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size="14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reeMono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yPushButton" form:control-implementation="ooo:com.sun.star.form.component.CommandButton" xml:id="control1" form:id="control1" form:label="Execute macro &quot;InsertRectangleShape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RectangleShape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12.192cm" svg:height="2.286cm" svg:x="6.604cm" svg:y="6.858cm" draw:control="control1"/>
        <draw:frame draw:style-name="gr1" draw:text-style-name="P2" draw:layer="layout" svg:width="24.384cm" svg:height="2.202cm" svg:x="1.778cm" svg:y="1.77cm">
          <draw:text-box>
            <text:list text:style-name="L1">
              <text:list-item>
                <text:p>Click the button below to execute the macro <text:span text:style-name="T1">InsertRectangleShape</text:span>.</text:p>
              </text:list-item>
              <text:list-item>
                <text:p>To view and edit the macro, go to<text:line-break/><text:span text:style-name="T2">Tools → Macros → Organize Macros → LibreOffice Basic… → Edi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31T23:30:11.890726445</meta:creation-date>
    <dc:date>2019-11-01T01:20:32.520684129</dc:date>
    <meta:editing-duration>PT37M18S</meta:editing-duration>
    <meta:editing-cycles>32</meta:editing-cycles>
    <meta:generator>LibreOffice/6.3.2.2$Linux_X86_64 LibreOffice_project/30$Build-2</meta:generator>
    <meta:document-statistic meta:object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RectangleShape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    oSlide.add(oRectangle)

    oSize.Width = 5000
    oSize.Height = 3000
    oRectangle.setSize(oSize)
    oPosition.X = .7*(oSlide.Width - oSize.Width)
    oPosition.Y = .8*(oSlide.Height - oSize.Height)
    oRectangle.setPosition(oPosition)

    oRectangle.FillColor = RGB(0,0,255)
    oRectangle.FillStyle = com.sun.star.drawing.FillStyle.SOLID ' or .NONE
    oRectangle.FillTransparence = 30

    oRectangle.LineStyle = com.sun.star.drawing.LineStyle.SOLID ' or .NONE
    oRectangle.LineWidth = 100
    oRectangle.LineColor = RGB(0,0,0)

    oRectangle.setName("MyRectangleName")
    oRectangle.setString("Hello!")
    oRectangle.charFontName = "Liberation Sans"
    oRectangle.charColor = RGB(255,255,255)
    oRectangle.ZOrder = 1

End Sub ' InsertRectangleShap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