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Scripts/python/InsertRectangleShape_Python.py" manifest:media-type=""/>
  <manifest:file-entry manifest:full-path="Scripts/python/" manifest:media-type="application/binary"/>
  <manifest:file-entry manifest:full-path="Scripts/" manifest:media-type="application/binary"/>
  <manifest:file-entry manifest:full-path="settings.xml" manifest:media-type="text/xml"/>
  <manifest:file-entry manifest:full-path="Thumbnails/thumbnail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00" draw:fill-color="#0000ff" draw:opacity="70%" draw:textarea-horizontal-align="center" draw:textarea-vertical-align="middle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52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  <style:text-properties fo:font-size="14pt"/>
    </style:style>
    <style:style style:name="P2" style:family="paragraph">
      <loext:graphic-properties draw:fill-color="#0000ff" draw:opacity="70%"/>
      <style:paragraph-properties fo:text-align="center" style:writing-mode="lr-tb"/>
      <style:text-properties fo:color="#ffffff" style:font-name="Liberation Sans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ffffff" style:font-name="Liberatio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FreeMono1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button form:name="MyPushButton" form:control-implementation="ooo:com.sun.star.form.component.CommandButton" xml:id="control1" form:id="control1" form:label="Execute macro &quot;InsertRectangleShape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sertRectangleShape?language=Basic&amp;location=document" xlink:type="simple"/>
              </office:event-listeners>
            </form:button>
            <form:button form:name="My Push Button 2" form:control-implementation="ooo:com.sun.star.form.component.CommandButton" xml:id="control2" form:id="control2" form:label="Execute macro &quot;InsertRectangleShape_Python&quo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InsertRectangleShape_Python.py$InsertRectangleShape?language=Python&amp;location=document" xlink:type="simple"/>
              </office:event-listeners>
            </form:button>
          </form:form>
        </office:forms>
        <draw:control draw:style-name="standard" draw:text-style-name="P1" draw:layer="controls" svg:width="12.192cm" svg:height="2.286cm" svg:x="6.604cm" svg:y="6.858cm" draw:control="control1"/>
        <draw:rect draw:name="MyRectangleName" draw:style-name="gr1" draw:text-style-name="P2" draw:layer="layout" svg:width="5cm" svg:height="3cm" svg:x="16.1cm" svg:y="16.1cm">
          <text:p><text:span text:style-name="T1">Hello!</text:span></text:p>
        </draw:rect>
        <draw:rect draw:name="MyRectangleName" draw:style-name="gr1" draw:text-style-name="P2" draw:layer="layout" svg:width="5cm" svg:height="3cm" svg:x="16.1cm" svg:y="16.1cm">
          <text:p><text:span text:style-name="T1">Hello!</text:span></text:p>
        </draw:rect>
        <draw:frame draw:style-name="gr2" draw:text-style-name="P4" draw:layer="layout" svg:width="24.384cm" svg:height="3.442cm" svg:x="1.778cm" svg:y="1.77cm">
          <draw:text-box>
            <text:list text:style-name="L1">
              <text:list-item>
                <text:p>Click the button below to execute the macro <text:span text:style-name="T2">InsertRectangleShape</text:span>.</text:p>
              </text:list-item>
              <text:list-item>
                <text:p>To view and edit the macro, go to<text:line-break/><text:span text:style-name="T3">Tools → Macros → Organize Macros → LibreOffice Basic… → Edit</text:span></text:p>
              </text:list-item>
              <text:list-item>
                <text:p text:style-name="P3">For Python version:<text:line-break/><text:span text:style-name="T3">Tools → Macros → Organize Macros → Python… </text:span></text:p>
              </text:list-item>
            </text:list>
          </draw:text-box>
        </draw:frame>
        <draw:control draw:style-name="standard" draw:text-style-name="P5" draw:layer="controls" svg:width="12.192cm" svg:height="2.032cm" svg:x="6.604cm" svg:y="9.906cm" draw:control="control2"/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31T23:30:11.890726445</meta:creation-date>
    <dc:date>2019-12-30T15:23:30.096788784</dc:date>
    <meta:editing-duration>PT1H4M45S</meta:editing-duration>
    <meta:editing-cycles>40</meta:editing-cycles>
    <meta:generator>LibreOffice/6.3.4.2$Linux_X86_64 LibreOffice_project/60da17e045e08f1793c57c00ba83cdfce946d0aa</meta:generator>
    <meta:document-statistic meta:object-count="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InsertRectangleShape()
    '''Insert a RectangleShape to the currently selected slide'''

    Dim oDoc As Object ' com.sun.star.lang.XComponent
    Dim oSlide As Object ' com.sun.star.drawing.XDrawPage
    Dim oRectangle As Object ' com.sun.star.drawing.RectangleShape
    Dim oSize As New com.sun.star.awt.Size
    Dim oPosition As New com.sun.star.awt.Point

    oDoc = ThisComponent
    oSlide = oDoc.CurrentController.CurrentPage
    oRectangle = oDoc.createInstance("com.sun.star.drawing.RectangleShape")

    With oSlide
        .add(oRectangle)
        oPosition.X = .7*(.Width - oSize.Width)
        oPosition.Y = .7*(.Height - oSize.Height)
    End With ' oSlide

    oSize.Width = 5000
    oSize.Height = 3000
    With oRectangle
        .setSize(oSize)
        .setPosition(oPosition)
        .FillColor = RGB(0,0,255)
        .FillStyle = com.sun.star.drawing.FillStyle.SOLID ' or .NONE
        .FillTransparence = 30

        .LineStyle = com.sun.star.drawing.LineStyle.SOLID ' or .NONE
        .LineWidth = 100
        .LineColor = RGB(0,0,0)

        .setName("MyRectangleName")
        .setString("Hello!")
        .charFontName = "Liberation Sans"
        .charColor = RGB(255,255,255)
        .ZOrder = 1
    End With ' oRectangle

End Sub ' InsertRectangleShape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