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5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font-size="14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reeMono1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yPushButton" form:control-implementation="ooo:com.sun.star.form.component.CommandButton" xml:id="control1" form:id="control1" form:label="Execute macro &quot;InsertRectangleShape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RectangleShape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12.192cm" svg:height="2.286cm" svg:x="6.604cm" svg:y="6.858cm" draw:control="control1"/>
        <draw:frame draw:style-name="gr1" draw:text-style-name="P2" draw:layer="layout" svg:width="24.384cm" svg:height="2.202cm" svg:x="1.778cm" svg:y="1.77cm">
          <draw:text-box>
            <text:list text:style-name="L1">
              <text:list-item>
                <text:p>Click the button below to execute the macro <text:span text:style-name="T1">InsertRectangleShape</text:span>.</text:p>
              </text:list-item>
              <text:list-item>
                <text:p>To view and edit the macro, go to<text:line-break/><text:span text:style-name="T2">Tools → Macros → Organize Macros → LibreOffice Basic… → Edi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31T23:30:11.890726445</meta:creation-date>
    <dc:date>2019-11-02T14:10:10.926433000</dc:date>
    <meta:editing-duration>PT38M41S</meta:editing-duration>
    <meta:editing-cycles>36</meta:editing-cycles>
    <meta:generator>LibreOffice/6.3.2.2$Linux_X86_64 LibreOffice_project/30$Build-2</meta:generator>
    <meta:document-statistic meta:object-count="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nsertRectangleShape()
    '''Insert a RectangleShape to the currently selected slide'''

    Dim oDoc As Object ' com.sun.star.lang.XComponent
    Dim oSlide As Object ' com.sun.star.drawing.XDrawPage
    Dim oRectangle As Object ' com.sun.star.drawing.RectangleShape
    Dim oSize As New com.sun.star.awt.Size
    Dim oPosition As New com.sun.star.awt.Point

    oDoc = ThisComponent
    oSlide = oDoc.CurrentController.CurrentPage
    oRectangle = oDoc.createInstance("com.sun.star.drawing.RectangleShape")

    With oSlide
        .add(oRectangle)
        oPosition.X = .7*(.Width - oSize.Width)
        oPosition.Y = .7*(.Height - oSize.Height)
    End With ' oSlide

    oSize.Width = 5000
    oSize.Height = 3000
    With oRectangle
        .setSize(oSize)
        .setPosition(oPosition)
        .FillColor = RGB(0,0,255)
        .FillStyle = com.sun.star.drawing.FillStyle.SOLID ' or .NONE
        .FillTransparence = 30

        .LineStyle = com.sun.star.drawing.LineStyle.SOLID ' or .NONE
        .LineWidth = 100
        .LineColor = RGB(0,0,0)

        .setName("MyRectangleName")
        .setString("Hello!")
        .charFontName = "Liberation Sans"
        .charColor = RGB(255,255,255)
        .ZOrder = 1
    End With ' oRectangle

End Sub ' InsertRectangleShape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