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0" style:family="table">
      <style:table-properties style:width="17.011cm" fo:margin-left="0cm" fo:margin-right="-0.011cm" fo:margin-top="0.305cm" fo:margin-bottom="0.508cm" table:align="margins" style:may-break-between-rows="true"/>
    </style:style>
    <style:style style:name="Table10.A" style:family="table-column">
      <style:table-column-properties style:column-width="4.909cm" style:rel-column-width="18911*"/>
    </style:style>
    <style:style style:name="Table10.B" style:family="table-column">
      <style:table-column-properties style:column-width="4.784cm" style:rel-column-width="18429*"/>
    </style:style>
    <style:style style:name="Table10.C" style:family="table-column">
      <style:table-column-properties style:column-width="7.318cm" style:rel-column-width="28195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table:align="margins" fo:keep-with-next="auto"/>
    </style:style>
    <style:style style:name="Table14.A" style:family="table-column">
      <style:table-column-properties style:column-width="3.607cm" style:rel-column-width="13895*"/>
    </style:style>
    <style:style style:name="Table14.B" style:family="table-column">
      <style:table-column-properties style:column-width="6.897cm" style:rel-column-width="26567*"/>
    </style:style>
    <style:style style:name="Table14.C" style:family="table-column">
      <style:table-column-properties style:column-width="6.509cm" style:rel-column-width="25073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true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91f9b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officeooo:paragraph-rsid="00733b65"/>
    </style:style>
    <style:style style:name="P7" style:family="paragraph" style:parent-style-name="Text_20_body">
      <style:text-properties officeooo:paragraph-rsid="00ba2efc"/>
    </style:style>
    <style:style style:name="P8" style:family="paragraph" style:parent-style-name="Text_20_body">
      <style:text-properties fo:language="pt" fo:country="BR" officeooo:rsid="001f0121" officeooo:paragraph-rsid="00733b65"/>
    </style:style>
    <style:style style:name="P9" style:family="paragraph" style:parent-style-name="Text_20_body">
      <style:text-properties fo:language="pt" fo:country="BR" officeooo:paragraph-rsid="00733b65"/>
    </style:style>
    <style:style style:name="P10" style:family="paragraph" style:parent-style-name="Text_20_body">
      <style:text-properties fo:language="pt" fo:country="BR" officeooo:paragraph-rsid="001f0121"/>
    </style:style>
    <style:style style:name="P11" style:family="paragraph" style:parent-style-name="Text_20_body">
      <style:text-properties fo:language="pt" fo:country="BR" officeooo:paragraph-rsid="00c67ba9"/>
    </style:style>
    <style:style style:name="P12" style:family="paragraph" style:parent-style-name="Text_20_body">
      <style:text-properties fo:language="pt" fo:country="BR" officeooo:paragraph-rsid="00c86b6b"/>
    </style:style>
    <style:style style:name="P13" style:family="paragraph" style:parent-style-name="Text_20_body">
      <style:text-properties fo:language="pt" fo:country="BR" officeooo:rsid="0032fffc" officeooo:paragraph-rsid="00ba21aa"/>
    </style:style>
    <style:style style:name="P14" style:family="paragraph" style:parent-style-name="Text_20_body">
      <style:text-properties fo:language="pt" fo:country="BR" officeooo:paragraph-rsid="00cd460f"/>
    </style:style>
    <style:style style:name="P15" style:family="paragraph" style:parent-style-name="Table_20_Contents">
      <style:text-properties officeooo:paragraph-rsid="00a61078"/>
    </style:style>
    <style:style style:name="P16" style:family="paragraph" style:parent-style-name="Table_20_Contents">
      <style:text-properties fo:language="pt" fo:country="BR" officeooo:paragraph-rsid="00bda800"/>
    </style:style>
    <style:style style:name="P17" style:family="paragraph" style:parent-style-name="Table_20_Contents">
      <style:text-properties fo:language="pt" fo:country="BR" officeooo:rsid="0045b93c" officeooo:paragraph-rsid="00bda800"/>
    </style:style>
    <style:style style:name="P18" style:family="paragraph" style:parent-style-name="Table_20_Contents">
      <style:text-properties fo:language="pt" fo:country="BR" officeooo:rsid="004880a7" officeooo:paragraph-rsid="00bda800"/>
    </style:style>
    <style:style style:name="P19" style:family="paragraph" style:parent-style-name="Table_20_Contents">
      <style:text-properties fo:language="pt" fo:country="BR" officeooo:rsid="0048db7b" officeooo:paragraph-rsid="00bda800"/>
    </style:style>
    <style:style style:name="P20" style:family="paragraph" style:parent-style-name="Table_20_Contents">
      <style:text-properties fo:language="pt" fo:country="BR" officeooo:rsid="004990df" officeooo:paragraph-rsid="00bda800"/>
    </style:style>
    <style:style style:name="P21" style:family="paragraph" style:parent-style-name="Table_20_Contents">
      <style:text-properties officeooo:paragraph-rsid="00ce856c"/>
    </style:style>
    <style:style style:name="P22" style:family="paragraph" style:parent-style-name="Text_20_body">
      <style:paragraph-properties fo:margin-top="0cm" fo:margin-bottom="0cm" loext:contextual-spacing="false"/>
      <style:text-properties fo:language="pt" fo:country="BR" officeooo:paragraph-rsid="00a61078"/>
    </style:style>
    <style:style style:name="P23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be9386"/>
    </style:style>
    <style:style style:name="P24" style:family="paragraph" style:parent-style-name="OOoTextBody" style:master-page-name="">
      <style:paragraph-properties style:page-number="auto" fo:keep-with-next="always"/>
      <style:text-properties fo:language="pt" fo:country="BR" officeooo:paragraph-rsid="00c22968"/>
    </style:style>
    <style:style style:name="P25" style:family="paragraph" style:parent-style-name="Title">
      <style:text-properties fo:language="pt" fo:country="BR" officeooo:rsid="001f0121" officeooo:paragraph-rsid="00a513bf"/>
    </style:style>
    <style:style style:name="P26" style:family="paragraph" style:parent-style-name="Subtitle">
      <style:text-properties fo:language="pt" fo:country="BR" officeooo:rsid="001f0121"/>
    </style:style>
    <style:style style:name="P2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Table_20_Heading">
      <style:text-properties fo:language="pt" fo:country="BR" officeooo:paragraph-rsid="00a61078"/>
    </style:style>
    <style:style style:name="P30" style:family="paragraph" style:parent-style-name="Table_20_Heading">
      <style:text-properties fo:language="pt" fo:country="BR" officeooo:rsid="00c41733" officeooo:paragraph-rsid="00c41733"/>
    </style:style>
    <style:style style:name="P31" style:family="paragraph" style:parent-style-name="Page_20_Break">
      <style:text-properties fo:language="pt" fo:country="BR"/>
    </style:style>
    <style:style style:name="P32" style:family="paragraph" style:parent-style-name="OOoTableHeader">
      <style:text-properties fo:language="pt" fo:country="BR"/>
    </style:style>
    <style:style style:name="P33" style:family="paragraph" style:parent-style-name="OOoTableHeader">
      <style:text-properties fo:language="pt" fo:country="BR" officeooo:rsid="008bad71" officeooo:paragraph-rsid="008bad71"/>
    </style:style>
    <style:style style:name="P34" style:family="paragraph" style:parent-style-name="OOoTextBody_5f_ListIntro">
      <style:paragraph-properties fo:text-align="justify" style:justify-single-word="false"/>
      <style:text-properties officeooo:paragraph-rsid="00be9386"/>
    </style:style>
    <style:style style:name="P35" style:family="paragraph" style:parent-style-name="OOoTextBody">
      <style:paragraph-properties fo:text-align="justify" style:justify-single-word="false"/>
      <style:text-properties fo:language="pt" fo:country="BR" officeooo:paragraph-rsid="00ba21aa"/>
    </style:style>
    <style:style style:name="P36" style:family="paragraph" style:parent-style-name="OOoTableText">
      <style:text-properties fo:language="pt" fo:country="BR"/>
    </style:style>
    <style:style style:name="P37" style:family="paragraph" style:parent-style-name="OOoTableText">
      <style:text-properties fo:language="pt" fo:country="BR" fo:font-style="italic" style:font-style-asian="italic" style:font-style-complex="italic"/>
    </style:style>
    <style:style style:name="P38" style:family="paragraph" style:parent-style-name="OOoTableText">
      <style:text-properties fo:language="pt" fo:country="BR" fo:font-style="normal" style:font-style-asian="normal" style:font-style-complex="normal"/>
    </style:style>
    <style:style style:name="P39" style:family="paragraph" style:parent-style-name="OOoTableText">
      <style:text-properties fo:language="pt" fo:country="BR" officeooo:rsid="0030c1f7" officeooo:paragraph-rsid="001531da"/>
    </style:style>
    <style:style style:name="P40" style:family="paragraph" style:parent-style-name="OOoTableText">
      <style:text-properties fo:language="pt" fo:country="BR" officeooo:paragraph-rsid="001531da"/>
    </style:style>
    <style:style style:name="P41" style:family="paragraph" style:parent-style-name="OOoTableText">
      <style:text-properties fo:language="pt" fo:country="BR" officeooo:paragraph-rsid="007a8b80"/>
    </style:style>
    <style:style style:name="P42" style:family="paragraph" style:parent-style-name="OOoTableText">
      <style:text-properties fo:language="pt" fo:country="BR" officeooo:paragraph-rsid="0091d94b"/>
    </style:style>
    <style:style style:name="P43" style:family="paragraph" style:parent-style-name="OOoTableText">
      <style:text-properties officeooo:paragraph-rsid="001531da"/>
    </style:style>
    <style:style style:name="P44" style:family="paragraph" style:parent-style-name="OOoTableText.Italic">
      <style:text-properties fo:language="pt" fo:country="BR"/>
    </style:style>
    <style:style style:name="P45" style:family="paragraph" style:parent-style-name="Guide_20_Name">
      <style:text-properties fo:language="pt" fo:country="BR" officeooo:rsid="00cfd990" officeooo:paragraph-rsid="00cfd990"/>
    </style:style>
    <style:style style:name="P46" style:family="paragraph" style:parent-style-name="Text_20_Note">
      <style:text-properties fo:language="pt" fo:country="BR" officeooo:rsid="0034eaf9" officeooo:paragraph-rsid="00ba21aa"/>
    </style:style>
    <style:style style:name="P47" style:family="paragraph" style:parent-style-name="Table_20_Contents" style:list-style-name="L1"/>
    <style:style style:name="P48" style:family="paragraph" style:parent-style-name="Table_20_Contents">
      <style:text-properties officeooo:rsid="00ce856c"/>
    </style:style>
    <style:style style:name="P49" style:family="paragraph" style:parent-style-name="Heading_20_1">
      <style:text-properties fo:language="pt" fo:country="BR" officeooo:rsid="00381012" officeooo:paragraph-rsid="00bbb7fb"/>
    </style:style>
    <style:style style:name="P50" style:family="paragraph" style:parent-style-name="Heading_20_1">
      <style:text-properties fo:language="pt" fo:country="BR" officeooo:rsid="00d9a878" officeooo:paragraph-rsid="00c07f0e"/>
    </style:style>
    <style:style style:name="P51" style:family="paragraph" style:parent-style-name="Heading_20_1">
      <style:text-properties fo:language="pt" fo:country="BR" officeooo:paragraph-rsid="00c07f0e"/>
    </style:style>
    <style:style style:name="P52" style:family="paragraph" style:parent-style-name="Heading_20_1">
      <style:text-properties fo:language="pt" fo:country="BR" officeooo:paragraph-rsid="00a61078"/>
    </style:style>
    <style:style style:name="P53" style:family="paragraph" style:parent-style-name="Heading_20_1">
      <style:text-properties fo:language="pt" fo:country="BR" officeooo:paragraph-rsid="00c57859"/>
    </style:style>
    <style:style style:name="P54" style:family="paragraph" style:parent-style-name="Heading_20_1">
      <style:text-properties fo:language="pt" fo:country="BR" officeooo:rsid="00c67ba9" officeooo:paragraph-rsid="00c67ba9"/>
    </style:style>
    <style:style style:name="P55" style:family="paragraph" style:parent-style-name="Heading_20_1">
      <style:text-properties fo:language="pt" fo:country="BR" officeooo:paragraph-rsid="00c67ba9"/>
    </style:style>
    <style:style style:name="P56" style:family="paragraph" style:parent-style-name="Heading_20_1">
      <style:text-properties fo:language="pt" fo:country="BR" officeooo:rsid="00517fa0" officeooo:paragraph-rsid="00c67ba9"/>
    </style:style>
    <style:style style:name="P57" style:family="paragraph" style:parent-style-name="Heading_20_1">
      <style:text-properties fo:language="pt" fo:country="BR" officeooo:rsid="006ab3ab" officeooo:paragraph-rsid="00c86b6b"/>
    </style:style>
    <style:style style:name="P58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59" style:family="paragraph" style:parent-style-name="Heading_20_1" style:master-page-name="Standard">
      <style:paragraph-properties style:page-number="auto"/>
      <style:text-properties fo:language="pt" fo:country="BR" officeooo:paragraph-rsid="00a61078"/>
    </style:style>
    <style:style style:name="P60" style:family="paragraph" style:parent-style-name="Heading_20_2">
      <style:text-properties fo:language="pt" fo:country="BR"/>
    </style:style>
    <style:style style:name="P61" style:family="paragraph" style:parent-style-name="Heading_20_2">
      <style:text-properties fo:language="pt" fo:country="BR" officeooo:paragraph-rsid="00733b65"/>
    </style:style>
    <style:style style:name="P62" style:family="paragraph" style:parent-style-name="Heading_20_2">
      <style:text-properties fo:language="pt" fo:country="BR" officeooo:paragraph-rsid="00916c9a"/>
    </style:style>
    <style:style style:name="P63" style:family="paragraph" style:parent-style-name="Heading_20_2">
      <style:text-properties fo:language="pt" fo:country="BR" officeooo:paragraph-rsid="00a61078"/>
    </style:style>
    <style:style style:name="P64" style:family="paragraph" style:parent-style-name="Heading_20_2">
      <style:text-properties fo:language="pt" fo:country="BR" officeooo:rsid="004dfcf6" officeooo:paragraph-rsid="00c57859"/>
    </style:style>
    <style:style style:name="P65" style:family="paragraph" style:parent-style-name="Heading_20_2">
      <style:text-properties fo:language="pt" fo:country="BR" officeooo:rsid="002f99c2" officeooo:paragraph-rsid="00bbb7fb"/>
    </style:style>
    <style:style style:name="P66" style:family="paragraph" style:parent-style-name="Heading_20_2">
      <style:text-properties fo:language="pt" fo:country="BR" officeooo:paragraph-rsid="00be2235"/>
    </style:style>
    <style:style style:name="P67" style:family="paragraph" style:parent-style-name="Heading_20_2">
      <style:text-properties fo:language="pt" fo:country="BR" officeooo:paragraph-rsid="00be9386"/>
    </style:style>
    <style:style style:name="P68" style:family="paragraph" style:parent-style-name="Heading_20_2" style:master-page-name="">
      <style:paragraph-properties style:page-number="auto" fo:break-before="auto" fo:break-after="auto" style:writing-mode="page"/>
      <style:text-properties fo:language="pt" fo:country="BR"/>
    </style:style>
    <style:style style:name="P69" style:family="paragraph" style:parent-style-name="Heading_20_Note">
      <style:text-properties fo:language="pt" fo:country="BR" officeooo:paragraph-rsid="00a61078"/>
    </style:style>
    <style:style style:name="P70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310489"/>
    </style:style>
    <style:style style:name="T8" style:family="text">
      <style:text-properties fo:language="pt" fo:country="BR" officeooo:rsid="00232bb6"/>
    </style:style>
    <style:style style:name="T9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10" style:family="text">
      <style:text-properties fo:language="pt" fo:country="BR" style:text-underline-style="none" fo:font-weight="normal" officeooo:rsid="00d9a878" style:font-weight-asian="normal" style:font-weight-complex="normal"/>
    </style:style>
    <style:style style:name="T11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12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13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14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15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16" style:family="text">
      <style:text-properties fo:language="pt" fo:country="BR" style:text-underline-style="none" fo:font-weight="normal" officeooo:rsid="00cd460f" style:font-weight-asian="normal" style:font-weight-complex="normal"/>
    </style:style>
    <style:style style:name="T17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18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19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20" style:family="text">
      <style:text-properties fo:language="pt" fo:country="BR" officeooo:rsid="00392b3d"/>
    </style:style>
    <style:style style:name="T21" style:family="text">
      <style:text-properties fo:language="pt" fo:country="BR" officeooo:rsid="00d9a878"/>
    </style:style>
    <style:style style:name="T22" style:family="text">
      <style:text-properties fo:language="pt" fo:country="BR" officeooo:rsid="00394bd2"/>
    </style:style>
    <style:style style:name="T23" style:family="text">
      <style:text-properties fo:language="pt" fo:country="BR" fo:font-style="italic" style:font-style-asian="italic" style:font-style-complex="italic"/>
    </style:style>
    <style:style style:name="T24" style:family="text">
      <style:text-properties fo:language="pt" fo:country="BR" fo:font-style="italic" officeooo:rsid="00394bd2" style:font-style-asian="italic" style:font-style-complex="italic"/>
    </style:style>
    <style:style style:name="T25" style:family="text">
      <style:text-properties fo:language="pt" fo:country="BR" fo:font-style="italic" officeooo:rsid="0054a591" style:font-style-asian="italic" style:font-style-complex="italic"/>
    </style:style>
    <style:style style:name="T26" style:family="text">
      <style:text-properties fo:language="pt" fo:country="BR" fo:font-style="italic" officeooo:rsid="00562fc1" style:font-style-asian="italic" style:font-style-complex="italic"/>
    </style:style>
    <style:style style:name="T27" style:family="text">
      <style:text-properties fo:language="pt" fo:country="BR" fo:font-style="italic" officeooo:rsid="008f0e7d" style:font-style-asian="italic" style:font-style-complex="italic"/>
    </style:style>
    <style:style style:name="T28" style:family="text">
      <style:text-properties fo:language="pt" fo:country="BR" fo:font-style="italic" officeooo:rsid="00b45787" style:font-style-asian="italic" style:font-style-complex="italic"/>
    </style:style>
    <style:style style:name="T29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0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1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2" style:family="text">
      <style:text-properties fo:language="pt" fo:country="BR" fo:font-weight="bold" officeooo:rsid="00394bd2" style:font-weight-asian="bold" style:font-weight-complex="bold"/>
    </style:style>
    <style:style style:name="T33" style:family="text">
      <style:text-properties fo:language="pt" fo:country="BR" officeooo:rsid="003b153b"/>
    </style:style>
    <style:style style:name="T34" style:family="text">
      <style:text-properties fo:language="pt" fo:country="BR" officeooo:rsid="0047041b"/>
    </style:style>
    <style:style style:name="T35" style:family="text">
      <style:text-properties fo:language="pt" fo:country="BR" officeooo:rsid="005ac80a"/>
    </style:style>
    <style:style style:name="T36" style:family="text">
      <style:text-properties fo:language="pt" fo:country="BR" officeooo:rsid="0054987c"/>
    </style:style>
    <style:style style:name="T37" style:family="text">
      <style:text-properties fo:language="pt" fo:country="BR" officeooo:rsid="0018b752"/>
    </style:style>
    <style:style style:name="T38" style:family="text">
      <style:text-properties fo:language="pt" fo:country="BR" officeooo:rsid="0054a591"/>
    </style:style>
    <style:style style:name="T39" style:family="text">
      <style:text-properties fo:language="pt" fo:country="BR" officeooo:rsid="00562fc1"/>
    </style:style>
    <style:style style:name="T40" style:family="text">
      <style:text-properties fo:language="pt" fo:country="BR" officeooo:rsid="00570c77"/>
    </style:style>
    <style:style style:name="T41" style:family="text">
      <style:text-properties fo:language="pt" fo:country="BR" fo:font-style="normal" style:font-style-asian="normal" style:font-style-complex="normal"/>
    </style:style>
    <style:style style:name="T42" style:family="text">
      <style:text-properties fo:language="pt" fo:country="BR" fo:font-style="normal" officeooo:rsid="0058bf78" style:font-style-asian="normal" style:font-style-complex="normal"/>
    </style:style>
    <style:style style:name="T43" style:family="text">
      <style:text-properties fo:language="pt" fo:country="BR" fo:font-style="normal" officeooo:rsid="0081246b" style:font-style-asian="normal" style:font-style-complex="normal"/>
    </style:style>
    <style:style style:name="T44" style:family="text">
      <style:text-properties fo:language="pt" fo:country="BR" fo:font-style="normal" officeooo:rsid="00d14500" style:font-style-asian="normal" style:font-style-complex="normal"/>
    </style:style>
    <style:style style:name="T45" style:family="text">
      <style:text-properties fo:language="pt" fo:country="BR" fo:font-style="normal" officeooo:rsid="00d529f3" style:font-style-asian="normal" style:font-style-complex="normal"/>
    </style:style>
    <style:style style:name="T46" style:family="text">
      <style:text-properties fo:language="pt" fo:country="BR" officeooo:rsid="0058bf78"/>
    </style:style>
    <style:style style:name="T47" style:family="text">
      <style:text-properties fo:language="pt" fo:country="BR" officeooo:rsid="0058f0a6"/>
    </style:style>
    <style:style style:name="T48" style:family="text">
      <style:text-properties fo:language="pt" fo:country="BR" officeooo:rsid="00672659"/>
    </style:style>
    <style:style style:name="T49" style:family="text">
      <style:text-properties fo:language="pt" fo:country="BR" officeooo:rsid="0068b7a8"/>
    </style:style>
    <style:style style:name="T50" style:family="text">
      <style:text-properties fo:language="pt" fo:country="BR" officeooo:rsid="006a4e1c"/>
    </style:style>
    <style:style style:name="T51" style:family="text">
      <style:text-properties fo:language="pt" fo:country="BR" officeooo:rsid="005d0f4a"/>
    </style:style>
    <style:style style:name="T52" style:family="text">
      <style:text-properties fo:language="pt" fo:country="BR" officeooo:rsid="005d8218"/>
    </style:style>
    <style:style style:name="T53" style:family="text">
      <style:text-properties fo:language="pt" fo:country="BR" officeooo:rsid="005e2df6"/>
    </style:style>
    <style:style style:name="T54" style:family="text">
      <style:text-properties fo:language="pt" fo:country="BR" officeooo:rsid="005e4483"/>
    </style:style>
    <style:style style:name="T55" style:family="text">
      <style:text-properties fo:language="pt" fo:country="BR" officeooo:rsid="005e580b"/>
    </style:style>
    <style:style style:name="T56" style:family="text">
      <style:text-properties fo:language="pt" fo:country="BR" officeooo:rsid="0060b381"/>
    </style:style>
    <style:style style:name="T57" style:family="text">
      <style:text-properties fo:language="pt" fo:country="BR" officeooo:rsid="005ef82b"/>
    </style:style>
    <style:style style:name="T58" style:family="text">
      <style:text-properties fo:language="pt" fo:country="BR" officeooo:rsid="00637b01"/>
    </style:style>
    <style:style style:name="T59" style:family="text">
      <style:text-properties fo:language="pt" fo:country="BR" style:letter-kerning="true"/>
    </style:style>
    <style:style style:name="T60" style:family="text">
      <style:text-properties fo:language="pt" fo:country="BR" officeooo:rsid="0065708e"/>
    </style:style>
    <style:style style:name="T61" style:family="text">
      <style:text-properties fo:language="pt" fo:country="BR" officeooo:rsid="0071ec65"/>
    </style:style>
    <style:style style:name="T62" style:family="text">
      <style:text-properties fo:language="pt" fo:country="BR" officeooo:rsid="007356b9"/>
    </style:style>
    <style:style style:name="T63" style:family="text">
      <style:text-properties fo:language="pt" fo:country="BR" officeooo:rsid="00756d92"/>
    </style:style>
    <style:style style:name="T64" style:family="text">
      <style:text-properties fo:language="pt" fo:country="BR" officeooo:rsid="007cf3b4"/>
    </style:style>
    <style:style style:name="T65" style:family="text">
      <style:text-properties fo:language="pt" fo:country="BR" officeooo:rsid="007b6e61"/>
    </style:style>
    <style:style style:name="T66" style:family="text">
      <style:text-properties fo:language="pt" fo:country="BR" officeooo:rsid="00803cde"/>
    </style:style>
    <style:style style:name="T67" style:family="text">
      <style:text-properties fo:language="pt" fo:country="BR" officeooo:rsid="0081246b"/>
    </style:style>
    <style:style style:name="T68" style:family="text">
      <style:text-properties fo:language="pt" fo:country="BR" officeooo:rsid="002833c6"/>
    </style:style>
    <style:style style:name="T69" style:family="text">
      <style:text-properties fo:language="pt" fo:country="BR" officeooo:rsid="00892c3f"/>
    </style:style>
    <style:style style:name="T70" style:family="text">
      <style:text-properties fo:language="pt" fo:country="BR" officeooo:rsid="008f0e7d"/>
    </style:style>
    <style:style style:name="T71" style:family="text">
      <style:text-properties fo:language="pt" fo:country="BR" officeooo:rsid="008f4aeb"/>
    </style:style>
    <style:style style:name="T72" style:family="text">
      <style:text-properties fo:language="pt" fo:country="BR" officeooo:rsid="00b43ea6"/>
    </style:style>
    <style:style style:name="T73" style:family="text">
      <style:text-properties fo:language="pt" fo:country="BR" officeooo:rsid="00b45787"/>
    </style:style>
    <style:style style:name="T74" style:family="text">
      <style:text-properties fo:language="pt" fo:country="BR" officeooo:rsid="00b65300"/>
    </style:style>
    <style:style style:name="T75" style:family="text">
      <style:text-properties fo:language="pt" fo:country="BR" officeooo:rsid="00bc18ea"/>
    </style:style>
    <style:style style:name="T76" style:family="text">
      <style:text-properties fo:language="pt" fo:country="BR" officeooo:rsid="00bc4d02"/>
    </style:style>
    <style:style style:name="T77" style:family="text">
      <style:text-properties fo:language="pt" fo:country="BR" officeooo:rsid="00c5f6be"/>
    </style:style>
    <style:style style:name="T78" style:family="text">
      <style:text-properties fo:language="pt" fo:country="BR" officeooo:rsid="00cb3b92"/>
    </style:style>
    <style:style style:name="T79" style:family="text">
      <style:text-properties fo:language="pt" fo:country="BR" officeooo:rsid="00d14500"/>
    </style:style>
    <style:style style:name="T80" style:family="text">
      <style:text-properties fo:language="pt" fo:country="BR" officeooo:rsid="00d529f3"/>
    </style:style>
    <style:style style:name="T81" style:family="text">
      <style:text-properties fo:language="pt" fo:country="BR" officeooo:rsid="00c98ddb"/>
    </style:style>
    <style:style style:name="T82" style:family="text">
      <style:text-properties fo:language="pt" fo:country="BR" officeooo:rsid="00cd460f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2e9312" style:font-style-asian="italic" style:font-style-complex="italic"/>
    </style:style>
    <style:style style:name="T85" style:family="text">
      <style:text-properties officeooo:rsid="00ba21aa"/>
    </style:style>
    <style:style style:name="T86" style:family="text">
      <style:text-properties officeooo:rsid="00314bf9"/>
    </style:style>
    <style:style style:name="T87" style:family="text">
      <style:text-properties officeooo:rsid="0036b724"/>
    </style:style>
    <style:style style:name="T88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89" style:family="text">
      <style:text-properties style:font-name="DejaVu Sans" style:font-name-asian="DejaVu Sans" style:font-name-complex="DejaVu Sans"/>
    </style:style>
    <style:style style:name="T90" style:family="text">
      <style:text-properties officeooo:rsid="00ba2efc"/>
    </style:style>
    <style:style style:name="T91" style:family="text">
      <style:text-properties officeooo:rsid="0047041b"/>
    </style:style>
    <style:style style:name="T92" style:family="text">
      <style:text-properties officeooo:rsid="0048db7b"/>
    </style:style>
    <style:style style:name="T93" style:family="text">
      <style:text-properties fo:font-weight="normal" officeooo:rsid="0048db7b" style:font-weight-asian="normal" style:font-weight-complex="normal"/>
    </style:style>
    <style:style style:name="T94" style:family="text">
      <style:text-properties officeooo:rsid="004a1468"/>
    </style:style>
    <style:style style:name="T95" style:family="text">
      <style:text-properties officeooo:rsid="004b3ded"/>
    </style:style>
    <style:style style:name="T96" style:family="text">
      <style:text-properties officeooo:rsid="006ed9a5"/>
    </style:style>
    <style:style style:name="T97" style:family="text">
      <style:text-properties officeooo:rsid="006f0b63"/>
    </style:style>
    <style:style style:name="T98" style:family="text">
      <style:text-properties officeooo:rsid="00d9a878"/>
    </style:style>
    <style:style style:name="T99" style:family="text">
      <style:text-properties officeooo:rsid="00706303"/>
    </style:style>
    <style:style style:name="T100" style:family="text">
      <style:text-properties officeooo:rsid="0071ec65"/>
    </style:style>
    <style:style style:name="T101" style:family="text">
      <style:text-properties officeooo:rsid="0071f60d"/>
    </style:style>
    <style:style style:name="T102" style:family="text">
      <style:text-properties officeooo:rsid="00746768"/>
    </style:style>
    <style:style style:name="T103" style:family="text">
      <style:text-properties officeooo:rsid="00773e8e"/>
    </style:style>
    <style:style style:name="T104" style:family="text">
      <style:text-properties officeooo:rsid="00794ed3"/>
    </style:style>
    <style:style style:name="T105" style:family="text">
      <style:text-properties officeooo:rsid="0079c914"/>
    </style:style>
    <style:style style:name="T106" style:family="text">
      <style:text-properties officeooo:rsid="007a2a49"/>
    </style:style>
    <style:style style:name="T107" style:family="text">
      <style:text-properties officeooo:rsid="007a8b80"/>
    </style:style>
    <style:style style:name="T108" style:family="text">
      <style:text-properties officeooo:rsid="004d13ce"/>
    </style:style>
    <style:style style:name="T109" style:family="text">
      <style:text-properties officeooo:rsid="007eb2b1"/>
    </style:style>
    <style:style style:name="T110" style:family="text">
      <style:text-properties officeooo:rsid="008bad71"/>
    </style:style>
    <style:style style:name="T111" style:family="text">
      <style:text-properties officeooo:rsid="0081a6a1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81a6a1" style:font-weight-asian="bold" style:font-weight-complex="bold"/>
    </style:style>
    <style:style style:name="T114" style:family="text">
      <style:text-properties officeooo:rsid="008397a4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8397a4" style:font-style-asian="normal" style:font-style-complex="normal"/>
    </style:style>
    <style:style style:name="T117" style:family="text">
      <style:text-properties officeooo:rsid="0084a212"/>
    </style:style>
    <style:style style:name="T118" style:family="text">
      <style:text-properties officeooo:rsid="0084cd95"/>
    </style:style>
    <style:style style:name="T119" style:family="text">
      <style:text-properties officeooo:rsid="0084fbb9"/>
    </style:style>
    <style:style style:name="T120" style:family="text">
      <style:text-properties officeooo:rsid="00858114"/>
    </style:style>
    <style:style style:name="T121" style:family="text">
      <style:text-properties officeooo:rsid="00866bb4"/>
    </style:style>
    <style:style style:name="T122" style:family="text">
      <style:text-properties officeooo:rsid="0086ee33"/>
    </style:style>
    <style:style style:name="T123" style:family="text">
      <style:text-properties officeooo:rsid="0087963d"/>
    </style:style>
    <style:style style:name="T124" style:family="text">
      <style:text-properties officeooo:rsid="00888573"/>
    </style:style>
    <style:style style:name="T125" style:family="text">
      <style:text-properties officeooo:rsid="00c57859"/>
    </style:style>
    <style:style style:name="T126" style:family="text">
      <style:text-properties officeooo:rsid="008a1317"/>
    </style:style>
    <style:style style:name="T127" style:family="text">
      <style:text-properties officeooo:rsid="008ac9ab"/>
    </style:style>
    <style:style style:name="T128" style:family="text">
      <style:text-properties officeooo:rsid="008d228c"/>
    </style:style>
    <style:style style:name="T129" style:family="text">
      <style:text-properties style:letter-kerning="true"/>
    </style:style>
    <style:style style:name="T130" style:family="text">
      <style:text-properties officeooo:rsid="008f0e7d"/>
    </style:style>
    <style:style style:name="T131" style:family="text">
      <style:text-properties officeooo:rsid="0093d405"/>
    </style:style>
    <style:style style:name="T132" style:family="text">
      <style:text-properties fo:color="#18a303" style:font-name="Liberation Sans3" fo:font-size="16pt" fo:font-weight="bold" officeooo:rsid="004f52e3"/>
    </style:style>
    <style:style style:name="T133" style:family="text">
      <style:text-properties officeooo:rsid="004f52e3"/>
    </style:style>
    <style:style style:name="T134" style:family="text">
      <style:text-properties officeooo:rsid="009491c9"/>
    </style:style>
    <style:style style:name="T135" style:family="text">
      <style:text-properties officeooo:rsid="00971c48"/>
    </style:style>
    <style:style style:name="T136" style:family="text">
      <style:text-properties officeooo:rsid="0098b33a"/>
    </style:style>
    <style:style style:name="T137" style:family="text">
      <style:text-properties officeooo:rsid="009b07c1"/>
    </style:style>
    <style:style style:name="T138" style:family="text">
      <style:text-properties officeooo:rsid="009a9545"/>
    </style:style>
    <style:style style:name="T139" style:family="text">
      <style:text-properties officeooo:rsid="009b8f75"/>
    </style:style>
    <style:style style:name="T140" style:family="text">
      <style:text-properties officeooo:rsid="009d43a9"/>
    </style:style>
    <style:style style:name="T141" style:family="text">
      <style:text-properties officeooo:rsid="009daf44"/>
    </style:style>
    <style:style style:name="T142" style:family="text">
      <style:text-properties officeooo:rsid="009f463f"/>
    </style:style>
    <style:style style:name="T143" style:family="text">
      <style:text-properties officeooo:rsid="00a299af"/>
    </style:style>
    <style:style style:name="T144" style:family="text">
      <style:text-properties officeooo:rsid="00a4c242"/>
    </style:style>
    <style:style style:name="T145" style:family="text">
      <style:text-properties officeooo:rsid="00a396f9"/>
    </style:style>
    <style:style style:name="T146" style:family="text">
      <style:text-properties officeooo:rsid="00af59f3"/>
    </style:style>
    <style:style style:name="T147" style:family="text">
      <style:text-properties officeooo:rsid="00b0b63c"/>
    </style:style>
    <style:style style:name="T148" style:family="text">
      <style:text-properties officeooo:rsid="00b22063"/>
    </style:style>
    <style:style style:name="T149" style:family="text">
      <style:text-properties officeooo:rsid="00b45787"/>
    </style:style>
    <style:style style:name="T150" style:family="text">
      <style:text-properties officeooo:rsid="00b6762e"/>
    </style:style>
    <style:style style:name="T151" style:family="text">
      <style:text-properties officeooo:rsid="00b7beba"/>
    </style:style>
    <style:style style:name="T152" style:family="text">
      <style:text-properties officeooo:rsid="00bc4d02"/>
    </style:style>
    <style:style style:name="T153" style:family="text">
      <style:text-properties officeooo:rsid="00ccb558"/>
    </style:style>
    <style:style style:name="T154" style:family="text">
      <style:text-properties officeooo:rsid="00bd7802"/>
    </style:style>
    <style:style style:name="T155" style:family="text">
      <style:text-properties officeooo:rsid="00be3459"/>
    </style:style>
    <style:style style:name="T156" style:family="text">
      <style:text-properties officeooo:rsid="00c00f5d"/>
    </style:style>
    <style:style style:name="T157" style:family="text">
      <style:text-properties officeooo:rsid="00c1d2db"/>
    </style:style>
    <style:style style:name="T158" style:family="text">
      <style:text-properties officeooo:rsid="00c34308"/>
    </style:style>
    <style:style style:name="T159" style:family="text">
      <style:text-properties officeooo:rsid="00c430d4"/>
    </style:style>
    <style:style style:name="T160" style:family="text">
      <style:text-properties officeooo:rsid="00c73f33"/>
    </style:style>
    <style:style style:name="T161" style:family="text">
      <style:text-properties officeooo:rsid="00c87347"/>
    </style:style>
    <style:style style:name="T162" style:family="text">
      <style:text-properties officeooo:rsid="00c913f0"/>
    </style:style>
    <style:style style:name="T163" style:family="text">
      <style:text-properties officeooo:rsid="00c995f8"/>
    </style:style>
    <style:style style:name="T164" style:family="text">
      <style:text-properties officeooo:rsid="00cbb47e"/>
    </style:style>
    <style:style style:name="T165" style:family="text">
      <style:text-properties officeooo:rsid="00cbd6b3"/>
    </style:style>
    <style:style style:name="T166" style:family="text">
      <style:text-properties officeooo:rsid="00cdf361"/>
    </style:style>
    <style:style style:name="T167" style:family="text">
      <style:text-properties officeooo:rsid="00cf3b6f"/>
    </style:style>
    <style:style style:name="T168" style:family="text">
      <style:text-properties officeooo:rsid="00d5ad60"/>
    </style:style>
    <style:style style:name="T169" style:family="text">
      <style:text-properties officeooo:rsid="0052b962"/>
    </style:style>
    <style:style style:name="T170" style:family="text">
      <style:text-properties officeooo:rsid="006d279b"/>
    </style:style>
    <style:style style:name="T171" style:family="text">
      <style:text-properties style:font-name="Liberation Sans1" fo:font-size="11pt"/>
    </style:style>
    <style:style style:name="T172" style:family="text">
      <style:text-properties officeooo:rsid="006c8cca"/>
    </style:style>
    <style:style style:name="T173" style:family="text">
      <style:text-properties officeooo:rsid="00c98ddb"/>
    </style:style>
    <style:style style:name="T174" style:family="text">
      <style:text-properties fo:language="pt" fo:country="PT"/>
    </style:style>
    <style:style style:name="T175" style:family="text">
      <style:text-properties fo:language="pt" fo:country="PT" officeooo:rsid="00c98ddb"/>
    </style:style>
    <style:style style:name="T176" style:family="text">
      <style:text-properties officeooo:rsid="00cd460f"/>
    </style:style>
    <style:style style:name="T177" style:family="text">
      <style:text-properties officeooo:rsid="00ce856c"/>
    </style:style>
    <style:style style:name="T178" style:family="text">
      <style:text-properties officeooo:rsid="00ce9c44"/>
    </style:style>
    <style:style style:name="T179" style:family="text">
      <style:text-properties officeooo:rsid="00cfd990"/>
    </style:style>
    <style:style style:name="T180" style:family="text">
      <style:text-properties officeooo:rsid="00d1b7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45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25">Ap<text:span text:style-name="T176">êndice</text:span> A <text:s/><text:line-break/><text:span text:style-name="T176">Teclas de Atalho</text:span></text:p>
      <text:p text:style-name="P26"/>
      <text:h text:style-name="P58" text:outline-level="1"><text:bookmark-start text:name="__RefHeading__5636_1566568644"/>Copyright<text:bookmark-end text:name="__RefHeading__5636_1566568644"/></text:h>
      <text:p text:style-name="P6"><text:span text:style-name="T6">This document is Copyright © 2010–2016 by the LibreOffice Documentation Team. Contributors are listed below. You may distribute it and/or modify it under the terms of either the GNU General Public License (</text:span><text:a xlink:type="simple" xlink:href="http://www.gnu.org/licenses/gpl.html" text:style-name="Internet_20_link" text:visited-style-name="Visited_20_Internet_20_Link"><text:span text:style-name="T6">http://www.gnu.org/licenses/gpl.html</text:span></text:a><text:span text:style-name="T6">), version 3 or later, or the Creative Commons Attribution License (</text:span><text:a xlink:type="simple" xlink:href="http://creativecommons.org/licenses/by/4.0/" text:style-name="Internet_20_link" text:visited-style-name="Visited_20_Internet_20_Link"><text:span text:style-name="T8">http://creativecommons.org/licenses/by/4.0/</text:span></text:a><text:span text:style-name="T6">), version 4.0 or later.</text:span></text:p>
      <text:p text:style-name="P8">All trademarks within this guide belong to their legitimate owners.</text:p>
      <text:h text:style-name="P60" text:outline-level="2"><text:bookmark-start text:name="__RefHeading__5638_1566568644"/>Contributor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22">Jean Hollis Weber</text:p>
          </table:table-cell>
          <table:table-cell office:value-type="string">
            <text:p text:style-name="P22">John A Smith</text:p>
          </table:table-cell>
          <table:table-cell office:value-type="string">
            <text:p text:style-name="P22">Ron Faile Jr.</text:p>
          </table:table-cell>
        </table:table-row>
      </table:table>
      <text:h text:style-name="P60" text:outline-level="2"><text:bookmark-start text:name="__RefHeading__5640_1566568644"/>Feedback<text:bookmark-end text:name="__RefHeading__5640_1566568644"/></text:h>
      <text:p text:style-name="P6"><text:span text:style-name="T6">Please direct any comments or suggestions about this document to the Documentation Team’s mailing list: </text:span><text:a xlink:type="simple" xlink:href="mailto:documentation@global.libreoffice.org" text:style-name="Internet_20_link" text:visited-style-name="Visited_20_Internet_20_Link"><text:span text:style-name="T6">documentation@global.libreoffice.org</text:span></text:a></text:p>
      <text:p text:style-name="P9">Note: Everything you send to a mailing list, including your email address and any other personal information that is written in the message, is publicly archived and cannot be deleted.</text:p>
      <text:h text:style-name="P61" text:outline-level="2"><text:bookmark-start text:name="__RefHeading__5642_1566568644"/>Acknowledgments<text:bookmark-end text:name="__RefHeading__5642_1566568644"/></text:h>
      <text:p text:style-name="Text_20_body"><text:span text:style-name="T6">This appendix is based on Appendix A of </text:span><text:span text:style-name="OOoEmphasis"><text:span text:style-name="T6">Getting Started with OpenOffice.org 3.3</text:span></text:span><text:span text:style-name="T6">. The contributors to that appendix 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22">Peter Hillier-Brook</text:p>
          </table:table-cell>
          <table:table-cell office:value-type="string">
            <text:p text:style-name="P22">Jean Hollis Weber</text:p>
          </table:table-cell>
          <table:table-cell office:value-type="string">
            <text:p text:style-name="P22">Alexander Noël Dunne</text:p>
          </table:table-cell>
        </table:table-row>
      </table:table>
      <text:h text:style-name="P62" text:outline-level="2"><text:bookmark-start text:name="__RefHeading__5644_1566568644"/>Publication date and software version<text:bookmark-end text:name="__RefHeading__5644_1566568644"/></text:h>
      <text:p text:style-name="P10">Published 27 February 2016. Based on LibreOffice 5.0.</text:p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28"><text:a xlink:type="simple" xlink:href="#__RefHeading__5636_1566568644" text:style-name="Index_20_Link" text:visited-style-name="Index_20_Link">Copyright<text:tab/>2</text:a></text:p>
          <text:p text:style-name="P27"><text:a xlink:type="simple" xlink:href="#__RefHeading__5638_1566568644" text:style-name="Index_20_Link" text:visited-style-name="Index_20_Link">Contributors<text:tab/>2</text:a></text:p>
          <text:p text:style-name="P27"><text:a xlink:type="simple" xlink:href="#__RefHeading__5640_1566568644" text:style-name="Index_20_Link" text:visited-style-name="Index_20_Link">Feedback<text:tab/>2</text:a></text:p>
          <text:p text:style-name="P27"><text:a xlink:type="simple" xlink:href="#__RefHeading__5642_1566568644" text:style-name="Index_20_Link" text:visited-style-name="Index_20_Link">Acknowledgments<text:tab/>2</text:a></text:p>
          <text:p text:style-name="P27"><text:a xlink:type="simple" xlink:href="#__RefHeading__5644_1566568644" text:style-name="Index_20_Link" text:visited-style-name="Index_20_Link">Publication date and software version<text:tab/>2</text:a></text:p>
          <text:p text:style-name="P28"><text:a xlink:type="simple" xlink:href="#__RefHeading__5648_1566568644" text:style-name="Index_20_Link" text:visited-style-name="Index_20_Link">Introdução<text:tab/>4</text:a></text:p>
          <text:p text:style-name="P27"><text:a xlink:type="simple" xlink:href="#__RefHeading___Toc1325_1404361889" text:style-name="Index_20_Link" text:visited-style-name="Index_20_Link">Ferramentas assistivas no LibreOffice<text:tab/>4</text:a></text:p>
          <text:p text:style-name="P27"><text:a xlink:type="simple" xlink:href="#__RefHeading__6646_1474499666" text:style-name="Index_20_Link" text:visited-style-name="Index_20_Link">Dicas para usuários Macintosh<text:tab/>4</text:a></text:p>
          <text:p text:style-name="P27"><text:a xlink:type="simple" xlink:href="#__RefHeading___Toc1359_1404361889" text:style-name="Index_20_Link" text:visited-style-name="Index_20_Link">Obtendo ajuda<text:tab/>5</text:a></text:p>
          <text:p text:style-name="P28"><text:a xlink:type="simple" xlink:href="#__RefHeading__3055_280305268" text:style-name="Index_20_Link" text:visited-style-name="Index_20_Link">Teclas de atalho gerais<text:tab/>5</text:a></text:p>
          <text:p text:style-name="P27"><text:a xlink:type="simple" xlink:href="#__RefHeading__7990_1196992793" text:style-name="Index_20_Link" text:visited-style-name="Index_20_Link">Abrindo menus e itens de menu<text:tab/>5</text:a></text:p>
          <text:p text:style-name="P27"><text:a xlink:type="simple" xlink:href="#__RefHeading__9176_964876837" text:style-name="Index_20_Link" text:visited-style-name="Index_20_Link">Acessando um comando do menu<text:tab/>6</text:a></text:p>
          <text:p text:style-name="P27"><text:a xlink:type="simple" xlink:href="#__RefHeading__2804_1683030460" text:style-name="Index_20_Link" text:visited-style-name="Index_20_Link">Executando um comando da barra de ferramentas<text:tab/>6</text:a></text:p>
          <text:p text:style-name="P28"><text:a xlink:type="simple" xlink:href="#__RefHeading__9178_964876837" text:style-name="Index_20_Link" text:visited-style-name="Index_20_Link">Navegando e selecionando com o teclado<text:tab/>6</text:a></text:p>
          <text:p text:style-name="P28"><text:a xlink:type="simple" xlink:href="#__RefHeading__3057_280305268" text:style-name="Index_20_Link" text:visited-style-name="Index_20_Link">Controlando caixas de diálogo<text:tab/>7</text:a></text:p>
          <text:p text:style-name="P28"><text:a xlink:type="simple" xlink:href="#__RefHeading__9180_964876837" text:style-name="Index_20_Link" text:visited-style-name="Index_20_Link">Controlando macros<text:tab/>7</text:a></text:p>
          <text:p text:style-name="P28"><text:a xlink:type="simple" xlink:href="#__RefHeading__3063_280305268" text:style-name="Index_20_Link" text:visited-style-name="Index_20_Link">Gerenciando documentos<text:tab/>7</text:a></text:p>
          <text:p text:style-name="P28"><text:a xlink:type="simple" xlink:href="#__RefHeading__3065_280305268" text:style-name="Index_20_Link" text:visited-style-name="Index_20_Link">Editando<text:tab/>8</text:a></text:p>
          <text:p text:style-name="P28"><text:a xlink:type="simple" xlink:href="#__RefHeading__4070_474125404" text:style-name="Index_20_Link" text:visited-style-name="Index_20_Link">Selecionando linhas e colunas em uma tabela de banco de dados aberta por F4<text:tab/>9</text:a></text:p>
          <text:p text:style-name="P28"><text:a xlink:type="simple" xlink:href="#__RefHeading__5929_1920147500" text:style-name="Index_20_Link" text:visited-style-name="Index_20_Link">Teclas de atalho para objetos de desenho<text:tab/>9</text:a></text:p>
          <text:p text:style-name="P28"><text:a xlink:type="simple" xlink:href="#__RefHeading__3071_280305268" text:style-name="Index_20_Link" text:visited-style-name="Index_20_Link">Definindo teclas de atalho<text:tab/>10</text:a></text:p>
          <text:p text:style-name="P28"><text:a xlink:type="simple" xlink:href="#__RefHeading__3073_280305268" text:style-name="Index_20_Link" text:visited-style-name="Index_20_Link">Outras leituras<text:tab/>11</text:a></text:p>
        </text:index-body>
      </text:table-of-content>
      <text:p text:style-name="P31"/>
      <text:h text:style-name="P59" text:outline-level="1"><text:bookmark-start text:name="__RefHeading__5648_1566568644"/>Introdu<text:span text:style-name="T85">ção</text:span><text:bookmark-end text:name="__RefHeading__5648_1566568644"/></text:h>
      <text:p text:style-name="P35">Você pode usar o Calc sem nenhum dispositivo apontador, como um <text:span text:style-name="T83">mouse</text:span> ou um <text:span text:style-name="T84">touchpad</text:span>, desde que utilize <text:span text:style-name="T176">as teclas de</text:span> atalho.</text:p>
      <text:p text:style-name="P13">Este apêndice <text:span text:style-name="T176">lista algumas</text:span> d<text:span text:style-name="T176">a</text:span>s mais comuns <text:span text:style-name="T176">teclas de </text:span>atalho que se aplica<text:span text:style-name="T176">m</text:span> a todos os componentes do LibreOffice. Para atalhos específicos para Writer, Calc, Impress, Draw ou Base, leia o guia relevante do componente ou procure na Ajuda da aplicação.</text:p>
      <text:list xml:id="list8552173827770025466" text:style-name="Heading_20_Note">
        <text:list-item>
          <text:p text:style-name="P69">Not<text:span text:style-name="T85">a</text:span></text:p>
        </text:list-item>
      </text:list>
      <text:p text:style-name="P46">Alguns dos atalhos listados aqui não funcionam se o seu sistema operacional usa os mesmos atalhos para outras tarefas.</text:p>
      <text:p text:style-name="P46">Para resolver qualquer conflito, atribua teclas diferentes para este atalho reconfigurando o LibreOffice (veja o Capítulo 14) ou seu sistema operacional (veja a documentação do sistema).</text:p>
      <text:h text:style-name="P68" text:outline-level="2"><text:bookmark-start text:name="__RefHeading___Toc1325_1404361889"/><text:span text:style-name="T85">Ferramentas a</text:span>ssistiv<text:span text:style-name="T85">as no</text:span> LibreOffice<text:bookmark-end text:name="__RefHeading___Toc1325_1404361889"/></text:h>
      <text:p text:style-name="P14"><text:span text:style-name="T173">Além das teclas de atalho</text:span>, <text:span text:style-name="T176">o</text:span> LibreOffice suport<text:span text:style-name="T173">a</text:span> <text:span text:style-name="T173">algumas ferramentas de tecnologia assistiva como software de ampliação de tela</text:span>, <text:span text:style-name="T173">leitores de tela</text:span>, <text:span text:style-name="T173">e teclados virtuais na tela</text:span>. <text:span text:style-name="T173">Por favor,</text:span> note <text:bookmark text:name="result_box"/><text:span text:style-name="T174">que o suporte de acessibilidade </text:span><text:span text:style-name="T175">depende d</text:span><text:span text:style-name="T174">a tecnologia Java para comunicação com ferramentas de tecnologia </text:span><text:span text:style-name="T173">assistivas</text:span><text:span text:style-name="T174">. </text:span><text:bookmark text:name="result_box2"/><text:span text:style-name="T174">Isto significa que a primeira inicialização do programa pode demorar alguns segundos a mais, porque o ambiente de execução Java tem de ser iniciado também.</text:span></text:p>
      <text:p text:style-name="Text_20_body"><text:span text:style-name="T81">Uma lista atual de ferramentas assistivas suportadas pode ser encontrada na Wiki em</text:span><text:span text:style-name="T6"> </text:span><text:a xlink:type="simple" xlink:href="http://wiki.documentfoundation.org/Accessibility" text:style-name="Internet_20_link" text:visited-style-name="Visited_20_Internet_20_Link"><text:span text:style-name="T6">http://wiki.documentfoundation.org/Accessibility</text:span></text:a><text:span text:style-name="T6">.</text:span></text:p>
      <text:h text:style-name="P63" text:outline-level="2"><text:bookmark-start text:name="__RefHeading__6646_1474499666"/><text:span text:style-name="T90">Dicas para usuários </text:span>Macintosh<text:bookmark-end text:name="__RefHeading__6646_1474499666"/></text:h>
      <text:p text:style-name="P7"><text:span text:style-name="OOoDefault"><text:span text:style-name="T6">Algumas combinações de teclas são diferentes no Mac, em comparação com </text:span></text:span><text:span text:style-name="OOoDefault"><text:span text:style-name="T7">a</text:span></text:span><text:span text:style-name="OOoDefault"><text:span text:style-name="T6">s utilizad</text:span></text:span><text:span text:style-name="OOoDefault"><text:span text:style-name="T7">a</text:span></text:span><text:span text:style-name="OOoDefault"><text:span text:style-name="T6">s no Windows e Linux. A tabela </text:span></text:span><text:span text:style-name="OOoDefault"><text:span text:style-name="T7">a seguir</text:span></text:span><text:span text:style-name="OOoDefault"><text:span text:style-name="T6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Table_20_Heading">Windows <text:span text:style-name="T86">ou</text:span> Linux</text:p>
          </table:table-cell>
          <table:table-cell table:style-name="Table10.A1" office:value-type="string">
            <text:p text:style-name="Table_20_Heading"><text:span text:style-name="T86">Equivalente </text:span>Mac</text:p>
          </table:table-cell>
          <table:table-cell table:style-name="Table10.A1" office:value-type="string">
            <text:p text:style-name="Table_20_Heading">Efe<text:span text:style-name="T86">i</text:span>t<text:span text:style-name="T86">o</text:span></text:p>
          </table:table-cell>
        </table:table-row>
        <table:table-row table:style-name="Table10.1">
          <table:table-cell table:style-name="Table10.A2" office:value-type="string">
            <text:p text:style-name="P37">Clique com botão direito</text:p>
          </table:table-cell>
          <table:table-cell table:style-name="Table10.A2" office:value-type="string">
            <text:p text:style-name="P37">Control+cli<text:span text:style-name="T87">que</text:span></text:p>
          </table:table-cell>
          <table:table-cell table:style-name="Table10.A2" office:value-type="string">
            <text:p text:style-name="P36">Abre um menu de contexto</text:p>
          </table:table-cell>
        </table:table-row>
        <table:table-row table:style-name="Table10.1">
          <table:table-cell table:style-name="Table10.A2" office:value-type="string">
            <text:p text:style-name="P37">Ctrl (Control)</text:p>
          </table:table-cell>
          <table:table-cell table:style-name="Table10.A2" office:value-type="string">
            <text:p text:style-name="P36"><text:span text:style-name="T88">⌘</text:span> <text:span text:style-name="T83">(Command)</text:span></text:p>
          </table:table-cell>
          <table:table-cell table:style-name="Table10.A2" office:value-type="string">
            <text:p text:style-name="P36">Utilizada com outras teclas</text:p>
          </table:table-cell>
        </table:table-row>
        <table:table-row table:style-name="Table10.1">
          <table:table-cell table:style-name="Table10.A2" office:value-type="string">
            <text:p text:style-name="P37">F5</text:p>
          </table:table-cell>
          <table:table-cell table:style-name="Table10.A2" office:value-type="string">
            <text:p text:style-name="P37">Shift+<text:span text:style-name="T88">⌘</text:span>+F5</text:p>
          </table:table-cell>
          <table:table-cell table:style-name="Table10.A2" office:value-type="string">
            <text:p text:style-name="P36">Abre o Navegador</text:p>
          </table:table-cell>
        </table:table-row>
        <table:table-row table:style-name="Table10.1">
          <table:table-cell table:style-name="Table10.A2" office:value-type="string">
            <text:p text:style-name="P37">F11</text:p>
          </table:table-cell>
          <table:table-cell table:style-name="Table10.A2" office:value-type="string">
            <text:p text:style-name="P38"><text:span text:style-name="T89">⌘</text:span>+<text:span text:style-name="T83">T</text:span></text:p>
          </table:table-cell>
          <table:table-cell table:style-name="Table10.A2" office:value-type="string">
            <text:p text:style-name="P36">Abre a janela de Estilos e Formatação</text:p>
          </table:table-cell>
        </table:table-row>
      </table:table>
      <text:h text:style-name="P64" text:outline-level="2"><text:bookmark-start text:name="__RefHeading___Toc1359_1404361889"/><text:soft-page-break/>Obtendo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33">Tecla de atalho</text:p>
            </table:table-cell>
            <table:table-cell table:style-name="Table4.A1" office:value-type="string">
              <text:p text:style-name="P32">Result<text:span text:style-name="T110">ado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44">F1</text:p>
          </table:table-cell>
          <table:table-cell table:style-name="Table4.B5" office:value-type="string">
            <text:p text:style-name="P36"><text:span text:style-name="T128">Abre a caixa de diálogo de Ajuda do </text:span><text:span text:style-name="T129">LibreOffice</text:span>. <text:span text:style-name="T128">Em Ajuda do</text:span> <text:span text:style-name="T129">LibreOffice</text:span>: <text:span text:style-name="T128">salta para a primeira página de ajuda na guia selecionada</text:span>.</text:p>
          </table:table-cell>
        </table:table-row>
        <table:table-row table:style-name="Table4.1">
          <table:table-cell table:style-name="Table4.A3" office:value-type="string">
            <text:p text:style-name="P44">Shift+F1</text:p>
          </table:table-cell>
          <table:table-cell table:style-name="Table4.B3" office:value-type="string">
            <text:p text:style-name="OOoTableText"><text:span text:style-name="T70">Transforma o cursor em um sinal de interrogação </text:span><text:span text:style-name="T27">O que é isso?</text:span><text:span text:style-name="T6">. </text:span><text:span text:style-name="T70">Mostra uma dica para um item </text:span><text:span text:style-name="T71">abaixo do cursor</text:span><text:span text:style-name="T6">.</text:span></text:p>
          </table:table-cell>
        </table:table-row>
        <table:table-row table:style-name="Table4.1">
          <table:table-cell table:style-name="Table4.A2" office:value-type="string">
            <text:p text:style-name="P44">Shift+F2</text:p>
          </table:table-cell>
          <table:table-cell table:style-name="Table4.B5" office:value-type="string">
            <text:p text:style-name="P42"><text:span text:style-name="T130">Mostra uma dica para um item selecionado</text:span>.</text:p>
          </table:table-cell>
        </table:table-row>
        <table:table-row table:style-name="Table4.1">
          <table:table-cell table:style-name="Table4.A2" office:value-type="string">
            <text:p text:style-name="P44">Esc</text:p>
          </table:table-cell>
          <table:table-cell table:style-name="Table4.B5" office:value-type="string">
            <text:p text:style-name="P36"><text:span text:style-name="T131">Na</text:span> <text:span text:style-name="T131">Ajuda do </text:span><text:span text:style-name="T129">LibreOffice</text:span>: <text:span text:style-name="T131">vai um nível acima</text:span>.</text:p>
          </table:table-cell>
        </table:table-row>
      </table:table>
      <text:h text:style-name="P49" text:outline-level="1"><text:bookmark-start text:name="__RefHeading__3055_280305268"/>Teclas de atalho gerais<text:bookmark-end text:name="__RefHeading__3055_280305268"/></text:h>
      <text:h text:style-name="P65" text:outline-level="2"><text:bookmark-start text:name="__RefHeading__7990_1196992793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30">Teclas de atalho</text:p>
            </table:table-cell>
            <table:table-cell table:style-name="Table8.A1" office:value-type="string">
              <text:p text:style-name="P29">Result<text:span text:style-name="T125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5"><text:span text:style-name="OOoKeystroke"><text:span text:style-name="T6">Alt+&lt;?&gt;</text:span></text:span></text:p>
          </table:table-cell>
          <table:table-cell table:style-name="Table8.B2" office:value-type="string">
            <text:p text:style-name="Table_20_Contents"><text:span text:style-name="T20">Abre um menu, onde &lt;?&gt; é o car</text:span><text:span text:style-name="T82">a</text:span><text:span text:style-name="T20">cter</text:span><text:span text:style-name="T82">e</text:span><text:span text:style-name="T20"> sublinhado do menu que </text:span><text:span text:style-name="T21">você</text:span><text:span text:style-name="T20"> quer </text:span><text:span text:style-name="T22">abrir. Por exemplo, </text:span><text:span text:style-name="T24">Alt +A</text:span><text:span text:style-name="T22"> abre o menu </text:span><text:span text:style-name="T31">A</text:span><text:span text:style-name="T32">rquivo</text:span><text:span text:style-name="T22">.</text:span></text:p>
            <text:p text:style-name="Table_20_Contents"><text:span text:style-name="OOoMenuPath"><text:span text:style-name="T11">Com o menu aberto, </text:span></text:span><text:span text:style-name="OOoMenuPath"><text:span text:style-name="T10">você</text:span></text:span><text:span text:style-name="OOoMenuPath"><text:span text:style-name="T11"> encontrará novamente caracteres sublinhados. </text:span></text:span><text:span text:style-name="OOoMenuPath"><text:span text:style-name="T10">Você p</text:span></text:span><text:span text:style-name="OOoMenuPath"><text:span text:style-name="T11">ode acessar estes itens de menu diretamente pressionando simplesmente a tecla do car</text:span></text:span><text:span text:style-name="OOoMenuPath"><text:span text:style-name="T16">a</text:span></text:span><text:span text:style-name="OOoMenuPath"><text:span text:style-name="T11">cter</text:span></text:span><text:span text:style-name="OOoMenuPath"><text:span text:style-name="T16">e</text:span></text:span><text:span text:style-name="OOoMenuPath"><text:span text:style-name="T11"> sublinhado. Onde </text:span></text:span><text:span text:style-name="OOoMenuPath"><text:span text:style-name="T12">dois itens de menu tiverem o mesmo car</text:span></text:span><text:span text:style-name="OOoMenuPath"><text:span text:style-name="T16">a</text:span></text:span><text:span text:style-name="OOoMenuPath"><text:span text:style-name="T12">cter</text:span></text:span><text:span text:style-name="OOoMenuPath"><text:span text:style-name="T16">e</text:span></text:span><text:span text:style-name="OOoMenuPath"><text:span text:style-name="T12"> sublinhado, pressione o car</text:span></text:span><text:span text:style-name="OOoMenuPath"><text:span text:style-name="T16">a</text:span></text:span><text:span text:style-name="OOoMenuPath"><text:span text:style-name="T12">cter</text:span></text:span><text:span text:style-name="OOoMenuPath"><text:span text:style-name="T16">e</text:span></text:span><text:span text:style-name="OOoMenuPath"><text:span text:style-name="T12"> novamente para mover para o próximo item.</text:span></text:span></text:p>
            <text:p text:style-name="Table_20_Contents"><text:span text:style-name="OOoMenuPath"><text:span text:style-name="T29">Exemplo</text:span></text:span><text:span text:style-name="OOoMenuPath"><text:span text:style-name="T13">: para acessar o item </text:span></text:span><text:span text:style-name="OOoMenuPath"><text:span text:style-name="T17">Sair do LibreOffice</text:span></text:span><text:span text:style-name="OOoMenuPath"><text:span text:style-name="T13"> </text:span></text:span><text:span text:style-name="OOoMenuPath"><text:span text:style-name="T14">n</text:span></text:span><text:span text:style-name="OOoMenuPath"><text:span text:style-name="T13">o menu </text:span></text:span><text:span text:style-name="OOoMenuPath"><text:span text:style-name="T18">Arquivo</text:span></text:span><text:span text:style-name="OOoMenuPath"><text:span text:style-name="T13"> após aberto, </text:span></text:span><text:span text:style-name="OOoMenuPath"><text:span text:style-name="T15">pressione </text:span></text:span><text:span text:style-name="OOoMenuPath"><text:span text:style-name="T30">S</text:span></text:span><text:span text:style-name="OOoMenuPath"><text:span text:style-name="T15"> duas vezes para mover da seleção inicial </text:span></text:span><text:span text:style-name="OOoMenuPath"><text:span text:style-name="T19">Salvar</text:span></text:span><text:span text:style-name="OOoMenuPath"><text:span text:style-name="T15"> para </text:span></text:span><text:span text:style-name="OOoMenuPath"><text:span text:style-name="T19">Sair do LibreOffice</text:span></text:span><text:span text:style-name="OOoMenuPath"><text:span text:style-name="T15">.</text:span></text:span></text:p>
            <text:p text:style-name="Table_20_Contents"><text:span text:style-name="OOoMenuPath"><text:span text:style-name="T9">Pode haver casos onde um item em um menu não tenha car</text:span></text:span><text:span text:style-name="OOoMenuPath"><text:span text:style-name="T16">a</text:span></text:span><text:span text:style-name="OOoMenuPath"><text:span text:style-name="T9">cter</text:span></text:span><text:span text:style-name="OOoMenuPath"><text:span text:style-name="T16">e</text:span></text:span><text:span text:style-name="OOoMenuPath"><text:span text:style-name="T9"> sublinhado. </text:span></text:span><text:span text:style-name="OOoMenuPath"><text:span text:style-name="T10">O que terá de ser clicado diretamente.</text:span></text:span></text:p>
          </table:table-cell>
        </table:table-row>
        <table:table-row table:style-name="Table8.3">
          <table:table-cell table:style-name="Table8.A2" office:value-type="string">
            <text:p text:style-name="P15"><text:span text:style-name="OOoKeystroke"><text:span text:style-name="T6">Esc</text:span></text:span></text:p>
          </table:table-cell>
          <table:table-cell table:style-name="Table8.A2" office:value-type="string">
            <text:p text:style-name="P17">Fecha um menu aberto.</text:p>
          </table:table-cell>
        </table:table-row>
        <table:table-row table:style-name="Table8.4">
          <table:table-cell table:style-name="Table8.A2" office:value-type="string">
            <text:p text:style-name="P15"><text:span text:style-name="OOoKeystroke"><text:span text:style-name="T6">F6</text:span></text:span></text:p>
          </table:table-cell>
          <table:table-cell table:style-name="Table8.A2" office:value-type="string">
            <text:p text:style-name="Table_20_Contents">Pressionando F6 repetidamente muda o foco e circula pelos seguintes objetos:</text:p>
            <text:list xml:id="list4609966697598376208" text:style-name="L1">
              <text:list-item>
                <text:p text:style-name="P47"><text:span text:style-name="T91">Barra de M</text:span>enu</text:p>
              </text:list-item>
              <text:list-item>
                <text:p text:style-name="P47">Cada barra de ferramentas de cima para baixo e da esquerda para a direita</text:p>
              </text:list-item>
              <text:list-item>
                <text:p text:style-name="P47">Cada janela livre da esquerda para a direita</text:p>
              </text:list-item>
              <text:list-item>
                <text:p text:style-name="P47"><text:span text:style-name="T33">D</text:span><text:span text:style-name="T6">ocument</text:span><text:span text:style-name="T34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15"><text:span text:style-name="OOoKeystroke"><text:span text:style-name="T6">Shift+F6</text:span></text:span></text:p>
          </table:table-cell>
          <table:table-cell table:style-name="Table8.A2" office:value-type="string">
            <text:p text:style-name="P18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15"><text:span text:style-name="OOoKeystroke"><text:span text:style-name="T6">Ctrl+F6</text:span></text:span></text:p>
          </table:table-cell>
          <table:table-cell table:style-name="Table8.A2" office:value-type="string">
            <text:p text:style-name="P19">Muda o foco para o documento.</text:p>
          </table:table-cell>
        </table:table-row>
        <table:table-row table:style-name="Table8.7">
          <table:table-cell table:style-name="Table8.A2" office:value-type="string">
            <text:p text:style-name="P15"><text:span text:style-name="OOoKeystroke"><text:span text:style-name="T6">F10 </text:span></text:span><text:span text:style-name="T6">or</text:span><text:span text:style-name="OOoKeystroke"><text:span text:style-name="T6"> Alt</text:span></text:span></text:p>
          </table:table-cell>
          <table:table-cell table:style-name="Table8.A2" office:value-type="string">
            <text:p text:style-name="P16"><text:span text:style-name="T92">Muda para a Barra de Menu e volta</text:span><text:span text:style-name="T93">.</text:span></text:p>
          </table:table-cell>
        </table:table-row>
        <table:table-row table:style-name="Table8.8">
          <table:table-cell table:style-name="Table8.A2" office:value-type="string">
            <text:p text:style-name="P15"><text:span text:style-name="OOoKeystroke"><text:span text:style-name="T6">Esc</text:span></text:span></text:p>
          </table:table-cell>
          <table:table-cell table:style-name="Table8.A2" office:value-type="string">
            <text:p text:style-name="P20">Fecha um menu aberto.</text:p>
          </table:table-cell>
        </table:table-row>
      </table:table>
      <text:h text:style-name="P66" text:outline-level="2"><text:bookmark-start text:name="__RefHeading__9176_964876837"/><text:soft-page-break/>A<text:span text:style-name="T94">cessando um</text:span> <text:span text:style-name="T94">comando do</text:span> menu<text:bookmark-end text:name="__RefHeading__9176_964876837"/></text:h>
      <text:p text:style-name="Text_20_body"><text:span text:style-name="T6">Press</text:span><text:span text:style-name="T36">ione</text:span><text:span text:style-name="T6"> </text:span><text:span text:style-name="OOoKeystroke"><text:span text:style-name="T6">Alt</text:span></text:span><text:span text:style-name="T6"> o</text:span><text:span text:style-name="T36">u </text:span><text:span text:style-name="OOoKeystroke"><text:span text:style-name="T6">F6</text:span></text:span><text:span text:style-name="T6"> o</text:span><text:span text:style-name="T36">u</text:span><text:span text:style-name="T6"> </text:span><text:span text:style-name="OOoKeystroke"><text:span text:style-name="T6">F10</text:span></text:span><text:span text:style-name="T6"> </text:span><text:span text:style-name="T36">para </text:span><text:span text:style-name="T6">selec</text:span><text:span text:style-name="T36">ionar o primeiro item na barra de menu</text:span><text:span text:style-name="T37"> </text:span><text:span text:style-name="T6">(</text:span><text:span text:style-name="T36">o menu</text:span><text:span text:style-name="T6"> </text:span><text:span text:style-name="OOoMenuPath"><text:span text:style-name="T36">Arquivo</text:span></text:span><text:span text:style-name="T6">). </text:span><text:span text:style-name="T38">Com a </text:span><text:span text:style-name="T25">seta</text:span><text:span text:style-name="OOoKeystroke"><text:span text:style-name="T38"> direita</text:span></text:span><text:span text:style-name="T6">, </text:span><text:span text:style-name="T38">o próximo menu à direita é selecionado</text:span><text:span text:style-name="T6">; </text:span><text:span text:style-name="T39">com a </text:span><text:span text:style-name="T26">seta</text:span><text:span text:style-name="OOoKeystroke"><text:span text:style-name="T39"> esquerda</text:span></text:span><text:span text:style-name="T6">, </text:span><text:span text:style-name="T39">o menu anterior</text:span><text:span text:style-name="T6">. </text:span><text:span text:style-name="T40">As teclas </text:span><text:span text:style-name="OOoKeystroke"><text:span text:style-name="T6">Home</text:span></text:span><text:span text:style-name="T6"> </text:span><text:span text:style-name="T40">e</text:span><text:span text:style-name="T6"> </text:span><text:span text:style-name="OOoKeystroke"><text:span text:style-name="T6">End</text:span></text:span><text:span text:style-name="T6"> </text:span><text:span text:style-name="T40">selecionam o primeiro e o último item na Barra de Menu</text:span><text:span text:style-name="T6">.</text:span></text:p>
      <text:p text:style-name="Text_20_body"><text:span text:style-name="OOoDefault"><text:span text:style-name="T42">A </text:span></text:span><text:span text:style-name="OOoKeystroke"><text:span text:style-name="T46">seta abaixo</text:span></text:span><text:span text:style-name="T6"> </text:span><text:span text:style-name="T46">abre o menu selecionado</text:span><text:span text:style-name="T6">. </text:span><text:span text:style-name="T47">Com a seta abaixo e seta acima move a seleção através dos comandos do menu. A seta direita abre algum submenu existente</text:span><text:span text:style-name="T6">.</text:span></text:p>
      <text:p text:style-name="Text_20_body"><text:span text:style-name="T6">Press</text:span><text:span text:style-name="T35">ione</text:span><text:span text:style-name="T6"> </text:span><text:span text:style-name="OOoKeystroke"><text:span text:style-name="T6">Enter</text:span></text:span><text:span text:style-name="T6"> </text:span><text:span text:style-name="T35">para executar o comando selecionado do </text:span><text:span text:style-name="T6">menu.</text:span></text:p>
      <text:h text:style-name="P67" text:outline-level="2"><text:bookmark-start text:name="__RefHeading__2804_1683030460"/>E<text:span text:style-name="T95">xecutando um comando da barra de ferramentas</text:span><text:bookmark-end text:name="__RefHeading__2804_1683030460"/></text:h>
      <text:p text:style-name="P23"><text:span text:style-name="T6">Press</text:span><text:span text:style-name="T51">ione</text:span><text:span text:style-name="T6"> </text:span><text:span text:style-name="OOoKeystroke"><text:span text:style-name="T6">F6</text:span></text:span><text:span text:style-name="T6"> repe</text:span><text:span text:style-name="T51">tidamente</text:span><text:span text:style-name="T6"> </text:span><text:span text:style-name="T51">até o primeiro ícone na barra de ferramentas ser selecionado</text:span><text:span text:style-name="T6">. Use </text:span><text:span text:style-name="T51">a seta dire</text:span><text:span text:style-name="T48">i</text:span><text:span text:style-name="T51">ta e esquerda para </text:span><text:span text:style-name="T52">selecionar um ícone na barra de ferramenta horizontal.</text:span><text:span text:style-name="T6"> Similar</text:span><text:span text:style-name="T53">mente</text:span><text:span text:style-name="T6">, use </text:span><text:span text:style-name="T53">a seta acima e abaixo para selecionar um ícone na bar</text:span><text:span text:style-name="T48">r</text:span><text:span text:style-name="T53">a de ferramenta</text:span><text:span text:style-name="T82">s</text:span><text:span text:style-name="T53"> vertical</text:span><text:span text:style-name="T6">. </text:span><text:span text:style-name="T54">A tecla</text:span><text:span text:style-name="T6"> </text:span><text:span text:style-name="OOoKeystroke"><text:span text:style-name="T6">Home</text:span></text:span><text:span text:style-name="T6"> selec</text:span><text:span text:style-name="T54">iona o primeiro ícone na barra de ferramenta</text:span><text:span text:style-name="T82">s</text:span><text:span text:style-name="T54"> e a tecla</text:span><text:span text:style-name="T6"> </text:span><text:span text:style-name="OOoKeystroke"><text:span text:style-name="T6">End</text:span></text:span><text:span text:style-name="T6">, </text:span><text:span text:style-name="T54">a última</text:span><text:span text:style-name="T6">.</text:span></text:p>
      <text:p text:style-name="P34"><text:span text:style-name="T6">Press</text:span><text:span text:style-name="T55">ione</text:span><text:span text:style-name="T6"> </text:span><text:span text:style-name="OOoKeystroke"><text:span text:style-name="T6">Enter</text:span></text:span><text:span text:style-name="T6"> </text:span><text:span text:style-name="T55">pa</text:span><text:span text:style-name="T56">ra</text:span><text:span text:style-name="T55"> executar o ícone selecionado</text:span><text:span text:style-name="T6">. </text:span><text:span text:style-name="T57">Se o ícone selecionado normalmente demanda uma ação consecutiva do mouse</text:span><text:span text:style-name="T6">, </text:span><text:span text:style-name="T57">assim como inseri</text:span><text:span text:style-name="T58">r</text:span><text:span text:style-name="T57"> um retângulo</text:span><text:span text:style-name="T6">, </text:span><text:span text:style-name="T57">então pressionar a tecla </text:span><text:span text:style-name="OOoKeystroke"><text:span text:style-name="T6">Enter</text:span></text:span><text:span text:style-name="T6"> </text:span><text:span text:style-name="T57">não é suficiente: nestes casos </text:span><text:span text:style-name="T6">press</text:span><text:span text:style-name="T57">ione</text:span><text:span text:style-name="T6"> </text:span><text:span text:style-name="OOoKeystroke"><text:span text:style-name="T6">Ctrl+Enter</text:span></text:span><text:span text:style-name="T6">.</text:span></text:p>
      <text:list xml:id="list2507880833234749149" text:style-name="List_20_1">
        <text:list-item>
          <text:p text:style-name="List_20_1"><text:span text:style-name="T6">Press</text:span><text:span text:style-name="T58">ione</text:span><text:span text:style-name="T6"> </text:span><text:span text:style-name="OOoKeystroke"><text:span text:style-name="T59">Ctrl+Enter</text:span></text:span><text:span text:style-name="T6"> </text:span><text:span text:style-name="T82">em um</text:span><text:span text:style-name="T58"> í</text:span><text:span text:style-name="T6">con</text:span><text:span text:style-name="T58">e</text:span><text:span text:style-name="T6"> </text:span><text:span text:style-name="T58">para criar um objeto de desenho</text:span><text:span text:style-name="T6">. </text:span><text:span text:style-name="T60">Um objeto desenhado será colocado no meio da visão</text:span><text:span text:style-name="T6">, </text:span><text:span text:style-name="T60">com um tamanho predefinido</text:span><text:span text:style-name="T6">.</text:span></text:p>
        </text:list-item>
        <text:list-item>
          <text:p text:style-name="List_20_1"><text:span text:style-name="T6">Press</text:span><text:span text:style-name="T48">ione</text:span><text:span text:style-name="T6"> </text:span><text:span text:style-name="OOoKeystroke"><text:span text:style-name="T6">Ctrl+Enter</text:span></text:span><text:span text:style-name="T6"> </text:span><text:span text:style-name="T48">na ferramenta Sele</text:span><text:span text:style-name="T49">cionar para selecionar o primeiro objeto de desenho</text:span><text:span text:style-name="T48"> </text:span><text:span text:style-name="T49">no documento</text:span><text:span text:style-name="T6">. </text:span><text:span text:style-name="T50">Se </text:span><text:span text:style-name="T21">você</text:span><text:span text:style-name="T50"> quiser editar, redimensionar, ou mover o objeto de desenho selecionado</text:span><text:span text:style-name="T6">, </text:span><text:span text:style-name="T50">primeiro </text:span><text:span text:style-name="T6">use </text:span><text:span text:style-name="OOoKeystroke"><text:span text:style-name="T6">Ctrl+F6</text:span></text:span><text:span text:style-name="T6"> </text:span><text:span text:style-name="T50">para mover o foco dentro do</text:span><text:span text:style-name="T6"> document</text:span><text:span text:style-name="T50">o</text:span><text:span text:style-name="T6">.</text:span></text:p>
        </text:list-item>
      </text:list>
      <text:h text:style-name="P50" text:outline-level="1"><text:bookmark-start text:name="__RefHeading__9178_964876837"/>Navegando e selecionando com o teclado<text:bookmark-end text:name="__RefHeading__9178_964876837"/></text:h>
      <text:p text:style-name="Text_20_Body_20_List_20_Intro">Você pode navegar por um documento e fazer seleções com o teclado.</text:p>
      <text:list xml:id="list190559033275407" text:continue-numbering="true" text:style-name="List_20_1">
        <text:list-item>
          <text:p text:style-name="List_20_1"><text:span text:style-name="T96">Para mover o cursor</text:span>, press<text:span text:style-name="T96">ione a tecla ou uma combinação de teclas dada na seguinte tabela</text:span>.</text:p>
        </text:list-item>
        <text:list-item>
          <text:p text:style-name="List_20_1"><text:span text:style-name="T97">Para selecionar o caractere sob o cursor em movimento, adicionalmente mantenha pressionada a tecla </text:span><text:span text:style-name="OOoKeystroke"><text:span text:style-name="T97">Shift</text:span></text:span><text:span text:style-name="T97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Table_20_Heading">Tecla</text:p>
            </table:table-cell>
            <table:table-cell table:style-name="Table14.A1" office:value-type="string">
              <text:p text:style-name="Table_20_Heading">Fun<text:span text:style-name="T99">ção</text:span></text:p>
            </table:table-cell>
            <table:table-cell table:style-name="Table14.A1" office:value-type="string">
              <text:p text:style-name="Table_20_Heading"><text:span text:style-name="T99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3"><text:span text:style-name="OOoKeystroke"><text:span text:style-name="T61">Tecla seta Direita</text:span></text:span><text:span text:style-name="OOoKeystroke"><text:span text:style-name="T6">, </text:span></text:span><text:span text:style-name="OOoKeystroke"><text:span text:style-name="T61">Esque</text:span></text:span><text:span text:style-name="OOoKeystroke"><text:span text:style-name="T21">r</text:span></text:span><text:span text:style-name="OOoKeystroke"><text:span text:style-name="T61">da</text:span></text:span></text:p>
          </table:table-cell>
          <table:table-cell table:style-name="Table14.B2" office:value-type="string">
            <text:p text:style-name="P39">Move <text:span text:style-name="T100">o cursor um caractere para a</text:span> <text:span text:style-name="T100">esquerda ou para a direita</text:span>.</text:p>
          </table:table-cell>
          <table:table-cell table:style-name="Table14.C2" office:value-type="string">
            <text:p text:style-name="P40">Move <text:span text:style-name="T101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43"><text:span text:style-name="OOoKeystroke"><text:span text:style-name="T62">Tecla seta Acima</text:span></text:span><text:span text:style-name="OOoKeystroke"><text:span text:style-name="T6">, </text:span></text:span><text:span text:style-name="OOoKeystroke"><text:span text:style-name="T62">Abaixo</text:span></text:span></text:p>
          </table:table-cell>
          <table:table-cell table:style-name="Table14.B3" office:value-type="string">
            <text:p text:style-name="P40">Move <text:span text:style-name="T102">o cursor uma lina acima ou abaixo</text:span>.</text:p>
          </table:table-cell>
          <table:table-cell table:style-name="Table14.C3" office:value-type="string">
            <text:p text:style-name="P43"><text:span text:style-name="T6">(</text:span><text:span text:style-name="OOoKeystroke"><text:span text:style-name="T6">Ctrl+Alt</text:span></text:span><text:span text:style-name="T6">) Move </text:span><text:span text:style-name="T63">o </text:span><text:span text:style-name="T6">par</text:span><text:span text:style-name="T63">á</text:span><text:span text:style-name="T6">gra</text:span><text:span text:style-name="T63">fo atual acima ou abaixo</text:span><text:span text:style-name="T6">.</text:span></text:p>
          </table:table-cell>
        </table:table-row>
        <table:table-row table:style-name="Table14.1">
          <table:table-cell table:style-name="Table14.A2" office:value-type="string">
            <text:p text:style-name="P43"><text:span text:style-name="OOoKeystroke"><text:span text:style-name="T6">Home</text:span></text:span></text:p>
          </table:table-cell>
          <table:table-cell table:style-name="Table14.B4" office:value-type="string">
            <text:p text:style-name="P40">Move <text:span text:style-name="T103">o cursor para o início da linha atual</text:span>.</text:p>
          </table:table-cell>
          <table:table-cell table:style-name="Table14.C4" office:value-type="string">
            <text:p text:style-name="P40">Move <text:span text:style-name="T104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43"><text:span text:style-name="OOoKeystroke"><text:span text:style-name="T6">End</text:span></text:span></text:p>
          </table:table-cell>
          <table:table-cell table:style-name="Table14.B5" office:value-type="string">
            <text:p text:style-name="P40">Move <text:span text:style-name="T105">o cursor para o final da linha atual</text:span>.</text:p>
          </table:table-cell>
          <table:table-cell table:style-name="Table14.C5" office:value-type="string">
            <text:p text:style-name="P40">Move <text:span text:style-name="T106">o cursor para o final do </text:span>document<text:span text:style-name="T106">o</text:span>.</text:p>
          </table:table-cell>
        </table:table-row>
        <table:table-row table:style-name="Table14.1">
          <table:table-cell table:style-name="Table14.A6" office:value-type="string">
            <text:p text:style-name="P43"><text:span text:style-name="OOoKeystroke"><text:span text:style-name="T6">P</text:span></text:span><text:span text:style-name="OOoKeystroke"><text:span text:style-name="T64">age </text:span></text:span><text:span text:style-name="OOoKeystroke"><text:span text:style-name="T6">Up</text:span></text:span></text:p>
          </table:table-cell>
          <table:table-cell table:style-name="Table14.B6" office:value-type="string">
            <text:p text:style-name="P40"><text:span text:style-name="T107">Rola uma página acima</text:span>.</text:p>
          </table:table-cell>
          <table:table-cell table:style-name="Table14.C6" office:value-type="string">
            <text:p text:style-name="P40">Move <text:span text:style-name="T107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43"><text:span text:style-name="OOoKeystroke"><text:span text:style-name="T6">P</text:span></text:span><text:span text:style-name="OOoKeystroke"><text:span text:style-name="T64">a</text:span></text:span><text:span text:style-name="OOoKeystroke"><text:span text:style-name="T6">g</text:span></text:span><text:span text:style-name="OOoKeystroke"><text:span text:style-name="T64">e </text:span></text:span><text:span text:style-name="OOoKeystroke"><text:span text:style-name="T6">D</text:span></text:span><text:span text:style-name="OOoKeystroke"><text:span text:style-name="T65">ow</text:span></text:span><text:span text:style-name="OOoKeystroke"><text:span text:style-name="T6">n</text:span></text:span></text:p>
          </table:table-cell>
          <table:table-cell table:style-name="Table14.B7" office:value-type="string">
            <text:p text:style-name="P41"><text:span text:style-name="T107">Rola uma página abaixo</text:span>.</text:p>
          </table:table-cell>
          <table:table-cell table:style-name="Table14.C7" office:value-type="string">
            <text:p text:style-name="P41">Move <text:span text:style-name="T107">o cursor para o rodapé</text:span>.</text:p>
          </table:table-cell>
        </table:table-row>
      </table:table>
      <text:h text:style-name="P51" text:outline-level="1"><text:bookmark-start text:name="__RefHeading__3057_280305268"/><text:soft-page-break/>Control<text:span text:style-name="T108">ando</text:span> <text:span text:style-name="T108">caixas de </text:span>di<text:span text:style-name="T108">á</text:span>log<text:span text:style-name="T108">o</text:span><text:bookmark-end text:name="__RefHeading__3057_280305268"/></text:h>
      <text:p text:style-name="P24"><text:bookmark-start text:name="__RefHeading__7992_1196992793"/><text:span text:style-name="T109">Quando você abre alguma caixa de diálogo, um elemento</text:span> (<text:span text:style-name="T109">assim como um botão</text:span>, <text:span text:style-name="T109">um campo de opção</text:span>, <text:span text:style-name="T109">uma entrada em uma caixa de listagem</text:span>, <text:span text:style-name="T109">ou uma caixa de verificação</text:span>) <text:span text:style-name="T109">é destacada ou indicada por uma caixa pontilhada ao redor do campo</text:span> <text:span text:style-name="T109">ou nome do botão</text:span>. <text:span text:style-name="T109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Table_20_Heading">Tecla de atalho</text:p>
            </table:table-cell>
            <table:table-cell table:style-name="Table7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Table_20_Contents">Enter</text:p>
          </table:table-cell>
          <table:table-cell table:style-name="Table7.B9" office:value-type="string">
            <text:p text:style-name="Table_20_Contents"><text:span text:style-name="T66">Ativa o botão selecionado</text:span><text:span text:style-name="T6">. </text:span><text:span text:style-name="T66">Na maioria dos casos </text:span><text:span text:style-name="T67">onde</text:span><text:span text:style-name="T6"> </text:span><text:span text:style-name="T67">nenhum botão está selecionado</text:span><text:span text:style-name="T6">, </text:span><text:span text:style-name="T23">Enter</text:span><text:span text:style-name="T41"> </text:span><text:span text:style-name="T43">é </text:span><text:span text:style-name="T41">equivalent</text:span><text:span text:style-name="T43">e a clicar em </text:span><text:span text:style-name="OOoMenuPath"><text:span text:style-name="T41">OK</text:span></text:span><text:span text:style-name="T41">.</text:span></text:p>
          </table:table-cell>
        </table:table-row>
        <table:table-row table:style-name="Table7.3">
          <table:table-cell table:style-name="Table7.A3" office:value-type="string">
            <text:p text:style-name="Table_20_Contents">Esc</text:p>
          </table:table-cell>
          <table:table-cell table:style-name="Table7.B7" office:value-type="string">
            <text:p text:style-name="Table_20_Contents"><text:span text:style-name="T111">Fecha a caixa de diálogo sem salvar qualquer mudança feita enquanto estava aberta.</text:span> <text:span text:style-name="T111">Na maioria dos casos</text:span>, <text:span text:style-name="T83">Esc</text:span> <text:span text:style-name="T111">é e</text:span>quivalent<text:span text:style-name="T111">e</text:span> <text:span text:style-name="T111">a clicar em </text:span><text:span text:style-name="T112">Cancel</text:span><text:span text:style-name="T113">ar</text:span>. <text:span text:style-name="T114">Quando uma lista de seleção aberta está selecionada</text:span>, <text:span text:style-name="T83">Esc </text:span><text:span text:style-name="T116">fecha a </text:span><text:span text:style-name="T115">list</text:span><text:span text:style-name="T116">a</text:span><text:span text:style-name="T115">.</text:span></text:p>
          </table:table-cell>
        </table:table-row>
        <table:table-row table:style-name="Table7.4">
          <table:table-cell table:style-name="Table7.A4" office:value-type="string">
            <text:p text:style-name="Table_20_Contents">Barra de espaço</text:p>
          </table:table-cell>
          <table:table-cell table:style-name="Table7.B9" office:value-type="string">
            <text:p text:style-name="Table_20_Contents"><text:span text:style-name="T117">Habilita uma caixa de verificação vazia</text:span>. <text:span text:style-name="T117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Table_20_Contents">Teclas seta acima, abaixo</text:p>
          </table:table-cell>
          <table:table-cell table:style-name="Table7.B7" office:value-type="string">
            <text:p text:style-name="Table_20_Contents">Move <text:span text:style-name="T118">o foco uma lista acima</text:span> <text:span text:style-name="T118">e abaixo</text:span>. <text:span text:style-name="T118">Aumenta ou diminui o valor de uma</text:span> vari<text:span text:style-name="T118">ável</text:span>. Move <text:span text:style-name="T118">o</text:span> foc<text:span text:style-name="T118">o</text:span> vertical<text:span text:style-name="T118">mente em 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Table_20_Contents"><text:span text:style-name="T119">Teclas seta esquerda</text:span>, <text:span text:style-name="T119">direita</text:span></text:p>
          </table:table-cell>
          <table:table-cell table:style-name="Table7.B9" office:value-type="string">
            <text:p text:style-name="Table_20_Contents">Move <text:span text:style-name="T120">o</text:span> foc<text:span text:style-name="T120">o</text:span> horizontal<text:span text:style-name="T120">mente</text:span> <text:span text:style-name="T179">em 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Table_20_Contents">Tab</text:p>
          </table:table-cell>
          <table:table-cell table:style-name="Table7.B7" office:value-type="string">
            <text:p text:style-name="Table_20_Contents"><text:span text:style-name="T121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Table_20_Contents">Shift+Tab</text:p>
          </table:table-cell>
          <table:table-cell table:style-name="Table7.B9" office:value-type="string">
            <text:p text:style-name="Table_20_Contents">Ret<text:span text:style-name="T122">orna o </text:span>foc<text:span text:style-name="T122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Table_20_Contents">Alt+<text:span text:style-name="T123">Seta Abaixo</text:span></text:p>
          </table:table-cell>
          <table:table-cell table:style-name="Table7.B9" office:value-type="string">
            <text:p text:style-name="Table_20_Contents"><text:span text:style-name="T124">Mostra itens na caixa de listagem</text:span>.</text:p>
          </table:table-cell>
        </table:table-row>
      </table:table>
      <text:h text:style-name="P52" text:outline-level="1"><text:bookmark-start text:name="__RefHeading__9180_964876837"/>Control<text:span text:style-name="T125">ando</text:span>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Tecla de atalho</text:p>
            </table:table-cell>
            <table:table-cell table:style-name="Table1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Table_20_Contents"><text:span text:style-name="OOoKeystroke"><text:span text:style-name="T68">Ctrl+* </text:span></text:span><text:span text:style-name="OOoDefault"><text:span text:style-name="T68">(</text:span></text:span><text:span text:style-name="OOoDefault"><text:span text:style-name="T69">sinal de </text:span></text:span><text:span text:style-name="OOoDefault"><text:span text:style-name="T68">multiplica</text:span></text:span><text:span text:style-name="OOoDefault"><text:span text:style-name="T69">ção</text:span></text:span><text:span text:style-name="OOoDefault"><text:span text:style-name="T68">: </text:span></text:span><text:span text:style-name="OOoDefault"><text:span text:style-name="T69">apenas no teclado numérico</text:span></text:span><text:span text:style-name="OOoDefault"><text:span text:style-name="T68">)</text:span></text:span></text:p>
          </table:table-cell>
          <table:table-cell table:style-name="Table1.A2" office:value-type="string">
            <text:p text:style-name="Table_20_Contents"><text:span text:style-name="T126">Executa um campo de macro</text:span>.</text:p>
          </table:table-cell>
        </table:table-row>
        <table:table-row table:style-name="Table1.1">
          <table:table-cell table:style-name="Table1.A2" office:value-type="string">
            <text:p text:style-name="Table_20_Contents">Shift+Ctrl+Q</text:p>
          </table:table-cell>
          <table:table-cell table:style-name="Table1.A2" office:value-type="string">
            <text:p text:style-name="Table_20_Contents"><text:span text:style-name="T127">Para uma macro em execução</text:span>.</text:p>
          </table:table-cell>
        </table:table-row>
      </table:table>
      <text:h text:style-name="P53" text:outline-level="1"><text:bookmark-start text:name="__RefHeading__3063_280305268"/><text:span text:style-name="T132">Gerenciando </text:span>document<text:span text:style-name="T133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Table_20_Heading">Tecla de atalho</text:p>
            </table:table-cell>
            <table:table-cell table:style-name="Table5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Table_20_Contents">Ctrl+F4 o<text:span text:style-name="T134">u</text:span> Alt+F4</text:p>
          </table:table-cell>
          <table:table-cell table:style-name="Table5.B2" office:value-type="string">
            <text:p text:style-name="Table_20_Contents"><text:span text:style-name="T135">Fecha o documento atual</text:span>. <text:span text:style-name="T136">Fecha o </text:span><text:span text:style-name="T129">LibreOffice</text:span> <text:span text:style-name="T137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O</text:p>
          </table:table-cell>
          <table:table-cell table:style-name="Table5.B3" office:value-type="string">
            <text:p text:style-name="Table_20_Contents"><text:span text:style-name="T138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S</text:p>
          </table:table-cell>
          <table:table-cell table:style-name="Table5.B4" office:value-type="string">
            <text:p text:style-name="Table_20_Contents"><text:span text:style-name="T137">Salva o documento atual</text:span>. <text:span text:style-name="T137">Se estiver trabalhando anteriormente em um arquivo não salvo</text:span>, <text:span text:style-name="T137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Table_20_Contents">Ctrl+N</text:p>
          </table:table-cell>
          <table:table-cell table:style-name="Table5.B5" office:value-type="string">
            <text:p text:style-name="Table_20_Contents"><text:span text:style-name="T139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Ctrl+N</text:p>
          </table:table-cell>
          <table:table-cell table:style-name="Table5.B6" office:value-type="string">
            <text:p text:style-name="Table_20_Contents"><text:span text:style-name="T140">Abre a caixa de diálogo Gestão de modelos</text:span>.</text:p>
          </table:table-cell>
        </table:table-row>
        <text:soft-page-break/>
        <table:table-row table:style-name="Table5.1">
          <table:table-cell table:style-name="Table5.A3" office:value-type="string">
            <text:p text:style-name="Table_20_Contents">Ctrl+P</text:p>
          </table:table-cell>
          <table:table-cell table:style-name="Table5.B7" office:value-type="string">
            <text:p text:style-name="Table_20_Contents"><text:span text:style-name="T141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Table_20_Contents">Ctrl+Q</text:p>
          </table:table-cell>
          <table:table-cell table:style-name="Table5.B8" office:value-type="string">
            <text:p text:style-name="Table_20_Contents"><text:span text:style-name="T142">Fecha a aplicação</text:span>.</text:p>
          </table:table-cell>
        </table:table-row>
        <table:table-row table:style-name="Table5.1">
          <table:table-cell table:style-name="Table5.A3" office:value-type="string">
            <text:p text:style-name="Table_20_Contents">Del</text:p>
          </table:table-cell>
          <table:table-cell table:style-name="Table5.B9" office:value-type="string">
            <text:p text:style-name="Table_20_Contents"><text:span text:style-name="T143">Nas caixas de diálogo S</text:span>a<text:span text:style-name="T143">l</text:span>v<text:span text:style-name="T144">ar</text:span> <text:span text:style-name="T143">e Abrir</text:span>, <text:span text:style-name="T98">exclui os arquivos ou pastas selecionadas</text:span>. <text:span text:style-name="T143">Os iten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Shift+Del</text:p>
          </table:table-cell>
          <table:table-cell table:style-name="Table5.B10" office:value-type="string">
            <text:p text:style-name="Table_20_Contents"><text:span text:style-name="T143">Nas caixas de diálogo S</text:span>a<text:span text:style-name="T143">l</text:span>v<text:span text:style-name="T144">ar</text:span> <text:span text:style-name="T143">e Abrir</text:span>, delet<text:span text:style-name="T143">a o arquivo ou pasta selecionando</text:span>. <text:span text:style-name="T143">Os itens são excluídos permanentemente:</text:span> <text:span text:style-name="T145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Table_20_Contents">Backspace</text:p>
          </table:table-cell>
          <table:table-cell table:style-name="Table5.B11" office:value-type="string">
            <text:p text:style-name="Table_20_Contents"><text:span text:style-name="T143">Nas caixas de diálogo S</text:span>a<text:span text:style-name="T143">l</text:span>v<text:span text:style-name="T144">ar</text:span> <text:span text:style-name="T143">e Abrir</text:span>, <text:span text:style-name="T144">mostra o conteúdo da pasta mãe do diretório atual</text:span>. </text:p>
          </table:table-cell>
        </table:table-row>
      </table:table>
      <text:h text:style-name="P52" text:outline-level="1"><text:bookmark-start text:name="__RefHeading__3065_280305268"/>Edit<text:span text:style-name="T125">ando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Tecla de atalho</text:p>
            </table:table-cell>
            <table:table-cell table:style-name="Table6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Table_20_Contents">Ctrl+X</text:p>
          </table:table-cell>
          <table:table-cell table:style-name="Table6.A2" office:value-type="string">
            <text:p text:style-name="Table_20_Contents"><text:span text:style-name="T180">Recorta os itens selecionados</text:span>.</text:p>
          </table:table-cell>
        </table:table-row>
        <table:table-row table:style-name="Table6.3">
          <table:table-cell table:style-name="Table6.A3" office:value-type="string">
            <text:p text:style-name="Table_20_Contents">Ctrl+C</text:p>
          </table:table-cell>
          <table:table-cell table:style-name="Table6.A3" office:value-type="string">
            <text:p text:style-name="P21">Copi<text:span text:style-name="T177">a</text:span> <text:span text:style-name="T177">os itens selecionados</text:span>.</text:p>
          </table:table-cell>
        </table:table-row>
        <table:table-row table:style-name="Table6.4">
          <table:table-cell table:style-name="Table6.A2" office:value-type="string">
            <text:p text:style-name="Table_20_Contents">Ctrl+V</text:p>
          </table:table-cell>
          <table:table-cell table:style-name="Table6.A2" office:value-type="string">
            <text:p text:style-name="P48">Cola os itens que foram copiados ou recortados.</text:p>
          </table:table-cell>
        </table:table-row>
        <table:table-row table:style-name="Table6.5">
          <table:table-cell table:style-name="Table6.A3" office:value-type="string">
            <text:p text:style-name="Table_20_Contents">Ctrl+Shift+V</text:p>
          </table:table-cell>
          <table:table-cell table:style-name="Table6.A3" office:value-type="string">
            <text:p text:style-name="Table_20_Contents"><text:span text:style-name="T177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Table_20_Contents">Ctrl+A</text:p>
          </table:table-cell>
          <table:table-cell table:style-name="Table6.A2" office:value-type="string">
            <text:p text:style-name="Table_20_Contents">Sele<text:span text:style-name="T177">ciona tudo</text:span>.</text:p>
          </table:table-cell>
        </table:table-row>
        <table:table-row table:style-name="Table6.7">
          <table:table-cell table:style-name="Table6.A3" office:value-type="string">
            <text:p text:style-name="Table_20_Contents">Ctrl+Z</text:p>
          </table:table-cell>
          <table:table-cell table:style-name="Table6.A3" office:value-type="string">
            <text:p text:style-name="Table_20_Contents"><text:span text:style-name="T177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Table_20_Contents">Ctrl+Y</text:p>
          </table:table-cell>
          <table:table-cell table:style-name="Table6.A2" office:value-type="string">
            <text:p text:style-name="Table_20_Contents"><text:span text:style-name="T177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Table_20_Contents">Ctrl+Shift+Y</text:p>
          </table:table-cell>
          <table:table-cell table:style-name="Table6.A3" office:value-type="string">
            <text:p text:style-name="Table_20_Contents">Repe<text:span text:style-name="T177">te o último comando</text:span>.</text:p>
          </table:table-cell>
        </table:table-row>
        <table:table-row table:style-name="Table6.10">
          <table:table-cell table:style-name="Table6.A2" office:value-type="string">
            <text:p text:style-name="Table_20_Contents">Ctrl+F</text:p>
          </table:table-cell>
          <table:table-cell table:style-name="Table6.A2" office:value-type="string">
            <text:p text:style-name="Table_20_Contents"><text:span text:style-name="T177">Abre</text:span> <text:span text:style-name="T177">a caixa de diálogo</text:span> <text:span text:style-name="T177">Localizar.</text:span></text:p>
          </table:table-cell>
        </table:table-row>
        <table:table-row table:style-name="Table6.11">
          <table:table-cell table:style-name="Table6.A2" office:value-type="string">
            <text:p text:style-name="Table_20_Contents">Ctrl+H</text:p>
          </table:table-cell>
          <table:table-cell table:style-name="Table6.A2" office:value-type="string">
            <text:p text:style-name="Table_20_Contents"><text:span text:style-name="T177">Abre a caixa de diálogo</text:span> <text:span text:style-name="T177">Localizar e Substituir</text:span>.</text:p>
          </table:table-cell>
        </table:table-row>
        <table:table-row table:style-name="Table6.12">
          <table:table-cell table:style-name="Table6.A3" office:value-type="string">
            <text:p text:style-name="Table_20_Contents">Ctrl+Shift+F</text:p>
          </table:table-cell>
          <table:table-cell table:style-name="Table6.A3" office:value-type="string">
            <text:p text:style-name="Table_20_Contents"><text:span text:style-name="T177">Procura pelo último termo inserido</text:span> <text:span text:style-name="T177">na busca</text:span>.</text:p>
          </table:table-cell>
        </table:table-row>
        <table:table-row table:style-name="Table6.13">
          <table:table-cell table:style-name="Table6.A2" office:value-type="string">
            <text:p text:style-name="Table_20_Contents">Ctrl+Shift+R</text:p>
          </table:table-cell>
          <table:table-cell table:style-name="Table6.A2" office:value-type="string">
            <text:p text:style-name="Table_20_Contents"><text:span text:style-name="T177">Atualiza</text:span> (red<text:span text:style-name="T177">esenha</text:span>) <text:span text:style-name="T177">a exibição do documento</text:span>.</text:p>
          </table:table-cell>
        </table:table-row>
        <table:table-row table:style-name="Table6.14">
          <table:table-cell table:style-name="Table6.A2" office:value-type="string">
            <text:p text:style-name="Table_20_Contents">Ctrl+Shift+I</text:p>
          </table:table-cell>
          <table:table-cell table:style-name="Table6.A2" office:value-type="string">
            <text:p text:style-name="Table_20_Contents"><text:span text:style-name="T177">Mostra </text:span>o<text:span text:style-name="T177">u</text:span> <text:span text:style-name="T177">esconde</text:span> <text:span text:style-name="T177">o</text:span> cursor <text:span text:style-name="T177">no</text:span> <text:span text:style-name="T177">modo leitura</text:span>.</text:p>
          </table:table-cell>
        </table:table-row>
      </table:table>
      <text:h text:style-name="P54" text:outline-level="1"><text:bookmark-start text:name="__RefHeading__4070_474125404"/><text:soft-page-break/>Selecionando linhas e colunas em uma tabela de banco de dados aberta por F4<text:bookmark-end text:name="__RefHeading__4070_474125404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Table_20_Heading">Tecla de atalho</text:p>
            </table:table-cell>
            <table:table-cell table:style-name="Table9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Table_20_Contents">Barra de Espaço</text:p>
          </table:table-cell>
          <table:table-cell table:style-name="Table9.A2" office:value-type="string">
            <text:p text:style-name="Table_20_Contents"><text:span text:style-name="T146">Alterna a linha selecionada</text:span>, excet<text:span text:style-name="T146">o quando a linha está em modo de edição</text:span>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6">Ctrl+</text:span></text:span><text:span text:style-name="OOoKeystroke"><text:span text:style-name="T72">Barra de Espaço</text:span></text:span></text:p>
          </table:table-cell>
          <table:table-cell table:style-name="Table9.A2" office:value-type="string">
            <text:p text:style-name="Table_20_Contents">Alterna a linha selecionada.</text:p>
          </table:table-cell>
        </table:table-row>
        <table:table-row table:style-name="Table9.1">
          <table:table-cell table:style-name="Table9.A2" office:value-type="string">
            <text:p text:style-name="Table_20_Contents"><text:span text:style-name="OOoKeystroke"><text:span text:style-name="T6">Shift+</text:span></text:span><text:span text:style-name="OOoKeystroke"><text:span text:style-name="T72">Barra de Espaço</text:span></text:span></text:p>
          </table:table-cell>
          <table:table-cell table:style-name="Table9.A2" office:value-type="string">
            <text:p text:style-name="Table_20_Contents">Selec<text:span text:style-name="T147">iona a coluna atual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Up</text:p>
          </table:table-cell>
          <table:table-cell table:style-name="Table9.A2" office:value-type="string">
            <text:p text:style-name="Table_20_Contents">Move <text:span text:style-name="T148">o ponteiro para a primeira linha</text:span>.</text:p>
          </table:table-cell>
        </table:table-row>
        <table:table-row table:style-name="Table9.1">
          <table:table-cell table:style-name="Table9.A2" office:value-type="string">
            <text:p text:style-name="Table_20_Contents">Ctrl+Page Down</text:p>
          </table:table-cell>
          <table:table-cell table:style-name="Table9.A2" office:value-type="string">
            <text:p text:style-name="Table_20_Contents">Move <text:span text:style-name="T148">o ponteiro para a última linha</text:span>.</text:p>
          </table:table-cell>
        </table:table-row>
      </table:table>
      <text:h text:style-name="P56" text:outline-level="1"><text:bookmark-start text:name="__RefHeading__5929_1920147500"/>Teclas de atalho para 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Table_20_Heading">Tecla de atalho</text:p>
            </table:table-cell>
            <table:table-cell table:style-name="Table13.A1" office:value-type="string">
              <text:p text:style-name="Table_20_Heading">Result<text:span text:style-name="T110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Table_20_Contents"><text:span text:style-name="T6">Selec</text:span><text:span text:style-name="T73">ione</text:span><text:span text:style-name="T6"> </text:span><text:span text:style-name="T73">a barra de ferramentas com</text:span><text:span text:style-name="T6"> </text:span><text:span text:style-name="OOoKeystroke"><text:span text:style-name="T6">F6</text:span></text:span><text:span text:style-name="T6">. Use </text:span><text:span text:style-name="T73">a </text:span><text:span text:style-name="T28">Seta Abaixo</text:span><text:span text:style-name="T73"> e </text:span><text:span text:style-name="T28">Seta Direita</text:span><text:span text:style-name="T6"> </text:span><text:span text:style-name="T73">para selecionar o ícone da barra de ferramentas desejado e pressione</text:span><text:span text:style-name="T6"> </text:span><text:span text:style-name="OOoKeystroke"><text:span text:style-name="T6">Ctrl+Enter</text:span></text:span><text:span text:style-name="T6">.</text:span></text:p>
          </table:table-cell>
          <table:table-cell table:style-name="Table13.A2" office:value-type="string">
            <text:p text:style-name="Table_20_Contents"><text:span text:style-name="T149">Insere 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T6">Selec</text:span><text:span text:style-name="T74">ione o</text:span><text:span text:style-name="T6"> document</text:span><text:span text:style-name="T74">o</text:span><text:span text:style-name="T6"> </text:span><text:span text:style-name="T74">com </text:span><text:span text:style-name="OOoKeystroke"><text:span text:style-name="T6">Ctrl+F6</text:span></text:span><text:span text:style-name="T6"> </text:span><text:span text:style-name="T74">e </text:span><text:span text:style-name="T6"><text:s/>press</text:span><text:span text:style-name="T74">ione</text:span><text:span text:style-name="T6"> </text:span><text:span text:style-name="OOoKeystroke"><text:span text:style-name="T6">Tab</text:span></text:span><text:span text:style-name="T6">.</text:span></text:p>
          </table:table-cell>
          <table:table-cell table:style-name="Table13.A2" office:value-type="string">
            <text:p text:style-name="Table_20_Contents">Selec<text:span text:style-name="T150">iona</text:span> <text:span text:style-name="T150">um Objeto de Desenho</text:span>.</text:p>
          </table:table-cell>
        </table:table-row>
        <table:table-row table:style-name="Table13.1">
          <table:table-cell table:style-name="Table13.A2" office:value-type="string">
            <text:p text:style-name="Table_20_Contents">Tab</text:p>
          </table:table-cell>
          <table:table-cell table:style-name="Table13.A2" office:value-type="string">
            <text:p text:style-name="Table_20_Contents">Selec<text:span text:style-name="T151">iona o próx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Shift+Tab</text:p>
          </table:table-cell>
          <table:table-cell table:style-name="Table13.A2" office:value-type="string">
            <text:p text:style-name="Table_20_Contents">Selec<text:span text:style-name="T151">iona o Objeto de Desenho anterior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Home</text:p>
          </table:table-cell>
          <table:table-cell table:style-name="Table13.A2" office:value-type="string">
            <text:p text:style-name="Table_20_Contents">Selec<text:span text:style-name="T151">iona o primeir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Ctrl+End</text:p>
          </table:table-cell>
          <table:table-cell table:style-name="Table13.A2" office:value-type="string">
            <text:p text:style-name="Table_20_Contents">Selec<text:span text:style-name="T151">iona o último Objeto de Desenho.</text:span>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Esc</text:span></text:span><text:span text:style-name="T6"> (</text:span><text:span text:style-name="T75">em Modo de</text:span><text:span text:style-name="T6"> </text:span><text:span text:style-name="T75">Seleção Manual</text:span><text:span text:style-name="T6">)</text:span></text:p>
          </table:table-cell>
          <table:table-cell table:style-name="Table13.A2" office:value-type="string">
            <text:p text:style-name="Table_20_Contents"><text:span text:style-name="T152">Sai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76">Seta Acima</text:span></text:span><text:span text:style-name="OOoKeystroke"><text:span text:style-name="T6">/</text:span></text:span><text:span text:style-name="OOoKeystroke"><text:span text:style-name="T76">Abaixo</text:span></text:span><text:span text:style-name="OOoKeystroke"><text:span text:style-name="T6">/</text:span></text:span><text:span text:style-name="OOoKeystroke"><text:span text:style-name="T76">Esquerda</text:span></text:span><text:span text:style-name="OOoKeystroke"><text:span text:style-name="T6">/</text:span></text:span><text:span text:style-name="OOoKeystroke"><text:span text:style-name="T76">Direita</text:span></text:span></text:p>
          </table:table-cell>
          <table:table-cell table:style-name="Table13.A2" office:value-type="string">
            <text:p text:style-name="Table_20_Contents"><text:span text:style-name="T152">M</text:span>ove <text:span text:style-name="T152">o ponto selecionado </text:span>(<text:span text:style-name="T154">as funções ajustar à grade são temporariamente desativadas</text:span>, <text:span text:style-name="T154">mas os pontos</text:span> <text:span text:style-name="T154">finais ainda ajustam um no outro</text:span>).</text:p>
          </table:table-cell>
        </table:table-row>
        <text:soft-page-break/>
        <table:table-row table:style-name="Table13.1">
          <table:table-cell table:style-name="Table13.A2" office:value-type="string">
            <text:p text:style-name="Table_20_Contents"><text:span text:style-name="OOoKeystroke"><text:span text:style-name="T6">Alt+</text:span></text:span><text:span text:style-name="OOoKeystroke"><text:span text:style-name="T76">Seta Acima</text:span></text:span><text:span text:style-name="OOoKeystroke"><text:span text:style-name="T6">/</text:span></text:span><text:span text:style-name="OOoKeystroke"><text:span text:style-name="T76">Abaixo</text:span></text:span><text:span text:style-name="OOoKeystroke"><text:span text:style-name="T6">/</text:span></text:span><text:span text:style-name="OOoKeystroke"><text:span text:style-name="T76">Esquerda</text:span></text:span><text:span text:style-name="OOoKeystroke"><text:span text:style-name="T6">/</text:span></text:span><text:span text:style-name="OOoKeystroke"><text:span text:style-name="T76">Direita</text:span></text:span></text:p>
          </table:table-cell>
          <table:table-cell table:style-name="Table13.A2" office:value-type="string">
            <text:p text:style-name="Table_20_Contents">Move <text:span text:style-name="T155">o Objeto de Desenho um pixel </text:span>(<text:span text:style-name="T155">em Modo de Seleção</text:span>).</text:p>
            <text:p text:style-name="Table_20_Contents">Re<text:span text:style-name="T156">dimensiona um Objeto de Desenho </text:span>(<text:span text:style-name="T156">em Modo de Seleção Manual</text:span>).</text:p>
            <text:p text:style-name="Table_20_Contents"><text:span text:style-name="T156">Rotaciona um Objeto de Desenho </text:span>(<text:span text:style-name="T156">em Modo de </text:span>Rota<text:span text:style-name="T156">ção</text:span>).</text:p>
            <text:p text:style-name="Table_20_Contents"><text:span text:style-name="T157">Abre a caixa de diálogo Propriedades para um Objeto de Desenho</text:span>.</text:p>
            <text:p text:style-name="Table_20_Contents"><text:span text:style-name="T158">Ativa o modo Seleção de Ponto para o Objeto de Desenho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Barra de espaço</text:p>
          </table:table-cell>
          <table:table-cell table:style-name="Table13.A2" office:value-type="string">
            <text:p text:style-name="Table_20_Contents">Selec<text:span text:style-name="T159">iona um ponto de um Objeto de Desenho</text:span> (<text:span text:style-name="T159">em modo Seleção de Ponto</text:span>) / Cancel<text:span text:style-name="T159">ar</text:span> sele<text:span text:style-name="T159">ção</text:span>.</text:p>
            <text:p text:style-name="Table_20_Contents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Shift+</text:span></text:span><text:span text:style-name="OOoKeystroke"><text:span text:style-name="T77">Barra de espaço</text:span></text:span></text:p>
          </table:table-cell>
          <table:table-cell table:style-name="Table13.A2" office:value-type="string">
            <text:p text:style-name="Table_20_Contents">Selec<text:span text:style-name="T160">iona um ponto adicional em modo</text:span> <text:span text:style-name="T158">Seleção de Pont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Tab</text:p>
          </table:table-cell>
          <table:table-cell table:style-name="Table13.A2" office:value-type="string">
            <text:p text:style-name="Table_20_Contents">Selec<text:span text:style-name="T161">iona</text:span> <text:span text:style-name="T161">o próximo ponto do Objeto de Desenho </text:span>(<text:span text:style-name="T160">modo</text:span> <text:span text:style-name="T158">Seleção de Ponto</text:span>).</text:p>
            <text:p text:style-name="Table_20_Contents"><text:span text:style-name="T161">Em modo Rotação</text:span>, <text:span text:style-name="T161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Table_20_Contents">Ctrl+Shift+Tab</text:p>
          </table:table-cell>
          <table:table-cell table:style-name="Table13.A2" office:value-type="string">
            <text:p text:style-name="Table_20_Contents">Selec<text:span text:style-name="T162">iona o ponto anterior de um Objeto de Desenho</text:span> (<text:span text:style-name="T160">modo</text:span> <text:span text:style-name="T158">Sele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Ctrl+Enter</text:p>
          </table:table-cell>
          <table:table-cell table:style-name="Table13.A2" office:value-type="string">
            <text:p text:style-name="Table_20_Contents"><text:span text:style-name="T163">Um novo Objeto de Desenh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6">Ctrl+Enter</text:span></text:span><text:span text:style-name="T6"> </text:span><text:span text:style-name="T78">no ícone</text:span><text:span text:style-name="T6"> Sele</text:span><text:span text:style-name="T78">cionar</text:span></text:p>
          </table:table-cell>
          <table:table-cell table:style-name="Table13.A2" office:value-type="string">
            <text:p text:style-name="Table_20_Contents"><text:span text:style-name="T164">Ativa o primeiro Objeto de Desenho no </text:span>document<text:span text:style-name="T164">o</text:span>.</text:p>
          </table:table-cell>
        </table:table-row>
        <table:table-row table:style-name="Table13.1">
          <table:table-cell table:style-name="Table13.A2" office:value-type="string">
            <text:p text:style-name="Table_20_Contents">Esc</text:p>
          </table:table-cell>
          <table:table-cell table:style-name="Table13.A2" office:value-type="string">
            <text:p text:style-name="Table_20_Contents"><text:span text:style-name="T165">Sai do modo Seleção de Ponto</text:span>. <text:span text:style-name="T153">O Objeto de Desenho é selecionado depois</text:span>.</text:p>
            <text:p text:style-name="Table_20_Contents">Edit<text:span text:style-name="T153">a um ponto de um Objeto de Desenho</text:span> (<text:span text:style-name="T153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Table_20_Contents">Qualquer tecla de texto ou numérica</text:p>
          </table:table-cell>
          <table:table-cell table:style-name="Table13.A2" office:value-type="string">
            <text:p text:style-name="Table_20_Contents"><text:span text:style-name="T166">Se um Objeto de Desenho está selecionado</text:span>, <text:span text:style-name="T166">alterna para modo de edição e coloca o cursor no final do texto no Objeto de Desenho</text:span>. <text:span text:style-name="T167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4">Tecla </text:span></text:span><text:span text:style-name="OOoKeystroke"><text:span text:style-name="T6">Alt</text:span></text:span><text:span text:style-name="T6"> </text:span><text:span text:style-name="T79">enquanto cria ou dimensiona um objeto gráfico</text:span></text:p>
          </table:table-cell>
          <table:table-cell table:style-name="Table13.A2" office:value-type="string">
            <text:p text:style-name="Table_20_Contents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Table_20_Contents"><text:span text:style-name="OOoKeystroke"><text:span text:style-name="T45">Tecla </text:span></text:span><text:span text:style-name="OOoKeystroke"><text:span text:style-name="T6">Shift</text:span></text:span><text:span text:style-name="T6"> </text:span><text:span text:style-name="T80">enquanto cria ou dimensional um objeto gráfico</text:span></text:p>
          </table:table-cell>
          <table:table-cell table:style-name="Table13.A2" office:value-type="string">
            <text:p text:style-name="Table_20_Contents"><text:span text:style-name="T168">A relação largura do objeto para altura é fixada</text:span>.</text:p>
          </table:table-cell>
        </table:table-row>
      </table:table>
      <text:h text:style-name="P55" text:outline-level="1"><text:bookmark-start text:name="__RefHeading__3071_280305268"/>Definin<text:span text:style-name="T169">do</text:span> <text:span text:style-name="T169">teclas de atalho</text:span><text:bookmark-end text:name="__RefHeading__3071_280305268"/></text:h>
      <text:p text:style-name="P11"><text:span text:style-name="T170">Além de utilizar teclas de atalho internas</text:span> list<text:span text:style-name="T170">a</text:span>d<text:span text:style-name="T178">as neste </text:span>Ap<text:span text:style-name="T170">ê</text:span>ndi<text:span text:style-name="T170">ce</text:span>, <text:span text:style-name="T170">você pode </text:span>defin<text:span text:style-name="T170">ir as suas próprias</text:span>. <text:span text:style-name="T170">Veja o Capítulo</text:span> 14, <text:span text:style-name="T170">Personalizando o </text:span><text:span text:style-name="T171">LibreOffice,</text:span> <text:span text:style-name="T170">para mais instruções</text:span>.</text:p>
      <text:h text:style-name="P57" text:outline-level="1"><text:bookmark-start text:name="__RefHeading__3073_280305268"/><text:soft-page-break/>Outras leituras<text:bookmark-end text:name="__RefHeading__3073_280305268"/></text:h>
      <text:p text:style-name="P12"><text:bookmark-start text:name="__RefHeading__5648_15665686441"/><text:span text:style-name="T172">Para ajuda com as teclas de atalho do </text:span><text:span text:style-name="T171">LibreOffice</text:span>, o<text:span text:style-name="T172">u</text:span> us<text:span text:style-name="T172">ando </text:span><text:span text:style-name="T171">LibreOffice</text:span> <text:span text:style-name="T172">apenas com o teclado</text:span>, <text:span text:style-name="T172">procure na </text:span>aplica<text:span text:style-name="T172">ção</text:span> <text:span text:style-name="T172">Ajuda</text:span> us<text:span text:style-name="T172">ando</text:span> <text:span text:style-name="T172">as palavras-chave “teclas de atalho” ou</text:span> “acessibili<text:span text:style-name="T172">dade</text:span>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4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ableText_5f_ListIntro" style:display-name="OOoTableText_ListIntro" style:family="paragraph" style:parent-style-name="OOoTableText" style:next-style-name="OOoTableText"/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TableText.Italic" style:family="paragraph" style:parent-style-name="OOoTableText" style:next-style-name="OOoTableText">
      <style:text-properties fo:font-style="italic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91f9b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11</text:page-number></text:p>
      </style:footer>
      <style:footer-left>
        <text:p text:style-name="MP2"><text:page-number text:select-page="current">8</text:page-number> <text:span text:style-name="MT2">| </text:span><text:span text:style-name="MT2"><text:title>Appendix A  Keyboard Shortcut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pendix A  Keyboard Shortcuts</text:title> <text:span text:style-name="MT3">| </text:span><text:page-number text:select-page="current">3</text:page-number></text:p>
      </style:footer>
      <style:footer-first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0</text:page-number></text:span><text:span text:style-name="MT3">| </text:span><text:title>Appendix A  Keyboard Shortcuts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5H53M16S</meta:editing-duration>
    <meta:editing-cycles>38</meta:editing-cycles>
    <meta:generator>LibreOffice/5.0.5.2$Windows_x86 LibreOffice_project/55b006a02d247b5f7215fc6ea0fde844b30035b3</meta:generator>
    <dc:title>Appendix A  Keyboard Shortcuts</dc:title>
    <meta:initial-creator>Jean Weber</meta:initial-creator>
    <dc:date>2016-06-17T19:05:58.048000000</dc:date>
    <meta:document-statistic meta:table-count="12" meta:image-count="1" meta:object-count="0" meta:page-count="11" meta:paragraph-count="289" meta:word-count="2284" meta:character-count="13868" meta:non-whitespace-character-count="11875"/>
    <meta:template xlink:type="simple" xlink:actuate="onRequest" xlink:title="LO 5.0 Chapter Template" xlink:href="../../../../../AppData/Library/Application%20Support/LibreOffice/4/user/template/LO%205.0%20Chapter%20Template.ott" meta:date="2016-02-11T20:23:23.225454000"/>
  </office:meta>
</office:document-meta>
</file>