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5000001244E8A39E2.png" manifest:media-type=""/>
  <manifest:file-entry manifest:full-path="Pictures/100000000000001A00000018AAC9C11F.png" manifest:media-type=""/>
  <manifest:file-entry manifest:full-path="Pictures/100000000000022700000120CBA0174C.png" manifest:media-type=""/>
  <manifest:file-entry manifest:full-path="Pictures/10000000000002F6000001BFEDA6888A.png" manifest:media-type=""/>
  <manifest:file-entry manifest:full-path="Pictures/10000201000000500000004A5CA4FE42.png" manifest:media-type=""/>
  <manifest:file-entry manifest:full-path="Pictures/10000000000001CF00000070FA39F4B2.png" manifest:media-type=""/>
  <manifest:file-entry manifest:full-path="Pictures/1000000000000314000000A41CE0CE23.png" manifest:media-type=""/>
  <manifest:file-entry manifest:full-path="Pictures/10000000000002F3000001BFB480E7A9.png" manifest:media-type=""/>
  <manifest:file-entry manifest:full-path="Pictures/10000000000001D1000000512F446193.png" manifest:media-type=""/>
  <manifest:file-entry manifest:full-path="Pictures/100000000000027E000000D2C39049CD.png" manifest:media-type=""/>
  <manifest:file-entry manifest:full-path="Pictures/100000000000001A00000018ECE53F1B.png" manifest:media-type=""/>
  <manifest:file-entry manifest:full-path="Pictures/100000000000001A000000180E2826D7.png" manifest:media-type=""/>
  <manifest:file-entry manifest:full-path="Pictures/1000000000000314000001D271A6C066.png" manifest:media-type=""/>
  <manifest:file-entry manifest:full-path="Pictures/1000000000000310000001D2FCBB76B5.png" manifest:media-type=""/>
  <manifest:file-entry manifest:full-path="Pictures/10000000000009B000000DB40780E171.png" manifest:media-type=""/>
  <manifest:file-entry manifest:full-path="Pictures/10000000000002F5000001C1C90B8609.png" manifest:media-type=""/>
  <manifest:file-entry manifest:full-path="Pictures/1000000000000315000001D4E045E1A7.png" manifest:media-type=""/>
  <manifest:file-entry manifest:full-path="Pictures/10000000000002F8000001C2BA8EFE8D.png" manifest:media-type=""/>
  <manifest:file-entry manifest:full-path="Pictures/10000000000002F2000001BF8891430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2"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1" svg:font-family="'Liberation Sans', Arial" style:font-family-generic="swiss" style:font-pitch="variable"/>
    <style:font-face style:name="Lucidasans1" svg:font-family="Lucida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7cm" fo:margin-left="0cm" fo:margin-right="0cm" fo:margin-top="0.212cm" fo:margin-bottom="0.212cm" fo:break-before="auto" fo:break-after="auto" table:align="margins" style:may-break-between-rows="false"/>
    </style:style>
    <style:style style:name="Tableau1.A" style:family="table-column">
      <style:table-column-properties style:column-width="2.708cm" style:rel-column-width="10437*"/>
    </style:style>
    <style:style style:name="Tableau1.B" style:family="table-column">
      <style:table-column-properties style:column-width="14.293cm" style:rel-column-width="55098*"/>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3cm" fo:margin-bottom="0.499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06cm" fo:margin-bottom="0.21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91cm" style:rel-column-width="9601*"/>
    </style:style>
    <style:style style:name="Table4.B" style:family="table-column">
      <style:table-column-properties style:column-width="14.51cm" style:rel-column-width="55934*"/>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officeooo:rsid="009d6edf" officeooo:paragraph-rsid="009d6edf"/>
    </style:style>
    <style:style style:name="P4" style:family="paragraph" style:parent-style-name="LOTextBody">
      <style:text-properties officeooo:paragraph-rsid="009d6edf"/>
    </style:style>
    <style:style style:name="P5" style:family="paragraph" style:parent-style-name="LOTextBody">
      <style:text-properties officeooo:paragraph-rsid="002339b0"/>
    </style:style>
    <style:style style:name="P6" style:family="paragraph" style:parent-style-name="LOTextBody">
      <style:text-properties fo:font-weight="bold" officeooo:rsid="00648605" officeooo:paragraph-rsid="005ebcfa" style:font-weight-asian="bold" style:font-weight-complex="bold"/>
    </style:style>
    <style:style style:name="P7" style:family="paragraph" style:parent-style-name="LOTextBody">
      <style:text-properties fo:font-weight="bold" officeooo:rsid="0067db7f" officeooo:paragraph-rsid="005fcbc3" style:font-weight-asian="bold" style:font-weight-complex="bold"/>
    </style:style>
    <style:style style:name="P8" style:family="paragraph" style:parent-style-name="LOTextBody">
      <style:text-properties fo:font-weight="bold" officeooo:rsid="0050d862" officeooo:paragraph-rsid="0050d862" style:font-weight-asian="bold" style:font-weight-complex="bold"/>
    </style:style>
    <style:style style:name="P9" style:family="paragraph" style:parent-style-name="LOTextBody">
      <style:text-properties fo:font-weight="bold" officeooo:rsid="005ebcfa" officeooo:paragraph-rsid="005ebcfa" style:font-weight-asian="bold" style:font-weight-complex="bold"/>
    </style:style>
    <style:style style:name="P10" style:family="paragraph" style:parent-style-name="LOTextBody">
      <style:text-properties officeooo:paragraph-rsid="007d10de"/>
    </style:style>
    <style:style style:name="P11" style:family="paragraph" style:parent-style-name="LOTextBody">
      <style:text-properties officeooo:paragraph-rsid="009bc7ee"/>
    </style:style>
    <style:style style:name="P12" style:family="paragraph" style:parent-style-name="LOTextBody">
      <style:paragraph-properties>
        <style:tab-stops>
          <style:tab-stop style:position="5.186cm"/>
          <style:tab-stop style:position="9.922cm"/>
        </style:tab-stops>
      </style:paragraph-properties>
      <style:text-properties fo:language="fr" fo:country="FR" officeooo:paragraph-rsid="001fb93a"/>
    </style:style>
    <style:style style:name="P13" style:family="paragraph" style:parent-style-name="LOTextBody">
      <style:paragraph-properties>
        <style:tab-stops>
          <style:tab-stop style:position="5.186cm"/>
          <style:tab-stop style:position="9.922cm"/>
        </style:tab-stops>
      </style:paragraph-properties>
      <style:text-properties fo:language="fr" fo:country="FR" officeooo:paragraph-rsid="009bf6b9"/>
    </style:style>
    <style:style style:name="P14"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b93a"/>
    </style:style>
    <style:style style:name="P15" style:family="paragraph" style:parent-style-name="LOTextBody">
      <style:text-properties fo:language="fr" fo:country="FR" officeooo:paragraph-rsid="001fb93a"/>
    </style:style>
    <style:style style:name="P16" style:family="paragraph" style:parent-style-name="LOTextBody">
      <style:text-properties officeooo:paragraph-rsid="001fb93a"/>
    </style:style>
    <style:style style:name="P17" style:family="paragraph" style:parent-style-name="LOTextBody">
      <style:text-properties officeooo:paragraph-rsid="00272c8b"/>
    </style:style>
    <style:style style:name="P18" style:family="paragraph" style:parent-style-name="LOTextBody">
      <style:text-properties officeooo:paragraph-rsid="0028e55e"/>
    </style:style>
    <style:style style:name="P19" style:family="paragraph" style:parent-style-name="LOTextBody">
      <style:text-properties officeooo:paragraph-rsid="002b6c30"/>
    </style:style>
    <style:style style:name="P20" style:family="paragraph" style:parent-style-name="LOTextBody">
      <style:text-properties officeooo:paragraph-rsid="00348bf9"/>
    </style:style>
    <style:style style:name="P21" style:family="paragraph" style:parent-style-name="LOTextBody">
      <style:text-properties officeooo:paragraph-rsid="003df4ba"/>
    </style:style>
    <style:style style:name="P22" style:family="paragraph" style:parent-style-name="LOTextBody">
      <style:text-properties officeooo:paragraph-rsid="0042243e"/>
    </style:style>
    <style:style style:name="P23" style:family="paragraph" style:parent-style-name="LOTextBody">
      <style:text-properties officeooo:paragraph-rsid="00469ecf"/>
    </style:style>
    <style:style style:name="P24" style:family="paragraph" style:parent-style-name="LOTextBody">
      <style:text-properties officeooo:paragraph-rsid="0046e941"/>
    </style:style>
    <style:style style:name="P25" style:family="paragraph" style:parent-style-name="LOTextBody">
      <style:text-properties officeooo:paragraph-rsid="005008e1"/>
    </style:style>
    <style:style style:name="P26" style:family="paragraph" style:parent-style-name="LOTextBody">
      <style:text-properties officeooo:paragraph-rsid="00503dcf"/>
    </style:style>
    <style:style style:name="P27" style:family="paragraph" style:parent-style-name="LOTextBody">
      <style:text-properties officeooo:rsid="0035a394" officeooo:paragraph-rsid="0035a394"/>
    </style:style>
    <style:style style:name="P28" style:family="paragraph" style:parent-style-name="LOTextBody">
      <style:text-properties officeooo:rsid="00500020" officeooo:paragraph-rsid="00500020"/>
    </style:style>
    <style:style style:name="P29" style:family="paragraph" style:parent-style-name="LOTextBody">
      <style:text-properties officeooo:rsid="00521ec7" officeooo:paragraph-rsid="0050d862"/>
    </style:style>
    <style:style style:name="P30" style:family="paragraph" style:parent-style-name="LOTextBody">
      <style:text-properties officeooo:rsid="005dabe9" officeooo:paragraph-rsid="005dabe9"/>
    </style:style>
    <style:style style:name="P31" style:family="paragraph" style:parent-style-name="LOTextBody">
      <style:text-properties officeooo:rsid="005ebcfa" officeooo:paragraph-rsid="005ebcfa"/>
    </style:style>
    <style:style style:name="P32" style:family="paragraph" style:parent-style-name="LOTextBody">
      <style:text-properties officeooo:rsid="005ebcfa" officeooo:paragraph-rsid="00631189"/>
    </style:style>
    <style:style style:name="P33" style:family="paragraph" style:parent-style-name="LOTextBody">
      <style:text-properties officeooo:rsid="005fcbc3" officeooo:paragraph-rsid="005fcbc3"/>
    </style:style>
    <style:style style:name="P34" style:family="paragraph" style:parent-style-name="LOTextBody">
      <style:text-properties officeooo:rsid="005fcbc3" officeooo:paragraph-rsid="0067db7f"/>
    </style:style>
    <style:style style:name="P35" style:family="paragraph" style:parent-style-name="LOTextBody">
      <style:text-properties officeooo:paragraph-rsid="006c5604"/>
    </style:style>
    <style:style style:name="P36" style:family="paragraph" style:parent-style-name="LOTextBody">
      <style:text-properties officeooo:rsid="006a049a" officeooo:paragraph-rsid="005fcbc3"/>
    </style:style>
    <style:style style:name="P37" style:family="paragraph" style:parent-style-name="LOTextBody">
      <style:text-properties officeooo:rsid="006bddb5" officeooo:paragraph-rsid="005fcbc3"/>
    </style:style>
    <style:style style:name="P38" style:family="paragraph" style:parent-style-name="LOTextBody">
      <style:text-properties officeooo:paragraph-rsid="00792ce6"/>
    </style:style>
    <style:style style:name="P39" style:family="paragraph" style:parent-style-name="LOTextBody">
      <style:text-properties officeooo:paragraph-rsid="007a1136"/>
    </style:style>
    <style:style style:name="P40" style:family="paragraph" style:parent-style-name="LOTextBody">
      <style:text-properties officeooo:paragraph-rsid="0082d1ec"/>
    </style:style>
    <style:style style:name="P41" style:family="paragraph" style:parent-style-name="LOTextBody">
      <style:text-properties officeooo:paragraph-rsid="00850bb8"/>
    </style:style>
    <style:style style:name="P42" style:family="paragraph" style:parent-style-name="LOTextBody">
      <style:text-properties officeooo:paragraph-rsid="0088b67d"/>
    </style:style>
    <style:style style:name="P43" style:family="paragraph" style:parent-style-name="LOTextBody">
      <style:text-properties officeooo:paragraph-rsid="008b6c1a"/>
    </style:style>
    <style:style style:name="P44" style:family="paragraph" style:parent-style-name="LOTextBody">
      <style:text-properties officeooo:paragraph-rsid="0048cacc"/>
    </style:style>
    <style:style style:name="P45" style:family="paragraph" style:parent-style-name="LOTextBody">
      <style:text-properties officeooo:rsid="009139ef" officeooo:paragraph-rsid="009139ef"/>
    </style:style>
    <style:style style:name="P46" style:family="paragraph" style:parent-style-name="LOTextBody">
      <style:text-properties officeooo:rsid="00784a78" officeooo:paragraph-rsid="00784a78"/>
    </style:style>
    <style:style style:name="P47" style:family="paragraph" style:parent-style-name="LOTextBody">
      <style:text-properties officeooo:rsid="0079296e" officeooo:paragraph-rsid="0079296e"/>
    </style:style>
    <style:style style:name="P48" style:family="paragraph" style:parent-style-name="LOTextBody">
      <style:text-properties officeooo:rsid="007d10de" officeooo:paragraph-rsid="007d10de"/>
    </style:style>
    <style:style style:name="P49" style:family="paragraph" style:parent-style-name="LOTextBody">
      <style:text-properties officeooo:rsid="007d10de" officeooo:paragraph-rsid="007a1136"/>
    </style:style>
    <style:style style:name="P50" style:family="paragraph" style:parent-style-name="LOTextBody">
      <style:text-properties officeooo:rsid="0082d1ec" officeooo:paragraph-rsid="0082d1ec"/>
    </style:style>
    <style:style style:name="P51" style:family="paragraph" style:parent-style-name="LOTextBody">
      <style:text-properties officeooo:paragraph-rsid="0096a5f8"/>
    </style:style>
    <style:style style:name="P52" style:family="paragraph" style:parent-style-name="LOTextBody">
      <style:text-properties officeooo:paragraph-rsid="0099b400"/>
    </style:style>
    <style:style style:name="P53" style:family="paragraph" style:parent-style-name="LOTextBody">
      <style:text-properties officeooo:rsid="00986fcd" officeooo:paragraph-rsid="00986fcd"/>
    </style:style>
    <style:style style:name="P54" style:family="paragraph" style:parent-style-name="LOTextBody">
      <style:text-properties officeooo:rsid="0099b400" officeooo:paragraph-rsid="0099b400"/>
    </style:style>
    <style:style style:name="P55" style:family="paragraph" style:parent-style-name="LOTableText">
      <style:text-properties officeooo:paragraph-rsid="0023f9a0"/>
    </style:style>
    <style:style style:name="P56" style:family="paragraph" style:parent-style-name="LOTableText">
      <style:text-properties officeooo:paragraph-rsid="002b1e12"/>
    </style:style>
    <style:style style:name="P57" style:family="paragraph" style:parent-style-name="LOTableText">
      <style:text-properties officeooo:rsid="006c5604"/>
    </style:style>
    <style:style style:name="P58" style:family="paragraph" style:parent-style-name="LOTableText">
      <style:text-properties officeooo:rsid="0088b67d"/>
    </style:style>
    <style:style style:name="P59" style:family="paragraph" style:parent-style-name="LOTableText">
      <style:text-properties officeooo:paragraph-rsid="009b709f"/>
    </style:style>
    <style:style style:name="P60" style:family="paragraph" style:parent-style-name="LOTextBody" style:master-page-name="">
      <style:paragraph-properties style:page-number="auto" fo:keep-with-next="always"/>
      <style:text-properties fo:font-weight="bold" officeooo:rsid="005ebcfa" officeooo:paragraph-rsid="005ebcfa" style:font-weight-asian="bold" style:font-weight-complex="bold"/>
    </style:style>
    <style:style style:name="P61" style:family="paragraph" style:parent-style-name="LOTextBody" style:master-page-name="">
      <style:paragraph-properties style:page-number="auto" fo:keep-with-next="always"/>
      <style:text-properties fo:font-weight="bold" officeooo:rsid="0067db7f" officeooo:paragraph-rsid="005fcbc3" style:font-weight-asian="bold" style:font-weight-complex="bold"/>
    </style:style>
    <style:style style:name="P62" style:family="paragraph" style:parent-style-name="LOCopyrightPage">
      <style:text-properties fo:language="fr" fo:country="FR" officeooo:paragraph-rsid="001fb93a"/>
    </style:style>
    <style:style style:name="P63" style:family="paragraph" style:parent-style-name="LOTextBody_5f_ListIntro">
      <style:text-properties fo:language="fr" fo:country="FR" officeooo:paragraph-rsid="001fb93a"/>
    </style:style>
    <style:style style:name="P64" style:family="paragraph" style:parent-style-name="LOTextBody_5f_ListIntro">
      <style:text-properties officeooo:paragraph-rsid="003f3fcb"/>
    </style:style>
    <style:style style:name="P65" style:family="paragraph" style:parent-style-name="LOTextBody_5f_ListIntro">
      <style:text-properties officeooo:rsid="003df4ba"/>
    </style:style>
    <style:style style:name="P66" style:family="paragraph" style:parent-style-name="LOTextBody_5f_ListIntro">
      <style:text-properties officeooo:rsid="00457d96"/>
    </style:style>
    <style:style style:name="P67" style:family="paragraph" style:parent-style-name="LOTextBody_5f_ListIntro">
      <style:text-properties officeooo:rsid="007e4a8b"/>
    </style:style>
    <style:style style:name="P68" style:family="paragraph" style:parent-style-name="LOFigureCaption">
      <style:text-properties officeooo:paragraph-rsid="002cbd7e"/>
    </style:style>
    <style:style style:name="P69" style:family="paragraph" style:parent-style-name="LOFigureCaption">
      <style:text-properties officeooo:paragraph-rsid="00358842"/>
    </style:style>
    <style:style style:name="P70" style:family="paragraph" style:parent-style-name="LOFigureCaption">
      <style:text-properties officeooo:paragraph-rsid="00372352"/>
    </style:style>
    <style:style style:name="P71" style:family="paragraph" style:parent-style-name="LOFigureCaption">
      <style:text-properties officeooo:paragraph-rsid="003f3fcb"/>
    </style:style>
    <style:style style:name="P72" style:family="paragraph" style:parent-style-name="LOFigureCaption">
      <style:text-properties officeooo:paragraph-rsid="0067db7f"/>
    </style:style>
    <style:style style:name="P73" style:family="paragraph" style:parent-style-name="LOFigureCaption">
      <style:text-properties officeooo:paragraph-rsid="006c5604"/>
    </style:style>
    <style:style style:name="P74" style:family="paragraph" style:parent-style-name="LOFigureCaption">
      <style:text-properties officeooo:paragraph-rsid="008510d3"/>
    </style:style>
    <style:style style:name="P75" style:family="paragraph" style:parent-style-name="LOFigure">
      <style:text-properties officeooo:rsid="00272c8b" officeooo:paragraph-rsid="002a0a92"/>
    </style:style>
    <style:style style:name="P76" style:family="paragraph" style:parent-style-name="LOFigure">
      <style:text-properties officeooo:rsid="002b6c30"/>
    </style:style>
    <style:style style:name="P77" style:family="paragraph" style:parent-style-name="LOFigure">
      <style:text-properties officeooo:rsid="00348bf9"/>
    </style:style>
    <style:style style:name="P78" style:family="paragraph" style:parent-style-name="LOFigure">
      <style:text-properties officeooo:rsid="0035a394"/>
    </style:style>
    <style:style style:name="P79" style:family="paragraph" style:parent-style-name="LOFigure">
      <style:text-properties officeooo:rsid="003a7c14"/>
    </style:style>
    <style:style style:name="P80" style:family="paragraph" style:parent-style-name="LOFigure">
      <style:text-properties officeooo:rsid="003f3fcb"/>
    </style:style>
    <style:style style:name="P81" style:family="paragraph" style:parent-style-name="LOFigure">
      <style:text-properties officeooo:rsid="004207b1"/>
    </style:style>
    <style:style style:name="P82" style:family="paragraph" style:parent-style-name="LOFigure">
      <style:text-properties officeooo:rsid="005008e1"/>
    </style:style>
    <style:style style:name="P83" style:family="paragraph" style:parent-style-name="LOFigure">
      <style:text-properties officeooo:rsid="005dabe9"/>
    </style:style>
    <style:style style:name="P84" style:family="paragraph" style:parent-style-name="LOFigure">
      <style:text-properties officeooo:rsid="005ebcfa"/>
    </style:style>
    <style:style style:name="P85" style:family="paragraph" style:parent-style-name="LOFigure">
      <style:text-properties officeooo:rsid="005fcbc3"/>
    </style:style>
    <style:style style:name="P86" style:family="paragraph" style:parent-style-name="LOFigure">
      <style:text-properties officeooo:rsid="0060f2e3"/>
    </style:style>
    <style:style style:name="P87" style:family="paragraph" style:parent-style-name="LOFigure">
      <style:text-properties officeooo:rsid="00850bb8"/>
    </style:style>
    <style:style style:name="P88" style:family="paragraph" style:parent-style-name="OOoTip_2f_Note_2f_Caution">
      <style:text-properties officeooo:paragraph-rsid="00850bb8"/>
    </style:style>
    <style:style style:name="P89" style:family="paragraph" style:parent-style-name="LOTip_2f_Note_2f_Caution">
      <style:text-properties officeooo:rsid="00792ce6" officeooo:paragraph-rsid="00792ce6"/>
    </style:style>
    <style:style style:name="P90" style:family="paragraph" style:parent-style-name="LOTip_2f_Note_2f_Caution">
      <style:text-properties officeooo:rsid="0088b67d" officeooo:paragraph-rsid="0088b67d"/>
    </style:style>
    <style:style style:name="P91" style:family="paragraph" style:parent-style-name="LOTip_2f_Note_2f_Caution">
      <style:text-properties officeooo:rsid="008997f4" officeooo:paragraph-rsid="008997f4"/>
    </style:style>
    <style:style style:name="P92" style:family="paragraph" style:parent-style-name="LOList_20_1_20_Cont." style:list-style-name="LOBullets_20_1">
      <style:text-properties officeooo:paragraph-rsid="00447ded"/>
    </style:style>
    <style:style style:name="P93" style:family="paragraph" style:parent-style-name="LOList_20_1_20_Cont.">
      <style:text-properties officeooo:rsid="0050d862"/>
    </style:style>
    <style:style style:name="P94" style:family="paragraph" style:parent-style-name="LOList_20_1_20_Cont." style:list-style-name="LOBullets_20_1">
      <style:text-properties officeooo:rsid="0050d862" officeooo:paragraph-rsid="00521ec7"/>
    </style:style>
    <style:style style:name="P95" style:family="paragraph" style:parent-style-name="LOList_20_1_20_Cont." style:list-style-name="LOBullets_20_1">
      <style:text-properties officeooo:rsid="0050d862" officeooo:paragraph-rsid="0091d5ff"/>
    </style:style>
    <style:style style:name="P96" style:family="paragraph" style:parent-style-name="LOList_20_1_20_Cont." style:list-style-name="LOBullets_20_1">
      <style:text-properties officeooo:rsid="0050d862" officeooo:paragraph-rsid="005b6a25"/>
    </style:style>
    <style:style style:name="P97" style:family="paragraph" style:parent-style-name="LOList_20_1_20_Cont.">
      <style:text-properties officeooo:rsid="0050d862" officeooo:paragraph-rsid="00599d3c"/>
    </style:style>
    <style:style style:name="P98" style:family="paragraph" style:parent-style-name="LOList_20_1_20_Cont.">
      <style:text-properties officeooo:rsid="0050d862" officeooo:paragraph-rsid="0056748f"/>
    </style:style>
    <style:style style:name="P99" style:family="paragraph" style:parent-style-name="LOList_20_1_20_Cont.">
      <style:text-properties officeooo:rsid="005ebcfa"/>
    </style:style>
    <style:style style:name="P100" style:family="paragraph" style:parent-style-name="LOList_20_1_20_Cont." style:list-style-name="LOBullets_20_1">
      <style:text-properties officeooo:rsid="005ebcfa" officeooo:paragraph-rsid="00659fa3"/>
    </style:style>
    <style:style style:name="P101" style:family="paragraph" style:parent-style-name="LOList_20_1_20_Cont." style:list-style-name="LOBullets_20_1">
      <style:text-properties officeooo:rsid="005ebcfa" officeooo:paragraph-rsid="00669bf3"/>
    </style:style>
    <style:style style:name="P102" style:family="paragraph" style:parent-style-name="LOList_20_1_20_Cont." style:list-style-name="LOBullets_20_1">
      <style:text-properties officeooo:rsid="0060f2e3" officeooo:paragraph-rsid="00702434"/>
    </style:style>
    <style:style style:name="P103" style:family="paragraph" style:parent-style-name="LOTextBody" style:list-style-name="RTF_5f_Num_20_2">
      <style:text-properties officeooo:rsid="0022038c" officeooo:paragraph-rsid="0021acce"/>
    </style:style>
    <style:style style:name="P104" style:family="paragraph" style:parent-style-name="LOTextBody" style:list-style-name="RTF_5f_Num_20_2">
      <style:text-properties officeooo:rsid="00986fcd" officeooo:paragraph-rsid="00986fcd"/>
    </style:style>
    <style:style style:name="P105" style:family="paragraph" style:parent-style-name="LOContents_20_3">
      <style:paragraph-properties>
        <style:tab-stops>
          <style:tab-stop style:position="16cm" style:type="right" style:leader-style="dotted" style:leader-text="."/>
        </style:tab-stops>
      </style:paragraph-properties>
    </style:style>
    <style:style style:name="P106" style:family="paragraph" style:parent-style-name="LOList_20_1_20_End" style:list-style-name="LOBullets_20_1">
      <style:text-properties officeooo:paragraph-rsid="003244d3"/>
    </style:style>
    <style:style style:name="P107" style:family="paragraph" style:parent-style-name="LOList_20_1_20_End" style:list-style-name="LOBullets_20_1">
      <style:text-properties officeooo:paragraph-rsid="003efed8"/>
    </style:style>
    <style:style style:name="P108" style:family="paragraph" style:parent-style-name="LOList_20_1_20_End">
      <style:text-properties officeooo:rsid="00406fa2"/>
    </style:style>
    <style:style style:name="P109" style:family="paragraph" style:parent-style-name="LOList_20_1_20_End">
      <style:text-properties officeooo:rsid="0050d862"/>
    </style:style>
    <style:style style:name="P110" style:family="paragraph" style:parent-style-name="LOList_20_1_20_End" style:list-style-name="LOBullets_20_1">
      <style:text-properties officeooo:rsid="0050d862"/>
    </style:style>
    <style:style style:name="P111" style:family="paragraph" style:parent-style-name="LOList_20_1_20_End">
      <style:text-properties officeooo:rsid="005ebcfa"/>
    </style:style>
    <style:style style:name="P112" style:family="paragraph" style:parent-style-name="LOList_20_1_20_End" style:list-style-name="LOBullets_20_1">
      <style:text-properties officeooo:rsid="005ebcfa" officeooo:paragraph-rsid="00669bf3"/>
    </style:style>
    <style:style style:name="P113" style:family="paragraph" style:parent-style-name="LOList_20_1_20_End" style:list-style-name="LOBullets_20_1">
      <style:text-properties officeooo:rsid="005ebcfa" officeooo:paragraph-rsid="0067db7f"/>
    </style:style>
    <style:style style:name="P114" style:family="paragraph" style:parent-style-name="LOList_20_1_20_End">
      <style:text-properties officeooo:rsid="00702434"/>
    </style:style>
    <style:style style:name="P115" style:family="paragraph" style:parent-style-name="LOTip_2f_Note_2f_Caution" style:list-style-name="RTF_5f_Num_20_2">
      <style:text-properties fo:language="fr" fo:country="FR" officeooo:paragraph-rsid="0021acce"/>
    </style:style>
    <style:style style:name="P116" style:family="paragraph" style:parent-style-name="LOTableText" style:list-style-name="RTF_5f_Num_20_2">
      <style:text-properties fo:language="fr" fo:country="FR" officeooo:rsid="00136636" officeooo:paragraph-rsid="0021acce"/>
    </style:style>
    <style:style style:name="P117" style:family="paragraph" style:parent-style-name="LOTableText" style:list-style-name="RTF_5f_Num_20_2">
      <style:text-properties fo:language="fr" fo:country="FR" officeooo:rsid="00136636" officeooo:paragraph-rsid="00948a76"/>
    </style:style>
    <style:style style:name="P118" style:family="paragraph" style:parent-style-name="LOTableText" style:list-style-name="RTF_5f_Num_20_2">
      <style:paragraph-properties fo:background-color="transparent">
        <style:background-image/>
      </style:paragraph-properties>
      <style:text-properties fo:language="fr" fo:country="FR" officeooo:paragraph-rsid="00948a76"/>
    </style:style>
    <style:style style:name="P119" style:family="paragraph" style:parent-style-name="LOList_20_1_20_Start" style:list-style-name="LOBullets_20_1">
      <style:text-properties officeooo:paragraph-rsid="003df4ba"/>
    </style:style>
    <style:style style:name="P120" style:family="paragraph" style:parent-style-name="LOList_20_1_20_Start">
      <style:text-properties officeooo:rsid="0050d862"/>
    </style:style>
    <style:style style:name="P121" style:family="paragraph" style:parent-style-name="LOList_20_1_20_Start">
      <style:text-properties officeooo:rsid="005ebcfa"/>
    </style:style>
    <style:style style:name="P122" style:family="paragraph" style:parent-style-name="LOList_20_1_20_Start" style:list-style-name="LOBullets_20_1">
      <style:text-properties officeooo:rsid="005ebcfa" officeooo:paragraph-rsid="0067db7f"/>
    </style:style>
    <style:style style:name="P123" style:family="paragraph" style:parent-style-name="LOList_20_1_20_Start">
      <style:text-properties officeooo:rsid="0060f2e3"/>
    </style:style>
    <style:style style:name="P124" style:family="paragraph" style:parent-style-name="LOList_20_1_20_Start">
      <style:text-properties officeooo:rsid="0099b400" officeooo:paragraph-rsid="0099b400"/>
    </style:style>
    <style:style style:name="P125" style:family="paragraph" style:parent-style-name="LOList_20_1_20_Start">
      <style:paragraph-properties fo:margin-left="2.3cm" fo:margin-right="0cm" fo:text-indent="-0.66cm" style:auto-text-indent="false">
        <style:tab-stops/>
      </style:paragraph-properties>
    </style:style>
    <style:style style:name="P126" style:family="paragraph" style:parent-style-name="LOHeading_20_2" style:list-style-name="RTF_5f_Num_20_2">
      <style:text-properties officeooo:paragraph-rsid="0021acce"/>
    </style:style>
    <style:style style:name="P127" style:family="paragraph" style:parent-style-name="LOHeading_20_2" style:list-style-name="RTF_5f_Num_20_2">
      <style:text-properties officeooo:paragraph-rsid="00850bb8"/>
    </style:style>
    <style:style style:name="P128" style:family="paragraph" style:parent-style-name="LOHeading_20_2" style:list-style-name="RTF_5f_Num_20_2">
      <style:text-properties officeooo:rsid="0035a394" officeooo:paragraph-rsid="0021acce"/>
    </style:style>
    <style:style style:name="P129" style:family="paragraph" style:parent-style-name="LOHeading_20_2" style:list-style-name="RTF_5f_Num_20_2">
      <style:text-properties officeooo:rsid="003df4ba" officeooo:paragraph-rsid="0021acce"/>
    </style:style>
    <style:style style:name="P130" style:family="paragraph" style:parent-style-name="LOHeading_20_2" style:list-style-name="RTF_5f_Num_20_2">
      <style:text-properties officeooo:rsid="00406fa2" officeooo:paragraph-rsid="0021acce"/>
    </style:style>
    <style:style style:name="P131" style:family="paragraph" style:parent-style-name="LOHeading_20_2" style:list-style-name="RTF_5f_Num_20_2">
      <style:text-properties officeooo:rsid="004207b1" officeooo:paragraph-rsid="0021acce"/>
    </style:style>
    <style:style style:name="P132" style:family="paragraph" style:parent-style-name="LOHeading_20_2" style:list-style-name="RTF_5f_Num_20_2">
      <style:text-properties officeooo:rsid="00469ecf" officeooo:paragraph-rsid="0021acce"/>
    </style:style>
    <style:style style:name="P133" style:family="paragraph" style:parent-style-name="LOContents_20_1">
      <style:paragraph-properties>
        <style:tab-stops>
          <style:tab-stop style:position="17cm" style:type="right" style:leader-style="dotted" style:leader-text="."/>
        </style:tab-stops>
      </style:paragraph-properties>
    </style:style>
    <style:style style:name="P134" style:family="paragraph" style:parent-style-name="LOGuideName" style:master-page-name="LOFirstPage">
      <style:paragraph-properties style:page-number="auto"/>
    </style:style>
    <style:style style:name="P135" style:family="paragraph" style:parent-style-name="LOHeading_20_3" style:list-style-name="RTF_5f_Num_20_2">
      <style:text-properties officeooo:paragraph-rsid="0021acce"/>
    </style:style>
    <style:style style:name="P136" style:family="paragraph" style:parent-style-name="LOHeading_20_3" style:list-style-name="RTF_5f_Num_20_2">
      <style:text-properties officeooo:paragraph-rsid="005dabe9"/>
    </style:style>
    <style:style style:name="P137" style:family="paragraph" style:parent-style-name="LOHeading_20_3" style:list-style-name="RTF_5f_Num_20_2">
      <style:text-properties officeooo:paragraph-rsid="00631189"/>
    </style:style>
    <style:style style:name="P138" style:family="paragraph" style:parent-style-name="LOHeading_20_3" style:list-style-name="RTF_5f_Num_20_2">
      <style:text-properties officeooo:paragraph-rsid="0067db7f"/>
    </style:style>
    <style:style style:name="P139" style:family="paragraph" style:parent-style-name="LOHeading_20_3" style:list-style-name="RTF_5f_Num_20_2">
      <style:text-properties officeooo:paragraph-rsid="006c5604"/>
    </style:style>
    <style:style style:name="P140" style:family="paragraph" style:parent-style-name="LOToCHead">
      <style:paragraph-properties fo:break-before="page"/>
    </style:style>
    <style:style style:name="P141" style:family="paragraph" style:parent-style-name="LOHeading_20_1" style:list-style-name="RTF_5f_Num_20_2">
      <style:text-properties officeooo:paragraph-rsid="002339b0"/>
    </style:style>
    <style:style style:name="P142" style:family="paragraph" style:parent-style-name="LOHeading_20_1" style:list-style-name="RTF_5f_Num_20_2">
      <style:text-properties officeooo:paragraph-rsid="0021acce"/>
    </style:style>
    <style:style style:name="P143" style:family="paragraph" style:parent-style-name="LOHeading_20_1" style:list-style-name="RTF_5f_Num_20_2">
      <style:text-properties officeooo:paragraph-rsid="00986fcd"/>
    </style:style>
    <style:style style:name="P144" style:family="paragraph" style:parent-style-name="LOHeading_20_1" style:list-style-name="RTF_5f_Num_20_2">
      <style:text-properties officeooo:rsid="0076cc24" officeooo:paragraph-rsid="0076cc24"/>
    </style:style>
    <style:style style:name="P145" style:family="paragraph" style:parent-style-name="LOHeading_20_1">
      <style:text-properties officeooo:paragraph-rsid="009d6edf"/>
    </style:style>
    <style:style style:name="P146" style:family="paragraph" style:parent-style-name="LOHeading_20_1" style:list-style-name="RTF_5f_Num_20_2">
      <style:text-properties officeooo:rsid="0082d1ec" officeooo:paragraph-rsid="0021acce"/>
    </style:style>
    <style:style style:name="P147" style:family="paragraph" style:parent-style-name="LOHeading_20_1">
      <style:paragraph-properties fo:break-before="page"/>
    </style:style>
    <style:style style:name="P148" style:family="paragraph" style:parent-style-name="LOHeading_20_1" style:list-style-name="RTF_5f_Num_20_2">
      <style:paragraph-properties fo:break-before="page"/>
      <style:text-properties fo:color="#18a303" fo:font-weight="bold" officeooo:paragraph-rsid="0021acce" style:font-weight-asian="bold" style:font-weight-complex="bold"/>
    </style:style>
    <style:style style:name="P149" style:family="paragraph" style:parent-style-name="LOHeading_20_1" style:list-style-name="RTF_5f_Num_20_2">
      <style:paragraph-properties fo:break-before="auto" fo:break-after="auto"/>
      <style:text-properties officeooo:rsid="0022038c" officeooo:paragraph-rsid="0021acce"/>
    </style:style>
    <style:style style:name="P150" style:family="paragraph" style:parent-style-name="LONum_20_123_20_Start">
      <style:text-properties officeooo:paragraph-rsid="0035a394"/>
    </style:style>
    <style:style style:name="P151" style:family="paragraph" style:parent-style-name="LONum_20_123_20_Start">
      <style:text-properties officeooo:paragraph-rsid="009139ef"/>
    </style:style>
    <style:style style:name="P152" style:family="paragraph" style:parent-style-name="LONum_20_123_20_Start" style:list-style-name="LONum_20_123">
      <style:text-properties officeooo:paragraph-rsid="0079296e"/>
    </style:style>
    <style:style style:name="P153" style:family="paragraph" style:parent-style-name="LONum_20_123_20_Start">
      <style:text-properties officeooo:paragraph-rsid="00986fcd"/>
    </style:style>
    <style:style style:name="P154" style:family="paragraph" style:parent-style-name="LONum_20_123_20_Start">
      <style:paragraph-properties fo:margin-left="3.3cm" fo:margin-right="0cm" fo:text-indent="-0.3cm" style:auto-text-indent="false">
        <style:tab-stops/>
      </style:paragraph-properties>
    </style:style>
    <style:style style:name="P155" style:family="paragraph" style:parent-style-name="LONum_20_123_20_Start" style:list-style-name="LONum_20_123">
      <style:paragraph-properties fo:margin-left="3.3cm" fo:margin-right="0cm" fo:text-indent="-0.3cm" style:auto-text-indent="false">
        <style:tab-stops/>
      </style:paragraph-properties>
    </style:style>
    <style:style style:name="P156" style:family="paragraph" style:parent-style-name="LONum_20_123_20_End" style:list-style-name="LONum_20_123">
      <style:text-properties officeooo:paragraph-rsid="0079296e"/>
    </style:style>
    <style:style style:name="P157" style:family="paragraph" style:parent-style-name="LONum_20_123_20_End" style:list-style-name="LONum_20_123">
      <style:text-properties officeooo:paragraph-rsid="0081d560"/>
    </style:style>
    <style:style style:name="P158" style:family="paragraph" style:parent-style-name="LONum_20_123_20_End" style:list-style-name="LONum_20_123">
      <style:text-properties officeooo:paragraph-rsid="008997f4"/>
    </style:style>
    <style:style style:name="P159" style:family="paragraph" style:parent-style-name="LONum_20_123_20_End" style:list-style-name="LONum_20_123">
      <style:text-properties officeooo:rsid="009139ef" officeooo:paragraph-rsid="009139ef"/>
    </style:style>
    <style:style style:name="P160" style:family="paragraph" style:parent-style-name="LONum_20_123_20_End">
      <style:text-properties officeooo:paragraph-rsid="00986fcd"/>
    </style:style>
    <style:style style:name="P161" style:family="paragraph" style:parent-style-name="LONum_20_123_20_End" style:list-style-name="LONum_20_123">
      <style:paragraph-properties fo:margin-left="3.3cm" fo:margin-right="0cm" fo:text-indent="-0.3cm" style:auto-text-indent="false">
        <style:tab-stops/>
      </style:paragraph-properties>
      <style:text-properties officeooo:paragraph-rsid="004f59e3"/>
    </style:style>
    <style:style style:name="P162" style:family="paragraph" style:parent-style-name="LONum_20_123_20_Cont." style:list-style-name="LONum_20_123"/>
    <style:style style:name="P163" style:family="paragraph" style:parent-style-name="LONum_20_123_20_Cont." style:list-style-name="LONum_20_123">
      <style:text-properties officeooo:paragraph-rsid="00457d96"/>
    </style:style>
    <style:style style:name="P164" style:family="paragraph" style:parent-style-name="LONum_20_123_20_Cont.">
      <style:text-properties officeooo:rsid="00457d96"/>
    </style:style>
    <style:style style:name="P165" style:family="paragraph" style:parent-style-name="LONum_20_123_20_Cont.">
      <style:text-properties officeooo:paragraph-rsid="009139ef"/>
    </style:style>
    <style:style style:name="P166" style:family="paragraph" style:parent-style-name="LONum_20_123_20_Cont.">
      <style:text-properties officeooo:paragraph-rsid="00986fcd"/>
    </style:style>
    <style:style style:name="P167" style:family="paragraph" style:parent-style-name="LONum_20_123_20_Cont.">
      <style:text-properties officeooo:rsid="0079296e"/>
    </style:style>
    <style:style style:name="P168" style:family="paragraph" style:parent-style-name="LONum_20_123_20_Cont.">
      <style:text-properties officeooo:rsid="008997f4"/>
    </style:style>
    <style:style style:name="P169" style:family="paragraph" style:parent-style-name="LONum_20_123_20_Cont.">
      <style:paragraph-properties fo:margin-left="3.3cm" fo:margin-right="0cm" fo:text-indent="-0.3cm" style:auto-text-indent="false">
        <style:tab-stops/>
      </style:paragraph-properties>
    </style:style>
    <style:style style:name="P170" style:family="paragraph" style:parent-style-name="LONum_20_123_20_Cont." style:list-style-name="LONum_20_123">
      <style:paragraph-properties fo:margin-left="3.3cm" fo:margin-right="0cm" fo:text-indent="-0.3cm" style:auto-text-indent="false">
        <style:tab-stops/>
      </style:paragraph-properties>
      <style:text-properties officeooo:paragraph-rsid="004ff7e7"/>
    </style:style>
    <style:style style:name="P171" style:family="paragraph" style:parent-style-name="LOContents_20_2">
      <style:paragraph-properties>
        <style:tab-stops>
          <style:tab-stop style:position="16.501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officeooo:rsid="009d6edf"/>
    </style:style>
    <style:style style:name="T3" style:family="text">
      <style:text-properties fo:font-weight="bold" style:font-weight-asian="bold" style:font-weight-complex="bold"/>
    </style:style>
    <style:style style:name="T4" style:family="text">
      <style:text-properties fo:font-weight="bold" officeooo:rsid="000d8e2e" style:font-weight-asian="bold" style:font-weight-complex="bold"/>
    </style:style>
    <style:style style:name="T5" style:family="text">
      <style:text-properties fo:font-weight="bold" officeooo:rsid="00344e24" style:font-weight-asian="bold" style:font-weight-complex="bold"/>
    </style:style>
    <style:style style:name="T6" style:family="text">
      <style:text-properties fo:font-weight="bold" officeooo:rsid="000f91fb" style:font-weight-asian="bold" style:font-weight-complex="bold"/>
    </style:style>
    <style:style style:name="T7" style:family="text">
      <style:text-properties fo:font-weight="bold" officeooo:rsid="00136636" style:font-weight-asian="bold" style:font-weight-complex="bold"/>
    </style:style>
    <style:style style:name="T8" style:family="text">
      <style:text-properties fo:font-weight="bold" officeooo:rsid="006ded1f" style:font-weight-asian="bold" style:font-weight-complex="bold"/>
    </style:style>
    <style:style style:name="T9" style:family="text">
      <style:text-properties fo:font-weight="bold" officeooo:rsid="0023f9a0" style:font-weight-asian="bold" style:font-weight-complex="bold"/>
    </style:style>
    <style:style style:name="T10" style:family="text">
      <style:text-properties fo:font-weight="bold" officeooo:rsid="0028e55e" style:font-weight-asian="bold" style:font-weight-complex="bold"/>
    </style:style>
    <style:style style:name="T11" style:family="text">
      <style:text-properties fo:font-weight="bold" officeooo:rsid="002b1e12" style:font-weight-asian="bold" style:font-weight-complex="bold"/>
    </style:style>
    <style:style style:name="T12" style:family="text">
      <style:text-properties fo:font-weight="bold" officeooo:rsid="002f50a8" style:font-weight-asian="bold" style:font-weight-complex="bold"/>
    </style:style>
    <style:style style:name="T13" style:family="text">
      <style:text-properties fo:font-weight="bold" officeooo:rsid="002f7d50" style:font-weight-asian="bold" style:font-weight-complex="bold"/>
    </style:style>
    <style:style style:name="T14" style:family="text">
      <style:text-properties fo:font-weight="bold" officeooo:rsid="003338a2" style:font-weight-asian="bold" style:font-weight-complex="bold"/>
    </style:style>
    <style:style style:name="T15" style:family="text">
      <style:text-properties fo:font-weight="bold" officeooo:rsid="00348bf9" style:font-weight-asian="bold" style:font-weight-complex="bold"/>
    </style:style>
    <style:style style:name="T16" style:family="text">
      <style:text-properties fo:font-weight="bold" officeooo:rsid="0035a394" style:font-weight-asian="bold" style:font-weight-complex="bold"/>
    </style:style>
    <style:style style:name="T17" style:family="text">
      <style:text-properties fo:font-weight="bold" officeooo:rsid="00374737" style:font-weight-asian="bold" style:font-weight-complex="bold"/>
    </style:style>
    <style:style style:name="T18" style:family="text">
      <style:text-properties fo:font-weight="bold" officeooo:rsid="0038f3e1" style:font-weight-asian="bold" style:font-weight-complex="bold"/>
    </style:style>
    <style:style style:name="T19" style:family="text">
      <style:text-properties fo:font-weight="bold" officeooo:rsid="003efed8" style:font-weight-asian="bold" style:font-weight-complex="bold"/>
    </style:style>
    <style:style style:name="T20" style:family="text">
      <style:text-properties fo:font-weight="bold" officeooo:rsid="003f3fcb" style:font-weight-asian="bold" style:font-weight-complex="bold"/>
    </style:style>
    <style:style style:name="T21" style:family="text">
      <style:text-properties fo:font-weight="bold" officeooo:rsid="0042243e" style:font-weight-asian="bold" style:font-weight-complex="bold"/>
    </style:style>
    <style:style style:name="T22" style:family="text">
      <style:text-properties fo:font-weight="bold" officeooo:rsid="004207b1" style:font-weight-asian="bold" style:font-weight-complex="bold"/>
    </style:style>
    <style:style style:name="T23" style:family="text">
      <style:text-properties fo:font-weight="bold" officeooo:rsid="00447ded" style:font-weight-asian="bold" style:font-weight-complex="bold"/>
    </style:style>
    <style:style style:name="T24" style:family="text">
      <style:text-properties fo:font-weight="bold" officeooo:rsid="00457d96" style:font-weight-asian="bold" style:font-weight-complex="bold"/>
    </style:style>
    <style:style style:name="T25" style:family="text">
      <style:text-properties fo:font-weight="bold" officeooo:rsid="00469ecf" style:font-weight-asian="bold" style:font-weight-complex="bold"/>
    </style:style>
    <style:style style:name="T26" style:family="text">
      <style:text-properties fo:font-weight="bold" officeooo:rsid="004e0159" style:font-weight-asian="bold" style:font-weight-complex="bold"/>
    </style:style>
    <style:style style:name="T27" style:family="text">
      <style:text-properties fo:font-weight="bold" officeooo:rsid="004ff7e7" style:font-weight-asian="bold" style:font-weight-complex="bold"/>
    </style:style>
    <style:style style:name="T28" style:family="text">
      <style:text-properties fo:font-weight="bold" officeooo:rsid="005008e1" style:font-weight-asian="bold" style:font-weight-complex="bold"/>
    </style:style>
    <style:style style:name="T29" style:family="text">
      <style:text-properties fo:font-weight="bold" officeooo:rsid="00503dcf" style:font-weight-asian="bold" style:font-weight-complex="bold"/>
    </style:style>
    <style:style style:name="T30" style:family="text">
      <style:text-properties fo:font-weight="bold" officeooo:rsid="00521ec7" style:font-weight-asian="bold" style:font-weight-complex="bold"/>
    </style:style>
    <style:style style:name="T31" style:family="text">
      <style:text-properties fo:font-weight="bold" officeooo:rsid="005321f1" style:font-weight-asian="bold" style:font-weight-complex="bold"/>
    </style:style>
    <style:style style:name="T32" style:family="text">
      <style:text-properties fo:font-weight="bold" officeooo:rsid="0054afff" style:font-weight-asian="bold" style:font-weight-complex="bold"/>
    </style:style>
    <style:style style:name="T33" style:family="text">
      <style:text-properties fo:font-weight="bold" officeooo:rsid="0056748f" style:font-weight-asian="bold" style:font-weight-complex="bold"/>
    </style:style>
    <style:style style:name="T34" style:family="text">
      <style:text-properties fo:font-weight="bold" officeooo:rsid="005950c4" style:font-weight-asian="bold" style:font-weight-complex="bold"/>
    </style:style>
    <style:style style:name="T35" style:family="text">
      <style:text-properties fo:font-weight="bold" officeooo:rsid="00631189" style:font-weight-asian="bold" style:font-weight-complex="bold"/>
    </style:style>
    <style:style style:name="T36" style:family="text">
      <style:text-properties fo:font-weight="bold" officeooo:rsid="00659fa3" style:font-weight-asian="bold" style:font-weight-complex="bold"/>
    </style:style>
    <style:style style:name="T37" style:family="text">
      <style:text-properties fo:font-weight="bold" officeooo:rsid="00648605" style:font-weight-asian="bold" style:font-weight-complex="bold"/>
    </style:style>
    <style:style style:name="T38" style:family="text">
      <style:text-properties fo:font-weight="bold" officeooo:rsid="00669bf3" style:font-weight-asian="bold" style:font-weight-complex="bold"/>
    </style:style>
    <style:style style:name="T39" style:family="text">
      <style:text-properties fo:font-weight="bold" officeooo:rsid="0067db7f" style:font-weight-asian="bold" style:font-weight-complex="bold"/>
    </style:style>
    <style:style style:name="T40" style:family="text">
      <style:text-properties fo:font-weight="bold" officeooo:rsid="0079296e" style:font-weight-asian="bold" style:font-weight-complex="bold"/>
    </style:style>
    <style:style style:name="T41" style:family="text">
      <style:text-properties fo:font-weight="bold" officeooo:rsid="00801666" style:font-weight-asian="bold" style:font-weight-complex="bold"/>
    </style:style>
    <style:style style:name="T42" style:family="text">
      <style:text-properties fo:font-weight="bold" officeooo:rsid="0081d560" style:font-weight-asian="bold" style:font-weight-complex="bold"/>
    </style:style>
    <style:style style:name="T43" style:family="text">
      <style:text-properties fo:font-weight="bold" officeooo:rsid="0082d1ec" style:font-weight-asian="bold" style:font-weight-complex="bold"/>
    </style:style>
    <style:style style:name="T44" style:family="text">
      <style:text-properties fo:font-weight="bold" officeooo:rsid="0083202c" style:font-weight-asian="bold" style:font-weight-complex="bold"/>
    </style:style>
    <style:style style:name="T45" style:family="text">
      <style:text-properties fo:font-weight="bold" officeooo:rsid="008997f4" style:font-weight-asian="bold" style:font-weight-complex="bold"/>
    </style:style>
    <style:style style:name="T46" style:family="text">
      <style:text-properties fo:font-weight="bold" officeooo:rsid="008b6c1a" style:font-weight-asian="bold" style:font-weight-complex="bold"/>
    </style:style>
    <style:style style:name="T47" style:family="text">
      <style:text-properties fo:font-weight="bold" officeooo:rsid="004f59e3" style:font-weight-asian="bold" style:font-weight-complex="bold"/>
    </style:style>
    <style:style style:name="T48" style:family="text">
      <style:text-properties fo:font-weight="bold" officeooo:rsid="00986300" style:font-weight-asian="bold" style:font-weight-complex="bold"/>
    </style:style>
    <style:style style:name="T49" style:family="text">
      <style:text-properties fo:font-weight="bold" officeooo:rsid="009bc7ee" style:font-weight-asian="bold" style:font-weight-complex="bold"/>
    </style:style>
    <style:style style:name="T50" style:family="text">
      <style:text-properties officeooo:rsid="000d8e2e"/>
    </style:style>
    <style:style style:name="T51" style:family="text">
      <style:text-properties officeooo:rsid="000f91fb"/>
    </style:style>
    <style:style style:name="T52" style:family="text">
      <style:text-properties officeooo:rsid="00136636"/>
    </style:style>
    <style:style style:name="T53" style:family="text">
      <style:text-properties officeooo:rsid="000eabb0"/>
    </style:style>
    <style:style style:name="T54" style:family="text">
      <style:text-properties officeooo:rsid="0023f9a0"/>
    </style:style>
    <style:style style:name="T55" style:family="text">
      <style:text-properties officeooo:rsid="005d27ed"/>
    </style:style>
    <style:style style:name="T56" style:family="text">
      <style:text-properties officeooo:rsid="00648605"/>
    </style:style>
    <style:style style:name="T57" style:family="text">
      <style:text-properties officeooo:rsid="007bc552"/>
    </style:style>
    <style:style style:name="T58" style:family="text">
      <style:text-properties officeooo:rsid="007e4a8b"/>
    </style:style>
    <style:style style:name="T59" style:family="text">
      <style:text-properties fo:language="fr" fo:country="FR"/>
    </style:style>
    <style:style style:name="T60" style:family="text">
      <style:text-properties fo:language="fr" fo:country="FR" fo:font-weight="normal"/>
    </style:style>
    <style:style style:name="T61" style:family="text">
      <style:text-properties fo:language="fr" fo:country="FR" style:font-weight-asian="bold" style:font-weight-complex="bold"/>
    </style:style>
    <style:style style:name="T62" style:family="text">
      <style:text-properties fo:language="fr" fo:country="FR" officeooo:rsid="006c5604"/>
    </style:style>
    <style:style style:name="T63" style:family="text">
      <style:text-properties fo:language="fr" fo:country="FR" fo:font-weight="bold" officeooo:rsid="006c5604" style:font-weight-asian="bold" style:font-weight-complex="bold"/>
    </style:style>
    <style:style style:name="T64" style:family="text">
      <style:text-properties fo:language="fr" fo:country="FR" fo:font-style="italic" officeooo:rsid="006c5604" style:font-style-asian="italic" style:font-style-complex="italic"/>
    </style:style>
    <style:style style:name="T65"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66" style:family="text">
      <style:text-properties fo:font-style="italic" style:font-style-asian="italic" style:font-style-complex="italic"/>
    </style:style>
    <style:style style:name="T67" style:family="text">
      <style:text-properties fo:font-style="italic" officeooo:rsid="001fb93a" style:font-style-asian="italic" style:font-style-complex="italic"/>
    </style:style>
    <style:style style:name="T68" style:family="text">
      <style:text-properties fo:font-style="italic" officeooo:rsid="002f50a8" style:font-style-asian="italic" style:font-style-complex="italic"/>
    </style:style>
    <style:style style:name="T69" style:family="text">
      <style:text-properties fo:font-style="italic" officeooo:rsid="002f7d50" style:font-style-asian="italic" style:font-style-complex="italic"/>
    </style:style>
    <style:style style:name="T70" style:family="text">
      <style:text-properties fo:font-style="italic" officeooo:rsid="0035a394" style:font-style-asian="italic" style:font-style-complex="italic"/>
    </style:style>
    <style:style style:name="T71" style:family="text">
      <style:text-properties fo:font-style="italic" officeooo:rsid="00374737" style:font-style-asian="italic" style:font-style-complex="italic"/>
    </style:style>
    <style:style style:name="T72" style:family="text">
      <style:text-properties fo:font-style="italic" officeooo:rsid="0038f3e1" style:font-style-asian="italic" style:font-style-complex="italic"/>
    </style:style>
    <style:style style:name="T73" style:family="text">
      <style:text-properties fo:font-style="italic" officeooo:rsid="003df4ba" style:font-style-asian="italic" style:font-style-complex="italic"/>
    </style:style>
    <style:style style:name="T74" style:family="text">
      <style:text-properties fo:font-style="italic" officeooo:rsid="003efed8" style:font-style-asian="italic" style:font-style-complex="italic"/>
    </style:style>
    <style:style style:name="T75" style:family="text">
      <style:text-properties fo:font-style="italic" officeooo:rsid="003f3fcb" style:font-style-asian="italic" style:font-style-complex="italic"/>
    </style:style>
    <style:style style:name="T76" style:family="text">
      <style:text-properties fo:font-style="italic" officeooo:rsid="0042243e" style:font-style-asian="italic" style:font-style-complex="italic"/>
    </style:style>
    <style:style style:name="T77" style:family="text">
      <style:text-properties fo:font-style="italic" officeooo:rsid="004207b1" style:font-style-asian="italic" style:font-style-complex="italic"/>
    </style:style>
    <style:style style:name="T78" style:family="text">
      <style:text-properties fo:font-style="italic" officeooo:rsid="00447ded" style:font-style-asian="italic" style:font-style-complex="italic"/>
    </style:style>
    <style:style style:name="T79" style:family="text">
      <style:text-properties fo:font-style="italic" officeooo:rsid="00469ecf" style:font-style-asian="italic" style:font-style-complex="italic"/>
    </style:style>
    <style:style style:name="T80" style:family="text">
      <style:text-properties fo:font-style="italic" officeooo:rsid="004e0159" style:font-style-asian="italic" style:font-style-complex="italic"/>
    </style:style>
    <style:style style:name="T81" style:family="text">
      <style:text-properties fo:font-style="italic" officeooo:rsid="005008e1" style:font-style-asian="italic" style:font-style-complex="italic"/>
    </style:style>
    <style:style style:name="T82" style:family="text">
      <style:text-properties fo:font-style="italic" officeooo:rsid="00631189" style:font-style-asian="italic" style:font-style-complex="italic"/>
    </style:style>
    <style:style style:name="T83" style:family="text">
      <style:text-properties fo:font-style="italic" officeooo:rsid="008082b0" style:font-style-asian="italic" style:font-style-complex="italic"/>
    </style:style>
    <style:style style:name="T84" style:family="text">
      <style:text-properties fo:font-style="italic" officeooo:rsid="0081d560" style:font-style-asian="italic" style:font-style-complex="italic"/>
    </style:style>
    <style:style style:name="T85" style:family="text">
      <style:text-properties fo:font-style="italic" officeooo:rsid="0083202c" style:font-style-asian="italic" style:font-style-complex="italic"/>
    </style:style>
    <style:style style:name="T86" style:family="text">
      <style:text-properties fo:font-style="italic" officeooo:rsid="008997f4" style:font-style-asian="italic" style:font-style-complex="italic"/>
    </style:style>
    <style:style style:name="T87" style:family="text">
      <style:text-properties fo:font-style="italic" officeooo:rsid="0067db7f" style:font-style-asian="italic" style:font-style-complex="italic"/>
    </style:style>
    <style:style style:name="T88" style:family="text">
      <style:text-properties fo:font-style="italic" officeooo:rsid="006c5604" style:font-style-asian="italic" style:font-style-complex="italic"/>
    </style:style>
    <style:style style:name="T89" style:family="text">
      <style:text-properties fo:font-style="italic" officeooo:rsid="0023f9a0" style:font-style-asian="italic" style:font-style-complex="italic"/>
    </style:style>
    <style:style style:name="T90" style:family="text">
      <style:text-properties fo:font-style="italic" fo:font-weight="normal" officeooo:rsid="00457d96" style:font-style-asian="italic" style:font-weight-asian="normal" style:font-style-complex="italic" style:font-weight-complex="normal"/>
    </style:style>
    <style:style style:name="T91" style:family="text">
      <style:text-properties fo:font-style="italic" fo:font-weight="normal" officeooo:rsid="0046e941" style:font-style-asian="italic" style:font-weight-asian="normal" style:font-style-complex="italic" style:font-weight-complex="normal"/>
    </style:style>
    <style:style style:name="T92" style:family="text">
      <style:text-properties fo:font-style="italic" fo:font-weight="normal" officeooo:rsid="00631189" style:font-style-asian="italic" style:font-weight-asian="normal" style:font-style-complex="italic" style:font-weight-complex="normal"/>
    </style:style>
    <style:style style:name="T93" style:family="text">
      <style:text-properties fo:font-style="italic" fo:font-weight="normal" officeooo:rsid="0067db7f" style:font-style-asian="italic" style:font-weight-asian="normal" style:font-style-complex="italic" style:font-weight-complex="normal"/>
    </style:style>
    <style:style style:name="T94" style:family="text">
      <style:text-properties fo:font-style="italic" fo:font-weight="normal" officeooo:rsid="00702434" style:font-style-asian="italic" style:font-weight-asian="normal" style:font-style-complex="italic" style:font-weight-complex="normal"/>
    </style:style>
    <style:style style:name="T95" style:family="text">
      <style:text-properties fo:font-style="italic" fo:font-weight="normal" officeooo:rsid="00792ce6" style:font-style-asian="italic" style:font-weight-asian="normal" style:font-style-complex="italic" style:font-weight-complex="normal"/>
    </style:style>
    <style:style style:name="T96" style:family="text">
      <style:text-properties style:font-name="Liberation Sans5" fo:font-style="normal" style:font-name-asian="DejaVu Sans1" style:font-style-asian="normal" style:font-name-complex="DejaVu Sans1" style:font-style-complex="normal"/>
    </style:style>
    <style:style style:name="T97" style:family="text">
      <style:text-properties style:font-name="Liberation Sans5" fo:language="fr" fo:country="FR" fo:font-style="normal" style:font-name-asian="DejaVu Sans1" style:font-style-asian="normal" style:font-name-complex="DejaVu Sans1" style:font-style-complex="normal"/>
    </style:style>
    <style:style style:name="T98" style:family="text">
      <style:text-properties fo:color="#004586" fo:language="fr" fo:country="FR"/>
    </style:style>
    <style:style style:name="T99" style:family="text">
      <style:text-properties fo:font-weight="normal" style:font-weight-asian="normal" style:font-weight-complex="normal"/>
    </style:style>
    <style:style style:name="T100" style:family="text">
      <style:text-properties fo:font-weight="normal" officeooo:rsid="00469ecf" style:font-weight-asian="normal" style:font-weight-complex="normal"/>
    </style:style>
    <style:style style:name="T101" style:family="text">
      <style:text-properties fo:font-weight="normal" officeooo:rsid="0046e941" style:font-weight-asian="normal" style:font-weight-complex="normal"/>
    </style:style>
    <style:style style:name="T102" style:family="text">
      <style:text-properties fo:font-weight="normal" officeooo:rsid="004e0159" style:font-weight-asian="normal" style:font-weight-complex="normal"/>
    </style:style>
    <style:style style:name="T103" style:family="text">
      <style:text-properties fo:font-weight="normal" officeooo:rsid="0056748f" style:font-weight-asian="normal" style:font-weight-complex="normal"/>
    </style:style>
    <style:style style:name="T104" style:family="text">
      <style:text-properties fo:font-weight="normal" officeooo:rsid="0067db7f" style:font-weight-asian="normal" style:font-weight-complex="normal"/>
    </style:style>
    <style:style style:name="T105" style:family="text">
      <style:text-properties fo:font-weight="normal" officeooo:rsid="006ded1f" style:font-weight-asian="normal" style:font-weight-complex="normal"/>
    </style:style>
    <style:style style:name="T106" style:family="text">
      <style:text-properties fo:font-weight="normal" officeooo:rsid="00702434" style:font-weight-asian="normal" style:font-weight-complex="normal"/>
    </style:style>
    <style:style style:name="T107" style:family="text">
      <style:text-properties fo:font-weight="normal" officeooo:rsid="0079296e" style:font-weight-asian="normal" style:font-weight-complex="normal"/>
    </style:style>
    <style:style style:name="T108" style:family="text">
      <style:text-properties fo:font-weight="normal" officeooo:rsid="00792ce6" style:font-weight-asian="normal" style:font-weight-complex="normal"/>
    </style:style>
    <style:style style:name="T109" style:family="text">
      <style:text-properties officeooo:rsid="00272c8b"/>
    </style:style>
    <style:style style:name="T110" style:family="text">
      <style:text-properties officeooo:rsid="002873b9"/>
    </style:style>
    <style:style style:name="T111" style:family="text">
      <style:text-properties officeooo:rsid="0028e55e"/>
    </style:style>
    <style:style style:name="T112" style:family="text">
      <style:text-properties officeooo:rsid="002a0a92"/>
    </style:style>
    <style:style style:name="T113" style:family="text">
      <style:text-properties officeooo:rsid="002a0c75"/>
    </style:style>
    <style:style style:name="T114" style:family="text">
      <style:text-properties officeooo:rsid="002b1e12"/>
    </style:style>
    <style:style style:name="T115" style:family="text">
      <style:text-properties officeooo:rsid="002b6c30"/>
    </style:style>
    <style:style style:name="T116" style:family="text">
      <style:text-properties officeooo:rsid="002cbd7e"/>
    </style:style>
    <style:style style:name="T117" style:family="text">
      <style:text-properties officeooo:rsid="002f50a8"/>
    </style:style>
    <style:style style:name="T118" style:family="text">
      <style:text-properties officeooo:rsid="002f7d50"/>
    </style:style>
    <style:style style:name="T119" style:family="text">
      <style:text-properties officeooo:rsid="003078b4"/>
    </style:style>
    <style:style style:name="T120" style:family="text">
      <style:text-properties officeooo:rsid="003244d3"/>
    </style:style>
    <style:style style:name="T121" style:family="text">
      <style:text-properties officeooo:rsid="003338a2"/>
    </style:style>
    <style:style style:name="T122" style:family="text">
      <style:text-properties officeooo:rsid="00348bf9"/>
    </style:style>
    <style:style style:name="T123" style:family="text">
      <style:text-properties officeooo:rsid="00358842"/>
    </style:style>
    <style:style style:name="T124" style:family="text">
      <style:text-properties officeooo:rsid="0035a394"/>
    </style:style>
    <style:style style:name="T125" style:family="text">
      <style:text-properties officeooo:rsid="00372352"/>
    </style:style>
    <style:style style:name="T126" style:family="text">
      <style:text-properties officeooo:rsid="00374737"/>
    </style:style>
    <style:style style:name="T127" style:family="text">
      <style:text-properties officeooo:rsid="0038f3e1"/>
    </style:style>
    <style:style style:name="T128" style:family="text">
      <style:text-properties officeooo:rsid="003c7431"/>
    </style:style>
    <style:style style:name="T129" style:family="text">
      <style:text-properties officeooo:rsid="003df4ba"/>
    </style:style>
    <style:style style:name="T130" style:family="text">
      <style:text-properties fo:font-style="normal" officeooo:rsid="002f50a8" style:font-style-asian="normal" style:font-style-complex="normal"/>
    </style:style>
    <style:style style:name="T131" style:family="text">
      <style:text-properties fo:font-style="normal" officeooo:rsid="003df4ba" style:font-style-asian="normal" style:font-style-complex="normal"/>
    </style:style>
    <style:style style:name="T132" style:family="text">
      <style:text-properties fo:font-style="normal" officeooo:rsid="003efed8" style:font-style-asian="normal" style:font-style-complex="normal"/>
    </style:style>
    <style:style style:name="T133" style:family="text">
      <style:text-properties fo:font-style="normal" officeooo:rsid="0042243e" style:font-style-asian="normal" style:font-style-complex="normal"/>
    </style:style>
    <style:style style:name="T134" style:family="text">
      <style:text-properties fo:font-style="normal" officeooo:rsid="00457d96" style:font-style-asian="normal" style:font-style-complex="normal"/>
    </style:style>
    <style:style style:name="T135" style:family="text">
      <style:text-properties fo:font-style="normal" officeooo:rsid="008082b0" style:font-style-asian="normal" style:font-style-complex="normal"/>
    </style:style>
    <style:style style:name="T136" style:family="text">
      <style:text-properties fo:font-style="normal" officeooo:rsid="0081d560" style:font-style-asian="normal" style:font-style-complex="normal"/>
    </style:style>
    <style:style style:name="T137" style:family="text">
      <style:text-properties fo:font-style="normal" officeooo:rsid="00912235" style:font-style-asian="normal" style:font-style-complex="normal"/>
    </style:style>
    <style:style style:name="T138" style:family="text">
      <style:text-properties fo:font-style="normal" officeooo:rsid="0094f581" style:font-style-asian="normal" style:font-style-complex="normal"/>
    </style:style>
    <style:style style:name="T139" style:family="text">
      <style:text-properties fo:font-style="normal" officeooo:rsid="0096a5f8" style:font-style-asian="normal" style:font-style-complex="normal"/>
    </style:style>
    <style:style style:name="T140" style:family="text">
      <style:text-properties fo:font-style="normal" officeooo:rsid="009d6edf" style:font-style-asian="normal" style:font-style-complex="normal"/>
    </style:style>
    <style:style style:name="T141" style:family="text">
      <style:text-properties fo:font-style="normal" officeooo:rsid="0099b400" style:font-style-asian="normal" style:font-style-complex="normal"/>
    </style:style>
    <style:style style:name="T142" style:family="text">
      <style:text-properties fo:font-style="normal" fo:font-weight="bold" officeooo:rsid="003df4ba" style:font-style-asian="normal" style:font-weight-asian="bold" style:font-style-complex="normal" style:font-weight-complex="bold"/>
    </style:style>
    <style:style style:name="T143" style:family="text">
      <style:text-properties fo:font-style="normal" fo:font-weight="bold" officeooo:rsid="003efed8" style:font-style-asian="normal" style:font-weight-asian="bold" style:font-style-complex="normal" style:font-weight-complex="bold"/>
    </style:style>
    <style:style style:name="T144" style:family="text">
      <style:text-properties officeooo:rsid="003efed8"/>
    </style:style>
    <style:style style:name="T145" style:family="text">
      <style:text-properties officeooo:rsid="003f3fcb"/>
    </style:style>
    <style:style style:name="T146" style:family="text">
      <style:text-properties officeooo:rsid="00406fa2"/>
    </style:style>
    <style:style style:name="T147" style:family="text">
      <style:text-properties officeooo:rsid="004207b1"/>
    </style:style>
    <style:style style:name="T148" style:family="text">
      <style:text-properties officeooo:rsid="0042243e"/>
    </style:style>
    <style:style style:name="T149" style:family="text">
      <style:text-properties officeooo:rsid="00429520"/>
    </style:style>
    <style:style style:name="T150" style:family="text">
      <style:text-properties officeooo:rsid="00447ded"/>
    </style:style>
    <style:style style:name="T151" style:family="text">
      <style:text-properties officeooo:rsid="00457d96"/>
    </style:style>
    <style:style style:name="T152" style:family="text">
      <style:text-properties officeooo:rsid="00469ecf"/>
    </style:style>
    <style:style style:name="T153" style:family="text">
      <style:text-properties officeooo:rsid="0046e941"/>
    </style:style>
    <style:style style:name="T154" style:family="text">
      <style:text-properties officeooo:rsid="0048cacc"/>
    </style:style>
    <style:style style:name="T155" style:family="text">
      <style:text-properties officeooo:rsid="004b2381"/>
    </style:style>
    <style:style style:name="T156" style:family="text">
      <style:text-properties officeooo:rsid="004d0af1"/>
    </style:style>
    <style:style style:name="T157" style:family="text">
      <style:text-properties officeooo:rsid="004e0159"/>
    </style:style>
    <style:style style:name="T158" style:family="text">
      <style:text-properties officeooo:rsid="004f59e3"/>
    </style:style>
    <style:style style:name="T159" style:family="text">
      <style:text-properties officeooo:rsid="004ff7e7"/>
    </style:style>
    <style:style style:name="T160" style:family="text">
      <style:text-properties officeooo:rsid="00500020"/>
    </style:style>
    <style:style style:name="T161" style:family="text">
      <style:text-properties officeooo:rsid="005008e1"/>
    </style:style>
    <style:style style:name="T162" style:family="text">
      <style:text-properties officeooo:rsid="00503dcf"/>
    </style:style>
    <style:style style:name="T163" style:family="text">
      <style:text-properties officeooo:rsid="0050d862"/>
    </style:style>
    <style:style style:name="T164" style:family="text">
      <style:text-properties officeooo:rsid="00521ec7"/>
    </style:style>
    <style:style style:name="T165" style:family="text">
      <style:text-properties officeooo:rsid="005321f1"/>
    </style:style>
    <style:style style:name="T166" style:family="text">
      <style:text-properties officeooo:rsid="0054afff"/>
    </style:style>
    <style:style style:name="T167" style:family="text">
      <style:text-properties officeooo:rsid="0056748f"/>
    </style:style>
    <style:style style:name="T168" style:family="text">
      <style:text-properties officeooo:rsid="0057557a"/>
    </style:style>
    <style:style style:name="T169" style:family="text">
      <style:text-properties officeooo:rsid="0058e870"/>
    </style:style>
    <style:style style:name="T170" style:family="text">
      <style:text-properties officeooo:rsid="005950c4"/>
    </style:style>
    <style:style style:name="T171" style:family="text">
      <style:text-properties officeooo:rsid="00599d3c"/>
    </style:style>
    <style:style style:name="T172" style:family="text">
      <style:text-properties officeooo:rsid="005b6a25"/>
    </style:style>
    <style:style style:name="T173" style:family="text">
      <style:text-properties officeooo:rsid="005dabe9"/>
    </style:style>
    <style:style style:name="T174" style:family="text">
      <style:text-properties officeooo:rsid="00631189"/>
    </style:style>
    <style:style style:name="T175" style:family="text">
      <style:text-properties officeooo:rsid="00659fa3"/>
    </style:style>
    <style:style style:name="T176" style:family="text">
      <style:text-properties officeooo:rsid="00669bf3"/>
    </style:style>
    <style:style style:name="T177" style:family="text">
      <style:text-properties officeooo:rsid="0067db7f"/>
    </style:style>
    <style:style style:name="T178" style:family="text">
      <style:text-properties officeooo:rsid="006894ef"/>
    </style:style>
    <style:style style:name="T179" style:family="text">
      <style:text-properties officeooo:rsid="006c5604"/>
    </style:style>
    <style:style style:name="T180" style:family="text">
      <style:text-properties officeooo:rsid="006ded1f"/>
    </style:style>
    <style:style style:name="T181" style:family="text">
      <style:text-properties officeooo:rsid="00702434"/>
    </style:style>
    <style:style style:name="T182" style:family="text">
      <style:text-properties officeooo:rsid="0073292a"/>
    </style:style>
    <style:style style:name="T183" style:family="text">
      <style:text-properties officeooo:rsid="0076cc24"/>
    </style:style>
    <style:style style:name="T184" style:family="text">
      <style:text-properties officeooo:rsid="0079296e"/>
    </style:style>
    <style:style style:name="T185" style:family="text">
      <style:text-properties officeooo:rsid="00792ce6"/>
    </style:style>
    <style:style style:name="T186" style:family="text">
      <style:text-properties officeooo:rsid="007a1136"/>
    </style:style>
    <style:style style:name="T187" style:family="text">
      <style:text-properties officeooo:rsid="007d10de"/>
    </style:style>
    <style:style style:name="T188" style:family="text">
      <style:text-properties officeooo:rsid="00801666"/>
    </style:style>
    <style:style style:name="T189" style:family="text">
      <style:text-properties officeooo:rsid="008082b0"/>
    </style:style>
    <style:style style:name="T190" style:family="text">
      <style:text-properties officeooo:rsid="0081d560"/>
    </style:style>
    <style:style style:name="T191" style:family="text">
      <style:text-properties officeooo:rsid="0082d1ec"/>
    </style:style>
    <style:style style:name="T192" style:family="text">
      <style:text-properties officeooo:rsid="0083202c"/>
    </style:style>
    <style:style style:name="T193" style:family="text">
      <style:text-properties officeooo:rsid="00850bb8"/>
    </style:style>
    <style:style style:name="T194" style:family="text">
      <style:text-properties officeooo:rsid="008510d3"/>
    </style:style>
    <style:style style:name="T195" style:family="text">
      <style:text-properties officeooo:rsid="0086c897"/>
    </style:style>
    <style:style style:name="T196" style:family="text">
      <style:text-properties officeooo:rsid="0088b67d"/>
    </style:style>
    <style:style style:name="T197" style:family="text">
      <style:text-properties officeooo:rsid="008997f4"/>
    </style:style>
    <style:style style:name="T198" style:family="text">
      <style:text-properties officeooo:rsid="008b3698"/>
    </style:style>
    <style:style style:name="T199" style:family="text">
      <style:text-properties officeooo:rsid="008b6c1a"/>
    </style:style>
    <style:style style:name="T200" style:family="text">
      <style:text-properties officeooo:rsid="008cb1d0"/>
    </style:style>
    <style:style style:name="T201" style:family="text">
      <style:text-properties officeooo:rsid="008e9477"/>
    </style:style>
    <style:style style:name="T202" style:family="text">
      <style:text-properties officeooo:rsid="008f4ae9"/>
    </style:style>
    <style:style style:name="T203" style:family="text">
      <style:text-properties officeooo:rsid="00912235"/>
    </style:style>
    <style:style style:name="T204" style:family="text">
      <style:text-properties officeooo:rsid="0091d5ff"/>
    </style:style>
    <style:style style:name="T205" style:family="text">
      <style:text-properties officeooo:rsid="0093948d"/>
    </style:style>
    <style:style style:name="T206" style:family="text">
      <style:text-properties officeooo:rsid="0165ef4e"/>
    </style:style>
    <style:style style:name="T207" style:family="text">
      <style:text-properties officeooo:rsid="00948a76"/>
    </style:style>
    <style:style style:name="T208" style:family="text">
      <style:text-properties officeooo:rsid="0096a5f8"/>
    </style:style>
    <style:style style:name="T209" style:family="text">
      <style:text-properties officeooo:rsid="0097c476"/>
    </style:style>
    <style:style style:name="T210" style:family="text">
      <style:text-properties officeooo:rsid="00986300"/>
    </style:style>
    <style:style style:name="T211" style:family="text">
      <style:text-properties officeooo:rsid="00986fcd"/>
    </style:style>
    <style:style style:name="T212" style:family="text">
      <style:text-properties officeooo:rsid="0099b400"/>
    </style:style>
    <style:style style:name="T213" style:family="text">
      <style:text-properties officeooo:rsid="009b709f"/>
    </style:style>
    <style:style style:name="T214" style:family="text">
      <style:text-properties officeooo:rsid="009bc7ee"/>
    </style:style>
    <style:style style:name="T215" style:family="text">
      <style:text-properties officeooo:rsid="00994adc"/>
    </style:style>
    <style:style style:name="T216" style:family="text">
      <style:text-properties officeooo:rsid="009bf6b9"/>
    </style:style>
    <style:style style:name="T217" style:family="text">
      <style:text-properties officeooo:rsid="009efd0e"/>
    </style:style>
    <style:style style:name="T218" style:family="text">
      <style:text-properties officeooo:rsid="009f8764"/>
    </style:style>
    <style:style style:name="T219" style:family="text">
      <style:text-properties officeooo:rsid="00a16f43"/>
    </style:style>
    <style:style style:name="T220" style:family="text">
      <style:text-properties officeooo:rsid="00a23b71"/>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
      <text:p text:style-name="LOPageBreak"/>
      <text:h text:style-name="P147" text:outline-level="1"><text:bookmark-start text:name="__RefHeading__20950_900508831"/>Copyright<text:bookmark-end text:name="__RefHeading__20950_900508831"/></text:h>
      <text:p text:style-name="P16"><text:span text:style-name="T59">Ce document est Copyright © 2012 par ses contributeurs tels que listés ci-dessous. Vous pouvez le distribuer et/ou le modifier sous les termes des licences GNU General Public License (</text:span><text:a xlink:type="simple" xlink:href="http://www.gnu.org/licenses/gpl.html"><text:span text:style-name="T98">http://www.gnu.org/licenses/gpl.html</text:span></text:a><text:span text:style-name="T59">), version 3 ou ultérieure ou Creative Commons Attribution License (</text:span><text:a xlink:type="simple" xlink:href="http://creativecommons.org/licenses/by/3.0/"><text:span text:style-name="T98">http://creativecommons.org/licenses/by/3.0/</text:span></text:a><text:span text:style-name="T59">), version 3 ou ultérieure.</text:span></text:p>
      <text:p text:style-name="P15">Tous les noms de marque cités dans ce guide appartiennent à leurs propriétaires légitimes.</text:p>
      <text:p text:style-name="P62">Contributeurs</text:p>
      <text:p text:style-name="P12">Auteur : André Merle</text:p>
      <text:p text:style-name="P13">Relecteurs : <text:span text:style-name="T215">Laurent Balland-Poirier.</text:span></text:p>
      <text:p text:style-name="P62">Retours</text:p>
      <text:p text:style-name="P15">Veuillez faire parvenir tout commentaire ou suggestion concernant ce document à :</text:p>
      <text:p text:style-name="P16"><text:a xlink:type="simple" xlink:href="mailto:doc@fr.libreoffice.org"><text:span text:style-name="T59">doc@fr.libreoffice.org</text:span></text:a></text:p>
      <text:p text:style-name="P62">Remerciements</text:p>
      <text:p text:style-name="P63">Ce chapitre est basé sur les <text:span text:style-name="T66">chapitres </text:span><text:span text:style-name="T67">10</text:span><text:span text:style-name="T66"> de OpenOffice.org 3.3 Impress Guide (anglais), LibreOffice 3.5 Introducing Impress (anglais).</text:span> Les contributeurs de ce chapitre sont :</text:p>
      <text:p text:style-name="P14"><text:span text:style-name="T99">Michele Zarri<text:tab/>Jean Hollis Weber<text:tab/></text:span><text:span text:style-name="OOoDefault"><text:span text:style-name="T99">Nicole Cairns</text:span></text:span><text:span text:style-name="T99"><text:tab/></text:span><text:span text:style-name="OOoDefault"><text:span text:style-name="T99">Martin J Fox</text:span></text:span><text:span text:style-name="T99"><text:line-break/>T. Elliot Turner<text:tab/>Peter Hillier-Brook<text:tab/>Low Song Chuan</text:span></text:p>
      <text:p text:style-name="P62">Date de publication et version du logiciel</text:p>
      <text:p text:style-name="P15">Publié le <text:span text:style-name="T216">2</text:span><text:span text:style-name="T220">6 juillet</text:span> 201<text:span text:style-name="T202">3</text:span>. Basé sur LibreOffice 3.<text:span text:style-name="T202">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60">Choix de menu </text:span></text:span><text:span text:style-name="LOMenuPath"><text:span text:style-name="T61">Outils &gt; Options</text:span></text:span></text:p>
          </table:table-cell>
          <table:table-cell table:style-name="Table1.A2" office:value-type="string">
            <text:p text:style-name="LOTableText"><text:span text:style-name="LOMenuPath"><text:span text:style-name="T59">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59">Clic-droit</text:span></text:span></text:p>
          </table:table-cell>
          <table:table-cell table:style-name="Table1.A2" office:value-type="string">
            <text:p text:style-name="LOTableText"><text:span text:style-name="LOKeystroke"><text:span text:style-name="T65">⌘</text:span></text:span><text:span text:style-name="LOKeystroke"><text:span text:style-name="T59">+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59">Ctrl (Contrôle)</text:span></text:span></text:p>
          </table:table-cell>
          <table:table-cell table:style-name="Table1.A2" office:value-type="string">
            <text:p text:style-name="LOTableText"><text:span text:style-name="LOKeystroke"><text:span text:style-name="T96">⌘</text:span></text:span><text:span text:style-name="LOKeystroke"> </text:span><text:span text:style-name="LOKeystroke"><text:span text:style-name="T66">(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59">F5</text:span></text:span></text:p>
          </table:table-cell>
          <table:table-cell table:style-name="Table1.A2" office:value-type="string">
            <text:p text:style-name="LOTableText"><text:span text:style-name="LOKeystroke"><text:span text:style-name="T59">Majuscule</text:span></text:span><text:span text:style-name="T59">+</text:span><text:span text:style-name="T97">⌘</text:span><text:span text:style-name="T59">+</text:span><text:span text:style-name="LOKeystroke"><text:span text:style-name="T59">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59">F11</text:span></text:span></text:p>
          </table:table-cell>
          <table:table-cell table:style-name="Table1.A2" office:value-type="string">
            <text:p text:style-name="LOTableText"><text:span text:style-name="T97">⌘</text:span><text:span text:style-name="T59">+</text:span><text:span text:style-name="LOKeystroke"><text:span text:style-name="T59">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40">Table des matières</text:p>
          </text:index-title>
          <text:p text:style-name="P133"><text:a xlink:type="simple" xlink:href="#__RefHeading__20950_900508831" text:style-name="Internet_20_link" text:visited-style-name="Internet_20_link">Copyright<text:tab/>2</text:a></text:p>
          <text:p text:style-name="P133"><text:a xlink:type="simple" xlink:href="#__RefHeading__20952_900508831" text:style-name="Internet_20_link" text:visited-style-name="Internet_20_link">Note pour les utilisateurs de Mac<text:tab/>2</text:a></text:p>
          <text:p text:style-name="P133"><text:a xlink:type="simple" xlink:href="#__RefHeading__10933_2130876445" text:style-name="Internet_20_link" text:visited-style-name="Internet_20_link">Introduction<text:tab/>4</text:a></text:p>
          <text:p text:style-name="P133"><text:a xlink:type="simple" xlink:href="#__RefHeading__10935_2130876445" text:style-name="Internet_20_link" text:visited-style-name="Internet_20_link">Impression rapide<text:tab/>4</text:a></text:p>
          <text:p text:style-name="P133"><text:a xlink:type="simple" xlink:href="#__RefHeading__10937_2130876445" text:style-name="Internet_20_link" text:visited-style-name="Internet_20_link">Contrôler l’impression<text:tab/>4</text:a></text:p>
          <text:p text:style-name="P171"><text:a xlink:type="simple" xlink:href="#__RefHeading__10939_2130876445" text:style-name="Internet_20_link" text:visited-style-name="Internet_20_link">Options générales d’impression<text:tab/>5</text:a></text:p>
          <text:p text:style-name="P171"><text:a xlink:type="simple" xlink:href="#__RefHeading__10941_2130876445" text:style-name="Internet_20_link" text:visited-style-name="Internet_20_link">Imprimer plusieurs pages sur une simple feuille de papier<text:tab/>6</text:a></text:p>
          <text:p text:style-name="P171"><text:a xlink:type="simple" xlink:href="#__RefHeading__10943_2130876445" text:style-name="Internet_20_link" text:visited-style-name="Internet_20_link">Sélectionner les diapositives à imprimer<text:tab/>6</text:a></text:p>
          <text:p text:style-name="P171"><text:a xlink:type="simple" xlink:href="#__RefHeading__10945_2130876445" text:style-name="Internet_20_link" text:visited-style-name="Internet_20_link">Sélectionner d’autres informations pour imprimer<text:tab/>7</text:a></text:p>
          <text:p text:style-name="P171"><text:a xlink:type="simple" xlink:href="#__RefHeading__10947_2130876445" text:style-name="Internet_20_link" text:visited-style-name="Internet_20_link">Imprimer prospectus, notes, ou plan<text:tab/>7</text:a></text:p>
          <text:p text:style-name="P171"><text:a xlink:type="simple" xlink:href="#__RefHeading__10949_2130876445" text:style-name="Internet_20_link" text:visited-style-name="Internet_20_link">Sélectionner les options d’impression par défaut<text:tab/>8</text:a></text:p>
          <text:p text:style-name="P133"><text:a xlink:type="simple" xlink:href="#__RefHeading__10951_2130876445" text:style-name="Internet_20_link" text:visited-style-name="Internet_20_link">Imprimer une brochure<text:tab/>8</text:a></text:p>
          <text:p text:style-name="P133"><text:a xlink:type="simple" xlink:href="#__RefHeading__10953_2130876445" text:style-name="Internet_20_link" text:visited-style-name="Internet_20_link">Exporter en PDF<text:tab/>9</text:a></text:p>
          <text:p text:style-name="P171"><text:a xlink:type="simple" xlink:href="#__RefHeading__10955_2130876445" text:style-name="Internet_20_link" text:visited-style-name="Internet_20_link">Export rapide en PDF<text:tab/>9</text:a></text:p>
          <text:p text:style-name="P171"><text:a xlink:type="simple" xlink:href="#__RefHeading__10957_2130876445" text:style-name="Internet_20_link" text:visited-style-name="Internet_20_link">Contrôler le contenu et la qualité du PDF<text:tab/>9</text:a></text:p>
          <text:p text:style-name="P105"><text:a xlink:type="simple" xlink:href="#__RefHeading__10959_2130876445" text:style-name="Internet_20_link" text:visited-style-name="Internet_20_link">Onglet Général de la boîte de dialogue Options PDF<text:tab/>9</text:a></text:p>
          <text:p text:style-name="P105"><text:a xlink:type="simple" xlink:href="#__RefHeading__10961_2130876445" text:style-name="Internet_20_link" text:visited-style-name="Internet_20_link">Onglet Vue initiale de la boîte de dialogue Options PDF<text:tab/>11</text:a></text:p>
          <text:p text:style-name="P105"><text:a xlink:type="simple" xlink:href="#__RefHeading__10963_2130876445" text:style-name="Internet_20_link" text:visited-style-name="Internet_20_link">Onglet Interface utilisateur de la boîte de dialogue Options PDF<text:tab/>11</text:a></text:p>
          <text:p text:style-name="P105"><text:a xlink:type="simple" xlink:href="#__RefHeading__10965_2130876445" text:style-name="Internet_20_link" text:visited-style-name="Internet_20_link">Onglet Liens de la boîte de dialogue Options PDF<text:tab/>12</text:a></text:p>
          <text:p text:style-name="P105"><text:a xlink:type="simple" xlink:href="#__RefHeading__10967_2130876445" text:style-name="Internet_20_link" text:visited-style-name="Internet_20_link">Onglet Sécurité de la boîte de dialogue Options PDF<text:tab/>13</text:a></text:p>
          <text:p text:style-name="P133"><text:a xlink:type="simple" xlink:href="#__RefHeading__10969_2130876445" text:style-name="Internet_20_link" text:visited-style-name="Internet_20_link">Exporter comme fichier Flash<text:tab/>14</text:a></text:p>
          <text:p text:style-name="P133"><text:a xlink:type="simple" xlink:href="#__RefHeading__10971_2130876445" text:style-name="Internet_20_link" text:visited-style-name="Internet_20_link">Exporter comme pages web (fichiers HTML)<text:tab/>14</text:a></text:p>
          <text:p text:style-name="P133"><text:a xlink:type="simple" xlink:href="#__RefHeading__26424_1717640536" text:style-name="Internet_20_link" text:visited-style-name="Internet_20_link">Exporter comme image<text:tab/>14</text:a></text:p>
          <text:p text:style-name="P133"><text:a xlink:type="simple" xlink:href="#__RefHeading__10973_2130876445" text:style-name="Internet_20_link" text:visited-style-name="Internet_20_link">Envoyer une présentation par e-mail<text:tab/>15</text:a></text:p>
          <text:p text:style-name="P133"><text:a xlink:type="simple" xlink:href="#__RefHeading__10975_2130876445" text:style-name="Internet_20_link" text:visited-style-name="Internet_20_link">Signature numérique de vos documents<text:tab/>15</text:a></text:p>
          <text:p text:style-name="P133"><text:a xlink:type="simple" xlink:href="#__RefHeading__10977_2130876445" text:style-name="Internet_20_link" text:visited-style-name="Internet_20_link">Supprimer les données personnelles<text:tab/>16</text:a></text:p>
          <text:p text:style-name="P133"><text:a xlink:type="simple" xlink:href="#__RefHeading__10979_2130876445" text:style-name="Internet_20_link" text:visited-style-name="Internet_20_link">Ouvrir et enregistrer un fichier PowerPoint<text:tab/>16</text:a></text:p>
          <text:p text:style-name="P171"><text:a xlink:type="simple" xlink:href="#__RefHeading__10981_2130876445" text:style-name="Internet_20_link" text:visited-style-name="Internet_20_link">Enregistrer un fichier Impress au format PowerPoint<text:tab/>16</text:a></text:p>
          <text:p text:style-name="P171"><text:a xlink:type="simple" xlink:href="#__RefHeading__10983_2130876445" text:style-name="Internet_20_link" text:visited-style-name="Internet_20_link">Ouvrir un fichier PowerPoint avec Impress<text:tab/>17</text:a></text:p>
        </text:index-body>
      </text:table-of-content>
      <text:list xml:id="list6756547611529388720" text:style-name="RTF_5f_Num_20_2">
        <text:list-item>
          <text:h text:style-name="P148" text:outline-level="1"><text:bookmark-start text:name="__RefHeading__10933_2130876445"/>Introduction<text:bookmark-end text:name="__RefHeading__10933_2130876445"/></text:h>
        </text:list-item>
      </text:list>
      <table:table table:name="Tableau1" table:style-name="Tableau1">
        <table:table-column table:style-name="Tableau1.A"/>
        <table:table-column table:style-name="Tableau1.B"/>
        <table:table-row>
          <table:table-cell table:style-name="Tableau1.A1" office:value-type="string">
            <text:list xml:id="list34302945" text:continue-numbering="true" text:style-name="RTF_5f_Num_20_2">
              <text:list-item>
                <text:p text:style-name="P115">Attention</text:p>
              </text:list-item>
              <text:list-item>
                <text:p text:style-name="P115"><draw:frame draw:style-name="fr2" draw:name="images1" text:anchor-type="as-char" svg:y="-0.669cm" svg:width="1.094cm" svg:height="1.011cm" draw:z-index="0"><draw:image xlink:href="Pictures/10000201000000500000004A5CA4FE42.png" xlink:type="simple" xlink:show="embed" xlink:actuate="onLoad"/></draw:frame></text:p>
              </text:list-item>
            </text:list>
          </table:table-cell>
          <table:table-cell table:style-name="Tableau1.B1" office:value-type="string">
            <text:list xml:id="list34279199" text:continue-numbering="true" text:style-name="RTF_5f_Num_20_2">
              <text:list-item>
                <text:p text:style-name="P116"><text:span text:style-name="T4">Toutes les figures ou représentation</text:span><text:span text:style-name="T5">s</text:span><text:span text:style-name="T4"> d’icônes de ce document</text:span><text:span text:style-name="T50"> sont reproduites </text:span><text:span text:style-name="T51">avec</text:span><text:span text:style-name="T50"> une configuration de LibreOffice qui a adopté le style </text:span><text:span text:style-name="T6">Tango</text:span><text:span text:style-name="T50"> pour les icônes et la police système pour l’interface utilisateur.</text:span></text:p>
              </text:list-item>
              <text:list-item>
                <text:p text:style-name="P118"><text:span text:style-name="T52">Pour modifier le style des icônes, sélectionnez </text:span><text:span text:style-name="T7">Outils &gt; Options &gt; LibreOffice &gt; Affichage</text:span><text:span text:style-name="T52"> et dans la section </text:span><text:span text:style-name="T7">Interface utilisateur :</text:span></text:p>
              </text:list-item>
              <text:list-item>
                <text:p text:style-name="P118"><text:bookmark-start text:name="__RefHeading__12451_1254570850"/><text:span text:style-name="T206">c</text:span>hoisir la taille et le style des icônes ;<text:bookmark-end text:name="__RefHeading__12451_1254570850"/></text:p>
              </text:list-item>
              <text:list-item>
                <text:p text:style-name="P118"><text:bookmark-start text:name="__RefHeading__12453_1254570850"/><text:span text:style-name="T53">cocher la case utiliser </text:span><text:span text:style-name="T50">la police système pour l’interface utilisateur ;</text:span><text:bookmark-end text:name="__RefHeading__12453_1254570850"/></text:p>
              </text:list-item>
              <text:list-item>
                <text:p text:style-name="P117">ainsi votre écran peut ne pas correspondre exactement aux représentations.</text:p>
              </text:list-item>
            </text:list>
          </table:table-cell>
        </table:table-row>
      </table:table>
      <text:list xml:id="list34308455" text:continue-numbering="true" text:style-name="RTF_5f_Num_20_2">
        <text:list-item>
          <text:p text:style-name="P103">Ce chapitre traite de l’impression, de l’export et de l’envoi de documents par e-mail à partir de LibreOffice Impress.</text:p>
        </text:list-item>
        <text:list-item>
          <text:h text:style-name="P149" text:outline-level="1"><text:bookmark-start text:name="__RefHeading__10935_2130876445"/><text:bookmark-start text:name="__RefHeading__27757_657359654"/>Impression rapide<text:bookmark-end text:name="__RefHeading__10935_2130876445"/><text:bookmark-end text:name="__RefHeading__27757_657359654"/></text:h>
        </text:list-item>
      </text:list>
      <text:p text:style-name="P5"><text:span text:style-name="T54">Cliquez sur l’icône </text:span><text:span text:style-name="T9">Impression rapide</text:span><text:span text:style-name="T54"><draw:frame draw:style-name="fr3" draw:name="images2" text:anchor-type="as-char" svg:y="-0.45cm" svg:width="0.589cm" svg:height="0.55cm" draw:z-index="1"><draw:image xlink:href="Pictures/100000000000001A00000018AAC9C11F.png" xlink:type="simple" xlink:show="embed" xlink:actuate="onLoad"/></draw:frame></text:span><text:span text:style-name="T54"> sur la barre d’outils Standard pour imprimer </text:span><text:span text:style-name="T207">l’ensemble des diapos</text:span><text:span text:style-name="T54"> sur l’imprimante déclarée par défaut </text:span><text:span text:style-name="T202">de</text:span><text:span text:style-name="T54"> votre ordinateur.</text:span></text:p>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P55"><text:span text:style-name="T54">Vous pouvez modifier l’action de l’icône </text:span><text:span text:style-name="T9">Impression rapide</text:span><text:span text:style-name="T54"> pour envoyer le document à une imprimante définie pour ce document au lieu de l’imprimante par défaut de l’ordinateur. Sélectionnez </text:span><text:span text:style-name="T9">Outils &gt; Options &gt; Chargement / Enregis­trement &gt; Général</text:span><text:span text:style-name="T54"> dans le menu principal et cochez l’option </text:span><text:span text:style-name="T89">Charger les paramètres d’impression avec le document</text:span><text:span text:style-name="T54">.</text:span></text:p>
          </table:table-cell>
        </table:table-row>
      </table:table>
      <text:list xml:id="list34293823" text:continue-numbering="true" text:style-name="RTF_5f_Num_20_2">
        <text:list-item>
          <text:h text:style-name="P141" text:outline-level="1"><text:bookmark-start text:name="__RefHeading__10937_2130876445"/><text:bookmark-start text:name="__RefHeading__27759_657359654"/>Contrô<text:span text:style-name="T109">ler l’impression</text:span><text:bookmark-end text:name="__RefHeading__10937_2130876445"/><text:bookmark-end text:name="__RefHeading__27759_657359654"/></text:h>
        </text:list-item>
      </text:list>
      <text:p text:style-name="P17"><text:span text:style-name="T110">Impress offre beaucoup </text:span><text:span text:style-name="T111">d’</text:span><text:span text:style-name="T110">options pour imprimer une présentation : plusieurs diapositives sur une page, une diapositive par page, avec les notes, comme un prospectus, </text:span><text:span text:style-name="T111">avec la date et l’heure, avec le numéro de page, etc.</text:span></text:p>
      <text:p text:style-name="P18"><text:span text:style-name="T111">Pour mieux contrôler </text:span><text:span text:style-name="T113">l’</text:span><text:span text:style-name="T111">impression </text:span><text:span text:style-name="T113">d’</text:span><text:span text:style-name="T111">une présentation, choisissez </text:span><text:span text:style-name="T10">Fichier &gt; Imprimer</text:span><text:span text:style-name="T111"> dans le menu principal</text:span><text:span text:style-name="T111"> </text:span><text:span text:style-name="T207">ou utilisez le raccourci clavier </text:span><text:span text:style-name="LOKeystroke"><text:span text:style-name="T207">Ctrl+P</text:span></text:span><text:span text:style-name="T111"> pour </text:span><text:span text:style-name="T113">ouvrir</text:span><text:span text:style-name="T111"> la boîte de dialogue </text:span><text:span text:style-name="T10">Imprimer</text:span><text:span text:style-name="T111"> (</text:span><text:span text:style-name="T111"><text:sequence-ref text:reference-format="category-and-value" text:ref-name="refFigure0">Figure 1</text:sequence-ref></text:span><text:span text:style-name="T112">). Cette boîte de dialogue a quatre onglets proposant une série </text:span><text:span text:style-name="T113">d’</text:span><text:span text:style-name="T112">options </text:span><text:span text:style-name="T113">parmi lesquelles</text:span><text:span text:style-name="T112"> vous pourrez choisir comme décrit dans les sections suivantes.</text:span></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P56"><text:span text:style-name="T113">Les options sélectionnées dans la boîte de dialogue s’appliquent uniquement à cette impression de ce document. Pour </text:span><text:span text:style-name="T114">définir</text:span><text:span text:style-name="T113"> des paramètres </text:span><text:span text:style-name="T114">d’</text:span><text:span text:style-name="T113">impression par défaut, </text:span><text:span text:style-name="T114">choisissez</text:span><text:span text:style-name="T113"> </text:span><text:span text:style-name="T11">Outils &gt; Options &gt; LibreOffice&gt; Impression</text:span><text:span text:style-name="T114"> et/ou </text:span><text:span text:style-name="T11">Outils &gt; Options &gt; LibreOffice Impress &gt; Impression</text:span><text:span text:style-name="T114">. Voyez la section “</text:span><text:span text:style-name="T114"><text:bookmark-ref text:reference-format="text" text:ref-name="__RefHeading__1797_1340471258">Sélectionner les options d’impression par défaut</text:bookmark-ref></text:span><text:span text:style-name="T114">”, page </text:span><text:span text:style-name="T114"><text:bookmark-ref text:reference-format="page" text:ref-name="__RefHeading__1797_1340471258">8</text:bookmark-ref></text:span><text:span text:style-name="T114"> pour plus d’information.</text:span></text:p>
          </table:table-cell>
        </table:table-row>
      </table:table>
      <text:p text:style-name="P75"><text:soft-page-break/><draw:frame draw:style-name="fr1" draw:name="Cadre1" text:anchor-type="as-char" svg:width="12cm" draw:z-index="2"><draw:text-box fo:min-height="7.091cm"><text:p text:style-name="LOFigureCaption"><draw:frame draw:style-name="fr4" draw:name="images3" text:anchor-type="paragraph" svg:x="0.004cm" svg:y="0.002cm" svg:width="12cm" style:rel-width="100%" svg:height="7.091cm" style:rel-height="scale" draw:z-index="3"><draw:image xlink:href="Pictures/1000000000000314000001D271A6C066.png" xlink:type="simple" xlink:show="embed" xlink:actuate="onLoad"/></draw:frame>Figure <text:sequence text:ref-name="refFigure0" text:name="Figure" text:formula="ooow:Figure+1" style:num-format="1">1</text:sequence> : <text:span text:style-name="T123">Onglet Général de la b</text:span><text:span text:style-name="T111">oîte de dialogue Imprimer</text:span></text:p></draw:text-box></draw:frame></text:p>
      <text:list xml:id="list34293153" text:continue-numbering="true" text:style-name="RTF_5f_Num_20_2">
        <text:list-item>
          <text:list>
            <text:list-item>
              <text:h text:style-name="P126" text:outline-level="2"><text:bookmark-start text:name="__RefHeading__10939_2130876445"/><text:bookmark-start text:name="__RefHeading__5090_790708656"/><text:span text:style-name="T115">O</text:span>ptions <text:span text:style-name="T115">générales d’impression</text:span><text:bookmark-end text:name="__RefHeading__10939_2130876445"/><text:bookmark-end text:name="__RefHeading__5090_790708656"/></text:h>
            </text:list-item>
          </text:list>
        </text:list-item>
      </text:list>
      <text:p text:style-name="P19"><text:span text:style-name="T117">Avec l’onglet </text:span><text:span text:style-name="T12">Général</text:span><text:span text:style-name="T117"> de la boîte de dialogue </text:span><text:span text:style-name="T68">Imprimer</text:span><text:span text:style-name="T117"> (</text:span><text:span text:style-name="T117"><text:sequence-ref text:reference-format="category-and-value" text:ref-name="refFigure0">Figure 1</text:sequence-ref></text:span><text:span text:style-name="T117">), vous pouvez choisir :</text:span></text:p>
      <text:list xml:id="list5461572813960231474" text:style-name="LOBullets_20_1">
        <text:list-item>
          <text:p text:style-name="LOList_20_1_20_Start"><text:span text:style-name="T117">L’</text:span><text:span text:style-name="T12">imprimante</text:span><text:span text:style-name="T117"> dans la section </text:span><text:span text:style-name="T68">imprimante</text:span><text:span text:style-name="T117">.</text:span></text:p>
        </text:list-item>
        <text:list-item>
          <text:p text:style-name="LOList_20_1_20_Cont."><text:span text:style-name="T117">Quelles diapositives imprimer, le nombre de copies, et s’il faut assembler les copies multiples dans la section </text:span><text:span text:style-name="T68">Plage et exemplaires</text:span><text:span text:style-name="T117">.</text:span></text:p>
        </text:list-item>
        <text:list-item>
          <text:p text:style-name="LOList_20_1_20_Cont."><text:span text:style-name="T118">S’</text:span><text:span text:style-name="T117">il faut imprimer les diapositives, les notes, les prospectus ou un plan de la présentation </text:span><text:span text:style-name="T118">avec la liste déroulante </text:span><text:span text:style-name="T13">Document</text:span><text:span text:style-name="T118"> de la section </text:span><text:span text:style-name="T69">Imprimer</text:span><text:span text:style-name="T118">.</text:span></text:p>
        </text:list-item>
        <text:list-item>
          <text:p text:style-name="P106"><text:span text:style-name="T120">L</text:span><text:span text:style-name="T119">e nombre de diapositives par page, et l’ordre de placement </text:span><text:span text:style-name="T120">p</text:span><text:span text:style-name="T119">our les prospectus (voyez la section </text:span><text:span text:style-name="T115">“</text:span><text:span text:style-name="T115"><text:bookmark-ref text:reference-format="text" text:ref-name="__RefHeading__8525_1712854287">Imprimer prospectus, notes, ou plan</text:bookmark-ref></text:span><text:span text:style-name="T115">”, page </text:span><text:span text:style-name="T115"><text:bookmark-ref text:reference-format="page" text:ref-name="__RefHeading__8525_1712854287">7</text:bookmark-ref></text:span><text:span text:style-name="T115"> </text:span><text:span text:style-name="T119">pour les détails</text:span><text:span text:style-name="T115">).</text:span></text:p>
        </text:list-item>
      </text:list>
      <text:p text:style-name="P19"><text:span text:style-name="T121">Cliquez sur le bouton </text:span><text:span text:style-name="T14">Propriétés</text:span><text:span text:style-name="T121"> pour ouvrir une boîte de dialogue (</text:span><text:span text:style-name="T121"><text:sequence-ref text:reference-format="category-and-value" text:ref-name="refFigure1">Figure 2</text:sequence-ref></text:span><text:span text:style-name="T121">) dont l’aspect est lié au modèle d’imprimante et qui permet de choisir l’orientation du papier (portrait ou paysage), le type et la taille du papier.</text:span></text:p>
      <text:p text:style-name="P76"><draw:frame draw:style-name="fr1" draw:name="Cadre2" text:anchor-type="as-char" svg:width="9.999cm" draw:z-index="4"><draw:text-box fo:min-height="5.219cm"><text:p text:style-name="P68"><draw:frame draw:style-name="fr4" draw:name="images4" text:anchor-type="paragraph" svg:x="0.004cm" svg:y="0.002cm" svg:width="9.999cm" style:rel-width="100%" svg:height="5.219cm" style:rel-height="scale" draw:z-index="5"><draw:image xlink:href="Pictures/100000000000022700000120CBA0174C.png" xlink:type="simple" xlink:show="embed" xlink:actuate="onLoad"/></draw:frame>Figure <text:sequence text:ref-name="refFigure1" text:name="Figure" text:formula="ooow:Figure+1" style:num-format="1">2</text:sequence> : <text:span text:style-name="T116">Boîte de dialogue Propriétés de l’onglet Général de la boîte de dialogue Imprimer</text:span></text:p></draw:text-box></draw:frame></text:p>
      <text:p text:style-name="P20"><text:span text:style-name="T122">L</text:span><text:span text:style-name="T117">’onglet </text:span><text:span text:style-name="T15">Options</text:span><text:span text:style-name="T117"> de la boîte de dialogue </text:span><text:span text:style-name="T68">Imprimer</text:span><text:span text:style-name="T117"> (</text:span><text:span text:style-name="T117"><text:sequence-ref text:reference-format="category-and-value" text:ref-name="refFigure0">Figure 1</text:sequence-ref></text:span><text:span text:style-name="T117">) </text:span><text:span text:style-name="T122">propose </text:span><text:span text:style-name="T129">d’</text:span><text:span text:style-name="T122">autres options pour imprimer votre présentation (</text:span><text:span text:style-name="T122"><text:sequence-ref text:reference-format="category-and-value" text:ref-name="refFigure2">Figure 3</text:sequence-ref></text:span><text:span text:style-name="T129">).</text:span></text:p>
      <text:p text:style-name="P77"><text:soft-page-break/><draw:frame draw:style-name="fr1" draw:name="Cadre3" text:anchor-type="as-char" svg:width="12cm" draw:z-index="6"><draw:text-box fo:min-height="2.499cm"><text:p text:style-name="P69"><draw:frame draw:style-name="fr4" draw:name="images5" text:anchor-type="paragraph" svg:x="0.004cm" svg:y="0.002cm" svg:width="12cm" style:rel-width="100%" svg:height="2.499cm" style:rel-height="scale" draw:z-index="7"><draw:image xlink:href="Pictures/1000000000000314000000A41CE0CE23.png" xlink:type="simple" xlink:show="embed" xlink:actuate="onLoad"/></draw:frame>Figure <text:sequence text:ref-name="refFigure2" text:name="Figure" text:formula="ooow:Figure+1" style:num-format="1">3</text:sequence> : <text:span text:style-name="T123">Onglet Options de la b</text:span><text:span text:style-name="T111">oîte de dialogue Imprimer</text:span></text:p></draw:text-box></draw:frame></text:p>
      <text:list xml:id="list34281229" text:continue-list="list34293153" text:style-name="RTF_5f_Num_20_2">
        <text:list-item>
          <text:list>
            <text:list-item>
              <text:h text:style-name="P128" text:outline-level="2"><text:bookmark-start text:name="__RefHeading__10941_2130876445"/><text:bookmark-start text:name="__RefHeading__3799_814391016"/>Imprimer plusieurs pages sur une simple feuille de papier<text:bookmark-end text:name="__RefHeading__10941_2130876445"/><text:bookmark-end text:name="__RefHeading__3799_814391016"/></text:h>
            </text:list-item>
          </text:list>
        </text:list-item>
      </text:list>
      <text:p text:style-name="P27">Vous pouvez imprimer plusieurs pages d’un document sur une feuille de papier. Procédez comme suit :</text:p>
      <text:list xml:id="list1032311418892155056" text:style-name="LONum_20_123">
        <text:list-item>
          <text:p text:style-name="P150"><text:span text:style-name="T124">Dans la boîte de dialogue </text:span><text:span text:style-name="T70">Imprimer</text:span><text:span text:style-name="T124">, sélectionnez </text:span><text:span text:style-name="T125">l’</text:span><text:span text:style-name="T124">onglet </text:span><text:span text:style-name="T16">Mise en page</text:span><text:span text:style-name="T124"> (</text:span><text:span text:style-name="T124"><text:sequence-ref text:reference-format="category-and-value" text:ref-name="refFigure3">Figure 4</text:sequence-ref></text:span><text:span text:style-name="T125">).</text:span></text:p>
        </text:list-item>
        <text:list-item>
          <text:p text:style-name="LONum_20_123_20_Cont."><text:span text:style-name="T126">Dans la section </text:span><text:span text:style-name="T71">Mise en page</text:span><text:span text:style-name="T126">, sélectionnez le nombre de pages à imprimer par feuille. L’aperçu sur la gauche de la boîte de dialogue montre l’aspect que prendra le document imprimé.</text:span></text:p>
        </text:list-item>
        <text:list-item>
          <text:p text:style-name="LONum_20_123_20_Cont."><text:span text:style-name="T126">Lorsque vous imprimez plus de deux pages par feuille, vous pouvez indiquer l’ordre dans lequel elles seront placées sur la feuille, dans la liste déroulante </text:span><text:span text:style-name="T17">Ordre</text:span><text:span text:style-name="T126">.</text:span></text:p>
        </text:list-item>
        <text:list-item>
          <text:p text:style-name="P162"><text:span text:style-name="T127">Si vous cochez l’option </text:span><text:span text:style-name="T18">Brochure</text:span><text:span text:style-name="T127">,</text:span><text:span text:style-name="T124"> </text:span><text:span text:style-name="T127">Impress</text:span><text:span text:style-name="T124"> imprime deux pages sur chaque côté de la feuille de façon à ce que le document puisse être lu comme un livre une fois le papier plié.</text:span></text:p>
        </text:list-item>
        <text:list-item>
          <text:p text:style-name="LONum_20_123_20_Cont."><text:span text:style-name="T127">Lorsque l’option </text:span><text:span text:style-name="T72">Brochure</text:span><text:span text:style-name="T127"> est cochée, dans la section </text:span><text:span text:style-name="T72">Côté des pages</text:span><text:span text:style-name="T127">, vous pouvez choisir les pages à inclure : </text:span><text:span text:style-name="T72">Toutes les pages</text:span><text:span text:style-name="T127"> si vous disposez d’une imprimante recto-verso, sinon </text:span><text:span text:style-name="T72">Recto</text:span><text:span text:style-name="T127">, puis </text:span><text:span text:style-name="T72">Verso</text:span><text:span text:style-name="T127">.</text:span></text:p>
        </text:list-item>
        <text:list-item>
          <text:p text:style-name="LONum_20_123_20_End"><text:span text:style-name="T127">Cliquez sur le bouton </text:span><text:span text:style-name="T18">Imprimer</text:span><text:span text:style-name="T127">.</text:span></text:p>
        </text:list-item>
      </text:list>
      <text:p text:style-name="P78"><draw:frame draw:style-name="fr1" draw:name="Cadre4" text:anchor-type="as-char" svg:width="12cm" draw:z-index="8"><draw:text-box fo:min-height="7.11cm"><text:p text:style-name="P70"><draw:frame draw:style-name="fr4" draw:name="images6" text:anchor-type="paragraph" svg:x="0.004cm" svg:y="0.002cm" svg:width="12cm" style:rel-width="100%" svg:height="7.11cm" style:rel-height="scale" draw:z-index="9"><draw:image xlink:href="Pictures/1000000000000315000001D4E045E1A7.png" xlink:type="simple" xlink:show="embed" xlink:actuate="onLoad"/></draw:frame>Figure <text:sequence text:ref-name="refFigure3" text:name="Figure" text:formula="ooow:Figure+1" style:num-format="1">4</text:sequence> : <text:span text:style-name="T125">Onglet Mise en page de la boîte de dialogue Imprimer</text:span></text:p></draw:text-box></draw:frame></text:p>
      <text:list xml:id="list34293971" text:continue-list="list34281229" text:style-name="RTF_5f_Num_20_2">
        <text:list-item>
          <text:list>
            <text:list-item>
              <text:h text:style-name="P129" text:outline-level="2"><text:bookmark-start text:name="__RefHeading__10943_2130876445"/><text:bookmark-start text:name="__RefHeading__3801_814391016"/>Sélectionner les diapositives à imprimer<text:bookmark-end text:name="__RefHeading__10943_2130876445"/><text:bookmark-end text:name="__RefHeading__3801_814391016"/></text:h>
            </text:list-item>
          </text:list>
        </text:list-item>
      </text:list>
      <text:p text:style-name="P21"><text:span text:style-name="T129">Plutôt que d’imprimer toute la présentation, vous pouvez choisir d’imprimer une liste de diapositives, des séries de diapositives, ou une sélection, depuis la section </text:span><text:span text:style-name="T68">Plage et exemplaires</text:span><text:span text:style-name="T129"> de l’onglet </text:span><text:span text:style-name="T73">Général</text:span><text:span text:style-name="T129"> de la boîte de dialogue </text:span><text:span text:style-name="T73">Imprimer</text:span><text:span text:style-name="T129"> (</text:span><text:span text:style-name="T129"><text:sequence-ref text:reference-format="category-and-value" text:ref-name="refFigure4">Figure 5</text:sequence-ref></text:span><text:span text:style-name="T129">).</text:span></text:p>
      <text:p text:style-name="P79"><text:soft-page-break/><draw:frame draw:style-name="fr1" draw:name="Cadre5" text:anchor-type="as-char" svg:width="7.999cm" draw:z-index="12"><draw:text-box fo:min-height="1.93cm"><text:p text:style-name="LOFigureCaption"><draw:frame draw:style-name="fr4" draw:name="images7" text:anchor-type="paragraph" svg:x="0.004cm" svg:y="0.002cm" svg:width="7.999cm" style:rel-width="100%" svg:height="1.93cm" style:rel-height="scale" draw:z-index="13"><draw:image xlink:href="Pictures/10000000000001CF00000070FA39F4B2.png" xlink:type="simple" xlink:show="embed" xlink:actuate="onLoad"/></draw:frame>Figure <text:sequence text:ref-name="refFigure4" text:name="Figure" text:formula="ooow:Figure+1" style:num-format="1">5</text:sequence> : <text:span text:style-name="T128">Section Plage et exemplaires de la boîte de dialogue Imprimer</text:span></text:p></draw:text-box></draw:frame></text:p>
      <text:p text:style-name="P65">Pour n’imprimer qu’un certain nombre de diapositives, procédez de l’une des manières suivantes :</text:p>
      <text:list xml:id="list34306647" text:continue-list="list5461572813960231474" text:style-name="LOBullets_20_1">
        <text:list-item>
          <text:p text:style-name="P119"><text:span text:style-name="T129">Ouvrir la boîte de dialogue Imprimer, saisissez le numéro de la diapositive dans la boîte de texte Diapos de la section </text:span><text:span text:style-name="T68">Plage et exemplaires</text:span><text:span text:style-name="T130">, </text:span><text:span text:style-name="T131">et cliquez sur </text:span><text:span text:style-name="T142">Imprimer</text:span><text:span text:style-name="T131">. S’il faut </text:span><text:span text:style-name="T137">imprimer </text:span><text:span text:style-name="T131">plusieurs diapositives, on peut saisir une liste (1,3,7,11), ou une série (1-4).</text:span><text:span text:style-name="T131"> </text:span><text:span text:style-name="T138">Il est également possible de combiner </text:span><text:span text:style-name="T138">une liste et des séries (1</text:span><text:span text:style-name="T138">,3-7,11)</text:span><text:span text:style-name="T138">, de changer l’ordre de</text:span><text:span text:style-name="T138">s diapos ou de répéter certaines diapos (3,1,7,1</text:span><text:span text:style-name="T138">,5-6).</text:span></text:p>
        </text:list-item>
        <text:list-item>
          <text:p text:style-name="P107"><text:span text:style-name="T129">Sélectionnez </text:span><text:span text:style-name="T144">la diapositive dans le volet </text:span><text:span text:style-name="T74">Diapos</text:span><text:span text:style-name="T144">, ou dans la </text:span><text:span text:style-name="T74">Trieuse de diapositives</text:span><text:span text:style-name="T144">, ouvrez la </text:span><text:span text:style-name="T129">boîte de dialogue </text:span><text:span text:style-name="T73">Imprimer</text:span><text:span text:style-name="T129"> </text:span><text:span text:style-name="T144">et cochez l’option </text:span><text:span text:style-name="T19">Sélection</text:span><text:span text:style-name="T144"> dans </text:span><text:span text:style-name="T129">la section </text:span><text:span text:style-name="T68">Plage et exemplaires</text:span><text:span text:style-name="T130">, </text:span><text:span text:style-name="T132">puis cliquez sur </text:span><text:span text:style-name="T143">Imprimer</text:span><text:span text:style-name="T132">.</text:span></text:p>
        </text:list-item>
      </text:list>
      <text:p text:style-name="P51"><text:span text:style-name="T139">L’aperçu dans la boite </text:span><text:span text:style-name="T139">de dialogue </text:span><text:span text:style-name="LOKeystroke"><text:span text:style-name="T208">Imprimer</text:span></text:span><text:span text:style-name="T139"> vous permet de naviguer entre les pages qui vont être imprimées et de vous assurer que vous avez bien paramétré l’impression.</text:span></text:p>
      <text:list xml:id="list34285401" text:continue-list="list34293971" text:style-name="RTF_5f_Num_20_2">
        <text:list-item>
          <text:list>
            <text:list-item>
              <text:h text:style-name="P130" text:outline-level="2"><text:bookmark-start text:name="__RefHeading__10945_2130876445"/><text:bookmark-start text:name="__RefHeading__5889_1243228151"/>Sélectionner d’autres informations pour imprimer<text:bookmark-end text:name="__RefHeading__10945_2130876445"/><text:bookmark-end text:name="__RefHeading__5889_1243228151"/></text:h>
            </text:list-item>
          </text:list>
        </text:list-item>
      </text:list>
      <text:p text:style-name="P64"><text:span text:style-name="T117">Avec l’onglet </text:span><text:span text:style-name="T20">LibreOffice Impress</text:span><text:span text:style-name="T117"> de la boîte de dialogue </text:span><text:span text:style-name="T68">Imprimer</text:span><text:span text:style-name="T117"> (</text:span><text:span text:style-name="T117"><text:sequence-ref text:reference-format="category-and-value" text:ref-name="refFigure5">Figure 6</text:sequence-ref></text:span><text:span text:style-name="T117">), vous pouvez choisir :</text:span></text:p>
      <text:list xml:id="list34298342" text:continue-list="list34306647" text:style-name="LOBullets_20_1">
        <text:list-item>
          <text:p text:style-name="LOList_20_1_20_Start"><text:span text:style-name="T146">L’impression </text:span><text:span text:style-name="T145">d’autres informations </text:span><text:span text:style-name="T203">avec l</text:span><text:span text:style-name="T145">es diapositives : </text:span><text:span text:style-name="T75">Nom de la diapo</text:span><text:span text:style-name="T145">, </text:span><text:span text:style-name="T75">Date et heure</text:span><text:span text:style-name="T145">, et </text:span><text:span text:style-name="T75">Pages masquées</text:span><text:span text:style-name="T145"> (diapositives).</text:span></text:p>
        </text:list-item>
        <text:list-item>
          <text:p text:style-name="LOList_20_1_20_Cont."><text:span text:style-name="T146">La couleur d’impression :</text:span><text:span text:style-name="T145"> </text:span><text:span text:style-name="T75">Couleurs d’origine</text:span><text:span text:style-name="T145">, </text:span><text:span text:style-name="T75">Niveaux de gris</text:span><text:span text:style-name="T145">, ou </text:span><text:span text:style-name="T75">Noir et blanc</text:span><text:span text:style-name="T145"> (sur une imprimante couleur).</text:span></text:p>
        </text:list-item>
        <text:list-item>
          <text:p text:style-name="P108">La taille des diapositives imprimées, <text:span text:style-name="T208">si </text:span><text:span text:style-name="T208">elle ne correspond pas à la taille du papier</text:span>.</text:p>
        </text:list-item>
      </text:list>
      <text:p text:style-name="P80"><draw:frame draw:style-name="fr1" draw:name="Cadre6" text:anchor-type="as-char" svg:width="12.644cm" draw:z-index="14"><draw:text-box fo:min-height="7.017cm"><text:p text:style-name="P71"><draw:frame draw:style-name="fr5" draw:name="images8" text:anchor-type="paragraph" svg:y="0cm" svg:width="12cm" svg:height="7.13cm" draw:z-index="15"><draw:image xlink:href="Pictures/1000000000000310000001D2FCBB76B5.png" xlink:type="simple" xlink:show="embed" xlink:actuate="onLoad"/></draw:frame>Figure <text:sequence text:ref-name="refFigure5" text:name="Figure" text:formula="ooow:Figure+1" style:num-format="1">6</text:sequence> : <text:span text:style-name="T125">Onglet </text:span><text:span text:style-name="T145">LibreOffice Impress</text:span><text:span text:style-name="T125"> de la boîte de dialogue Imprimer</text:span></text:p></draw:text-box></draw:frame></text:p>
      <text:list xml:id="list34298625" text:continue-list="list34285401" text:style-name="RTF_5f_Num_20_2">
        <text:list-item>
          <text:list>
            <text:list-item>
              <text:h text:style-name="P131" text:outline-level="2"><text:bookmark-start text:name="__RefHeading__10947_2130876445"/><text:bookmark-start text:name="__RefHeading__8525_1712854287"/>Imprimer prospectus, notes, ou plan<text:bookmark-end text:name="__RefHeading__10947_2130876445"/><text:bookmark-end text:name="__RefHeading__8525_1712854287"/></text:h>
            </text:list-item>
          </text:list>
        </text:list-item>
      </text:list>
      <text:p text:style-name="P22"><text:span text:style-name="T148">La section </text:span><text:span text:style-name="T76">Imprimer</text:span><text:span text:style-name="T148"> de la boîte de dialogue </text:span><text:span text:style-name="T76">Imprimer</text:span><text:span text:style-name="T148"> (</text:span><text:span text:style-name="T148"><text:sequence-ref text:reference-format="category-and-value" text:ref-name="refFigure6">Figure 7</text:sequence-ref></text:span><text:span text:style-name="T148">) propose aussi des options pour imprimer </text:span><text:span text:style-name="T76">P</text:span><text:span text:style-name="T77">rospectus</text:span><text:span text:style-name="T147">,</text:span><text:span text:style-name="T148"> </text:span><text:span text:style-name="T76">N</text:span><text:span text:style-name="T77">otes</text:span><text:span text:style-name="T147">, ou</text:span><text:span text:style-name="T148"> </text:span><text:span text:style-name="T76">P</text:span><text:span text:style-name="T77">lan</text:span><text:span text:style-name="T147">.</text:span></text:p>
      <text:list xml:id="list34307392" text:continue-list="list34298342" text:style-name="LOBullets_20_1">
        <text:list-item>
          <text:p text:style-name="LOList_20_1_20_Start"><text:soft-page-break/><text:span text:style-name="T21">Prospectus</text:span><text:span text:style-name="T148"> imprime de une à neuf diapositives en format réduit par page. </text:span><text:span text:style-name="T149">Vous pouvez choisir l’ordre de placement des</text:span><text:span text:style-name="T148"> diapositives</text:span><text:span text:style-name="T149"> </text:span><text:span text:style-name="T148">sur la page.</text:span><text:span text:style-name="T148"> </text:span><text:span text:style-name="T208">L’option </text:span><text:span text:style-name="LOKeystroke"><text:span text:style-name="T208">Par défaut</text:span></text:span><text:span text:style-name="T208"> permet d’utiliser la mise en page personnalisée définie dans le mode </text:span><text:span text:style-name="LOKeystroke"><text:span text:style-name="T208">Prospectus</text:span></text:span><text:span text:style-name="T208">.</text:span></text:p>
        </text:list-item>
        <text:list-item>
          <text:p text:style-name="P92"><text:span text:style-name="T22">Notes</text:span><text:span text:style-name="T147"> </text:span><text:span text:style-name="T150">imprime une seule diapositive par page, accompagnée des notes éventuellement saisies dans le mode </text:span><text:span text:style-name="T78">Notes</text:span><text:span text:style-name="T150">.</text:span></text:p>
        </text:list-item>
        <text:list-item>
          <text:p text:style-name="LOList_20_1_20_End"><text:span text:style-name="T23">Plan</text:span><text:span text:style-name="T150"> imprime le titre et les en-têtes de chaque diapositive au format plan.</text:span></text:p>
        </text:list-item>
      </text:list>
      <text:p text:style-name="P81"><draw:frame draw:style-name="fr1" draw:name="Cadre7" text:anchor-type="as-char" svg:width="7.999cm" draw:z-index="16"><draw:text-box fo:min-height="1.39cm"><text:p text:style-name="LOFigureCaption"><draw:frame draw:style-name="fr4" draw:name="images9" text:anchor-type="paragraph" svg:x="0.004cm" svg:y="0.002cm" svg:width="7.999cm" style:rel-width="100%" svg:height="1.39cm" style:rel-height="scale" draw:z-index="17"><draw:image xlink:href="Pictures/10000000000001D1000000512F446193.png" xlink:type="simple" xlink:show="embed" xlink:actuate="onLoad"/></draw:frame>Figure <text:sequence text:ref-name="refFigure6" text:name="Figure" text:formula="ooow:Figure+1" style:num-format="1">7</text:sequence> : <text:span text:style-name="T147">Imprimer les prospectus</text:span></text:p></draw:text-box></draw:frame></text:p>
      <text:p text:style-name="P66">Pour imprimer prospectus, notes, ou plan :</text:p>
      <text:list xml:id="list34281184" text:continue-list="list1032311418892155056" text:style-name="LONum_20_123">
        <text:list-item text:start-value="1">
          <text:p text:style-name="LONum_20_123_20_Start"><text:span text:style-name="T151">Choisissez </text:span><text:span text:style-name="T24">Fichier &gt; Imprimer</text:span><text:span text:style-name="T151"> dans le menu principal.</text:span></text:p>
        </text:list-item>
        <text:list-item>
          <text:p text:style-name="P163"><text:span text:style-name="T151">Dans la </text:span><text:span text:style-name="T148">section </text:span><text:span text:style-name="T76">Imprimer</text:span><text:span text:style-name="T148"> de la boîte de dialogue </text:span><text:span text:style-name="T76">Imprimer</text:span><text:span text:style-name="T133">, </text:span><text:span text:style-name="T134">sélectionnez une option dans la liste déroulante </text:span><text:span text:style-name="T90">Document</text:span><text:span text:style-name="T134">.</text:span></text:p>
        </text:list-item>
        <text:list-item>
          <text:p text:style-name="P164">Pour les prospectus, vous pouvez choisir le nombre et l’ordre d’impression des diapositives dans une page.</text:p>
        </text:list-item>
        <text:list-item>
          <text:p text:style-name="LONum_20_123_20_End"><text:span text:style-name="T151">Cliquez sur le bouton </text:span><text:span text:style-name="T24">Imprimer</text:span><text:span text:style-name="T151">.</text:span></text:p>
        </text:list-item>
      </text:list>
      <text:list xml:id="list34289192" text:continue-list="list34298625" text:style-name="RTF_5f_Num_20_2">
        <text:list-item>
          <text:list>
            <text:list-item>
              <text:h text:style-name="P132" text:outline-level="2"><text:bookmark-start text:name="__RefHeading__10949_2130876445"/><text:bookmark-start text:name="__RefHeading__1797_1340471258"/>Sélectionner les options d’impression par défaut<text:bookmark-end text:name="__RefHeading__10949_2130876445"/><text:bookmark-end text:name="__RefHeading__1797_1340471258"/></text:h>
            </text:list-item>
          </text:list>
        </text:list-item>
      </text:list>
      <text:p text:style-name="P23"><text:span text:style-name="T152">Les options sélectionnées dans la boîte de dialogue </text:span><text:span text:style-name="T79">Imprimer</text:span><text:span text:style-name="T152"> prennent le pas sur toute option par défaut. Spécifiez les options par défaut, dans la boîte de dialogue ouverte en cliquant sur </text:span><text:span text:style-name="T25">Outils &gt; Options &gt; LibreOffice Impress &gt; Impression</text:span><text:span text:style-name="T100"> dans le menu principal</text:span><text:span text:style-name="T152">.</text:span></text:p>
      <text:p text:style-name="P24"><text:span text:style-name="T153">D’</text:span><text:span text:style-name="T152">autres paramètres pour </text:span><text:span text:style-name="T153">l’</text:span><text:span text:style-name="T152">imprimante sont accessibles en cliquant sur </text:span><text:span text:style-name="T25">Outils &gt; Options &gt; LibreOffice &gt; Impression</text:span><text:span text:style-name="T100"> dans le menu principal. </text:span><text:span text:style-name="T101">Ces paramètres concernent la qualité de l’impression et les avertissements à l’impression (taille, orientation du papier, par rapport aux paramètres de l’imprimante). Voyez le </text:span><text:span text:style-name="T91">Chapitre 11, Installer et personnaliser Impress</text:span><text:span text:style-name="T101"> pour les détails.</text:span></text:p>
      <text:list xml:id="list34278487" text:continue-numbering="true" text:style-name="RTF_5f_Num_20_2">
        <text:list-item>
          <text:h text:style-name="P142" text:outline-level="1"><text:bookmark-start text:name="__RefHeading__10951_2130876445"/><text:bookmark-start text:name="__RefHeading__27767_657359654"/><text:span text:style-name="T154">Imprimer une</text:span> brochure<text:bookmark-end text:name="__RefHeading__10951_2130876445"/><text:bookmark-end text:name="__RefHeading__27767_657359654"/></text:h>
        </text:list-item>
      </text:list>
      <text:p text:style-name="P44"><text:span text:style-name="T155">Vous pouvez imprimer une présentation avec deux diapositives de chaque côté d’une feuille de papier, ordonnées de telle manière que si l’on plie les pages imprimées en deux, les diapositives sont dans </text:span><text:span text:style-name="T156">l’</text:span><text:span text:style-name="T155">ordre </text:span><text:span text:style-name="T156">qui convient </text:span><text:span text:style-name="T155">pour former un livret ou une brochure</text:span></text:p>
      <text:p text:style-name="P45">Pour imprimer une brochure, procédez comme ci-dessous :</text:p>
      <text:list xml:id="list34292840" text:continue-list="list34281184" text:style-name="LONum_20_123">
        <text:list-item text:start-value="1">
          <text:p text:style-name="P151"><text:span text:style-name="T157">Choisissez </text:span><text:span text:style-name="T26">Fichier &gt; Imprimer</text:span><text:span text:style-name="T157">.</text:span></text:p>
        </text:list-item>
        <text:list-item>
          <text:p text:style-name="P165"><text:span text:style-name="T157">Dans la boîte de dialogue </text:span><text:span text:style-name="T80">Imprimer</text:span><text:span text:style-name="T157">, cliquez sur </text:span><text:span text:style-name="T26">Propriétés</text:span><text:span text:style-name="T102">.</text:span></text:p>
        </text:list-item>
        <text:list-item>
          <text:p text:style-name="P165"><text:span text:style-name="T157">Vérifiez si </text:span><text:span text:style-name="T159">l’</text:span><text:span text:style-name="T157">imprimante est configurée de la même manière (portrait ou paysage) que le paramétrage de la page de votre document. L’orientation est importante pour les brochures. Cliquez sur </text:span><text:span text:style-name="T26">OK</text:span><text:span text:style-name="T157"> pour revenir à la boîte de dialogue Imprimer.</text:span></text:p>
        </text:list-item>
        <text:list-item>
          <text:p text:style-name="P165"><text:span text:style-name="T157">Sélectionnez </text:span><text:span text:style-name="T159">l’</text:span><text:span text:style-name="T157">onglet </text:span><text:span text:style-name="T80">Mise en page</text:span><text:span text:style-name="T157"> dans la boîte de dialogue </text:span><text:span text:style-name="T80">Imprimer</text:span><text:span text:style-name="T157"> (</text:span><text:span text:style-name="T157"><text:sequence-ref text:reference-format="category-and-value" text:ref-name="refFigure3">Figure 4</text:sequence-ref></text:span><text:span text:style-name="T157">, page </text:span><text:span text:style-name="T157"><text:sequence-ref text:reference-format="page" text:ref-name="refFigure3">6</text:sequence-ref></text:span><text:span text:style-name="T157">).</text:span></text:p>
        </text:list-item>
        <text:list-item>
          <text:p text:style-name="LONum_20_123_20_Cont."><text:span text:style-name="T157">Cochez </text:span><text:span text:style-name="T159">l’</text:span><text:span text:style-name="T154">option </text:span><text:span text:style-name="T26">Brochure</text:span><text:span text:style-name="T157">.</text:span></text:p>
        </text:list-item>
        <text:list-item>
          <text:p text:style-name="P159">Selon le type d’imprimante, choisissez les opérations ci-dessous :</text:p>
        </text:list-item>
      </text:list>
      <text:list xml:id="list34285643" text:continue-list="list34307392" text:style-name="LOBullets_20_1">
        <text:list-item>
          <text:p text:style-name="P125">Imprimante non recto-verso :</text:p>
        </text:list-item>
      </text:list>
      <text:list xml:id="list34301073" text:continue-list="list34292840" text:style-name="LONum_20_123">
        <text:list-item text:start-value="1">
          <text:p text:style-name="P154"><text:span text:style-name="T157">Dans la section </text:span><text:span text:style-name="T80">Côté des pages</text:span><text:span text:style-name="T157">, sélectionnez </text:span><text:span text:style-name="T26">Verso / Pages de gauche</text:span><text:span text:style-name="T157"> dans la liste déroulante.</text:span></text:p>
        </text:list-item>
        <text:list-item>
          <text:p text:style-name="P169"><text:span text:style-name="T157">Cliquez sur le bouton </text:span><text:span text:style-name="T26">Imprimer</text:span><text:span text:style-name="T157">.</text:span></text:p>
        </text:list-item>
        <text:list-item>
          <text:p text:style-name="P169"><text:soft-page-break/><text:span text:style-name="T157">Sortez les pages imprimées de </text:span><text:span text:style-name="T159">l’</text:span><text:span text:style-name="T157">imprimante, retournez-les, puis remettez-les dans </text:span><text:span text:style-name="T159">l’</text:span><text:span text:style-name="T157">imprimante </text:span><text:span text:style-name="T159">afin que l’impression se fasse</text:span><text:span text:style-name="T157"> </text:span><text:span text:style-name="T158">sur le côté blanc.</text:span></text:p>
        </text:list-item>
        <text:list-item>
          <text:p text:style-name="P161"><text:span text:style-name="T157">Dans la section </text:span><text:span text:style-name="T80">Côté des pages</text:span><text:span text:style-name="T157">, sélectionnez </text:span><text:span text:style-name="T47">Recto</text:span><text:span text:style-name="T26"> / Pages de </text:span><text:span text:style-name="T47">droite</text:span><text:span text:style-name="T157"> dans la liste déroulante. Cliquez sur le bouton </text:span><text:span text:style-name="T26">Imprimer</text:span><text:span text:style-name="T157">.</text:span></text:p>
        </text:list-item>
      </text:list>
      <text:list xml:id="list34280290" text:continue-list="list34285643" text:style-name="LOBullets_20_1">
        <text:list-item>
          <text:p text:style-name="P125">Imprimante recto-verso :</text:p>
        </text:list-item>
      </text:list>
      <text:list xml:id="list34294210" text:continue-list="list34301073" text:style-name="LONum_20_123">
        <text:list-item text:start-value="1">
          <text:p text:style-name="P155"><text:span text:style-name="T157">Dans la section </text:span><text:span text:style-name="T80">Côté des pages</text:span><text:span text:style-name="T157">, sélectionnez </text:span><text:span text:style-name="T27">Toutes les pages</text:span><text:span text:style-name="T157"> dans la liste déroulante.</text:span></text:p>
        </text:list-item>
        <text:list-item>
          <text:p text:style-name="P170"><text:span text:style-name="T157">Cliquez sur le bouton </text:span><text:span text:style-name="T26">Imprimer</text:span><text:span text:style-name="T157">.</text:span></text:p>
        </text:list-item>
      </text:list>
      <text:list xml:id="list34297118" text:continue-list="list34278487" text:style-name="RTF_5f_Num_20_2">
        <text:list-item>
          <text:h text:style-name="P142" text:outline-level="1"><text:bookmark-start text:name="__RefHeading__10953_2130876445"/><text:bookmark-start text:name="__RefHeading__27769_657359654"/>Export<text:span text:style-name="T160">er en</text:span> PDF<text:bookmark-end text:name="__RefHeading__10953_2130876445"/><text:bookmark-end text:name="__RefHeading__27769_657359654"/></text:h>
        </text:list-item>
      </text:list>
      <text:p text:style-name="P28">Impress peut exporter les présentations en PDF (Portable Document Format). Ce format standard de fichier est idéal pour envoyer le fichier à quelqu’un qui pourra le visualiser avec Adobe Reader ou d’autres lecteurs PDF.</text:p>
      <text:list xml:id="list34276036" text:continue-numbering="true" text:style-name="RTF_5f_Num_20_2">
        <text:list-item>
          <text:list>
            <text:list-item>
              <text:h text:style-name="P126" text:outline-level="2"><text:bookmark-start text:name="__RefHeading__10955_2130876445"/><text:bookmark-start text:name="__RefHeading__27771_657359654"/><text:span text:style-name="T161">Export rapide en</text:span> PDF<text:bookmark-end text:name="__RefHeading__10955_2130876445"/><text:bookmark-end text:name="__RefHeading__27771_657359654"/></text:h>
            </text:list-item>
          </text:list>
        </text:list-item>
      </text:list>
      <text:p text:style-name="P25"><text:span text:style-name="T161">Cliquez sur l’icône </text:span><text:span text:style-name="T28">Export direct au format PDF</text:span><text:span text:style-name="T161"><draw:frame draw:style-name="fr3" draw:name="images10" text:anchor-type="as-char" svg:y="-0.45cm" svg:width="0.589cm" svg:height="0.55cm" draw:z-index="20"><draw:image xlink:href="Pictures/100000000000001A000000180E2826D7.png" xlink:type="simple" xlink:show="embed" xlink:actuate="onLoad"/></draw:frame></text:span><text:span text:style-name="T161"> sur la barre d’outils </text:span><text:span text:style-name="T81">Standard</text:span><text:span text:style-name="T161"> pour exporter toute la présentation avec les paramètres PDF par défaut. Impress vous demande de saisir un nom et un dossier de destination pour le fichier PDF, mais vous ne pouvez choisir ni la qualité, ni une série de pages.</text:span></text:p>
      <text:list xml:id="list34289942" text:continue-numbering="true" text:style-name="RTF_5f_Num_20_2">
        <text:list-item>
          <text:list>
            <text:list-item>
              <text:h text:style-name="P126" text:outline-level="2"><text:bookmark-start text:name="__RefHeading__10957_2130876445"/><text:bookmark-start text:name="__RefHeading__27773_657359654"/>Contr<text:span text:style-name="T161">ôler le contenu et la qualité du </text:span>PDF<text:bookmark-end text:name="__RefHeading__10957_2130876445"/><text:bookmark-end text:name="__RefHeading__27773_657359654"/></text:h>
            </text:list-item>
          </text:list>
        </text:list-item>
      </text:list>
      <text:p text:style-name="P26"><text:span text:style-name="T161">Pour mieux contrôler le contenu et la qualité du PDF produit, choisissez </text:span><text:span text:style-name="T28">Fichier &gt; Exporter au format PDF</text:span><text:span text:style-name="T161"> pour ouvrir la boîte de dialogue </text:span><text:span text:style-name="T81">Options PDF</text:span><text:span text:style-name="T161"> (</text:span><text:span text:style-name="T161"><text:sequence-ref text:reference-format="category-and-value" text:ref-name="refFigure7">Figure 8</text:sequence-ref></text:span><text:span text:style-name="T162">). Cette boîte de dialogue e</text:span><text:span text:style-name="T204">st constituée de</text:span><text:span text:style-name="T162"> cinq onglets, décrits dans cette section. Faites vos choix et cliquez sur </text:span><text:span text:style-name="T29">Export</text:span><text:span text:style-name="T162">. </text:span><text:span text:style-name="T161">Impress vous demande de saisir un nom et un dossier de destination pour le fichier PDF, </text:span><text:span text:style-name="T162">cliquez sur </text:span><text:span text:style-name="T29">Enregistrer</text:span><text:span text:style-name="T162"> pour exporter le fichier.</text:span></text:p>
      <text:p text:style-name="P82"><draw:frame draw:style-name="fr1" draw:name="Cadre8" text:anchor-type="as-char" svg:width="12cm" draw:z-index="22"><draw:text-box fo:min-height="7.11cm"><text:p text:style-name="LOFigureCaption"><draw:frame draw:style-name="fr4" draw:name="images11" text:anchor-type="paragraph" svg:x="0.004cm" svg:y="0.002cm" svg:width="12cm" style:rel-width="100%" svg:height="7.11cm" style:rel-height="scale" draw:z-index="23"><draw:image xlink:href="Pictures/10000000000002F2000001BF88914301.png" xlink:type="simple" xlink:show="embed" xlink:actuate="onLoad"/></draw:frame>Figure <text:sequence text:ref-name="refFigure7" text:name="Figure" text:formula="ooow:Figure+1" style:num-format="1">8</text:sequence> : <text:span text:style-name="T162">Onglet général de la boîte de dialogue Options PDF</text:span></text:p></draw:text-box></draw:frame></text:p>
      <text:list xml:id="list34278660" text:continue-numbering="true" text:style-name="RTF_5f_Num_20_2">
        <text:list-item>
          <text:list>
            <text:list-item>
              <text:list>
                <text:list-item>
                  <text:h text:style-name="P135" text:outline-level="3"><text:bookmark-start text:name="__RefHeading__10959_2130876445"/><text:bookmark-start text:name="__RefHeading__1799_1340471258"/><text:span text:style-name="T163">Onglet </text:span>G<text:span text:style-name="T163">é</text:span>n<text:span text:style-name="T163">é</text:span>ral <text:span text:style-name="T163">de la boîte de dialogue Options PDF</text:span><text:bookmark-end text:name="__RefHeading__10959_2130876445"/><text:bookmark-end text:name="__RefHeading__1799_1340471258"/></text:h>
                </text:list-item>
              </text:list>
            </text:list-item>
          </text:list>
        </text:list-item>
      </text:list>
      <text:p text:style-name="P29">Sur l’onglet <text:span text:style-name="T66">Général</text:span>, vous pouvez sélectionner les pages (diapositives) à inclure dans le PDF, le type de compression à utiliser pour les images (cela peut affecter la qualité des images en PDF), et d’autres options.</text:p>
      <text:p text:style-name="P8"><text:soft-page-break/><text:span text:style-name="T164">S</text:span>ection <text:span text:style-name="T164">Plage</text:span></text:p>
      <text:list xml:id="list34295451" text:continue-list="list34280290" text:style-name="LOBullets_20_1">
        <text:list-item>
          <text:p text:style-name="P120"><text:span text:style-name="T30">Tout </text:span><text:span text:style-name="T164">: exporte le document entier.</text:span></text:p>
        </text:list-item>
        <text:list-item>
          <text:p text:style-name="P94"><text:span text:style-name="T3">Pages </text:span>: <text:span text:style-name="T164">exporte un groupe de diapositives. Saisissez les numéros de pages, (3-6) pour une suite, (7;9;11) pour une série. Vous pouvez aussi saisir une combinaison des deux formats, par exemple 3-6;8;10;12</text:span><text:span text:style-name="T164">, </text:span><text:span text:style-name="T209">comme pour la boite </text:span><text:span text:style-name="T209">de dialogue </text:span><text:span text:style-name="LOKeystroke"><text:span text:style-name="T209">Imprimer</text:span></text:span><text:span text:style-name="T164">.</text:span></text:p>
        </text:list-item>
        <text:list-item>
          <text:p text:style-name="P109"><text:span text:style-name="T32">Sélection</text:span><text:span text:style-name="T3"> </text:span>: <text:span text:style-name="T201">exporte les éléments sélectionnés </text:span><text:span text:style-name="T209">sur une diapo</text:span><text:span text:style-name="T201">.</text:span></text:p>
        </text:list-item>
      </text:list>
      <text:p text:style-name="P8"><text:span text:style-name="T164">S</text:span>ection <text:span text:style-name="T164">Images</text:span></text:p>
      <text:list xml:id="list34286612" text:continue-numbering="true" text:style-name="LOBullets_20_1">
        <text:list-item>
          <text:p text:style-name="P120"><text:span text:style-name="T31">Compression sans perte </text:span><text:span text:style-name="T165">: les images sont exportées sans perte de qualité. Dans le cas de photographies, cette méthode </text:span><text:span text:style-name="T204">risque de</text:span><text:span text:style-name="T165"> produire de très gros fichiers.</text:span></text:p>
        </text:list-item>
        <text:list-item>
          <text:p text:style-name="P93"><text:span text:style-name="T31">Compression </text:span><text:span text:style-name="T3">JPEG </text:span>; <text:span text:style-name="T165">permet plusieurs degrés de qualité. La valeur 90 % convient assez bien pour les photographies (fichiers plus petits, perte de qualité peu perceptible).</text:span></text:p>
        </text:list-item>
        <text:list-item>
          <text:p text:style-name="P110"><text:span text:style-name="T31">Réduire la résolution des images </text:span><text:span text:style-name="T165">: les faibles valeurs de DPI (Points par pouce) donnent des images de piètre qualité. Pour l’affichage </text:span><text:span text:style-name="T166">du PDF</text:span><text:span text:style-name="T165"> sur un écran d’ordinateur, les valeurs 72DPI, ou 96 DPI conviennent </text:span><text:span text:style-name="T166">bien</text:span><text:span text:style-name="T165">. </text:span><text:span text:style-name="T166">Pour l’impression, utilisez au moins 300 ou 600 DPI, selon les possibilités de l’imprimante. Des valeurs élevées augmentent fortement la taille du fichier exporté.</text:span></text:p>
        </text:list-item>
      </text:list>
      <text:p text:style-name="P8"><text:span text:style-name="T167">S</text:span>ection <text:span text:style-name="T164">Général</text:span></text:p>
      <text:list xml:id="list34299488" text:continue-numbering="true" text:style-name="LOBullets_20_1">
        <text:list-item>
          <text:p text:style-name="P120"><text:span text:style-name="T33">Incorporer le fichier OpenDocument </text:span><text:span text:style-name="T167">: p</text:span><text:span text:style-name="T168">ermet d’exporter un fichier PDF contenant deux formats de fichier : PDF et ODF. Le format PDF permet d’ouvrir le fichier avec un lecteur PDF. Le format ODF permet de l’éditer facilement avec LibreOffice</text:span><text:span text:style-name="T168"> </text:span><text:span text:style-name="T209">ou d’autres logiciels reconnaissant le format ODF</text:span><text:span text:style-name="T168">.</text:span></text:p>
        </text:list-item>
        <text:list-item>
          <text:p text:style-name="P95"><text:span text:style-name="T3">PDF/A-1</text:span> : <text:span text:style-name="T169">Il s’agit d’un standard ISO pour les documents </text:span><text:span text:style-name="T204">que l’on doit </text:span><text:span text:style-name="T169">préserver longtemps. Il incorpore toutes les informations nécessaires </text:span><text:span text:style-name="T204">à</text:span><text:span text:style-name="T169"> une reproduction fidèle (les polices…) tout en interdisant d’autres éléments, par exemple formulaires, sécurité et cryptage. Les marques PDF sont écrites. Si vous sélectionnez </text:span>PDF/A-1, <text:span text:style-name="T169">les choix non autorisés sont grisés (invalidés).</text:span></text:p>
        </text:list-item>
        <text:list-item>
          <text:p text:style-name="P93"><text:span text:style-name="T33">PDF marqué </text:span><text:span text:style-name="T167">: </text:span><text:span text:style-name="T170">un PDF marqué contient des informations sur la structure du document qu’il contient. Les tables des matières, les hyperliens et les contrôles sont exportés. Cette option peut augmenter la taille du fichier résultant.</text:span></text:p>
        </text:list-item>
        <text:list-item>
          <text:p text:style-name="P97"><text:span text:style-name="T33">Créer un formulaire PDF –</text:span><text:span text:style-name="T34"> Format d’envoi</text:span><text:span text:style-name="T33"> </text:span><text:span text:style-name="T167">: </text:span><text:span text:style-name="T171">sélectionne le format de soumission des formulaires à l’intérieur du fichier PDF. Ce paramétrage prend le pas sur les propriétés du contrôle d’URL définies dans le document. Les options du paramétrage commun au document entier sont : PDF (envoie tout le document), FDF (soumet le contenu des contrôles), HTML, et XML. Dans la plupart des cas, vous choisirez l’option PDF.</text:span></text:p>
        </text:list-item>
        <text:list-item>
          <text:p text:style-name="P96"><text:span text:style-name="T33">Exporter les repères de texte </text:span><text:span text:style-name="T167">: </text:span><text:span text:style-name="T172">les noms des diapositives sont enregistrés comme repères de texte (une liste du contenu est affichée par certains lecteurs PDF, y compris </text:span>Adobe Reader).</text:p>
        </text:list-item>
        <text:list-item>
          <text:p text:style-name="P93"><text:span text:style-name="T33">Exporter les commentaires </text:span><text:span text:style-name="T167">: </text:span><text:span text:style-name="T172">exporte les commentaires comme des notes PDF.</text:span></text:p>
        </text:list-item>
        <text:list-item>
          <text:p text:style-name="P93"><text:span text:style-name="T3">E</text:span><text:span text:style-name="T33">xporter les pages de notes </text:span><text:span text:style-name="T167">: </text:span><text:span text:style-name="T172">exporte un ensemble de Notes après </text:span><text:span text:style-name="T55">l’</text:span><text:span text:style-name="T172">ensemble de diapositives.</text:span></text:p>
        </text:list-item>
        <text:list-item>
          <text:p text:style-name="P98"><text:span text:style-name="T33">Exporter les pages masquées </text:span><text:span text:style-name="T167">: </text:span><text:span text:style-name="T55">autorise </text:span><text:span text:style-name="T173">l’</text:span><text:span text:style-name="T55">exportation des </text:span><text:span text:style-name="T210">diapos</text:span><text:span text:style-name="T55"> masquées.</text:span></text:p>
        </text:list-item>
        <text:list-item>
          <text:p text:style-name="P93"><text:span text:style-name="T33">Exporter les pages vides insérées automatiquement </text:span><text:span text:style-name="T167">: </text:span><text:span text:style-name="T55">n’est pas utilisé dans Impress (normalement grisé).</text:span></text:p>
        </text:list-item>
        <text:list-item>
          <text:p text:style-name="P109"><text:span text:style-name="T33">Incorporer les polices standard </text:span><text:span text:style-name="T167">: </text:span><text:span text:style-name="T55">normalement, les 14 polices PostScript standard ne sont pas incorporées dans un fichier PDF, car le logiciel lecteur les contient déjà. Vous pouvez cependant décider de les incorporer dans tous les documents créés par LibreOffice </text:span><text:soft-page-break/><text:span text:style-name="T55">pour améliorer la précision d’affichage avec les lecteurs PDF. Certaines imprimantes peuvent aussi l’exiger.</text:span></text:p>
        </text:list-item>
      </text:list>
      <text:list xml:id="list34280198" text:continue-list="list34278660" text:style-name="RTF_5f_Num_20_2">
        <text:list-item>
          <text:list>
            <text:list-item>
              <text:list>
                <text:list-item>
                  <text:h text:style-name="P136" text:outline-level="3"><text:bookmark-start text:name="__RefHeading__10961_2130876445"/><text:bookmark-start text:name="__RefHeading__27777_657359654"/><text:span text:style-name="T163">Onglet </text:span><text:span text:style-name="T173">Vue initiale</text:span> <text:span text:style-name="T163">de la boîte de dialogue Options PDF</text:span><text:bookmark-end text:name="__RefHeading__10961_2130876445"/><text:bookmark-end text:name="__RefHeading__27777_657359654"/></text:h>
                </text:list-item>
              </text:list>
            </text:list-item>
          </text:list>
        </text:list-item>
      </text:list>
      <text:p text:style-name="P30"><text:span text:style-name="T174">Sur l’onglet </text:span><text:span text:style-name="T82">Vue initiale</text:span><text:span text:style-name="T174"> (</text:span><text:span text:style-name="T174"><text:sequence-ref text:reference-format="category-and-value" text:ref-name="refFigure8">Figure 9</text:sequence-ref></text:span><text:span text:style-name="T174">) vous pouvez définir la manière dont le fichier résultant s’ouvrira par défaut dans le lecteur PDF. Le nom des différentes options est explicite.</text:span></text:p>
      <text:p text:style-name="P83"><draw:frame draw:style-name="fr1" draw:name="Cadre9" text:anchor-type="as-char" svg:width="12cm" draw:z-index="24"><draw:text-box fo:min-height="7.1cm"><text:p text:style-name="LOFigureCaption"><draw:frame draw:style-name="fr4" draw:name="images12" text:anchor-type="paragraph" svg:x="0.004cm" svg:y="0.002cm" svg:width="12cm" style:rel-width="100%" svg:height="7.1cm" style:rel-height="scale" draw:z-index="25"><draw:image xlink:href="Pictures/10000000000002F3000001BFB480E7A9.png" xlink:type="simple" xlink:show="embed" xlink:actuate="onLoad"/></draw:frame>Figure <text:sequence text:ref-name="refFigure8" text:name="Figure" text:formula="ooow:Figure+1" style:num-format="1">9</text:sequence> : <text:span text:style-name="T174">Onglet Vue initiale de la boîte de dialogue Options PDF</text:span></text:p></draw:text-box></draw:frame></text:p>
      <text:p text:style-name="P31"><text:span text:style-name="T174">Si la prise en charge des scripts complexes </text:span><text:span text:style-name="T204">(CTL)</text:span><text:span text:style-name="T174"> est activée (</text:span><text:span text:style-name="T35">Outils &gt; Options &gt; Paramètres linguistiques &gt; Langues</text:span><text:span text:style-name="T174">), un choix supplémentaire apparaît au-dessous de </text:span><text:span text:style-name="T92">Orientation continue </text:span><text:span text:style-name="T174">: </text:span><text:span text:style-name="T35">Première page à gauche</text:span><text:span text:style-name="T174">. Normalement, la première page est à droite lorsqu’on utilise l’option </text:span><text:span text:style-name="T82">Orientation continue</text:span><text:span text:style-name="T174">.</text:span></text:p>
      <text:list xml:id="list34295657" text:continue-numbering="true" text:style-name="RTF_5f_Num_20_2">
        <text:list-item>
          <text:list>
            <text:list-item>
              <text:list>
                <text:list-item>
                  <text:h text:style-name="P137" text:outline-level="3"><text:bookmark-start text:name="__RefHeading__10963_2130876445"/><text:bookmark-start text:name="__RefHeading__15062_1302536293"/><text:span text:style-name="T163">Onglet </text:span><text:span text:style-name="T174">Interface utilisateur</text:span> <text:span text:style-name="T163">de la boîte de dialogue Options PDF</text:span><text:bookmark-end text:name="__RefHeading__10963_2130876445"/><text:bookmark-end text:name="__RefHeading__15062_1302536293"/></text:h>
                </text:list-item>
              </text:list>
            </text:list-item>
          </text:list>
        </text:list-item>
      </text:list>
      <text:p text:style-name="P32"><text:span text:style-name="T174">Sur l’onglet </text:span><text:span text:style-name="T82">Interface utilisateur</text:span><text:span text:style-name="T174"> (</text:span><text:span text:style-name="T174"><text:sequence-ref text:reference-format="category-and-value" text:ref-name="refFigure9">Figure 10</text:sequence-ref></text:span><text:span text:style-name="T174">) vous pouvez définir </text:span><text:span text:style-name="T56">d’</text:span><text:span text:style-name="T174">autres paramètres pour contrôler la manière dont le lecteur PDF ouvrira </text:span><text:span text:style-name="T56">le</text:span><text:span text:style-name="T174"> fichier.</text:span></text:p>
      <text:p text:style-name="P84"><draw:frame draw:style-name="fr1" draw:name="Cadre10" text:anchor-type="as-char" svg:width="13.174cm" draw:z-index="26"><draw:text-box fo:min-height="7.07cm"><text:p text:style-name="P72"><draw:frame draw:style-name="fr4" draw:name="images13" text:anchor-type="paragraph" svg:x="0cm" svg:y="0cm" svg:width="12cm" svg:height="7.07cm" draw:z-index="27"><draw:image xlink:href="Pictures/10000000000002F6000001BFEDA6888A.png" xlink:type="simple" xlink:show="embed" xlink:actuate="onLoad"/></draw:frame>Figure <text:sequence text:ref-name="refFigure9" text:name="Figure" text:formula="ooow:Figure+1" style:num-format="1">10</text:sequence> : <text:span text:style-name="T174">Onglet </text:span><text:span text:style-name="T177">Interface utilisateur</text:span><text:span text:style-name="T174"> de la boîte de dialogue Options PDF</text:span></text:p></draw:text-box></draw:frame></text:p>
      <text:p text:style-name="P60"><text:soft-page-break/><text:span text:style-name="T56">Section </text:span><text:span text:style-name="T210">O</text:span><text:span text:style-name="T56">ptions de fenêtre</text:span></text:p>
      <text:list xml:id="list34280594" text:continue-list="list34299488" text:style-name="LOBullets_20_1">
        <text:list-item>
          <text:p text:style-name="P121"><text:span text:style-name="T37">Redimensionner la fenêtre selon la page initiale </text:span><text:span text:style-name="T56">: force la taille de la fenêtre du lecteur PDF à </text:span><text:span text:style-name="T175">s’adapter à</text:span><text:span text:style-name="T56"> la première page du fichier PDF.</text:span></text:p>
        </text:list-item>
        <text:list-item>
          <text:p text:style-name="P100"><text:span text:style-name="T36">Centrer la fenêtre sur l’écran </text:span><text:span text:style-name="T175">: centre</text:span><text:span text:style-name="T56"> la fenêtre du lecteur PDF </text:span><text:span text:style-name="T175">sur l’écran de l’ordinateur.</text:span></text:p>
        </text:list-item>
        <text:list-item>
          <text:p text:style-name="P99"><text:span text:style-name="T36">Ouvrir en mode plein écran </text:span><text:span text:style-name="T175">: force le lecteur PDF à s’ouvrir en mode plein écran.</text:span></text:p>
        </text:list-item>
        <text:list-item>
          <text:p text:style-name="P111"><text:span text:style-name="T36">Afficher le titre du document </text:span><text:span text:style-name="T175">: force le lecteur PDF à afficher le titre du document dans sa barre de titre.</text:span></text:p>
        </text:list-item>
      </text:list>
      <text:p text:style-name="P6">Section <text:span text:style-name="T210">O</text:span>ptions d’interface utilisateur</text:p>
      <text:list xml:id="list34306772" text:continue-numbering="true" text:style-name="LOBullets_20_1">
        <text:list-item>
          <text:p text:style-name="P121"><text:span text:style-name="T38">Masquer la barre de menu</text:span><text:span text:style-name="T176">.</text:span></text:p>
        </text:list-item>
        <text:list-item>
          <text:p text:style-name="P101"><text:span text:style-name="T38">Masquer la barre d’outils</text:span><text:span text:style-name="T176">.</text:span></text:p>
        </text:list-item>
        <text:list-item>
          <text:p text:style-name="P112"><text:span text:style-name="T38">Masquer les contrôles de fenêtre </text:span><text:span text:style-name="T176">: force le lecteur PDF à masquer tous les autres contrôles de fenêtre.</text:span></text:p>
        </text:list-item>
      </text:list>
      <text:p text:style-name="P9"><text:span text:style-name="T56">Section </text:span>Transitions</text:p>
      <text:list xml:id="list34306462" text:continue-numbering="true" text:style-name="LOBullets_20_1">
        <text:list-item>
          <text:p text:style-name="P121"><text:span text:style-name="T39">Utiliser les effets de transition </text:span><text:span text:style-name="T177">: inclut les effets Impress de transition de diapositives comme des effets PDF.</text:span></text:p>
        </text:list-item>
      </text:list>
      <text:p text:style-name="P6">Section Repères de texte</text:p>
      <text:list xml:id="list34287740" text:continue-numbering="true" text:style-name="LOBullets_20_1">
        <text:list-item>
          <text:p text:style-name="P122"><text:span text:style-name="T39">Tous les niveaux de repères de texte </text:span><text:span text:style-name="T177">: affiche tous les repères de texte créés dans la présentation si l’option </text:span><text:span text:style-name="T33">Exporter les repères de texte</text:span><text:span text:style-name="T103"> </text:span><text:span text:style-name="T104">est cochée dans l’onglet </text:span><text:span text:style-name="T93">Général</text:span><text:span text:style-name="T104">.</text:span></text:p>
        </text:list-item>
        <text:list-item>
          <text:p text:style-name="P113"><text:span text:style-name="T39">Niveaux de repères de texte visibles </text:span><text:span text:style-name="T177">: permet de définir les niveaux de repères de texte affichés dans le PDF si l’option </text:span><text:span text:style-name="T33">Exporter les repères de texte</text:span><text:span text:style-name="T103"> </text:span><text:span text:style-name="T104">est cochée dans l’onglet </text:span><text:span text:style-name="T93">Général</text:span><text:span text:style-name="T104">.</text:span></text:p>
        </text:list-item>
      </text:list>
      <text:list xml:id="list34298463" text:continue-list="list34295657" text:style-name="RTF_5f_Num_20_2">
        <text:list-item>
          <text:list>
            <text:list-item>
              <text:list>
                <text:list-item>
                  <text:h text:style-name="P138" text:outline-level="3"><text:bookmark-start text:name="__RefHeading__10965_2130876445"/><text:bookmark-start text:name="__RefHeading__27781_657359654"/><text:span text:style-name="T163">Onglet </text:span><text:span text:style-name="T177">Liens</text:span> <text:span text:style-name="T163">de la boîte de dialogue Options PDF</text:span><text:bookmark-end text:name="__RefHeading__10965_2130876445"/><text:bookmark-end text:name="__RefHeading__27781_657359654"/></text:h>
                </text:list-item>
              </text:list>
            </text:list-item>
          </text:list>
        </text:list-item>
      </text:list>
      <text:p text:style-name="P34"><text:span text:style-name="T177">Sur l’o</text:span><text:span text:style-name="T163">nglet </text:span><text:span text:style-name="T87">Liens</text:span><text:span text:style-name="T177"> (</text:span><text:span text:style-name="T177"><text:sequence-ref text:reference-format="category-and-value" text:ref-name="refFigure10">Figure 11</text:sequence-ref></text:span><text:span text:style-name="T177">) vous pouvez choisir les liens qui seront exportés vers le PDF.</text:span></text:p>
      <text:p text:style-name="P85"><draw:frame draw:style-name="fr1" draw:name="Cadre11" text:anchor-type="as-char" svg:width="12cm" draw:z-index="28"><draw:text-box fo:min-height="7.11cm"><text:p text:style-name="P72"><draw:frame draw:style-name="fr4" draw:name="images14" text:anchor-type="paragraph" svg:x="0.004cm" svg:y="0.002cm" svg:width="12cm" style:rel-width="100%" svg:height="7.11cm" style:rel-height="scale" draw:z-index="29"><draw:image xlink:href="Pictures/10000000000002F5000001C1C90B8609.png" xlink:type="simple" xlink:show="embed" xlink:actuate="onLoad"/></draw:frame>Figure <text:sequence text:ref-name="refFigure10" text:name="Figure" text:formula="ooow:Figure+1" style:num-format="1">11</text:sequence> : <text:span text:style-name="T174">Onglet </text:span><text:span text:style-name="T177">Liens</text:span><text:span text:style-name="T174"> de la boîte de dialogue Options PDF</text:span></text:p></draw:text-box></draw:frame></text:p>
      <text:p text:style-name="P7">Exporter les repères de texte comme destinations nommées</text:p>
      <text:p text:style-name="P33"><text:span text:style-name="T177">Si vous avez défini </text:span><text:span text:style-name="T178">d</text:span><text:span text:style-name="T177">es repères de texte Writer, des noms de diapositives Impr</text:span><text:span text:style-name="T178">e</text:span><text:span text:style-name="T177">ss ou Draw, ou des nom</text:span><text:span text:style-name="T178">s</text:span><text:span text:style-name="T177"> de feuilles Calc, cette option les exporte comme des destinations nommées autorisant le</text:span><text:span text:style-name="T178">ur</text:span><text:span text:style-name="T177"> </text:span><text:span text:style-name="T178">lien avec les éléments correspondants.</text:span></text:p>
      <text:p text:style-name="P61"><text:soft-page-break/>Convertit les références de documents en cibles PDF</text:p>
      <text:p text:style-name="P36">Si vous avez défini des liens vers d’autres documents ayant des extensions OpenDocument (.ODT, .ODS, .ODP), cette option convertit l’extension des noms de fichiers en .PDF dans le fichier résultant.</text:p>
      <text:p text:style-name="P7">Exporter les URL relatifs au système de fichier</text:p>
      <text:p text:style-name="P37">Si vous avez défini des liens relatifs dans un document, cette option les exporte vers le PDF.</text:p>
      <text:p text:style-name="P7">Liens entre documents</text:p>
      <text:p text:style-name="P37">Définit le comportement des liens sur clic dans le PDF.</text:p>
      <text:list xml:id="list34306234" text:continue-numbering="true" text:style-name="RTF_5f_Num_20_2">
        <text:list-item>
          <text:list>
            <text:list-item>
              <text:list>
                <text:list-item>
                  <text:h text:style-name="P139" text:outline-level="3"><text:bookmark-start text:name="__RefHeading__10967_2130876445"/><text:bookmark-start text:name="__RefHeading__27783_657359654"/><text:span text:style-name="T163">Onglet </text:span><text:span text:style-name="T179">Sécurité</text:span> <text:span text:style-name="T163">de la boîte de dialogue Options PDF</text:span><text:bookmark-end text:name="__RefHeading__10967_2130876445"/><text:bookmark-end text:name="__RefHeading__27783_657359654"/></text:h>
                </text:list-item>
              </text:list>
            </text:list-item>
          </text:list>
        </text:list-item>
      </text:list>
      <text:p text:style-name="P35"><text:span text:style-name="T177">Sur l’o</text:span><text:span text:style-name="T163">nglet </text:span><text:span text:style-name="T88">Sécurité</text:span><text:span text:style-name="T177"> (</text:span><text:span text:style-name="T177"><text:sequence-ref text:reference-format="category-and-value" text:ref-name="refFigure11">Figure 12</text:sequence-ref></text:span><text:span text:style-name="T177">) vous pouvez </text:span><text:span text:style-name="T179">définir des options pour crypter un fichier PDF de manière qu’il ne puisse être ouvert sans fournir un mot de passe, et aussi appliquer des caractéristiques de g</text:span><text:span text:style-name="T62">estion des droits numériques (DRM). Cliquez sur le bouton </text:span><text:span text:style-name="T63">Définir les mots de passe</text:span><text:span text:style-name="T62"> pour ouvrir la boîte de dialogue </text:span><text:span text:style-name="T64">Définir les mots de passe</text:span><text:span text:style-name="T62"> (</text:span><text:span text:style-name="T62"><text:sequence-ref text:reference-format="category-and-value" text:ref-name="refFigure12">Figure 13</text:sequence-ref></text:span><text:span text:style-name="T62">).</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57">Les paramètres de sécurité ne sont effectifs que dans la mesure où le lecteur PDF les respecte.</text:p>
          </table:table-cell>
        </table:table-row>
      </table:table>
      <text:list xml:id="list34304867" text:continue-list="list34287740" text:style-name="LOBullets_20_1">
        <text:list-item>
          <text:p text:style-name="P123"><text:span text:style-name="T8">D</text:span><text:span text:style-name="T48">é</text:span><text:span text:style-name="T8">f. </text:span><text:span text:style-name="T48">m</text:span><text:span text:style-name="T8">ot de passe d’ouverture</text:span><text:span text:style-name="T105"> (</text:span><text:span text:style-name="T105"><text:sequence-ref text:reference-format="category-and-value" text:ref-name="refFigure12">Figure 13</text:sequence-ref></text:span><text:span text:style-name="T105">), l</text:span><text:span text:style-name="T180">e PDF ne peut être ouvert qu’avec le mot de passe. Une fois le document ouvert, il n’y a aucune restriction sur son utilisation </text:span><text:span text:style-name="T181">(impression copie, ou modification)</text:span><text:span text:style-name="T180">.</text:span></text:p>
        </text:list-item>
        <text:list-item>
          <text:p text:style-name="P102"><text:span text:style-name="T8">D</text:span><text:span text:style-name="T48">é</text:span><text:span text:style-name="T8">f. </text:span><text:span text:style-name="T48">m</text:span><text:span text:style-name="T8">ot de passe d’autorisation</text:span><text:span text:style-name="T105"> </text:span><text:span text:style-name="T106">(</text:span><text:span text:style-name="T106"><text:sequence-ref text:reference-format="category-and-value" text:ref-name="refFigure12">Figure 13</text:sequence-ref></text:span><text:span text:style-name="T106">), </text:span><text:span text:style-name="T105">le PDF peut être ouvert </text:span><text:span text:style-name="T106">par tout le monde, mais son utilisation est restreinte par les options cochées dans la partie droite de la boîte de dialogue </text:span><text:span text:style-name="T94">Options PDF</text:span><text:span text:style-name="T106"> (</text:span><text:span text:style-name="T106"><text:sequence-ref text:reference-format="category-and-value" text:ref-name="refFigure11">Figure 12</text:sequence-ref></text:span><text:span text:style-name="T106">). Ces options ne sont disponibles que lorsque le mot de passe est défini. Ces options ne nécessitent pas de commentaire particulier, leur nom est suffisamment explicite.</text:span></text:p>
        </text:list-item>
        <text:list-item>
          <text:p text:style-name="P114">Si les deux mots de passe sont définis, le PDF ne peut être ouvert qu’avec le mot de passe correct, et son utilisation peut être restreinte.</text:p>
        </text:list-item>
      </text:list>
      <text:p text:style-name="P86"><draw:frame draw:style-name="fr1" draw:name="Cadre12" text:anchor-type="as-char" svg:width="12cm" draw:z-index="31"><draw:text-box fo:min-height="7.031cm"><text:p text:style-name="P73"><draw:frame draw:style-name="fr5" draw:name="images15" text:anchor-type="paragraph" svg:y="0cm" svg:width="12cm" svg:height="7.091cm" draw:z-index="32"><draw:image xlink:href="Pictures/10000000000002F8000001C2BA8EFE8D.png" xlink:type="simple" xlink:show="embed" xlink:actuate="onLoad"/></draw:frame>Figure <text:sequence text:ref-name="refFigure11" text:name="Figure" text:formula="ooow:Figure+1" style:num-format="1">12</text:sequence> : <text:span text:style-name="T174">Onglet </text:span><text:span text:style-name="T179">Sécurité</text:span><text:span text:style-name="T174"> de la boîte de dialogue Options PDF</text:span></text:p></draw:text-box></draw:frame></text:p>
      <text:p text:style-name="P86"><text:soft-page-break/><draw:frame draw:style-name="fr1" draw:name="Cadre13" text:anchor-type="as-char" svg:width="9.848cm" draw:z-index="18"><draw:text-box fo:min-height="4.937cm"><text:p text:style-name="LOFigureCaption"><draw:frame draw:style-name="fr5" draw:name="images16" text:anchor-type="paragraph" svg:y="0cm" svg:width="7.001cm" svg:height="5.48cm" draw:z-index="19"><draw:image xlink:href="Pictures/1000000000000175000001244E8A39E2.png" xlink:type="simple" xlink:show="embed" xlink:actuate="onLoad"/></draw:frame>Figure <text:sequence text:ref-name="refFigure12" text:name="Figure" text:formula="ooow:Figure+1" style:num-format="1">13</text:sequence> : <text:span text:style-name="T181">Boîte de dialogue Définir les mots de passe</text:span></text:p></draw:text-box></draw:frame></text:p>
      <text:list xml:id="list34293062" text:continue-list="list34306234" text:style-name="RTF_5f_Num_20_2">
        <text:list-item>
          <text:h text:style-name="P143" text:outline-level="1"><text:bookmark-start text:name="__RefHeading__10969_2130876445"/><text:bookmark-start text:name="__RefHeading__5691_1340471258"/>Export<text:span text:style-name="T182">er comme fichier </text:span>Flash<text:bookmark-end text:name="__RefHeading__10969_2130876445"/><text:bookmark-end text:name="__RefHeading__5691_1340471258"/></text:h>
        </text:list-item>
        <text:list-item>
          <text:p text:style-name="P104">Pour créer un fichier au format Macromedia Flash, lisible sur un navigateur Internet et contenant toutes les diapositives :</text:p>
        </text:list-item>
      </text:list>
      <text:list xml:id="list34308448" text:continue-list="list34294210" text:style-name="LONum_20_123">
        <text:list-item text:start-value="1">
          <text:p text:style-name="P153"><text:span text:style-name="T211">sélectionnez le menu </text:span><text:span text:style-name="LOMenuPath"><text:span text:style-name="T211">Fichier &gt; Exporter</text:span></text:span><text:span text:style-name="T211"> ;</text:span></text:p>
        </text:list-item>
        <text:list-item>
          <text:p text:style-name="P166"><text:span text:style-name="T211">modifiez le type </text:span><text:span text:style-name="T211">en </text:span><text:span text:style-name="LOKeystroke"><text:span text:style-name="T211">Macromedia Flash (SWF)</text:span></text:span><text:span text:style-name="T211"> ;</text:span></text:p>
        </text:list-item>
        <text:list-item>
          <text:p text:style-name="P160">p<text:span text:style-name="T211">arcourez l’arborescence, modifiez le nom du fichier et cliquez sur </text:span><text:span text:style-name="LOKeystroke"><text:span text:style-name="T211">Enregistrer</text:span></text:span><text:span text:style-name="T211">.</text:span></text:p>
        </text:list-item>
      </text:list>
      <text:p text:style-name="P53">Ouvrez le fichier dans un navigateur : un clic sur la page permet de changer de diapos.</text:p>
      <text:p text:style-name="P53">Veuillez noter que les effets de transition <text:span text:style-name="T219">et d’animation</text:span> ne sont pas exportés.</text:p>
      <text:list xml:id="list34280037" text:continue-list="list34293062" text:style-name="RTF_5f_Num_20_2">
        <text:list-item>
          <text:h text:style-name="P144" text:outline-level="1"><text:bookmark-start text:name="__RefHeading__10971_2130876445"/><text:bookmark-start text:name="__RefHeading__27787_657359654"/>Exporter comme pages web (fichiers HTML)<text:bookmark-end text:name="__RefHeading__10971_2130876445"/><text:bookmark-end text:name="__RefHeading__27787_657359654"/></text:h>
        </text:list-item>
      </text:list>
      <text:p text:style-name="P54">Il existe deux possibilités d’exporter une présentation en tant que page web :</text:p>
      <text:list xml:id="list34291721" text:continue-list="list34304867" text:style-name="LOBullets_20_1">
        <text:list-item>
          <text:p text:style-name="P124">exporter uniquement le plan dans un fichier HTML unique ;</text:p>
        </text:list-item>
        <text:list-item>
          <text:p text:style-name="LOList_20_1_20_End"><text:span text:style-name="T212">exporter un jeu de pages web contenant chacune une diapo et</text:span><text:span text:style-name="T212"> des boutons permettant de naviguer entre les pages.</text:span></text:p>
        </text:list-item>
      </text:list>
      <text:p text:style-name="P52"><text:span text:style-name="T212">Le premier export s’obtient simplement en sélectionnant le menu </text:span><text:span text:style-name="LOMenuPath"><text:span text:style-name="T212">Fichier &gt; Exporter</text:span></text:span><text:span text:style-name="T212">, puis en modifiant le type en </text:span><text:span text:style-name="LOKeystroke"><text:span text:style-name="T212">XHTML</text:span></text:span><text:span text:style-name="T212">. Sélectionnez alors le répertoire de destin</text:span><text:span text:style-name="T212">ation et le nom du fichier, puis cliquez sur </text:span><text:span text:style-name="LOKeystroke"><text:span text:style-name="T212">Enregistrer</text:span></text:span><text:span text:style-name="T212">.</text:span></text:p>
      <text:p text:style-name="P52"><text:span text:style-name="T212">Le second export s’obtient en sélectionnant le menu </text:span><text:span text:style-name="LOMenuPath"><text:span text:style-name="T212">Fichier &gt; Exporter</text:span></text:span><text:span text:style-name="T212">, puis en modifiant le type en </text:span><text:span text:style-name="LOKeystroke"><text:span text:style-name="T212">Document HTML (Impress)</text:span></text:span><text:span text:style-name="T212">. Sélectionnez alors un nouveau répertoire dans lequel enregistrer tous les fichiers qui vont être créés, puis cliquez sur </text:span><text:span text:style-name="LOKeystroke"><text:span text:style-name="T212">Enregistrer</text:span></text:span><text:span text:style-name="T212">. Un assistant est alors démarré permettant de renseigner pas à pas les différents éléments des pages web qui vont être cré</text:span><text:span text:style-name="T219">é</text:span><text:span text:style-name="T212">es.</text:span></text:p>
      <text:h text:style-name="P145" text:outline-level="1"><text:bookmark-start text:name="__RefHeading__26424_1717640536"/><text:span text:style-name="T183">Exporter comme </text:span><text:span text:style-name="T2">image</text:span><text:bookmark-end text:name="__RefHeading__26424_1717640536"/></text:h>
      <text:p text:style-name="P3">Il est possible <text:span text:style-name="T218">d’</text:span>exporter une diapositive en tant <text:span text:style-name="T218">qu’</text:span>image sous de nombreux formats, par exemple, Portable Network Graphic (.png)<text:span text:style-name="T218">, </text:span>Windows bitmap (.bmp), Joint Photographic Experts Group (.jpg), <text:span text:style-name="T219">etc</text:span>.</text:p>
      <text:p text:style-name="P4"><text:span text:style-name="T219">Une seule diapositive peut être exportée à la fois. </text:span><text:span text:style-name="T2">Pour cela, sélectionne</text:span><text:span text:style-name="T219">z</text:span><text:span text:style-name="T2"> </text:span><text:span text:style-name="T212">le menu </text:span><text:span text:style-name="LOMenuPath"><text:span text:style-name="T212">Fichier &gt; Exporter</text:span></text:span><text:span text:style-name="T212">, puis modifi</text:span><text:span text:style-name="T2">e</text:span><text:span text:style-name="T219">z</text:span><text:span text:style-name="T212"> le type </text:span><text:span text:style-name="T2">de</text:span><text:span text:style-name="LOKeystroke"><text:span text:style-name="T140"> format désiré</text:span></text:span><text:span text:style-name="T141">. </text:span><text:span text:style-name="T212">Sélectionnez </text:span><text:span text:style-name="T217">ensuite</text:span><text:span text:style-name="T212"> le répertoire de destination et le nom du fichier, puis cliquez sur </text:span><text:span text:style-name="LOKeystroke"><text:span text:style-name="T212">Enregistrer</text:span></text:span><text:span text:style-name="T212">.</text:span></text:p>
      <text:list xml:id="list34292469" text:continue-list="list34280037" text:style-name="RTF_5f_Num_20_2">
        <text:list-item>
          <text:h text:style-name="P142" text:outline-level="1"><text:bookmark-start text:name="__RefHeading__10973_2130876445"/><text:bookmark-start text:name="__RefHeading__12634_1340471258"/><text:soft-page-break/>E<text:span text:style-name="T185">nvoyer une présentation par e</text:span>-mail<text:bookmark-end text:name="__RefHeading__10973_2130876445"/><text:bookmark-end text:name="__RefHeading__12634_1340471258"/></text:h>
        </text:list-item>
      </text:list>
      <text:p text:style-name="P46">LibreOffice offre plusieurs moyens pour envoyer rapidement et facilement une présentation en pièce jointe à un e-mail dans l’un des trois formats : .ODP (Présentation OpenDocument, format par défaut de LibreOffice), .PPT (format Microsoft PowerPoint), ou comme fichier PDF.</text:p>
      <text:p text:style-name="P47">Pour envoyer une présentation au format .ODP :</text:p>
      <text:list xml:id="list34295008" text:continue-list="list34308448" text:style-name="LONum_20_123">
        <text:list-item text:start-value="1">
          <text:p text:style-name="P152"><text:span text:style-name="T184">Choisissez </text:span><text:span text:style-name="T40">Fichier &gt; Envoyer &gt; Document par e-mail…</text:span><text:span text:style-name="T184"> ou </text:span><text:span text:style-name="T40">Fichier &gt; Envoyer &gt; Envoyer par e-mail sous forme de présentation OpenDocument…</text:span><text:span text:style-name="T184"> LibreOffice ouvre un message dans votre messagerie par défaut. Le document est en pièce jointe.</text:span></text:p>
        </text:list-item>
        <text:list-item>
          <text:p text:style-name="P167">Saisissez le destinataire, l’objet et le texte du message, puis envoyez l’e-mail.</text:p>
        </text:list-item>
        <text:list-item>
          <text:p text:style-name="P156"><text:span text:style-name="T184">Si vous choisissez </text:span><text:span text:style-name="T40">Envoyer par e-mail sous forme de présentation PowerPoint…</text:span><text:span text:style-name="T184">, LibreOffice crée d’abord un fichier .PPT, puis ouvre un message avec le fichier en pièce jointe dans votre messagerie par défaut. Ce fichier .PPT n’est pas enregistré sur votre ordinateur.</text:span></text:p>
        </text:list-item>
      </text:list>
      <text:p text:style-name="P38"><text:span text:style-name="T184">De la même manière, si vous choisissez </text:span><text:span text:style-name="T40">Envoyer par e-mail en PDF</text:span><text:span text:style-name="T107">, LibreOffice ouvre la boîte de dialogue </text:span><text:span text:style-name="T95">Options PDF</text:span><text:span text:style-name="T108"> (</text:span><text:span text:style-name="T108"><text:sequence-ref text:reference-format="category-and-value" text:ref-name="refFigure11">Figure 12</text:sequence-ref></text:span><text:span text:style-name="T108">)</text:span><text:span text:style-name="T107"> </text:span><text:span text:style-name="T108">et crée le fichier .PDF</text:span><text:span text:style-name="T107">, puis ouvre un message avec le fichier en pièce jointe dans votre messagerie par défaut. Ce fichier .P</text:span><text:span text:style-name="T108">DF</text:span><text:span text:style-name="T107"> n’est pas enregistré sur votre ordinateur.</text:span></text:p>
      <table:table table:name="Table8" table:style-name="Table8">
        <table:table-column table:style-name="Table8.A"/>
        <table:table-column table:style-name="Table8.B"/>
        <table:table-row>
          <table:table-cell table:style-name="Table8.A1" office:value-type="string">
            <text:p text:style-name="P89">Astuce</text:p>
          </table:table-cell>
          <table:table-cell table:style-name="Table8.B1" office:value-type="string">
            <text:p text:style-name="LOTableText"><text:span text:style-name="OOoDefault"><text:span text:style-name="T185">Si vous voulez garder une copie du fichier .PPT ou .PDF, tout en l’envoyant par e-mail, enregistrez-le d’abord dans le format qui convient, puis attachez-le à un message de la façon traditionnelle.</text:span></text:span></text:p>
            <text:p text:style-name="P59"><text:span text:style-name="OOoDefault"><text:span text:style-name="T213">L’extension MultiDiff de StarXpert permet d’envoyer simultanément plusieurs formats du même fi</text:span></text:span><text:span text:style-name="OOoDefault"><text:span text:style-name="T213">chier. Voir </text:span></text:span><text:a xlink:type="simple" xlink:href="http://extensions.libreoffice.org/extension-center/multidiff"><text:span text:style-name="OOoDefault"><text:span text:style-name="T213">http://extensions.libreoffice.org/extension-center/multidiff</text:span></text:span></text:a><text:span text:style-name="OOoDefault"><text:span text:style-name="T213"> </text:span></text:span></text:p>
          </table:table-cell>
        </table:table-row>
      </table:table>
      <text:h text:style-name="LOHeading_20_1" text:outline-level="1"><text:bookmark-start text:name="__RefHeading__10975_2130876445"/><text:bookmark-start text:name="__RefHeading__27791_657359654"/>Signature <text:span text:style-name="T214">numérique</text:span> de vos documents<text:bookmark-end text:name="__RefHeading__10975_2130876445"/><text:bookmark-end text:name="__RefHeading__27791_657359654"/></text:h>
      <text:p text:style-name="P10"><text:span text:style-name="T57">Pour appliquer votre signature </text:span><text:span text:style-name="T214">numérique</text:span><text:span text:style-name="T57"> à un document, il vous faut une clé personnelle </text:span><text:span text:style-name="T187">aussi nommée certificat. La clé personnelle, rangée sur votre ordinateur, est une combinaison entre une clé privée, qui doit rester secrète et une clé publique que vous ajoutez à vos documents lorsque vous les signez. Vous pouvez obtenir un certificat auprès d’une autorité de certification, qui peut être une société privée ou une institution gouvernementale.</text:span></text:p>
      <text:p text:style-name="P48">Lorsque vous appliquez une signature digitale à un document, une sorte de somme de contrôle (checksum) est calculée à partir du contenu du document et de votre clé personnelle. La somme de contrôle et votre clé publique sont rangées avec le document.</text:p>
      <text:p text:style-name="P49">Lorsque plus tard, quelqu’un ouvre le document avec une version récente de LibreOffice, le programme recalcule la somme de contrôle et la compare à celle qui est jointe au document. Si les deux sont identiques, le programme signalera qu’il s’agit d’un document original, non modifié. De plus, le programme peut montrer l’information de la clé publique du certificat. L’utilisateur pourra comparer cette clé publique avec celle qui est publiée sur le site web de l’autorité de certification.</text:p>
      <text:p text:style-name="P48">Si par hasard quelqu’un a modifié le document, la signature digitale est cassée.</text:p>
      <text:p text:style-name="P11"><text:span text:style-name="T58">Sur les systèmes d’exploitation Windows, les fonctionnalités Windows sont utilisées pour valider une signature. Sur les systèmes d’exploitation Linux, des fichiers de validation fournis par Thunderbird, Mozilla ou Firefox sont utilisés. Pour une description plus détaillée de l’obtention et la gestion d’un certificat, la validation de la signature, voyez </text:span><text:span text:style-name="T186">“</text:span><text:span text:style-name="T58">À propos des signatures numériques</text:span><text:span text:style-name="T186">” </text:span><text:span text:style-name="T58">dans l’aide </text:span><text:span text:style-name="T186">LibreOffice.<text:tab/> </text:span><text:a xlink:type="simple" xlink:href="https://help.libreoffice.org/Common/About_Digital_Signatures/fr"><text:span text:style-name="T214">https://help.libreoffice.org/Common/About_Digital_Signatures/fr</text:span></text:a><text:span text:style-name="T214"> </text:span></text:p>
      <text:p text:style-name="P67">Pour signer un document :</text:p>
      <text:list xml:id="list34280598" text:continue-list="list34295008" text:style-name="LONum_20_123">
        <text:list-item text:start-value="1">
          <text:p text:style-name="LONum_20_123_20_Start"><text:span text:style-name="T186">Choi</text:span><text:span text:style-name="T188">sissez </text:span><text:span text:style-name="T41">Fichier &gt; Signature numérique</text:span><text:span text:style-name="T186">.</text:span></text:p>
        </text:list-item>
        <text:list-item>
          <text:p text:style-name="LONum_20_123_20_Cont."><text:soft-page-break/><text:span text:style-name="T188">Si vous </text:span><text:span text:style-name="T189">n’</text:span><text:span text:style-name="T188">avez pas sauvegardé le document depuis la dernière modification, un message apparaît. Cliquez sur Oui pour enregistrer le fichier.</text:span></text:p>
        </text:list-item>
        <text:list-item>
          <text:p text:style-name="LONum_20_123_20_Cont."><text:span text:style-name="T189">Après </text:span><text:span text:style-name="T190">l’</text:span><text:span text:style-name="T189">enregistrement, la boîte de dialogue </text:span><text:span text:style-name="T83">Signature numérique</text:span><text:span text:style-name="T189"> s’ouvre. </text:span><text:span text:style-name="T190">Cliquez sur </text:span><text:span text:style-name="T42">Signer le document</text:span><text:span text:style-name="T190"> pour ajouter une clé publique au fichier.</text:span></text:p>
        </text:list-item>
        <text:list-item>
          <text:p text:style-name="LONum_20_123_20_Cont."><text:span text:style-name="T190">Dans la boîte de dialogue </text:span><text:span text:style-name="T84">Sélection d’un certificat</text:span><text:span text:style-name="T190">, sélectionnez votre certificat et cliquez sur </text:span><text:span text:style-name="T42">OK</text:span><text:span text:style-name="T190">.</text:span></text:p>
        </text:list-item>
        <text:list-item>
          <text:p text:style-name="P157"><text:span text:style-name="T190">Vous voyez à nouveau </text:span><text:span text:style-name="T189">la boîte de dialogue </text:span><text:span text:style-name="T83">Signature numérique</text:span><text:span text:style-name="T135"> </text:span><text:span text:style-name="T136">où vous pouvez ajouter plus de certificats si vous le désirez. Cliquez sur OK pour ajouter la clé publique au fichier sauvegardé.</text:span></text:p>
        </text:list-item>
      </text:list>
      <text:p text:style-name="P39"><text:span text:style-name="T190">Une icône Document signé</text:span><text:span text:style-name="T190"><draw:frame draw:style-name="fr3" draw:name="images17" text:anchor-type="as-char" svg:y="-0.45cm" svg:width="0.589cm" svg:height="0.55cm" draw:z-index="30"><draw:image xlink:href="Pictures/100000000000001A00000018ECE53F1B.png" xlink:type="simple" xlink:show="embed" xlink:actuate="onLoad"/></draw:frame></text:span><text:span text:style-name="T190"> s’affiche sur la barre d’état. Double-cliquez sur cette icône pour voir le certificat.</text:span></text:p>
      <text:list xml:id="list34305218" text:continue-list="list34292469" text:style-name="RTF_5f_Num_20_2">
        <text:list-item>
          <text:h text:style-name="P146" text:outline-level="1"><text:bookmark-start text:name="__RefHeading__10977_2130876445"/><text:bookmark-start text:name="__RefHeading__20421_93120755"/>Supprimer les données personnelles<text:bookmark-end text:name="__RefHeading__10977_2130876445"/><text:bookmark-end text:name="__RefHeading__20421_93120755"/></text:h>
        </text:list-item>
      </text:list>
      <text:p text:style-name="P50">Vous pouvez ôter vos données personnelles, versions, notes, informations masquées, ou modifications enregistrées de vos fichiers avant de les envoyer à d’autres personnes, ou de les convertir en PDF.</text:p>
      <text:p text:style-name="P40"><text:span text:style-name="T191">Dans </text:span><text:span text:style-name="T43">Outils &gt; Options &gt; LibreOffice &gt; Sécurité</text:span><text:span text:style-name="T43"> </text:span><text:span text:style-name="T49">&gt; Options</text:span><text:span text:style-name="T191">, vous pouvez indiquer à </text:span><text:span text:style-name="T192">L</text:span><text:span text:style-name="T191">ibreOffice de vous </text:span><text:span text:style-name="T205">signaler</text:span><text:span text:style-name="T191"> lorsque les fichiers contiennent certaines informations et </text:span><text:span text:style-name="T192">d’</text:span><text:span text:style-name="T191">ôter automatiquement les informations personnelles lors de </text:span><text:span text:style-name="T192">l’</text:span><text:span text:style-name="T191">enregistrement </text:span><text:span text:style-name="T192">d’</text:span><text:span text:style-name="T191">un fichier ou de la création </text:span><text:span text:style-name="T192">d’</text:span><text:span text:style-name="T191">un PDF.</text:span></text:p>
      <text:p text:style-name="P40"><text:span text:style-name="T192">Pour ôter les informations personnelles et quelques autres données d’un fichier, choisissez </text:span><text:span text:style-name="T44">Fichier &gt; Propriétés</text:span><text:span text:style-name="T192"> dans le menu principal. Sur l’onglet </text:span><text:span text:style-name="T85">Général</text:span><text:span text:style-name="T192">, décochez l’option </text:span><text:span text:style-name="T44">Utiliser les données d’identité</text:span><text:span text:style-name="T192"> et cliquez sur </text:span><text:span text:style-name="T44">Rétablir</text:span><text:span text:style-name="T192">. Cette opération ôte tous les noms dans les champs </text:span><text:span text:style-name="T44">Créé le</text:span><text:span text:style-name="T192"> et </text:span><text:span text:style-name="T44">Modifié le</text:span><text:span text:style-name="T192">, efface les dates de modification et d’impression, et remet à zéro le temps d’édition, la date de création à la date et à l’heure courantes, et le numéro de version à 1. N’oubliez pas de cliquer sur </text:span><text:span text:style-name="T44">OK</text:span><text:span text:style-name="T192"> pour sauvegarder ces modifications.</text:span></text:p>
      <text:list xml:id="list34289480" text:continue-numbering="true" text:style-name="RTF_5f_Num_20_2">
        <text:list-item>
          <text:h text:style-name="P142" text:outline-level="1"><text:bookmark-start text:name="__RefHeading__10979_2130876445"/><text:bookmark-start text:name="__RefHeading__27793_657359654"/>O<text:span text:style-name="T195">uvrir et enregistrer un fichier </text:span>PowerPoint<text:bookmark-end text:name="__RefHeading__10979_2130876445"/><text:bookmark-end text:name="__RefHeading__27793_657359654"/></text:h>
        </text:list-item>
      </text:list>
      <text:p text:style-name="P42"><text:span text:style-name="T196">Le format de fichiers de </text:span><text:span text:style-name="T193">LibreOffice Impress </text:span><text:span text:style-name="T196">est </text:span><text:span text:style-name="T205">grandement</text:span><text:span text:style-name="T196"> compatible avec le format utilisé par </text:span><text:span text:style-name="T193">Microsoft PowerPoint. </text:span><text:span text:style-name="T196">Vous pouvez ouvrir une présentation PowerPoint avec Impress, l’éditer, puis l’enregistrer dans son format original ou dans le format OpenDocument Présentation utilisé par </text:span><text:span text:style-name="T196">Impress. Vous pouvez aussi créer une nouvelle présentation avec Impress et l’enregistrer comme un fichier PowerPoint.</text:span></text:p>
      <table:table table:name="Table3" table:style-name="Table3">
        <table:table-column table:style-name="Table3.A"/>
        <table:table-column table:style-name="Table3.B"/>
        <table:table-row>
          <table:table-cell table:style-name="Table3.A1" office:value-type="string">
            <text:p text:style-name="P90">Attention</text:p>
            <text:p text:style-name="P88"><draw:frame draw:style-name="fr2" draw:name="Graphic1" text:anchor-type="as-char" svg:y="-0.669cm" svg:width="1.094cm" svg:height="1.011cm" draw:z-index="21"><draw:image xlink:href="Pictures/10000201000000500000004A5CA4FE42.png" xlink:type="simple" xlink:show="embed" xlink:actuate="onLoad"/></draw:frame></text:p>
          </table:table-cell>
          <table:table-cell table:style-name="Table3.B1" office:value-type="string">
            <text:p text:style-name="P58">Il y a tout de même quelques différences entre les fichiers OpenDocument (.ODP) et PowerPoint (.PPT) dans le formatage des textes et graphiques, des animations, des transitions et des champs. Pour obtenir les meilleurs résultats, évitez d’utiliser des fonctionnalités qui ne sont pas pleinement supportées par les deux formats.</text:p>
          </table:table-cell>
        </table:table-row>
      </table:table>
      <text:list xml:id="list34302927" text:continue-numbering="true" text:style-name="RTF_5f_Num_20_2">
        <text:list-item>
          <text:list>
            <text:list-item>
              <text:h text:style-name="P127" text:outline-level="2"><text:bookmark-start text:name="__RefHeading__10981_2130876445"/><text:bookmark-start text:name="__RefHeading__27795_657359654"/><text:span text:style-name="T195">Enregistrer un fichier</text:span> Impress <text:span text:style-name="T195">au format</text:span> PowerPoint<text:bookmark-end text:name="__RefHeading__10981_2130876445"/><text:bookmark-end text:name="__RefHeading__27795_657359654"/></text:h>
            </text:list-item>
          </text:list>
        </text:list-item>
      </text:list>
      <text:list xml:id="list34286174" text:continue-list="list34280598" text:style-name="LONum_20_123">
        <text:list-item text:start-value="1">
          <text:p text:style-name="LONum_20_123_20_Start"><text:span text:style-name="T197">Sélectionnez </text:span><text:span text:style-name="T45">Fichier &gt; Enregistrer sous</text:span><text:span text:style-name="T197"> dans le menu principal.</text:span></text:p>
        </text:list-item>
        <text:list-item>
          <text:p text:style-name="P168">Sélectionnez le dossier de destination de votre fichier PowerPoint et saisissez le nom du fichier.</text:p>
        </text:list-item>
        <text:list-item>
          <text:p text:style-name="LONum_20_123_20_Cont."><text:span text:style-name="T197">À côté de </text:span><text:span text:style-name="T45">Type</text:span><text:span text:style-name="T197">, sélectionnez un format Microsoft PowerPoint (.ppt ou .pptx) dans la liste déroulante des formats disponibles.</text:span></text:p>
        </text:list-item>
        <text:list-item>
          <text:p text:style-name="P158"><text:span text:style-name="T197">Cliquez sur </text:span><text:span text:style-name="T45">Enregistrer</text:span><text:span text:style-name="T197">. Si l’option </text:span><text:span text:style-name="T193">“</text:span><text:span text:style-name="T86">Avertir lors d’un enregistrement autre que dans le format ODF ou le format par défaut</text:span><text:span text:style-name="T193">”, </text:span><text:span text:style-name="T197">est cochée dans </text:span><text:span text:style-name="T45">Outils &gt; Options &gt; Chargement / </text:span><text:soft-page-break/><text:span text:style-name="T45">Enregistrement &gt; Général</text:span><text:span text:style-name="T197">, le message de la </text:span><text:span text:style-name="T197"><text:sequence-ref text:reference-format="category-and-value" text:ref-name="refFigure13">Figure 14</text:sequence-ref></text:span><text:span text:style-name="T197"> apparaît. Cliquez sur le bouton affichant le format Microsoft PowerPoint pour confirmer que vous voulez utiliser ce format. Vous pouvez décocher l’option </text:span><text:span text:style-name="T45">Demander lors d’un enregistrement autre que dans le format ODF</text:span><text:span text:style-name="T197"> pour ne plus afficher ce message jusqu’à ce que vous l’ayez réactivé dans les Options.</text:span></text:p>
        </text:list-item>
      </text:list>
      <text:p text:style-name="P87"><draw:frame draw:style-name="fr1" draw:name="Cadre14" text:anchor-type="as-char" svg:width="12cm" draw:z-index="10"><draw:text-box fo:min-height="3.941cm"><text:p text:style-name="P74"><draw:frame draw:style-name="fr4" draw:name="images18" text:anchor-type="paragraph" svg:x="0.004cm" svg:y="0.002cm" svg:width="12cm" style:rel-width="100%" svg:height="3.941cm" style:rel-height="scale" draw:z-index="11"><draw:image xlink:href="Pictures/100000000000027E000000D2C39049CD.png" xlink:type="simple" xlink:show="embed" xlink:actuate="onLoad"/></draw:frame>Figure <text:sequence text:ref-name="refFigure13" text:name="Figure" text:formula="ooow:Figure+1" style:num-format="1">14</text:sequence> : <text:span text:style-name="T194">Message d'avertissement si vous enregistrez dans le format Microsoft PowerPoint</text:span></text:p></draw:text-box></draw:frame></text:p>
      <table:table table:name="Table4" table:style-name="Table4">
        <table:table-column table:style-name="Table4.A"/>
        <table:table-column table:style-name="Table4.B"/>
        <table:table-row>
          <table:table-cell table:style-name="Table4.A1" office:value-type="string">
            <text:p text:style-name="P91">Astuce</text:p>
          </table:table-cell>
          <table:table-cell table:style-name="Table4.B1" office:value-type="string">
            <text:p text:style-name="LOTableText"><text:span text:style-name="T197">Sauvegardez toujours votre travail dans le format OpenDocument Impress (.odp) avant de le sauvegarder dans le format Microsoft. Conserve</text:span><text:span text:style-name="T205">z</text:span><text:span text:style-name="T197"> le fichier Impress comme document de travail : si vous avez besoin de modifier la présentation, modifiez-la avec Impress, sauvegardez-la dans le format Impress avant de </text:span><text:span text:style-name="T200">l’</text:span><text:span text:style-name="T197">enregistrer dans le format PowerPoint.</text:span></text:p>
          </table:table-cell>
        </table:table-row>
      </table:table>
      <text:list xml:id="list34285816" text:continue-list="list34302927" text:style-name="RTF_5f_Num_20_2">
        <text:list-item>
          <text:list>
            <text:list-item>
              <text:h text:style-name="P127" text:outline-level="2"><text:bookmark-start text:name="__RefHeading__10983_2130876445"/><text:bookmark-start text:name="__RefHeading__27797_657359654"/><text:span text:style-name="T195">Ouvrir un fichier</text:span> PowerPoint <text:span text:style-name="T195">avec</text:span> Impress<text:bookmark-end text:name="__RefHeading__10983_2130876445"/><text:bookmark-end text:name="__RefHeading__27797_657359654"/></text:h>
            </text:list-item>
          </text:list>
        </text:list-item>
      </text:list>
      <text:p text:style-name="P41"><text:span text:style-name="T198">Voici comment ouvrir un fichier PowerPoint et </text:span><text:span text:style-name="T199">l’</text:span><text:span text:style-name="T198">éditer avec Impress :</text:span></text:p>
      <text:list xml:id="list34296406" text:continue-list="list34286174" text:style-name="LONum_20_123">
        <text:list-item text:start-value="1">
          <text:p text:style-name="LONum_20_123_20_Start"><text:span text:style-name="T199">Dans LibreOffice, choisi</text:span><text:span text:style-name="T205">ssez</text:span><text:span text:style-name="T199"> </text:span><text:span text:style-name="T46">Fichier &gt; Ouvrir</text:span><text:span text:style-name="T199"> dans la barre de menu.</text:span></text:p>
        </text:list-item>
        <text:list-item>
          <text:p text:style-name="LONum_20_123_20_End"><text:span text:style-name="T199">Recherchez le fichier PowerPoint, sélectionnez-le et cliquez sur </text:span><text:span text:style-name="T46">Ouvrir</text:span><text:span text:style-name="T199">.</text:span></text:p>
        </text:list-item>
      </text:list>
      <text:p text:style-name="P43"><text:span text:style-name="T199">Le fichier </text:span><text:span text:style-name="T193">PowerPoint </text:span><text:span text:style-name="T199">peut maintenant être édité et enregistré comme un fichier Impress ou un fichier </text:span><text:span text:style-name="T193">PowerPoint. </text:span><text:span text:style-name="T199">Pour le sauvegarder au format Impress, choisir </text:span><text:span text:style-name="T46">Présentation ODF (.odp)</text:span><text:span text:style-name="T199"> comme type de fich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2"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1" svg:font-family="'Liberation Sans', Arial" style:font-family-generic="swiss" style:font-pitch="variable"/>
    <style:font-face style:name="Lucidasans1" svg:font-family="Lucida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2"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3"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4"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3"/>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List_20_1_5f_TextBody" style:display-name="OOoList 1_TextBody" style:family="paragraph" style:parent-style-name="OOoList">
      <style:paragraph-properties fo:margin-left="1.27cm" fo:margin-right="0cm" fo:margin-top="0cm" fo:margin-bottom="0cm" style:contextual-spacing="false" fo:text-indent="0cm" style:auto-text-indent="false"/>
    </style:style>
    <style:style style:name="OOoList" style:family="paragraph" style:parent-style-name="OOoTextBody">
      <style:paragraph-properties fo:margin-top="0cm" fo:margin-bottom="0.106cm" style:contextual-spacing="false"/>
    </style:style>
    <style:style style:name="OOoScenarioHeading" style:family="paragraph" style:next-style-name="OOoTextBody">
      <style:paragraph-properties fo:margin-top="0cm" fo:margin-bottom="0.21cm" style:contextual-spacing="false" fo:hyphenation-ladder-count="no-limit" style:text-autospace="none"/>
      <style:text-properties style:use-window-font-color="true" style:font-name="Liberation Sans1" fo:font-size="12pt" fo:language="en" fo:country="AU" fo:font-weight="bold" style:letter-kerning="true" style:font-name-asian="Lucidasans1" style:font-size-asian="12pt" style:language-asian="zxx" style:country-asian="none" style:font-weight-asian="bold" style:font-size-complex="12pt" style:font-weight-complex="bold" fo:hyphenate="false" fo:hyphenation-remain-char-count="2" fo:hyphenation-push-char-count="2"/>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12cm 0.012cm 0.012cm" fo:padding="0.25cm" fo:border="1.05pt double #000000"/>
      <style:text-properties fo:font-size="12pt" fo:font-style="italic" style:font-size-asian="12pt" style:font-style-asian="italic" style:font-size-complex="12pt" style:font-style-complex="italic"/>
    </style:style>
    <style:style style:name="OOoTableText_28_CaptionNumber_29_" style:display-name="OOoTableText(CaptionNumber)" style:family="paragraph" style:parent-style-name="OOoTableText_28_Caption_29_">
      <style:paragraph-properties fo:text-align="end" style:justify-single-word="false" fo:hyphenation-ladder-count="no-limit"/>
      <style:text-properties style:use-window-font-color="true" fo:font-weight="bold" style:letter-kerning="true" style:font-name-asian="DejaVu Sans" style:language-asian="zxx" style:country-asian="none" style:font-weight-asian="bold" style:font-weight-complex="bold" fo:hyphenate="false" fo:hyphenation-remain-char-count="2" fo:hyphenation-push-char-count="2"/>
    </style:style>
    <style:style style:name="OOoTableText_28_Caption_29_" style:display-name="OOoTableText(Caption)" style:family="paragraph">
      <style:paragraph-properties fo:hyphenation-ladder-count="no-limit" style:text-autospace="none"/>
      <style:text-properties style:use-window-font-color="true" style:font-name="Liberation Sans1" fo:font-size="10pt" fo:language="en" fo:country="US" fo:font-weight="normal" style:letter-kerning="true" style:font-name-asian="Lucidasans1" style:language-asian="zxx" style:country-asian="none" style:font-weight-asian="normal" style:font-weight-complex="normal" fo:hyphenate="false" fo:hyphenation-remain-char-count="2" fo:hyphenation-push-char-count="2"/>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style style:name="OOoList_20_2_20_Cont." style:display-name="OOoList 2 Cont." style:family="paragraph" style:parent-style-name="OOoList_20_2_20_Star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Heading_20_4" style:display-name="OOoHeading 4" style:family="paragraph" style:parent-style-name="OOoHeading" style:next-style-name="OOoTextBody" style:default-outline-level="4" style:list-style-name="">
      <style:paragraph-properties fo:margin-top="0.318cm" fo:margin-bottom="0cm" style:contextual-spacing="false"/>
      <style:text-properties fo:color="#18a303" fo:font-size="11.5pt"/>
    </style:style>
    <style:style style:name="OOoHeading" style:family="paragraph" style:parent-style-name="Standard">
      <style:paragraph-properties fo:hyphenation-ladder-count="no-limit" fo:keep-with-next="always"/>
      <style:text-properties fo:color="#000080" fo:font-size="14pt" fo:font-weight="bold" style:letter-kerning="true" style:font-name-asian="DejaVu Sans" style:language-asian="zxx" style:country-asian="none" style:font-weight-asian="bold" style:font-weight-complex="bold" fo:hyphenate="false" fo:hyphenation-remain-char-count="2" fo:hyphenation-push-char-count="2"/>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font-style="italic" style:font-style-asian="italic" style:font-style-complex="italic"/>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text-properties fo:color="#18a303"/>
    </style:style>
    <style:style style:name="OOoNumberedTNC_20_Start" style:display-name="OOoNumberedTNC Start" style:family="paragraph" style:parent-style-name="OOoTableText" style:next-style-name="OOoNumberedTNC_20_Cont.">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style style:name="OOoNumberedTNC_20_End" style:display-name="OOoNumberedTNC End" style:family="paragraph" style:parent-style-name="OOoNumberedTNC_20_Start" style:next-style-name="OOoTableText"/>
    <style:style style:name="OOoTableText_5f_ListIntro" style:display-name="OOoTableText_ListIntro" style:family="paragraph" style:parent-style-name="OOoTableText" style:next-style-name="OOoTableText"/>
    <style:style style:name="OOoListTNC_20_Start" style:display-name="OOoListTNC Start" style:family="paragraph" style:parent-style-name="OOoTableText" style:next-style-name="OOoListTNC_20_Cont.">
      <style:paragraph-properties fo:margin-left="1.3cm" fo:margin-right="0cm" fo:margin-top="0cm" fo:margin-bottom="0cm" style:contextual-spacing="false" fo:text-indent="-0.559cm" style:auto-text-indent="false">
        <style:tab-stops/>
      </style:paragraph-properties>
    </style:style>
    <style:style style:name="OOoListTNC_20_Cont." style:display-name="OOoListTNC Cont." style:family="paragraph" style:parent-style-name="OOoListTNC_20_Start"/>
    <style:style style:name="OOoListTNC_20_End" style:display-name="OOoListTNC End" style:family="paragraph" style:parent-style-name="OOoListTNC_20_Start" style:next-style-name="OOoTableText"/>
    <style:style style:name="OOoNum_20_iii_20_End" style:display-name="OOoNum iii End" style:family="paragraph" style:parent-style-name="OOoNum_20_iii_20_Start" style:next-style-name="OOoTextBody"/>
    <style:style style:name="OOoNum_20_iii_20_Start" style:display-name="OOoNum iii Start" style:family="paragraph" style:parent-style-name="OOoList" style:next-style-name="OOoNum_20_iii_20_Cont."/>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style style:name="OOoNum_20_abc_20_Start" style:display-name="OOoNum abc Start" style:family="paragraph" style:parent-style-name="OOoList" style:next-style-name="OOoNum_20_abc_20_Cont."/>
    <style:style style:name="OOoNum_20_abc_20_Cont." style:display-name="OOoNum abc Cont." style:family="paragraph" style:parent-style-name="OOoNum_20_abc_20_Start"/>
    <style:style style:name="OOoCopyrightPage" style:family="paragraph" style:parent-style-name="OOoHeading" style:next-style-name="OOoTextBody">
      <style:paragraph-properties fo:margin-top="0.499cm" fo:margin-bottom="0.21cm" style:contextual-spacing="false"/>
      <style:text-properties fo:color="#18a303"/>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tyle>
    <style:style style:name="OOoContents" style:family="paragraph" style:parent-style-name="OOoTextBody">
      <style:paragraph-properties fo:margin-top="0cm" fo:margin-bottom="0cm" style:contextual-spacing="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paragraph-properties fo:margin-top="0.199cm" fo:margin-bottom="0cm" style:contextual-spacing="false"/>
      <style:text-properties fo:font-size="12pt" fo:font-weight="bold" style:font-weight-asian="bold" style:font-weight-complex="bold"/>
    </style:style>
    <style:style style:name="OOoSubtitle" style:family="paragraph" style:parent-style-name="OOoTextBody" style:next-style-name="OOoTextBody">
      <style:paragraph-properties fo:margin-top="0cm" fo:margin-bottom="0cm" style:contextual-spacing="false" fo:text-align="start" style:justify-single-word="false"/>
      <style:text-properties fo:color="#000000" fo:font-size="18pt" fo:font-style="italic" style:font-style-asian="italic" style:font-style-complex="italic"/>
    </style:style>
    <style:style style:name="OOoComputerCode_5f_End" style:display-name="OOoComputerCode_End" style:family="paragraph" style:parent-style-name="OOoComputerCode" style:next-style-name="OOoTextBody">
      <style:paragraph-properties fo:margin-top="0cm" fo:margin-bottom="0.106cm" style:contextual-spacing="false"/>
      <style:text-properties style:font-size-asian="11pt" style:font-size-complex="11pt"/>
    </style:style>
    <style:style style:name="OOoComputerCode" style:family="paragraph" style:parent-style-name="OOoTextBody">
      <style:paragraph-properties fo:margin-left="0.635cm" fo:margin-right="0cm" fo:margin-top="0cm" fo:margin-bottom="0cm" style:contextual-spacing="false" fo:text-indent="0cm" style:auto-text-indent="false"/>
      <style:text-properties style:font-name="Liberation Mono1" fo:language="zxx" fo:country="none"/>
    </style:style>
    <style:style style:name="OOoSimpleList" style:family="paragraph" style:parent-style-name="OOoList" style:next-style-name="OOoTextBody">
      <style:paragraph-properties fo:margin-left="0.635cm" fo:margin-right="0cm" fo:margin-top="0cm" fo:margin-bottom="0cm" style:contextual-spacing="false" fo:text-indent="0cm" style:auto-text-indent="false"/>
    </style:style>
    <style:style style:name="OOoDefinition" style:family="paragraph" style:parent-style-name="OOoTextBody">
      <style:paragraph-properties fo:margin-left="0.635cm" fo:margin-right="0cm" fo:margin-top="0cm" fo:margin-bottom="0cm" style:contextual-spacing="false" fo:text-indent="0cm" style:auto-text-indent="false"/>
    </style:style>
    <style:style style:name="OOoDefinitionTerm" style:family="paragraph" style:parent-style-name="OOoDefinition" style:next-style-name="OOoDefinition">
      <style:paragraph-properties fo:margin-left="0cm" fo:margin-right="0cm" fo:margin-top="0.212cm" fo:margin-bottom="0cm" style:contextual-spacing="false" fo:text-indent="0cm" style:auto-text-indent="false" fo:keep-with-next="always"/>
      <style:text-properties fo:color="#000000" fo:font-weight="bold" style:font-weight-asian="bold" style:font-weight-complex="bold"/>
    </style:style>
    <style:style style:name="OOoFigure" style:family="paragraph" style:parent-style-name="OOoTextBody" style:next-style-name="OOoTextBody">
      <style:paragraph-properties fo:margin-top="0.212cm" fo:margin-bottom="0.212cm" style:contextual-spacing="false" fo:text-align="center" style:justify-single-word="false"/>
    </style:style>
    <style:style style:name="OOoNewChapter" style:family="paragraph" style:parent-style-name="OOoTextBody">
      <style:paragraph-properties fo:margin-top="0cm" fo:margin-bottom="0.106cm" style:contextual-spacing="false" fo:text-align="center" style:justify-single-word="false"/>
    </style:style>
    <style:style style:name="OOoFootnote" style:family="paragraph" style:parent-style-name="OOoTextBody">
      <style:paragraph-properties fo:margin-left="0.635cm" fo:margin-right="0cm" fo:margin-top="0cm" fo:margin-bottom="0cm" style:contextual-spacing="false" fo:text-indent="-0.635cm" style:auto-text-indent="false">
        <style:tab-stops/>
      </style:paragraph-properties>
      <style:text-properties fo:font-size="9.5pt"/>
    </style:style>
    <style:style style:name="OOoFigureCaption" style:family="paragraph" style:parent-style-name="OOoTableCaption" style:next-style-name="OOoTextBody">
      <style:paragraph-properties fo:margin-top="0cm" fo:margin-bottom="0.109cm" style:contextual-spacing="false" fo:text-align="start" style:justify-single-word="false" fo:keep-with-next="auto"/>
    </style:style>
    <style:style style:name="OOoTableCaption" style:family="paragraph" style:parent-style-name="OOoTextBody" style:next-style-name="OOoTextBody">
      <style:paragraph-properties fo:margin-top="0.212cm" fo:margin-bottom="0.106cm" style:contextual-spacing="false" fo:keep-with-next="always"/>
      <style:text-properties fo:font-style="italic" style:font-style-asian="italic" style:font-style-complex="italic"/>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Start" style:display-name="OOoNum 123 Start" style:family="paragraph" style:parent-style-name="OOoList" style:next-style-name="OOoNum_20_123_20_Cont."/>
    <style:style style:name="OOoNum_20_123_20_Cont." style:display-name="OOoNum 123 Cont." style:family="paragraph" style:parent-style-name="OOoNum_20_123_20_Start"/>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List_20_1_20_Start" style:display-name="OOoList 1 Start" style:family="paragraph" style:parent-style-name="OOoList" style:next-style-name="OOoList_20_1_20_Cont."/>
    <style:style style:name="OOoList_20_1_20_Cont." style:display-name="OOoList 1 Cont." style:family="paragraph" style:parent-style-name="OOoList_20_1_20_Start"/>
    <style:style style:name="OOoList_5f_TextBody_5f_L1" style:display-name="OOoList_TextBody_L1" style:family="paragraph" style:parent-style-name="OOoList">
      <style:paragraph-properties fo:margin-left="1.3cm" fo:margin-right="0cm" fo:margin-top="0cm" fo:margin-bottom="0cm" style:contextual-spacing="false" fo:text-indent="0cm" style:auto-text-indent="false"/>
    </style:style>
    <style:style style:name="OOoTextBody_5f_ListIntro" style:display-name="OOoTextBody_ListIntro" style:family="paragraph" style:parent-style-name="OOoTextBody" style:next-style-name="OOoTextBody">
      <style:paragraph-properties fo:margin-top="0cm" fo:margin-bottom="0.109cm" style:contextual-spacing="false" fo:text-align="start" style:justify-single-word="false" fo:keep-with-next="always"/>
    </style:style>
    <style:style style:name="OOoTableHeader" style:family="paragraph" style:parent-style-name="OOoTableText">
      <style:paragraph-properties fo:margin-top="0cm" fo:margin-bottom="0cm" style:contextual-spacing="false" fo:background-color="#e6e6e6">
        <style:background-image/>
      </style:paragraph-properties>
      <style:text-properties fo:color="#000000" fo:font-size="11pt" fo:font-style="italic" fo:font-weight="bold" style:font-style-asian="italic" style:font-weight-asian="bold" style:font-style-complex="italic" style:font-weight-complex="bold"/>
    </style:style>
    <style:style style:name="OOoFooter" style:family="paragraph" style:parent-style-name="OOoTextBody">
      <style:paragraph-properties fo:margin-top="0cm" fo:margin-bottom="0cm" style:contextual-spacing="false">
        <style:tab-stops>
          <style:tab-stop style:position="18cm" style:type="right"/>
        </style:tab-stops>
      </style:paragraph-properties>
      <style:text-properties fo:font-size="10pt" fo:font-style="italic" style:font-style-asian="italic" style:font-style-complex="italic"/>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text-properties fo:color="#18a303" fo:font-size="18pt"/>
    </style:style>
    <style:style style:name="OOoPageBreak" style:family="paragraph" style:parent-style-name="OOoTextBody" style:next-style-name="OOoTextBody">
      <style:paragraph-properties fo:margin-top="0cm" fo:margin-bottom="0cm" style:contextual-spacing="false"/>
    </style:style>
    <style:style style:name="OOoGuideName" style:family="paragraph" style:parent-style-name="OOoTextBody" style:next-style-name="OOoHeading_20_0">
      <style:paragraph-properties fo:margin-top="6.35cm" fo:margin-bottom="0.102cm" style:contextual-spacing="false" fo:text-align="center" style:justify-single-word="false"/>
      <style:text-properties fo:color="#18a303" fo:font-size="24pt" fo:font-style="normal" fo:font-weight="normal" style:font-style-asian="normal" style:font-weight-asian="normal" style:font-style-complex="normal" style:font-weight-complex="normal"/>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fo:font-size="32pt" fo:font-style="italic" fo:font-weight="normal" style:font-style-asian="italic" style:font-weight-asian="normal" style:font-style-complex="italic" style:font-weight-complex="normal"/>
    </style:style>
    <style:style style:name="OOoHeading_20_1" style:display-name="OOoHeading 1" style:family="paragraph" style:parent-style-name="OOoHeading" style:next-style-name="OOoTextBody" style:default-outline-level="1" style:list-style-name="">
      <style:paragraph-properties fo:margin-top="0.54cm" fo:margin-bottom="0.319cm" style:contextual-spacing="false" fo:padding="0cm" fo:border-left="none" fo:border-right="none" fo:border-top="none" fo:border-bottom="0.99pt solid #18a303"/>
      <style:text-properties fo:color="#18a303" fo:font-size="16pt"/>
    </style:style>
    <style:style style:name="Internet_20_link" style:display-name="Internet link" style:family="text">
      <style:text-properties fo:color="#004586" style:font-name="Liberation Sans4"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3" fo:font-weight="bold" style:letter-kerning="true"/>
    </style:style>
    <style:style style:name="LOKeystroke" style:family="text" style:parent-style-name="LODefault">
      <style:text-properties style:font-name="Liberation Sans4"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OOoMenuPath" style:family="text" style:parent-style-name="OOoDefault">
      <style:text-properties style:font-name="Liberation Sans3" fo:language="en" fo:country="US" fo:font-weight="bold" style:letter-kerning="tru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LibOUiItem" style:family="text">
      <style:text-properties style:font-name="Liberation Sans1" fo:font-size="11pt" fo:language="en" fo:country="US" fo:font-weight="bold" style:font-weight-asian="bold" style:font-weight-complex="bold"/>
    </style:style>
    <style:style style:name="LibOMenuPathSep" style:family="text" style:parent-style-name="OOoDefault">
      <style:text-properties style:font-name="Liberation Mono1" fo:font-weight="bold" style:font-weight-asian="bold" style:font-weight-complex="bold"/>
    </style:style>
    <style:style style:name="OOoKeyboardInput" style:family="text" style:parent-style-name="OOoComputerCode">
      <style:text-properties fo:color="#000000" fo:font-weight="bold" style:font-weight-asian="bold" style:font-weight-complex="bold"/>
    </style:style>
    <style:style style:name="OOoComputerCode" style:family="text" style:parent-style-name="OOoDefault">
      <style:text-properties style:font-name="Liberation Mono1" fo:font-size="11pt" fo:language="zxx" fo:country="none" fo:font-weight="normal" style:font-weight-asian="normal" style:font-weight-complex="normal"/>
    </style:style>
    <style:style style:name="OOoKeystroke" style:family="text" style:parent-style-name="OOoDefault">
      <style:text-properties fo:font-style="italic" style:font-style-asian="italic" style:font-style-complex="italic"/>
    </style:style>
    <style:style style:name="OOoEmphasis" style:family="text" style:parent-style-name="OOoDefault">
      <style:text-properties fo:font-style="italic" style:font-style-asian="italic" style:font-style-complex="italic"/>
    </style:style>
    <style:style style:name="OOoStrongEmphasis" style:family="text" style:parent-style-name="OOoDefault">
      <style:text-properties fo:font-weight="bold" style:font-weight-asian="bold" style:font-weight-complex="bold"/>
    </style:style>
    <style:style style:name="OOoChapterNumber" style:family="text">
      <style:text-properties fo:color="#000000" style:font-name="Liberation Sans1" fo:font-size="34pt" fo:font-style="italic" fo:font-weight="normal" style:font-size-asian="48pt" style:font-style-asian="italic" style:font-weight-asian="normal" style:font-size-complex="48pt" style:font-style-complex="italic" style:font-weight-complex="norma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nothing"/>
        </style:list-level-properties>
      </text:list-level-style-number>
      <text:list-level-style-number text:level="2" text:style-name="RTF_5f_Num_20_3_20_2" style:num-format="">
        <style:list-level-properties text:list-level-position-and-space-mode="label-alignment">
          <style:list-level-label-alignment text:label-followed-by="nothing"/>
        </style:list-level-properties>
      </text:list-level-style-number>
      <text:list-level-style-number text:level="3" text:style-name="RTF_5f_Num_20_3_20_3" style:num-format="">
        <style:list-level-properties text:list-level-position-and-space-mode="label-alignment">
          <style:list-level-label-alignment text:label-followed-by="nothing"/>
        </style:list-level-properties>
      </text:list-level-style-number>
      <text:list-level-style-number text:level="4" text:style-name="RTF_5f_Num_20_3_20_4" style:num-format="">
        <style:list-level-properties text:list-level-position-and-space-mode="label-alignment">
          <style:list-level-label-alignment text:label-followed-by="nothing"/>
        </style:list-level-properties>
      </text:list-level-style-number>
      <text:list-level-style-number text:level="5" text:style-name="RTF_5f_Num_20_3_20_5" style:num-format="">
        <style:list-level-properties text:list-level-position-and-space-mode="label-alignment">
          <style:list-level-label-alignment text:label-followed-by="nothing"/>
        </style:list-level-properties>
      </text:list-level-style-number>
      <text:list-level-style-number text:level="6" text:style-name="RTF_5f_Num_20_3_20_6" style:num-format="">
        <style:list-level-properties text:list-level-position-and-space-mode="label-alignment">
          <style:list-level-label-alignment text:label-followed-by="nothing"/>
        </style:list-level-properties>
      </text:list-level-style-number>
      <text:list-level-style-number text:level="7" text:style-name="RTF_5f_Num_20_3_20_7" style:num-format="">
        <style:list-level-properties text:list-level-position-and-space-mode="label-alignment">
          <style:list-level-label-alignment text:label-followed-by="nothing"/>
        </style:list-level-properties>
      </text:list-level-style-number>
      <text:list-level-style-number text:level="8" text:style-name="RTF_5f_Num_20_3_20_8" style:num-format="">
        <style:list-level-properties text:list-level-position-and-space-mode="label-alignment">
          <style:list-level-label-alignment text:label-followed-by="nothing"/>
        </style:list-level-properties>
      </text:list-level-style-number>
      <text:list-level-style-number text:level="9" text:style-name="RTF_5f_Num_20_3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nothing"/>
        </style:list-level-properties>
      </text:list-level-style-number>
      <text:list-level-style-number text:level="2" text:style-name="RTF_5f_Num_20_4_20_2" style:num-format="">
        <style:list-level-properties text:list-level-position-and-space-mode="label-alignment">
          <style:list-level-label-alignment text:label-followed-by="nothing"/>
        </style:list-level-properties>
      </text:list-level-style-number>
      <text:list-level-style-number text:level="3" text:style-name="RTF_5f_Num_20_4_20_3" style:num-format="">
        <style:list-level-properties text:list-level-position-and-space-mode="label-alignment">
          <style:list-level-label-alignment text:label-followed-by="nothing"/>
        </style:list-level-properties>
      </text:list-level-style-number>
      <text:list-level-style-number text:level="4" text:style-name="RTF_5f_Num_20_4_20_4" style:num-format="">
        <style:list-level-properties text:list-level-position-and-space-mode="label-alignment">
          <style:list-level-label-alignment text:label-followed-by="nothing"/>
        </style:list-level-properties>
      </text:list-level-style-number>
      <text:list-level-style-number text:level="5" text:style-name="RTF_5f_Num_20_4_20_5" style:num-format="">
        <style:list-level-properties text:list-level-position-and-space-mode="label-alignment">
          <style:list-level-label-alignment text:label-followed-by="nothing"/>
        </style:list-level-properties>
      </text:list-level-style-number>
      <text:list-level-style-number text:level="6" text:style-name="RTF_5f_Num_20_4_20_6" style:num-format="">
        <style:list-level-properties text:list-level-position-and-space-mode="label-alignment">
          <style:list-level-label-alignment text:label-followed-by="nothing"/>
        </style:list-level-properties>
      </text:list-level-style-number>
      <text:list-level-style-number text:level="7" text:style-name="RTF_5f_Num_20_4_20_7" style:num-format="">
        <style:list-level-properties text:list-level-position-and-space-mode="label-alignment">
          <style:list-level-label-alignment text:label-followed-by="nothing"/>
        </style:list-level-properties>
      </text:list-level-style-number>
      <text:list-level-style-number text:level="8" text:style-name="RTF_5f_Num_20_4_20_8" style:num-format="">
        <style:list-level-properties text:list-level-position-and-space-mode="label-alignment">
          <style:list-level-label-alignment text:label-followed-by="nothing"/>
        </style:list-level-properties>
      </text:list-level-style-number>
      <text:list-level-style-number text:level="9" text:style-name="RTF_5f_Num_20_4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0780E171.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Ouvrir et enregistrer un fichier PowerPoint</text:chapter><text:tab/><text:page-number text:select-page="current">17</text:page-number></text:p>
      </style:footer>
      <style:footer-left style:display="false">
        <text:p text:style-name="LOFooter"><text:page-number text:select-page="current">16</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style:display="false">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LibreOffice 3.6 : Impress, guide utilisateur</dc:title>
    <meta:creation-date>2013-07-26T14:14:02.25</meta:creation-date>
    <meta:editing-cycles>2</meta:editing-cycles>
    <meta:editing-duration>PT1M23S</meta:editing-duration>
    <dc:description>Basé sur le chapitre 10 correspondant du LibreOffice Impress Guide.</dc:description>
    <meta:initial-creator>André Merle</meta:initial-creator>
    <dc:date>2013-07-26T14:14:50</dc:date>
    <dc:creator>André Merle</dc:creator>
    <meta:document-statistic meta:table-count="8" meta:image-count="19" meta:object-count="0" meta:page-count="17" meta:paragraph-count="296" meta:word-count="4912" meta:character-count="31048" meta:non-whitespace-character-count="26493"/>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06:45.05"/>
  </office:meta>
</office:document-meta>
</file>