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6cm" style:rel-column-width="21840*"/>
    </style:style>
    <style:style style:name="Table5.B" style:family="table-column">
      <style:table-column-properties style:column-width="5.667cm" style:rel-column-width="21847*"/>
    </style:style>
    <style:style style:name="Table5.C" style:family="table-column">
      <style:table-column-properties style:column-width="5.667cm" style:rel-column-width="21848*"/>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6" style:family="table">
      <style:table-properties style:width="17cm" table:align="margins"/>
    </style:style>
    <style:style style:name="Tableau16.A" style:family="table-column">
      <style:table-column-properties style:column-width="4.096cm" style:rel-column-width="15788*"/>
    </style:style>
    <style:style style:name="Tableau16.B" style:family="table-column">
      <style:table-column-properties style:column-width="5.611cm" style:rel-column-width="21629*"/>
    </style:style>
    <style:style style:name="Tableau16.C" style:family="table-column">
      <style:table-column-properties style:column-width="7.294cm" style:rel-column-width="28118*"/>
    </style:style>
    <style:style style:name="Tableau16.1" style:family="table-row">
      <style:table-row-properties fo:keep-together="always"/>
    </style:style>
    <style:style style:name="Tableau1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6.C1" style:family="table-cell">
      <style:table-cell-properties fo:background-color="#e6f2e6"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0.05pt solid #000000" fo:border-top="none" fo:border-bottom="0.05pt solid #000000"/>
    </style:style>
    <style:style style:name="Tableau1" style:family="table">
      <style:table-properties style:width="16cm" fo:margin-top="0cm" fo:margin-bottom="0.199cm" table:align="right" fo:background-color="transparent" style:may-break-between-rows="true" style:writing-mode="lr-tb" table:border-model="collapsing">
        <style:background-image/>
      </style:table-properties>
    </style:style>
    <style:style style:name="Tableau1.A" style:family="table-column">
      <style:table-column-properties style:column-width="3.851cm"/>
    </style:style>
    <style:style style:name="Tableau1.B" style:family="table-column">
      <style:table-column-properties style:column-width="4.15cm"/>
    </style:style>
    <style:style style:name="Tableau1.D" style:family="table-column">
      <style:table-column-properties style:column-width="4.149cm"/>
    </style:style>
    <style:style style:name="Tableau1.1" style:family="table-row">
      <style:table-row-properties fo:background-color="transparent" fo:keep-together="always">
        <style:background-image/>
      </style:table-row-properties>
    </style:style>
    <style:style style:name="Tableau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1" style:family="table-row">
      <style:table-row-properties fo:background-color="transparent">
        <style:background-image/>
      </style:table-row-properties>
    </style:style>
    <style:style style:name="Tableau5" style:family="table">
      <style:table-properties style:width="16cm" fo:margin-top="0cm" fo:margin-bottom="0.199cm" table:align="right" style:may-break-between-rows="true" style:writing-mode="lr-tb" table:border-model="collapsing"/>
    </style:style>
    <style:style style:name="Tableau5.A" style:family="table-column">
      <style:table-column-properties style:column-width="2.999cm"/>
    </style:style>
    <style:style style:name="Tableau5.B" style:family="table-column">
      <style:table-column-properties style:column-width="13.002cm"/>
    </style:style>
    <style:style style:name="Tableau5.1" style:family="table-row">
      <style:table-row-properties fo:keep-together="always"/>
    </style:style>
    <style:style style:name="Tableau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 style:family="table">
      <style:table-properties style:width="16cm" fo:margin-top="0cm" fo:margin-bottom="0.199cm" table:align="right" style:may-break-between-rows="true" style:writing-mode="lr-tb" table:border-model="collapsing"/>
    </style:style>
    <style:style style:name="Tableau7.A" style:family="table-column">
      <style:table-column-properties style:column-width="5.997cm"/>
    </style:style>
    <style:style style:name="Tableau7.C" style:family="table-column">
      <style:table-column-properties style:column-width="4.006cm"/>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 style:family="table">
      <style:table-properties style:width="17cm" fo:margin-top="0cm" fo:margin-bottom="0.199cm" table:align="right" style:may-break-between-rows="true" style:writing-mode="lr-tb" table:border-model="collapsing"/>
    </style:style>
    <style:style style:name="Tableau8.A" style:family="table-column">
      <style:table-column-properties style:column-width="2.305cm"/>
    </style:style>
    <style:style style:name="Tableau8.B" style:family="table-column">
      <style:table-column-properties style:column-width="14.695cm"/>
    </style:style>
    <style:style style:name="Tableau8.1" style:family="table-row">
      <style:table-row-properties fo:keep-together="auto"/>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 style:family="table">
      <style:table-properties style:width="7.999cm" fo:margin-left="1cm" fo:margin-top="0cm" fo:margin-bottom="0.199cm" table:align="left" fo:background-color="transparent" style:may-break-between-rows="true" style:writing-mode="lr-tb" table:border-model="collapsing">
        <style:background-image/>
      </style:table-properties>
    </style:style>
    <style:style style:name="Tableau9.A" style:family="table-column">
      <style:table-column-properties style:column-width="3.657cm"/>
    </style:style>
    <style:style style:name="Tableau9.B" style:family="table-column">
      <style:table-column-properties style:column-width="4.343cm"/>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0" style:family="table">
      <style:table-properties style:width="16cm" fo:margin-top="0cm" fo:margin-bottom="0.199cm" table:align="right" style:may-break-between-rows="true" style:writing-mode="lr-tb" table:border-model="collapsing"/>
    </style:style>
    <style:style style:name="Tableau10.A" style:family="table-column">
      <style:table-column-properties style:column-width="1.505cm"/>
    </style:style>
    <style:style style:name="Tableau10.B" style:family="table-column">
      <style:table-column-properties style:column-width="14.496cm"/>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 style:family="table">
      <style:table-properties style:width="16cm" fo:margin-top="0cm" fo:margin-bottom="0.199cm" table:align="right" style:may-break-between-rows="true" style:writing-mode="lr-tb" table:border-model="collapsing"/>
    </style:style>
    <style:style style:name="Tableau11.A" style:family="table-column">
      <style:table-column-properties style:column-width="2.399cm"/>
    </style:style>
    <style:style style:name="Tableau11.B" style:family="table-column">
      <style:table-column-properties style:column-width="13.601cm"/>
    </style:style>
    <style:style style:name="Tableau11.1" style:family="table-row">
      <style:table-row-properties fo:keep-together="auto"/>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2" style:family="table-row">
      <style:table-row-properties fo:keep-together="always"/>
    </style:style>
    <style:style style:name="Tableau1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2" style:family="table">
      <style:table-properties style:width="16cm" fo:margin-top="0cm" fo:margin-bottom="0.199cm" table:align="right" style:may-break-between-rows="true" style:writing-mode="lr-tb" table:border-model="collapsing"/>
    </style:style>
    <style:style style:name="Tableau12.A" style:family="table-column">
      <style:table-column-properties style:column-width="2.499cm"/>
    </style:style>
    <style:style style:name="Tableau12.B" style:family="table-column">
      <style:table-column-properties style:column-width="5.5cm"/>
    </style:style>
    <style:style style:name="Tableau12.D" style:family="table-column">
      <style:table-column-properties style:column-width="5.502cm"/>
    </style:style>
    <style:style style:name="Tableau12.1" style:family="table-row">
      <style:table-row-properties fo:keep-together="auto"/>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2" style:family="table-row">
      <style:table-row-properties fo:keep-together="always"/>
    </style:style>
    <style:style style:name="Tableau12.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3" style:family="table">
      <style:table-properties style:width="16cm" fo:margin-top="0cm" fo:margin-bottom="0.199cm" table:align="right" style:may-break-between-rows="true" style:writing-mode="lr-tb" table:border-model="collapsing"/>
    </style:style>
    <style:style style:name="Tableau13.A" style:family="table-column">
      <style:table-column-properties style:column-width="3.198cm"/>
    </style:style>
    <style:style style:name="Tableau13.B" style:family="table-column">
      <style:table-column-properties style:column-width="12.802cm"/>
    </style:style>
    <style:style style:name="Tableau13.1" style:family="table-row">
      <style:table-row-properties fo:keep-together="auto"/>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4" style:family="table">
      <style:table-properties style:width="16cm" fo:margin-top="0cm" fo:margin-bottom="0.199cm" table:align="right" style:may-break-between-rows="true" style:writing-mode="lr-tb" table:border-model="collapsing"/>
    </style:style>
    <style:style style:name="Tableau14.A" style:family="table-column">
      <style:table-column-properties style:column-width="2.505cm"/>
    </style:style>
    <style:style style:name="Tableau14.B" style:family="table-column">
      <style:table-column-properties style:column-width="13.496cm"/>
    </style:style>
    <style:style style:name="Tableau14.1" style:family="table-row">
      <style:table-row-properties fo:keep-together="auto"/>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5" style:family="table">
      <style:table-properties style:width="5.597cm" fo:margin-left="1cm" fo:margin-top="0cm" fo:margin-bottom="0.199cm" table:align="left" style:may-break-between-rows="true" style:writing-mode="lr-tb" table:border-model="collapsing"/>
    </style:style>
    <style:style style:name="Tableau15.A" style:family="table-column">
      <style:table-column-properties style:column-width="3.399cm"/>
    </style:style>
    <style:style style:name="Tableau15.B" style:family="table-column">
      <style:table-column-properties style:column-width="2.198cm"/>
    </style:style>
    <style:style style:name="Tableau15.1" style:family="table-row">
      <style:table-row-properties fo:keep-together="auto"/>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6" style:family="table">
      <style:table-properties style:width="16cm" fo:margin-top="0cm" fo:margin-bottom="0.199cm" table:align="right" style:may-break-between-rows="true" style:writing-mode="lr-tb" table:border-model="collapsing"/>
    </style:style>
    <style:style style:name="Tableau6.A" style:family="table-column">
      <style:table-column-properties style:column-width="3.198cm"/>
    </style:style>
    <style:style style:name="Tableau6.B" style:family="table-column">
      <style:table-column-properties style:column-width="12.802cm"/>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Standard">
      <style:text-properties officeooo:paragraph-rsid="00d3fb33"/>
    </style:style>
    <style:style style:name="P10" style:family="paragraph" style:parent-style-name="Standard">
      <style:text-properties officeooo:paragraph-rsid="01608096"/>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ributeurs">
      <style:text-properties style:font-name="Liberation Sans2" fo:font-size="11pt" officeooo:rsid="001ae4a4" officeooo:paragraph-rsid="001bc11c" fo:background-color="transparent" style:font-size-asian="10.5pt"/>
    </style:style>
    <style:style style:name="P13" style:family="paragraph" style:parent-style-name="Contributeurs">
      <style:text-properties officeooo:rsid="019bc750" officeooo:paragraph-rsid="001bc11c"/>
    </style:style>
    <style:style style:name="P14" style:family="paragraph" style:parent-style-name="Contributeurs">
      <style:text-properties officeooo:rsid="01a4cf98" officeooo:paragraph-rsid="001bc11c"/>
    </style:style>
    <style:style style:name="P15" style:family="paragraph" style:parent-style-name="Contributeurs">
      <style:text-properties officeooo:paragraph-rsid="001bc11c"/>
    </style:style>
    <style:style style:name="P16" style:family="paragraph" style:parent-style-name="Contributeurs">
      <style:paragraph-properties fo:margin-top="0cm" fo:margin-bottom="0cm" loext:contextual-spacing="false"/>
      <style:text-properties fo:language="en" fo:country="US" officeooo:paragraph-rsid="001bc11c"/>
    </style:style>
    <style:style style:name="P17" style:family="paragraph" style:parent-style-name="Contributeurs">
      <style:paragraph-properties fo:margin-top="0cm" fo:margin-bottom="0cm" loext:contextual-spacing="false"/>
      <style:text-properties fo:language="fr" fo:country="FR" officeooo:rsid="00c157cb" officeooo:paragraph-rsid="001bc11c"/>
    </style:style>
    <style:style style:name="P18" style:family="paragraph" style:parent-style-name="Table_20_Contents">
      <style:paragraph-properties fo:margin-top="0cm" fo:margin-bottom="0cm" loext:contextual-spacing="false"/>
      <style:text-properties fo:language="en" fo:country="US" officeooo:rsid="00dd49d0" officeooo:paragraph-rsid="001bc11c"/>
    </style:style>
    <style:style style:name="P19" style:family="paragraph" style:parent-style-name="Table_20_Contents">
      <style:paragraph-properties fo:margin-top="0cm" fo:margin-bottom="0cm" loext:contextual-spacing="false"/>
      <style:text-properties fo:language="en" fo:country="US" officeooo:rsid="00dddd19" officeooo:paragraph-rsid="001bc11c"/>
    </style:style>
    <style:style style:name="P20" style:family="paragraph" style:parent-style-name="Text_20_body">
      <style:paragraph-properties fo:margin-top="0cm" fo:margin-bottom="0cm" loext:contextual-spacing="false"/>
      <style:text-properties fo:language="fr" fo:country="FR" officeooo:rsid="00c157cb" officeooo:paragraph-rsid="001bc11c"/>
    </style:style>
    <style:style style:name="P21" style:family="paragraph" style:parent-style-name="En-tête_20_de_20_fonction">
      <style:text-properties officeooo:paragraph-rsid="0028e354"/>
    </style:style>
    <style:style style:name="P22" style:family="paragraph" style:parent-style-name="En-tête_20_de_20_fonction">
      <style:text-properties officeooo:paragraph-rsid="003728da"/>
    </style:style>
    <style:style style:name="P23" style:family="paragraph" style:parent-style-name="En-tête_20_de_20_fonction">
      <style:text-properties officeooo:rsid="003d559e" officeooo:paragraph-rsid="003d559e"/>
    </style:style>
    <style:style style:name="P24" style:family="paragraph" style:parent-style-name="En-tête_20_de_20_fonction">
      <style:text-properties officeooo:paragraph-rsid="003fc6df"/>
    </style:style>
    <style:style style:name="P25" style:family="paragraph" style:parent-style-name="En-tête_20_de_20_fonction">
      <style:text-properties officeooo:rsid="0047a965" officeooo:paragraph-rsid="0047a965"/>
    </style:style>
    <style:style style:name="P26" style:family="paragraph" style:parent-style-name="En-tête_20_de_20_fonction">
      <style:text-properties officeooo:rsid="004992f7" officeooo:paragraph-rsid="004992f7"/>
    </style:style>
    <style:style style:name="P27" style:family="paragraph" style:parent-style-name="En-tête_20_de_20_fonction">
      <style:text-properties officeooo:rsid="002d78d9" officeooo:paragraph-rsid="002d78d9"/>
    </style:style>
    <style:style style:name="P28" style:family="paragraph" style:parent-style-name="En-tête_20_de_20_fonction">
      <style:text-properties officeooo:paragraph-rsid="007ef4ec"/>
    </style:style>
    <style:style style:name="P29" style:family="paragraph" style:parent-style-name="En-tête_20_de_20_fonction">
      <style:text-properties officeooo:paragraph-rsid="00939328"/>
    </style:style>
    <style:style style:name="P30" style:family="paragraph" style:parent-style-name="En-tête_20_de_20_fonction">
      <style:text-properties officeooo:paragraph-rsid="0093ce55"/>
    </style:style>
    <style:style style:name="P31" style:family="paragraph" style:parent-style-name="En-tête_20_de_20_fonction">
      <style:text-properties officeooo:paragraph-rsid="00940ef5"/>
    </style:style>
    <style:style style:name="P32" style:family="paragraph" style:parent-style-name="En-tête_20_de_20_fonction">
      <style:text-properties officeooo:paragraph-rsid="009a92c9"/>
    </style:style>
    <style:style style:name="P33" style:family="paragraph" style:parent-style-name="En-tête_20_de_20_fonction">
      <style:text-properties officeooo:paragraph-rsid="00aa8a02"/>
    </style:style>
    <style:style style:name="P34" style:family="paragraph" style:parent-style-name="En-tête_20_de_20_fonction">
      <style:text-properties officeooo:paragraph-rsid="00c53f73"/>
    </style:style>
    <style:style style:name="P35" style:family="paragraph" style:parent-style-name="En-tête_20_de_20_fonction">
      <style:text-properties officeooo:paragraph-rsid="00c895ca"/>
    </style:style>
    <style:style style:name="P36" style:family="paragraph" style:parent-style-name="En-tête_20_de_20_fonction">
      <style:text-properties officeooo:paragraph-rsid="00cfceda"/>
    </style:style>
    <style:style style:name="P37" style:family="paragraph" style:parent-style-name="En-tête_20_de_20_fonction">
      <style:text-properties officeooo:paragraph-rsid="00e14c5d"/>
    </style:style>
    <style:style style:name="P38" style:family="paragraph" style:parent-style-name="En-tête_20_de_20_fonction">
      <style:text-properties officeooo:paragraph-rsid="00e6d898"/>
    </style:style>
    <style:style style:name="P39" style:family="paragraph" style:parent-style-name="En-tête_20_de_20_fonction">
      <style:text-properties officeooo:paragraph-rsid="00e98388"/>
    </style:style>
    <style:style style:name="P40" style:family="paragraph" style:parent-style-name="En-tête_20_de_20_fonction">
      <style:text-properties officeooo:rsid="00ee619b" officeooo:paragraph-rsid="00ee619b"/>
    </style:style>
    <style:style style:name="P41" style:family="paragraph" style:parent-style-name="En-tête_20_de_20_fonction">
      <style:text-properties officeooo:paragraph-rsid="01306d6d"/>
    </style:style>
    <style:style style:name="P42" style:family="paragraph" style:parent-style-name="En-tête_20_de_20_fonction">
      <style:text-properties officeooo:paragraph-rsid="0136fc39"/>
    </style:style>
    <style:style style:name="P43" style:family="paragraph" style:parent-style-name="En-tête_20_de_20_fonction">
      <style:text-properties officeooo:paragraph-rsid="0157c4cd"/>
    </style:style>
    <style:style style:name="P44" style:family="paragraph" style:parent-style-name="Guide_20_Name">
      <style:text-properties officeooo:paragraph-rsid="001bc11c"/>
    </style:style>
    <style:style style:name="P45" style:family="paragraph" style:parent-style-name="List_20_Contents">
      <style:text-properties officeooo:rsid="0028e354" officeooo:paragraph-rsid="0028e354"/>
    </style:style>
    <style:style style:name="P46" style:family="paragraph" style:parent-style-name="List_20_Contents">
      <style:text-properties officeooo:rsid="0029b975" officeooo:paragraph-rsid="0029b975"/>
    </style:style>
    <style:style style:name="P47" style:family="paragraph" style:parent-style-name="List_20_Contents">
      <style:text-properties officeooo:rsid="0029ff7e" officeooo:paragraph-rsid="0029ff7e"/>
    </style:style>
    <style:style style:name="P48" style:family="paragraph" style:parent-style-name="List_20_Contents">
      <style:text-properties officeooo:paragraph-rsid="0029ff7e"/>
    </style:style>
    <style:style style:name="P49" style:family="paragraph" style:parent-style-name="List_20_Contents">
      <style:text-properties officeooo:rsid="002b79f7" officeooo:paragraph-rsid="002b79f7"/>
    </style:style>
    <style:style style:name="P50" style:family="paragraph" style:parent-style-name="List_20_Contents">
      <style:text-properties officeooo:paragraph-rsid="002b79f7"/>
    </style:style>
    <style:style style:name="P51" style:family="paragraph" style:parent-style-name="List_20_Contents">
      <style:text-properties officeooo:paragraph-rsid="002d78d9"/>
    </style:style>
    <style:style style:name="P52" style:family="paragraph" style:parent-style-name="List_20_Contents">
      <style:text-properties officeooo:paragraph-rsid="002dd9a6"/>
    </style:style>
    <style:style style:name="P53" style:family="paragraph" style:parent-style-name="List_20_Contents">
      <style:text-properties officeooo:paragraph-rsid="002eed67"/>
    </style:style>
    <style:style style:name="P54" style:family="paragraph" style:parent-style-name="List_20_Contents">
      <style:text-properties officeooo:paragraph-rsid="002f1eae"/>
    </style:style>
    <style:style style:name="P55" style:family="paragraph" style:parent-style-name="List_20_Contents">
      <style:text-properties officeooo:paragraph-rsid="00300292"/>
    </style:style>
    <style:style style:name="P56" style:family="paragraph" style:parent-style-name="List_20_Contents">
      <style:text-properties officeooo:paragraph-rsid="00346ad6"/>
    </style:style>
    <style:style style:name="P57" style:family="paragraph" style:parent-style-name="List_20_Contents">
      <style:text-properties officeooo:rsid="0035d899" officeooo:paragraph-rsid="0035d899"/>
    </style:style>
    <style:style style:name="P58" style:family="paragraph" style:parent-style-name="List_20_Contents">
      <style:text-properties officeooo:paragraph-rsid="0035d899"/>
    </style:style>
    <style:style style:name="P59" style:family="paragraph" style:parent-style-name="List_20_Contents">
      <style:text-properties officeooo:paragraph-rsid="003728da"/>
    </style:style>
    <style:style style:name="P60" style:family="paragraph" style:parent-style-name="List_20_Contents">
      <style:text-properties officeooo:paragraph-rsid="0037e10e"/>
    </style:style>
    <style:style style:name="P61" style:family="paragraph" style:parent-style-name="List_20_Contents">
      <style:text-properties officeooo:rsid="00386fdd" officeooo:paragraph-rsid="00386fdd"/>
    </style:style>
    <style:style style:name="P62" style:family="paragraph" style:parent-style-name="List_20_Contents">
      <style:text-properties officeooo:paragraph-rsid="00399298"/>
    </style:style>
    <style:style style:name="P63" style:family="paragraph" style:parent-style-name="List_20_Contents">
      <style:text-properties officeooo:paragraph-rsid="003a4582"/>
    </style:style>
    <style:style style:name="P64" style:family="paragraph" style:parent-style-name="List_20_Contents">
      <style:text-properties officeooo:paragraph-rsid="003a7cf4"/>
    </style:style>
    <style:style style:name="P65" style:family="paragraph" style:parent-style-name="List_20_Contents">
      <style:text-properties officeooo:rsid="003a7cf4" officeooo:paragraph-rsid="003a7cf4"/>
    </style:style>
    <style:style style:name="P66" style:family="paragraph" style:parent-style-name="List_20_Contents">
      <style:text-properties officeooo:rsid="003a7cf4" officeooo:paragraph-rsid="004043ad"/>
    </style:style>
    <style:style style:name="P67" style:family="paragraph" style:parent-style-name="List_20_Contents">
      <style:text-properties officeooo:paragraph-rsid="003b5d62"/>
    </style:style>
    <style:style style:name="P68" style:family="paragraph" style:parent-style-name="List_20_Contents">
      <style:text-properties officeooo:rsid="003b5d62" officeooo:paragraph-rsid="003b5d62"/>
    </style:style>
    <style:style style:name="P69" style:family="paragraph" style:parent-style-name="List_20_Contents">
      <style:text-properties officeooo:rsid="003b5d62" officeooo:paragraph-rsid="003d559e"/>
    </style:style>
    <style:style style:name="P70" style:family="paragraph" style:parent-style-name="List_20_Contents">
      <style:text-properties officeooo:rsid="003b5d62" officeooo:paragraph-rsid="003e70e4"/>
    </style:style>
    <style:style style:name="P71" style:family="paragraph" style:parent-style-name="List_20_Contents">
      <style:text-properties officeooo:rsid="003b5d62" officeooo:paragraph-rsid="003fc6df"/>
    </style:style>
    <style:style style:name="P72" style:family="paragraph" style:parent-style-name="List_20_Contents">
      <style:text-properties officeooo:rsid="003d559e" officeooo:paragraph-rsid="003d559e"/>
    </style:style>
    <style:style style:name="P73" style:family="paragraph" style:parent-style-name="List_20_Contents">
      <style:text-properties officeooo:rsid="003d559e" officeooo:paragraph-rsid="003fc6df"/>
    </style:style>
    <style:style style:name="P74" style:family="paragraph" style:parent-style-name="List_20_Contents">
      <style:text-properties officeooo:rsid="003d559e" officeooo:paragraph-rsid="0047a965"/>
    </style:style>
    <style:style style:name="P75" style:family="paragraph" style:parent-style-name="List_20_Contents">
      <style:text-properties officeooo:paragraph-rsid="003d559e"/>
    </style:style>
    <style:style style:name="P76" style:family="paragraph" style:parent-style-name="List_20_Contents">
      <style:text-properties officeooo:paragraph-rsid="003e70e4"/>
    </style:style>
    <style:style style:name="P77" style:family="paragraph" style:parent-style-name="List_20_Contents">
      <style:text-properties officeooo:paragraph-rsid="003fc6df"/>
    </style:style>
    <style:style style:name="P78" style:family="paragraph" style:parent-style-name="List_20_Contents">
      <style:text-properties officeooo:paragraph-rsid="004043ad"/>
    </style:style>
    <style:style style:name="P79" style:family="paragraph" style:parent-style-name="List_20_Contents">
      <style:text-properties officeooo:paragraph-rsid="004046a3"/>
    </style:style>
    <style:style style:name="P80" style:family="paragraph" style:parent-style-name="List_20_Contents">
      <style:text-properties officeooo:paragraph-rsid="0040e603"/>
    </style:style>
    <style:style style:name="P81" style:family="paragraph" style:parent-style-name="List_20_Contents">
      <style:text-properties officeooo:paragraph-rsid="0041ad1d"/>
    </style:style>
    <style:style style:name="P82" style:family="paragraph" style:parent-style-name="List_20_Contents">
      <style:text-properties officeooo:paragraph-rsid="004380ef"/>
    </style:style>
    <style:style style:name="P83" style:family="paragraph" style:parent-style-name="List_20_Contents">
      <style:text-properties officeooo:rsid="0047a965" officeooo:paragraph-rsid="0047a965"/>
    </style:style>
    <style:style style:name="P84" style:family="paragraph" style:parent-style-name="List_20_Contents">
      <style:text-properties officeooo:rsid="004992f7" officeooo:paragraph-rsid="004992f7"/>
    </style:style>
    <style:style style:name="P85" style:family="paragraph" style:parent-style-name="List_20_Contents">
      <style:text-properties officeooo:paragraph-rsid="00504014"/>
    </style:style>
    <style:style style:name="P86" style:family="paragraph" style:parent-style-name="List_20_Contents">
      <style:text-properties officeooo:paragraph-rsid="0050d458"/>
    </style:style>
    <style:style style:name="P87" style:family="paragraph" style:parent-style-name="List_20_Contents">
      <style:text-properties officeooo:paragraph-rsid="00527400"/>
    </style:style>
    <style:style style:name="P88" style:family="paragraph" style:parent-style-name="List_20_Contents">
      <style:text-properties officeooo:paragraph-rsid="005dd2ba"/>
    </style:style>
    <style:style style:name="P89" style:family="paragraph" style:parent-style-name="List_20_Contents">
      <style:text-properties officeooo:paragraph-rsid="005f8654"/>
    </style:style>
    <style:style style:name="P90" style:family="paragraph" style:parent-style-name="List_20_Contents">
      <style:text-properties officeooo:paragraph-rsid="00602b52"/>
    </style:style>
    <style:style style:name="P91" style:family="paragraph" style:parent-style-name="List_20_Contents">
      <style:text-properties officeooo:rsid="006210c3" officeooo:paragraph-rsid="006210c3"/>
    </style:style>
    <style:style style:name="P92" style:family="paragraph" style:parent-style-name="List_20_Contents">
      <style:text-properties officeooo:paragraph-rsid="006210c3"/>
    </style:style>
    <style:style style:name="P93" style:family="paragraph" style:parent-style-name="List_20_Contents">
      <style:text-properties officeooo:paragraph-rsid="00624b59"/>
    </style:style>
    <style:style style:name="P94" style:family="paragraph" style:parent-style-name="List_20_Contents">
      <style:text-properties officeooo:paragraph-rsid="0065cb98"/>
    </style:style>
    <style:style style:name="P95" style:family="paragraph" style:parent-style-name="List_20_Contents">
      <style:text-properties officeooo:paragraph-rsid="0066a447"/>
    </style:style>
    <style:style style:name="P96" style:family="paragraph" style:parent-style-name="List_20_Contents">
      <style:text-properties officeooo:rsid="006b4c0f" officeooo:paragraph-rsid="006b4c0f"/>
    </style:style>
    <style:style style:name="P97" style:family="paragraph" style:parent-style-name="List_20_Contents">
      <style:text-properties officeooo:paragraph-rsid="00722b2d"/>
    </style:style>
    <style:style style:name="P98" style:family="paragraph" style:parent-style-name="List_20_Contents">
      <style:text-properties officeooo:paragraph-rsid="0077e9a6"/>
    </style:style>
    <style:style style:name="P99" style:family="paragraph" style:parent-style-name="List_20_Contents">
      <style:text-properties officeooo:rsid="00782003" officeooo:paragraph-rsid="00782003"/>
    </style:style>
    <style:style style:name="P100" style:family="paragraph" style:parent-style-name="List_20_Contents">
      <style:text-properties officeooo:rsid="007b21ec" officeooo:paragraph-rsid="007b21ec"/>
    </style:style>
    <style:style style:name="P101" style:family="paragraph" style:parent-style-name="List_20_Contents">
      <style:text-properties officeooo:rsid="007b21ec" officeooo:paragraph-rsid="00cfceda"/>
    </style:style>
    <style:style style:name="P102" style:family="paragraph" style:parent-style-name="List_20_Contents">
      <style:text-properties officeooo:rsid="007ef4ec" officeooo:paragraph-rsid="007ef4ec"/>
    </style:style>
    <style:style style:name="P103" style:family="paragraph" style:parent-style-name="List_20_Contents">
      <style:text-properties officeooo:rsid="0081c958" officeooo:paragraph-rsid="0081c958"/>
    </style:style>
    <style:style style:name="P104" style:family="paragraph" style:parent-style-name="List_20_Contents">
      <style:text-properties officeooo:rsid="0084b2d9" officeooo:paragraph-rsid="0084b2d9"/>
    </style:style>
    <style:style style:name="P105" style:family="paragraph" style:parent-style-name="List_20_Contents">
      <style:text-properties officeooo:paragraph-rsid="0084b2d9"/>
    </style:style>
    <style:style style:name="P106" style:family="paragraph" style:parent-style-name="List_20_Contents">
      <style:text-properties officeooo:rsid="0085cea8" officeooo:paragraph-rsid="0085cea8"/>
    </style:style>
    <style:style style:name="P107" style:family="paragraph" style:parent-style-name="List_20_Contents">
      <style:text-properties officeooo:rsid="00878ad8" officeooo:paragraph-rsid="00878ad8"/>
    </style:style>
    <style:style style:name="P108" style:family="paragraph" style:parent-style-name="List_20_Contents">
      <style:text-properties officeooo:rsid="0089fefd" officeooo:paragraph-rsid="0089fefd"/>
    </style:style>
    <style:style style:name="P109" style:family="paragraph" style:parent-style-name="List_20_Contents">
      <style:text-properties officeooo:rsid="008e818d" officeooo:paragraph-rsid="008e818d"/>
    </style:style>
    <style:style style:name="P110" style:family="paragraph" style:parent-style-name="List_20_Contents">
      <style:text-properties officeooo:paragraph-rsid="009082dd"/>
    </style:style>
    <style:style style:name="P111" style:family="paragraph" style:parent-style-name="List_20_Contents">
      <style:text-properties officeooo:paragraph-rsid="0086b85c"/>
    </style:style>
    <style:style style:name="P112" style:family="paragraph" style:parent-style-name="List_20_Contents">
      <style:text-properties officeooo:paragraph-rsid="00940ef5"/>
    </style:style>
    <style:style style:name="P113" style:family="paragraph" style:parent-style-name="List_20_Contents">
      <style:text-properties officeooo:paragraph-rsid="00977592"/>
    </style:style>
    <style:style style:name="P114" style:family="paragraph" style:parent-style-name="List_20_Contents">
      <style:text-properties officeooo:paragraph-rsid="0098c989"/>
    </style:style>
    <style:style style:name="P115" style:family="paragraph" style:parent-style-name="List_20_Contents">
      <style:text-properties officeooo:paragraph-rsid="0098e853"/>
    </style:style>
    <style:style style:name="P116" style:family="paragraph" style:parent-style-name="List_20_Contents">
      <style:text-properties officeooo:rsid="00a02797" officeooo:paragraph-rsid="00a02797"/>
    </style:style>
    <style:style style:name="P117" style:family="paragraph" style:parent-style-name="List_20_Contents">
      <style:text-properties officeooo:paragraph-rsid="00a39a2f"/>
    </style:style>
    <style:style style:name="P118" style:family="paragraph" style:parent-style-name="List_20_Contents">
      <style:text-properties officeooo:paragraph-rsid="00a52394"/>
    </style:style>
    <style:style style:name="P119" style:family="paragraph" style:parent-style-name="List_20_Contents">
      <style:text-properties officeooo:rsid="00a52394" officeooo:paragraph-rsid="00a52394"/>
    </style:style>
    <style:style style:name="P120" style:family="paragraph" style:parent-style-name="List_20_Contents">
      <style:text-properties officeooo:paragraph-rsid="00a7581d"/>
    </style:style>
    <style:style style:name="P121" style:family="paragraph" style:parent-style-name="List_20_Contents">
      <style:text-properties officeooo:rsid="00a7581d" officeooo:paragraph-rsid="00a7581d"/>
    </style:style>
    <style:style style:name="P122" style:family="paragraph" style:parent-style-name="List_20_Contents">
      <style:text-properties officeooo:rsid="00a7581d" officeooo:paragraph-rsid="00a87ce1"/>
    </style:style>
    <style:style style:name="P123" style:family="paragraph" style:parent-style-name="List_20_Contents">
      <style:text-properties officeooo:rsid="00a87396" officeooo:paragraph-rsid="00a87396"/>
    </style:style>
    <style:style style:name="P124" style:family="paragraph" style:parent-style-name="List_20_Contents">
      <style:text-properties officeooo:rsid="00a87396" officeooo:paragraph-rsid="00a87ce1"/>
    </style:style>
    <style:style style:name="P125" style:family="paragraph" style:parent-style-name="List_20_Contents">
      <style:text-properties officeooo:paragraph-rsid="00a87ce1"/>
    </style:style>
    <style:style style:name="P126" style:family="paragraph" style:parent-style-name="List_20_Contents">
      <style:text-properties officeooo:rsid="00a87ce1" officeooo:paragraph-rsid="00a87ce1"/>
    </style:style>
    <style:style style:name="P127" style:family="paragraph" style:parent-style-name="List_20_Contents">
      <style:text-properties officeooo:paragraph-rsid="00aa6e11"/>
    </style:style>
    <style:style style:name="P128" style:family="paragraph" style:parent-style-name="List_20_Contents">
      <style:text-properties officeooo:paragraph-rsid="00aa8a02"/>
    </style:style>
    <style:style style:name="P129" style:family="paragraph" style:parent-style-name="List_20_Contents">
      <style:text-properties officeooo:rsid="00aa8a02" officeooo:paragraph-rsid="00aa8a02"/>
    </style:style>
    <style:style style:name="P130" style:family="paragraph" style:parent-style-name="List_20_Contents">
      <style:text-properties officeooo:rsid="00aa8a02" officeooo:paragraph-rsid="00abab7c"/>
    </style:style>
    <style:style style:name="P131" style:family="paragraph" style:parent-style-name="List_20_Contents">
      <style:text-properties officeooo:paragraph-rsid="00abab7c"/>
    </style:style>
    <style:style style:name="P132" style:family="paragraph" style:parent-style-name="List_20_Contents">
      <style:text-properties officeooo:paragraph-rsid="00b3fef3"/>
    </style:style>
    <style:style style:name="P133" style:family="paragraph" style:parent-style-name="List_20_Contents">
      <style:text-properties officeooo:rsid="00b4e645" officeooo:paragraph-rsid="00b4e645"/>
    </style:style>
    <style:style style:name="P134" style:family="paragraph" style:parent-style-name="List_20_Contents">
      <style:text-properties officeooo:rsid="00b4e645" officeooo:paragraph-rsid="00bb6ee8"/>
    </style:style>
    <style:style style:name="P135" style:family="paragraph" style:parent-style-name="List_20_Contents">
      <style:text-properties officeooo:rsid="00b4e645" officeooo:paragraph-rsid="00bee8d4"/>
    </style:style>
    <style:style style:name="P136" style:family="paragraph" style:parent-style-name="List_20_Contents">
      <style:text-properties officeooo:rsid="00b4e645" officeooo:paragraph-rsid="00bfb0b7"/>
    </style:style>
    <style:style style:name="P137" style:family="paragraph" style:parent-style-name="List_20_Contents">
      <style:text-properties officeooo:paragraph-rsid="00b4e645"/>
    </style:style>
    <style:style style:name="P138" style:family="paragraph" style:parent-style-name="List_20_Contents">
      <style:text-properties officeooo:paragraph-rsid="00b6cb0e"/>
    </style:style>
    <style:style style:name="P139" style:family="paragraph" style:parent-style-name="List_20_Contents">
      <style:text-properties officeooo:paragraph-rsid="00b9ed4a"/>
    </style:style>
    <style:style style:name="P140" style:family="paragraph" style:parent-style-name="List_20_Contents">
      <style:text-properties officeooo:paragraph-rsid="00bb6ee8"/>
    </style:style>
    <style:style style:name="P141" style:family="paragraph" style:parent-style-name="List_20_Contents">
      <style:text-properties officeooo:rsid="00bb6ee8" officeooo:paragraph-rsid="00bb6ee8"/>
    </style:style>
    <style:style style:name="P142" style:family="paragraph" style:parent-style-name="List_20_Contents">
      <style:text-properties officeooo:rsid="00bb6ee8" officeooo:paragraph-rsid="00bd3d82"/>
    </style:style>
    <style:style style:name="P143" style:family="paragraph" style:parent-style-name="List_20_Contents">
      <style:text-properties officeooo:paragraph-rsid="00bd3d82"/>
    </style:style>
    <style:style style:name="P144" style:family="paragraph" style:parent-style-name="List_20_Contents">
      <style:text-properties officeooo:paragraph-rsid="00bee8d4"/>
    </style:style>
    <style:style style:name="P145" style:family="paragraph" style:parent-style-name="List_20_Contents">
      <style:text-properties officeooo:paragraph-rsid="00bfb0b7"/>
    </style:style>
    <style:style style:name="P146" style:family="paragraph" style:parent-style-name="List_20_Contents">
      <style:text-properties officeooo:rsid="00c38f58" officeooo:paragraph-rsid="00c53f73"/>
    </style:style>
    <style:style style:name="P147" style:family="paragraph" style:parent-style-name="List_20_Contents">
      <style:text-properties officeooo:paragraph-rsid="00c53f73"/>
    </style:style>
    <style:style style:name="P148" style:family="paragraph" style:parent-style-name="List_20_Contents">
      <style:text-properties officeooo:paragraph-rsid="00c6bb49"/>
    </style:style>
    <style:style style:name="P149" style:family="paragraph" style:parent-style-name="List_20_Contents">
      <style:text-properties officeooo:paragraph-rsid="00cdd898"/>
    </style:style>
    <style:style style:name="P150" style:family="paragraph" style:parent-style-name="List_20_Contents">
      <style:text-properties officeooo:rsid="0098e853" officeooo:paragraph-rsid="0098e853"/>
    </style:style>
    <style:style style:name="P151" style:family="paragraph" style:parent-style-name="List_20_Contents">
      <style:text-properties officeooo:paragraph-rsid="00d06bc5"/>
    </style:style>
    <style:style style:name="P152" style:family="paragraph" style:parent-style-name="List_20_Contents">
      <style:text-properties officeooo:paragraph-rsid="00d3fb33"/>
    </style:style>
    <style:style style:name="P153" style:family="paragraph" style:parent-style-name="List_20_Contents">
      <style:text-properties officeooo:rsid="00d3fb33" officeooo:paragraph-rsid="00d3fb33"/>
    </style:style>
    <style:style style:name="P154" style:family="paragraph" style:parent-style-name="List_20_Contents">
      <style:text-properties officeooo:paragraph-rsid="00d713b8"/>
    </style:style>
    <style:style style:name="P155" style:family="paragraph" style:parent-style-name="List_20_Contents">
      <style:text-properties officeooo:paragraph-rsid="00e11ebc"/>
    </style:style>
    <style:style style:name="P156" style:family="paragraph" style:parent-style-name="List_20_Contents">
      <style:text-properties officeooo:paragraph-rsid="00e14c5d"/>
    </style:style>
    <style:style style:name="P157" style:family="paragraph" style:parent-style-name="List_20_Contents">
      <style:text-properties officeooo:rsid="00e14c5d" officeooo:paragraph-rsid="00e14c5d"/>
    </style:style>
    <style:style style:name="P158" style:family="paragraph" style:parent-style-name="List_20_Contents">
      <style:text-properties officeooo:rsid="00e14c5d" officeooo:paragraph-rsid="00e98388"/>
    </style:style>
    <style:style style:name="P159" style:family="paragraph" style:parent-style-name="List_20_Contents">
      <style:text-properties officeooo:paragraph-rsid="00e4c9cb"/>
    </style:style>
    <style:style style:name="P160" style:family="paragraph" style:parent-style-name="List_20_Contents">
      <style:text-properties officeooo:paragraph-rsid="00e6d898"/>
    </style:style>
    <style:style style:name="P161" style:family="paragraph" style:parent-style-name="List_20_Contents">
      <style:text-properties officeooo:paragraph-rsid="00e7c3cb"/>
    </style:style>
    <style:style style:name="P162" style:family="paragraph" style:parent-style-name="List_20_Contents">
      <style:text-properties officeooo:paragraph-rsid="00e97397"/>
    </style:style>
    <style:style style:name="P163" style:family="paragraph" style:parent-style-name="List_20_Contents">
      <style:text-properties officeooo:paragraph-rsid="00e98388"/>
    </style:style>
    <style:style style:name="P164" style:family="paragraph" style:parent-style-name="List_20_Contents">
      <style:text-properties officeooo:rsid="00ee619b" officeooo:paragraph-rsid="00ee619b"/>
    </style:style>
    <style:style style:name="P165" style:family="paragraph" style:parent-style-name="List_20_Contents">
      <style:text-properties officeooo:rsid="00ee9c90" officeooo:paragraph-rsid="00ee9c90"/>
    </style:style>
    <style:style style:name="P166" style:family="paragraph" style:parent-style-name="List_20_Contents">
      <style:text-properties officeooo:paragraph-rsid="00ee9c90"/>
    </style:style>
    <style:style style:name="P167" style:family="paragraph" style:parent-style-name="List_20_Contents">
      <style:text-properties officeooo:paragraph-rsid="00faa7ab"/>
    </style:style>
    <style:style style:name="P168" style:family="paragraph" style:parent-style-name="List_20_Contents">
      <style:text-properties officeooo:paragraph-rsid="01004959"/>
    </style:style>
    <style:style style:name="P169" style:family="paragraph" style:parent-style-name="List_20_Contents">
      <style:text-properties officeooo:paragraph-rsid="01086770"/>
    </style:style>
    <style:style style:name="P170" style:family="paragraph" style:parent-style-name="List_20_Contents">
      <style:text-properties officeooo:paragraph-rsid="010d833a"/>
    </style:style>
    <style:style style:name="P171" style:family="paragraph" style:parent-style-name="List_20_Contents">
      <style:text-properties officeooo:paragraph-rsid="010e61c9"/>
    </style:style>
    <style:style style:name="P172" style:family="paragraph" style:parent-style-name="List_20_Contents">
      <style:text-properties officeooo:paragraph-rsid="0111fb1a"/>
    </style:style>
    <style:style style:name="P173" style:family="paragraph" style:parent-style-name="List_20_Contents">
      <style:text-properties officeooo:paragraph-rsid="01146c3a"/>
    </style:style>
    <style:style style:name="P174" style:family="paragraph" style:parent-style-name="List_20_Contents">
      <style:text-properties officeooo:paragraph-rsid="0115dea2"/>
    </style:style>
    <style:style style:name="P175" style:family="paragraph" style:parent-style-name="List_20_Contents">
      <style:text-properties officeooo:paragraph-rsid="0117dfeb"/>
    </style:style>
    <style:style style:name="P176" style:family="paragraph" style:parent-style-name="List_20_Contents">
      <style:text-properties officeooo:rsid="0118fa19" officeooo:paragraph-rsid="0118fa19"/>
    </style:style>
    <style:style style:name="P177" style:family="paragraph" style:parent-style-name="List_20_Contents">
      <style:text-properties officeooo:paragraph-rsid="0119de2c"/>
    </style:style>
    <style:style style:name="P178" style:family="paragraph" style:parent-style-name="List_20_Contents">
      <style:text-properties officeooo:paragraph-rsid="011b71e4"/>
    </style:style>
    <style:style style:name="P179" style:family="paragraph" style:parent-style-name="List_20_Contents">
      <style:text-properties officeooo:paragraph-rsid="011e7382"/>
    </style:style>
    <style:style style:name="P180" style:family="paragraph" style:parent-style-name="List_20_Contents">
      <style:text-properties officeooo:rsid="01218f14" officeooo:paragraph-rsid="01218f14"/>
    </style:style>
    <style:style style:name="P181" style:family="paragraph" style:parent-style-name="List_20_Contents">
      <style:text-properties officeooo:rsid="01233882" officeooo:paragraph-rsid="01233882"/>
    </style:style>
    <style:style style:name="P182" style:family="paragraph" style:parent-style-name="List_20_Contents">
      <style:text-properties officeooo:paragraph-rsid="0124aee0"/>
    </style:style>
    <style:style style:name="P183" style:family="paragraph" style:parent-style-name="List_20_Contents">
      <style:text-properties officeooo:paragraph-rsid="01267457"/>
    </style:style>
    <style:style style:name="P184" style:family="paragraph" style:parent-style-name="List_20_Contents">
      <style:text-properties officeooo:rsid="012aeb02" officeooo:paragraph-rsid="012aeb02"/>
    </style:style>
    <style:style style:name="P185" style:family="paragraph" style:parent-style-name="List_20_Contents">
      <style:text-properties officeooo:paragraph-rsid="012eabd5"/>
    </style:style>
    <style:style style:name="P186" style:family="paragraph" style:parent-style-name="List_20_Contents">
      <style:text-properties officeooo:rsid="0132b926" officeooo:paragraph-rsid="0132b926"/>
    </style:style>
    <style:style style:name="P187" style:family="paragraph" style:parent-style-name="List_20_Contents">
      <style:text-properties officeooo:rsid="013378f5" officeooo:paragraph-rsid="013378f5"/>
    </style:style>
    <style:style style:name="P188" style:family="paragraph" style:parent-style-name="List_20_Contents">
      <style:text-properties officeooo:rsid="0135393f" officeooo:paragraph-rsid="0135393f"/>
    </style:style>
    <style:style style:name="P189" style:family="paragraph" style:parent-style-name="List_20_Contents">
      <style:text-properties officeooo:paragraph-rsid="0135393f"/>
    </style:style>
    <style:style style:name="P190" style:family="paragraph" style:parent-style-name="List_20_Contents">
      <style:text-properties officeooo:rsid="0136fc39" officeooo:paragraph-rsid="0136fc39"/>
    </style:style>
    <style:style style:name="P191" style:family="paragraph" style:parent-style-name="List_20_Contents">
      <style:text-properties officeooo:paragraph-rsid="013c51b0"/>
    </style:style>
    <style:style style:name="P192" style:family="paragraph" style:parent-style-name="List_20_Contents">
      <style:text-properties officeooo:paragraph-rsid="0141a116"/>
    </style:style>
    <style:style style:name="P193" style:family="paragraph" style:parent-style-name="List_20_Contents">
      <style:text-properties officeooo:paragraph-rsid="0149256e"/>
    </style:style>
    <style:style style:name="P194" style:family="paragraph" style:parent-style-name="List_20_Contents">
      <style:text-properties officeooo:rsid="014bcbc3" officeooo:paragraph-rsid="014bcbc3"/>
    </style:style>
    <style:style style:name="P195" style:family="paragraph" style:parent-style-name="List_20_Contents">
      <style:text-properties officeooo:paragraph-rsid="014bcbc3"/>
    </style:style>
    <style:style style:name="P196" style:family="paragraph" style:parent-style-name="List_20_Contents">
      <style:text-properties officeooo:paragraph-rsid="0157c4cd"/>
    </style:style>
    <style:style style:name="P197" style:family="paragraph" style:parent-style-name="List_20_Contents">
      <style:text-properties officeooo:paragraph-rsid="015b4c2a"/>
    </style:style>
    <style:style style:name="P198" style:family="paragraph" style:parent-style-name="List_20_Contents">
      <style:text-properties officeooo:rsid="0127fe84" officeooo:paragraph-rsid="0127fe84"/>
    </style:style>
    <style:style style:name="P199" style:family="paragraph" style:parent-style-name="Subtitle">
      <style:text-properties style:font-name="Liberation Sans4" fo:font-size="18pt" fo:language="fr" fo:country="FR" fo:font-style="italic" officeooo:rsid="001ad16c" officeooo:paragraph-rsid="001bc11c" style:font-size-asian="10.5pt" style:font-style-asian="italic" style:font-size-complex="14pt" style:font-style-complex="italic"/>
    </style:style>
    <style:style style:name="P200" style:family="paragraph" style:parent-style-name="Table_20_Contents">
      <style:text-properties officeooo:rsid="0054543f" officeooo:paragraph-rsid="0054543f"/>
    </style:style>
    <style:style style:name="P201" style:family="paragraph" style:parent-style-name="Table_20_Contents">
      <style:text-properties officeooo:rsid="00294e78" officeooo:paragraph-rsid="00294e78"/>
    </style:style>
    <style:style style:name="P202" style:family="paragraph" style:parent-style-name="Table_20_Contents">
      <style:text-properties officeooo:rsid="00294e78" officeooo:paragraph-rsid="00b6cb0e"/>
    </style:style>
    <style:style style:name="P20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94e78" officeooo:paragraph-rsid="00294e78" style:font-size-asian="11pt" style:font-style-asian="normal" style:font-weight-asian="normal" style:font-size-complex="11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5" style:family="paragraph" style:parent-style-name="Table_20_Contents">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294e78" style:font-size-asian="11pt" style:font-style-asian="normal" style:font-weight-asian="normal" style:font-size-complex="11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9b975" officeooo:paragraph-rsid="0029b975" style:font-size-asian="11pt" style:font-style-asian="normal" style:font-weight-asian="normal" style:font-size-complex="11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b975" officeooo:paragraph-rsid="0029b975" style:font-size-asian="11pt" style:font-style-asian="italic" style:font-weight-asian="bold" style:font-size-complex="11pt" style:font-style-complex="italic" style:font-weight-complex="bold" style:text-overline-style="none" style:text-overline-color="font-color"/>
    </style:style>
    <style:style style:name="P20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officeooo:rsid="00bee8d4" officeooo:paragraph-rsid="00bee8d4" style:font-size-asian="11pt" style:font-style-asian="normal" style:font-weight-asian="normal" style:font-size-complex="11pt" style:font-style-complex="normal" style:font-weight-complex="normal" style:text-overline-style="none" style:text-overline-color="font-color"/>
    </style:style>
    <style:style style:name="P210" style:family="paragraph" style:parent-style-name="Table_20_Contents">
      <style:text-properties style:font-name="Liberation Sans2" fo:font-size="11pt" officeooo:rsid="00294e78" officeooo:paragraph-rsid="00294e78" style:font-size-asian="10.5pt"/>
    </style:style>
    <style:style style:name="P211" style:family="paragraph" style:parent-style-name="Table_20_Contents">
      <style:text-properties officeooo:paragraph-rsid="00294e78"/>
    </style:style>
    <style:style style:name="P212" style:family="paragraph" style:parent-style-name="Table_20_Contents">
      <style:text-properties officeooo:paragraph-rsid="004992f7"/>
    </style:style>
    <style:style style:name="P213" style:family="paragraph" style:parent-style-name="Table_20_Contents">
      <style:text-properties officeooo:paragraph-rsid="00b6cb0e"/>
    </style:style>
    <style:style style:name="P214" style:family="paragraph" style:parent-style-name="Table_20_Contents">
      <style:paragraph-properties fo:text-align="start" style:justify-single-word="false"/>
    </style:style>
    <style:style style:name="P215" style:family="paragraph" style:parent-style-name="Table_20_Contents">
      <style:text-properties officeooo:paragraph-rsid="00f4f6d1"/>
    </style:style>
    <style:style style:name="P216" style:family="paragraph" style:parent-style-name="Table_20_Contents">
      <style:text-properties officeooo:paragraph-rsid="0157c4cd"/>
    </style:style>
    <style:style style:name="P217" style:family="paragraph" style:parent-style-name="Table_20_Contents">
      <style:text-properties fo:language="fr" fo:country="FR" fo:font-weight="bold" officeooo:paragraph-rsid="01608096" style:font-weight-asian="bold" style:font-weight-complex="bold"/>
    </style:style>
    <style:style style:name="P218" style:family="paragraph" style:parent-style-name="Table_20_Contents">
      <style:text-properties fo:language="fr" fo:country="FR" officeooo:rsid="015246b5" officeooo:paragraph-rsid="01608096"/>
    </style:style>
    <style:style style:name="P219" style:family="paragraph" style:parent-style-name="Table_20_Contents">
      <style:text-properties fo:language="fr" fo:country="FR" officeooo:paragraph-rsid="01608096"/>
    </style:style>
    <style:style style:name="P220" style:family="paragraph" style:parent-style-name="Table_20_Contents">
      <style:text-properties officeooo:paragraph-rsid="01608096"/>
    </style:style>
    <style:style style:name="P221" style:family="paragraph" style:parent-style-name="Table_20_Contents">
      <style:paragraph-properties fo:margin-top="0.079cm" fo:margin-bottom="0cm" loext:contextual-spacing="false"/>
      <style:text-properties style:font-name="Liberation Sans2" fo:font-size="11pt" officeooo:rsid="0051a8fd" officeooo:paragraph-rsid="001bc11c" fo:background-color="transparent" style:font-size-asian="10.5pt"/>
    </style:style>
    <style:style style:name="P222"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4e78" officeooo:paragraph-rsid="00294e78" style:font-size-asian="11pt" style:font-style-asian="italic" style:font-weight-asian="bold" style:font-size-complex="11pt" style:font-style-complex="italic" style:font-weight-complex="bold" style:text-overline-style="none" style:text-overline-color="font-color"/>
    </style:style>
    <style:style style:name="P223"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4e78" officeooo:paragraph-rsid="00b6cb0e" style:font-size-asian="11pt" style:font-style-asian="italic" style:font-weight-asian="bold" style:font-size-complex="11pt" style:font-style-complex="italic" style:font-weight-complex="bold" style:text-overline-style="none" style:text-overline-color="font-color"/>
    </style:style>
    <style:style style:name="P224"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b975" officeooo:paragraph-rsid="0029b975" style:font-size-asian="11pt" style:font-style-asian="italic" style:font-weight-asian="bold" style:font-size-complex="11pt" style:font-style-complex="italic" style:font-weight-complex="bold" style:text-overline-style="none" style:text-overline-color="font-color"/>
    </style:style>
    <style:style style:name="P225" style:family="paragraph" style:parent-style-name="Table_20_Heading">
      <style:text-properties officeooo:rsid="00bee8d4" officeooo:paragraph-rsid="00bee8d4"/>
    </style:style>
    <style:style style:name="P226" style:family="paragraph" style:parent-style-name="Table_20_Heading">
      <style:text-properties officeooo:paragraph-rsid="0157c4cd"/>
    </style:style>
    <style:style style:name="P227" style:family="paragraph" style:parent-style-name="Table_20_Heading">
      <style:text-properties fo:language="fr" fo:country="FR" officeooo:paragraph-rsid="01608096"/>
    </style:style>
    <style:style style:name="P228" style:family="paragraph" style:parent-style-name="Text_20_body">
      <style:text-properties fo:language="fr" fo:country="FR" officeooo:rsid="00cf3894" officeooo:paragraph-rsid="001bc11c"/>
    </style:style>
    <style:style style:name="P229" style:family="paragraph" style:parent-style-name="Text_20_body">
      <style:text-properties fo:language="fr" fo:country="FR" officeooo:rsid="0150eebe" officeooo:paragraph-rsid="01608096"/>
    </style:style>
    <style:style style:name="P230" style:family="paragraph" style:parent-style-name="Text_20_body">
      <style:text-properties officeooo:paragraph-rsid="001bc11c"/>
    </style:style>
    <style:style style:name="P231" style:family="paragraph" style:parent-style-name="Text_20_body">
      <style:text-properties officeooo:rsid="001f36f9" officeooo:paragraph-rsid="001f36f9"/>
    </style:style>
    <style:style style:name="P232" style:family="paragraph" style:parent-style-name="Text_20_body">
      <style:text-properties officeooo:rsid="010a10fc" officeooo:paragraph-rsid="010a10fc"/>
    </style:style>
    <style:style style:name="P233" style:family="paragraph" style:parent-style-name="Text_20_body">
      <style:text-properties officeooo:rsid="012aeb02" officeooo:paragraph-rsid="012aeb02"/>
    </style:style>
    <style:style style:name="P234" style:family="paragraph" style:parent-style-name="Text_20_body">
      <style:text-properties officeooo:paragraph-rsid="015cf639"/>
    </style:style>
    <style:style style:name="P235" style:family="paragraph" style:parent-style-name="Text_20_body">
      <style:text-properties officeooo:paragraph-rsid="01608096"/>
    </style:style>
    <style:style style:name="P236" style:family="paragraph" style:parent-style-name="Texte_20_Remarque">
      <style:text-properties officeooo:paragraph-rsid="001bc11c"/>
    </style:style>
    <style:style style:name="P237" style:family="paragraph" style:parent-style-name="Texte_20_Remarque">
      <style:text-properties officeooo:rsid="0029ff7e" officeooo:paragraph-rsid="0029ff7e"/>
    </style:style>
    <style:style style:name="P238" style:family="paragraph" style:parent-style-name="Texte_20_Remarque">
      <style:text-properties officeooo:rsid="002dd9a6" officeooo:paragraph-rsid="002dd9a6"/>
    </style:style>
    <style:style style:name="P239" style:family="paragraph" style:parent-style-name="Texte_20_Remarque">
      <style:paragraph-properties>
        <style:tab-stops>
          <style:tab-stop style:position="17cm" style:type="right"/>
        </style:tab-stops>
      </style:paragraph-properties>
      <style:text-properties officeooo:rsid="002dd9a6" officeooo:paragraph-rsid="002dd9a6"/>
    </style:style>
    <style:style style:name="P240" style:family="paragraph" style:parent-style-name="Texte_20_Remarque">
      <style:text-properties officeooo:paragraph-rsid="00d5abb0"/>
    </style:style>
    <style:style style:name="P241" style:family="paragraph" style:parent-style-name="Title">
      <style:text-properties officeooo:paragraph-rsid="001bc11c"/>
    </style:style>
    <style:style style:name="P242" style:family="paragraph" style:parent-style-name="Titre_20_2_20_Intro">
      <style:text-properties officeooo:paragraph-rsid="001bc11c"/>
    </style:style>
    <style:style style:name="P243" style:family="paragraph" style:parent-style-name="Titre_20_3_20_Intro">
      <style:text-properties officeooo:rsid="01637259" officeooo:paragraph-rsid="001bc11c"/>
    </style:style>
    <style:style style:name="P244" style:family="paragraph" style:parent-style-name="Titre_20_3_20_Intro">
      <style:text-properties officeooo:paragraph-rsid="001bc11c"/>
    </style:style>
    <style:style style:name="P245" style:family="paragraph" style:parent-style-name="Légende_20_tableau">
      <style:paragraph-properties fo:margin-left="1cm" fo:margin-right="0cm" fo:text-indent="0cm" style:auto-text-indent="false"/>
    </style:style>
    <style:style style:name="P246" style:family="paragraph" style:parent-style-name="Légende_20_tableau">
      <style:paragraph-properties fo:margin-left="1cm" fo:margin-right="0cm" fo:text-indent="0cm" style:auto-text-indent="false">
        <style:tab-stops/>
      </style:paragraph-properties>
    </style:style>
    <style:style style:name="P247" style:family="paragraph" style:parent-style-name="Légende_20_tableau">
      <style:paragraph-properties fo:margin-left="1cm" fo:margin-right="0cm" fo:text-indent="0cm" style:auto-text-indent="false"/>
      <style:text-properties officeooo:rsid="00e98388" officeooo:paragraph-rsid="00e98388"/>
    </style:style>
    <style:style style:name="P248" style:family="paragraph" style:parent-style-name="Texte_20_Attention">
      <style:text-properties officeooo:paragraph-rsid="00d06bc5"/>
    </style:style>
    <style:style style:name="P249" style:family="paragraph" style:parent-style-name="Contents_20_2">
      <style:paragraph-properties>
        <style:tab-stops>
          <style:tab-stop style:position="17cm" style:type="right" style:leader-style="dotted" style:leader-text="."/>
        </style:tab-stops>
      </style:paragraph-properties>
    </style:style>
    <style:style style:name="P250" style:family="paragraph" style:parent-style-name="Index_20_1">
      <style:paragraph-properties>
        <style:tab-stops>
          <style:tab-stop style:position="17cm" style:type="right" style:leader-style="dotted" style:leader-text="."/>
        </style:tab-stops>
      </style:paragraph-properties>
    </style:style>
    <style:style style:name="P251" style:family="paragraph" style:parent-style-name="Index_20_Separator">
      <style:paragraph-properties>
        <style:tab-stops/>
      </style:paragraph-properties>
    </style:style>
    <style:style style:name="P252" style:family="paragraph" style:parent-style-name="Titre_20_1_20_Intro">
      <style:paragraph-properties fo:break-before="page"/>
      <style:text-properties officeooo:paragraph-rsid="01608096"/>
    </style:style>
    <style:style style:name="P253" style:family="paragraph" style:parent-style-name="Contents_20_Heading" style:master-page-name="LOFrontMatterFirst">
      <style:paragraph-properties style:page-number="auto"/>
    </style:style>
    <style:style style:name="P254" style:family="paragraph" style:parent-style-name="Figure" style:master-page-name="First_20_Page">
      <style:paragraph-properties style:page-number="1" fo:break-before="page"/>
      <style:text-properties officeooo:paragraph-rsid="001bc11c"/>
    </style:style>
    <style:style style:name="P255" style:family="paragraph" style:parent-style-name="Titre_20_1_20_Intro" style:master-page-name="LOFrontMatterFirst">
      <style:paragraph-properties style:page-number="auto"/>
      <style:text-properties officeooo:paragraph-rsid="001bc11c"/>
    </style:style>
    <style:style style:name="P256" style:family="paragraph" style:parent-style-name="Annonce_20_Remarque">
      <style:text-properties officeooo:paragraph-rsid="001bc11c"/>
    </style:style>
    <style:style style:name="P257" style:family="paragraph" style:parent-style-name="Annonce_20_Remarque">
      <style:text-properties officeooo:rsid="002dd9a6" officeooo:paragraph-rsid="002dd9a6"/>
    </style:style>
    <style:style style:name="P258" style:family="paragraph" style:parent-style-name="Annonce_20_Remarque">
      <style:text-properties officeooo:rsid="0029ff7e" officeooo:paragraph-rsid="0029ff7e"/>
    </style:style>
    <style:style style:name="P259" style:family="paragraph" style:parent-style-name="Annonce_20_Remarque">
      <style:text-properties officeooo:rsid="00d5abb0" officeooo:paragraph-rsid="00d5abb0"/>
    </style:style>
    <style:style style:name="P260" style:family="paragraph" style:parent-style-name="Annonce_20_Remarque">
      <style:text-properties fo:color="#18a303" style:font-name="Liberation Sans2" fo:font-size="13pt" fo:font-weight="bold" officeooo:rsid="0102e4ac" officeooo:paragraph-rsid="0102e4ac" style:font-size-asian="10.5pt" style:font-weight-asian="bold" style:font-weight-complex="bold"/>
    </style:style>
    <style:style style:name="P261" style:family="paragraph" style:parent-style-name="Heading_20_1" style:master-page-name="Chapitre_20_1_20_Premier">
      <style:paragraph-properties style:page-number="1"/>
    </style:style>
    <style:style style:name="P262" style:family="paragraph" style:parent-style-name="Heading_20_1" style:master-page-name="Chapitre_20_1_20_Premier">
      <style:paragraph-properties style:page-number="auto"/>
      <style:text-properties officeooo:rsid="015cf639" officeooo:paragraph-rsid="015cf639"/>
    </style:style>
    <style:style style:name="P26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64" style:family="paragraph" style:parent-style-name="Text_20_body" style:list-style-name="List_20_1"/>
    <style:style style:name="P265" style:family="paragraph" style:parent-style-name="Text_20_body" style:list-style-name="List_20_1">
      <style:text-properties officeooo:paragraph-rsid="001bc11c"/>
    </style:style>
    <style:style style:name="P266" style:family="paragraph" style:parent-style-name="Text_20_body" style:list-style-name="List_20_1">
      <style:text-properties officeooo:rsid="012aeb02" officeooo:paragraph-rsid="012aeb02"/>
    </style:style>
    <style:style style:name="P2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2" fo:font-size="24pt" fo:language="fr" fo:country="FR" officeooo:rsid="00786b14" style:font-size-asian="10.5pt"/>
    </style:style>
    <style:style style:name="T28" style:family="text">
      <style:text-properties fo:color="#18a303" style:font-name="Liberation Sans2" fo:font-size="24pt" fo:language="fr" fo:country="FR" officeooo:rsid="01a3f499" style:font-size-asian="10.5pt"/>
    </style:style>
    <style:style style:name="T29" style:family="text">
      <style:text-properties fo:color="#18a303" style:font-name="Liberation Sans1" fo:font-size="16pt" fo:font-weight="bold" officeooo:rsid="01146c3a" style:font-size-asian="12.0500001907349pt" style:font-weight-asian="bold" style:font-size-complex="13.8000001907349pt" style:font-weight-complex="bold"/>
    </style:style>
    <style:style style:name="T30" style:family="text">
      <style:text-properties fo:color="#18a303" style:font-name="Liberation Sans1" fo:font-size="16pt" fo:font-weight="bold" officeooo:rsid="014bcbc3" style:font-size-asian="12.0500001907349pt" style:font-weight-asian="bold" style:font-size-complex="13.8000001907349pt" style:font-weight-complex="bold"/>
    </style:style>
    <style:style style:name="T31" style:family="text">
      <style:text-properties fo:color="#000000" style:font-name="Liberation Sans4" fo:font-size="32pt" fo:language="fr" fo:country="FR" fo:font-style="italic" fo:font-weight="normal" officeooo:rsid="001d266d" style:font-size-asian="18pt" style:font-weight-asian="bold" style:font-size-complex="18pt" style:font-weight-complex="bold"/>
    </style:style>
    <style:style style:name="T32" style:family="text">
      <style:text-properties fo:color="#000000" style:font-name="Liberation Sans4" fo:font-size="32pt" fo:language="fr" fo:country="FR" fo:font-style="italic" fo:font-weight="normal" officeooo:rsid="001bc11c" style:font-size-asian="18pt" style:font-weight-asian="bold" style:font-size-complex="18pt" style:font-weight-complex="bold"/>
    </style:style>
    <style:style style:name="T33" style:family="text">
      <style:text-properties fo:color="#000000" style:text-outline="false" style:text-line-through-style="none" style:text-line-through-type="none" style:font-name="Liberation Sans" fo:font-size="12pt" fo:font-style="normal" fo:text-shadow="none" style:text-underline-style="none" fo:font-weight="normal" officeooo:rsid="002576dc"/>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2" fo:font-size="11pt" fo:language="fr" fo:country="FR" officeooo:rsid="019bc750" fo:background-color="transparent" loext:char-shading-value="0" style:font-size-asian="10.5pt"/>
    </style:style>
    <style:style style:name="T41" style:family="text">
      <style:text-properties style:font-name="Liberation Sans2" fo:font-size="11pt" fo:language="fr" fo:country="FR" officeooo:rsid="01a4cf98" fo:background-color="transparent" loext:char-shading-value="0" style:font-size-asian="10.5pt"/>
    </style:style>
    <style:style style:name="T42" style:family="text">
      <style:text-properties style:font-name="Liberation Sans2" fo:font-size="11pt" fo:background-color="transparent" loext:char-shading-value="0" style:font-size-asian="10.5pt"/>
    </style:style>
    <style:style style:name="T43" style:family="text">
      <style:text-properties style:font-name="Liberation Sans2" fo:font-size="11pt" officeooo:rsid="001d9eb2" fo:background-color="transparent" loext:char-shading-value="0" style:font-size-asian="10.5pt"/>
    </style:style>
    <style:style style:name="T44" style:family="text">
      <style:text-properties style:font-name="Liberation Sans2" fo:font-size="11pt" officeooo:rsid="0029ff7e" fo:background-color="transparent" loext:char-shading-value="0" style:font-size-asian="10.5pt"/>
    </style:style>
    <style:style style:name="T45" style:family="text">
      <style:text-properties style:font-name="Liberation Sans2" fo:font-size="11pt" officeooo:rsid="002c81d9" fo:background-color="transparent" loext:char-shading-value="0" style:font-size-asian="10.5pt"/>
    </style:style>
    <style:style style:name="T46" style:family="text">
      <style:text-properties style:font-name="Liberation Sans2" fo:font-size="11pt" officeooo:rsid="002d78d9" fo:background-color="transparent" loext:char-shading-value="0" style:font-size-asian="10.5pt"/>
    </style:style>
    <style:style style:name="T47" style:family="text">
      <style:text-properties style:font-name="Liberation Sans2" fo:font-size="11pt" officeooo:rsid="002dd9a6" fo:background-color="transparent" loext:char-shading-value="0" style:font-size-asian="10.5pt"/>
    </style:style>
    <style:style style:name="T48" style:family="text">
      <style:text-properties style:font-name="Liberation Sans2" fo:font-size="11pt" officeooo:rsid="003a7cf4" fo:background-color="transparent" loext:char-shading-value="0" style:font-size-asian="10.5pt"/>
    </style:style>
    <style:style style:name="T49" style:family="text">
      <style:text-properties style:font-name="Liberation Sans2" fo:font-size="11pt" officeooo:rsid="003b5d62" fo:background-color="transparent" loext:char-shading-value="0" style:font-size-asian="10.5pt"/>
    </style:style>
    <style:style style:name="T50" style:family="text">
      <style:text-properties style:font-name="Liberation Sans2" fo:font-size="11pt" officeooo:rsid="003fc6df" fo:background-color="transparent" loext:char-shading-value="0" style:font-size-asian="10.5pt"/>
    </style:style>
    <style:style style:name="T51" style:family="text">
      <style:text-properties style:font-name="Liberation Sans2" fo:font-size="11pt" officeooo:rsid="004046a3" fo:background-color="transparent" loext:char-shading-value="0" style:font-size-asian="10.5pt"/>
    </style:style>
    <style:style style:name="T52" style:family="text">
      <style:text-properties style:font-name="Liberation Sans2" fo:font-size="11pt" officeooo:rsid="0041ad1d" fo:background-color="transparent" loext:char-shading-value="0" style:font-size-asian="10.5pt"/>
    </style:style>
    <style:style style:name="T53" style:family="text">
      <style:text-properties style:font-name="Liberation Sans2" fo:font-size="11pt" officeooo:rsid="0046d196" fo:background-color="transparent" loext:char-shading-value="0" style:font-size-asian="10.5pt"/>
    </style:style>
    <style:style style:name="T54" style:family="text">
      <style:text-properties style:font-name="Liberation Sans2" fo:font-size="11pt" officeooo:rsid="005f8654" fo:background-color="transparent" loext:char-shading-value="0" style:font-size-asian="10.5pt"/>
    </style:style>
    <style:style style:name="T55" style:family="text">
      <style:text-properties style:font-name="Liberation Sans2" fo:font-size="11pt" officeooo:rsid="006a6e52" fo:background-color="transparent" loext:char-shading-value="0" style:font-size-asian="10.5pt"/>
    </style:style>
    <style:style style:name="T56" style:family="text">
      <style:text-properties style:font-name="Liberation Sans2" fo:font-size="11pt" officeooo:rsid="00722b2d" fo:background-color="transparent" loext:char-shading-value="0" style:font-size-asian="10.5pt"/>
    </style:style>
    <style:style style:name="T57" style:family="text">
      <style:text-properties style:font-name="Liberation Sans2" fo:font-size="11pt" officeooo:rsid="0077e9a6" fo:background-color="transparent" loext:char-shading-value="0" style:font-size-asian="10.5pt"/>
    </style:style>
    <style:style style:name="T58" style:family="text">
      <style:text-properties style:font-name="Liberation Sans2" fo:font-size="11pt" officeooo:rsid="0075cbf4" fo:background-color="transparent" loext:char-shading-value="0" style:font-size-asian="10.5pt"/>
    </style:style>
    <style:style style:name="T59" style:family="text">
      <style:text-properties style:font-name="Liberation Sans2" fo:font-size="11pt" officeooo:rsid="0076b438" fo:background-color="transparent" loext:char-shading-value="0" style:font-size-asian="10.5pt"/>
    </style:style>
    <style:style style:name="T60" style:family="text">
      <style:text-properties style:font-name="Liberation Sans2" fo:font-size="11pt" officeooo:rsid="00843e06" fo:background-color="transparent" loext:char-shading-value="0" style:font-size-asian="10.5pt"/>
    </style:style>
    <style:style style:name="T61" style:family="text">
      <style:text-properties style:font-name="Liberation Sans2" fo:font-size="11pt" officeooo:rsid="0084b2d9" fo:background-color="transparent" loext:char-shading-value="0" style:font-size-asian="10.5pt"/>
    </style:style>
    <style:style style:name="T62" style:family="text">
      <style:text-properties style:font-name="Liberation Sans2" fo:font-size="11pt" officeooo:rsid="0084bd01" fo:background-color="transparent" loext:char-shading-value="0" style:font-size-asian="10.5pt"/>
    </style:style>
    <style:style style:name="T63" style:family="text">
      <style:text-properties style:font-name="Liberation Sans2" fo:font-size="11pt" officeooo:rsid="00852fe8" fo:background-color="transparent" loext:char-shading-value="0" style:font-size-asian="10.5pt"/>
    </style:style>
    <style:style style:name="T64" style:family="text">
      <style:text-properties style:font-name="Liberation Sans2" fo:font-size="11pt" officeooo:rsid="0086b85c" fo:background-color="transparent" loext:char-shading-value="0" style:font-size-asian="10.5pt"/>
    </style:style>
    <style:style style:name="T65" style:family="text">
      <style:text-properties style:font-name="Liberation Sans2" fo:font-size="11pt" officeooo:rsid="008e8822" fo:background-color="transparent" loext:char-shading-value="0" style:font-size-asian="10.5pt"/>
    </style:style>
    <style:style style:name="T66" style:family="text">
      <style:text-properties style:font-name="Liberation Sans2" fo:font-size="11pt" officeooo:rsid="009082dd" fo:background-color="transparent" loext:char-shading-value="0" style:font-size-asian="10.5pt"/>
    </style:style>
    <style:style style:name="T67" style:family="text">
      <style:text-properties style:font-name="Liberation Sans2" fo:font-size="11pt" officeooo:rsid="0091c5f2" fo:background-color="transparent" loext:char-shading-value="0" style:font-size-asian="10.5pt"/>
    </style:style>
    <style:style style:name="T68" style:family="text">
      <style:text-properties style:font-name="Liberation Sans2" fo:font-size="11pt" officeooo:rsid="00977592" fo:background-color="transparent" loext:char-shading-value="0" style:font-size-asian="10.5pt"/>
    </style:style>
    <style:style style:name="T69" style:family="text">
      <style:text-properties style:font-name="Liberation Sans2" fo:font-size="11pt" officeooo:rsid="009a92c9" fo:background-color="transparent" loext:char-shading-value="0" style:font-size-asian="10.5pt"/>
    </style:style>
    <style:style style:name="T70" style:family="text">
      <style:text-properties style:font-name="Liberation Sans2" fo:font-size="11pt" officeooo:rsid="009e9a14" fo:background-color="transparent" loext:char-shading-value="0" style:font-size-asian="10.5pt"/>
    </style:style>
    <style:style style:name="T71" style:family="text">
      <style:text-properties style:font-name="Liberation Sans2" fo:font-size="11pt" officeooo:rsid="00a02797" fo:background-color="transparent" loext:char-shading-value="0" style:font-size-asian="10.5pt"/>
    </style:style>
    <style:style style:name="T72" style:family="text">
      <style:text-properties style:font-name="Liberation Sans2" fo:font-size="11pt" officeooo:rsid="00a52394" fo:background-color="transparent" loext:char-shading-value="0" style:font-size-asian="10.5pt"/>
    </style:style>
    <style:style style:name="T73" style:family="text">
      <style:text-properties style:font-name="Liberation Sans2" fo:font-size="11pt" officeooo:rsid="00a7581d" fo:background-color="transparent" loext:char-shading-value="0" style:font-size-asian="10.5pt"/>
    </style:style>
    <style:style style:name="T74" style:family="text">
      <style:text-properties style:font-name="Liberation Sans2" fo:font-size="11pt" officeooo:rsid="00a87396" fo:background-color="transparent" loext:char-shading-value="0" style:font-size-asian="10.5pt"/>
    </style:style>
    <style:style style:name="T75" style:family="text">
      <style:text-properties style:font-name="Liberation Sans2" fo:font-size="11pt" officeooo:rsid="00a87ce1" fo:background-color="transparent" loext:char-shading-value="0" style:font-size-asian="10.5pt"/>
    </style:style>
    <style:style style:name="T76" style:family="text">
      <style:text-properties style:font-name="Liberation Sans2" fo:font-size="11pt" officeooo:rsid="00aa8a02" fo:background-color="transparent" loext:char-shading-value="0" style:font-size-asian="10.5pt"/>
    </style:style>
    <style:style style:name="T77" style:family="text">
      <style:text-properties style:font-name="Liberation Sans2" fo:font-size="11pt" officeooo:rsid="00af3b41" fo:background-color="transparent" loext:char-shading-value="0" style:font-size-asian="10.5pt"/>
    </style:style>
    <style:style style:name="T78" style:family="text">
      <style:text-properties style:font-name="Liberation Sans2" fo:font-size="11pt" officeooo:rsid="00b3fef3" fo:background-color="transparent" loext:char-shading-value="0" style:font-size-asian="10.5pt"/>
    </style:style>
    <style:style style:name="T79" style:family="text">
      <style:text-properties style:font-name="Liberation Sans2" fo:font-size="11pt" officeooo:rsid="00b4e645" fo:background-color="transparent" loext:char-shading-value="0" style:font-size-asian="10.5pt"/>
    </style:style>
    <style:style style:name="T80" style:family="text">
      <style:text-properties style:font-name="Liberation Sans2" fo:font-size="11pt" officeooo:rsid="00b6cb0e" fo:background-color="transparent" loext:char-shading-value="0" style:font-size-asian="10.5pt"/>
    </style:style>
    <style:style style:name="T81" style:family="text">
      <style:text-properties style:font-name="Liberation Sans2" fo:font-size="11pt" officeooo:rsid="00b78389" fo:background-color="transparent" loext:char-shading-value="0" style:font-size-asian="10.5pt"/>
    </style:style>
    <style:style style:name="T82" style:family="text">
      <style:text-properties style:font-name="Liberation Sans2" fo:font-size="11pt" officeooo:rsid="00b9ed4a" fo:background-color="transparent" loext:char-shading-value="0" style:font-size-asian="10.5pt"/>
    </style:style>
    <style:style style:name="T83" style:family="text">
      <style:text-properties style:font-name="Liberation Sans2" fo:font-size="11pt" officeooo:rsid="00bee8d4" fo:background-color="transparent" loext:char-shading-value="0" style:font-size-asian="10.5pt"/>
    </style:style>
    <style:style style:name="T84" style:family="text">
      <style:text-properties style:font-name="Liberation Sans2" fo:font-size="11pt" officeooo:rsid="00c6bb49" fo:background-color="transparent" loext:char-shading-value="0" style:font-size-asian="10.5pt"/>
    </style:style>
    <style:style style:name="T85" style:family="text">
      <style:text-properties style:font-name="Liberation Sans2" fo:font-size="11pt" officeooo:rsid="00cdd898" fo:background-color="transparent" loext:char-shading-value="0" style:font-size-asian="10.5pt"/>
    </style:style>
    <style:style style:name="T86" style:family="text">
      <style:text-properties style:font-name="Liberation Sans2" fo:font-size="11pt" officeooo:rsid="00d00c2e" fo:background-color="transparent" loext:char-shading-value="0" style:font-size-asian="10.5pt"/>
    </style:style>
    <style:style style:name="T87" style:family="text">
      <style:text-properties style:font-name="Liberation Sans2" fo:font-size="11pt" officeooo:rsid="00d713b8" fo:background-color="transparent" loext:char-shading-value="0" style:font-size-asian="10.5pt"/>
    </style:style>
    <style:style style:name="T88" style:family="text">
      <style:text-properties style:font-name="Liberation Sans2" fo:font-size="11pt" officeooo:rsid="00dd24d2" fo:background-color="transparent" loext:char-shading-value="0" style:font-size-asian="10.5pt"/>
    </style:style>
    <style:style style:name="T89" style:family="text">
      <style:text-properties style:font-name="Liberation Sans2" fo:font-size="11pt" officeooo:rsid="00dd6f84" fo:background-color="transparent" loext:char-shading-value="0" style:font-size-asian="10.5pt"/>
    </style:style>
    <style:style style:name="T90" style:family="text">
      <style:text-properties style:font-name="Liberation Sans2" fo:font-size="11pt" officeooo:rsid="00e98388" fo:background-color="transparent" loext:char-shading-value="0" style:font-size-asian="10.5pt"/>
    </style:style>
    <style:style style:name="T91" style:family="text">
      <style:text-properties style:font-name="Liberation Sans2" fo:font-size="11pt" officeooo:rsid="00e2ee97" fo:background-color="transparent" loext:char-shading-value="0" style:font-size-asian="10.5pt"/>
    </style:style>
    <style:style style:name="T92" style:family="text">
      <style:text-properties style:font-name="Liberation Sans2" fo:font-size="11pt" officeooo:rsid="00eb066d" fo:background-color="transparent" loext:char-shading-value="0" style:font-size-asian="10.5pt"/>
    </style:style>
    <style:style style:name="T93" style:family="text">
      <style:text-properties style:font-name="Liberation Sans2" fo:font-size="11pt" officeooo:rsid="00ecca7d" fo:background-color="transparent" loext:char-shading-value="0" style:font-size-asian="10.5pt"/>
    </style:style>
    <style:style style:name="T94" style:family="text">
      <style:text-properties style:font-name="Liberation Sans2" fo:font-size="11pt" officeooo:rsid="00ee9c90" fo:background-color="transparent" loext:char-shading-value="0" style:font-size-asian="10.5pt"/>
    </style:style>
    <style:style style:name="T95" style:family="text">
      <style:text-properties style:font-name="Liberation Sans2" fo:font-size="11pt" officeooo:rsid="00efadd0" fo:background-color="transparent" loext:char-shading-value="0" style:font-size-asian="10.5pt"/>
    </style:style>
    <style:style style:name="T96" style:family="text">
      <style:text-properties style:font-name="Liberation Sans2" fo:font-size="11pt" officeooo:rsid="00f16d35" fo:background-color="transparent" loext:char-shading-value="0" style:font-size-asian="10.5pt"/>
    </style:style>
    <style:style style:name="T97" style:family="text">
      <style:text-properties style:font-name="Liberation Sans2" fo:font-size="11pt" officeooo:rsid="00fdb5da" fo:background-color="transparent" loext:char-shading-value="0" style:font-size-asian="10.5pt"/>
    </style:style>
    <style:style style:name="T98" style:family="text">
      <style:text-properties style:font-name="Liberation Sans2" fo:font-size="11pt" officeooo:rsid="00ff8976" fo:background-color="transparent" loext:char-shading-value="0" style:font-size-asian="10.5pt"/>
    </style:style>
    <style:style style:name="T99" style:family="text">
      <style:text-properties style:font-name="Liberation Sans2" fo:font-size="11pt" officeooo:rsid="0111fb1a" fo:background-color="transparent" loext:char-shading-value="0" style:font-size-asian="10.5pt"/>
    </style:style>
    <style:style style:name="T100" style:family="text">
      <style:text-properties style:font-name="Liberation Sans2" fo:font-size="11pt" officeooo:rsid="01121507" fo:background-color="transparent" loext:char-shading-value="0" style:font-size-asian="10.5pt"/>
    </style:style>
    <style:style style:name="T101" style:family="text">
      <style:text-properties style:font-name="Liberation Sans2" fo:font-size="11pt" officeooo:rsid="011353d6" fo:background-color="transparent" loext:char-shading-value="0" style:font-size-asian="10.5pt"/>
    </style:style>
    <style:style style:name="T102" style:family="text">
      <style:text-properties style:font-name="Liberation Sans2" fo:font-size="11pt" officeooo:rsid="0115dea2" fo:background-color="transparent" loext:char-shading-value="0" style:font-size-asian="10.5pt"/>
    </style:style>
    <style:style style:name="T103" style:family="text">
      <style:text-properties style:font-name="Liberation Sans2" fo:font-size="11pt" officeooo:rsid="011b71e4" fo:background-color="transparent" loext:char-shading-value="0" style:font-size-asian="10.5pt"/>
    </style:style>
    <style:style style:name="T104" style:family="text">
      <style:text-properties style:font-name="Liberation Sans2" fo:font-size="11pt" officeooo:rsid="011d5c41" fo:background-color="transparent" loext:char-shading-value="0" style:font-size-asian="10.5pt"/>
    </style:style>
    <style:style style:name="T105" style:family="text">
      <style:text-properties style:font-name="Liberation Sans2" fo:font-size="11pt" officeooo:rsid="0124aee0" fo:background-color="transparent" loext:char-shading-value="0" style:font-size-asian="10.5pt"/>
    </style:style>
    <style:style style:name="T106" style:family="text">
      <style:text-properties style:font-name="Liberation Sans2" fo:font-size="11pt" officeooo:rsid="0125bd83" fo:background-color="transparent" loext:char-shading-value="0" style:font-size-asian="10.5pt"/>
    </style:style>
    <style:style style:name="T107" style:family="text">
      <style:text-properties style:font-name="Liberation Sans2" fo:font-size="11pt" officeooo:rsid="01267457" fo:background-color="transparent" loext:char-shading-value="0" style:font-size-asian="10.5pt"/>
    </style:style>
    <style:style style:name="T108" style:family="text">
      <style:text-properties style:font-name="Liberation Sans2" fo:font-size="11pt" officeooo:rsid="012a6b44" fo:background-color="transparent" loext:char-shading-value="0" style:font-size-asian="10.5pt"/>
    </style:style>
    <style:style style:name="T109" style:family="text">
      <style:text-properties style:font-name="Liberation Sans2" fo:font-size="11pt" officeooo:rsid="013378f5" fo:background-color="transparent" loext:char-shading-value="0" style:font-size-asian="10.5pt"/>
    </style:style>
    <style:style style:name="T110" style:family="text">
      <style:text-properties style:font-name="Liberation Sans2" fo:font-size="11pt" officeooo:rsid="0136fc39" fo:background-color="transparent" loext:char-shading-value="0" style:font-size-asian="10.5pt"/>
    </style:style>
    <style:style style:name="T111" style:family="text">
      <style:text-properties style:font-name="Liberation Sans2" fo:font-size="11pt" officeooo:rsid="0140ab49" fo:background-color="transparent" loext:char-shading-value="0" style:font-size-asian="10.5pt"/>
    </style:style>
    <style:style style:name="T112" style:family="text">
      <style:text-properties style:font-name="Liberation Sans2" fo:font-size="11pt" officeooo:rsid="014eb418" fo:background-color="transparent" loext:char-shading-value="0" style:font-size-asian="10.5pt"/>
    </style:style>
    <style:style style:name="T113" style:family="text">
      <style:text-properties style:font-name="Liberation Sans2" fo:font-size="11pt" officeooo:rsid="0153ebfe" fo:background-color="transparent" loext:char-shading-value="0" style:font-size-asian="10.5pt"/>
    </style:style>
    <style:style style:name="T114" style:family="text">
      <style:text-properties style:font-name="Liberation Sans2" fo:font-size="11pt" officeooo:rsid="01541d01" fo:background-color="transparent" loext:char-shading-value="0" style:font-size-asian="10.5pt"/>
    </style:style>
    <style:style style:name="T115" style:family="text">
      <style:text-properties style:font-name="Liberation Sans2" fo:font-size="11pt" officeooo:rsid="01554e9d" fo:background-color="transparent" loext:char-shading-value="0" style:font-size-asian="10.5pt"/>
    </style:style>
    <style:style style:name="T116" style:family="text">
      <style:text-properties style:font-name="Liberation Sans2" fo:font-size="11pt" officeooo:rsid="0157c4cd" fo:background-color="transparent" loext:char-shading-value="0" style:font-size-asian="10.5pt"/>
    </style:style>
    <style:style style:name="T117" style:family="text">
      <style:text-properties style:font-name="Liberation Sans2" fo:font-size="11pt" officeooo:rsid="0158d5a8" fo:background-color="transparent" loext:char-shading-value="0" style:font-size-asian="10.5pt"/>
    </style:style>
    <style:style style:name="T118" style:family="text">
      <style:text-properties style:font-name="Liberation Sans2" fo:font-size="11pt" officeooo:rsid="01676134" fo:background-color="transparent" loext:char-shading-value="0" style:font-size-asian="10.5pt"/>
    </style:style>
    <style:style style:name="T119" style:family="text">
      <style:text-properties style:font-name="Liberation Sans2" fo:font-size="11pt" fo:language="zxx" fo:country="none" fo:font-weight="bold" officeooo:rsid="0029b975" style:font-size-asian="10.5pt"/>
    </style:style>
    <style:style style:name="T120" style:family="text">
      <style:text-properties style:font-name="Liberation Sans2" fo:font-size="11pt" fo:language="zxx" fo:country="none" fo:font-weight="bold" officeooo:rsid="0029ff7e" style:font-size-asian="10.5pt"/>
    </style:style>
    <style:style style:name="T121" style:family="text">
      <style:text-properties style:font-name="Liberation Sans2" fo:font-size="11pt" fo:language="zxx" fo:country="none" fo:font-weight="bold" officeooo:rsid="003fc6df" style:font-size-asian="10.5pt"/>
    </style:style>
    <style:style style:name="T122" style:family="text">
      <style:text-properties style:font-name="Liberation Sans2" fo:font-size="11pt" fo:language="zxx" fo:country="none" fo:font-weight="bold" officeooo:rsid="004d74ed" style:font-size-asian="10.5pt"/>
    </style:style>
    <style:style style:name="T123" style:family="text">
      <style:text-properties style:font-name="Liberation Sans2" fo:font-size="11pt" fo:language="zxx" fo:country="none" fo:font-weight="bold" officeooo:rsid="004ec0a9" style:font-size-asian="10.5pt"/>
    </style:style>
    <style:style style:name="T124" style:family="text">
      <style:text-properties style:font-name="Liberation Sans2" fo:font-size="11pt" fo:language="zxx" fo:country="none" fo:font-weight="bold" officeooo:rsid="00722b2d" style:font-size-asian="10.5pt"/>
    </style:style>
    <style:style style:name="T125" style:family="text">
      <style:text-properties style:font-name="Liberation Sans2" fo:font-size="11pt" fo:language="zxx" fo:country="none" fo:font-weight="bold" officeooo:rsid="00843e06" style:font-size-asian="10.5pt"/>
    </style:style>
    <style:style style:name="T126" style:family="text">
      <style:text-properties style:font-name="Liberation Sans2" fo:font-size="11pt" fo:language="zxx" fo:country="none" fo:font-weight="bold" officeooo:rsid="008e818d" style:font-size-asian="10.5pt"/>
    </style:style>
    <style:style style:name="T127" style:family="text">
      <style:text-properties style:font-name="Liberation Sans2" fo:font-size="11pt" fo:language="zxx" fo:country="none" fo:font-weight="bold" officeooo:rsid="00af3b41" style:font-size-asian="10.5pt"/>
    </style:style>
    <style:style style:name="T128" style:family="text">
      <style:text-properties style:font-name="Liberation Sans2" fo:font-size="11pt" fo:language="zxx" fo:country="none" fo:font-weight="bold" officeooo:rsid="00b6cb0e" style:font-size-asian="10.5pt"/>
    </style:style>
    <style:style style:name="T129" style:family="text">
      <style:text-properties style:font-name="Liberation Sans2" fo:font-size="11pt" fo:language="zxx" fo:country="none" fo:font-weight="bold" officeooo:rsid="00b78389" style:font-size-asian="10.5pt"/>
    </style:style>
    <style:style style:name="T130" style:family="text">
      <style:text-properties style:font-name="Liberation Sans2" fo:font-size="11pt" fo:language="zxx" fo:country="none" fo:font-weight="bold" officeooo:rsid="00bb6ee8" style:font-size-asian="10.5pt"/>
    </style:style>
    <style:style style:name="T131" style:family="text">
      <style:text-properties style:font-name="Liberation Sans2" fo:font-size="11pt" fo:language="zxx" fo:country="none" fo:font-weight="bold" officeooo:rsid="011b71e4" style:font-size-asian="10.5pt"/>
    </style:style>
    <style:style style:name="T132" style:family="text">
      <style:text-properties style:font-name="Liberation Sans2" fo:font-size="11pt" fo:language="zxx" fo:country="none" fo:font-weight="bold" officeooo:rsid="01554e9d" style:font-size-asian="10.5pt"/>
    </style:style>
    <style:style style:name="T133" style:family="text">
      <style:text-properties style:font-name="Liberation Sans2" fo:font-size="11pt" fo:language="zxx" fo:country="none" fo:font-weight="bold" officeooo:rsid="004043ad" fo:background-color="transparent" loext:char-shading-value="0" style:font-size-asian="10.5pt"/>
    </style:style>
    <style:style style:name="T134" style:family="text">
      <style:text-properties style:font-name="Liberation Sans2" fo:font-size="11pt" officeooo:rsid="0102e4ac" style:font-size-asian="10.5pt" style:font-weight-asian="normal" style:font-weight-complex="normal"/>
    </style:style>
    <style:style style:name="T135" style:family="text">
      <style:text-properties style:font-name="Liberation Sans2" officeooo:rsid="00a52394"/>
    </style:style>
    <style:style style:name="T136" style:family="text">
      <style:text-properties officeooo:rsid="015ce1ca"/>
    </style:style>
    <style:style style:name="T137" style:family="text">
      <style:text-properties officeooo:rsid="001d9eb2"/>
    </style:style>
    <style:style style:name="T138" style:family="text">
      <style:text-properties style:font-name="Liberation Mono2"/>
    </style:style>
    <style:style style:name="T139" style:family="text">
      <style:text-properties officeooo:rsid="002576dc"/>
    </style:style>
    <style:style style:name="T140" style:family="text">
      <style:text-properties officeooo:rsid="0028e354"/>
    </style:style>
    <style:style style:name="T141" style:family="text">
      <style:text-properties officeooo:rsid="0029b975"/>
    </style:style>
    <style:style style:name="T142" style:family="text">
      <style:text-properties officeooo:rsid="0029ff7e"/>
    </style:style>
    <style:style style:name="T143" style:family="text">
      <style:text-properties officeooo:rsid="002d78d9"/>
    </style:style>
    <style:style style:name="T144" style:family="text">
      <style:text-properties officeooo:rsid="002eed67"/>
    </style:style>
    <style:style style:name="T145" style:family="text">
      <style:text-properties officeooo:rsid="002f1eae"/>
    </style:style>
    <style:style style:name="T146" style:family="text">
      <style:text-properties officeooo:rsid="00300292"/>
    </style:style>
    <style:style style:name="T147" style:family="text">
      <style:text-properties officeooo:rsid="003347ea"/>
    </style:style>
    <style:style style:name="T148" style:family="text">
      <style:text-properties officeooo:rsid="00346ad6"/>
    </style:style>
    <style:style style:name="T149" style:family="text">
      <style:text-properties officeooo:rsid="0035d899"/>
    </style:style>
    <style:style style:name="T150" style:family="text">
      <style:text-properties officeooo:rsid="0037e10e"/>
    </style:style>
    <style:style style:name="T151" style:family="text">
      <style:text-properties officeooo:rsid="00386fdd"/>
    </style:style>
    <style:style style:name="T152" style:family="text">
      <style:text-properties officeooo:rsid="00399298"/>
    </style:style>
    <style:style style:name="T153" style:family="text">
      <style:text-properties officeooo:rsid="003a7cf4"/>
    </style:style>
    <style:style style:name="T154" style:family="text">
      <style:text-properties officeooo:rsid="003b5d62"/>
    </style:style>
    <style:style style:name="T155" style:family="text">
      <style:text-properties officeooo:rsid="003bd2af"/>
    </style:style>
    <style:style style:name="T156" style:family="text">
      <style:text-properties officeooo:rsid="003d559e"/>
    </style:style>
    <style:style style:name="T157" style:family="text">
      <style:text-properties officeooo:rsid="003fc6df"/>
    </style:style>
    <style:style style:name="T158" style:family="text">
      <style:text-properties officeooo:rsid="004043ad"/>
    </style:style>
    <style:style style:name="T159" style:family="text">
      <style:text-properties officeooo:rsid="004046a3"/>
    </style:style>
    <style:style style:name="T160" style:family="text">
      <style:text-properties officeooo:rsid="0040e603"/>
    </style:style>
    <style:style style:name="T161" style:family="text">
      <style:text-properties officeooo:rsid="0041ad1d"/>
    </style:style>
    <style:style style:name="T162" style:family="text">
      <style:text-properties officeooo:rsid="004380ef"/>
    </style:style>
    <style:style style:name="T163" style:family="text">
      <style:text-properties officeooo:rsid="0046d196"/>
    </style:style>
    <style:style style:name="T164" style:family="text">
      <style:text-properties officeooo:rsid="004b4410"/>
    </style:style>
    <style:style style:name="T165" style:family="text">
      <style:text-properties officeooo:rsid="004c38d5"/>
    </style:style>
    <style:style style:name="T166" style:family="text">
      <style:text-properties officeooo:rsid="004d74ed"/>
    </style:style>
    <style:style style:name="T167" style:family="text">
      <style:text-properties officeooo:rsid="004ec0a9"/>
    </style:style>
    <style:style style:name="T168" style:family="text">
      <style:text-properties officeooo:rsid="004feca4"/>
    </style:style>
    <style:style style:name="T169" style:family="text">
      <style:text-properties officeooo:rsid="00504014"/>
    </style:style>
    <style:style style:name="T170" style:family="text">
      <style:text-properties officeooo:rsid="0050d458"/>
    </style:style>
    <style:style style:name="T171" style:family="text">
      <style:text-properties officeooo:rsid="00527400"/>
    </style:style>
    <style:style style:name="T172" style:family="text">
      <style:text-properties officeooo:rsid="0058d3ea"/>
    </style:style>
    <style:style style:name="T173" style:family="text">
      <style:text-properties officeooo:rsid="00598106"/>
    </style:style>
    <style:style style:name="T174" style:family="text">
      <style:text-properties officeooo:rsid="005b558b"/>
    </style:style>
    <style:style style:name="T175" style:family="text">
      <style:text-properties officeooo:rsid="005c8e42"/>
    </style:style>
    <style:style style:name="T176" style:family="text">
      <style:text-properties officeooo:rsid="00602b52"/>
    </style:style>
    <style:style style:name="T177" style:family="text">
      <style:text-properties officeooo:rsid="0063800e"/>
    </style:style>
    <style:style style:name="T178" style:family="text">
      <style:text-properties officeooo:rsid="00642f5e"/>
    </style:style>
    <style:style style:name="T179" style:family="text">
      <style:text-properties officeooo:rsid="0066a447"/>
    </style:style>
    <style:style style:name="T180" style:family="text">
      <style:text-properties officeooo:rsid="006799d9"/>
    </style:style>
    <style:style style:name="T181" style:family="text">
      <style:text-properties officeooo:rsid="0068730e"/>
    </style:style>
    <style:style style:name="T182" style:family="text">
      <style:text-properties officeooo:rsid="006a2a33"/>
    </style:style>
    <style:style style:name="T183" style:family="text">
      <style:text-properties officeooo:rsid="006a6e52"/>
    </style:style>
    <style:style style:name="T184" style:family="text">
      <style:text-properties officeooo:rsid="006b4c0f"/>
    </style:style>
    <style:style style:name="T185" style:family="text">
      <style:text-properties officeooo:rsid="006c9b56"/>
    </style:style>
    <style:style style:name="T186" style:family="text">
      <style:text-properties officeooo:rsid="006e79c0"/>
    </style:style>
    <style:style style:name="T187" style:family="text">
      <style:text-properties officeooo:rsid="007400f6"/>
    </style:style>
    <style:style style:name="T188" style:family="text">
      <style:text-properties officeooo:rsid="0075cbf4"/>
    </style:style>
    <style:style style:name="T189" style:family="text">
      <style:text-properties officeooo:rsid="0076517a"/>
    </style:style>
    <style:style style:name="T190" style:family="text">
      <style:text-properties officeooo:rsid="0077e9a6"/>
    </style:style>
    <style:style style:name="T191" style:family="text">
      <style:text-properties officeooo:rsid="007b21ec"/>
    </style:style>
    <style:style style:name="T192" style:family="text">
      <style:text-properties officeooo:rsid="007bb798"/>
    </style:style>
    <style:style style:name="T193" style:family="text">
      <style:text-properties officeooo:rsid="007ef4ec"/>
    </style:style>
    <style:style style:name="T194" style:family="text">
      <style:text-properties officeooo:rsid="0080bc01"/>
    </style:style>
    <style:style style:name="T195" style:family="text">
      <style:text-properties officeooo:rsid="0081e19a"/>
    </style:style>
    <style:style style:name="T196" style:family="text">
      <style:text-properties officeooo:rsid="00843e06"/>
    </style:style>
    <style:style style:name="T197" style:family="text">
      <style:text-properties officeooo:rsid="0084b2d9"/>
    </style:style>
    <style:style style:name="T198" style:family="text">
      <style:text-properties officeooo:rsid="0084bd01"/>
    </style:style>
    <style:style style:name="T199" style:family="text">
      <style:text-properties officeooo:rsid="00852fe8"/>
    </style:style>
    <style:style style:name="T200" style:family="text">
      <style:text-properties officeooo:rsid="0086b85c"/>
    </style:style>
    <style:style style:name="T201" style:family="text">
      <style:text-properties officeooo:rsid="00878ad8"/>
    </style:style>
    <style:style style:name="T202" style:family="text">
      <style:text-properties officeooo:rsid="0088c6ce"/>
    </style:style>
    <style:style style:name="T203" style:family="text">
      <style:text-properties officeooo:rsid="0089fefd"/>
    </style:style>
    <style:style style:name="T204" style:family="text">
      <style:text-properties officeooo:rsid="008cf98b"/>
    </style:style>
    <style:style style:name="T205" style:family="text">
      <style:text-properties officeooo:rsid="008e818d"/>
    </style:style>
    <style:style style:name="T206" style:family="text">
      <style:text-properties officeooo:rsid="008e8822"/>
    </style:style>
    <style:style style:name="T207" style:family="text">
      <style:text-properties officeooo:rsid="009082dd"/>
    </style:style>
    <style:style style:name="T208" style:family="text">
      <style:text-properties officeooo:rsid="0091aa93"/>
    </style:style>
    <style:style style:name="T209" style:family="text">
      <style:text-properties officeooo:rsid="0091c5f2"/>
    </style:style>
    <style:style style:name="T210" style:family="text">
      <style:text-properties officeooo:rsid="00939328"/>
    </style:style>
    <style:style style:name="T211" style:family="text">
      <style:text-properties officeooo:rsid="0093ce55"/>
    </style:style>
    <style:style style:name="T212" style:family="text">
      <style:text-properties officeooo:rsid="00940ef5"/>
    </style:style>
    <style:style style:name="T213" style:family="text">
      <style:text-properties officeooo:rsid="0094e22e"/>
    </style:style>
    <style:style style:name="T214" style:family="text">
      <style:text-properties officeooo:rsid="0095959e"/>
    </style:style>
    <style:style style:name="T215" style:family="text">
      <style:text-properties officeooo:rsid="00977592"/>
    </style:style>
    <style:style style:name="T216" style:family="text">
      <style:text-properties officeooo:rsid="0098c989"/>
    </style:style>
    <style:style style:name="T217" style:family="text">
      <style:text-properties officeooo:rsid="0098e853"/>
    </style:style>
    <style:style style:name="T218" style:family="text">
      <style:text-properties officeooo:rsid="009a92c9"/>
    </style:style>
    <style:style style:name="T219" style:family="text">
      <style:text-properties officeooo:rsid="009daf88"/>
    </style:style>
    <style:style style:name="T220" style:family="text">
      <style:text-properties officeooo:rsid="009e9a14"/>
    </style:style>
    <style:style style:name="T221" style:family="text">
      <style:text-properties officeooo:rsid="00a02797"/>
    </style:style>
    <style:style style:name="T222" style:family="text">
      <style:text-properties officeooo:rsid="00a27a64"/>
    </style:style>
    <style:style style:name="T223" style:family="text">
      <style:text-properties officeooo:rsid="00a3987a"/>
    </style:style>
    <style:style style:name="T224" style:family="text">
      <style:text-properties officeooo:rsid="00a39a2f"/>
    </style:style>
    <style:style style:name="T225" style:family="text">
      <style:text-properties officeooo:rsid="00a52394"/>
    </style:style>
    <style:style style:name="T226" style:family="text">
      <style:text-properties style:font-name="Liberation Sans8" officeooo:rsid="00a52394"/>
    </style:style>
    <style:style style:name="T227" style:family="text">
      <style:text-properties officeooo:rsid="00a70086"/>
    </style:style>
    <style:style style:name="T228" style:family="text">
      <style:text-properties officeooo:rsid="00a7581d"/>
    </style:style>
    <style:style style:name="T229" style:family="text">
      <style:text-properties officeooo:rsid="00a87396"/>
    </style:style>
    <style:style style:name="T230" style:family="text">
      <style:text-properties officeooo:rsid="00a87ce1"/>
    </style:style>
    <style:style style:name="T231" style:family="text">
      <style:text-properties officeooo:rsid="00abab7c"/>
    </style:style>
    <style:style style:name="T232" style:family="text">
      <style:text-properties officeooo:rsid="00ae3130"/>
    </style:style>
    <style:style style:name="T233" style:family="text">
      <style:text-properties officeooo:rsid="00b20b5e"/>
    </style:style>
    <style:style style:name="T234" style:family="text">
      <style:text-properties officeooo:rsid="00b3fef3"/>
    </style:style>
    <style:style style:name="T235" style:family="text">
      <style:text-properties officeooo:rsid="00b4e645"/>
    </style:style>
    <style:style style:name="T236" style:family="text">
      <style:text-properties officeooo:rsid="00b6cb0e"/>
    </style:style>
    <style:style style:name="T237" style:family="text">
      <style:text-properties officeooo:rsid="00b810d2"/>
    </style:style>
    <style:style style:name="T238" style:family="text">
      <style:text-properties officeooo:rsid="00bb6ee8"/>
    </style:style>
    <style:style style:name="T239" style:family="text">
      <style:text-properties officeooo:rsid="00bee8d4"/>
    </style:style>
    <style:style style:name="T240" style:family="text">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41" style:family="text">
      <style:text-properties style:use-window-font-color="true" style:text-outline="false" style:text-line-through-style="none" style:text-line-through-type="none" style:font-name="Liberation Sans8" fo:font-size="11pt" fo:font-style="normal" fo:text-shadow="none" style:text-underline-style="none" officeooo:rsid="00bee8d4" style:font-size-asian="11pt" style:font-style-asian="normal" style:font-size-complex="11pt" style:font-style-complex="normal" style:text-overline-style="none" style:text-overline-color="font-color"/>
    </style:style>
    <style:style style:name="T242" style:family="text">
      <style:text-properties fo:language="zxx" fo:country="none"/>
    </style:style>
    <style:style style:name="T243" style:family="text">
      <style:text-properties officeooo:rsid="00c1de0e"/>
    </style:style>
    <style:style style:name="T244" style:family="text">
      <style:text-properties officeooo:rsid="00c4ffff"/>
    </style:style>
    <style:style style:name="T245" style:family="text">
      <style:text-properties officeooo:rsid="00c53f73"/>
    </style:style>
    <style:style style:name="T246" style:family="text">
      <style:text-properties officeooo:rsid="00c5e59e"/>
    </style:style>
    <style:style style:name="T247" style:family="text">
      <style:text-properties officeooo:rsid="00c6bb49"/>
    </style:style>
    <style:style style:name="T248" style:family="text">
      <style:text-properties officeooo:rsid="00c6cc93"/>
    </style:style>
    <style:style style:name="T249" style:family="text">
      <style:text-properties officeooo:rsid="00c895ca"/>
    </style:style>
    <style:style style:name="T250" style:family="text">
      <style:text-properties officeooo:rsid="00ca65b8"/>
    </style:style>
    <style:style style:name="T251" style:family="text">
      <style:text-properties officeooo:rsid="00cbdef7"/>
    </style:style>
    <style:style style:name="T252" style:family="text">
      <style:text-properties officeooo:rsid="00cdd898"/>
    </style:style>
    <style:style style:name="T253" style:family="text">
      <style:text-properties officeooo:rsid="00cf437f"/>
    </style:style>
    <style:style style:name="T254" style:family="text">
      <style:text-properties officeooo:rsid="00d00c2e"/>
    </style:style>
    <style:style style:name="T255" style:family="text">
      <style:text-properties officeooo:rsid="00d06bc5"/>
    </style:style>
    <style:style style:name="T256" style:family="text">
      <style:text-properties officeooo:rsid="00d26d6c"/>
    </style:style>
    <style:style style:name="T257" style:family="text">
      <style:text-properties officeooo:rsid="00d3fb33"/>
    </style:style>
    <style:style style:name="T258" style:family="text">
      <style:text-properties style:text-position="super 58%"/>
    </style:style>
    <style:style style:name="T259" style:family="text">
      <style:text-properties style:text-position="super 58%" officeooo:rsid="00d3fb33"/>
    </style:style>
    <style:style style:name="T260" style:family="text">
      <style:text-properties style:text-position="super 58%" officeooo:rsid="0115dea2"/>
    </style:style>
    <style:style style:name="T261" style:family="text">
      <style:text-properties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text-emphasize="none"/>
    </style:style>
    <style:style style:name="T262" style:family="text">
      <style:text-properties style:text-outline="false" style:text-line-through-style="none" style:text-line-through-type="none" style:font-name="Liberation Sans2" fo:font-size="10pt" fo:font-style="normal" fo:text-shadow="none" style:text-underline-style="none" fo:font-weight="normal" officeooo:rsid="00d3fb33" style:font-size-asian="10pt" style:font-style-asian="normal" style:font-weight-asian="normal" style:text-emphasize="none"/>
    </style:style>
    <style:style style:name="T263"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264" style:family="text">
      <style:text-properties officeooo:rsid="00d5abb0"/>
    </style:style>
    <style:style style:name="T265" style:family="text">
      <style:text-properties officeooo:rsid="00d6f975"/>
    </style:style>
    <style:style style:name="T266" style:family="text">
      <style:text-properties officeooo:rsid="00d713b8"/>
    </style:style>
    <style:style style:name="T267" style:family="text">
      <style:text-properties officeooo:rsid="00d94da1"/>
    </style:style>
    <style:style style:name="T268" style:family="text">
      <style:text-properties officeooo:rsid="00db9f3f"/>
    </style:style>
    <style:style style:name="T269" style:family="text">
      <style:text-properties officeooo:rsid="00dd24d2"/>
    </style:style>
    <style:style style:name="T270" style:family="text">
      <style:text-properties officeooo:rsid="00dd6f84"/>
    </style:style>
    <style:style style:name="T271" style:family="text">
      <style:text-properties officeooo:rsid="00df3f77"/>
    </style:style>
    <style:style style:name="T272" style:family="text">
      <style:text-properties officeooo:rsid="00e11ebc"/>
    </style:style>
    <style:style style:name="T273" style:family="text">
      <style:text-properties officeooo:rsid="00e14c5d"/>
    </style:style>
    <style:style style:name="T274" style:family="text">
      <style:text-properties officeooo:rsid="00e2ee97"/>
    </style:style>
    <style:style style:name="T275" style:family="text">
      <style:text-properties officeooo:rsid="00e4c9cb"/>
    </style:style>
    <style:style style:name="T276" style:family="text">
      <style:text-properties officeooo:rsid="00e69b7f"/>
    </style:style>
    <style:style style:name="T277" style:family="text">
      <style:text-properties officeooo:rsid="00e6d898"/>
    </style:style>
    <style:style style:name="T278" style:family="text">
      <style:text-properties officeooo:rsid="00e7c3cb"/>
    </style:style>
    <style:style style:name="T279" style:family="text">
      <style:text-properties officeooo:rsid="00e97397"/>
    </style:style>
    <style:style style:name="T280" style:family="text">
      <style:text-properties officeooo:rsid="00e98388"/>
    </style:style>
    <style:style style:name="T281" style:family="text">
      <style:text-properties officeooo:rsid="00ea9f93"/>
    </style:style>
    <style:style style:name="T282" style:family="text">
      <style:text-properties officeooo:rsid="00ee9c90"/>
    </style:style>
    <style:style style:name="T283" style:family="text">
      <style:text-properties officeooo:rsid="00f3f879"/>
    </style:style>
    <style:style style:name="T284" style:family="text">
      <style:text-properties officeooo:rsid="00f78595"/>
    </style:style>
    <style:style style:name="T285" style:family="text">
      <style:text-properties officeooo:rsid="00faa7ab"/>
    </style:style>
    <style:style style:name="T286" style:family="text">
      <style:text-properties officeooo:rsid="00fc08ea"/>
    </style:style>
    <style:style style:name="T287" style:family="text">
      <style:text-properties officeooo:rsid="00fdb5da"/>
    </style:style>
    <style:style style:name="T288" style:family="text">
      <style:text-properties officeooo:rsid="00fe7b4d"/>
    </style:style>
    <style:style style:name="T289" style:family="text">
      <style:text-properties officeooo:rsid="00ff8976"/>
    </style:style>
    <style:style style:name="T290" style:family="text">
      <style:text-properties officeooo:rsid="01004959"/>
    </style:style>
    <style:style style:name="T291" style:family="text">
      <style:text-properties officeooo:rsid="01021922"/>
    </style:style>
    <style:style style:name="T292" style:family="text">
      <style:text-properties officeooo:rsid="0102d352"/>
    </style:style>
    <style:style style:name="T293" style:family="text">
      <style:text-properties officeooo:rsid="0102e4ac"/>
    </style:style>
    <style:style style:name="T294" style:family="text">
      <style:text-properties officeooo:rsid="0105dbc4"/>
    </style:style>
    <style:style style:name="T295" style:family="text">
      <style:text-properties officeooo:rsid="010749e6"/>
    </style:style>
    <style:style style:name="T296" style:family="text">
      <style:text-properties officeooo:rsid="010c6f74"/>
    </style:style>
    <style:style style:name="T297" style:family="text">
      <style:text-properties officeooo:rsid="010d833a"/>
    </style:style>
    <style:style style:name="T298" style:family="text">
      <style:text-properties officeooo:rsid="010e61c9"/>
    </style:style>
    <style:style style:name="T299" style:family="text">
      <style:text-properties officeooo:rsid="010fcab6"/>
    </style:style>
    <style:style style:name="T300" style:family="text">
      <style:text-properties officeooo:rsid="01103527"/>
    </style:style>
    <style:style style:name="T301" style:family="text">
      <style:text-properties officeooo:rsid="01118eb0"/>
    </style:style>
    <style:style style:name="T302" style:family="text">
      <style:text-properties officeooo:rsid="0111fb1a"/>
    </style:style>
    <style:style style:name="T303" style:family="text">
      <style:text-properties officeooo:rsid="010a10fc"/>
    </style:style>
    <style:style style:name="T304" style:family="text">
      <style:text-properties officeooo:rsid="011353d6"/>
    </style:style>
    <style:style style:name="T305" style:family="text">
      <style:text-properties officeooo:rsid="01146c3a"/>
    </style:style>
    <style:style style:name="T306" style:family="text">
      <style:text-properties officeooo:rsid="0115dea2"/>
    </style:style>
    <style:style style:name="T307" style:family="text">
      <style:text-properties officeooo:rsid="0116558f"/>
    </style:style>
    <style:style style:name="T308" style:family="text">
      <style:text-properties officeooo:rsid="0117bdc6"/>
    </style:style>
    <style:style style:name="T309" style:family="text">
      <style:text-properties officeooo:rsid="0117dfeb"/>
    </style:style>
    <style:style style:name="T310" style:family="text">
      <style:text-properties officeooo:rsid="0119de2c"/>
    </style:style>
    <style:style style:name="T311" style:family="text">
      <style:text-properties officeooo:rsid="011b71e4"/>
    </style:style>
    <style:style style:name="T312" style:family="text">
      <style:text-properties officeooo:rsid="011d5c41"/>
    </style:style>
    <style:style style:name="T313" style:family="text">
      <style:text-properties officeooo:rsid="011e7382"/>
    </style:style>
    <style:style style:name="T314" style:family="text">
      <style:text-properties officeooo:rsid="01218f14"/>
    </style:style>
    <style:style style:name="T315" style:family="text">
      <style:text-properties officeooo:rsid="01233882"/>
    </style:style>
    <style:style style:name="T316" style:family="text">
      <style:text-properties officeooo:rsid="01249d8f"/>
    </style:style>
    <style:style style:name="T317" style:family="text">
      <style:text-properties officeooo:rsid="0124aee0"/>
    </style:style>
    <style:style style:name="T318" style:family="text">
      <style:text-properties officeooo:rsid="0125bd83"/>
    </style:style>
    <style:style style:name="T319" style:family="text">
      <style:text-properties officeooo:rsid="01267457"/>
    </style:style>
    <style:style style:name="T320" style:family="text">
      <style:text-properties officeooo:rsid="0127fe84"/>
    </style:style>
    <style:style style:name="T321" style:family="text">
      <style:text-properties officeooo:rsid="012a6b44"/>
    </style:style>
    <style:style style:name="T322" style:family="text">
      <style:text-properties officeooo:rsid="012aeb02"/>
    </style:style>
    <style:style style:name="T323" style:family="text">
      <style:text-properties officeooo:rsid="012c8cb5"/>
    </style:style>
    <style:style style:name="T324" style:family="text">
      <style:text-properties officeooo:rsid="012d8405"/>
    </style:style>
    <style:style style:name="T325" style:family="text">
      <style:text-properties officeooo:rsid="012eabd5"/>
    </style:style>
    <style:style style:name="T326" style:family="text">
      <style:text-properties officeooo:rsid="01306d6d"/>
    </style:style>
    <style:style style:name="T327" style:family="text">
      <style:text-properties officeooo:rsid="0132b926"/>
    </style:style>
    <style:style style:name="T328" style:family="text">
      <style:text-properties officeooo:rsid="013378f5"/>
    </style:style>
    <style:style style:name="T329" style:family="text">
      <style:text-properties officeooo:rsid="01343733"/>
    </style:style>
    <style:style style:name="T330" style:family="text">
      <style:text-properties officeooo:rsid="0135393f"/>
    </style:style>
    <style:style style:name="T331" style:family="text">
      <style:text-properties officeooo:rsid="0136fc39"/>
    </style:style>
    <style:style style:name="T332" style:family="text">
      <style:text-properties officeooo:rsid="0138570e"/>
    </style:style>
    <style:style style:name="T333" style:family="text">
      <style:text-properties officeooo:rsid="01387821"/>
    </style:style>
    <style:style style:name="T334" style:family="text">
      <style:text-properties officeooo:rsid="0139fc24"/>
    </style:style>
    <style:style style:name="T335" style:family="text">
      <style:text-properties officeooo:rsid="013c51b0"/>
    </style:style>
    <style:style style:name="T336" style:family="text">
      <style:text-properties officeooo:rsid="0140ab49"/>
    </style:style>
    <style:style style:name="T337" style:family="text">
      <style:text-properties officeooo:rsid="01438415"/>
    </style:style>
    <style:style style:name="T338" style:family="text">
      <style:text-properties officeooo:rsid="0146c8fa"/>
    </style:style>
    <style:style style:name="T339" style:family="text">
      <style:text-properties officeooo:rsid="01474f31"/>
    </style:style>
    <style:style style:name="T340" style:family="text">
      <style:text-properties officeooo:rsid="0149256e"/>
    </style:style>
    <style:style style:name="T341" style:family="text">
      <style:text-properties officeooo:rsid="014a6e92"/>
    </style:style>
    <style:style style:name="T342" style:family="text">
      <style:text-properties officeooo:rsid="014ad39b"/>
    </style:style>
    <style:style style:name="T343" style:family="text">
      <style:text-properties officeooo:rsid="014bcbc3"/>
    </style:style>
    <style:style style:name="T344" style:family="text">
      <style:text-properties officeooo:rsid="014db270"/>
    </style:style>
    <style:style style:name="T345" style:family="text">
      <style:text-properties officeooo:rsid="014eb418"/>
    </style:style>
    <style:style style:name="T346" style:family="text">
      <style:text-properties officeooo:rsid="01510fb3"/>
    </style:style>
    <style:style style:name="T347" style:family="text">
      <style:text-properties officeooo:rsid="01541d01"/>
    </style:style>
    <style:style style:name="T348" style:family="text">
      <style:text-properties officeooo:rsid="01554e9d"/>
    </style:style>
    <style:style style:name="T349" style:family="text">
      <style:text-properties officeooo:rsid="0157c4cd"/>
    </style:style>
    <style:style style:name="T350" style:family="text">
      <style:text-properties officeooo:rsid="0158134f"/>
    </style:style>
    <style:style style:name="T351" style:family="text">
      <style:text-properties officeooo:rsid="0158d5a8"/>
    </style:style>
    <style:style style:name="T352" style:family="text">
      <style:text-properties officeooo:rsid="015aa09d"/>
    </style:style>
    <style:style style:name="T353" style:family="text">
      <style:text-properties officeooo:rsid="015b4c2a"/>
    </style:style>
    <style:style style:name="T354" style:family="text">
      <style:text-properties officeooo:rsid="015c7524"/>
    </style:style>
    <style:style style:name="T355" style:family="text">
      <style:text-properties officeooo:rsid="015cf639"/>
    </style:style>
    <style:style style:name="T356" style:family="text">
      <style:text-properties officeooo:rsid="015e98ba"/>
    </style:style>
    <style:style style:name="T357" style:family="text">
      <style:text-properties officeooo:rsid="01604620"/>
    </style:style>
    <style:style style:name="T358" style:family="text">
      <style:text-properties officeooo:rsid="0032db67"/>
    </style:style>
    <style:style style:name="T359" style:family="text">
      <style:text-properties officeooo:rsid="015246b5"/>
    </style:style>
    <style:style style:name="T360" style:family="text">
      <style:text-properties fo:font-weight="bold" style:font-weight-asian="bold" style:font-weight-complex="bold"/>
    </style:style>
    <style:style style:name="T361" style:family="text">
      <style:text-properties fo:font-weight="bold" officeooo:rsid="015246b5" style:font-weight-asian="bold" style:font-weight-complex="bold"/>
    </style:style>
    <style:style style:name="T362" style:family="text">
      <style:text-properties style:font-name="Liberation Sans" officeooo:rsid="0019deb4" style:font-name-asian="Liberation Sans" style:font-name-complex="Liberation Sans"/>
    </style:style>
    <style:style style:name="T363" style:family="text">
      <style:text-properties style:font-name="Liberation Sans" fo:language="fr" fo:country="FR" officeooo:rsid="0019deb4" style:font-name-asian="Liberation Sans" style:font-name-complex="Liberation Sans"/>
    </style:style>
    <style:style style:name="T364" style:family="text">
      <style:text-properties fo:font-style="italic" style:font-style-asian="italic" style:font-style-complex="italic"/>
    </style:style>
    <style:style style:name="T365" style:family="text">
      <style:text-properties officeooo:rsid="01645331"/>
    </style:style>
    <style:style style:name="T366" style:family="text">
      <style:text-properties officeooo:rsid="016614ca"/>
    </style:style>
    <style:style style:name="T367" style:family="text">
      <style:text-properties officeooo:rsid="01676134"/>
    </style:style>
    <style:style style:name="T368" style:family="text"/>
    <style:style style:name="T3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169662205472" text:id="ct2169662205472">
          <text:deletion>
            <office:change-info>
              <dc:creator>JL V</dc:creator>
              <dc:date>2020-06-26T19:47:55</dc:date>
            </office:change-info>
            <text:p text:style-name="En-tête_20_de_20_fonction">ou<text:line-break/></text:p>
          </text:deletion>
        </text:changed-region>
        <text:changed-region xml:id="ct2169709491488" text:id="ct2169709491488">
          <text:insertion>
            <office:change-info>
              <dc:creator>Philippe CLÉMENT</dc:creator>
              <dc:date>2020-07-17T12:42:56</dc:date>
            </office:change-info>
          </text:insertion>
        </text:changed-region>
        <text:changed-region xml:id="ct2169709462208" text:id="ct2169709462208">
          <text:insertion>
            <office:change-info>
              <dc:creator>Philippe CLÉMENT</dc:creator>
              <dc:date>2020-07-17T12:43:01</dc:date>
            </office:change-info>
          </text:insertion>
        </text:changed-region>
        <text:changed-region xml:id="ct2169709439168" text:id="ct2169709439168">
          <text:insertion>
            <office:change-info>
              <dc:creator>Philippe CLÉMENT</dc:creator>
              <dc:date>2020-07-17T12:43:37</dc:date>
            </office:change-info>
          </text:insertion>
        </text:changed-region>
        <text:changed-region xml:id="ct2169709429328" text:id="ct2169709429328">
          <text:insertion>
            <office:change-info>
              <dc:creator>Philippe CLÉMENT</dc:creator>
              <dc:date>2020-07-17T12:43:33</dc:date>
            </office:change-info>
          </text:insertion>
        </text:changed-region>
        <text:changed-region xml:id="ct2169709467248" text:id="ct2169709467248">
          <text:insertion>
            <office:change-info>
              <dc:creator>Philippe CLÉMENT</dc:creator>
              <dc:date>2020-07-17T12:44:25</dc:date>
            </office:change-info>
          </text:insertion>
        </text:changed-region>
        <text:changed-region xml:id="ct2169709467968" text:id="ct2169709467968">
          <text:insertion>
            <office:change-info>
              <dc:creator>Philippe CLÉMENT</dc:creator>
              <dc:date>2020-07-17T12:44:27</dc:date>
            </office:change-info>
          </text:insertion>
        </text:changed-region>
        <text:changed-region xml:id="ct2169709463408" text:id="ct2169709463408">
          <text:insertion>
            <office:change-info>
              <dc:creator>Philippe CLÉMENT</dc:creator>
              <dc:date>2020-07-17T12:44:57</dc:date>
            </office:change-info>
          </text:insertion>
        </text:changed-region>
        <text:changed-region xml:id="ct2169709464128" text:id="ct2169709464128">
          <text:insertion>
            <office:change-info>
              <dc:creator>Philippe CLÉMENT</dc:creator>
              <dc:date>2020-07-17T12:45:01</dc:date>
            </office:change-info>
          </text:insertion>
        </text:changed-region>
        <text:changed-region xml:id="ct2169662208832" text:id="ct2169662208832">
          <text:format-change>
            <office:change-info>
              <dc:creator>JL V</dc:creator>
              <dc:date>2020-06-26T19:55:02</dc:date>
            </office:change-info>
          </text:format-change>
        </text:changed-region>
        <text:changed-region xml:id="ct2169709495088" text:id="ct2169709495088">
          <text:insertion>
            <office:change-info>
              <dc:creator>Philippe CLÉMENT</dc:creator>
              <dc:date>2020-07-17T12:54:13</dc:date>
            </office:change-info>
          </text:insertion>
        </text:changed-region>
        <text:changed-region xml:id="ct2169709497488" text:id="ct2169709497488">
          <text:insertion>
            <office:change-info>
              <dc:creator>Philippe CLÉMENT</dc:creator>
              <dc:date>2020-07-17T12:55:06</dc:date>
            </office:change-info>
          </text:insertion>
        </text:changed-region>
        <text:changed-region xml:id="ct2169709464608" text:id="ct2169709464608">
          <text:insertion>
            <office:change-info>
              <dc:creator>Philippe CLÉMENT</dc:creator>
              <dc:date>2020-07-17T12:56:43</dc:date>
            </office:change-info>
          </text:insertion>
        </text:changed-region>
        <text:changed-region xml:id="ct2169709500368" text:id="ct2169709500368">
          <text:deletion>
            <office:change-info>
              <dc:creator>Philippe CLÉMENT</dc:creator>
              <dc:date>2020-07-17T12:57:23</dc:date>
            </office:change-info>
            <text:p text:style-name="P208">s</text:p>
          </text:deletion>
        </text:changed-region>
        <text:changed-region xml:id="ct2169709465808" text:id="ct2169709465808">
          <text:insertion>
            <office:change-info>
              <dc:creator>Philippe CLÉMENT</dc:creator>
              <dc:date>2020-07-17T13:01:26</dc:date>
            </office:change-info>
          </text:insertion>
        </text:changed-region>
        <text:changed-region xml:id="ct2169709466528" text:id="ct2169709466528">
          <text:deletion>
            <office:change-info>
              <dc:creator>Philippe CLÉMENT</dc:creator>
              <dc:date>2020-07-17T13:03:10</dc:date>
            </office:change-info>
            <text:p text:style-name="Text_20_body"><text:span text:style-name="T292">e</text:span></text:p>
          </text:deletion>
        </text:changed-region>
        <text:changed-region xml:id="ct2169709485728" text:id="ct2169709485728">
          <text:insertion>
            <office:change-info>
              <dc:creator>Philippe CLÉMENT</dc:creator>
              <dc:date>2020-07-17T13:04:57</dc:date>
            </office:change-info>
          </text:insertion>
        </text:changed-region>
        <text:changed-region xml:id="ct2169709481888" text:id="ct2169709481888">
          <text:deletion>
            <office:change-info>
              <dc:creator>Philippe CLÉMENT</dc:creator>
              <dc:date>2020-07-17T13:05:35</dc:date>
            </office:change-info>
            <text:p text:style-name="List_20_Contents"><text:span text:style-name="T307">l</text:span></text:p>
          </text:deletion>
        </text:changed-region>
        <text:changed-region xml:id="ct2169709487648" text:id="ct2169709487648">
          <text:insertion>
            <office:change-info>
              <dc:creator>Philippe CLÉMENT</dc:creator>
              <dc:date>2020-07-17T13:18:21</dc:date>
            </office:change-info>
          </text:insertion>
        </text:changed-region>
        <text:changed-region xml:id="ct2169709488608" text:id="ct2169709488608">
          <text:deletion>
            <office:change-info>
              <dc:creator>Philippe CLÉMENT</dc:creator>
              <dc:date>2020-07-17T13:18:21</dc:date>
            </office:change-info>
            <text:p text:style-name="List_20_Contents"><text:span text:style-name="T118">é</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44"><text:span text:style-name="T12">Guide </text:span><text:span text:style-name="T27">C</text:span><text:span text:style-name="T28">alc</text:span></text:p>
      <text:p text:style-name="P241"><text:span text:style-name="T31">Annexe </text:span><text:span text:style-name="T32">C</text:span><text:span text:style-name="T13"><text:line-break/></text:span><text:span text:style-name="T32">Fonctions Calc</text:span></text:p>
      <text:p text:style-name="P199"/>
      <text:p text:style-name="P255"><text:bookmark-start text:name="__RefHeading___Toc39871_1592117056"/>Droits d’auteur<text:bookmark-end text:name="__RefHeading___Toc39871_1592117056"/></text:p>
      <text:p text:style-name="P230"><text:span text:style-name="T14">Ce document est protégé par </text:span><text:span text:style-name="T11">Copyright </text:span><text:span text:style-name="T34">©</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228">Toutes les marques déposées citées dans ce guide appartiennent à leurs légitimes propriétaires.</text:p>
      <text:p text:style-name="P242"><text:bookmark-start text:name="__RefHeading__5638_1566568644"/>Contribut<text:span text:style-name="T35">eu</text:span>rs<text:bookmark-end text:name="__RefHeading__5638_1566568644"/></text:p>
      <text:p text:style-name="P230">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244">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21">Steve Fanning</text:p>
          </table:table-cell>
          <table:table-cell table:style-name="Tableau2.A1" office:value-type="string">
            <text:p text:style-name="P221"/>
          </table:table-cell>
          <table:table-cell table:style-name="Tableau2.A1" office:value-type="string">
            <text:p text:style-name="P12"/>
          </table:table-cell>
        </table:table-row>
      </table:table>
      <text:p text:style-name="P244">Ont contribué aux éditions précédentes</text:p>
      <table:table table:name="Table5" table:style-name="Table5">
        <table:table-column table:style-name="Table5.A"/>
        <table:table-column table:style-name="Table5.B"/>
        <table:table-column table:style-name="Table5.C"/>
        <table:table-row>
          <table:table-cell table:style-name="Table5.A1" office:value-type="string">
            <text:p text:style-name="P15">Barbara Duprey</text:p>
          </table:table-cell>
          <table:table-cell table:style-name="Table5.A1" office:value-type="string">
            <text:p text:style-name="P16">Jean Hollis Weber</text:p>
          </table:table-cell>
          <table:table-cell table:style-name="Table5.A1" office:value-type="string">
            <text:p text:style-name="P18">Simon Brydon</text:p>
          </table:table-cell>
        </table:table-row>
        <table:table-row>
          <table:table-cell table:style-name="Table5.A1" office:value-type="string">
            <text:p text:style-name="P200">John A Smith</text:p>
          </table:table-cell>
          <table:table-cell table:style-name="Table5.A1" office:value-type="string">
            <text:p text:style-name="P19"/>
          </table:table-cell>
          <table:table-cell table:style-name="Table5.A1" office:value-type="string">
            <text:p text:style-name="P19"/>
          </table:table-cell>
        </table:table-row>
      </table:table>
      <text:p text:style-name="P242"><text:bookmark-start text:name="__RefHeading___Toc2693_1347690812"/><text:span text:style-name="T20">Traduct</text:span><text:span text:style-name="T21">ion</text:span><text:bookmark-end text:name="__RefHeading___Toc2693_1347690812"/></text:p>
      <text:p text:style-name="P24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5">Traducteurs</text:p>
          </table:table-cell>
          <table:table-cell office:value-type="string">
            <text:p text:style-name="P15">J<text:span text:style-name="T136">ean-</text:span>L<text:span text:style-name="T136">uc </text:span>V<text:span text:style-name="T136">andemeulebroucke</text:span></text:p>
          </table:table-cell>
          <table:table-cell office:value-type="string">
            <text:p text:style-name="P15"/>
          </table:table-cell>
          <table:table-cell office:value-type="string">
            <text:p text:style-name="P20"/>
          </table:table-cell>
        </table:table-row>
        <table:table-row>
          <table:table-cell office:value-type="string">
            <text:p text:style-name="P15">Relecteurs</text:p>
          </table:table-cell>
          <table:table-cell office:value-type="string">
            <text:p text:style-name="P13"/>
          </table:table-cell>
          <table:table-cell office:value-type="string">
            <text:p text:style-name="P15"/>
          </table:table-cell>
          <table:table-cell office:value-type="string">
            <text:p text:style-name="P20"/>
          </table:table-cell>
        </table:table-row>
      </table:table>
      <text:p text:style-name="P2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5">Traducteurs</text:p>
          </table:table-cell>
          <table:table-cell table:style-name="Tableau3.A1" office:value-type="string">
            <text:p text:style-name="P14">Christian Chenal</text:p>
          </table:table-cell>
          <table:table-cell table:style-name="Tableau3.A1" office:value-type="string">
            <text:p text:style-name="P15"/>
          </table:table-cell>
          <table:table-cell table:style-name="Tableau3.A1" office:value-type="string">
            <text:p text:style-name="P17"/>
          </table:table-cell>
        </table:table-row>
        <table:table-row>
          <table:table-cell table:style-name="Tableau3.A1" office:value-type="string">
            <text:p text:style-name="P15">Relecteurs</text:p>
          </table:table-cell>
          <table:table-cell table:style-name="Tableau3.A1" office:value-type="string">
            <text:p text:style-name="P15">Philippe Clément</text:p>
          </table:table-cell>
          <table:table-cell table:style-name="Tableau3.A1" office:value-type="string">
            <text:p text:style-name="P15"/>
          </table:table-cell>
          <table:table-cell table:style-name="Tableau3.A1" office:value-type="string">
            <text:p text:style-name="P17"/>
          </table:table-cell>
        </table:table-row>
      </table:table>
      <text:p text:style-name="P242"><text:bookmark-start text:name="__RefHeading__5640_1566568644"/>Retours<text:bookmark-end text:name="__RefHeading__5640_1566568644"/></text:p>
      <text:p text:style-name="P230"><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874656489" text:style-name="Heading_20_Note">
        <text:list-item>
          <text:p text:style-name="P256">Remarque</text:p>
        </text:list-item>
      </text:list>
      <text:p text:style-name="P236">tout ce que vous envoyez à la liste de diffusion, y compris votre adresse mail et toute autre information personnelle incluse dans le message, est archivé publiquement et ne peut pas être effacé.</text:p>
      <text:p text:style-name="P242"><text:bookmark-start text:name="__RefHeading__5644_1566568644"/>Date de publication et version du logiciel<text:bookmark-end text:name="__RefHeading__5644_1566568644"/></text:p>
      <text:p text:style-name="P230"><text:span text:style-name="T17">Publié le </text:span><text:span text:style-name="T40">X</text:span><text:span text:style-name="T41">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10"/>
      <text:p text:style-name="P252"><text:span text:style-name="T358">Utiliser LibreOffice sur un</text:span> Mac</text:p>
      <text:p text:style-name="P2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227">Windows o<text:span text:style-name="T359">u</text:span> Linux</text:p>
            </table:table-cell>
            <table:table-cell table:style-name="Tableau16.A1" office:value-type="string">
              <text:p text:style-name="P227">Équivalent<text:span text:style-name="T359"> </text:span>Mac</text:p>
            </table:table-cell>
            <table:table-cell table:style-name="Tableau16.C1" office:value-type="string">
              <text:p text:style-name="P227">Effet</text:p>
            </table:table-cell>
          </table:table-row>
        </table:table-header-rows>
        <table:table-row table:style-name="Tableau16.1">
          <table:table-cell table:style-name="Tableau16.A6" office:value-type="string">
            <text:p text:style-name="P219"><text:span text:style-name="T359">Sélection du </text:span>menu <text:span text:style-name="T361">Outils</text:span><text:span text:style-name="T360"> &gt; Options</text:span></text:p>
          </table:table-cell>
          <table:table-cell table:style-name="Tableau16.B6" office:value-type="string">
            <text:p text:style-name="P217">LibreOffice &gt; Pr<text:span text:style-name="T359">é</text:span>f<text:span text:style-name="T359">é</text:span>rences</text:p>
          </table:table-cell>
          <table:table-cell table:style-name="Tableau16.C6" office:value-type="string">
            <text:p text:style-name="P218">Accès aux options de configuration</text:p>
          </table:table-cell>
        </table:table-row>
        <table:table-row table:style-name="Tableau16.1">
          <table:table-cell table:style-name="Tableau16.A6" office:value-type="string">
            <text:p text:style-name="P220"><text:span text:style-name="Clavier"><text:span text:style-name="T24">Clic droit</text:span></text:span></text:p>
          </table:table-cell>
          <table:table-cell table:style-name="Tableau16.B6" office:value-type="string">
            <text:p text:style-name="P220"><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6.C6" office:value-type="string">
            <text:p text:style-name="P219">O<text:span text:style-name="T359">uvre un menu contextuel</text:span></text:p>
          </table:table-cell>
        </table:table-row>
        <table:table-row table:style-name="Tableau16.1">
          <table:table-cell table:style-name="Tableau16.A6" office:value-type="string">
            <text:p text:style-name="P220"><text:span text:style-name="Clavier"><text:span text:style-name="T11">Ctrl (Control)</text:span></text:span></text:p>
          </table:table-cell>
          <table:table-cell table:style-name="Tableau16.B6" office:value-type="string">
            <text:p text:style-name="P219"><text:span text:style-name="T362">⌘</text:span> <text:span text:style-name="T364">(Command)</text:span></text:p>
          </table:table-cell>
          <table:table-cell table:style-name="Tableau16.C6" office:value-type="string">
            <text:p text:style-name="P219">U<text:span text:style-name="T359">tilisé avec d’autres touches</text:span></text:p>
          </table:table-cell>
        </table:table-row>
        <table:table-row table:style-name="Tableau16.1">
          <table:table-cell table:style-name="Tableau16.A6" office:value-type="string">
            <text:p text:style-name="P220"><text:span text:style-name="Clavier"><text:span text:style-name="T11">F5</text:span></text:span></text:p>
          </table:table-cell>
          <table:table-cell table:style-name="Tableau16.B6" office:value-type="string">
            <text:p text:style-name="P220"><text:span text:style-name="Clavier"><text:span text:style-name="T11">Shift</text:span></text:span><text:span text:style-name="T11">+</text:span><text:span text:style-name="T363">⌘</text:span><text:span text:style-name="T11">+</text:span><text:span text:style-name="Clavier"><text:span text:style-name="T11">F5</text:span></text:span></text:p>
          </table:table-cell>
          <table:table-cell table:style-name="Tableau16.C6" office:value-type="string">
            <text:p text:style-name="P219">O<text:span text:style-name="T359">uvre le </text:span>Navigat<text:span text:style-name="T359">eu</text:span>r</text:p>
          </table:table-cell>
        </table:table-row>
        <table:table-row table:style-name="Tableau16.1">
          <table:table-cell table:style-name="Tableau16.A6" office:value-type="string">
            <text:p text:style-name="P220"><text:span text:style-name="Clavier"><text:span text:style-name="T11">F11</text:span></text:span></text:p>
          </table:table-cell>
          <table:table-cell table:style-name="Tableau16.B6" office:value-type="string">
            <text:p text:style-name="P219"><text:span text:style-name="T362">⌘</text:span>+<text:span text:style-name="T364">T</text:span></text:p>
          </table:table-cell>
          <table:table-cell table:style-name="Tableau16.C6" office:value-type="string">
            <text:p text:style-name="P219">O<text:span text:style-name="T359">uvre la fenêtre </text:span>Styles <text:span text:style-name="T359">et</text:span> Format<text:span text:style-name="T359">age</text:span></text:p>
          </table:table-cell>
        </table:table-row>
      </table:table>
      <text:p text:style-name="P23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3">Table des matières</text:p>
          </text:index-title>
          <text:p text:style-name="P11"><text:a xlink:type="simple" xlink:href="#__RefHeading___Toc62842_565800786" text:style-name="Index_20_Link" text:visited-style-name="Index_20_Link">Fonctions disponibles dans Calc<text:tab/>1</text:a></text:p>
          <text:p text:style-name="P249"><text:a xlink:type="simple" xlink:href="#__RefHeading___Toc62844_565800786" text:style-name="Index_20_Link" text:visited-style-name="Index_20_Link">Terminologie : nombres et arguments<text:tab/>1</text:a></text:p>
          <text:p text:style-name="P11"><text:a xlink:type="simple" xlink:href="#__RefHeading___Toc62846_565800786" text:style-name="Index_20_Link" text:visited-style-name="Index_20_Link">Fonctions mathématiques<text:tab/>2</text:a></text:p>
          <text:p text:style-name="P11"><text:a xlink:type="simple" xlink:href="#__RefHeading___Toc62848_565800786" text:style-name="Index_20_Link" text:visited-style-name="Index_20_Link">Fonctions financières<text:tab/>10</text:a></text:p>
          <text:p text:style-name="P249"><text:a xlink:type="simple" xlink:href="#__RefHeading___Toc38014_162612006" text:style-name="Index_20_Link" text:visited-style-name="Index_20_Link">Note au sujet des dates<text:tab/>10</text:a></text:p>
          <text:p text:style-name="P249"><text:a xlink:type="simple" xlink:href="#__RefHeading___Toc62850_565800786" text:style-name="Index_20_Link" text:visited-style-name="Index_20_Link">Note au sujet des taux d’intérêt<text:tab/>10</text:a></text:p>
          <text:p text:style-name="P11"><text:a xlink:type="simple" xlink:href="#__RefHeading___Toc62852_565800786" text:style-name="Index_20_Link" text:visited-style-name="Index_20_Link">Fonctions d’analyse statistique<text:tab/>20</text:a></text:p>
          <text:p text:style-name="P11"><text:a xlink:type="simple" xlink:href="#__RefHeading___Toc62854_565800786" text:style-name="Index_20_Link" text:visited-style-name="Index_20_Link">Fonctions date et heure<text:tab/>40</text:a></text:p>
          <text:p text:style-name="P11"><text:a xlink:type="simple" xlink:href="#__RefHeading___Toc62856_565800786" text:style-name="Index_20_Link" text:visited-style-name="Index_20_Link">Fonctions de logique<text:tab/>45</text:a></text:p>
          <text:p text:style-name="P11"><text:a xlink:type="simple" xlink:href="#__RefHeading___Toc62858_565800786" text:style-name="Index_20_Link" text:visited-style-name="Index_20_Link">Fonctions d’information<text:tab/>46</text:a></text:p>
          <text:p text:style-name="P11"><text:a xlink:type="simple" xlink:href="#__RefHeading___Toc62860_565800786" text:style-name="Index_20_Link" text:visited-style-name="Index_20_Link">Fonctions de base de données<text:tab/>49</text:a></text:p>
          <text:p text:style-name="P11"><text:a xlink:type="simple" xlink:href="#__RefHeading___Toc62862_565800786" text:style-name="Index_20_Link" text:visited-style-name="Index_20_Link">Fonctions matrice<text:tab/>51</text:a></text:p>
          <text:p text:style-name="P11"><text:a xlink:type="simple" xlink:href="#__RefHeading___Toc62864_565800786" text:style-name="Index_20_Link" text:visited-style-name="Index_20_Link">Fonctions de feuille de calcul<text:tab/>53</text:a></text:p>
          <text:p text:style-name="P11"><text:a xlink:type="simple" xlink:href="#__RefHeading___Toc62866_565800786" text:style-name="Index_20_Link" text:visited-style-name="Index_20_Link">Fonctions texte<text:tab/>58</text:a></text:p>
          <text:p text:style-name="P11"><text:a xlink:type="simple" xlink:href="#__RefHeading___Toc62868_565800786" text:style-name="Index_20_Link" text:visited-style-name="Index_20_Link">Fonctions Extension<text:tab/>63</text:a></text:p>
          <text:p text:style-name="P11"><text:a xlink:type="simple" xlink:href="#__RefHeading___Toc62870_565800786" text:style-name="Index_20_Link" text:visited-style-name="Index_20_Link">Index<text:tab/>69</text:a></text:p>
        </text:index-body>
      </text:table-of-content>
      <text:p text:style-name="P230"/>
      <text:h text:style-name="P261" text:outline-level="1"><text:bookmark-start text:name="__RefHeading___Toc62842_565800786"/>Fonctions disponibles dans Calc<text:bookmark-end text:name="__RefHeading___Toc62842_565800786"/></text:h>
      <text:p text:style-name="P230">Calc dispose de toutes les fonctions couramment utilisées que vous pouvez trouver dans des applications tableur modernes. Étant donné que beaucoup de fonctions de Calc nécessitent des arguments de saisie très spécifiques et soigneusement calculés, les descriptions de cette annex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s://wiki.documentfoundation.org/FR/Calc/Fonctions_listees_par_categories" text:style-name="Internet_20_link" text:visited-style-name="Visited_20_Internet_20_Link"><text:span text:style-name="T137">https://wiki.documentfoundation.org/FR/Calc/Fonctions_listees_par_categories</text:span></text:a>.</text:p>
      <text:p text:style-name="P230">Plus de <text:span text:style-name="T137">5</text:span>00 fonctions standard sont disponibles dans Calc. Vous pouvez en ajouter d’autres au moyen des extensions de Calc (voir <text:span text:style-name="T137">c</text:span>hapitre 14). Les tables qui suivent énumèrent les fonctions de Calc rangées en <text:span text:style-name="T137">onze </text:span>catégories.</text:p>
      <text:list xml:id="list132332931163984" text:continue-numbering="true" text:style-name="Heading_20_Note">
        <text:list-item>
          <text:p text:style-name="Annonce_20_Remarque"><text:span text:style-name="T137">Remarqu</text:span>e</text:p>
        </text:list-item>
      </text:list>
      <text:p text:style-name="Texte_20_Remarque">Les fonctions dont le nom se termine par <text:span text:style-name="Fonction">_ADD</text:span> <text:span text:style-name="T137">ou </text:span><text:span text:style-name="Fonction"><text:span text:style-name="T137">_EXCEL2003</text:span></text:span><text:span text:style-name="T137"> </text:span>sont fournies pour la compatibilité avec les fonctions Microsoft Excel <text:span text:style-name="T137">2003</text:span>. Elles renvoient les mêmes résultats que les fonctions Excel correspondantes (sans le suffixe) mais, bien qu’elles soient correctes, elles ne sont pas basées sur les standards internationaux. <text:span text:style-name="T137">Calc modifie automatiquement les fonctions concernées par les fonctions en </text:span><text:span text:style-name="Fonction"><text:span text:style-name="T137">_ADD</text:span></text:span><text:span text:style-name="T137"> ou en </text:span><text:span text:style-name="Fonction"><text:span text:style-name="T137">_EXCEL2003</text:span></text:span><text:span text:style-name="T137"> correspondantes dans les classeurs Excel 2003 importés.</text:span></text:p>
      <text:h text:style-name="Heading_20_2" text:outline-level="2"><text:bookmark-start text:name="__RefHeading___Toc62844_565800786"/>Terminologie : nombres et arguments<text:bookmark-end text:name="__RefHeading___Toc62844_565800786"/></text:h>
      <text:p text:style-name="P230">Certaines des descriptions de cette annexe indiquent des limitations du nombre de valeurs ou d’arguments qui peuvent être <text:span text:style-name="T43">transmi</text:span>s à la fonction. Plus particulièrement, les termes suivants peuvent prêter à confusion :</text:p>
      <text:list xml:id="list1745275363" text:style-name="List_20_1">
        <text:list-item>
          <text:p text:style-name="P265">Nombre_1 ; nombre_2 ; … ; nombre_30</text:p>
        </text:list-item>
        <text:list-item>
          <text:p text:style-name="P265">Nombre 1 à 30</text:p>
        </text:list-item>
        <text:list-item>
          <text:p text:style-name="P265">Une liste jusqu’à 30 nombres</text:p>
        </text:list-item>
      </text:list>
      <text:p text:style-name="P230">Il y a une différence significative entre une <text:span text:style-name="Emphasis">liste de nombres</text:span> (ou entiers) et le <text:span text:style-name="Emphasis">nombre d’arguments</text:span> qu’une fonction peut accepter. Par exemple, la fonction <text:span text:style-name="Fonction">SOMME</text:span> n’accepte qu’un maximum de 30 arguments. Cette limite ne signifie pas que vous ne pouvez additionner que 30 nombres, mais que vous ne pouvez <text:span text:style-name="T43">transmettre</text:span> que 30 arguments distincts à cette fonction.</text:p>
      <text:p text:style-name="P230">Les arguments sont des valeurs séparées par des points-virgules, et peuvent être des plages qui se réfèrent souvent à de nombreuses valeurs. Par conséquent, une fonction qui se limite à 30 arguments peut en fait s’appliquer à un nombre de valeurs beaucoup plus élevé que 30.</text:p>
      <text:p text:style-name="P231">Ce chapitre tente de clarifier la situation en utilisant le terme <text:span text:style-name="Emphasis">arguments</text:span> plutôt que tout autre formulation.</text:p>
      <text:p text:style-name="P231">Dans les fonctions de LibreOffice Calc, les arguments marqués « facultatifs » ne peuvent être ignorés que si aucun autre argument ne les suit. Par exemple, dans une fonction à quatre arguments, où les deux derniers sont indiqués comme « facultatifs », vous pouvez ignorer l’argument 4, ou les arguments 3 et 4, mais pas l’argument 3 seul.</text:p>
      <text:list xml:id="list132332640757959" text:continue-list="list132332931163984" text:style-name="Heading_20_Note">
        <text:list-item>
          <text:p text:style-name="P257"><text:soft-page-break/>Remarque</text:p>
        </text:list-item>
      </text:list>
      <text:p text:style-name="P238">La syntaxe des fonctions est présentée de la manière suivante :</text:p>
      <text:p text:style-name="P239"><text:span text:style-name="Strong_20_Emphasis">NOM.FRANÇAIS(arguments…)<text:tab/>NOM_ANGLAIS</text:span></text:p>
      <text:h text:style-name="Heading_20_1" text:outline-level="1"><text:bookmark-start text:name="__RefHeading___Toc62846_565800786"/>Fonctions mathématiques<text:bookmark-end text:name="__RefHeading___Toc62846_565800786"/></text:h>
      <text:p text:style-name="P21"><text:alphabetical-index-mark-start text:id="IMark2169709558360"/>ABS<text:alphabetical-index-mark-end text:id="IMark2169709558360"/>(n)<text:tab/>ABS</text:p>
      <text:p text:style-name="List_20_Contents">Renvoie la valeur absolue du nombre <text:span text:style-name="Strong_20_Emphasis"><text:span text:style-name="T138">n</text:span></text:span>.</text:p>
      <text:p text:style-name="P21"><text:alphabetical-index-mark-start text:id="IMark2169709560472"/>ACOS<text:alphabetical-index-mark-end text:id="IMark2169709560472"/>(n)<text:tab/>ACOS</text:p>
      <text:p text:style-name="List_20_Contents">Renvoie la valeur en radians du cosinus trigonométrique inverse (arc cosinus) du nombre <text:span text:style-name="Strong_20_Emphasis">n</text:span>.</text:p>
      <text:p text:style-name="P21"><text:alphabetical-index-mark-start text:id="IMark2169709561528"/>ACOSH<text:alphabetical-index-mark-end text:id="IMark2169709561528"/>(n)<text:tab/>ACOSH</text:p>
      <text:p text:style-name="List_20_Contents">Renvoie le cosinus hyperbolique inverse du nombre <text:span text:style-name="Strong_20_Emphasis">n</text:span>.</text:p>
      <text:p text:style-name="En-tête_20_de_20_fonction"><text:alphabetical-index-mark-start text:id="IMark2169709559704"/>ACOT<text:alphabetical-index-mark-end text:id="IMark2169709559704"/>(n)<text:tab/>ACOT</text:p>
      <text:p text:style-name="List_20_Contents">Renvoie la valeur en radians de la cotangente inverse (arc cotangente) du nombre <text:span text:style-name="Strong_20_Emphasis">n</text:span>.</text:p>
      <text:p text:style-name="En-tête_20_de_20_fonction"><text:alphabetical-index-mark-start text:id="IMark2169709560184"/>ACOTH<text:alphabetical-index-mark-end text:id="IMark2169709560184"/>(n)<text:tab/>ACOTH</text:p>
      <text:p text:style-name="List_20_Contents">Renvoie la cotangente hyperbolique inverse du nombre <text:span text:style-name="Strong_20_Emphasis">n</text:span>.</text:p>
      <text:p text:style-name="En-tête_20_de_20_fonction"><text:alphabetical-index-mark-start text:id="IMark2169709559416"/><text:span text:style-name="Fonction">AGREGAT</text:span><text:alphabetical-index-mark-end text:id="IMark2169709559416"/>(<text:span text:style-name="T141">F</text:span>onction;<text:span text:style-name="T119">O</text:span>ption;Ref1;Ref2 ;…)<text:line-break/><text:change text:change-id="ct2169662205472"/><text:span text:style-name="Fonction">AGREGAT</text:span>(<text:span text:style-name="T141">F</text:span>onction;<text:span text:style-name="T119">O</text:span>ption;<text:span text:style-name="T120">Matrice</text:span>;k)<text:span text:style-name="T33"><text:tab/></text:span><text:span text:style-name="Fonction"><text:span text:style-name="T139">AGGREGATE</text:span></text:span></text:p>
      <text:p text:style-name="List_20_Contents">Cette fonction renvoie un résultat groupé des calculs de la plage. Vous pouvez utiliser différentes fonctions de groupement listées ci-dessous. La fonction <text:span text:style-name="Fonction">AGREGAT</text:span> vous permet d’omettre les lignes masquées, les erreurs, SOUS-TOTAUX et les autres résultats de fonction <text:span text:style-name="Fonction">AGREGAT</text:span> du calcul.</text:p>
      <text:p text:style-name="List_20_Contents">La fonction <text:span text:style-name="Fonction">AGREGAT</text:span> est appliquée aux plages de données verticales ayant un auto-filtre actif. Si l’auto-filtre n’est pas activé, le recalcul automatique du résultat de la fonction ne fonctionne pas pour les lignes nouvellement masquées. Elle n’est pas supposée fonctionner pour les plages horizontales, toutefois elle peut également leur être appliquée, mais avec des limitations. En particulier, la fonction <text:span text:style-name="Fonction">AGREGAT</text:span> appliquée à une plage de données horizontale ne reconnaît pas les colonnes masquées, mais omet correctement les erreurs et le résultat de SOUS-TOTAUX et autres fonctions <text:span text:style-name="Fonction">AGREGAT</text:span> imbriquées dans la ligne.</text:p>
      <text:p text:style-name="P45">L’argument obligatoire <text:span text:style-name="Strong_20_Emphasis"><text:span text:style-name="T141">F</text:span></text:span><text:span text:style-name="Strong_20_Emphasis">onction</text:span> est une valeur ou une référence de cellule contenant une valeur entre 1 et 19 qui permet de sélectionner la fonction d’agrégation d’après le tableau suivant :</text:p>
      <table:table table:name="Tableau1" table:style-name="Tableau1" table:template-name="Tableau Doc Libo">
        <table:table-column table:style-name="Tableau1.A"/>
        <table:table-column table:style-name="Tableau1.B"/>
        <table:table-column table:style-name="Tableau1.A"/>
        <table:table-column table:style-name="Tableau1.D"/>
        <table:table-header-rows>
          <table:table-row table:style-name="Tableau1.1">
            <table:table-cell table:style-name="Tableau1.A1" office:value-type="string">
              <text:p text:style-name="P222">Index de fonction</text:p>
            </table:table-cell>
            <table:table-cell table:style-name="Tableau1.A1" office:value-type="string">
              <text:p text:style-name="P222">Fonction appliquée</text:p>
            </table:table-cell>
            <table:table-cell table:style-name="Tableau1.A1" office:value-type="string">
              <text:p text:style-name="P222">Index de fonction</text:p>
            </table:table-cell>
            <table:table-cell table:style-name="Tableau1.A1" office:value-type="string">
              <text:p text:style-name="P222">Fonction appliquée</text:p>
            </table:table-cell>
          </table:table-row>
        </table:table-header-rows>
        <table:table-row table:style-name="Tableau1.1">
          <table:table-cell table:style-name="Tableau1.A2" office:value-type="string">
            <text:p text:style-name="P201">1</text:p>
          </table:table-cell>
          <table:table-cell table:style-name="Tableau1.A2" office:value-type="string">
            <text:p text:style-name="Table_20_Contents"><text:span text:style-name="Fonction">MOYENNE</text:span></text:p>
          </table:table-cell>
          <table:table-cell table:style-name="Tableau1.A2" office:value-type="string">
            <text:p text:style-name="P210">11</text:p>
          </table:table-cell>
          <table:table-cell table:style-name="Tableau1.A2" office:value-type="string">
            <text:p text:style-name="Table_20_Contents"><text:span text:style-name="Fonction">VAR.P</text:span></text:p>
          </table:table-cell>
        </table:table-row>
        <table:table-row table:style-name="Tableau1.1">
          <table:table-cell table:style-name="Tableau1.A2" office:value-type="string">
            <text:p text:style-name="P201">2</text:p>
          </table:table-cell>
          <table:table-cell table:style-name="Tableau1.A2" office:value-type="string">
            <text:p text:style-name="P211"><text:span text:style-name="Fonction">NB</text:span></text:p>
          </table:table-cell>
          <table:table-cell table:style-name="Tableau1.A2" office:value-type="string">
            <text:p text:style-name="P201">12</text:p>
          </table:table-cell>
          <table:table-cell table:style-name="Tableau1.A2" office:value-type="string">
            <text:p text:style-name="Table_20_Contents"><text:span text:style-name="Fonction">MEDIANE</text:span></text:p>
          </table:table-cell>
        </table:table-row>
        <table:table-row table:style-name="Tableau1.1">
          <table:table-cell table:style-name="Tableau1.A2" office:value-type="string">
            <text:p text:style-name="P201">3</text:p>
          </table:table-cell>
          <table:table-cell table:style-name="Tableau1.A2" office:value-type="string">
            <text:p text:style-name="P211"><text:span text:style-name="Fonction">NBVAL</text:span></text:p>
          </table:table-cell>
          <table:table-cell table:style-name="Tableau1.A2" office:value-type="string">
            <text:p text:style-name="P201">13</text:p>
          </table:table-cell>
          <table:table-cell table:style-name="Tableau1.A2" office:value-type="string">
            <text:p text:style-name="Table_20_Contents"><text:span text:style-name="Fonction">MODE.SIMPLE</text:span></text:p>
          </table:table-cell>
        </table:table-row>
        <table:table-row table:style-name="Tableau1.1">
          <table:table-cell table:style-name="Tableau1.A2" office:value-type="string">
            <text:p text:style-name="P201">4</text:p>
          </table:table-cell>
          <table:table-cell table:style-name="Tableau1.A2" office:value-type="string">
            <text:p text:style-name="P211"><text:span text:style-name="Fonction">MAX</text:span></text:p>
          </table:table-cell>
          <table:table-cell table:style-name="Tableau1.A2" office:value-type="string">
            <text:p text:style-name="P201">14</text:p>
          </table:table-cell>
          <table:table-cell table:style-name="Tableau1.A2" office:value-type="string">
            <text:p text:style-name="Table_20_Contents"><text:span text:style-name="Fonction">GRANDE.VALEUR</text:span></text:p>
          </table:table-cell>
        </table:table-row>
        <table:table-row table:style-name="Tableau1.1">
          <table:table-cell table:style-name="Tableau1.A2" office:value-type="string">
            <text:p text:style-name="P201">5</text:p>
          </table:table-cell>
          <table:table-cell table:style-name="Tableau1.A2" office:value-type="string">
            <text:p text:style-name="P211"><text:span text:style-name="Fonction">MIN</text:span></text:p>
          </table:table-cell>
          <table:table-cell table:style-name="Tableau1.A2" office:value-type="string">
            <text:p text:style-name="P201">15</text:p>
          </table:table-cell>
          <table:table-cell table:style-name="Tableau1.A2" office:value-type="string">
            <text:p text:style-name="Table_20_Contents"><text:span text:style-name="Fonction">PETITE.VALEUR</text:span></text:p>
          </table:table-cell>
        </table:table-row>
        <table:table-row table:style-name="Tableau1.1">
          <table:table-cell table:style-name="Tableau1.A2" office:value-type="string">
            <text:p text:style-name="P201">6</text:p>
          </table:table-cell>
          <table:table-cell table:style-name="Tableau1.A2" office:value-type="string">
            <text:p text:style-name="P211"><text:span text:style-name="Fonction">PRODUIT</text:span></text:p>
          </table:table-cell>
          <table:table-cell table:style-name="Tableau1.A2" office:value-type="string">
            <text:p text:style-name="P201">16</text:p>
          </table:table-cell>
          <table:table-cell table:style-name="Tableau1.A2" office:value-type="string">
            <text:p text:style-name="Table_20_Contents"><text:span text:style-name="Fonction">CENTILE.INCLURE</text:span></text:p>
          </table:table-cell>
        </table:table-row>
        <table:table-row table:style-name="Tableau1.1">
          <table:table-cell table:style-name="Tableau1.A2" office:value-type="string">
            <text:p text:style-name="P201">7</text:p>
          </table:table-cell>
          <table:table-cell table:style-name="Tableau1.A2" office:value-type="string">
            <text:p text:style-name="P211"><text:span text:style-name="Fonction">ECARTYPE.S</text:span></text:p>
          </table:table-cell>
          <table:table-cell table:style-name="Tableau1.A2" office:value-type="string">
            <text:p text:style-name="P201">17</text:p>
          </table:table-cell>
          <table:table-cell table:style-name="Tableau1.A2" office:value-type="string">
            <text:p text:style-name="Table_20_Contents"><text:span text:style-name="Fonction">QUARTILE.INCLURE</text:span></text:p>
          </table:table-cell>
        </table:table-row>
        <text:soft-page-break/>
        <table:table-row table:style-name="Tableau1.1">
          <table:table-cell table:style-name="Tableau1.A2" office:value-type="string">
            <text:p text:style-name="P201">8</text:p>
          </table:table-cell>
          <table:table-cell table:style-name="Tableau1.A2" office:value-type="string">
            <text:p text:style-name="P211"><text:span text:style-name="Fonction">ECARTYPE.P</text:span></text:p>
          </table:table-cell>
          <table:table-cell table:style-name="Tableau1.A2" office:value-type="string">
            <text:p text:style-name="P201">18</text:p>
          </table:table-cell>
          <table:table-cell table:style-name="Tableau1.A2" office:value-type="string">
            <text:p text:style-name="Table_20_Contents"><text:span text:style-name="Fonction">CENTILE.EXCLURE</text:span></text:p>
          </table:table-cell>
        </table:table-row>
        <table:table-row table:style-name="Tableau1.1">
          <table:table-cell table:style-name="Tableau1.A2" office:value-type="string">
            <text:p text:style-name="P201">9</text:p>
          </table:table-cell>
          <table:table-cell table:style-name="Tableau1.A2" office:value-type="string">
            <text:p text:style-name="P211"><text:span text:style-name="Fonction">SOMME</text:span></text:p>
          </table:table-cell>
          <table:table-cell table:style-name="Tableau1.A2" office:value-type="string">
            <text:p text:style-name="P201">19</text:p>
          </table:table-cell>
          <table:table-cell table:style-name="Tableau1.A2" office:value-type="string">
            <text:p text:style-name="Table_20_Contents"><text:span text:style-name="Fonction">QUARTILE.EXCLURE</text:span></text:p>
          </table:table-cell>
        </table:table-row>
        <table:table-row table:style-name="Tableau1.11">
          <table:table-cell table:style-name="Tableau1.A2" office:value-type="string">
            <text:p text:style-name="P203">10</text:p>
          </table:table-cell>
          <table:table-cell table:style-name="Tableau1.A2" office:value-type="string">
            <text:p text:style-name="P205"><text:span text:style-name="Fonction">VAR.S</text:span></text:p>
          </table:table-cell>
          <table:table-cell table:style-name="Tableau1.A2" office:value-type="string">
            <text:p text:style-name="P203"/>
          </table:table-cell>
          <table:table-cell table:style-name="Tableau1.A2" office:value-type="string">
            <text:p text:style-name="P204"/>
          </table:table-cell>
        </table:table-row>
      </table:table>
      <text:p text:style-name="P46">L’argument obligatoire <text:span text:style-name="Strong_20_Emphasis">Option</text:span><text:span text:style-name="T140"> est une valeur ou une référence de cellule contenant une valeur entre </text:span>0 et 7 qui permet à l’utilisateur de sélectionner le type de données à ignorer pendant l’agré<text:span text:style-name="T142">g</text:span>ation.</text:p>
      <table:table table:name="Tableau5" table:style-name="Tableau5" table:template-name="Tableau Doc Libo">
        <table:table-column table:style-name="Tableau5.A"/>
        <table:table-column table:style-name="Tableau5.B"/>
        <table:table-header-rows>
          <table:table-row table:style-name="Tableau5.1">
            <table:table-cell table:style-name="Tableau5.A1" office:value-type="string">
              <text:p text:style-name="P224">Index d’option</text:p>
            </table:table-cell>
            <table:table-cell table:style-name="Tableau5.A1" office:value-type="string">
              <text:p text:style-name="P207">Option appliquée</text:p>
            </table:table-cell>
          </table:table-row>
        </table:table-header-rows>
        <table:table-row>
          <table:table-cell table:style-name="Tableau5.A2" office:value-type="string">
            <text:p text:style-name="P206">0</text:p>
          </table:table-cell>
          <table:table-cell table:style-name="Tableau5.A2" office:value-type="string">
            <text:p text:style-name="P204">Ignore uniquement les fonctions <text:span text:style-name="Fonction">SOUS.TOTAL</text:span> et <text:span text:style-name="Fonction">AGREGAT</text:span> imbriquées</text:p>
          </table:table-cell>
        </table:table-row>
        <table:table-row>
          <table:table-cell table:style-name="Tableau5.A2" office:value-type="string">
            <text:p text:style-name="P206">1</text:p>
          </table:table-cell>
          <table:table-cell table:style-name="Tableau5.A2" office:value-type="string">
            <text:p text:style-name="P204">Ignore uniquement les lignes masquées, les fonctions <text:span text:style-name="Fonction">SOUS.TOTAL</text:span> et <text:span text:style-name="Fonction">AGREGAT</text:span> imbriquées</text:p>
          </table:table-cell>
        </table:table-row>
        <table:table-row>
          <table:table-cell table:style-name="Tableau5.A2" office:value-type="string">
            <text:p text:style-name="P206">2</text:p>
          </table:table-cell>
          <table:table-cell table:style-name="Tableau5.A2" office:value-type="string">
            <text:p text:style-name="P204">Ignore uniquement les erreurs, les fonctions <text:span text:style-name="Fonction">SOUS.TOTAL</text:span> et <text:span text:style-name="Fonction">AGREGAT</text:span> imbriquées.</text:p>
          </table:table-cell>
        </table:table-row>
        <table:table-row>
          <table:table-cell table:style-name="Tableau5.A2" office:value-type="string">
            <text:p text:style-name="P206">3</text:p>
          </table:table-cell>
          <table:table-cell table:style-name="Tableau5.A2" office:value-type="string">
            <text:p text:style-name="P204">Ignore les lignes ma<text:span text:style-name="T142">s</text:span>quées, les erreurs, les fonctions <text:span text:style-name="Fonction">SOUS.TOTAL</text:span> et <text:span text:style-name="Fonction">AGREGAT</text:span> imbriquées</text:p>
          </table:table-cell>
        </table:table-row>
        <table:table-row>
          <table:table-cell table:style-name="Tableau5.A2" office:value-type="string">
            <text:p text:style-name="P206">4</text:p>
          </table:table-cell>
          <table:table-cell table:style-name="Tableau5.A2" office:value-type="string">
            <text:p text:style-name="P204">N’ignore rien</text:p>
          </table:table-cell>
        </table:table-row>
        <table:table-row>
          <table:table-cell table:style-name="Tableau5.A2" office:value-type="string">
            <text:p text:style-name="P206">5</text:p>
          </table:table-cell>
          <table:table-cell table:style-name="Tableau5.A2" office:value-type="string">
            <text:p text:style-name="P204">Ignore uniquement les lignes masquées</text:p>
          </table:table-cell>
        </table:table-row>
        <table:table-row table:style-name="Tableau5.1">
          <table:table-cell table:style-name="Tableau5.A2" office:value-type="string">
            <text:p text:style-name="P206">6</text:p>
          </table:table-cell>
          <table:table-cell table:style-name="Tableau5.A2" office:value-type="string">
            <text:p text:style-name="P204">Ignore uniquement les erreurs</text:p>
          </table:table-cell>
        </table:table-row>
        <table:table-row>
          <table:table-cell table:style-name="Tableau5.A2" office:value-type="string">
            <text:p text:style-name="P206">7</text:p>
          </table:table-cell>
          <table:table-cell table:style-name="Tableau5.A2" office:value-type="string">
            <text:p text:style-name="P204">Ignore uniquement les lignes masquées et les erreurs</text:p>
          </table:table-cell>
        </table:table-row>
      </table:table>
      <text:p text:style-name="P47"><text:span text:style-name="Strong_20_Emphasis">Ref1</text:span> (obligatoire), <text:span text:style-name="Strong_20_Emphasis">Ref2</text:span>, … , <text:span text:style-name="Strong_20_Emphasis">Ref253</text:span> (facultatifs) sont des valeurs numériques ou des références de cellules qui les contiennent. Les arguments facultatifs ne sont prévus que pour être utilisés avec les fonctions d’index 1 à 13.</text:p>
      <text:p text:style-name="P48"><text:span text:style-name="T142">L’argument obligatoire </text:span><text:span text:style-name="Strong_20_Emphasis"><text:span text:style-name="T44">Matrice</text:span></text:span><text:span text:style-name="T44"> peut être spécifié par les limites de la plage, le nom d’une plage nommée ou l’étiquette de la colonne.</text:span></text:p>
      <text:list xml:id="list132332689700962" text:continue-numbering="true" text:style-name="Heading_20_Note">
        <text:list-item>
          <text:p text:style-name="P258">Remarque</text:p>
        </text:list-item>
      </text:list>
      <text:p text:style-name="P237">Pour utiliser l’étiquette d’une colonne, la fonction « Trouver automatiquement les étiquettes de lignes ou de colonnes » doit être activée.</text:p>
      <text:p text:style-name="P49">L’argument numérique <text:span text:style-name="Strong_20_Emphasis">k</text:span> est obligatoire pour les fonctions d’index 14 à 19 et doit être omis pour les autres. Il correspond au deuxième argument des fonctions pour lesquelles il est obligatoire.</text:p>
      <text:p text:style-name="En-tête_20_de_20_fonction"><text:alphabetical-index-mark-start text:id="IMark2169709560280"/>ALEA<text:alphabetical-index-mark-end text:id="IMark2169709560280"/>()<text:tab/>RAND</text:p>
      <text:p text:style-name="List_20_Contents">Renvoie un nombre aléatoire compris entre 0 et 1. Ce nombre sera recalculé à chaque saisie de donnée ou lors de l’appui de <text:span text:style-name="Clavier">F9</text:span>.</text:p>
      <text:p text:style-name="En-tête_20_de_20_fonction"><text:alphabetical-index-mark-start text:id="IMark2169709558360"/>ALEA.ENTRE.BORNES<text:alphabetical-index-mark-end text:id="IMark2169709558360"/> (minimum ; maximum)<text:tab/>RANDBETWEEN</text:p>
      <text:p text:style-name="P50">Renvoie un nombre entier aléatoire compris entre <text:span text:style-name="Strong_20_Emphasis">minimum</text:span> et <text:span text:style-name="Strong_20_Emphasis">maximum</text:span> (inclus tous les deux). Ce nombre sera recalculé lors de l’appui de <text:span text:style-name="Clavier">F9</text:span>.</text:p>
      <text:p text:style-name="En-tête_20_de_20_fonction"><text:alphabetical-index-mark-start text:id="IMark2169709558552"/>ARRONDI<text:alphabetical-index-mark-end text:id="IMark2169709558552"/>(n ; d)<text:tab/>ROUND</text:p>
      <text:p text:style-name="P50">Renvoie le nombre <text:span text:style-name="Strong_20_Emphasis">n</text:span> arrondi <text:span text:style-name="T45">à</text:span> <text:span text:style-name="Strong_20_Emphasis">d</text:span> décimales (facultatif). Si <text:span text:style-name="Strong_20_Emphasis">d</text:span> est omis ou zéro, l’arrondi s’effectue au nombre entier le plus proche. Si <text:span text:style-name="Strong_20_Emphasis">d</text:span> est négatif, l’arrondi s’effectue au plus proche du multiple de 10, 100, 1000, etc.</text:p>
      <text:p text:style-name="P27"><text:soft-page-break/><text:alphabetical-index-mark-start text:id="IMark2169709561912"/>ARRONDI<text:span text:style-name="T186">_</text:span>PRECISION<text:alphabetical-index-mark-end text:id="IMark2169709561912"/>(n;d)<text:tab/>ROUNDSIG</text:p>
      <text:p text:style-name="P51"><text:span text:style-name="T143">Renvoie le nombre </text:span><text:span text:style-name="Strong_20_Emphasis"><text:span text:style-name="T143">n</text:span></text:span><text:span text:style-name="T143"> arrondi </text:span><text:span text:style-name="T46">à</text:span><text:span text:style-name="T143"> </text:span><text:span text:style-name="Strong_20_Emphasis"><text:span text:style-name="T143">d</text:span></text:span><text:span text:style-name="T143"> </text:span><text:span text:style-name="T47">chiffres décimaux significatifs dans sa notation à virgule flottante normalisée. </text:span><text:span text:style-name="Strong_20_Emphasis"><text:span text:style-name="T46">d</text:span></text:span><text:span text:style-name="T46"> </text:span><text:span text:style-name="T47">doit être supérieur à 0.</text:span></text:p>
      <text:p text:style-name="En-tête_20_de_20_fonction"><text:alphabetical-index-mark-start text:id="IMark2169709560568"/>ARRONDI.AU.MULTIPLE<text:alphabetical-index-mark-end text:id="IMark2169709560568"/> (n ; m)<text:tab/>MROUND</text:p>
      <text:p text:style-name="P50">Renvoie le nombre <text:span text:style-name="Strong_20_Emphasis">n</text:span> arrondi au multiple le plus proche du nombre <text:span text:style-name="Strong_20_Emphasis">m</text:span>.</text:p>
      <text:p text:style-name="En-tête_20_de_20_fonction"><text:alphabetical-index-mark-start text:id="IMark2169709557688"/>ARRONDI.INF<text:alphabetical-index-mark-end text:id="IMark2169709557688"/>(n ; d)<text:tab/>ROUNDDOWN</text:p>
      <text:p text:style-name="P51">Renvoie le nombre <text:span text:style-name="Strong_20_Emphasis">n</text:span> arrondi en tendant vers zéro <text:span text:style-name="T46">à</text:span> <text:span text:style-name="Strong_20_Emphasis">d</text:span> décimales (facultatif). Si <text:span text:style-name="Strong_20_Emphasis">d</text:span> est omis ou zéro, l’arrondi s’effectue au nombre entier inférieur. Si <text:span text:style-name="Strong_20_Emphasis">d</text:span> est négatif, l’arrondi s’effectue au multiple inférieur de 10, 100, 1000, etc.</text:p>
      <text:p text:style-name="En-tête_20_de_20_fonction"><text:alphabetical-index-mark-start text:id="IMark2169709558552"/>ARRONDI.SUP<text:alphabetical-index-mark-end text:id="IMark2169709558552"/>(n ; d)<text:tab/>ROUNDUP</text:p>
      <text:p text:style-name="P51">Renvoie le nombre <text:span text:style-name="Strong_20_Emphasis">n</text:span> arrondi en tendant vers le haut <text:span text:style-name="T46">à</text:span> <text:span text:style-name="Strong_20_Emphasis">d</text:span> décimales (facultatif). Si <text:span text:style-name="Strong_20_Emphasis">d</text:span> est omis ou zéro, l’arrondi s’effectue au nombre entier supérieur. Si <text:span text:style-name="Strong_20_Emphasis">d</text:span> est négatif, l’arrondi s’effectue au multiple supérieur de 10, 100, 1000, etc.</text:p>
      <text:p text:style-name="En-tête_20_de_20_fonction"><text:alphabetical-index-mark-start text:id="IMark2169709559704"/>ASIN<text:alphabetical-index-mark-end text:id="IMark2169709559704"/>(n)<text:tab/>ASIN</text:p>
      <text:p text:style-name="P52">Renvoie la valeur en radians du sinus trigonométrique inverse (arc sinus) du nombre <text:span text:style-name="Strong_20_Emphasis">n</text:span>.</text:p>
      <text:p text:style-name="En-tête_20_de_20_fonction"><text:alphabetical-index-mark-start text:id="IMark2169709559512"/>ASINH<text:alphabetical-index-mark-end text:id="IMark2169709559512"/>(n)<text:tab/>ASINH</text:p>
      <text:p text:style-name="P52">Renvoie le sinus hyperbolique inverse du nombre <text:span text:style-name="Strong_20_Emphasis">n</text:span>.</text:p>
      <text:p text:style-name="En-tête_20_de_20_fonction"><text:alphabetical-index-mark-start text:id="IMark2169709558552"/>ATAN<text:alphabetical-index-mark-end text:id="IMark2169709558552"/>(n)<text:tab/>ATAN</text:p>
      <text:p text:style-name="P52">Renvoie la valeur en radians de la tangente trigonométrique inverse (arc tangente) du nombre <text:span text:style-name="Strong_20_Emphasis">n</text:span>.</text:p>
      <text:p text:style-name="En-tête_20_de_20_fonction"><text:alphabetical-index-mark-start text:id="IMark2169709559896"/>ATAN2<text:alphabetical-index-mark-end text:id="IMark2169709559896"/>(x ; y)<text:tab/>ATAN2</text:p>
      <text:p text:style-name="P52">Renvoie la valeur en radians de la tangente trigonométrique inverse (arc tangente), c’est-à-dire l’angle entre l’axe des abscisses et la ligne allant de l’origine au point de coordonnées <text:span text:style-name="Strong_20_Emphasis">x</text:span> et <text:span text:style-name="Strong_20_Emphasis">y</text:span>.</text:p>
      <text:p text:style-name="En-tête_20_de_20_fonction"><text:alphabetical-index-mark-start text:id="IMark2169709561528"/>ATANH<text:alphabetical-index-mark-end text:id="IMark2169709561528"/>(n)<text:tab/>ATANH</text:p>
      <text:p text:style-name="P52">Renvoie la tangente hyperbolique inverse du nombre <text:span text:style-name="Strong_20_Emphasis">n</text:span>.</text:p>
      <text:p text:style-name="En-tête_20_de_20_fonction"><text:alphabetical-index-mark-start text:id="IMark2169709562392"/>BITAND<text:alphabetical-index-mark-end text:id="IMark2169709562392"/>(n1 ; n2)<text:tab/>BITAND</text:p>
      <text:p text:style-name="P54">Renvoie le nombre résultat de l’opérateur de logique binaire « et » entre les nombres <text:span text:style-name="T145">positifs</text:span> <text:span text:style-name="Strong_20_Emphasis">n1</text:span> et <text:span text:style-name="Strong_20_Emphasis">n2</text:span> <text:span text:style-name="T144">inférieurs à 2^48</text:span>.</text:p>
      <text:p text:style-name="En-tête_20_de_20_fonction"><text:alphabetical-index-mark-start text:id="IMark2169709557112"/>BITLSHIFT<text:alphabetical-index-mark-end text:id="IMark2169709557112"/>(n ; d)<text:tab/>BITLSHIFT</text:p>
      <text:p text:style-name="P53">Renvoie le nombre <text:span text:style-name="T144">positif</text:span> <text:span text:style-name="Strong_20_Emphasis">n</text:span> <text:span text:style-name="T144">inférieur à 2^48, </text:span>avec un décalage binaire de <text:span text:style-name="Strong_20_Emphasis">d</text:span> bits vers la gauche. Si <text:span text:style-name="Strong_20_Emphasis">d</text:span> est négatif, le décalage s’effectue vers la droite.</text:p>
      <text:p text:style-name="En-tête_20_de_20_fonction"><text:alphabetical-index-mark-start text:id="IMark2169709561816"/>BITOR<text:alphabetical-index-mark-end text:id="IMark2169709561816"/>(n1 ; n2)<text:tab/>BITOR</text:p>
      <text:p text:style-name="P53">Renvoie le nombre résultat de l’opérateur de logique binaire « ou » entre les nombres <text:span text:style-name="T144">positifs</text:span> <text:span text:style-name="Strong_20_Emphasis">n1</text:span> et <text:span text:style-name="Strong_20_Emphasis">n2</text:span> <text:span text:style-name="T144">inférieurs à 2^48</text:span>.</text:p>
      <text:p text:style-name="En-tête_20_de_20_fonction"><text:alphabetical-index-mark-start text:id="IMark2169709560376"/>BITRSHIFT<text:alphabetical-index-mark-end text:id="IMark2169709560376"/>(n ; d)<text:tab/>BITRSHIFT</text:p>
      <text:p text:style-name="P54">Renvoie le nombre <text:span text:style-name="T145">positif</text:span> <text:span text:style-name="Strong_20_Emphasis">n</text:span> <text:span text:style-name="T144">inférieur à 2^48, </text:span>avec un décalage binaire de <text:span text:style-name="Strong_20_Emphasis">d</text:span> bits vers la droite. Si <text:span text:style-name="Strong_20_Emphasis">d</text:span> est négatif, le décalage s’effectue vers la gauche.</text:p>
      <text:p text:style-name="En-tête_20_de_20_fonction"><text:alphabetical-index-mark-start text:id="IMark2169709560184"/>BITXOR<text:alphabetical-index-mark-end text:id="IMark2169709560184"/>(n1 ; n2)<text:tab/>BITXOR</text:p>
      <text:p text:style-name="P54">Renvoie le nombre résultat de l’opérateur de logique binaire « ou exclusif » entre les nombres <text:span text:style-name="T145">positifs</text:span> <text:span text:style-name="Strong_20_Emphasis">n1</text:span> et <text:span text:style-name="Strong_20_Emphasis">n2</text:span> <text:span text:style-name="T144">inférieurs à 2^48</text:span>.</text:p>
      <text:p text:style-name="En-tête_20_de_20_fonction"><text:soft-page-break/><text:alphabetical-index-mark-start text:id="IMark2169709562776"/>COMBIN<text:alphabetical-index-mark-end text:id="IMark2169709562776"/>(n ; k)<text:tab/>COMBIN</text:p>
      <text:p text:style-name="P54">Renvoie le nombre de combinaisons sans répétition d’éléments dans un ensemble. <text:span text:style-name="Strong_20_Emphasis">n</text:span> est le nombre d’éléments de l’ensemble. <text:span text:style-name="Strong_20_Emphasis">k</text:span> est le nombre d’éléments de chaque combinaison.</text:p>
      <text:p text:style-name="En-tête_20_de_20_fonction"><text:alphabetical-index-mark-start text:id="IMark2169709558264"/>COMBINA<text:alphabetical-index-mark-end text:id="IMark2169709558264"/>(n ; k)<text:tab/>COMBINA</text:p>
      <text:p text:style-name="P55">Renvoie le nombre de combinaisons avec répétition d’éléments dans un ensemble. <text:span text:style-name="Strong_20_Emphasis">n</text:span> est le nombre d’éléments de l’ensemble. <text:span text:style-name="Strong_20_Emphasis">k</text:span> est le nombre d’éléments de chaque combinaison.</text:p>
      <text:p text:style-name="En-tête_20_de_20_fonction"><text:alphabetical-index-mark-start text:id="IMark2169709557784"/>CONVERTIR_OOO<text:alphabetical-index-mark-end text:id="IMark2169709557784"/><text:span text:style-name="T149">(Valeur;De;Vers)</text:span><text:tab/><text:span text:style-name="T149">CONVERT_OOO</text:span></text:p>
      <text:p text:style-name="P57">Convertit un nombre <text:span text:style-name="Strong_20_Emphasis">Valeur</text:span> en euros en une autre unité monétaire européenne précédant l’euro et vice-versa. Saisissez les unités monétaires <text:span text:style-name="Strong_20_Emphasis">De</text:span> et <text:span text:style-name="Strong_20_Emphasis">Vers</text:span> directement sous forme de texte entre guillemets ou comme références de cellules. Dans ce cas, ils doivent correspondre exactement à la liste des monnaies autorisées qui distingue les majuscules des minuscules.</text:p>
      <text:p text:style-name="P57">Cette liste et les facteurs de conversion sont définis dans le fichier de configuration main.xcd. Le fichier standard distribué avec LibreOffice 6.2 comporte les facteurs de conversion entre l’euro (« EUR ») et 19 autres monnaies (par exemple "ATS", "BEF", "DEM" etc.)</text:p>
      <text:p text:style-name="P56">Nous vous suggérons d’utiliser la nouvelle fonction <text:span text:style-name="Fonction"><text:bookmark-ref text:reference-format="text" text:ref-name="EUROCONVERT">EUROCONVERT</text:bookmark-ref></text:span><text:span text:style-name="Fonction"><text:s/></text:span>pour convertir ces monnaies.</text:p>
      <text:p text:style-name="En-tête_20_de_20_fonction"><text:alphabetical-index-mark-start text:id="IMark2169709560760"/>COS<text:alphabetical-index-mark-end text:id="IMark2169709560760"/>(n)<text:tab/>COS</text:p>
      <text:p text:style-name="P58">Renvoie le cosinus trigonométrique de l’angle <text:span text:style-name="Strong_20_Emphasis">n</text:span> en radians.</text:p>
      <text:p text:style-name="En-tête_20_de_20_fonction"><text:alphabetical-index-mark-start text:id="IMark2169709561048"/>COSH<text:alphabetical-index-mark-end text:id="IMark2169709561048"/>(n)<text:tab/>COSH</text:p>
      <text:p text:style-name="P58">Renvoie le cosinus hyperbolique du nombre <text:span text:style-name="Strong_20_Emphasis">n</text:span>.</text:p>
      <text:p text:style-name="En-tête_20_de_20_fonction"><text:alphabetical-index-mark-start text:id="IMark2169709557880"/>COT<text:alphabetical-index-mark-end text:id="IMark2169709557880"/>(n)<text:tab/>COT</text:p>
      <text:p text:style-name="P58">Renvoie la cotangente trigonométrique de l’angle <text:span text:style-name="Strong_20_Emphasis">n</text:span> en radians.</text:p>
      <text:p text:style-name="En-tête_20_de_20_fonction"><text:alphabetical-index-mark-start text:id="IMark2169709558360"/>COTH<text:alphabetical-index-mark-end text:id="IMark2169709558360"/>(n)<text:tab/>COTH</text:p>
      <text:p text:style-name="P58">Renvoie la cotangente hyperbolique du nombre <text:span text:style-name="Strong_20_Emphasis">n</text:span>.</text:p>
      <text:p text:style-name="P25"><text:alphabetical-index-mark-start text:id="IMark2169709562392"/>COULEUR<text:alphabetical-index-mark-end text:id="IMark2169709562392"/>(rouge;vert;bleu;alpha)<text:tab/>COLOR</text:p>
      <text:p text:style-name="P83">Renvoie une valeur numérique calculée par une combinaison des trois couleurs (<text:span text:style-name="Strong_20_Emphasis">rouge</text:span>, <text:span text:style-name="Strong_20_Emphasis">vert</text:span>, <text:span text:style-name="Strong_20_Emphasis">bleu</text:span>) et du canal <text:span text:style-name="Strong_20_Emphasis">alpha</text:span>, dans le système de couleurs RVBA. Le résultat dépend du système de couleur utilisé sur l’ordinateur. Les valeurs des composantes <text:span text:style-name="Strong_20_Emphasis">rouge</text:span>, <text:span text:style-name="Strong_20_Emphasis">vert</text:span> et <text:span text:style-name="Strong_20_Emphasis">bleu</text:span> doivent être comprises entre 0 et 255. <text:span text:style-name="Strong_20_Emphasis">alpha</text:span> est un argument entier facultatif entre 0 (couleur totalement transparente) et 255 (couleur totalement opaque).</text:p>
      <text:p text:style-name="En-tête_20_de_20_fonction"><text:alphabetical-index-mark-start text:id="IMark2169709561240"/>CSC<text:alphabetical-index-mark-end text:id="IMark2169709561240"/>(n)<text:tab/>CSC</text:p>
      <text:p text:style-name="P59">Renvoie la cosécante trigonométrique de l’angle <text:span text:style-name="Strong_20_Emphasis">n</text:span> en radians.</text:p>
      <text:p text:style-name="En-tête_20_de_20_fonction"><text:alphabetical-index-mark-start text:id="IMark2169709560376"/>CSCH<text:alphabetical-index-mark-end text:id="IMark2169709560376"/>(n)<text:tab/>CSCH</text:p>
      <text:p text:style-name="P59">Renvoie la cosécante hyperbolique du nombre <text:span text:style-name="Strong_20_Emphasis">n</text:span>.</text:p>
      <text:p text:style-name="En-tête_20_de_20_fonction"><text:alphabetical-index-mark-start text:id="IMark2169709559800"/>DEGRES<text:alphabetical-index-mark-end text:id="IMark2169709559800"/>(n)<text:tab/>DEGREES</text:p>
      <text:p text:style-name="P59">Convertit la valeur <text:span text:style-name="Strong_20_Emphasis">n</text:span> de radians vers degrés.</text:p>
      <text:p text:style-name="En-tête_20_de_20_fonction"><text:alphabetical-index-mark-start text:id="IMark2169709557208"/>ENT<text:alphabetical-index-mark-end text:id="IMark2169709557208"/>(n)<text:tab/>INT</text:p>
      <text:p text:style-name="P59">Arrondit le nombre <text:span text:style-name="Strong_20_Emphasis">n</text:span> au nombre entier immédiatement inférieur.<office:annotation><dc:creator>JL V</dc:creator><dc:date>2020-05-31T22:08:49.627000000</dc:date><loext:sender-initials>JLV</loext:sender-initials><text:p text:style-name="P267"><text:span text:style-name="T369">La version anglaise dit « le plus proche »</text:span></text:p></office:annotation></text:p>
      <text:p text:style-name="En-tête_20_de_20_fonction"><text:bookmark-start text:name="EUROCONVERT"/><text:soft-page-break/><text:alphabetical-index-mark-start text:id="IMark2169709559032"/>EUROCONVERT<text:bookmark-end text:name="EUROCONVERT"/><text:alphabetical-index-mark-end text:id="IMark2169709559032"/>(n ; m1 ; m2 ; pc ; pt)<text:tab/>EUROCONVERT</text:p>
      <text:p text:style-name="P60">Convertit entre elles les valeurs des anciennes monnaies européennes et l’Euro. <text:span text:style-name="Strong_20_Emphasis">n</text:span> est la valeur à convertir. <text:span text:style-name="Strong_20_Emphasis">m1</text:span> est le code <text:span text:style-name="T150">ISO 4217</text:span> de la devise à convertir. <text:span text:style-name="Strong_20_Emphasis">m2</text:span> est le code <text:span text:style-name="T150">ISO 4217</text:span> de la devise de destination. <text:span text:style-name="T150">Ces codes ne sont pas sensibles à la casse.</text:span></text:p>
      <text:p text:style-name="P60"><text:span text:style-name="Strong_20_Emphasis">pc</text:span> (facultatif), s’il est FAUX <text:span text:style-name="T150">(0)</text:span> ou omis, indique qu’un arrondi en fonction des décimales de la monnaie de destination est effectué, <text:span text:style-name="T150">sinon aucun arrondi n’est effectué</text:span>.</text:p>
      <text:p text:style-name="P60"><text:span text:style-name="Strong_20_Emphasis">pt</text:span> (facultatif) indique, s’il est <text:span text:style-name="T150">présent et </text:span>&gt;= 3, le nombre de décimales du résultat intermédiaire en cas de conversion triangulaire <text:span text:style-name="T150">du type monnaie1 → Euro → monnaie2</text:span>. <text:span text:style-name="T150">S’il est omis, ce résultat n’est pas arrondi. De plus, si </text:span><text:span text:style-name="Strong_20_Emphasis"><text:span text:style-name="T151">m2</text:span></text:span><text:span text:style-name="T151"> vaut "EUR", </text:span><text:span text:style-name="Strong_20_Emphasis"><text:span text:style-name="T151">pt</text:span></text:span><text:span text:style-name="T151"> est utilisé comme si une conversion triangulaire de l’euro à l’euro était nécessaire et appliquée.</text:span></text:p>
      <text:p text:style-name="P61">Les codes d’unités monétaires suivants sont reconnus : <text:s/>"ATS", "BEF", "CYP", "DEM", "ESP", "EUR", "FIM", "FRF", "GRD", "IEP", "ITL", "LUF", "NLG", "PTE", "SIT".</text:p>
      <text:p text:style-name="En-tête_20_de_20_fonction"><text:alphabetical-index-mark-start text:id="IMark2169709563064"/>EXP<text:alphabetical-index-mark-end text:id="IMark2169709563064"/>(n)<text:tab/>EXP</text:p>
      <text:p text:style-name="P62">Renvoie l<text:span text:style-name="T356">e résultat de la fonction exponentielle (fonction inverse du logarithme naturel) appliquée au </text:span>nombre <text:span text:style-name="Strong_20_Emphasis">n</text:span>.</text:p>
      <text:p text:style-name="En-tête_20_de_20_fonction"><text:alphabetical-index-mark-start text:id="IMark2169709557688"/>FACT<text:alphabetical-index-mark-end text:id="IMark2169709557688"/>(n)<text:tab/>FACT</text:p>
      <text:p text:style-name="P62">Renvoie la factorielle du nombre <text:span text:style-name="Strong_20_Emphasis">n</text:span>. : <text:span text:style-name="T356">n! = 1 * 2 * * 3 * … * n et 0! = 1 par définition.</text:span></text:p>
      <text:p text:style-name="En-tête_20_de_20_fonction"><text:alphabetical-index-mark-start text:id="IMark2169709557112"/>IMPAIR<text:alphabetical-index-mark-end text:id="IMark2169709557112"/>(n)<text:tab/>ODD</text:p>
      <text:p text:style-name="P62">Arrondit le nombre <text:span text:style-name="Strong_20_Emphasis">n</text:span>, s’il est positif, au nombre entier impair supérieur le plus proche, et s’il est négatif, au nombre entier impair inférieur le plus proche.</text:p>
      <text:p text:style-name="P25"><text:alphabetical-index-mark-start text:id="IMark2169709559896"/>ISO.PLAFOND<text:alphabetical-index-mark-end text:id="IMark2169709559896"/>(n;p)<text:tab/>ISO.CEILING</text:p>
      <text:p text:style-name="P74">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En-tête_20_de_20_fonction"><text:alphabetical-index-mark-start text:id="IMark2169709558552"/>LN<text:alphabetical-index-mark-end text:id="IMark2169709558552"/>(n)<text:tab/>LN</text:p>
      <text:p text:style-name="P62">Renvoie le logarithme naturel du nombre <text:span text:style-name="Strong_20_Emphasis">n</text:span> <text:span text:style-name="T152">positif.</text:span></text:p>
      <text:p text:style-name="En-tête_20_de_20_fonction"><text:alphabetical-index-mark-start text:id="IMark2169709561528"/>LOG<text:alphabetical-index-mark-end text:id="IMark2169709561528"/>(n ; b)<text:tab/>LOG</text:p>
      <text:p text:style-name="P62">Renvoie le logarithme du nombre <text:span text:style-name="Strong_20_Emphasis">n</text:span> <text:span text:style-name="T152">positif </text:span>dans la base <text:span text:style-name="Strong_20_Emphasis">b</text:span>. <text:span text:style-name="Strong_20_Emphasis">b</text:span> (facultatif) est la base pour le calcul du logarithme. S’il est omis, il est égal à 10.</text:p>
      <text:p text:style-name="En-tête_20_de_20_fonction"><text:alphabetical-index-mark-start text:id="IMark2169709562776"/>LOG10<text:alphabetical-index-mark-end text:id="IMark2169709562776"/>(n)<text:tab/>LOG10</text:p>
      <text:p text:style-name="P62">Renvoie le logarithme en base 10 du nombre <text:span text:style-name="Strong_20_Emphasis">n</text:span> <text:span text:style-name="T152">positif.</text:span></text:p>
      <text:p text:style-name="En-tête_20_de_20_fonction"><text:alphabetical-index-mark-start text:id="IMark2169709559800"/>MOD<text:alphabetical-index-mark-end text:id="IMark2169709559800"/>(dividende ; diviseur)<text:tab/>MOD</text:p>
      <text:p text:style-name="P62">Renvoie le reste de la division du nombre <text:span text:style-name="Strong_20_Emphasis">dividende</text:span> par le nombre <text:span text:style-name="Strong_20_Emphasis">diviseur</text:span> <text:span text:style-name="T152">non nul.</text:span></text:p>
      <text:p text:style-name="En-tête_20_de_20_fonction"><text:alphabetical-index-mark-start text:id="IMark2169709559896"/>MULTINOMIALE<text:alphabetical-index-mark-end text:id="IMark2169709559896"/>(n1 ; … ; n30)<text:tab/>MULTINOMIAL</text:p>
      <text:p text:style-name="P63">Renvoie la factorielle de la somme des nombres <text:span text:style-name="Strong_20_Emphasis">n1</text:span> à <text:span text:style-name="Strong_20_Emphasis">n30</text:span> divisée par le produit des factorielles des nombres <text:span text:style-name="Strong_20_Emphasis">n1</text:span> à <text:span text:style-name="Strong_20_Emphasis">n30</text:span>.</text:p>
      <text:p text:style-name="En-tête_20_de_20_fonction"><text:alphabetical-index-mark-start text:id="IMark2169709559704"/>PAIR<text:alphabetical-index-mark-end text:id="IMark2169709559704"/>(n)<text:tab/>EVEN</text:p>
      <text:p text:style-name="P63">Arrondit le nombre <text:span text:style-name="Strong_20_Emphasis">n</text:span>, s’il est positif, au nombre entier pair supérieur le plus proche, et s’il est négatif, au nombre entier pair inférieur le plus proche.</text:p>
      <text:p text:style-name="En-tête_20_de_20_fonction"><text:bookmark-start text:name="PGCD"/><text:alphabetical-index-mark-start text:id="IMark2169709559800"/>PGCD<text:bookmark-end text:name="PGCD"/><text:alphabetical-index-mark-end text:id="IMark2169709559800"/>(n1 ; … ; n30)<text:tab/>GCD</text:p>
      <text:p text:style-name="P63">Renvoie le plus grand diviseur commun des nombres entiers <text:span text:style-name="Strong_20_Emphasis">n1</text:span> à <text:span text:style-name="Strong_20_Emphasis">n30</text:span>. <text:span text:style-name="Strong_20_Emphasis"><text:span text:style-name="T153">n1 ;…;n30</text:span></text:span><text:span text:style-name="T153"> est une liste d’au maximum 30 entiers, dont au moins un doit être plus grand que 0. Le résultat obtenu est alors conforme aux standards internationaux.</text:span></text:p>
      <text:p text:style-name="En-tête_20_de_20_fonction"><text:soft-page-break/><text:alphabetical-index-mark-start text:id="IMark2169709557496"/>PGCD_<text:span text:style-name="T48">EXCEL2003</text:span><text:alphabetical-index-mark-end text:id="IMark2169709557496"/>(n1 ; … ; n30)<text:tab/>GCD_<text:span text:style-name="T153">EXCEL2003</text:span></text:p>
      <text:p text:style-name="P64">Renvoie le plus grand diviseur commun d’<text:span text:style-name="T153">une liste d’au maximum 30</text:span> nombres <text:span text:style-name="Strong_20_Emphasis">n1</text:span> à <text:span text:style-name="Strong_20_Emphasis">n30</text:span>.</text:p>
      <text:p text:style-name="P65">Cette fonction renvoie le même résultat que la fonction <text:span text:style-name="Fonction">PGCD</text:span> de Microsoft Excel. Utilisez la fonction <text:span text:style-name="Fonction"><text:bookmark-ref text:reference-format="text" text:ref-name="PGCD">PGCD</text:bookmark-ref></text:span><text:s/>de Calc pour obtenir un résultat conforme aux standards internationaux.</text:p>
      <text:p text:style-name="En-tête_20_de_20_fonction"><text:alphabetical-index-mark-start text:id="IMark2169709562392"/>PI<text:alphabetical-index-mark-end text:id="IMark2169709562392"/>()<text:tab/>PI</text:p>
      <text:p text:style-name="P64">Renvoie 3,14159265358979, la valeur <text:span text:style-name="T153">approchée </text:span>de la constante mathématique <text:span text:style-name="T48">π </text:span>à 14 décimales.</text:p>
      <text:p text:style-name="En-tête_20_de_20_fonction"><text:alphabetical-index-mark-start text:id="IMark2169709557688"/>PLAFOND<text:alphabetical-index-mark-end text:id="IMark2169709557688"/>(n ; p ; m)<text:tab/>CEILING</text:p>
      <text:p text:style-name="P67">Arrondit le nombre <text:span text:style-name="Strong_20_Emphasis">n</text:span> au multiple le plus proche de la précision <text:span text:style-name="Strong_20_Emphasis">p</text:span>.</text:p>
      <text:p text:style-name="P68"><text:span text:style-name="Strong_20_Emphasis">p</text:span> est facultatif et sa valeur par défaut est –1 ou +1 et a le signe de <text:span text:style-name="Strong_20_Emphasis">n</text:span>.</text:p>
      <text:p text:style-name="P67">Le mode <text:span text:style-name="Strong_20_Emphasis">m</text:span> (facultatif), s’il est utilisé et différent de 0, permet d’arrondir <text:span text:style-name="T49">comme</text:span> la valeur absolue de <text:span text:style-name="Strong_20_Emphasis">n</text:span> <text:span text:style-name="T154">en s’éloign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text:span><text:change-start text:change-id="ct2169709491488"/><text:span text:style-name="T154">s</text:span><text:change-end text:change-id="ct2169709491488"/><text:span text:style-name="T154"> négatif</text:span><text:change-start text:change-id="ct2169709462208"/><text:span text:style-name="T154">s</text:span><text:change-end text:change-id="ct2169709462208"/><text:span text:style-name="T154"> sont arrondis en se rapprochant de 0.</text:span></text:p>
      <text:p text:style-name="P68">Si le classeur est exporté pour MS Excel, la fonction <text:span text:style-name="Fonction">PLAFOND</text:span> est exporté<text:span text:style-name="T155">e</text:span> comme la fonction équivalente <text:span text:style-name="Fonction"><text:bookmark-ref text:reference-format="text" text:ref-name="PLAFOND.MATH">PLAFOND.MATH</text:bookmark-ref></text:span><text:s/><text:span text:style-name="T155">qui existe depuis Excel 2013. Si vous prévoyez d’utiliser le classeur avec une version antérieure d’Excel, utilisez soit </text:span><text:span text:style-name="Fonction"><text:span text:style-name="T155"><text:bookmark-ref text:reference-format="text" text:ref-name="PLAFOND.PRECIS">PLAFOND.PRECIS</text:bookmark-ref></text:span></text:span><text:span text:style-name="T155"><text:s/>qui existe depuis Excel 2010, soit </text:span><text:span text:style-name="Fonction"><text:span text:style-name="T155"><text:bookmark-ref text:reference-format="text" text:ref-name="PLAFOND.XCL">PLAFOND.XCL</text:bookmark-ref></text:span></text:span><text:span text:style-name="T155"><text:s/>qui est exportée comme la fonction </text:span><text:span text:style-name="Fonction"><text:span text:style-name="T155">PLAFOND</text:span></text:span><text:span text:style-name="T155"> compatible avec toutes les versions d’Excel.</text:span></text:p>
      <text:p text:style-name="P23"><text:bookmark-start text:name="PLAFOND.MATH"/><text:alphabetical-index-mark-start text:id="IMark2169709559128"/>PLAFOND.MATH<text:bookmark-end text:name="PLAFOND.MATH"/><text:alphabetical-index-mark-end text:id="IMark2169709559128"/>(n;p;m)<text:tab/>CEILING.MATH</text:p>
      <text:p text:style-name="P75">Arrondit le nombre <text:span text:style-name="Strong_20_Emphasis">n</text:span> au multiple le plus proche de la précision <text:span text:style-name="Strong_20_Emphasis">p</text:span>.</text:p>
      <text:p text:style-name="P69"><text:span text:style-name="Strong_20_Emphasis">p</text:span> est facultatif et sa valeur par défaut est –1 ou +1 et a le signe de <text:span text:style-name="Strong_20_Emphasis">n</text:span>.</text:p>
      <text:p text:style-name="P72">Le mode <text:span text:style-name="Strong_20_Emphasis">m</text:span> (facultatif), s’il est utilisé et différent de 0, permet d’arrondir <text:span text:style-name="T49">comme</text:span> la valeur absolue de <text:span text:style-name="Strong_20_Emphasis">n</text:span> <text:span text:style-name="T154">en s’éloign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text:span><text:change-start text:change-id="ct2169709439168"/><text:span text:style-name="T154">s</text:span><text:change-end text:change-id="ct2169709439168"/><text:span text:style-name="T154"> négatif</text:span><text:change-start text:change-id="ct2169709429328"/><text:span text:style-name="T154">s</text:span><text:change-end text:change-id="ct2169709429328"/><text:span text:style-name="T154"> sont arrondis en se rapprochant de 0.</text:span></text:p>
      <text:p text:style-name="P72">Cette fonction existe pour des raisons d’interopérabilité avec Microsoft Excel 2013 ou supérieure.</text:p>
      <text:p text:style-name="P23"><text:bookmark-start text:name="PLAFOND.PRECIS"/><text:alphabetical-index-mark-start text:id="IMark2169709558072"/>PLAFOND.PRECIS<text:bookmark-end text:name="PLAFOND.PRECIS"/><text:alphabetical-index-mark-end text:id="IMark2169709558072"/>(n;p)<text:tab/>CEILING.PRECISE</text:p>
      <text:p text:style-name="P72">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P23"><text:bookmark-start text:name="PLAFOND.XCL"/><text:alphabetical-index-mark-start text:id="IMark2169709558744"/>PLAFOND.XCL<text:bookmark-end text:name="PLAFOND.XCL"/><text:alphabetical-index-mark-end text:id="IMark2169709558744"/>(n;p)<text:tab/>CEILING.XCL</text:p>
      <text:p text:style-name="P72">Arrondit le nombre <text:span text:style-name="Strong_20_Emphasis">n</text:span> au multiple de la précision <text:span text:style-name="Strong_20_Emphasis">p</text:span> en s’éloignant de 0.</text:p>
      <text:p text:style-name="P72">Cette fonction existe pour des raisons d’interopérabilité avec Microsoft Excel 2007 et versions inférieures.</text:p>
      <text:p text:style-name="En-tête_20_de_20_fonction"><text:alphabetical-index-mark-start text:id="IMark2169709560856"/>PLANCHER<text:alphabetical-index-mark-end text:id="IMark2169709560856"/>(n ; p ; m)<text:tab/>FLOOR</text:p>
      <text:p text:style-name="P76">Arrondit le nombre <text:span text:style-name="Strong_20_Emphasis">n</text:span> au multiple le plus proche de la précision <text:span text:style-name="Strong_20_Emphasis">p</text:span>.</text:p>
      <text:p text:style-name="P70"><text:span text:style-name="Strong_20_Emphasis">p</text:span> est facultatif et sa valeur par défaut est –1 ou +1 et a le signe de <text:span text:style-name="Strong_20_Emphasis">n</text:span>.</text:p>
      <text:p text:style-name="P76">Le mode <text:span text:style-name="Strong_20_Emphasis">m</text:span> (facultatif), s’il est utilisé et différent de 0, permet d’arrondir <text:span text:style-name="T49">comme</text:span> la valeur absolue de <text:span text:style-name="Strong_20_Emphasis">n</text:span> <text:span text:style-name="T154">en se rapproch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text:span><text:change-start text:change-id="ct2169709467248"/><text:span text:style-name="T154">s</text:span><text:change-end text:change-id="ct2169709467248"/><text:span text:style-name="T154"> négatif</text:span><text:change-start text:change-id="ct2169709467968"/><text:span text:style-name="T154">s</text:span><text:change-end text:change-id="ct2169709467968"/><text:span text:style-name="T154"> sont arrondis s’éloignant en de 0.</text:span></text:p>
      <text:p text:style-name="P76"><text:span text:style-name="T154">Si le classeur est exporté pour MS Excel, la fonction </text:span><text:span text:style-name="Fonction"><text:span text:style-name="T154">PLANCHER</text:span></text:span><text:span text:style-name="T154"> est exportée comme la fonction équivalente </text:span><text:span text:style-name="Fonction"><text:span text:style-name="T154"><text:bookmark-ref text:reference-format="text" text:ref-name="PLANCHER.MATH">PLANCHER.MATH</text:bookmark-ref></text:span></text:span><text:span text:style-name="T154"><text:s/>qui existe depuis Excel 2013. Si vous prévoyez </text:span><text:soft-page-break/><text:span text:style-name="T154">d’utiliser le classeur avec une version antérieure d’Excel, utilisez soit </text:span><text:span text:style-name="Fonction"><text:span text:style-name="T155"><text:bookmark-ref text:reference-format="text" text:ref-name="PLANCHER.PRECIS">PLANCHER.PRECIS</text:bookmark-ref></text:span></text:span><text:span text:style-name="T155"><text:s/>qui existe depuis Excel 2010, soit </text:span><text:span text:style-name="Fonction"><text:span text:style-name="T155"><text:bookmark-ref text:reference-format="text" text:ref-name="PLANCHER.XCL">PLANCHER.XCL</text:bookmark-ref></text:span></text:span><text:span text:style-name="T155"><text:s/>qui est exportée comme la fonction </text:span><text:span text:style-name="Fonction"><text:span text:style-name="T155">PLA</text:span></text:span><text:span text:style-name="Fonction"><text:span text:style-name="T133">NCHER</text:span></text:span><text:span text:style-name="T155"> compatible avec toutes les versions d’Excel.</text:span></text:p>
      <text:p text:style-name="P24"><text:bookmark-start text:name="PLANCHER.MATH"/><text:alphabetical-index-mark-start text:id="IMark2169709561240"/>PLANCHER.MATH<text:bookmark-end text:name="PLANCHER.MATH"/><text:alphabetical-index-mark-end text:id="IMark2169709561240"/><text:span text:style-name="T156">(n;p;m)<text:tab/></text:span><text:span text:style-name="T121">FLOOR</text:span><text:span text:style-name="T156">.MATH</text:span></text:p>
      <text:p text:style-name="P77">Arrondit le nombre <text:span text:style-name="Strong_20_Emphasis">n</text:span> au multiple le plus proche de la précision <text:span text:style-name="Strong_20_Emphasis">p</text:span>.</text:p>
      <text:p text:style-name="P71"><text:span text:style-name="Strong_20_Emphasis">p</text:span> est facultatif et sa valeur par défaut est –1 ou +1 et a le signe de <text:span text:style-name="Strong_20_Emphasis">n</text:span>.</text:p>
      <text:p text:style-name="P73">Le mode <text:span text:style-name="Strong_20_Emphasis">m</text:span> (facultatif), s’il est utilisé et différent de 0, permet d’arrondir <text:span text:style-name="T49">comme</text:span> la valeur absolue de <text:span text:style-name="Strong_20_Emphasis">n</text:span> <text:span text:style-name="T154">en se rapproch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text:span><text:change-start text:change-id="ct2169709463408"/><text:span text:style-name="T154">s</text:span><text:change-end text:change-id="ct2169709463408"/><text:span text:style-name="T154"> négatif</text:span><text:change-start text:change-id="ct2169709464128"/><text:span text:style-name="T154">s</text:span><text:change-end text:change-id="ct2169709464128"/><text:span text:style-name="T154"> sont arrondis en s’éloignant de 0.</text:span></text:p>
      <text:p text:style-name="P73">Cette fonction existe pour des raisons d’interopérabilité avec Microsoft Excel 2013 ou supérieure.</text:p>
      <text:p text:style-name="P24"><text:bookmark-start text:name="PLANCHER.PRECIS"/><text:alphabetical-index-mark-start text:id="IMark2169709560952"/>PLANCHER.PRECIS<text:bookmark-end text:name="PLANCHER.PRECIS"/><text:alphabetical-index-mark-end text:id="IMark2169709560952"/><text:span text:style-name="T156">(n;p)<text:tab/></text:span><text:span text:style-name="T121">FLOOR</text:span><text:span text:style-name="T156">.PRECISE</text:span></text:p>
      <text:p text:style-name="P73">Arrondit le nombre <text:span text:style-name="Strong_20_Emphasis">n</text:span> au multiple <text:span text:style-name="T157">inférieur </text:span>le plus proche de la précision <text:span text:style-name="Strong_20_Emphasis">p</text:span> sans tenir compte du signe de <text:span text:style-name="Strong_20_Emphasis">p</text:span>. <text:span text:style-name="Strong_20_Emphasis">p</text:span> est facultatif.</text:p>
      <text:p text:style-name="P24"><text:bookmark-start text:name="PLANCHER.XCL"/><text:alphabetical-index-mark-start text:id="IMark2169709559416"/>PLANCHER.XCL<text:bookmark-end text:name="PLANCHER.XCL"/><text:alphabetical-index-mark-end text:id="IMark2169709559416"/><text:span text:style-name="T156">(n;p)<text:tab/></text:span><text:span text:style-name="T121">FLOOR</text:span><text:span text:style-name="T156">.XCL</text:span></text:p>
      <text:p text:style-name="P77"><text:span text:style-name="T156">Arrondit le nombre </text:span><text:span text:style-name="Strong_20_Emphasis"><text:span text:style-name="T156">n</text:span></text:span><text:span text:style-name="T156"> au multiple inférieur le plus proch</text:span><text:span text:style-name="Strong_20_Emphasis"><text:span text:style-name="T156">e</text:span></text:span><text:span text:style-name="T156"> de la précision </text:span><text:span text:style-name="Strong_20_Emphasis"><text:span text:style-name="T156">p</text:span></text:span><text:span text:style-name="T156">.</text:span></text:p>
      <text:p text:style-name="P73">Cette fonction existe pour des raisons d’interopérabilité avec Microsoft Excel 2007 et versions inférieures.</text:p>
      <text:p text:style-name="En-tête_20_de_20_fonction"><text:bookmark-start text:name="PPCM"/><text:alphabetical-index-mark-start text:id="IMark2169709561528"/>PPCM<text:bookmark-end text:name="PPCM"/><text:alphabetical-index-mark-end text:id="IMark2169709561528"/>(n1 ; … ; n30)<text:tab/>LCM</text:p>
      <text:p text:style-name="P77">Renvoie le plus petit multiple commun des nombres entiers <text:span text:style-name="Strong_20_Emphasis">n1</text:span> à <text:span text:style-name="Strong_20_Emphasis">n30</text:span>.</text:p>
      <text:p text:style-name="En-tête_20_de_20_fonction"><text:alphabetical-index-mark-start text:id="IMark2169709562200"/>PPCM_<text:span text:style-name="T50">EXCEL2003</text:span><text:alphabetical-index-mark-end text:id="IMark2169709562200"/>(n1 ; n2 ; … ; n30)<text:tab/>LCM_<text:span text:style-name="T157">EXCEL2003</text:span></text:p>
      <text:p text:style-name="P78">Renvoie le plus petit multiple commun des nombres <text:span text:style-name="Strong_20_Emphasis">n1</text:span> à <text:span text:style-name="Strong_20_Emphasis">n30</text:span>.</text:p>
      <text:p text:style-name="P66">Cette fonction renvoie le même résultat que la fonction <text:span text:style-name="Fonction">P</text:span><text:span text:style-name="Fonction"><text:span text:style-name="T158">PCM</text:span></text:span> de Microsoft Excel. Utilisez la fonction <text:span text:style-name="Fonction"><text:bookmark-ref text:reference-format="text" text:ref-name="PPCM">PPCM</text:bookmark-ref></text:span><text:s/>de Calc pour obtenir un résultat conforme aux standards internationaux.</text:p>
      <text:p text:style-name="En-tête_20_de_20_fonction"><text:alphabetical-index-mark-start text:id="IMark2169709560184"/>PRODUIT<text:alphabetical-index-mark-end text:id="IMark2169709560184"/>(n1 ; … ; n30)<text:tab/>PRODUCT</text:p>
      <text:p text:style-name="P78">Renvoie le produit des nombres des arguments <text:span text:style-name="Strong_20_Emphasis">n1</text:span> à <text:span text:style-name="Strong_20_Emphasis">n30</text:span>.</text:p>
      <text:p text:style-name="En-tête_20_de_20_fonction"><text:alphabetical-index-mark-start text:id="IMark2169709561144"/>PUISSANCE<text:alphabetical-index-mark-end text:id="IMark2169709561144"/>(n ; p)<text:tab/>POWER</text:p>
      <text:p text:style-name="P78">Renvoie le nombre <text:span text:style-name="Strong_20_Emphasis">n</text:span> élevé à la puissance <text:span text:style-name="Strong_20_Emphasis">p</text:span>.</text:p>
      <text:p text:style-name="En-tête_20_de_20_fonction"><text:alphabetical-index-mark-start text:id="IMark2169709559704"/>QUOTIENT<text:alphabetical-index-mark-end text:id="IMark2169709559704"/>(n ; d)<text:tab/>QUOTIENT</text:p>
      <text:p text:style-name="P78">Renvoie la partie entière de la division du numérateur <text:span text:style-name="Strong_20_Emphasis">n</text:span> par le dénominateur <text:span text:style-name="Strong_20_Emphasis">d</text:span>.</text:p>
      <text:p text:style-name="En-tête_20_de_20_fonction"><text:alphabetical-index-mark-start text:id="IMark2169709560760"/>RACINE<text:alphabetical-index-mark-end text:id="IMark2169709560760"/>(n)<text:tab/>SQRT</text:p>
      <text:p text:style-name="P78">Renvoie la racine carrée positive du nombre <text:span text:style-name="Strong_20_Emphasis">n</text:span> <text:span text:style-name="T158">positif</text:span>.</text:p>
      <text:p text:style-name="En-tête_20_de_20_fonction"><text:alphabetical-index-mark-start text:id="IMark2169709560856"/>RACINE.PI<text:alphabetical-index-mark-end text:id="IMark2169709560856"/>(n)<text:tab/>SQRTPI</text:p>
      <text:p text:style-name="P78">Renvoie la racine carrée positive du <text:span text:style-name="T357">produit du </text:span>nombre <text:span text:style-name="Strong_20_Emphasis">n</text:span> par le nombre pi <text:span text:style-name="T159">(π)</text:span>.</text:p>
      <text:p text:style-name="En-tête_20_de_20_fonction"><text:alphabetical-index-mark-start text:id="IMark2169709559896"/>RADIANS<text:alphabetical-index-mark-end text:id="IMark2169709559896"/>(n)<text:tab/>RADIANS</text:p>
      <text:p text:style-name="P79">Convertir la valeur <text:span text:style-name="Strong_20_Emphasis">n</text:span> de degrés <text:span text:style-name="T51">en</text:span> radians.</text:p>
      <text:p text:style-name="En-tête_20_de_20_fonction"><text:alphabetical-index-mark-start text:id="IMark2169709559896"/>SEC<text:alphabetical-index-mark-end text:id="IMark2169709559896"/>(n)<text:tab/>SEC</text:p>
      <text:p text:style-name="P79">Renvoie la sécante trigonométrique de l’angle <text:span text:style-name="Strong_20_Emphasis">n</text:span> en radians.</text:p>
      <text:p text:style-name="En-tête_20_de_20_fonction"><text:alphabetical-index-mark-start text:id="IMark2169709562200"/>SECH<text:alphabetical-index-mark-end text:id="IMark2169709562200"/>(n)<text:tab/>SECH</text:p>
      <text:p text:style-name="P79">Renvoie la sécante hyperbolique du nombre <text:span text:style-name="Strong_20_Emphasis">n</text:span>.</text:p>
      <text:p text:style-name="En-tête_20_de_20_fonction"><text:soft-page-break/><text:alphabetical-index-mark-start text:id="IMark2169709562968"/>SIGNE<text:alphabetical-index-mark-end text:id="IMark2169709562968"/>(n)<text:tab/>SIGN</text:p>
      <text:p text:style-name="P79">Renvoie le signe du nombre <text:span text:style-name="Strong_20_Emphasis">n</text:span> : 1 s’il est positif, -1 s’il est négatif et 0 s’il est nul.</text:p>
      <text:p text:style-name="En-tête_20_de_20_fonction"><text:alphabetical-index-mark-start text:id="IMark2169709562872"/>SIN<text:alphabetical-index-mark-end text:id="IMark2169709562872"/>(n)<text:tab/>SIN</text:p>
      <text:p text:style-name="P79">Renvoie le sinus trigonométrique de l’angle <text:span text:style-name="Strong_20_Emphasis">n</text:span> en radians.</text:p>
      <text:p text:style-name="En-tête_20_de_20_fonction"><text:alphabetical-index-mark-start text:id="IMark2169709562008"/>SINH<text:alphabetical-index-mark-end text:id="IMark2169709562008"/>(n)<text:tab/>SINH</text:p>
      <text:p text:style-name="P79">Renvoie le sinus hyperbolique du nombre n.</text:p>
      <text:p text:style-name="En-tête_20_de_20_fonction"><text:alphabetical-index-mark-start text:id="IMark2169709560472"/>SOMME<text:alphabetical-index-mark-end text:id="IMark2169709560472"/>(n1 ; … ; n30)<text:tab/>SUM</text:p>
      <text:p text:style-name="P79">Renvoie la somme des nombres des arguments <text:span text:style-name="Strong_20_Emphasis">n1</text:span> à <text:span text:style-name="Strong_20_Emphasis">n30</text:span>.</text:p>
      <text:p text:style-name="En-tête_20_de_20_fonction"><text:alphabetical-index-mark-start text:id="IMark2169709559128"/>SOMME.CARRES<text:alphabetical-index-mark-end text:id="IMark2169709559128"/>(n1 ; … ; n30)<text:tab/>SUMSQ</text:p>
      <text:p text:style-name="P79">Renvoie la somme des carrés des nombres des arguments <text:span text:style-name="Strong_20_Emphasis">n1</text:span> à <text:span text:style-name="Strong_20_Emphasis">n30</text:span>.</text:p>
      <text:p text:style-name="En-tête_20_de_20_fonction"><text:alphabetical-index-mark-start text:id="IMark2169709557208"/>SOMME.SERIES<text:alphabetical-index-mark-end text:id="IMark2169709557208"/>(x ; n ; m ; c)<text:tab/>SERIESSUM</text:p>
      <text:p text:style-name="P80">Renvoie la somme des premiers termes d’une série de puissances.</text:p>
      <text:p text:style-name="P80"><text:span text:style-name="Strong_20_Emphasis">x</text:span> est la valeur de saisie de la série de puissances. <text:span text:style-name="Strong_20_Emphasis">n</text:span> est l’<text:span text:style-name="T160">exposant</text:span> initial. <text:span text:style-name="Strong_20_Emphasis">m</text:span> est l’incrément pour augmenter <text:span text:style-name="Strong_20_Emphasis">n</text:span>. <text:span text:style-name="Strong_20_Emphasis">c</text:span> est une série de coefficients. Pour chaque coefficient, la somme des séries est étendue d’une section.</text:p>
      <text:p text:style-name="En-tête_20_de_20_fonction"><text:alphabetical-index-mark-start text:id="IMark2169709563064"/>SOMME.SI<text:alphabetical-index-mark-end text:id="IMark2169709563064"/>(p1 ; c ; p2)<text:tab/>SUMIF</text:p>
      <text:p text:style-name="P80">Renvoie la somme des cellules qui répondent à un critère. <text:span text:style-name="T160">La recherche peut utiliser des expressions régulières.</text:span></text:p>
      <text:p text:style-name="P80"><text:span text:style-name="Strong_20_Emphasis">p1</text:span> est la plage à laquelle le critère <text:span text:style-name="Strong_20_Emphasis">c</text:span> est appliqué. <text:span text:style-name="Strong_20_Emphasis"><text:span text:style-name="T160">c</text:span></text:span><text:span text:style-name="T160"> est la plage où le critère est défini ou ce critère lui-même entre guillemets. </text:span><text:span text:style-name="Strong_20_Emphasis">p2</text:span> <text:span text:style-name="T160">(facultatif) </text:span>est la plage qui contient les valeurs à additionner. Si <text:span text:style-name="Strong_20_Emphasis">p2</text:span> est omis, les valeurs à additionner sont prises dans la plage <text:span text:style-name="Strong_20_Emphasis">p1</text:span>. <text:span text:style-name="T160">Si </text:span><text:span text:style-name="Strong_20_Emphasis"><text:span text:style-name="T160">p2</text:span></text:span><text:span text:style-name="T160"> est indiquée, elle doit avoir les mêmes taille et forme que </text:span><text:span text:style-name="Strong_20_Emphasis"><text:span text:style-name="T160">p1</text:span></text:span><text:span text:style-name="T160">.</text:span></text:p>
      <text:p text:style-name="En-tête_20_de_20_fonction"><text:alphabetical-index-mark-start text:id="IMark2169709559896"/>SOMME.SI.ENS<text:alphabetical-index-mark-end text:id="IMark2169709559896"/> (p ; p1 ; c1 ; p2 ; c2 ; … ; p<text:span text:style-name="T160">127</text:span> ; c<text:span text:style-name="T160">127</text:span>)<text:tab/>SUMIFS</text:p>
      <text:p text:style-name="P81">Renvoie la somme des cellules qui répondent à un ensemble de critères. <text:span text:style-name="T160">La recherche peut utiliser des expressions régulières.</text:span></text:p>
      <text:p text:style-name="P81"><text:span text:style-name="Strong_20_Emphasis">p</text:span> est la plage qui contient les valeurs à additionner. <text:span text:style-name="Strong_20_Emphasis">p1</text:span> à <text:span text:style-name="Strong_20_Emphasis">p</text:span><text:span text:style-name="Strong_20_Emphasis"><text:span text:style-name="T161">127</text:span></text:span> sont les plages auxquelles les critères <text:span text:style-name="Strong_20_Emphasis">c1</text:span> à <text:span text:style-name="Strong_20_Emphasis">c</text:span><text:span text:style-name="Strong_20_Emphasis"><text:span text:style-name="T52">127</text:span></text:span> sont appliqués. <text:span text:style-name="T161">À partir de </text:span><text:span text:style-name="Strong_20_Emphasis"><text:span text:style-name="T161">p2</text:span></text:span><text:span text:style-name="T161"> et </text:span><text:span text:style-name="Strong_20_Emphasis"><text:span text:style-name="T161">c2</text:span></text:span><text:span text:style-name="T161">, les plages sont facultatives. Toutes les plages doivent avoir les mêmes taille et forme.</text:span></text:p>
      <text:p text:style-name="En-tête_20_de_20_fonction"><text:alphabetical-index-mark-start text:id="IMark2169709562776"/>SOUS.TOTAL<text:alphabetical-index-mark-end text:id="IMark2169709562776"/>(f ; p)<text:tab/>SUBTOTAL</text:p>
      <text:p text:style-name="P81">Renvoie le résultat du calcul d’un sous-total. <text:span text:style-name="T161">Si une plage contient déjà des sous-totaux, ils ne sont pas utilisés dans les nouveaux calculs. Utilisez cette fonction avec des autofiltres actifs pour ne prendre en compte que les enregistrements filtrés.</text:span></text:p>
      <text:p text:style-name="P81"><text:span text:style-name="Strong_20_Emphasis">f</text:span> est un nombre correspondant à une fonction d’agrégation (Somme, Nombre, Minimum, …) <text:span text:style-name="T161">qui définit aussi manuellement si les lignes masquées sont prises en compte</text:span>. <text:span text:style-name="Strong_20_Emphasis">p</text:span> est la plage contenant les cellules à totaliser.</text:p>
      <table:table table:name="Tableau7" table:style-name="Tableau7" table:template-name="Tableau Doc Libo">
        <table:table-column table:style-name="Tableau7.A" table:number-columns-repeated="2"/>
        <table:table-column table:style-name="Tableau7.C"/>
        <table:table-header-rows>
          <table:table-row table:style-name="Tableau7.1">
            <table:table-cell table:style-name="Tableau7.A1" office:value-type="string">
              <text:p text:style-name="Table_20_Heading">Index des fonctions <text:line-break/>(inclut les valeurs masquées)</text:p>
            </table:table-cell>
            <table:table-cell table:style-name="Tableau7.A1" office:value-type="string">
              <text:p text:style-name="Table_20_Heading">Index des fonctions <text:line-break/>(ignore les valeurs masquées)</text:p>
            </table:table-cell>
            <table:table-cell table:style-name="Tableau7.A1" office:value-type="string">
              <text:p text:style-name="Table_20_Heading">Fonctions</text:p>
            </table:table-cell>
          </table:table-row>
        </table:table-header-rows>
        <table:table-row table:style-name="Tableau7.1">
          <table:table-cell table:style-name="Tableau7.A2" office:value-type="string">
            <text:p text:style-name="Table_20_Contents">1</text:p>
          </table:table-cell>
          <table:table-cell table:style-name="Tableau7.A2" office:value-type="string">
            <text:p text:style-name="Table_20_Contents">101</text:p>
          </table:table-cell>
          <table:table-cell table:style-name="Tableau7.A2" office:value-type="string">
            <text:p text:style-name="Table_20_Contents"><text:span text:style-name="Fonction">MOYENNE</text:span></text:p>
          </table:table-cell>
        </table:table-row>
        <table:table-row table:style-name="Tableau7.1">
          <table:table-cell table:style-name="Tableau7.A2" office:value-type="string">
            <text:p text:style-name="Table_20_Contents">2</text:p>
          </table:table-cell>
          <table:table-cell table:style-name="Tableau7.A2" office:value-type="string">
            <text:p text:style-name="Table_20_Contents">102</text:p>
          </table:table-cell>
          <table:table-cell table:style-name="Tableau7.A2" office:value-type="string">
            <text:p text:style-name="Table_20_Contents"><text:span text:style-name="Fonction">NB</text:span></text:p>
          </table:table-cell>
        </table:table-row>
        <table:table-row table:style-name="Tableau7.1">
          <table:table-cell table:style-name="Tableau7.A2" office:value-type="string">
            <text:p text:style-name="Table_20_Contents">3</text:p>
          </table:table-cell>
          <table:table-cell table:style-name="Tableau7.A2" office:value-type="string">
            <text:p text:style-name="Table_20_Contents">103</text:p>
          </table:table-cell>
          <table:table-cell table:style-name="Tableau7.A2" office:value-type="string">
            <text:p text:style-name="Table_20_Contents"><text:span text:style-name="Fonction">NBVAL</text:span></text:p>
          </table:table-cell>
        </table:table-row>
        <table:table-row table:style-name="Tableau7.1">
          <table:table-cell table:style-name="Tableau7.A2" office:value-type="string">
            <text:p text:style-name="Table_20_Contents">4</text:p>
          </table:table-cell>
          <table:table-cell table:style-name="Tableau7.A2" office:value-type="string">
            <text:p text:style-name="Table_20_Contents">104</text:p>
          </table:table-cell>
          <table:table-cell table:style-name="Tableau7.A2" office:value-type="string">
            <text:p text:style-name="Table_20_Contents"><text:span text:style-name="Fonction">MAX</text:span></text:p>
          </table:table-cell>
        </table:table-row>
        <text:soft-page-break/>
        <table:table-row table:style-name="Tableau7.1">
          <table:table-cell table:style-name="Tableau7.A2" office:value-type="string">
            <text:p text:style-name="Table_20_Contents">5</text:p>
          </table:table-cell>
          <table:table-cell table:style-name="Tableau7.A2" office:value-type="string">
            <text:p text:style-name="Table_20_Contents">105</text:p>
          </table:table-cell>
          <table:table-cell table:style-name="Tableau7.A2" office:value-type="string">
            <text:p text:style-name="Table_20_Contents"><text:span text:style-name="Fonction">MIN</text:span></text:p>
          </table:table-cell>
        </table:table-row>
        <table:table-row table:style-name="Tableau7.1">
          <table:table-cell table:style-name="Tableau7.A2" office:value-type="string">
            <text:p text:style-name="Table_20_Contents">6</text:p>
          </table:table-cell>
          <table:table-cell table:style-name="Tableau7.A2" office:value-type="string">
            <text:p text:style-name="Table_20_Contents">106</text:p>
          </table:table-cell>
          <table:table-cell table:style-name="Tableau7.A2" office:value-type="string">
            <text:p text:style-name="Table_20_Contents"><text:span text:style-name="Fonction">PRODUIT</text:span></text:p>
          </table:table-cell>
        </table:table-row>
        <table:table-row table:style-name="Tableau7.1">
          <table:table-cell table:style-name="Tableau7.A2" office:value-type="string">
            <text:p text:style-name="Table_20_Contents">7</text:p>
          </table:table-cell>
          <table:table-cell table:style-name="Tableau7.A2" office:value-type="string">
            <text:p text:style-name="Table_20_Contents">107</text:p>
          </table:table-cell>
          <table:table-cell table:style-name="Tableau7.A2" office:value-type="string">
            <text:p text:style-name="Table_20_Contents"><text:span text:style-name="Fonction">ECARTYPE</text:span></text:p>
          </table:table-cell>
        </table:table-row>
        <table:table-row table:style-name="Tableau7.1">
          <table:table-cell table:style-name="Tableau7.A2" office:value-type="string">
            <text:p text:style-name="Table_20_Contents">8</text:p>
          </table:table-cell>
          <table:table-cell table:style-name="Tableau7.A2" office:value-type="string">
            <text:p text:style-name="Table_20_Contents">108</text:p>
          </table:table-cell>
          <table:table-cell table:style-name="Tableau7.A2" office:value-type="string">
            <text:p text:style-name="Table_20_Contents"><text:span text:style-name="Fonction">ECARTYPEP</text:span></text:p>
          </table:table-cell>
        </table:table-row>
        <table:table-row table:style-name="Tableau7.1">
          <table:table-cell table:style-name="Tableau7.A2" office:value-type="string">
            <text:p text:style-name="Table_20_Contents">9</text:p>
          </table:table-cell>
          <table:table-cell table:style-name="Tableau7.A2" office:value-type="string">
            <text:p text:style-name="Table_20_Contents">109</text:p>
          </table:table-cell>
          <table:table-cell table:style-name="Tableau7.A2" office:value-type="string">
            <text:p text:style-name="Table_20_Contents"><text:span text:style-name="Fonction">S</text:span><text:span text:style-name="Fonction"><text:span text:style-name="T162">OMME</text:span></text:span></text:p>
          </table:table-cell>
        </table:table-row>
        <table:table-row table:style-name="Tableau7.1">
          <table:table-cell table:style-name="Tableau7.A2" office:value-type="string">
            <text:p text:style-name="Table_20_Contents">10</text:p>
          </table:table-cell>
          <table:table-cell table:style-name="Tableau7.A2" office:value-type="string">
            <text:p text:style-name="Table_20_Contents">110</text:p>
          </table:table-cell>
          <table:table-cell table:style-name="Tableau7.A2" office:value-type="string">
            <text:p text:style-name="Table_20_Contents"><text:span text:style-name="Fonction">VAR</text:span></text:p>
          </table:table-cell>
        </table:table-row>
        <table:table-row table:style-name="Tableau7.1">
          <table:table-cell table:style-name="Tableau7.A2" office:value-type="string">
            <text:p text:style-name="Table_20_Contents">11</text:p>
          </table:table-cell>
          <table:table-cell table:style-name="Tableau7.A2" office:value-type="string">
            <text:p text:style-name="Table_20_Contents">111</text:p>
          </table:table-cell>
          <table:table-cell table:style-name="Tableau7.A2" office:value-type="string">
            <text:p text:style-name="P212"><text:span text:style-name="Fonction">VARP</text:span></text:p>
          </table:table-cell>
        </table:table-row>
      </table:table>
      <text:p text:style-name="P26"><text:alphabetical-index-mark-start text:id="IMark2169709558552"/>SOUSTRAIRE.BRUT<text:alphabetical-index-mark-end text:id="IMark2169709558552"/>(d;s1;s2...)<text:tab/>RAWSUBSTRACT</text:p>
      <text:p text:style-name="P84">Soustrait <text:span text:style-name="Strong_20_Emphasis">s1</text:span>, <text:span text:style-name="Strong_20_Emphasis">s2</text:span>, … à <text:span text:style-name="Strong_20_Emphasis">d</text:span> sans éliminer les erreurs d’arrondi. Cette fonction demande au moins deux arguments.</text:p>
      <text:p text:style-name="P26"><text:alphabetical-index-mark-start text:id="IMark2169709558744"/>TAN<text:alphabetical-index-mark-end text:id="IMark2169709558744"/>(n)<text:tab/>TAN</text:p>
      <text:p text:style-name="P82">Renvoie la tangente trigonométrique de l’angle <text:span text:style-name="Strong_20_Emphasis">n</text:span> en radians.</text:p>
      <text:p text:style-name="En-tête_20_de_20_fonction"><text:alphabetical-index-mark-start text:id="IMark2169709560376"/>TANH<text:alphabetical-index-mark-end text:id="IMark2169709560376"/>(n)<text:tab/>TANH</text:p>
      <text:p text:style-name="P82">Renvoie la tangente hyperbolique du nombre <text:span text:style-name="Strong_20_Emphasis">n</text:span>.</text:p>
      <text:p text:style-name="En-tête_20_de_20_fonction"><text:alphabetical-index-mark-start text:id="IMark2169709561528"/>TRONQUE<text:alphabetical-index-mark-end text:id="IMark2169709561528"/>(n ; d)<text:tab/>TRUNC</text:p>
      <text:p text:style-name="P82">Renvoie le nombre <text:span text:style-name="Strong_20_Emphasis">n</text:span> avec au plus le nombre <text:span text:style-name="Strong_20_Emphasis">d</text:span> de décimales. <text:span text:style-name="T162">Si d est nul, le résultat est un entier décimal. Si d est négatif, toutes les décimales sont supprimées et la troncature porte sur les chiffres à gauche de la virgule (qui sont remplacés par des zéros).</text:span></text:p>
      <text:h text:style-name="Heading_20_1" text:outline-level="1"><text:bookmark-start text:name="__RefHeading___Toc62848_565800786"/>Fonctions financières<text:bookmark-end text:name="__RefHeading___Toc62848_565800786"/></text:h>
      <text:h text:style-name="Heading_20_2" text:outline-level="2"><text:bookmark-start text:name="__RefHeading___Toc38014_162612006"/>Note au sujet des dates<text:bookmark-end text:name="__RefHeading___Toc38014_162612006"/></text:h>
      <text:p text:style-name="Text_20_body">Les dates utilisées en tant que paramètres dans les fonctions financières de Calc doivent être saisies selon <text:span text:style-name="T163">le</text:span> format <text:span text:style-name="T53">ISO8601</text:span>. Une date (dans l’environnement linguistique français) doit être entourée de guillemets doubles et utiliser la barre de division / comme séparateur. Par exemple, pour représenter le 26 juillet 2012, ou 26/7/12, vous pourrez saisir "26/7/12", "26/07/12" ou "26/07/2012". Si vous ne saisissez pas la valeur de date selon ce format, vous obtiendrez une erreur. Le format des dates dépend du paramètre <text:change-start text:change-id="ct2169662208832"/><text:span text:style-name="Emphasis">Environnement linguistique</text:span><text:change-end text:change-id="ct2169662208832"/> dans <text:span text:style-name="Entrée_20_de_20_menu">Outils &gt; Options &gt; Paramètres linguistiques &gt; Langues</text:span>.</text:p>
      <text:h text:style-name="Heading_20_2" text:outline-level="2"><text:bookmark-start text:name="__RefHeading___Toc62850_565800786"/>Note au sujet des taux d’intérêt<text:bookmark-end text:name="__RefHeading___Toc62850_565800786"/></text:h>
      <text:p text:style-name="Text_20_body">Vous pouvez saisir les taux d’intérêt de deux façons :</text:p>
      <text:list xml:id="list132334566945143" text:continue-list="list1745275363" text:style-name="List_20_1">
        <text:list-item>
          <text:p text:style-name="P264">En tant que nombre décimal. Pour ceci, divisez-le par 100 avant de la saisir dans une fonction. Par exemple, pour calculer un prêt avec un taux d’intérêt de 3,25 %, saisissez 0,0325 dans la fonction. Si vous saisissez 3,25, la fonction considérera que le taux d’intérêt est de 325 %.</text:p>
        </text:list-item>
        <text:list-item>
          <text:p text:style-name="P264">En tant que pourcentage. Pour ceci, saisissez le taux d’intérêt suivi du signe %. Par exemple, pour calculer un prêt avec un taux d’intérêt de 3,25 %, saisissez 3,25% dans la fonction.</text:p>
        </text:list-item>
      </text:list>
      <text:p text:style-name="Text_20_body"><text:soft-page-break/>Les normes comptables peuvent varier au sujet du nombre de jours d’un mois ou d’une année à prendre en compte lors des calculs. Le tableau suivant indique les nombres entiers utilisés dans le paramètre <text:span text:style-name="Strong_20_Emphasis">base</text:span> de certaines fonctions financières.</text:p>
      <text:p text:style-name="Légende_20_tableau">Tableau <text:sequence text:ref-name="refTable0" text:name="Table" text:formula="ooow:Table+1" style:num-format="1">1</text:sequence> : Types de bases de calcul</text:p>
      <table:table table:name="Tableau8" table:style-name="Tableau8" table:template-name="Tableau Doc Libo">
        <table:table-column table:style-name="Tableau8.A"/>
        <table:table-column table:style-name="Tableau8.B"/>
        <table:table-row table:style-name="Tableau8.1">
          <table:table-cell table:style-name="Tableau8.A1" office:value-type="string">
            <text:p text:style-name="Table_20_Heading">Base</text:p>
          </table:table-cell>
          <table:table-cell table:style-name="Tableau8.A1" office:value-type="string">
            <text:p text:style-name="Table_20_Heading">Calcul</text:p>
          </table:table-cell>
        </table:table-row>
        <table:table-row>
          <table:table-cell table:style-name="Tableau8.A2" office:value-type="string">
            <text:p text:style-name="Table_20_Contents">0 ou omis</text:p>
          </table:table-cell>
          <table:table-cell table:style-name="Tableau8.A2" office:value-type="string">
            <text:p text:style-name="Table_20_Contents">Méthode américaine (NASD), 12 mois de 30 jours chacun.</text:p>
          </table:table-cell>
        </table:table-row>
        <table:table-row>
          <table:table-cell table:style-name="Tableau8.A2" office:value-type="string">
            <text:p text:style-name="Table_20_Contents">1</text:p>
          </table:table-cell>
          <table:table-cell table:style-name="Tableau8.A2" office:value-type="string">
            <text:p text:style-name="Table_20_Contents">Nombre exact de jours dans le mois, nombre exact de jours dans l’année.</text:p>
          </table:table-cell>
        </table:table-row>
        <table:table-row>
          <table:table-cell table:style-name="Tableau8.A2" office:value-type="string">
            <text:p text:style-name="Table_20_Contents">2</text:p>
          </table:table-cell>
          <table:table-cell table:style-name="Tableau8.A2" office:value-type="string">
            <text:p text:style-name="Table_20_Contents">Nombre exact de jours dans le mois, année à 360 jours.</text:p>
          </table:table-cell>
        </table:table-row>
        <table:table-row>
          <table:table-cell table:style-name="Tableau8.A2" office:value-type="string">
            <text:p text:style-name="Table_20_Contents">3</text:p>
          </table:table-cell>
          <table:table-cell table:style-name="Tableau8.A2" office:value-type="string">
            <text:p text:style-name="Table_20_Contents">Nombre exact de jours dans le mois, année à 365 jours.</text:p>
          </table:table-cell>
        </table:table-row>
        <table:table-row>
          <table:table-cell table:style-name="Tableau8.A2" office:value-type="string">
            <text:p text:style-name="Table_20_Contents">4</text:p>
          </table:table-cell>
          <table:table-cell table:style-name="Tableau8.A2" office:value-type="string">
            <text:p text:style-name="Table_20_Contents">Méthode européenne, 12 mois de 30 jours chacun.</text:p>
          </table:table-cell>
        </table:table-row>
      </table:table>
      <text:p text:style-name="En-tête_20_de_20_fonction"><text:alphabetical-index-mark-start text:id="IMark2169709560760"/>AMORDEGRC<text:alphabetical-index-mark-end text:id="IMark2169709560760"/>(coût ; date ; première_période ; valeur_résiduelle ; période ; taux ; base)<text:tab/>AMORDEGRC</text:p>
      <text:p text:style-name="List_20_Contents">Renvoie le montant de l’amortissement dégressif pour une période de terme. Contrairement à <text:bookmark-ref text:reference-format="text" text:ref-name="AMORLINC">AMORLINC</text:bookmark-ref>, un coefficient d’amortissement indépendant de la durée amortissable est utilisé ici.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64">(facultatif) </text:span>indique comment l’année doit être calculée.</text:p>
      <text:p text:style-name="En-tête_20_de_20_fonction"><text:alphabetical-index-mark-start text:id="IMark2169709559800"/>AMORLIN<text:alphabetical-index-mark-end text:id="IMark2169709559800"/>(coût ; valeur_résiduelle ; durée)<text:tab/>SLN</text:p>
      <text:p text:style-name="List_20_Contents">Renvoie le montant (constant) de l’amortissement linéaire pour une période de terme. <text:span text:style-name="Strong_20_Emphasis">coût</text:span> est le coût d’acquisition. <text:span text:style-name="Strong_20_Emphasis">valeur_résiduelle</text:span> est la valeur résiduelle de l’actif immobilisé au terme de l’amortissement. <text:span text:style-name="Strong_20_Emphasis">durée</text:span> est le nombre de périodes de l’amortissement.</text:p>
      <text:p text:style-name="En-tête_20_de_20_fonction"><text:bookmark-start text:name="AMORLINC"/><text:alphabetical-index-mark-start text:id="IMark2169709560760"/>AMORLINC<text:bookmark-end text:name="AMORLINC"/><text:alphabetical-index-mark-end text:id="IMark2169709560760"/>(coût ; date ; première_période ; valeur_résiduelle ; période ; taux ; base)<text:tab/>AMORLINC</text:p>
      <text:p text:style-name="List_20_Contents">Renvoie le montant de l’amortissement linéaire pour une période de terme. Si des immobilisations sont acquises pendant la période de terme, le montant proportionnel de l’amortissement est pris en considération.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64">(facultatif) </text:span>indique comment l’année doit être calculée.</text:p>
      <text:p text:style-name="En-tête_20_de_20_fonction"><text:alphabetical-index-mark-start text:id="IMark2169709563064"/>CUMUL.INTER<text:alphabetical-index-mark-end text:id="IMark2169709563064"/>(taux ; NPM ; VA ; période_début ; période_fin ; type)<text:tab/>CUMIPMT</text:p>
      <text:p text:style-name="List_20_Contents">Renvoie le montant des intérêts cumulés entre deux périodes données, c’est-à-dire la somme des intérêts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64">NPM</text:span></text:span><text:span text:style-name="T164"> peut aussi être une valeur non entière.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169709560376"/>CUMUL.INTER_ADD<text:alphabetical-index-mark-end text:id="IMark2169709560376"/>(taux ; NPM ; VA ; période_début ; période_fin ; type)<text:tab/>CUMIPMT_ADD</text:p>
      <text:p text:style-name="List_20_Contents">Renvoie le montant des intérêts cumulés à payer entre deux périodes données. <text:span text:style-name="Strong_20_Emphasis">taux</text:span> définit le taux d’intérêt périodique. <text:span text:style-name="Strong_20_Emphasis">NPM</text:span> correspond au nombre total de périodes pour le paiement.<text:span text:style-name="T164"> </text:span><text:soft-page-break/><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169709558552"/>CUMUL.PRINCPER<text:alphabetical-index-mark-end text:id="IMark2169709558552"/>(taux ; NPM ; VA ; période_début ; période_fin ; type)<text:tab/>CUMPRINC</text:p>
      <text:p text:style-name="List_20_Contents">Renvoie le montant du capital cumulé entre deux périodes données, c’est-à-dire la somme des remboursements du capital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64">NPM</text:span></text:span><text:span text:style-name="T164"> peut aussi être une valeur non entière.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169709561816"/>CUMUL.PRINCPER_ADD<text:alphabetical-index-mark-end text:id="IMark2169709561816"/>(taux ; NPM ; VA ; période_début ; période_fin ; type)<text:tab/>CUMPRINC_ADD</text:p>
      <text:p text:style-name="List_20_Contents">Renvoie le montant du remboursement d’un emprunt cumulé entre deux périodes données. <text:span text:style-name="Strong_20_Emphasis">taux</text:span> définit le taux d’intérêt périodique. <text:span text:style-name="Strong_20_Emphasis">NPM</text:span> correspond au nombre total de périodes pour le paiement.<text:span text:style-name="T164">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169709559800"/>DATE.COUPON.PREC<text:alphabetical-index-mark-end text:id="IMark2169709559800"/> (liquidation ; échéance ; fréquence ; base)<text:tab/>COUPPCD</text:p>
      <text:p text:style-name="List_20_Contents">Renvoie la date de coupon précéd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65">(facultatif) </text:span>indique comment l’année doit être calculée.</text:p>
      <text:p text:style-name="En-tête_20_de_20_fonction"><text:alphabetical-index-mark-start text:id="IMark2169709557112"/>DATE.COUPON.SUIV<text:alphabetical-index-mark-end text:id="IMark2169709557112"/> (liquidation ; échéance ; fréquence ; base)<text:tab/>COUPNCD</text:p>
      <text:p text:style-name="List_20_Contents">Renvoie la date de coupon suiv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65">(facultatif) </text:span>indique comment l’année doit être calculée.</text:p>
      <text:p text:style-name="En-tête_20_de_20_fonction"><text:alphabetical-index-mark-start text:id="IMark2169709562008"/>DB<text:alphabetical-index-mark-end text:id="IMark2169709562008"/>(coût ; valeur_résiduelle ; durée ; période ; mois)<text:tab/>DB</text:p>
      <text:p text:style-name="List_20_Contents">Renvoie le montant de l’amortissement d’un actif durant une période spécifiée suivant la méthode de l’amortissement dégressif à taux dou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durée d’une période. <text:span text:style-name="T166">La durée doit être saisie dans la même unité de temps que la période.</text:span> <text:span text:style-name="Strong_20_Emphasis">mois</text:span> (facultatif) est le nombre de mois de la première année d’amortissement. Si l’argument est omis, ce nombre est 12.</text:p>
      <text:p text:style-name="En-tête_20_de_20_fonction"><text:alphabetical-index-mark-start text:id="IMark2169709561912"/>DDB<text:alphabetical-index-mark-end text:id="IMark2169709561912"/>(coût ; valeur_résiduelle ; durée ; période ; facteur)<text:tab/>DDB</text:p>
      <text:p text:style-name="List_20_Contents">Renvoie le montant de l’amortissement d’un actif pour une période donnée suivant la méthode de l’amortissement dégressif.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text:span text:style-name="T166">La durée doit être saisie </text:span><text:soft-page-break/><text:span text:style-name="T166">dans la même unité de temps que la période.</text:span> <text:span text:style-name="Strong_20_Emphasis">facteur</text:span> (facultatif) est le taux de l’amortissement dégressif. Si l’argument est omis, ce nombre est 2 (taux double).</text:p>
      <text:p text:style-name="En-tête_20_de_20_fonction"><text:alphabetical-index-mark-start text:id="IMark2169709558072"/>DUREE<text:alphabetical-index-mark-end text:id="IMark2169709558072"/>(<text:span text:style-name="T123">terme</text:span><text:span text:style-name="T122">;échéance;intérêt_nominal;rendement;fréquence;base</text:span>)<text:tab/>DURATION</text:p>
      <text:p text:style-name="List_20_Contents">Calcule la dur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67">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En-tête_20_de_20_fonction"><text:alphabetical-index-mark-start text:id="IMark2169709558840"/>DUREE.MODIFIEE<text:alphabetical-index-mark-end text:id="IMark2169709558840"/>(terme;échéance;<text:span text:style-name="T123">intérêt_nominal</text:span>;rendement;fréquence;base)<text:tab/><text:span text:style-name="T168">MDURATION</text:span></text:p>
      <text:p text:style-name="List_20_Contents">Calcule la durée de Macauley modifi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67">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En-tête_20_de_20_fonction"><text:alphabetical-index-mark-start text:id="IMark2169709559032"/>DUREE.<text:span text:style-name="T168">PERIODE</text:span><text:alphabetical-index-mark-end text:id="IMark2169709559032"/>(taux ; VA ; VC)<text:tab/><text:span text:style-name="T168">PDURATION</text:span></text:p>
      <text:p text:style-name="List_20_Contents">Renvoie le nombre de périodes nécessaires à un investissement pour atteindre une valeur nominale. <text:span text:style-name="Strong_20_Emphasis">taux</text:span> définit le taux d’intérêt constant pour toute la période. <text:span text:style-name="Strong_20_Emphasis">VA</text:span> représente la valeur actuelle. <text:span text:style-name="Strong_20_Emphasis">VC</text:span> représente la valeur attendue.</text:p>
      <text:p text:style-name="En-tête_20_de_20_fonction"><text:alphabetical-index-mark-start text:id="IMark2169709557112"/>INTERET.ACC<text:alphabetical-index-mark-end text:id="IMark2169709557112"/>(émission ; premier_coupon ; liquidation ; intérêt_nominal ; valeur_nominale ; fréquence ; base)<text:tab/>ACCRINT</text:p>
      <text:p text:style-name="P85">Renvoie le montant des intérêts échus d’un titre en cas de versements périodiques. <text:span text:style-name="Strong_20_Emphasis">émission</text:span> est la date d’émission du titre. <text:span text:style-name="Strong_20_Emphasis">premier_coupon</text:span> est la date du premier paiement des intérêts du titre. <text:span text:style-name="Strong_20_Emphasis">liquidation</text:span> est la date à laquelle les intérêts accumulés <text:span text:style-name="T169">jusque-là</text:span> doivent être calculés. <text:span text:style-name="Strong_20_Emphasis">intérêt_nominal</text:span> représente le taux nominal annuel de l’intérêt (taux d’intérêt du coupon). <text:span text:style-name="Strong_20_Emphasis">valeur_nominale</text:span> <text:span text:style-name="T169">(facultatif) </text:span>est la valeur nominale du tit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169709560760"/>INTERET.ACC.MAT<text:alphabetical-index-mark-end text:id="IMark2169709560760"/>(émission ; liquidation ; intérêt_nominal ; valeur_nominale ; base)<text:tab/>ACCRINTM</text:p>
      <text:p text:style-name="P85">Renvoie le montant des intérêts échus d’un titre en cas de versement unique à la date d’échéance. <text:span text:style-name="Strong_20_Emphasis">émission</text:span> est la date d’émission du titre. <text:span text:style-name="Strong_20_Emphasis">liquidation</text:span> est la date à laquelle les intérêts accumulés <text:span text:style-name="T169">jusque-là</text:span> doivent être calculés. <text:span text:style-name="Strong_20_Emphasis">intérêt_nominal</text:span> représente le taux nominal annuel de l’intérêt (taux d’intérêt du coupon). <text:span text:style-name="Strong_20_Emphasis">valeur_nominale</text:span> <text:span text:style-name="T169">(facultatif) </text:span>est la valeur nominale du titre. <text:span text:style-name="Strong_20_Emphasis">base</text:span> <text:span text:style-name="T169">(facultatif) </text:span>indique comment l’année doit être calculée.</text:p>
      <text:p text:style-name="En-tête_20_de_20_fonction"><text:alphabetical-index-mark-start text:id="IMark2169709561144"/>INTPER<text:alphabetical-index-mark-end text:id="IMark2169709561144"/>(taux ; période ; NPM ; VA ; VC ; type)<text:tab/>IPMT</text:p>
      <text:p text:style-name="P85">Renvoie le montant de l’amortissement périodique d’un investissement caractérisé par des paiements régulier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70">période=NPM</text:span></text:span><text:span text:style-name="T170">, si l’intérêt composé pour la dernière période est calculé.</text:span>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69">(facultatif) </text:span>correspond à la date de paiement au début (1) ou à la fin (0) de chaque période.</text:p>
      <text:p text:style-name="En-tête_20_de_20_fonction"><text:alphabetical-index-mark-start text:id="IMark2169709557496"/>ISPMT<text:alphabetical-index-mark-end text:id="IMark2169709557496"/>(taux ; nombre_périodes ; durée_totale ; investissement)<text:tab/>ISPMT</text:p>
      <text:p text:style-name="List_20_Contents">Renvoie le montant des intérêts pour des paiements à amortissement fixe. <text:span text:style-name="Strong_20_Emphasis">taux</text:span> définit le taux d’intérêt périodique. <text:span text:style-name="Strong_20_Emphasis">nombre_périodes</text:span> représente le nombre de périodes d’amortisse<text:soft-page-break/>ment pour le calcul des intérêts. <text:span text:style-name="Strong_20_Emphasis">durée_totale</text:span> représente le nombre total de périodes d’amortissement. <text:span text:style-name="Strong_20_Emphasis">investissement</text:span> représente le montant de l’investissement.</text:p>
      <text:p text:style-name="En-tête_20_de_20_fonction"><text:alphabetical-index-mark-start text:id="IMark2169709557112"/>NB.COUPONS<text:alphabetical-index-mark-end text:id="IMark2169709557112"/>(liquidation ; échéance ; fréquence ; base)<text:tab/>COUPNUM</text:p>
      <text:p text:style-name="P86">Renvoie le nombre de coupons entre la date de liquidation et la date d’échéanc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169709562104"/>NB.JOURS.COUPON.PREC<text:alphabetical-index-mark-end text:id="IMark2169709562104"/>(liquidation ; échéance ; fréquence ; base)<text:tab/>COUPDAYBS</text:p>
      <text:p text:style-name="P86">Renvoie le nombre de jours écoulés entre le début du paiement des intérêts d’un titre e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169709558744"/>NB.JOURS.COUPON.SUIV<text:alphabetical-index-mark-end text:id="IMark2169709558744"/>(liquidation ; échéance ; fréquence ; base)<text:tab/>COUPDAYSNC</text:p>
      <text:p text:style-name="P86">Renvoie le nombre de jours écoulés entre la date de liquidation et la date d’intérêt suivant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169709559896"/>NB.JOURS.COUPONS<text:alphabetical-index-mark-end text:id="IMark2169709559896"/>(liquidation ; échéance ; fréquence ; base)<text:tab/>COUPDAYS</text:p>
      <text:p text:style-name="P87">Renvoie le nombre de jours pour la période du coupon contenan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169709563064"/>NPM<text:alphabetical-index-mark-end text:id="IMark2169709563064"/>(taux ; VPM ; VA ; VC ; type)<text:tab/>NPER</text:p>
      <text:p text:style-name="P87">Renvoie le nombre de périodes pour un investissement sur la base de paiements réguliers et d’un taux d’intérêt constant. <text:span text:style-name="Strong_20_Emphasis">taux</text:span> définit le taux d’intérêt périodique.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text:span text:style-name="T171">0 par défaut</text:span>) représente la valeur finale après échéance des périodes. <text:span text:style-name="Strong_20_Emphasis">type</text:span> <text:span text:style-name="T169">(facultatif) </text:span>correspond à la date de paiement au début (1) ou à la fin (0) de chaque période.</text:p>
      <text:p text:style-name="En-tête_20_de_20_fonction"><text:alphabetical-index-mark-start text:id="IMark2169709559224"/>OPT_BARRIER<text:alphabetical-index-mark-end text:id="IMark2169709559224"/>(comptant ; vol ; r ; rf ; T ; prix_exercice ; barrière_basse ; barrière_haute ; réduction ; vente/achat ; activante/désactivante ; barrière_type ; grecque)<text:tab/>OPT_BARRIER</text:p>
      <text:p text:style-name="List_20_Contents">Renvoie le prix d’une option barrière,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169709562008"/>OPT_PROB_HIT<text:alphabetical-index-mark-end text:id="IMark2169709562008"/>(comptant ; vol ; dérivation ; T ; barrière_basse ; barrière_haute)<text:tab/>OPT_PROB_HIT</text:p>
      <text:p text:style-name="List_20_Contents">Renvoie la probabilité qu’un actif atteigne un prix barrière prédéterminé, en supposant que le prix de l’action peut être modélisé comme un processus S qui suit l’équation différentielle sto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169709557880"/>OPT_PROB_INMONEY<text:alphabetical-index-mark-end text:id="IMark2169709557880"/>(comptant ; vol ; dérivation ; T ; barrière_basse ; barrière_haute ; vente/achat ; prix_exercice)<text:tab/>OPT_PROB_INMONEY</text:p>
      <text:p text:style-name="List_20_Contents">Renvoie la probabilité qu’un actif atteigne un prix barrière prédéterminé, en supposant que le prix de l’action peut être modélisé comme un processus S qui suit l’équation différentielle sto<text:soft-page-break/>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169709560184"/>OPT_TOUCH<text:alphabetical-index-mark-end text:id="IMark2169709560184"/>(comptant ; vol ; r ; rf ; T ; barrière_basse ; barrière_haute ; <text:s/>étranger/national ; activante/désactivante ; barrière_type ; grecque)<text:tab/>OPT_TOUCH</text:p>
      <text:p text:style-name="List_20_Contents">Renvoie le prix d’une option contact / sans contact,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169709561816"/>PRINCPER<text:alphabetical-index-mark-end text:id="IMark2169709561816"/>(taux ; période ; NPM ; VA ; VC ; type)<text:tab/>PPMT</text:p>
      <text:p text:style-name="List_20_Contents">Renvoie, pour une période donnée, le paiement sur le capital pour un investissement caractérisé par des paiements réguliers et constant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72">période</text:span></text:span><text:span text:style-name="T172">=1 pour la première période et </text:span><text:span text:style-name="Strong_20_Emphasis"><text:span text:style-name="T172">période</text:span></text:span><text:span text:style-name="T172">=</text:span><text:span text:style-name="Strong_20_Emphasis"><text:span text:style-name="T172">NPM</text:span></text:span><text:span text:style-name="T172"> pour la dernière. </text:span><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72">(facultatif) </text:span>correspond à la date de paiement au début (1) ou à la fin (0) de chaque période.</text:p>
      <text:p text:style-name="En-tête_20_de_20_fonction"><text:alphabetical-index-mark-start text:id="IMark2169709561720"/>PRIX.BON.TRESOR<text:alphabetical-index-mark-end text:id="IMark2169709561720"/>(liquidation ; échéance ; escompte)<text:tab/>TBILLPRICE</text:p>
      <text:p text:style-name="List_20_Contents">Renvoie le prix d’un bon du Trésor pour 100 unités monétaires. <text:span text:style-name="Strong_20_Emphasis">liquidation</text:span> est la date d’achat du titre. <text:span text:style-name="Strong_20_Emphasis">échéance</text:span> est la date à laquelle le titre arrive à échéance (expire). <text:span text:style-name="T173">Les deux dates doivent être à moins d’un an l’une de l’autre.</text:span> <text:span text:style-name="Strong_20_Emphasis">escompte</text:span> est le pourcentage d’escompte sur l’acquisition du titre.</text:p>
      <text:p text:style-name="En-tête_20_de_20_fonction"><text:alphabetical-index-mark-start text:id="IMark2169709560280"/>PRIX.DCOUPON.IRREG<text:alphabetical-index-mark-end text:id="IMark2169709560280"/> (liquidation ; échéance ; dernier_coupon ; intérêt ; rendement ; remboursement ; fréquence ; base)<text:tab/>ODDLPRICE</text:p>
      <text:p text:style-name="List_20_Contents">Renvoie le prix, pour une valeur nominale de 100 unités monétaires,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169709560568"/>PRIX.DEC<text:alphabetical-index-mark-end text:id="IMark2169709560568"/>(n ; f)<text:tab/>DOLLARDE</text:p>
      <text:p text:style-name="List_20_Contents">Convertit une cotation de la forme fractionnaire à la forme décimale. <text:span text:style-name="Strong_20_Emphasis">n</text:span> est le nombre donné en fraction décimale. <text:span text:style-name="T175">(Dans ce nombre, la partie décimale est le numérateur de la fraction).</text:span> <text:span text:style-name="Strong_20_Emphasis">f</text:span> est le nombre entier qui est utilisé comme dénominateur de la fraction décimale.</text:p>
      <text:p text:style-name="En-tête_20_de_20_fonction"><text:alphabetical-index-mark-start text:id="IMark2169709559608"/>PRIX.FRAC<text:alphabetical-index-mark-end text:id="IMark2169709559608"/>(n ; f)<text:tab/>DOLLARFR</text:p>
      <text:p text:style-name="List_20_Contents">Convertit une cotation de la forme décimale à la forme fractionnaire. <text:span text:style-name="T175">La partie décimale du résultat est le numérateur de la fraction de dénominateur </text:span><text:span text:style-name="Strong_20_Emphasis"><text:span text:style-name="T175">f</text:span></text:span><text:span text:style-name="T175">. </text:span><text:span text:style-name="Strong_20_Emphasis">n</text:span> est le nombre décimal. <text:span text:style-name="Strong_20_Emphasis">f</text:span> est le nombre entier qui est utilisé comme dénominateur de la fraction décimale.</text:p>
      <text:p text:style-name="En-tête_20_de_20_fonction"><text:alphabetical-index-mark-start text:id="IMark2169709561528"/>PRIX.PCOUPON.IRREG<text:alphabetical-index-mark-end text:id="IMark2169709561528"/> (liquidation ; échéance ; émission ; premier_coupon ; intérêt ; rendement ; remboursement ; fréquence ; base)<text:tab/>ODDFPRICE</text:p>
      <text:p text:style-name="P88">Renvoie le prix, pour une valeur nominale de 100 unités monétaires, d’un titre dont la prem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rendement</text:span> représente le rendement annuel du titre. <text:span text:style-name="Strong_20_Emphasis">rembour</text:span><text:soft-page-break/><text:span text:style-name="Strong_20_Emphasis">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169709559800"/>PRIX.TITRE<text:alphabetical-index-mark-end text:id="IMark2169709559800"/>(liquidation ; échéance ; intérêt ; rendement ; remboursement ; fréquence ; base)<text:tab/>PRICE</text:p>
      <text:p text:style-name="P88">Renvoie le prix, pour une valeur nominale de 100 unités monétaires,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169709559512"/>PRIX.TITRE.ECHEANCE<text:alphabetical-index-mark-end text:id="IMark2169709559512"/> (liquidation ; échéance ; émission ; intérêt ; rendement ; base)<text:tab/>PRICEMAT</text:p>
      <text:p text:style-name="P89">Renvoie le prix, pour une valeur nominale de 100 unités monétaires,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rendement</text:span> représente le rendement annuel du titre. <text:span text:style-name="Strong_20_Emphasis">base</text:span> <text:span text:style-name="T174">(facultatif) </text:span>indique comment l’année doit être calculée.</text:p>
      <text:p text:style-name="En-tête_20_de_20_fonction"><text:alphabetical-index-mark-start text:id="IMark2169709558936"/>REND.DCOUPON.IRREG<text:alphabetical-index-mark-end text:id="IMark2169709558936"/> (liquidation ; échéance ; dernier_coupon ; intérêt ; prix ; remboursement ; fréquence ; base)<text:tab/>ODDLYIELD</text:p>
      <text:p text:style-name="P89">Renvoie le rendement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169709560568"/>REND.PCOUPON.IRREG<text:alphabetical-index-mark-end text:id="IMark2169709560568"/> (liquidation ; échéance ; émission ; premier_coupon ; intérêt ; prix ; remboursement ; fréquence ; base)<text:tab/>ODDFYIELD</text:p>
      <text:p text:style-name="P89">Renvoie le rendement d’un titre dont la <text:span text:style-name="T54">prem</text:spa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169709557496"/>RENDEMENT.BON.TRESOR<text:alphabetical-index-mark-end text:id="IMark2169709557496"/> (liquidation ; échéance ; prix)<text:tab/>TBILLYIELD</text:p>
      <text:p text:style-name="List_20_Contents">Renvoie le rendement d’un bon du Trésor.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text:p>
      <text:p text:style-name="En-tête_20_de_20_fonction"><text:alphabetical-index-mark-start text:id="IMark2169709557208"/>RENDEMENT.SIMPLE<text:alphabetical-index-mark-end text:id="IMark2169709557208"/> (liquidation ; échéance ; prix ; remboursement ; base)<text:tab/>YIELDDISC</text:p>
      <text:p text:style-name="P90">Renvoie le rendement d’un titre escompté.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 <text:span text:style-name="Strong_20_Emphasis">remboursement</text:span> représente la valeur de remboursement <text:soft-page-break/>pour 100 unités monétaires de la valeur nominale. <text:span text:style-name="Strong_20_Emphasis">base</text:span> <text:span text:style-name="T174">(facultatif) </text:span>indique comment l’année doit être calculée.</text:p>
      <text:p text:style-name="En-tête_20_de_20_fonction"><text:alphabetical-index-mark-start text:id="IMark2169709561144"/>RENDEMENT.TITRE<text:alphabetical-index-mark-end text:id="IMark2169709561144"/>(liquidation ; échéance ; intérêt ; prix ; remboursement ; fréquence ; base)<text:tab/>YIELD</text:p>
      <text:p text:style-name="P90">Renvoie le rendement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169709558648"/>RENDEMENT.TITRE.ECHEANCE<text:alphabetical-index-mark-end text:id="IMark2169709558648"/> (liquidation ; échéance ; émission ; intérêt ; <text:span text:style-name="T176">p</text:span>r<text:span text:style-name="T176">ix</text:span>t ; base)<text:tab/>YIELDMAT</text:p>
      <text:p text:style-name="P90">Renvoie le rendement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prix</text:span> est le prix du titre pour 100 unités monétaires de la valeur nominale. <text:span text:style-name="Strong_20_Emphasis">base</text:span> <text:span text:style-name="T174">(facultatif) </text:span>indique comment l’année doit être calculée.</text:p>
      <text:p text:style-name="En-tête_20_de_20_fonction"><text:alphabetical-index-mark-start text:id="IMark2169709563064"/>RENTINVEST<text:alphabetical-index-mark-end text:id="IMark2169709563064"/> (nombre_périodes ; VA ; VC)<text:tab/>RRI</text:p>
      <text:p text:style-name="List_20_Contents">Renvoie le taux d’intérêt qui représente la rentabilité d’un investissement. <text:span text:style-name="Strong_20_Emphasis">nombre_périodes</text:span> est le nombre de périodes nécessaires pour le calcul du taux d’intérêt. <text:span text:style-name="Strong_20_Emphasis">VA</text:span> représente la valeur actuelle <text:span text:style-name="T176">(qui doit être supérieur à 0)</text:span>. <text:span text:style-name="Strong_20_Emphasis">VC</text:span> représente la valeur attendue.</text:p>
      <text:p text:style-name="En-tête_20_de_20_fonction"><text:alphabetical-index-mark-start text:id="IMark2169709559416"/>SYD<text:alphabetical-index-mark-end text:id="IMark2169709559416"/>(coût ; valeur_résiduelle ; durée ; période)<text:tab/>SYD</text:p>
      <text:p text:style-name="List_20_Contents">Renvoie le taux d’amortissement arithmétique dégressif pour une période donné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pour laquelle l’amortissement doit être calculé, <text:span text:style-name="T176">exprimée dans les mêmes unités que </text:span><text:span text:style-name="Strong_20_Emphasis"><text:span text:style-name="T176">durée</text:span></text:span>.</text:p>
      <text:p text:style-name="En-tête_20_de_20_fonction"><text:alphabetical-index-mark-start text:id="IMark2169709559992"/>TAUX<text:alphabetical-index-mark-end text:id="IMark2169709559992"/>(NPM ; VPM ; VA ; VC ; type ; estimation)<text:tab/>RATE</text:p>
      <text:p text:style-name="List_20_Contents">Renvoie le taux d’intérêt constant d’un investissement caractérisé par des paiements réguliers.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 <text:span text:style-name="Strong_20_Emphasis">estimation</text:span> (facultatif) détermine la valeur estimée de l’intérêt avec calcul itératif.</text:p>
      <text:p text:style-name="En-tête_20_de_20_fonction"><text:bookmark-start text:name="TAUX.EFFECTIF"/><text:alphabetical-index-mark-start text:id="IMark2169709557304"/><text:span text:style-name="T169">TAUX.</text:span>EFFECTIF<text:bookmark-end text:name="TAUX.EFFECTIF"/><text:alphabetical-index-mark-end text:id="IMark2169709557304"/>(taux_nominal ; nombre_périodes)<text:tab/>EFFECT</text:p>
      <text:p text:style-name="P85">Renvoie le taux d’intérêt annuel net pour un taux d’intérêt nominal. <text:span text:style-name="Strong_20_Emphasis">taux_nominal</text:span> est le taux nominal. <text:span text:style-name="Strong_20_Emphasis">nombre_périodes</text:span> représente le nombre de paiements des intérêts périodiques par an.</text:p>
      <text:p text:style-name="En-tête_20_de_20_fonction"><text:alphabetical-index-mark-start text:id="IMark2169709560568"/>TAUX.EFFECTIF_ADD<text:alphabetical-index-mark-end text:id="IMark2169709560568"/> (taux_nominal ; nombre_périodes)<text:tab/>EFFECT_ADD</text:p>
      <text:p text:style-name="List_20_Contents">Renvoie le taux d’intérêt annuel net pour un taux d’intérêt nominal. <text:span text:style-name="Strong_20_Emphasis">taux_nominal</text:span> est le taux nominal annuel. <text:span text:style-name="Strong_20_Emphasis">nombre_périodes</text:span> représente le nombre de paiements des intérêts périodiques par an.</text:p>
      <text:p text:style-name="P91"><text:soft-page-break/>Cette fonction renvoie le même résultat que la fonction correspondante de Microsoft Excel 2003 dans le suffixe. Utilisez la fonction Calc <text:span text:style-name="Fonction"><text:bookmark-ref text:reference-format="text" text:ref-name="TAUX.EFFECTIF">TAUX.EFFECTIF</text:bookmark-ref></text:span><text:s/>pour obtenir des résultats fondés sur les standards internationaux.</text:p>
      <text:p text:style-name="En-tête_20_de_20_fonction"><text:alphabetical-index-mark-start text:id="IMark2169709559416"/>TAUX.ESCOMPTE<text:alphabetical-index-mark-end text:id="IMark2169709559416"/>(liquidation ; échéance ; prix ; remboursement ; base)<text:tab/>DISC</text:p>
      <text:p text:style-name="P92">Renvoie le taux d’escompte d’un titre. <text:span text:style-name="Strong_20_Emphasis">liquidation</text:span> est la date d’achat du titre. <text:span text:style-name="Strong_20_Emphasis">échéance</text:span> est la date à laquelle le titre arrive à échéance (expire).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base</text:span> (facultatif) indique comment l’année doit être calculée.</text:p>
      <text:p text:style-name="En-tête_20_de_20_fonction"><text:alphabetical-index-mark-start text:id="IMark2169709557880"/>TAUX.ESCOMPTE.R<text:alphabetical-index-mark-end text:id="IMark2169709557880"/>(liquidation ; échéance ; escompte)<text:tab/>TBILLEQ</text:p>
      <text:p text:style-name="List_20_Contents">Renvoie le rendement annuel d’un bon du Trésor.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text:p>
      <text:p text:style-name="En-tête_20_de_20_fonction"><text:alphabetical-index-mark-start text:id="IMark2169709561528"/>TAUX.INTERET<text:alphabetical-index-mark-end text:id="IMark2169709561528"/>(liquidation ; échéance ; investissement ; remboursement ; base)<text:tab/>INTRATE</text:p>
      <text:p text:style-name="P93">Renvoie le taux d’intérêt annuel lorsqu’un titre est acheté à une valeur d’investissement et vendu à une valeur de remboursement. <text:span text:style-name="Strong_20_Emphasis">liquidation</text:span> est la date d’achat du titre. <text:span text:style-name="Strong_20_Emphasis">échéance</text:span> est la date de vente du titre. <text:span text:style-name="Strong_20_Emphasis">investissement</text:span> représente le prix d’achat. <text:span text:style-name="Strong_20_Emphasis">remboursement</text:span> représente le prix de vente. <text:span text:style-name="Strong_20_Emphasis">base</text:span> (facultatif) indique comment l’année doit être calculée.</text:p>
      <text:p text:style-name="En-tête_20_de_20_fonction"><text:alphabetical-index-mark-start text:id="IMark2169709559608"/>TAUX.NOMINAL<text:alphabetical-index-mark-end text:id="IMark2169709559608"/>(taux_effectif ; nombre_périodes)<text:tab/>NOMINAL</text:p>
      <text:p text:style-name="List_20_Contents">Renvoie le taux d’intérêt nominal annuel pour un taux d’intérêt effectif. <text:span text:style-name="Strong_20_Emphasis">taux_effectif</text:span> est le taux effectif. <text:span text:style-name="Strong_20_Emphasis">nombre_périodes</text:span> représente le nombre de paiements des intérêts périodiques par an.</text:p>
      <text:p text:style-name="En-tête_20_de_20_fonction"><text:alphabetical-index-mark-start text:id="IMark2169709560184"/>TAUX.NOMINAL_ADD<text:alphabetical-index-mark-end text:id="IMark2169709560184"/> (taux_effectif ; nombre_périodes)<text:tab/>NOMINAL_ADD</text:p>
      <text:p text:style-name="List_20_Contents">Renvoie le taux d’intérêt nominal annuel pour un taux d’intérêt effectif. <text:span text:style-name="Strong_20_Emphasis">taux_effectif</text:span> est le taux effectif annuel. <text:span text:style-name="Strong_20_Emphasis">nombre_périodes</text:span> représente le nombre de paiements des intérêts périodiques par an.</text:p>
      <text:p text:style-name="En-tête_20_de_20_fonction"><text:alphabetical-index-mark-start text:id="IMark2169709558936"/>TRI<text:alphabetical-index-mark-end text:id="IMark2169709558936"/>(valeurs ; estimation)<text:tab/>IRR</text:p>
      <text:p text:style-name="List_20_Contents">Renvoie le taux de rentabilité interne d’un investissement. <text:span text:style-name="Strong_20_Emphasis">valeurs</text:span> représente une matrice dont le contenu correspond aux paiements <text:span text:style-name="T177">à intervalles réguliers ; l’un au moins doit être négatif (paiement) et l’un au moins doit être positif (revenu)</text:span>. <text:span text:style-name="Strong_20_Emphasis">estimation</text:span> (facultatif) est la valeur estimée.</text:p>
      <text:p text:style-name="En-tête_20_de_20_fonction"><text:alphabetical-index-mark-start text:id="IMark2169709561336"/>TRI.PAIEMENTS<text:alphabetical-index-mark-end text:id="IMark2169709561336"/>(valeurs ; dates ; estimation)<text:tab/>XIRR</text:p>
      <text:p text:style-name="List_20_Contents">Renvoie le taux de rentabilité interne d’un ensemble de paiements non périodiques. <text:span text:style-name="T178">Le calcul est effectué sur la base de 365 jours par an, en ignorant les années bissextiles.</text:span> <text:span text:style-name="Strong_20_Emphasis">valeurs</text:span> représente une matrice dont le contenu correspond aux paiements. <text:span text:style-name="Strong_20_Emphasis">dates</text:span> représente une matrice des dates associées. <text:span text:style-name="Strong_20_Emphasis">estimation</text:span> (facultatif) est la valeur estimée <text:span text:style-name="T178">(10 % par défaut)</text:span>.</text:p>
      <text:p text:style-name="En-tête_20_de_20_fonction"><text:alphabetical-index-mark-start text:id="IMark2169709559416"/>TRIM<text:alphabetical-index-mark-end text:id="IMark2169709559416"/>(valeurs ; investissement ; réinvestissement)<text:tab/>MIRR</text:p>
      <text:p text:style-name="List_20_Contents">Renvoie le taux de rentabilité interne modifié pour une série d’investissements. <text:span text:style-name="Strong_20_Emphasis">valeurs</text:span> représente une matrice dont le contenu correspond aux paiements. <text:span text:style-name="Strong_20_Emphasis">investissement</text:span> représente le taux d’intérêt de l’investissement. <text:span text:style-name="Strong_20_Emphasis">réinvestissement</text:span> représente le taux d’intérêt du réinvestissement.</text:p>
      <text:p text:style-name="En-tête_20_de_20_fonction"><text:alphabetical-index-mark-start text:id="IMark2169709560472"/>VA<text:alphabetical-index-mark-end text:id="IMark2169709560472"/>(taux ; NPM ; VPM ; VC ; type)<text:tab/>PV</text:p>
      <text:p text:style-name="List_20_Contents">Renvoie la valeur actuelle d’un investissement caractérisé par des paiements réguliers.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oft-page-break/><text:span text:style-name="Strong_20_Emphasis">VC</text:span> (facultatif) représente la valeur finale après échéance des périodes. <text:span text:style-name="Strong_20_Emphasis">type</text:span> (facultatif) correspond à la date de paiement au début (1) ou à la fin (0) de chaque période.</text:p>
      <text:p text:style-name="En-tête_20_de_20_fonction"><text:alphabetical-index-mark-start text:id="IMark2169709562200"/>VALEUR.ENCAISSEMENT<text:alphabetical-index-mark-end text:id="IMark2169709562200"/> (liquidation ; échéance ; escompte ; remboursement ; base)<text:tab/>PRICEDISC</text:p>
      <text:p text:style-name="P94">Renvoie le prix d’un titre escompté pour une valeur nominale de 100 unités monétaires.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 <text:span text:style-name="Entrée_20_de_20_menu">remboursement</text:span> représente la valeur de remboursement pour 100 unités monétaires de la valeur nominale. <text:span text:style-name="Entrée_20_de_20_menu">base</text:span> (facultatif) indique comment l’année doit être calculée.</text:p>
      <text:p text:style-name="En-tête_20_de_20_fonction"><text:alphabetical-index-mark-start text:id="IMark2169709558360"/>VALEUR.NOMINALE<text:alphabetical-index-mark-end text:id="IMark2169709558360"/> (liquidation ; échéance ; investissement ; escompte ; base)<text:tab/>RECEIVED</text:p>
      <text:p text:style-name="P94">Renvoie le montant d’un versement pour un titre à revenu fixe à un moment donné. <text:span text:style-name="Strong_20_Emphasis">liquidation</text:span> est la date d’achat du titre. <text:span text:style-name="Strong_20_Emphasis">échéance</text:span> est la date à laquelle le titre arrive à échéance (expire). <text:span text:style-name="Strong_20_Emphasis">investissement</text:span> représente le prix d’achat. <text:span text:style-name="Strong_20_Emphasis">escompte</text:span> est le pourcentage d’escompte sur l’acquisition du titre. <text:span text:style-name="Strong_20_Emphasis">base</text:span> (facultatif) indique comment l’année doit être calculée.</text:p>
      <text:p text:style-name="En-tête_20_de_20_fonction"><text:alphabetical-index-mark-start text:id="IMark2169709560184"/>VAN<text:alphabetical-index-mark-end text:id="IMark2169709560184"/>(taux ; v1 ; v2 ; … ; v30)<text:tab/>NPV</text:p>
      <text:p text:style-name="List_20_Contents">Renvoie la valeur actuelle d’un investissement sur la base de flux financiers non constants et d’un taux d’escompte. <text:span text:style-name="Strong_20_Emphasis">taux</text:span> représente le taux d’escompte pour une période. <text:span text:style-name="Strong_20_Emphasis">v1 ; v2 ; … ; v30</text:span> sont des valeurs qui représentent les dépôts ou les retraits.</text:p>
      <text:p text:style-name="En-tête_20_de_20_fonction"><text:alphabetical-index-mark-start text:id="IMark2169709561336"/>VAN.PAIEMENTS<text:alphabetical-index-mark-end text:id="IMark2169709561336"/>(intérêt ; valeurs ; dates)<text:tab/>XNPV</text:p>
      <text:p text:style-name="P95">Renvoie la valeur actuelle nette d’un ensemble de paiements non périodique. <text:span text:style-name="T178">Le calcul est effectué sur la base de 365 jours par an, en ignorant les années bissextiles.</text:span> <text:span text:style-name="Strong_20_Emphasis">taux</text:span> est le taux de rentabilité interne pour les paiements. <text:span text:style-name="Strong_20_Emphasis">valeurs</text:span> représente une matrice dont le contenu correspond aux paiements. <text:span text:style-name="Strong_20_Emphasis">dates</text:span> représente une matrice des dates associées. <text:span text:style-name="T179">Le premier couple valeur-date indique le début des paiements, les autres dates peuvent être dans un ordre quelconque. Les valeurs doivent inclure au moins une valeur négative et une positive.</text:span></text:p>
      <text:p text:style-name="En-tête_20_de_20_fonction"><text:alphabetical-index-mark-start text:id="IMark2169709561048"/><text:alphabetical-index-mark-start text:id="IMark2169709560184"/>VC<text:alphabetical-index-mark-end text:id="IMark2169709560184"/><text:alphabetical-index-mark-end text:id="IMark2169709561048"/>(taux ; NPM ; VPM ; VA ; type)<text:tab/>FV</text:p>
      <text:p text:style-name="P95">Renvoie la valeur future d’un investissement caractérisé par des paiements réguliers et un taux d’intérêt constant.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facultatif) représente la valeur actuelle dans une séquence de paiements futurs. <text:span text:style-name="Strong_20_Emphasis">type</text:span> (facultatif) correspond à la date de paiement au début (1) ou à la fin (0) de chaque période.</text:p>
      <text:p text:style-name="En-tête_20_de_20_fonction"><text:alphabetical-index-mark-start text:id="IMark2169709562008"/><text:alphabetical-index-mark-start text:id="IMark2169709557112"/>VC.PAIEMENTS<text:alphabetical-index-mark-end text:id="IMark2169709557112"/><text:alphabetical-index-mark-end text:id="IMark2169709562008"/>(capital ; intérêts)<text:tab/>FVSCHEDULE</text:p>
      <text:p text:style-name="List_20_Contents">Renvoie la valeur cumulée d’un investissement en appliquant une série de taux d’intérêt composites. <text:span text:style-name="Strong_20_Emphasis">capital</text:span> représente le capital de départ. <text:span text:style-name="Strong_20_Emphasis">valeurs</text:span> représente une matrice de taux d’intérêt. <text:span text:style-name="Strong_20_Emphasis"><text:span text:style-name="T180">valeurs</text:span></text:span><text:span text:style-name="T180"> doit être entrée par des références de cellules ou par une liste.</text:span></text:p>
      <text:p text:style-name="En-tête_20_de_20_fonction"><text:alphabetical-index-mark-start text:id="IMark2169709558648"/>VDB<text:alphabetical-index-mark-end text:id="IMark2169709558648"/>(coût ; valeur_résiduelle ; durée ; période_début ; période_fin ; facteur ; type)<text:tab/>VDB</text:p>
      <text:p text:style-name="List_20_Contents">Renvoie l’amortissement d’un actif durant une période spécifiée ou partielle suivant la méthode de l’amortissement dégressif à taux varia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_début</text:span> représente la première période de l’amortissement <text:span text:style-name="T180">exprimée dans la même unité que </text:span><text:span text:style-name="Strong_20_Emphasis"><text:span text:style-name="T180">durée</text:span></text:span>. <text:span text:style-name="Strong_20_Emphasis">période_fin </text:span>représente la dernière période de l’amortissement <text:span text:style-name="T180">exprimée dans la même unité que </text:span><text:span text:style-name="Strong_20_Emphasis"><text:span text:style-name="T180">durée</text:span></text:span>. <text:span text:style-name="Strong_20_Emphasis">facteur</text:span> (facultatif) est le facteur d’amortissement <text:span text:style-name="T181">(2 par défaut)</text:span>. <text:span text:style-name="Strong_20_Emphasis">type</text:span> (facultatif) indique un changement en amortissement linéaire(1) ou aucun changement (0).</text:p>
      <text:p text:style-name="En-tête_20_de_20_fonction"><text:soft-page-break/><text:alphabetical-index-mark-start text:id="IMark2169709562776"/>VPM<text:alphabetical-index-mark-end text:id="IMark2169709562776"/>(taux ; NPM ; VA ; VC ; type)<text:tab/>PMT</text:p>
      <text:p text:style-name="List_20_Contents">Renvoie le paiement périodique pour une annuité avec un taux d’intérêt constant. <text:span text:style-name="Strong_20_Emphasis">taux</text:span> définit le taux d’intérêt périodique. <text:span text:style-name="Strong_20_Emphasis">NPM</text:span> correspond au nombre total de périodes pour le paiement.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text:p>
      <text:h text:style-name="Heading_20_1" text:outline-level="1"><text:bookmark-start text:name="__RefHeading___Toc62852_565800786"/>Fonctions <text:span text:style-name="T182">d’analyse </text:span>statistique<text:bookmark-end text:name="__RefHeading___Toc62852_565800786"/></text:h>
      <text:p text:style-name="Text_20_body">Calc dispose de plus de <text:span text:style-name="T55">1</text:span><text:span text:style-name="T86">2</text:span><text:span text:style-name="T55">5</text:span> fonctions statistiques <text:span text:style-name="T254">(150 variantes) </text:span>qui permettent l’évaluation des données, depuis les fonctions arithmétiques simples, comme la moyenne, jusqu’à des calculs avancés de distribution et de probabilité. Certaines autres fonctions statistiques sont disponibles à travers des <text:span text:style-name="T55">extensions</text:span> standard et sont répertoriées à la fin de cette annexe.</text:p>
      <text:p text:style-name="En-tête_20_de_20_fonction"><text:alphabetical-index-mark-start text:id="IMark2169709557112"/>B<text:alphabetical-index-mark-end text:id="IMark2169709557112"/>(tentatives ; probabilité ; l1 ; l2)<text:tab/>B</text:p>
      <text:p text:style-name="P63">Renvoie la probabilité d’un échantillon avec une distribution binomiale. <text:span text:style-name="Strong_20_Emphasis">tentatives</text:span> représente le nombre de tentatives indépendantes. <text:span text:style-name="Strong_20_Emphasis">probabilité</text:span> détermine la probabilité de succès de chaque tentative. <text:span text:style-name="Strong_20_Emphasis">l1</text:span> définit la limite inférieure du nombre de tentatives. <text:span text:style-name="Strong_20_Emphasis">l2</text:span> (facultatif) définit la limite supérieure du nombre de tentatives.</text:p>
      <text:p text:style-name="En-tête_20_de_20_fonction"><text:alphabetical-index-mark-start text:id="IMark2169709561528"/>BETA.INVERSE<text:alphabetical-index-mark-end text:id="IMark2169709561528"/>(n ; alpha ; bêta ; début ; fin)<text:tab/>BETA.INV<text:line-break/><text:alphabetical-index-mark-start text:id="IMark2169709560472"/><text:span text:style-name="T252">BETAINVERSE</text:span><text:alphabetical-index-mark-end text:id="IMark2169709560472"/><text:span text:style-name="T252">(n ; alpha ; bêta ; début ; fin)<text:tab/>BETAINV</text:span></text:p>
      <text:p text:style-name="P63">Renvoie l’inverse de la fonction de densité de distribution de la probabilité suivant une loi bêta cumulée. <text:span text:style-name="Strong_20_Emphasis">n</text:span> représente le nombre pour laquelle la fonction doit être évaluée dans l’intervalle <text:span text:style-name="Strong_20_Emphasis">début</text:span> à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183">0 par défaut</text:span>) est la limite inférieure de <text:span text:style-name="Strong_20_Emphasis">n</text:span>. <text:span text:style-name="Strong_20_Emphasis">fin</text:span> (facultatif, <text:span text:style-name="T183">1 par défaut</text:span>) représente la limite supérieure de <text:span text:style-name="Strong_20_Emphasis">n</text:span>.</text:p>
      <text:p text:style-name="En-tête_20_de_20_fonction"><text:bookmark-start text:name="CENTILE"/><text:alphabetical-index-mark-start text:id="IMark2169709558072"/>CENTILE<text:bookmark-end text:name="CENTILE"/><text:alphabetical-index-mark-end text:id="IMark2169709558072"/>(données ; alpha)<text:tab/>PERCENTILE</text:p>
      <text:p text:style-name="P63">Renvoie le centile <text:span text:style-name="Strong_20_Emphasis">alpha</text:span> d’un échantillon. <text:span text:style-name="Strong_20_Emphasis">données</text:span> représente la matrice des données. <text:span text:style-name="Strong_20_Emphasis">alpha</text:span> représente le pourcentage de l’échelle se trouvant entre 0 et 1. <text:span text:style-name="T184">Si </text:span><text:span text:style-name="Strong_20_Emphasis"><text:span text:style-name="T184">alpha</text:span></text:span><text:span text:style-name="T184"> n’est pas un multiple de 1/(n - 1), où n est le nombre de valeur dans la matrice de données, la fonction interpole pour déterminer la valeur entre deux points de données. Pour </text:span><text:span text:style-name="Strong_20_Emphasis"><text:span text:style-name="T185">alpha</text:span></text:span><text:span text:style-name="T184"> = 25 %, le centile signifie le premier quartile ; </text:span><text:span text:style-name="Strong_20_Emphasis"><text:span text:style-name="T185">alpha</text:span></text:span><text:span text:style-name="T184"> = 50 % est la </text:span><text:span text:style-name="Fonction"><text:span text:style-name="T184">MEDIANE</text:span></text:span><text:span text:style-name="T184">.</text:span></text:p>
      <text:p text:style-name="En-tête_20_de_20_fonction"><text:alphabetical-index-mark-start text:id="IMark2169709562008"/>CENTILE.EXCLURE<text:alphabetical-index-mark-end text:id="IMark2169709562008"/>(données ; alpha)<text:tab/>PERCENTILE.<text:span text:style-name="T184">EXC</text:span></text:p>
      <text:p text:style-name="P96">Renvoie le centile alpha d’un échantillon. <text:span text:style-name="Strong_20_Emphasis">données</text:span> représente la matrice des données. <text:span text:style-name="Strong_20_Emphasis">alpha</text:span> représente le pourcentage de l’échelle se trouvant entre 0 et 1, exclus. Si <text:span text:style-name="Strong_20_Emphasis">alpha</text:span> n’est pas un multiple de 1/(n <text:span text:style-name="T185">+</text:span> 1), où n est le nombre de valeur dans la matrice de données, <text:span text:style-name="T185">la fonction </text:span>interpole pour déterminer la valeur entre deux points de données. <text:span text:style-name="T185">Cependant, si </text:span><text:span text:style-name="Strong_20_Emphasis"><text:span text:style-name="T185">alpha</text:span></text:span><text:span text:style-name="T185"> est inférieur à 1/(n+1) ou supérieur à n/(n+1), l’interpolation n’est pas possible et la fonction renvoie une erreur. </text:span>Pour <text:span text:style-name="Strong_20_Emphasis"><text:span text:style-name="T185">a</text:span></text:span><text:span text:style-name="Strong_20_Emphasis">lpha</text:span> = 25 %, le centile signifie le premier quartile ; <text:span text:style-name="Strong_20_Emphasis"><text:span text:style-name="T185">a</text:span></text:span><text:span text:style-name="Strong_20_Emphasis">lpha </text:span>= 50 % est la <text:span text:style-name="Fonction">MEDIANE</text:span>.</text:p>
      <text:p text:style-name="En-tête_20_de_20_fonction"><text:alphabetical-index-mark-start text:id="IMark2169709559704"/>CENTILE.INCLURE<text:alphabetical-index-mark-end text:id="IMark2169709559704"/>(données ; alpha)<text:tab/>PERCENTILE.<text:span text:style-name="T124">IN</text:span><text:span text:style-name="T184">C</text:span></text:p>
      <text:p text:style-name="P97"><text:span text:style-name="T184">Renvoie le centile alpha d’un échantillon. </text:span><text:span text:style-name="Strong_20_Emphasis"><text:span text:style-name="T184">données</text:span></text:span><text:span text:style-name="T184"> représente la matrice des données. </text:span><text:span text:style-name="Strong_20_Emphasis"><text:span text:style-name="T184">alpha</text:span></text:span><text:span text:style-name="T184"> représente le pourcentage de l’échelle se trouvant entre 0 et 1, </text:span><text:span text:style-name="T56">in</text:span><text:span text:style-name="T184">clus. Pour </text:span><text:span text:style-name="Strong_20_Emphasis"><text:span text:style-name="T185">alpha</text:span></text:span><text:span text:style-name="T184"> = 25 %, le centile signifie le premier quartile ; </text:span><text:span text:style-name="Strong_20_Emphasis"><text:span text:style-name="T185">alpha </text:span></text:span><text:span text:style-name="T184">= 50 % est la </text:span><text:span text:style-name="Fonction"><text:span text:style-name="T184">MEDIANE</text:span></text:span><text:span text:style-name="T184">.</text:span></text:p>
      <text:p text:style-name="En-tête_20_de_20_fonction"><text:soft-page-break/><text:alphabetical-index-mark-start text:id="IMark2169709559704"/>CENTREE.REDUITE<text:alphabetical-index-mark-end text:id="IMark2169709559704"/>(n ; moyenne ; ET)<text:tab/>STANDARDIZE</text:p>
      <text:p text:style-name="P63">Convertit une variable aléatoire en valeur standardisée. <text:span text:style-name="Strong_20_Emphasis">n</text:span> est le nombre à standardiser. <text:span text:style-name="Strong_20_Emphasis">moyenne</text:span> représente la moyenne arithmétique de la distribution. <text:span text:style-name="Strong_20_Emphasis">ET</text:span> est l’écart type de la distribution.</text:p>
      <text:p text:style-name="En-tête_20_de_20_fonction"><text:alphabetical-index-mark-start text:id="IMark2169709560184"/>COEFFICIENT.ASYMETRIE<text:alphabetical-index-mark-end text:id="IMark2169709560184"/>(n1 ; n2 ; … ; n30)<text:tab/>SKEW</text:p>
      <text:p text:style-name="P63">Renvoie l’asymétrie d’une distribution des nombres des arguments <text:span text:style-name="Strong_20_Emphasis">n1</text:span> à <text:span text:style-name="Strong_20_Emphasis">n30</text:span>. <text:span text:style-name="T187">Il doit y avoir trois nombres au minimum.</text:span></text:p>
      <text:p text:style-name="En-tête_20_de_20_fonction"><text:alphabetical-index-mark-start text:id="IMark2169709557208"/>COEFFICIENT.CORRELATION<text:alphabetical-index-mark-end text:id="IMark2169709557208"/> (données1 ; données2)<text:tab/>CORREL</text:p>
      <text:p text:style-name="P63">Renvoie le coefficient de corrélation entre deux séries de données <text:span text:style-name="Strong_20_Emphasis">données1</text:span> et <text:span text:style-name="Strong_20_Emphasis">données2</text:span>. <text:span text:style-name="T188">Les deux tableaux doivent avoir les mêmes forme et taille. Tout élément vide ou valeur non numérique dans l’un fait ignorer l’élément correspondant de l’autre.</text:span></text:p>
      <text:p text:style-name="En-tête_20_de_20_fonction"><text:alphabetical-index-mark-start text:id="IMark2169709561912"/>COEFFICIENT.DETERMINATION<text:alphabetical-index-mark-end text:id="IMark2169709561912"/> (donnéesY ; donnéesX)<text:tab/>RSQ</text:p>
      <text:p text:style-name="P63">Renvoie le carré du coefficient de corrélation entre deux séries de données <text:span text:style-name="Strong_20_Emphasis">donnéesY</text:span> et <text:span text:style-name="Strong_20_Emphasis">donnéesX</text:span>.</text:p>
      <text:p text:style-name="En-tête_20_de_20_fonction"><text:alphabetical-index-mark-start text:id="IMark2169709560760"/>COEFFICIENTASYMETRIEP<text:alphabetical-index-mark-end text:id="IMark2169709560760"/>(n1 ; n2 ; … ; n30)<text:tab/>SKEWP</text:p>
      <text:p text:style-name="P63">Renvoie l’asymétrie d’une distribution à partir d’une population entière <text:span text:style-name="T189">d’une variable aléatoire</text:span> constituée des nombres des arguments <text:span text:style-name="Strong_20_Emphasis">n1</text:span> à <text:span text:style-name="Strong_20_Emphasis">n30</text:span>. <text:span text:style-name="T187">Il doit y avoir trois nombres au minimum.</text:span></text:p>
      <text:p text:style-name="En-tête_20_de_20_fonction"><text:alphabetical-index-mark-start text:id="IMark2169709557112"/>COVARIANCE<text:alphabetical-index-mark-end text:id="IMark2169709557112"/>(données1 ; données2)<text:tab/>COVAR</text:p>
      <text:p text:style-name="P63">Renvoie la covariance du produit des écarts bilatéraux entre deux séries de données <text:span text:style-name="Strong_20_Emphasis">données1</text:span> et <text:span text:style-name="Strong_20_Emphasis">données2</text:span>. <text:span text:style-name="T188">Les deux séries de données doivent avoir les mêmes forme et taille. Tout élément vide ou valeur non numérique dans l’une fait ignorer l’élément correspondant de l’autre.</text:span></text:p>
      <text:p text:style-name="En-tête_20_de_20_fonction"><text:alphabetical-index-mark-start text:id="IMark2169709561624"/>COVARIANCE.PEARSON<text:alphabetical-index-mark-end text:id="IMark2169709561624"/>(données1 ; données2)<text:tab/>COVAR<text:span text:style-name="T190">IANCE.P</text:span></text:p>
      <text:p text:style-name="P98"><text:span text:style-name="T190">Renvoie la covariance du produit des écarts bilatéraux entre deux séries de données </text:span><text:span text:style-name="Strong_20_Emphasis"><text:span text:style-name="T190">données1</text:span></text:span><text:span text:style-name="T190"> et </text:span><text:span text:style-name="Strong_20_Emphasis"><text:span text:style-name="T190">données2</text:span></text:span><text:span text:style-name="T190">, pour la population entière. Les deux séries de données doivent avoir </text:span><text:span text:style-name="T57">le même nombre de points de données.</text:span></text:p>
      <text:p text:style-name="En-tête_20_de_20_fonction"><text:alphabetical-index-mark-start text:id="IMark2169709560760"/><text:span text:style-name="T57">C</text:span><text:span text:style-name="T42">OVARIANCE.S</text:span><text:alphabetical-index-mark-end text:id="IMark2169709560760"/><text:span text:style-name="T42">(données1 ; données2)<text:tab/>COVAR</text:span><text:span text:style-name="T57">IANCE.</text:span><text:span text:style-name="T42">S</text:span></text:p>
      <text:p text:style-name="P99"><text:span text:style-name="T57">Renvoie la covariance du produit des écarts bilatéraux entre deux séries de données </text:span><text:span text:style-name="Strong_20_Emphasis"><text:span text:style-name="T57">données1</text:span></text:span><text:span text:style-name="T57"> et </text:span><text:span text:style-name="Strong_20_Emphasis"><text:span text:style-name="T57">données2</text:span></text:span><text:span text:style-name="T57">, pour </text:span><text:span text:style-name="T42">un échantillon de</text:span><text:span text:style-name="T57"> population. </text:span><text:span text:style-name="T58">Les deux </text:span><text:span text:style-name="T59">séries de données</text:span><text:span text:style-name="T58"> doivent avoir </text:span><text:span text:style-name="T57">le même nombre de points de données.</text:span></text:p>
      <text:p text:style-name="En-tête_20_de_20_fonction"><text:alphabetical-index-mark-start text:id="IMark2169709559608"/>CRITERE.LOI.BINOMIALE<text:alphabetical-index-mark-end text:id="IMark2169709559608"/> (tentatives ; probabilité ; alpha)<text:tab/>CRITBINOM</text:p>
      <text:p text:style-name="P63">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représente la valeur critère.</text:p>
      <text:p text:style-name="En-tête_20_de_20_fonction"><text:alphabetical-index-mark-start text:id="IMark2169709562296"/>ECART.MOYEN<text:alphabetical-index-mark-end text:id="IMark2169709562296"/>(n1 ; n2 ; … ; n30)<text:tab/>AVEDEV</text:p>
      <text:p text:style-name="P63">Renvoie la moyenne des écarts absolus des nombres des arguments <text:span text:style-name="Strong_20_Emphasis">n1</text:span> à <text:span text:style-name="Strong_20_Emphasis">n30</text:span> par rapport à leur moyenne arithmétique.</text:p>
      <text:p text:style-name="En-tête_20_de_20_fonction"><text:alphabetical-index-mark-start text:id="IMark2169709562296"/>ECARTYPE<text:alphabetical-index-mark-end text:id="IMark2169709562296"/>(n1 ; n2 ; … ; n30)<text:tab/>STDEV</text:p>
      <text:p text:style-name="P63">Renvoie l’écart type à partir d’un échantillon constitué des nombres des arguments <text:span text:style-name="Strong_20_Emphasis">n1</text:span> à <text:span text:style-name="Strong_20_Emphasis">n30</text:span><text:span text:style-name="T192">.</text:span></text:p>
      <text:p text:style-name="En-tête_20_de_20_fonction"><text:soft-page-break/><text:alphabetical-index-mark-start text:id="IMark2169709562200"/>ECARTYPE.P<text:alphabetical-index-mark-end text:id="IMark2169709562200"/>(n1 ; n2 ; … ; n30)<text:tab/>STDEV.<text:span text:style-name="T191">P</text:span></text:p>
      <text:p text:style-name="P36"><text:alphabetical-index-mark-start text:id="IMark2169709561048"/>ECARTYPEP<text:alphabetical-index-mark-end text:id="IMark2169709561048"/>(n1 ; n2 ; … ; n30)<text:tab/>STDEVP</text:p>
      <text:p text:style-name="P101">Renvoie l’écart type à partir d’une population entière constituée des nombres des arguments <text:span text:style-name="Strong_20_Emphasis">n1</text:span> à <text:span text:style-name="Strong_20_Emphasis">n30</text:span>.</text:p>
      <text:p text:style-name="En-tête_20_de_20_fonction"><text:alphabetical-index-mark-start text:id="IMark2169709561048"/>ECARTYPE.<text:span text:style-name="T192">S</text:span><text:alphabetical-index-mark-end text:id="IMark2169709561048"/>(n1 ; n2 ; … ; n30)<text:tab/>STDEV.<text:span text:style-name="T192">S</text:span></text:p>
      <text:p text:style-name="P100">Renvoie l’écart type à partir d’un <text:span text:style-name="T192">échantillon d</text:span>e <text:span text:style-name="T192">la </text:span>population constitué des nombres des arguments <text:span text:style-name="Strong_20_Emphasis">n1</text:span> à <text:span text:style-name="Strong_20_Emphasis">n30</text:span>.</text:p>
      <text:p text:style-name="En-tête_20_de_20_fonction"><text:alphabetical-index-mark-start text:id="IMark2169709560760"/>ECARTYPEA<text:alphabetical-index-mark-end text:id="IMark2169709560760"/>(n1 ; n2 ; … ; n30)<text:tab/>STDEVA</text:p>
      <text:p text:style-name="P63">Renvoie l’écart type à partir d’un échantillon constitué des nombres des arguments <text:span text:style-name="Strong_20_Emphasis">n1</text:span> à <text:span text:style-name="Strong_20_Emphasis">n30</text:span>, et où les textes ont une valeur de 0.</text:p>
      <text:p text:style-name="En-tête_20_de_20_fonction"><text:alphabetical-index-mark-start text:id="IMark2169709560568"/>ECARTYPEPA<text:alphabetical-index-mark-end text:id="IMark2169709560568"/>(n1 ; n2 ; … ; n30)<text:tab/>STDEVPA</text:p>
      <text:p text:style-name="P63">Renvoie l’écart type à partir d’une population entière constituée des nombres des arguments <text:span text:style-name="Strong_20_Emphasis">n1</text:span> à <text:span text:style-name="Strong_20_Emphasis">n30</text:span>, et où les textes ont une valeur de 0.</text:p>
      <text:p text:style-name="P28"><text:bookmark-start text:name="EQUATION.RANG"/><text:alphabetical-index-mark-start text:id="IMark2169709560280"/>EQUATION.RANG<text:bookmark-end text:name="EQUATION.RANG"/><text:alphabetical-index-mark-end text:id="IMark2169709560280"/>(Valeur;Données;Type)<text:tab/>RANK.E<text:span text:style-name="T193">Q</text:span></text:p>
      <text:p text:style-name="P102">Renvoie le rang statistique d’une valeur donnée, à l’intérieur d’un tableau de valeur transmis. Si la liste contient des doublons, ceux-ci reçoivent le même rang. <text:span text:style-name="Strong_20_Emphasis">Valeur</text:span> est la valeur dont on veut déterminer le rang. <text:span text:style-name="Strong_20_Emphasis">Données</text:span> est le tableau ou la plage de données dans l’échantillon. <text:span text:style-name="Strong_20_Emphasis">Type</text:span> est un argument facultatif qui définit l’ordre de la séquence : 0 <text:span text:style-name="T194">signifie que le tableau est parcouru en ordre décroissant, du dernier élément vers le premier ; c’est la valeur par défaut ; 1 signifie que le tableau est parcouru dans en ordre croissant, du premier élément vers le dernier.</text:span></text:p>
      <text:p text:style-name="P102">La différence entre <text:span text:style-name="Fonction"><text:bookmark-ref text:reference-format="text" text:ref-name="MOYENNE.RANG">MOYENNE.RANG</text:bookmark-ref></text:span><text:s/>et <text:span text:style-name="Fonction">EQUATION.RANG</text:span> intervient lorsqu’il y a des doublons dans la liste des valeurs. La fonction <text:span text:style-name="Fonction">EQUATION.RANG</text:span> renvoie le rang inférieur alors que la fonction <text:span text:style-name="Fonction"><text:bookmark-ref text:reference-format="text" text:ref-name="MOYENNE.RANG">MOYENNE.RANG</text:bookmark-ref></text:span><text:s/>renvoie le rang moyen.</text:p>
      <text:p text:style-name="En-tête_20_de_20_fonction"><text:alphabetical-index-mark-start text:id="IMark2169709561144"/>ERF.PRECIS<text:alphabetical-index-mark-end text:id="IMark2169709561144"/>(Limite_inférieure)<text:tab/>ERF.PRECISE</text:p>
      <text:p text:style-name="P103">Renvoie des valeurs complémentaires d’erreur de l’intégrale de Gauss entre 0 et la limite donnée. <text:span text:style-name="Strong_20_Emphasis">Limite_inférieure</text:span> est la limite de l’intégrale. Le calcul prend place entre 0 et cette limite.</text:p>
      <text:p text:style-name="En-tête_20_de_20_fonction"><text:alphabetical-index-mark-start text:id="IMark2169709559608"/>ERFC.PRECIS<text:alphabetical-index-mark-end text:id="IMark2169709559608"/>(Limite_inférieure)<text:tab/>ERFC.PRECISE</text:p>
      <text:p text:style-name="P103">Renvoie des valeurs complémentaires d’erreur de l’intégrale de Gauss entre <text:span text:style-name="Strong_20_Emphasis">Limite_inférieure</text:span> et l’infini.</text:p>
      <text:p text:style-name="En-tête_20_de_20_fonction"><text:alphabetical-index-mark-start text:id="IMark2169709560280"/>ERREUR.TYPE.XY<text:alphabetical-index-mark-end text:id="IMark2169709560280"/>(donnéesY ; donnéesX)<text:tab/>STEYX</text:p>
      <text:p text:style-name="P63">Renvoie l’erreur standard de la valeur y prévue de <text:span text:style-name="Strong_20_Emphasis">donnéesY</text:span> pour chaque x de <text:span text:style-name="Strong_20_Emphasis">donnéesX</text:span> de la régression. <text:span text:style-name="T195">don</text:span><text:span text:style-name="Strong_20_Emphasis"><text:span text:style-name="T195">n</text:span></text:span><text:span text:style-name="T195">éesY est le tableau ou la matrice des données Y et </text:span><text:span text:style-name="Strong_20_Emphasis"><text:span text:style-name="T195">donnéesX</text:span></text:span><text:span text:style-name="T195"> celui des données X. Les deux tableaux doivent avoir les mêmes taille et forme et contenir au moins trois nombres.</text:span></text:p>
      <text:p text:style-name="En-tête_20_de_20_fonction"><text:alphabetical-index-mark-start text:id="IMark2169709559032"/>FISHER<text:alphabetical-index-mark-end text:id="IMark2169709559032"/>(n)<text:tab/>FISHER</text:p>
      <text:p text:style-name="P63">Renvoie la transformation de Fisher du nombre <text:span text:style-name="Strong_20_Emphasis">n</text:span> <text:span text:style-name="T195">qui doit être supérieur à –1 et inférieur à 1</text:span>. <text:span text:style-name="Fonction"><text:span text:style-name="T195">FISHER</text:span></text:span><text:span text:style-name="T195"> est synonyme de </text:span><text:span text:style-name="Fonction"><text:span text:style-name="T195">ATANH</text:span></text:span><text:span text:style-name="T195">.</text:span></text:p>
      <text:p text:style-name="En-tête_20_de_20_fonction"><text:alphabetical-index-mark-start text:id="IMark2169709561240"/>FISHER.INVERSE<text:alphabetical-index-mark-end text:id="IMark2169709561240"/>(n)<text:tab/>FISHERINV</text:p>
      <text:p text:style-name="P63">Renvoie la transformation de Fisher inverse du nombre n. <text:span text:style-name="Fonction"><text:span text:style-name="T195">FISHER.INVERSE</text:span></text:span><text:span text:style-name="T195"> est synonyme de </text:span><text:span text:style-name="Fonction"><text:span text:style-name="T195">TANH</text:span></text:span></text:p>
      <text:p text:style-name="En-tête_20_de_20_fonction"><text:alphabetical-index-mark-start text:id="IMark2169709561240"/>GAMMA<text:alphabetical-index-mark-end text:id="IMark2169709561240"/>(n)<text:tab/>GAMMA</text:p>
      <text:p text:style-name="P63">Renvoie la valeur de la fonction Gamma du nombre <text:span text:style-name="Strong_20_Emphasis">n</text:span>.</text:p>
      <text:p text:style-name="En-tête_20_de_20_fonction"><text:soft-page-break/><text:alphabetical-index-mark-start text:id="IMark2169709558168"/>GAUSS<text:alphabetical-index-mark-end text:id="IMark2169709558168"/>(n)<text:tab/>GAUSS</text:p>
      <text:p text:style-name="P63">Renvoie la distribution cumulée suivant une loi normale centrée réduite du nombre <text:span text:style-name="Strong_20_Emphasis">n</text:span>.</text:p>
      <text:p text:style-name="En-tête_20_de_20_fonction"><text:alphabetical-index-mark-start text:id="IMark2169709560568"/>GRANDE.VALEUR<text:alphabetical-index-mark-end text:id="IMark2169709560568"/>(données ; <text:span text:style-name="T125">n</text:span>)<text:tab/>LARGE</text:p>
      <text:p text:style-name="P63">Renvoie la <text:span text:style-name="Strong_20_Emphasis"><text:span text:style-name="T60">n</text:span></text:span>-ième (rang) plus grande valeur de la série de données <text:span text:style-name="Strong_20_Emphasis">données</text:span>. <text:span text:style-name="Strong_20_Emphasis"><text:span text:style-name="T196">n</text:span></text:span> représente l’ordre de la valeur (<text:span text:style-name="T196">n</text:span>-ième).</text:p>
      <text:p text:style-name="En-tête_20_de_20_fonction"><text:alphabetical-index-mark-start text:id="IMark2169709561336"/>INTERVALLE.CONFIANCE<text:alphabetical-index-mark-end text:id="IMark2169709561336"/> (alpha ; écart_type ; taille)<text:tab/>CONFIDENCE</text:p>
      <text:p text:style-name="P63">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61">a population</text:span>.</text:p>
      <text:p text:style-name="En-tête_20_de_20_fonction"><text:alphabetical-index-mark-start text:id="IMark2169709562296"/>INTERVALLE.CONFIANCE.<text:span text:style-name="T197">NORMAL</text:span><text:alphabetical-index-mark-end text:id="IMark2169709562296"/>(alpha ; écart_type ; taille)<text:tab/>CONFIDENCE.<text:span text:style-name="T197">NORM</text:span></text:p>
      <text:p text:style-name="P104">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42">a population</text:span>.</text:p>
      <text:p text:style-name="En-tête_20_de_20_fonction"><text:alphabetical-index-mark-start text:id="IMark2169709561720"/>INTERVALLE.CONFIANCE.<text:span text:style-name="T198">T</text:span><text:alphabetical-index-mark-end text:id="IMark2169709561720"/><text:span text:style-name="T198">(alpha ; écart_type ; taille)<text:tab/>CONFIDENCE.</text:span>NORM.<text:span text:style-name="T198">T</text:span></text:p>
      <text:p text:style-name="P105"><text:span text:style-name="T197">Renvoie un intervalle de confiance (alpha 1) pour une distribution </text:span><text:span text:style-name="T62">selon la loi t de Student</text:span><text:span text:style-name="T197">. </text:span><text:span text:style-name="Strong_20_Emphasis"><text:span text:style-name="T197">alpha</text:span></text:span><text:span text:style-name="T197"> représente le seuil de probabilité. </text:span><text:span text:style-name="Strong_20_Emphasis"><text:span text:style-name="T197">écart_type</text:span></text:span><text:span text:style-name="T197"> est l’écart type pour la population totale. </text:span><text:span text:style-name="Strong_20_Emphasis"><text:span text:style-name="T197">taille</text:span></text:span><text:span text:style-name="T197"> représente la taille de l</text:span><text:span text:style-name="T61">a population</text:span><text:span text:style-name="T197">.</text:span></text:p>
      <text:p text:style-name="En-tête_20_de_20_fonction"><text:alphabetical-index-mark-start text:id="IMark2169709557112"/>INVERSE.LOI.F<text:alphabetical-index-mark-end text:id="IMark2169709557112"/>(n ; degrés_liberté1 ; degrés_liberté2)<text:tab/>F.INV<text:line-break/><text:alphabetical-index-mark-start text:id="IMark2169709557976"/>INVERSELOIF<text:alphabetical-index-mark-end text:id="IMark2169709557976"/>(n ; degrés_liberté1 ; degrés_liberté2)<text:tab/>FINV</text:p>
      <text:p text:style-name="P63">Renvoie l’inverse de la distribution de probabilité <text:span text:style-name="T199">cumulative </text:span>suivant une loi F. On utilise la distribution F pour effectuer des tests F et établir une relation entre deux séries de données différentes. <text:span text:style-name="Strong_20_Emphasis">n</text:span> est la valeur de probabilité pour laquelle la distribution <text:span text:style-name="T63">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2169709557304"/>INVERSE.LOI.F.DROITE<text:alphabetical-index-mark-end text:id="IMark2169709557304"/>(n ; degrés_liberté1 ; degrés_liberté2)<text:tab/>F.INV.RT</text:p>
      <text:p text:style-name="P106">Renvoie l’inverse de la distribution de probabilité <text:span text:style-name="T199">cumulative </text:span>suivant une loi F à l’extrémité droite. <text:span text:style-name="Strong_20_Emphasis">n</text:span> est la valeur de probabilité pour laquelle la distribution <text:span text:style-name="T63">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2169709560760"/>KHIDEUX.INVERSE<text:alphabetical-index-mark-end text:id="IMark2169709560760"/>(n ; degré_liberté)<text:tab/>CHIINV</text:p>
      <text:p text:style-name="P63">Renvoie, pour une probabilité unilatérale donnée, la valeur d’une variable aléatoire suivant une loi du Khi-deux. <text:span text:style-name="Strong_20_Emphasis">n</text:span> est l<text:span text:style-name="T64">a valeur de la probabilité d’erreur</text:span> pour l<text:span text:style-name="T200">a</text:span>quel<text:span text:style-name="T200">le</text:span> la fonction est calculée. <text:span text:style-name="Strong_20_Emphasis">degré_liberté</text:span> est le degré de liberté de l’<text:span text:style-name="T200">expérience</text:span>.</text:p>
      <text:p text:style-name="En-tête_20_de_20_fonction"><text:alphabetical-index-mark-start text:id="IMark2169709561720"/>KURTOSIS<text:alphabetical-index-mark-end text:id="IMark2169709561720"/>(n1 ; n2 ; … ; n30)<text:tab/>KURT</text:p>
      <text:p text:style-name="P63">Renvoie le kurtosis <text:span text:style-name="T202">(coefficient d’aplatissement) </text:span>de la série de données des nombres des arguments <text:span text:style-name="Strong_20_Emphasis">n1</text:span> à <text:span text:style-name="Strong_20_Emphasis">n30</text:span> <text:span text:style-name="T201">représentant un échantillon aléatoire de distribution (quatre valeurs nécessaires au minimum).</text:span></text:p>
      <text:p text:style-name="P107">Le kurtosis donne une indication sur le caractère pointu ou aplati d’une distribution par rapport à la distribution normale. Une valeur positive indique une distribution plus pointue, alors qu’une valeur négative indique une valeur plus plate que la distribution normale.</text:p>
      <text:p text:style-name="En-tête_20_de_20_fonction"><text:alphabetical-index-mark-start text:id="IMark2169709561240"/>LNGAMMA<text:alphabetical-index-mark-end text:id="IMark2169709561240"/>(n)<text:tab/>GAMMALN</text:p>
      <text:p text:style-name="P63">Renvoie le logarithme népérien <text:span text:style-name="T203">(naturel) </text:span>de la fonction Gamma du nombre <text:span text:style-name="Strong_20_Emphasis">n</text:span>.</text:p>
      <text:p text:style-name="En-tête_20_de_20_fonction"><text:alphabetical-index-mark-start text:id="IMark2169709559608"/>LNGAMMA.PRECIS<text:alphabetical-index-mark-end text:id="IMark2169709559608"/>(n)<text:tab/>GAMMALN</text:p>
      <text:p text:style-name="P108">Renvoie le logarithme népérien (naturel) de la fonction Gamma du nombre <text:span text:style-name="Strong_20_Emphasis">n</text:span>.</text:p>
      <text:p text:style-name="En-tête_20_de_20_fonction"><text:soft-page-break/><text:alphabetical-index-mark-start text:id="IMark2169709561528"/>LOI.BETA<text:alphabetical-index-mark-end text:id="IMark2169709561528"/>(n ; alpha ; bêta ; début ; fin ; cumulatif)<text:tab/>BETA.DIST<text:line-break/><text:alphabetical-index-mark-start text:id="IMark2169709560760"/>LOIBETA<text:alphabetical-index-mark-end text:id="IMark2169709560760"/>(n ; alpha ; bêta ; début ; fin ; cumulatif)<text:tab/>BETADIST</text:p>
      <text:p text:style-name="P63">Renvoie la fonction de distribution cumulative d’une distribution bêta. <text:span text:style-name="Strong_20_Emphasis">n</text:span> représente le nombre pour laquelle la fonction doit être évaluée dans l’intervalle <text:span text:style-name="T204">entre</text:span> <text:span text:style-name="Strong_20_Emphasis">début</text:span> <text:span text:style-name="T204">et</text:span>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204">0 par défaut</text:span>) est la limite inférieure de <text:span text:style-name="Strong_20_Emphasis">n</text:span>. <text:span text:style-name="Strong_20_Emphasis">fin</text:span> (facultatif, <text:span text:style-name="T204">1 par défaut</text:span>) représente la limite supérieure de <text:span text:style-name="Strong_20_Emphasis">n</text:span>. <text:span text:style-name="Strong_20_Emphasis">cumulatif</text:span> (facultatif) : si 0 ou FAUX, calcule la densité de distribution ; sinon, calcule la fonction de répartition.</text:p>
      <text:p text:style-name="P32"><text:alphabetical-index-mark-start text:id="IMark2169709558360"/>LOI.BINOMIALE<text:alphabetical-index-mark-end text:id="IMark2169709558360"/>(x ; tentatives ; probabilité ; cumulatif)<text:tab/>BINOM.DIST<text:line-break/><text:alphabetical-index-mark-start text:id="IMark2169709562584"/>LOIBINOMIALE<text:alphabetical-index-mark-end text:id="IMark2169709562584"/>(x ; tentatives ; probabilité ; cumulatif)<text:tab/>BINOMDIST</text:p>
      <text:p text:style-name="P63">Renvoie la probabilité d’une variable aléatoire discrète suivant la loi binomiale. <text:span text:style-name="Strong_20_Emphasis">x</text:span> représente le nombre de succès obtenus dans un ensemble de tentatives. <text:span text:style-name="Strong_20_Emphasis">tentatives</text:span> représente le nombre de tentatives indépendantes. <text:span text:style-name="Strong_20_Emphasis">probabilité</text:span> détermine la probabilité de succès de chaque tentative. <text:span text:style-name="Strong_20_Emphasis">cumulatif</text:span> : si 0, calcule la probabilité d’un événement unique ; si 1, calcule la probabilité cumulative.</text:p>
      <text:p text:style-name="En-tête_20_de_20_fonction"><text:alphabetical-index-mark-start text:id="IMark2169709560856"/>LOI.BINOMIALE.INV<text:span text:style-name="T205">ERSE</text:span>.N<text:alphabetical-index-mark-end text:id="IMark2169709560856"/>(tentatives ; probabilité ; <text:span text:style-name="T126">alpha</text:span>)<text:tab/>BINOM.INV</text:p>
      <text:p text:style-name="P109">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est la probabilité limite qui doit être égalée ou excédée.</text:p>
      <text:p text:style-name="En-tête_20_de_20_fonction"><text:alphabetical-index-mark-start text:id="IMark2169709558552"/>LOI.BINOMIALE.NEG<text:alphabetical-index-mark-end text:id="IMark2169709558552"/> (n_échecs ; n_succès ; probabilité ; cumulatif)<text:tab/>NEGBINOM.DIST</text:p>
      <text:p text:style-name="P63">Renvoie la probabilité d’une distribution négative binomiale. <text:span text:style-name="Strong_20_Emphasis">n_échecs</text:span> représente la valeur renvoyée pour des tests échoués. <text:span text:style-name="Strong_20_Emphasis">n_succès</text:span> représente la valeur renvoyée pour des tests <text:span text:style-name="T65">réussi</text:span>s. <text:span text:style-name="Strong_20_Emphasis">probabilité</text:span> détermine la probabilité de succès de chaque tentative. <text:span text:style-name="Strong_20_Emphasis">cumulatif</text:span> (facultatif) : si 0 ou FAUX, calcule la densité de distribution ; sinon, calcule la fonction de répartition.</text:p>
      <text:p text:style-name="En-tête_20_de_20_fonction"><text:alphabetical-index-mark-start text:id="IMark2169709560184"/>LOI.EXPONENTIELLE<text:alphabetical-index-mark-end text:id="IMark2169709560184"/>(n ; lambda ; cumulatif)<text:tab/>EXPON.DIST<text:line-break/><text:alphabetical-index-mark-start text:id="IMark2169709561912"/>LOIEXPONENTIELLE<text:alphabetical-index-mark-end text:id="IMark2169709561912"/>(n ; lambda ; cumulatif)<text:tab/>EXPONDIST</text:p>
      <text:p text:style-name="P63">Renvoie la probabilité d’une variable aléatoire continue suivant une loi exponentielle. <text:span text:style-name="Strong_20_Emphasis">n</text:span> représente le nombre pour laquelle la fonction doit être évaluée. <text:span text:style-name="Strong_20_Emphasis">lambda</text:span> est un paramètre de la distribution. <text:span text:style-name="Strong_20_Emphasis">cumulatif</text:span> : si 0, calcule la fonction de densité ; si 1, calcule la fonction de répartition.</text:p>
      <text:p text:style-name="En-tête_20_de_20_fonction"><text:alphabetical-index-mark-start text:id="IMark2169709560280"/>LOI.F<text:alphabetical-index-mark-end text:id="IMark2169709560280"/>(n ; degrés_liberté1 ; degrés_liberté2 ; cumulatif)<text:tab/>F,DIST</text:p>
      <text:p text:style-name="P63">Renvoie la distribution de probabilité <text:span text:style-name="T206">de l’extrémité gauche </text:span><text:span text:style-name="T65">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 <text:span text:style-name="Strong_20_Emphasis">cumulatif</text:span> : si 0 <text:span text:style-name="T206">ou FAUX</text:span>, calcule la fonction de densité ; si 1, calcule la fonction de répartition.</text:p>
      <text:p text:style-name="En-tête_20_de_20_fonction"><text:alphabetical-index-mark-start text:id="IMark2169709559512"/>LOI.F.<text:span text:style-name="T206">DROITE</text:span><text:alphabetical-index-mark-end text:id="IMark2169709559512"/>(n ; degrés_liberté1 ; degrés_liberté2)<text:tab/>F,DIST.<text:span text:style-name="T206">RT</text:span></text:p>
      <text:p text:style-name="P63">Renvoie la distribution de probabilité <text:span text:style-name="T206">de l’extrémité </text:span><text:span text:style-name="T65">droite</text:span><text:span text:style-name="T206"> </text:span><text:span text:style-name="T65">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soft-page-break/><text:alphabetical-index-mark-start text:id="IMark2169709559224"/>LOI.GAMMA<text:alphabetical-index-mark-end text:id="IMark2169709559224"/>(n ; alpha ; bêta ; cumulatif)<text:tab/>GAMMA.DIST<text:line-break/><text:alphabetical-index-mark-start text:id="IMark2169709558552"/>LOIGAMMA<text:alphabetical-index-mark-end text:id="IMark2169709558552"/>(n ; alpha ; bêta ; cumulatif)<text:tab/>GAMMADIST</text:p>
      <text:p text:style-name="P63">Renvoie les valeurs d’une distribution gamma.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06">1 ou VRAI</text:span>, calcule la fonction de répartition.</text:p>
      <text:p text:style-name="En-tête_20_de_20_fonction"><text:alphabetical-index-mark-start text:id="IMark2169709561528"/>LOI.GAMMA.INVERSE<text:alphabetical-index-mark-end text:id="IMark2169709561528"/>(n ; alpha ; bêta)<text:tab/>GAMMA.INV<text:line-break/><text:alphabetical-index-mark-start text:id="IMark2169709559704"/>LOIGAMMAINVERSE<text:alphabetical-index-mark-end text:id="IMark2169709559704"/>(n ; alpha ; bêta)<text:tab/>GAMMAINV</text:p>
      <text:p text:style-name="P63">Renvoie les valeurs d’une distribution gamma inverse. <text:span text:style-name="Strong_20_Emphasis">n</text:span> représente la valeur de probabilité pour laquelle la distribution Gamma inverse doit être calculée. <text:span text:style-name="Strong_20_Emphasis">alpha</text:span> est un paramètre de la distribution. <text:span text:style-name="Strong_20_Emphasis">bêta</text:span> est un paramètre de la distribution.</text:p>
      <text:p text:style-name="P32"><text:alphabetical-index-mark-start text:id="IMark2169709561048"/>LOI.HYPERGEOMETRIQUE<text:alphabetical-index-mark-end text:id="IMark2169709561048"/> (s_échantillon ; n_échantillon ; <text:span text:style-name="T207">n</text:span>_population)<text:tab/>HYPGEOM.DIST<text:line-break/><text:alphabetical-index-mark-start text:id="IMark2169709558168"/>LOIHYPERGEOMETRIQUE<text:alphabetical-index-mark-end text:id="IMark2169709558168"/> (s_échantillon ; n_échantillon ; <text:span text:style-name="T207">n</text:span>_population ; cumulatif)<text:tab/>HYPGEOMDIST</text:p>
      <text:p text:style-name="P110">Renvoie la probabilité d’une variable aléatoire discrète suivant une loi hypergéométrique. <text:span text:style-name="Strong_20_Emphasis">s_échantillon</text:span> représente le nombre de succès obtenus dans l’échantillon aléatoire. <text:span text:style-name="Strong_20_Emphasis">n_échantillon</text:span> est la taille de l’échantillon aléatoire. <text:span text:style-name="Strong_20_Emphasis"><text:span text:style-name="T207">n</text:span></text:span><text:span text:style-name="Strong_20_Emphasis">_population</text:span> représente l<text:span text:style-name="T66">a taill</text:span>e <text:span text:style-name="T207">d</text:span>e la population totale. <text:span text:style-name="Strong_20_Emphasis">cumulatif</text:span> : si 0 ou FAUX, calcule la densité de distribution ; sinon, calcule la fonction de répartition.</text:p>
      <text:p text:style-name="P29"><text:alphabetical-index-mark-start text:id="IMark2169709560088"/><text:span text:style-name="T200">LOI.</text:span>KHIDEUX<text:alphabetical-index-mark-end text:id="IMark2169709560088"/>(n ; degré_liberté ; cumulatif)<text:span text:style-name="T210"><text:tab/>CHISQDIST</text:span><text:line-break/><text:alphabetical-index-mark-start text:id="IMark2169709558072"/><text:span text:style-name="T210">LOI.KHIDEUX.N</text:span><text:alphabetical-index-mark-end text:id="IMark2169709558072"/><text:span text:style-name="T210">(n ; degré_liberté ; cumulatif)</text:span><text:tab/>CHIS<text:span text:style-name="T208">Q.DIST</text:span></text:p>
      <text:p text:style-name="P111">Renvoie la valeur de densité de distribution ou la <text:span text:style-name="T209">probabilité du côté gauche de la</text:span> fonction de répartition pour la loi Khi-deux. <text:span text:style-name="Strong_20_Emphasis">n</text:span> est le nombre pour lequel la fonction est calculée. <text:span text:style-name="Strong_20_Emphasis">degré_liberté</text:span> est le degré de liberté de la fonction Khi-deux. <text:span text:style-name="Strong_20_Emphasis">cumulatif</text:span> : si 0 ou FAUX, calcule la fonction de densité de distribution ; sinon, calcule la fonction de répartition.</text:p>
      <text:p text:style-name="En-tête_20_de_20_fonction"><text:alphabetical-index-mark-start text:id="IMark2169709560280"/>LOI.KHIDEUX.DROITE<text:alphabetical-index-mark-end text:id="IMark2169709560280"/>(nombre;degrés_liberté) <text:tab/>CHIS<text:span text:style-name="T208">Q.DIST.RT</text:span></text:p>
      <text:p text:style-name="P111">Re<text:span text:style-name="T67">nvoi</text:span>e la valeur de probabilité <text:span text:style-name="T209">du côté droit de la loiK</text:span>hideux. <text:span text:style-name="Strong_20_Emphasis">nombre</text:span> est la valeur du khi-deux de l’échantillon pour lequel la probabilité d’erreur doit être déterminée. <text:span text:style-name="Strong_20_Emphasis">degrés_liberté</text:span> sont les degrés de liberté de l’expérience.</text:p>
      <text:p text:style-name="En-tête_20_de_20_fonction"><text:alphabetical-index-mark-start text:id="IMark2169709557112"/>LOI.KHIDEUX.INVERSE<text:alphabetical-index-mark-end text:id="IMark2169709557112"/> (probabilité ; degré_liberté)<text:tab/>CHISQ.INV<text:line-break/><text:alphabetical-index-mark-start text:id="IMark2169709558840"/>LOIKHIDEUX.INVERSE<text:alphabetical-index-mark-end text:id="IMark2169709558840"/> (probabilité ; degré_liberté)<text:tab/><text:span text:style-name="T252">CHISQINV</text:span><text:line-break/><text:alphabetical-index-mark-start text:id="IMark2169709558552"/>LOIKHIDEUXINVERSE<text:alphabetical-index-mark-end text:id="IMark2169709558552"/> (probabilité ; degré_liberté)<text:tab/>CHIINV</text:p>
      <text:p text:style-name="P63">Renvoie, pour une probabilité unilatérale <text:span text:style-name="T209">du côté gauche </text:span>donnée, la valeur d’une variable aléatoire suivant une loi du Khi-deux. <text:span text:style-name="Strong_20_Emphasis">probabilité</text:span> est la probabilité pour laquelle l’inverse de la fonction est calculé. <text:span text:style-name="Strong_20_Emphasis">degré_liberté</text:span> est le degré de liberté de la fonction Khi-deux.</text:p>
      <text:p text:style-name="En-tête_20_de_20_fonction"><text:alphabetical-index-mark-start text:id="IMark2169709560088"/>LOI.KHIDEUX.INVERSE.DROITE<text:alphabetical-index-mark-end text:id="IMark2169709560088"/>(nombre;degrés_liberté)<text:tab/>CHISQ.INV.<text:span text:style-name="T209">RT</text:span></text:p>
      <text:p text:style-name="List_20_Contents">Renvoie, pour une probabilité unilatérale donnée, la valeur d’une variable aléatoire suivant une loi du Khi-deux. <text:span text:style-name="Strong_20_Emphasis">nombre</text:span> représente la valeur de la probabilité d’erreur. <text:span text:style-name="Strong_20_Emphasis">degrés_liberté</text:span> représente les degrés de liberté de l’expérience.</text:p>
      <text:p text:style-name="En-tête_20_de_20_fonction"><text:alphabetical-index-mark-start text:id="IMark2169709559608"/>LOI.LOGNORMALE<text:alphabetical-index-mark-end text:id="IMark2169709559608"/>(n ; moyenne ; ET ; cumulatif)<text:tab/>LOGNORM.DIST<text:line-break/><text:alphabetical-index-mark-start text:id="IMark2169709557880"/>LOILOGNORMALE<text:alphabetical-index-mark-end text:id="IMark2169709557880"/>(n ; moyenne ; ET ; cumulatif)<text:tab/>LOGNORMDIST</text:p>
      <text:p text:style-name="P63">Renvoie la distribution suivant une loi lognormale cumulée. <text:span text:style-name="Strong_20_Emphasis">n</text:span> est le nombre pour lequel la fonction est calculée. <text:span text:style-name="Strong_20_Emphasis">moyenne</text:span> (facultatif) représente la moyenne arithmétique de la distribution logarithmique standard. <text:span text:style-name="Strong_20_Emphasis">ET</text:span> (facultatif) est l’écart type de la distribution logarithmique standard. <text:span text:style-name="Strong_20_Emphasis">cumulatif</text:span> (facultatif) : si 0, calcule la fonction de densité ; si 1, calcule la fonction de répartition.</text:p>
      <text:p text:style-name="P30"><text:soft-page-break/><text:alphabetical-index-mark-start text:id="IMark2169709557304"/>LOI.LOGNORMALE.INVERSE<text:alphabetical-index-mark-end text:id="IMark2169709557304"/> (n ; moyenne ; ET)<text:tab/><text:span text:style-name="T253">LOGNORM.INV</text:span></text:p>
      <text:p text:style-name="P30"><text:alphabetical-index-mark-start text:id="IMark2169709561624"/><text:span text:style-name="T211">LOI.LOGNORMALE.INVERSE.N</text:span><text:alphabetical-index-mark-end text:id="IMark2169709561624"/><text:span text:style-name="T211">(n ; moyenne ; ET)</text:span><text:tab/>LOGINV</text:p>
      <text:p text:style-name="P63">Renvoie l’inverse de la distribution lognormale. <text:span text:style-name="Strong_20_Emphasis">n</text:span> est le nombre pour lequel la fonction est calculée. <text:span text:style-name="Strong_20_Emphasis">moyenne</text:span> représente la moyenne arithmétique de la distribution logarithmique standard. <text:span text:style-name="Strong_20_Emphasis">ET</text:span> est l’écart type de la distribution logarithmique standard.</text:p>
      <text:p text:style-name="En-tête_20_de_20_fonction"><text:alphabetical-index-mark-start text:id="IMark2169709558360"/>LOI.NORMALE<text:alphabetical-index-mark-end text:id="IMark2169709558360"/>(n ; moyenne ; ET ; cumulatif)<text:tab/>NORM.DIST<text:line-break/><text:alphabetical-index-mark-start text:id="IMark2169709562584"/>LOINORMALE<text:alphabetical-index-mark-end text:id="IMark2169709562584"/>(n ; moyenne ; ET ; cumulatif)<text:tab/>NORMDIST</text:p>
      <text:p text:style-name="P63">Renvoie la fonction de densité ou de distribution cumulative normale. <text:span text:style-name="Strong_20_Emphasis">n</text:span> est le nombre pour lequel la fonction est calculée. <text:span text:style-name="Strong_20_Emphasis">moyenne</text:span> représente la moyenne de la distribution. <text:span text:style-name="Strong_20_Emphasis">ET</text:span> est l’écart type de la distribution. <text:span text:style-name="Strong_20_Emphasis">cumulatif</text:span> (facultatif) : si 0, calcule la fonction de densité ; si<text:span text:style-name="T211">non</text:span>, calcule la fonction de répartition.</text:p>
      <text:p text:style-name="En-tête_20_de_20_fonction"><text:alphabetical-index-mark-start text:id="IMark2169709557112"/>LOI.NORMALE.INVERSE<text:alphabetical-index-mark-end text:id="IMark2169709557112"/>(n ; moyenne ; ET)<text:tab/>NORM.INV<text:line-break/><text:alphabetical-index-mark-start text:id="IMark2169709558552"/>LOINORMALEINVERSE<text:alphabetical-index-mark-end text:id="IMark2169709558552"/>(n ; moyenne ; ET)<text:tab/>NORMINV</text:p>
      <text:p text:style-name="P63">Renvoie, pour une probabilité donnée, la valeur d’une variable aléatoire suivant une loi normale. <text:span text:style-name="Strong_20_Emphasis">n</text:span> est la valeur de probabilité pour laquelle la fonction inverse est calculée. <text:span text:style-name="Strong_20_Emphasis">moyenne</text:span> représente la moyenne de la distribution normale. <text:span text:style-name="Strong_20_Emphasis">ET</text:span> est l’écart type de la distribution normale.</text:p>
      <text:p text:style-name="P31"><text:alphabetical-index-mark-start text:id="IMark2169709560472"/>LOI.NORMALE.STANDARD<text:alphabetical-index-mark-end text:id="IMark2169709560472"/>(n ; cumulatif)<text:tab/>NORM.S.DIST</text:p>
      <text:p text:style-name="P112">Renvoie la fonction de répartition normale standard du nombre <text:span text:style-name="Strong_20_Emphasis">n</text:span>. <text:span text:style-name="T212">Cette distribution a pour moyenne 0 et pour écart-type 1. </text:span><text:span text:style-name="Strong_20_Emphasis"><text:span text:style-name="T212">cumulatif</text:span></text:span><text:span text:style-name="T212"> (facultatif) : si 0, calcule la fonction de densité ; sinon, calcule la fonction de répartition.</text:span></text:p>
      <text:p text:style-name="En-tête_20_de_20_fonction"><text:alphabetical-index-mark-start text:id="IMark2169709561816"/>LOI.NORMALE.STANDARD.INVERSE<text:alphabetical-index-mark-end text:id="IMark2169709561816"/> (n)<text:tab/>NORM.S.INV<text:line-break/><text:alphabetical-index-mark-start text:id="IMark2169709562104"/>LOINORMALESTANDARDINVERSE<text:alphabetical-index-mark-end text:id="IMark2169709562104"/> (n)<text:tab/>NORMSINV</text:p>
      <text:p text:style-name="P63">Renvoie la valeur d’une variable aléatoire suivant une loi normale standard <text:span text:style-name="T212">p</text:span>our la probabilité <text:span text:style-name="Strong_20_Emphasis">n</text:span>.</text:p>
      <text:p text:style-name="En-tête_20_de_20_fonction"><text:alphabetical-index-mark-start text:id="IMark2169709559224"/>LOI.POISSON<text:alphabetical-index-mark-end text:id="IMark2169709559224"/>(n ; moyenne ; cumulatif)<text:tab/>POISSON.<text:span text:style-name="T219">DIST</text:span><text:line-break/><text:alphabetical-index-mark-start text:id="IMark2169709557976"/>LOIPOISSON<text:alphabetical-index-mark-end text:id="IMark2169709557976"/>(n ; moyenne ; cumulatif)<text:tab/>POISSON</text:p>
      <text:p text:style-name="P63">Renvoie la probabilité d’une variable aléatoire suivant une loi de Poisson. <text:span text:style-name="Strong_20_Emphasis">n</text:span> est le nombre pour lequel la fonction est calculée. <text:span text:style-name="Strong_20_Emphasis">moyenne</text:span> représente la moyenne de la distribution. <text:span text:style-name="Strong_20_Emphasis">cumulatif</text:span> (facultatif) : si 0 ou FAUX, calcule la densité de distribution ; si <text:span text:style-name="T213">1 ou VRAI</text:span>, calcule la fonction de répartition. <text:span text:style-name="T213">Si </text:span><text:span text:style-name="Strong_20_Emphasis"><text:span text:style-name="T213">cumulatif</text:span></text:span><text:span text:style-name="T213"> est omis, la valeur par défaut VRAI est insérée à l’enregistrement pour une meilleure compatibilité avec d’autres programmes et les anciennes versions de LibreOffice.</text:span></text:p>
      <text:p text:style-name="En-tête_20_de_20_fonction"><text:alphabetical-index-mark-start text:id="IMark2169709560568"/>LOI.STUDENT<text:alphabetical-index-mark-end text:id="IMark2169709560568"/>(n ; degré_liberté ; mode)<text:tab/>TDIST</text:p>
      <text:p text:style-name="P63">Renvoie la distribution T. <text:span text:style-name="Strong_20_Emphasis">n</text:span> est le nombre pour lequel la fonction est calculée. <text:span text:style-name="Strong_20_Emphasis">degré_liberté</text:span> est le degré de liberté de la fonction T. <text:span text:style-name="Strong_20_Emphasis">mode</text:span> : si 1, calcule le test unilatéral ; si 2, calcule le test bilatéral.</text:p>
      <text:p text:style-name="En-tête_20_de_20_fonction"><text:alphabetical-index-mark-start text:id="IMark2169709558072"/>LOI.STUDENT.<text:span text:style-name="T214">BILATERALE</text:span><text:alphabetical-index-mark-end text:id="IMark2169709558072"/><text:span text:style-name="T214">(n ; degré_liberté)<text:tab/>T.DIST.2T</text:span></text:p>
      <text:p text:style-name="P113"><text:span text:style-name="T68">Renvoi</text:span><text:span text:style-name="T215">e la valeur pour </text:span><text:span text:style-name="Strong_20_Emphasis"><text:span text:style-name="T215">n</text:span></text:span><text:span text:style-name="T215"> de la distribution t de Student, qui est distribution continue de probabilité fréquemment utilisée pour tester des hypothèses sur de petits échantillons d’ensembles de données. </text:span><text:span text:style-name="Strong_20_Emphasis"><text:span text:style-name="T215">n</text:span></text:span><text:span text:style-name="T215"> est le nombre pour lequel la fonction est calculée. </text:span><text:span text:style-name="Strong_20_Emphasis"><text:span text:style-name="T215">degré_liberté</text:span></text:span><text:span text:style-name="T215"> est le degré de liberté de la fonction T.</text:span></text:p>
      <text:p text:style-name="En-tête_20_de_20_fonction"><text:alphabetical-index-mark-start text:id="IMark2169709559224"/>LOI.STUDENT.<text:span text:style-name="T215">DROITE</text:span><text:alphabetical-index-mark-end text:id="IMark2169709559224"/><text:span text:style-name="T215">(n ; degré_liberté)<text:tab/>T.DIST.RT</text:span></text:p>
      <text:p text:style-name="P113"><text:span text:style-name="T68">Renvoi</text:span><text:span text:style-name="T215">e la valeur pour </text:span><text:span text:style-name="Strong_20_Emphasis"><text:span text:style-name="T215">n</text:span></text:span><text:span text:style-name="T215"> de la distribution t unilatérale droite de Student, qui est distribution continue de probabilité fréquemment utilisée pour tester des hypothèses sur de petits échan</text:span><text:soft-page-break/><text:span text:style-name="T215">tillons d’ensembles de données. </text:span><text:span text:style-name="Strong_20_Emphasis"><text:span text:style-name="T215">n</text:span></text:span><text:span text:style-name="T215"> est le nombre pour lequel la fonction est calculée. </text:span><text:span text:style-name="Strong_20_Emphasis"><text:span text:style-name="T215">degré_liberté</text:span></text:span><text:span text:style-name="T215"> est le degré de liberté de la fonction T.</text:span></text:p>
      <text:p text:style-name="En-tête_20_de_20_fonction"><text:alphabetical-index-mark-start text:id="IMark2169709558936"/>LOI.STUDENT.INVERSE<text:alphabetical-index-mark-end text:id="IMark2169709558936"/>(n ; degré_liberté)<text:tab/>T.INV<text:line-break/><text:alphabetical-index-mark-start text:id="IMark2169709561624"/>LOISTUDENTINVERSE<text:alphabetical-index-mark-end text:id="IMark2169709561624"/>(n ; degré_liberté)<text:tab/>TINV</text:p>
      <text:p text:style-name="P63">Renvoie l’inverse de la distribution T <text:span text:style-name="T216">unilatérale</text:span>. <text:span text:style-name="Strong_20_Emphasis">n</text:span> est la probabilité pour laquelle la fonction inverse est calculée. <text:span text:style-name="Strong_20_Emphasis">degré_liberté</text:span> est le degré de liberté de la fonction T.</text:p>
      <text:p text:style-name="En-tête_20_de_20_fonction"><text:alphabetical-index-mark-start text:id="IMark2169709561528"/>LOI.STUDENT.INVERSE,<text:span text:style-name="T216">BILATERALE</text:span><text:alphabetical-index-mark-end text:id="IMark2169709561528"/>(n ; degré_liberté)<text:tab/>T.INV.<text:span text:style-name="T216">2T</text:span></text:p>
      <text:p text:style-name="P63">Calcule l’inverse d’une distribution T bilatérale qui est une répartition de probabilité continue qui est souvent utilisée pour tester des hypothèses sur de petits échantillons d’ensembles de données. <text:span text:style-name="Strong_20_Emphasis">n</text:span> est la probabilité pour laquelle la fonction inverse est calculée. <text:span text:style-name="Strong_20_Emphasis">degré_liberté</text:span> est le degré de liberté de la fonction T.</text:p>
      <text:p text:style-name="En-tête_20_de_20_fonction"><text:alphabetical-index-mark-start text:id="IMark2169709561336"/>LOI.STUDENT.<text:span text:style-name="T216">N</text:span><text:alphabetical-index-mark-end text:id="IMark2169709561336"/>(n ; degré_liberté ; cumulatif)<text:tab/>T.DIST</text:p>
      <text:p text:style-name="P114">Renvoie la distribution T. <text:span text:style-name="Strong_20_Emphasis">n</text:span> est le nombre pour lequel la fonction est calculée. <text:span text:style-name="Strong_20_Emphasis">degré_liberté</text:span> est le degré de liberté de la fonction T. <text:span text:style-name="Strong_20_Emphasis">cumulatif</text:span> = 0 ou FAUX renvoie la fonction de densité de probabilité, 1 ou VRAI renvoie la fonction de distribution cumulative.</text:p>
      <text:p text:style-name="En-tête_20_de_20_fonction"><text:alphabetical-index-mark-start text:id="IMark2169709558936"/>LOI.WEIBULL<text:alphabetical-index-mark-end text:id="IMark2169709558936"/>(n ; alpha ; bêta ; cumulatif)<text:tab/>WEIBULL.<text:span text:style-name="T219">DIST</text:span><text:line-break/><text:alphabetical-index-mark-start text:id="IMark2169709559608"/>LOIWEIBULL<text:alphabetical-index-mark-end text:id="IMark2169709559608"/>(n ; alpha ; bêta ; cumulatif)<text:tab/>WEIBULL</text:p>
      <text:p text:style-name="P63">Renvoie les valeurs selon la loi de Weibull.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16">1</text:span>, calcule la fonction de distribution.</text:p>
      <text:p text:style-name="En-tête_20_de_20_fonction"><text:alphabetical-index-mark-start text:id="IMark2169709557976"/>LOIBINOMIALENEG<text:alphabetical-index-mark-end text:id="IMark2169709557976"/> (n_échecs ; n_succès ; probabilité)<text:tab/>NEGBINOMDIST</text:p>
      <text:p text:style-name="P63">Renvoie la probabilité d’une distribution négative binomiale. <text:span text:style-name="Strong_20_Emphasis">n_échecs </text:span>représente la valeur renvoyée pour des tests échoués. <text:span text:style-name="Strong_20_Emphasis">n_succès</text:span> représente la valeur renvoyée pour des tests réussis. probabilité détermine la probabilité de succès de chaque tentative.</text:p>
      <text:p text:style-name="P150">La fonction renvoie la probabilité qu’il y ait <text:span text:style-name="Strong_20_Emphasis">n_échecs</text:span> échecs avant le <text:span text:style-name="Strong_20_Emphasis">n_succès</text:span>-ième succès quand la probabilité de succès constante est <text:span text:style-name="Strong_20_Emphasis">probabilité.</text:span></text:p>
      <text:p text:style-name="En-tête_20_de_20_fonction"><text:alphabetical-index-mark-start text:id="IMark2169709561048"/>LOIF<text:alphabetical-index-mark-end text:id="IMark2169709561048"/>(n ; degrés_liberté1 ; degrés_liberté2)<text:tab/>FDIST</text:p>
      <text:p text:style-name="P150">Renvoie la distribution de probabilité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2169709557592"/>LOIKHIDEUX<text:alphabetical-index-mark-end text:id="IMark2169709557592"/>(n ; degré_liberté)<text:tab/>CHIDIST</text:p>
      <text:p text:style-name="P115"><text:span text:style-name="T217">Renvoie la valeur de la probabilité qu’une hypothèse soit confirmée par le </text:span><text:span text:style-name="T69">nombre</text:span><text:span text:style-name="T218"> indiqué. </text:span><text:span text:style-name="Strong_20_Emphasis"><text:span text:style-name="T217">n</text:span></text:span><text:span text:style-name="T217"> est la valeur khi-deux de l’échantillon aléatoire utilisé pour déterminer la probabilité d’erreur. </text:span><text:span text:style-name="Strong_20_Emphasis"><text:span text:style-name="T217">degré_liberté</text:span></text:span><text:span text:style-name="T217"> est le degré de l’expérience.</text:span></text:p>
      <text:p text:style-name="En-tête_20_de_20_fonction"><text:alphabetical-index-mark-start text:id="IMark2169709557592"/>LOINORMALESTANDARD<text:alphabetical-index-mark-end text:id="IMark2169709557592"/>(n)<text:tab/>NORMSDIST</text:p>
      <text:p text:style-name="P115">Renvoie la fonction de répartition normale standard du nombre <text:span text:style-name="Strong_20_Emphasis">n</text:span>. Cette distribution a pour moyenne 0 et pour écart-type 1.</text:p>
      <text:p text:style-name="En-tête_20_de_20_fonction"><text:alphabetical-index-mark-start text:id="IMark2169709561528"/>MAX<text:alphabetical-index-mark-end text:id="IMark2169709561528"/>(n1 ; n2 ; … ; n30)<text:tab/>MAX</text:p>
      <text:p text:style-name="P63">Renvoie la valeur maximale des nombres des arguments <text:span text:style-name="Strong_20_Emphasis">n1</text:span> à <text:span text:style-name="Strong_20_Emphasis">n30</text:span>.</text:p>
      <text:p text:style-name="En-tête_20_de_20_fonction"><text:alphabetical-index-mark-start text:id="IMark2169709562776"/>MAX.SI<text:alphabetical-index-mark-end text:id="IMark2169709562776"/>(Plage_maxi;Plage1;Critère1;Plage2;Critère2 ;…)<text:tab/>MAXIFS</text:p>
      <text:p text:style-name="List_20_Contents">Renvoie le maximum des valeurs des cellules d’une plage qui répondent à des critères multiples dans plusieurs plages.</text:p>
      <text:p text:style-name="List_20_Contents"><text:soft-page-break/><text:span text:style-name="Strong_20_Emphasis"><text:span text:style-name="T219">P</text:span></text:span><text:span text:style-name="Strong_20_Emphasis">lage_</text:span><text:span text:style-name="Strong_20_Emphasis"><text:span text:style-name="T219">maxi</text:span></text:span> est une plage de cellules, un nom d’une plage nommée ou une étiquette de colonne ou de ligne contenant les valeurs pour le calcul du maximum. <text:span text:style-name="Strong_20_Emphasis"><text:span text:style-name="T220">Plage1</text:span></text:span><text:span text:style-name="T220"> est une plage de cellules, une plage nommée ou étiquette de colonne ou de ligne qui contient les données à évaluer selon le </text:span><text:span text:style-name="Strong_20_Emphasis"><text:span text:style-name="T220">Critère1</text:span></text:span><text:span text:style-name="T220">. </text:span><text:span text:style-name="Strong_20_Emphasis">Critère1</text:span> <text:span text:style-name="T70">est u</text:span>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xt:span text:style-name="T220">te</text:span>s les <text:span text:style-name="T220">plages</text:span> suivant<text:span text:style-name="T220">e</text:span>s <text:span text:style-name="T220">jusque </text:span><text:span text:style-name="Strong_20_Emphasis"><text:span text:style-name="T220">Plage127</text:span></text:span><text:span text:style-name="T220"> sont facultatifs et</text:span> ont la même signification que <text:span text:style-name="Strong_20_Emphasis">Plage1</text:span>. <text:span text:style-name="Strong_20_Emphasis">Critère2</text:span> et tous les <text:span text:style-name="T220">critères suivant</text:span><text:change-start text:change-id="ct2169709495088"/><text:span text:style-name="T220">s</text:span><text:change-end text:change-id="ct2169709495088"/><text:span text:style-name="T220"> jusque </text:span><text:span text:style-name="Strong_20_Emphasis"><text:span text:style-name="T220">Critère127</text:span></text:span><text:span text:style-name="T220"> sont facultatifs</text:span> ont la même signification que <text:span text:style-name="Strong_20_Emphasis"><text:span text:style-name="T221">C</text:span></text:span><text:span text:style-name="Strong_20_Emphasis">ritère1</text:span>. <text:span text:style-name="T220">Toutes les plages doivent avoir la même dimension.</text:span></text:p>
      <text:p text:style-name="List_20_Contents">La relation logique entre les critères peut être définie comme ET logique (conjonction). En d’autres termes, une valeur de la cellule correspondante de la plage donnée <text:span text:style-name="Strong_20_Emphasis">Plage_</text:span><text:span text:style-name="Strong_20_Emphasis"><text:span text:style-name="T70">maxi</text:span></text:span> est prise en compte dans le calcul, si et seulement si tous les critères donnés sont satisfaits. La recherche prend en charge les caractères génériques ou les expressions régulières.</text:p>
      <text:p text:style-name="List_20_Contents">La fonction peut avoir jusqu’à 255 arguments, ce qui signifie que 127 plages de critères et critères peuvent leur être spécifié</text:p>
      <text:p text:style-name="En-tête_20_de_20_fonction"><text:alphabetical-index-mark-start text:id="IMark2169709558552"/>MAXA<text:alphabetical-index-mark-end text:id="IMark2169709558552"/>(n1 ; n2 ; … ; n30)<text:tab/>MAXA</text:p>
      <text:p text:style-name="P63">Renvoie la valeur maximale des nombres des arguments <text:span text:style-name="Strong_20_Emphasis">n1</text:span> à <text:span text:style-name="Strong_20_Emphasis">n30</text:span>, et où les textes ont une valeur de 0.</text:p>
      <text:p text:style-name="En-tête_20_de_20_fonction"><text:alphabetical-index-mark-start text:id="IMark2169709561528"/>MEDIANE<text:alphabetical-index-mark-end text:id="IMark2169709561528"/>(n1 ; n2 ; … ; n30)<text:tab/>MEDIAN</text:p>
      <text:p text:style-name="P63">Renvoie la valeur médiane des nombres des arguments <text:span text:style-name="Strong_20_Emphasis">n1</text:span> à <text:span text:style-name="Strong_20_Emphasis">n30</text:span>.</text:p>
      <text:p text:style-name="P116">La fonction classe les nombres du plus petit au plus grand. Si un nombre impair de valeurs lui sont transmises, elle renvoie le nombre au milieu de la liste classée. Si un nombre pair de valeurs lui sont transmises, elle renvoie la moyenne arithmétique des deux nombres au milieu de la liste classée.</text:p>
      <text:p text:style-name="En-tête_20_de_20_fonction"><text:alphabetical-index-mark-start text:id="IMark2169709559320"/>MIN<text:alphabetical-index-mark-end text:id="IMark2169709559320"/>(n1 ; n2 ; … ; n30)<text:tab/>MIN</text:p>
      <text:p text:style-name="P63">Renvoie la valeur minimale des nombres des arguments <text:span text:style-name="Strong_20_Emphasis">n1</text:span> à <text:span text:style-name="Strong_20_Emphasis">n30</text:span>.</text:p>
      <text:p text:style-name="En-tête_20_de_20_fonction"><text:alphabetical-index-mark-start text:id="IMark2169709562680"/>M<text:span text:style-name="T221">IN</text:span>.SI<text:alphabetical-index-mark-end text:id="IMark2169709562680"/>(Plage_maxi;Plage1;Critère1;Plage2;Critère2 ;…)<text:tab/>M<text:span text:style-name="T221">IN</text:span>IFS</text:p>
      <text:p text:style-name="P63">Renvoie le m<text:span text:style-name="T71">in</text:span>imum des valeurs des cellules d’une plage qui répondent à des critères multiples dans plusieurs plages.</text:p>
      <text:p text:style-name="P63"><text:span text:style-name="Strong_20_Emphasis">Plage_maxi</text:span> est une plage de cellules, un nom d’une plage nommée ou une étiquette de colonne ou de ligne contenant les valeurs pour le calcul du maximum. <text:span text:style-name="Strong_20_Emphasis">Plage1</text:span> est une plage de cellules, une plage nommée ou étiquette de colonne ou de ligne qui contient les données à évaluer selon le <text:span text:style-name="Strong_20_Emphasis">Critère1</text:span>. <text:span text:style-name="Strong_20_Emphasis">Critère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s les plages suivantes jusque <text:span text:style-name="Strong_20_Emphasis">Plage127</text:span> sont facultatifs et ont la même signification que <text:span text:style-name="Strong_20_Emphasis">Plage1</text:span>. <text:span text:style-name="Strong_20_Emphasis">Critère2</text:span> et tous les critères suivant<text:change-start text:change-id="ct2169709497488"/><text:span text:style-name="T365">s</text:span><text:change-end text:change-id="ct2169709497488"/> jusque <text:span text:style-name="Strong_20_Emphasis">Critère127</text:span> sont facultatifs ont la même signification que <text:span text:style-name="Strong_20_Emphasis"><text:span text:style-name="T221">C</text:span></text:span><text:span text:style-name="Strong_20_Emphasis">ritère1</text:span>. Toutes les plages doivent avoir la même dimension.</text:p>
      <text:p text:style-name="P63">La relation logique entre les critères peut être définie comme ET logique (conjonction). En d’autres termes, une valeur de la cellule correspondante de la plage donnée <text:span text:style-name="Strong_20_Emphasis">Plage_maxi</text:span> est prise en compte dans le calcul, si et seulement si tous les critères donnés sont satisfaits. La recherche prend en charge les caractères génériques ou les expressions régulières.</text:p>
      <text:p text:style-name="P63"><text:soft-page-break/>La fonction peut avoir jusqu’à 255 arguments, ce qui signifie que 127 plages de critères et critères peuvent leur être spécifié</text:p>
      <text:p text:style-name="En-tête_20_de_20_fonction"><text:alphabetical-index-mark-start text:id="IMark2169709562200"/>MINA<text:alphabetical-index-mark-end text:id="IMark2169709562200"/>(n1 ; n2 ; … ; n30)<text:tab/>MINA</text:p>
      <text:p text:style-name="P63">Renvoie la valeur minimale des nombres des arguments <text:span text:style-name="Strong_20_Emphasis">n1</text:span> à <text:span text:style-name="Strong_20_Emphasis">n30</text:span>, et où les textes ont une valeur de 0.</text:p>
      <text:p text:style-name="En-tête_20_de_20_fonction"><text:alphabetical-index-mark-start text:id="IMark2169709559416"/>MODE<text:alphabetical-index-mark-end text:id="IMark2169709559416"/>(n1 ; n2 ; … ; n30)<text:tab/>MODE</text:p>
      <text:p text:style-name="P63">Renvoie la valeur qui apparaît le plus souvent dans la série de données des nombres des arguments <text:span text:style-name="Strong_20_Emphasis">n1</text:span> à <text:span text:style-name="Strong_20_Emphasis">n30</text:span>. S’il existe plusieurs valeurs avec la même fréquence, la plus petite est renvoyée. Une erreur se produit lorsqu’<text:span text:style-name="T222">auc</text:span>une valeur n’apparaît p<text:span text:style-name="T222">lus</text:span> d’<text:span text:style-name="T222">une</text:span> fois.</text:p>
      <text:p text:style-name="En-tête_20_de_20_fonction"><text:alphabetical-index-mark-start text:id="IMark2169709557112"/>MODE.<text:span text:style-name="T222">MULTIPLE</text:span><text:alphabetical-index-mark-end text:id="IMark2169709557112"/>(n1 ; n2 ; … ; n30)<text:tab/>MODE.<text:span text:style-name="T222">MULT</text:span></text:p>
      <text:p text:style-name="List_20_Contents">Renvoie une matrice verticale des valeurs apparaissant le plus fréquemment à l’intérieur d’une liste de nombres fournie (les modes statistiques).</text:p>
      <text:p text:style-name="List_20_Contents"><text:span text:style-name="Strong_20_Emphasis">n1;n2;...;n30</text:span> représentent des valeurs numériques ou des plages.</text:p>
      <text:p text:style-name="List_20_Contents">Comme la fonction <text:span text:style-name="Fonction">MODE.MULTIPLE</text:span> renvoie une matrice de valeurs, elle doit être saisie comme une formule de matrice. Si la fonction n’est pas saisie comme une formule de matrice, seul le premier mode est renvoyé, ce qui revient au même que d’utiliser la fonction <text:span text:style-name="Fonction">MODE.SIMPLE</text:span>.</text:p>
      <text:p text:style-name="En-tête_20_de_20_fonction"><text:alphabetical-index-mark-start text:id="IMark2169709557304"/>MODE.<text:span text:style-name="T222">SIMPLE</text:span><text:alphabetical-index-mark-end text:id="IMark2169709557304"/>(n1 ; n2 ; … ; n30)<text:tab/>MODE.<text:span text:style-name="T222">SINGL</text:span></text:p>
      <text:p text:style-name="P63">Renvoie la valeur qui apparaît le plus souvent dans une matrice ou une plage de données. S’il existe plusieurs valeurs avec la même fréquence, la plus petite est renvoyée. Une erreur se produit lorsqu’aucune valeur n’apparaît plus d’une fois.</text:p>
      <text:p text:style-name="P63"><text:span text:style-name="Strong_20_Emphasis">n1;n2;...;n30</text:span> représentent des valeurs numériques ou des plages.</text:p>
      <text:p text:style-name="En-tête_20_de_20_fonction"><text:alphabetical-index-mark-start text:id="IMark2169709558552"/>MOYENNE<text:alphabetical-index-mark-end text:id="IMark2169709558552"/>(n1 ; n2 ; … ; n30)<text:tab/>AVERAGE</text:p>
      <text:p text:style-name="P63">Renvoie la valeur moyenne des nombres des arguments <text:span text:style-name="Strong_20_Emphasis">n1</text:span> à <text:span text:style-name="Strong_20_Emphasis">n30</text:span>.</text:p>
      <text:p text:style-name="En-tête_20_de_20_fonction"><text:alphabetical-index-mark-start text:id="IMark2169709558360"/>MOYENNE.GEOMETRIQUE<text:alphabetical-index-mark-end text:id="IMark2169709558360"/>(n1 ; n2 ; … ; n30)<text:tab/>GEOMEAN</text:p>
      <text:p text:style-name="P63">Renvoie la valeur moyenne géométrique des nombres des arguments <text:span text:style-name="Strong_20_Emphasis">n1</text:span> à <text:span text:style-name="Strong_20_Emphasis">n30</text:span>.</text:p>
      <text:p text:style-name="En-tête_20_de_20_fonction"><text:alphabetical-index-mark-start text:id="IMark2169709559512"/>MOYENNE.HARMONIQUE<text:alphabetical-index-mark-end text:id="IMark2169709559512"/>(n1 ; n2 ; … ; n30)<text:tab/>HARMEAN</text:p>
      <text:p text:style-name="P63">Renvoie la valeur moyenne harmonique des nombres des arguments <text:span text:style-name="Strong_20_Emphasis">n1</text:span> à <text:span text:style-name="Strong_20_Emphasis">n30</text:span>.</text:p>
      <text:p text:style-name="En-tête_20_de_20_fonction"><text:bookmark-start text:name="MOYENNE.RANG"/><text:alphabetical-index-mark-start text:id="IMark2169709561528"/>MOYENNE.RANG<text:bookmark-end text:name="MOYENNE.RANG"/><text:alphabetical-index-mark-end text:id="IMark2169709561528"/>(valeur;données;type)<text:tab/><text:span text:style-name="T223">RANK.AVG</text:span></text:p>
      <text:p text:style-name="P63">Renvoie le rang statistique d’une valeur donnée dans une matrice de valeurs fournie. S’il y a des valeurs dupliquées dans la liste, le rang moyen est renvoyé.</text:p>
      <text:p text:style-name="P63"><text:span text:style-name="Strong_20_Emphasis">valeur</text:span> est la valeur dont le rang doit être déterminé. <text:span text:style-name="Strong_20_Emphasis">données</text:span> représente la matrice de données d’une série de valeurs. <text:span text:style-name="Strong_20_Emphasis">type</text:span> (facultatif) définit l’ordre de la séquence. Si <text:span text:style-name="Strong_20_Emphasis"><text:span text:style-name="T224">t</text:span></text:span><text:span text:style-name="Strong_20_Emphasis">ype</text:span> = 0, la matrice est parcourue dans l’ordre décroissant, du dernier élément vers le premier (ordre par défaut), Si <text:span text:style-name="Strong_20_Emphasis"><text:span text:style-name="T224">t</text:span></text:span><text:span text:style-name="Strong_20_Emphasis">ype</text:span> = 1, la matrice est parcourue dans l’ordre croissant, du premier élément vers le dernier.</text:p>
      <text:p text:style-name="P117">La différence entre <text:span text:style-name="Fonction">MOYENNE.RANG</text:span> et <text:span text:style-name="Fonction"><text:bookmark-ref text:reference-format="text" text:ref-name="EQUATION.RANG">EQUATION.RANG</text:bookmark-ref></text:span><text:s/>intervient lorsqu’il y a des doublons dans la liste des valeurs. La fonction <text:span text:style-name="Fonction"><text:bookmark-ref text:reference-format="text" text:ref-name="EQUATION.RANG">EQUATION.RANG</text:bookmark-ref></text:span><text:s/>renvoie le rang inférieur alors que la fonction <text:span text:style-name="Fonction">MOYENNE.RANG</text:span> renvoie le rang moyen.</text:p>
      <text:p text:style-name="En-tête_20_de_20_fonction"><text:alphabetical-index-mark-start text:id="IMark2169709558936"/>MOYENNE.REDUITE<text:alphabetical-index-mark-end text:id="IMark2169709558936"/>(données ; alpha)<text:tab/>TRIMMEAN</text:p>
      <text:p text:style-name="P63">Renvoie la valeur moyenne de la série de données <text:span text:style-name="Strong_20_Emphasis">données</text:span>. <text:span text:style-name="Strong_20_Emphasis">alpha</text:span> est le pourcentage de données marginales qui ne sera pas pris en considération. <text:span text:style-name="T225">Par exemple, si alpha = 0,2, 4 </text:span><text:soft-page-break/><text:span text:style-name="T225">données seront supprimées d’un ensemble de 40 données (20 </text:span><text:span text:style-name="T226">×</text:span><text:span text:style-name="T135"> 0,2 = 4), les 2 plus grandes et les 2 plus petites.</text:span></text:p>
      <text:p text:style-name="En-tête_20_de_20_fonction"><text:alphabetical-index-mark-start text:id="IMark2169709561240"/>MOYENNE.SI<text:alphabetical-index-mark-end text:id="IMark2169709561240"/>(p1 ; c ; p2)<text:tab/>AVERAGEIF</text:p>
      <text:p text:style-name="P118">Renvoie la moyenne des cellules qui répondent à un critère : <text:span text:style-name="T225">elle additionne toutes les valeurs qui répondent au critère et divise le résultat par le nombre de valeurs additionnées</text:span>.</text:p>
      <text:p text:style-name="P118"><text:span text:style-name="Strong_20_Emphasis">p1</text:span> est <text:span text:style-name="T225">u</text:span>ne matrice, un nom d’une plage nommée ou une étiquette de colonne ou de ligne contenant les nombres pour la moyenne ou des nombres ou du texte pour la condition.</text:p>
      <text:p text:style-name="P119"><text:span text:style-name="Strong_20_Emphasis">c</text:span> est une condition sous la forme d’expression ou une référence de cellule avec une expression qui définit quelles cellules doivent être utilisées pour calculer la moyenne. L’expression peut contenir du texte, des nombres, des expressions régulières (si activé dans les options de calcul) ou des caractères génériques (si activés dans les options de calcul).</text:p>
      <text:p text:style-name="P118"><text:span text:style-name="Strong_20_Emphasis">p2</text:span> <text:span text:style-name="T225">(facultatif) </text:span>est la plage qui contient les valeurs <text:span text:style-name="T72">utilisées pour le calcul de la moyenne</text:span>. Si <text:span text:style-name="Strong_20_Emphasis">p2</text:span> est omis, <text:span text:style-name="Strong_20_Emphasis">p1</text:span> <text:span text:style-name="T225">est utilisée pour le calcul de la moyenne et la recherche en fonction de la condition, sinon </text:span><text:span text:style-name="Strong_20_Emphasis"><text:span text:style-name="T225">p1</text:span></text:span><text:span text:style-name="T225"> est utilisée uniquement pour le test de condition, alors que </text:span><text:span text:style-name="Strong_20_Emphasis"><text:span text:style-name="T225">p2</text:span></text:span><text:span text:style-name="T225"> est utilisée pour le calcul de la moyenne</text:span>.</text:p>
      <text:p text:style-name="P119">Si une cellule dans une plage de valeurs pour le calcul de la moyenne est vide ou contient du texte, elle est ig<text:span text:style-name="T227">n</text:span>orée. Si toute la plage est vide, ne contient que du texte ou ne contient aucune valeur répondant à la condition, la fonction renvoie une erreur.</text:p>
      <text:p text:style-name="En-tête_20_de_20_fonction"><text:alphabetical-index-mark-start text:id="IMark2169709557880"/>MOYENNE.SI.ENS<text:alphabetical-index-mark-end text:id="IMark2169709557880"/> (p ; p1 ; c1 ; p2 ; c2 ; … ; p<text:span text:style-name="T228">127</text:span> ; c<text:span text:style-name="T228">127</text:span>)<text:tab/>AVERAGEIFS</text:p>
      <text:p text:style-name="P120">Renvoie la moyenne arithmétique de toutes les cellules dans une plage qui satisfont à des critères multiples donnés. La fonction totalise tous les résultats qui correspondent aux tests logiques et divise cette somme par l<text:span text:style-name="T228">e nombre de valeurs additionnées</text:span>.</text:p>
      <text:p text:style-name="P120"><text:span text:style-name="Strong_20_Emphasis">p</text:span> est une plage de cellules, un nom d’une plage nommée ou une étiquette de colonne ou de ligne contenant les valeurs pour le calcul de la moyenne.</text:p>
      <text:p text:style-name="P121"><text:span text:style-name="Strong_20_Emphasis">p1</text:span> est une plage de cellules, une plage nommée ou étiquette de colonne ou de ligne qui contient les données à évaluer selon le <text:span text:style-name="Strong_20_Emphasis">c1</text:span>.</text:p>
      <text:p text:style-name="P121"><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20"><text:span text:style-name="Strong_20_Emphasis">p</text:span><text:span text:style-name="Strong_20_Emphasis"><text:span text:style-name="T228">2</text:span></text:span> à <text:span text:style-name="Strong_20_Emphasis">p</text:span><text:span text:style-name="Strong_20_Emphasis"><text:span text:style-name="T229">127</text:span></text:span> <text:span text:style-name="T228">(facultatifs)</text:span> sont les plages <text:span text:style-name="T73">identiques à </text:span><text:span text:style-name="Strong_20_Emphasis"><text:span text:style-name="T73">p1</text:span></text:span>. <text:span text:style-name="Strong_20_Emphasis"><text:span text:style-name="T228">c2</text:span></text:span><text:span text:style-name="T228"> à </text:span><text:span text:style-name="Strong_20_Emphasis"><text:span text:style-name="T228">c</text:span></text:span><text:span text:style-name="Strong_20_Emphasis"><text:span text:style-name="T74">127</text:span></text:span><text:span text:style-name="T74"> (facultatifs) ont la même signification que </text:span><text:span text:style-name="Strong_20_Emphasis"><text:span text:style-name="T74">c1</text:span></text:span><text:span text:style-name="T74">.</text:span></text:p>
      <text:p text:style-name="P123"><text:span text:style-name="T74">T</text:span><text:span text:style-name="T42">outes les plages </text:span><text:span text:style-name="Strong_20_Emphasis"><text:span text:style-name="T42">p</text:span></text:span><text:span text:style-name="T42">, </text:span><text:span text:style-name="Strong_20_Emphasis"><text:span text:style-name="T42">p1</text:span></text:span><text:span text:style-name="T42">, … , </text:span><text:span text:style-name="Strong_20_Emphasis"><text:span text:style-name="T42">p127</text:span></text:span><text:span text:style-name="T42"> doivent avoir la même taille, sinon la fonction renvoie une erreur.</text:span></text:p>
      <text:p text:style-name="En-tête_20_de_20_fonction"><text:alphabetical-index-mark-start text:id="IMark2169709562488"/>MOYENNEA<text:alphabetical-index-mark-end text:id="IMark2169709562488"/>(n1 ; n2 ; … ; n30)<text:tab/>AVERAGEA</text:p>
      <text:p text:style-name="P63">Renvoie la valeur moyenne des nombres des arguments <text:span text:style-name="Strong_20_Emphasis">n1</text:span> à <text:span text:style-name="Strong_20_Emphasis">n30</text:span>, et où les textes ont une valeur de 0.</text:p>
      <text:p text:style-name="En-tête_20_de_20_fonction"><text:alphabetical-index-mark-start text:id="IMark2169709563064"/>NB<text:alphabetical-index-mark-end text:id="IMark2169709563064"/>(n1 ; n2 ; … ; n30)<text:tab/>COUNT</text:p>
      <text:p text:style-name="P63">Compte les nombres présents dans une liste d’arguments. Les entrées de texte sont ignorées. <text:span text:style-name="Strong_20_Emphasis"><text:span text:style-name="T230">n</text:span></text:span><text:span text:style-name="Strong_20_Emphasis">1;</text:span><text:span text:style-name="Strong_20_Emphasis"><text:span text:style-name="T230">n</text:span></text:span><text:span text:style-name="Strong_20_Emphasis">2;...;</text:span><text:span text:style-name="Strong_20_Emphasis"><text:span text:style-name="T230">n</text:span></text:span><text:span text:style-name="Strong_20_Emphasis">30</text:span> sont de 1 à 30 valeurs ou plages représentant les valeurs à compter.</text:p>
      <text:p text:style-name="En-tête_20_de_20_fonction"><text:alphabetical-index-mark-start text:id="IMark2169709562296"/>NB.SI<text:alphabetical-index-mark-end text:id="IMark2169709562296"/>(p ; c)<text:tab/>COUNTIF</text:p>
      <text:p text:style-name="P125">Renvoie le nombre de cellules de la plage <text:span text:style-name="Strong_20_Emphasis">p</text:span> qui correspondent au critère <text:span text:style-name="Strong_20_Emphasis">c</text:span>.</text:p>
      <text:p text:style-name="P126"><text:soft-page-break/><text:span text:style-name="Strong_20_Emphasis">c</text:span> indique des critères sous la forme d’un nombre, une expression ou une chaîne de caractères. Ces critères déterminent quelles cellules sont comptées. La recherche prend en charge les caractères génériques ou les expressions régulières si elles sont activées.</text:p>
      <text:p text:style-name="En-tête_20_de_20_fonction"><text:alphabetical-index-mark-start text:id="IMark2169709561048"/>NB.SI.ENS<text:alphabetical-index-mark-end text:id="IMark2169709561048"/>(p1 ; c1 ; p2 ; c2 ; … ; p30 ; c30)<text:tab/>COUNTIFS</text:p>
      <text:p text:style-name="P125">Renvoie le nombre de cellules des plages <text:span text:style-name="Strong_20_Emphasis">p1</text:span> à <text:span text:style-name="Strong_20_Emphasis">p30</text:span> qui correspondent aux critères <text:span text:style-name="Strong_20_Emphasis">c1</text:span> à <text:span text:style-name="Strong_20_Emphasis">c30</text:span>.</text:p>
      <text:p text:style-name="P122"><text:span text:style-name="Strong_20_Emphasis">p1</text:span> est une plage de cellules, une plage nommée ou étiquette de colonne ou de ligne qui contient les données à évaluer selon le <text:span text:style-name="Strong_20_Emphasis">c1</text:span>.</text:p>
      <text:p text:style-name="P122"><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25"><text:span text:style-name="Strong_20_Emphasis">p</text:span><text:span text:style-name="Strong_20_Emphasis"><text:span text:style-name="T228">2</text:span></text:span> à <text:span text:style-name="Strong_20_Emphasis">p</text:span><text:span text:style-name="Strong_20_Emphasis"><text:span text:style-name="T229">127</text:span></text:span> <text:span text:style-name="T228">(facultatifs)</text:span> sont les plages <text:span text:style-name="T73">identiques à </text:span><text:span text:style-name="Strong_20_Emphasis"><text:span text:style-name="T73">p1</text:span></text:span>. <text:span text:style-name="Strong_20_Emphasis"><text:span text:style-name="T228">c2</text:span></text:span><text:span text:style-name="T228"> à </text:span><text:span text:style-name="Strong_20_Emphasis"><text:span text:style-name="T228">c</text:span></text:span><text:span text:style-name="Strong_20_Emphasis"><text:span text:style-name="T74">127</text:span></text:span><text:span text:style-name="T74"> (facultatifs) ont la même signification que </text:span><text:span text:style-name="Strong_20_Emphasis"><text:span text:style-name="T74">c1</text:span></text:span><text:span text:style-name="T74">.</text:span></text:p>
      <text:p text:style-name="P124"><text:span text:style-name="T42">Toutes les plages </text:span><text:span text:style-name="Strong_20_Emphasis"><text:span text:style-name="T42">p1</text:span></text:span><text:span text:style-name="T42">, … , </text:span><text:span text:style-name="Strong_20_Emphasis"><text:span text:style-name="T42">p127</text:span></text:span><text:span text:style-name="T42"> doivent avoir la même taille, sinon la fonction renvoie une erreur.</text:span></text:p>
      <text:p text:style-name="P124"><text:span text:style-name="T42">La relation logique entre les critères peut être définie comme ET logique (conjonction). </text:span><text:span text:style-name="T75">Le compte est incrémenté si une cellule de la plage p1 correspond au critère c1 ET si la cellule correspondante dans p2 correspond à c2 et ainsi de suite.</text:span></text:p>
      <text:p text:style-name="En-tête_20_de_20_fonction"><text:alphabetical-index-mark-start text:id="IMark2169709561048"/>NB.VIDE<text:alphabetical-index-mark-end text:id="IMark2169709561048"/>(p)<text:tab/>COUNTBLANK</text:p>
      <text:p text:style-name="P127">Renvoie le nombre de cellules vides de la plage <text:span text:style-name="Strong_20_Emphasis">p</text:span>.</text:p>
      <text:p text:style-name="P33"><text:alphabetical-index-mark-start text:id="IMark2169709557208"/>NBVAL<text:alphabetical-index-mark-end text:id="IMark2169709557208"/>(n1 ; n2 ; … ; n30)<text:tab/>COUNTA</text:p>
      <text:p text:style-name="P128">Compte les nombres présents dans une liste d’arguments. Les entrées de texte sont <text:span text:style-name="T76">aussi comptées, même si la chaîne est vide (de longueur 0)</text:span>. <text:span text:style-name="Strong_20_Emphasis"><text:span text:style-name="T230">n</text:span></text:span><text:span text:style-name="Strong_20_Emphasis">1;</text:span><text:span text:style-name="Strong_20_Emphasis"><text:span text:style-name="T230">n</text:span></text:span><text:span text:style-name="Strong_20_Emphasis">2;...;</text:span><text:span text:style-name="Strong_20_Emphasis"><text:span text:style-name="T230">n</text:span></text:span><text:span text:style-name="Strong_20_Emphasis">30</text:span> sont de 1 à 30 valeurs ou plages représentant les valeurs à compter.</text:p>
      <text:p text:style-name="P129">Si un argument est un tableau ou une référence, les cellules vides à l’intérieur de celui-ci sont ignorées.</text:p>
      <text:p text:style-name="En-tête_20_de_20_fonction"><text:alphabetical-index-mark-start text:id="IMark2169709559704"/>ORDONNEE.ORIGINE<text:alphabetical-index-mark-end text:id="IMark2169709559704"/> (donnéesY ; donnéesX)<text:tab/>INTERCEPT</text:p>
      <text:p text:style-name="P63">Renvoie le point d’intersection de la droite de régression et de l’axe Y, en utilisant les valeurs connues de <text:span text:style-name="Strong_20_Emphasis">donnéesX</text:span> et de <text:span text:style-name="Strong_20_Emphasis">donnéesY</text:span>.</text:p>
      <text:p text:style-name="P63">Les noms, matrices ou références utilisés doivent contenir des nombres. Les nombres peuvent aussi être directement saisis.</text:p>
      <text:p text:style-name="En-tête_20_de_20_fonction"><text:alphabetical-index-mark-start text:id="IMark2169709562488"/>PEARSON<text:alphabetical-index-mark-end text:id="IMark2169709562488"/>(données1 ; données2)<text:tab/>PEARSON</text:p>
      <text:p text:style-name="P63">Renvoie le coefficient de corrélation d’échantillonnage de Pearson des matrices de données <text:span text:style-name="Strong_20_Emphasis">données1</text:span> et <text:span text:style-name="Strong_20_Emphasis">données2</text:span>.</text:p>
      <text:p text:style-name="P129">Si un élément de <text:span text:style-name="Strong_20_Emphasis">données1</text:span> est vide ou est de type texte ou booléen, l’élément correspondant de <text:span text:style-name="Strong_20_Emphasis">données2</text:span> est ignoré et réciproquement. Les deux matrices doivent avoir même taille et même forme.</text:p>
      <text:p text:style-name="En-tête_20_de_20_fonction"><text:alphabetical-index-mark-start text:id="IMark2169709562008"/>PENTE<text:alphabetical-index-mark-end text:id="IMark2169709562008"/> (donnéesY ; donnéesX)<text:tab/>SLOPE</text:p>
      <text:p text:style-name="P131">Renvoie la pente d’une droite de régression linéaire, ajustée aux points de données définis par <text:span text:style-name="T231">les tableaux ou matrices</text:span> <text:span text:style-name="Strong_20_Emphasis">donnéesX</text:span> et <text:span text:style-name="Strong_20_Emphasis">donnéesY</text:span>.</text:p>
      <text:p text:style-name="P130">Si un élément de <text:span text:style-name="Strong_20_Emphasis">données</text:span><text:span text:style-name="Strong_20_Emphasis"><text:span text:style-name="T231">X</text:span></text:span> est vide ou est de type texte ou booléen, l’élément correspondant de <text:span text:style-name="Strong_20_Emphasis">données</text:span><text:span text:style-name="Strong_20_Emphasis"><text:span text:style-name="T231">Y</text:span></text:span> est ignoré et réciproquement. Les deux matrices doivent avoir même taille et même forme.</text:p>
      <text:p text:style-name="En-tête_20_de_20_fonction"><text:soft-page-break/><text:alphabetical-index-mark-start text:id="IMark2169709561048"/>PERMUTATION<text:alphabetical-index-mark-end text:id="IMark2169709561048"/>(n1 ; n2)<text:tab/>PERMUT</text:p>
      <text:p text:style-name="P63">Renvoie le nombre de permutations pour un nombre donné d’objets <text:span text:style-name="T232">sans répétition</text:span>. <text:span text:style-name="Strong_20_Emphasis">n1</text:span> représente le nombre total d’objets. <text:span text:style-name="Strong_20_Emphasis">n2</text:span> représente le nombre d’objets dans chaque permutation.</text:p>
      <text:p text:style-name="En-tête_20_de_20_fonction"><text:alphabetical-index-mark-start text:id="IMark2169709562008"/>PERMUTATIONA<text:alphabetical-index-mark-end text:id="IMark2169709562008"/>(n1 ; n2)<text:tab/>PERMUTATIONA</text:p>
      <text:p text:style-name="P63">Renvoie le nombre de permutations pour un nombre donné d’objets avec répétition. <text:span text:style-name="Strong_20_Emphasis">n1</text:span> représente le nombre total d’objets. <text:span text:style-name="Strong_20_Emphasis">n2</text:span> représente le nombre d’objets dans chaque permutation.</text:p>
      <text:p text:style-name="En-tête_20_de_20_fonction"><text:alphabetical-index-mark-start text:id="IMark2169709562680"/>PETITE.VALEUR<text:alphabetical-index-mark-end text:id="IMark2169709562680"/>(données ; <text:span text:style-name="T127">n</text:span>)<text:tab/>SMALL</text:p>
      <text:p text:style-name="P63">Renvoie la <text:span text:style-name="Strong_20_Emphasis"><text:span text:style-name="T77">n</text:span></text:span>-ième (rang) plus petite valeur de la série de données <text:span text:style-name="Strong_20_Emphasis">données</text:span>. <text:span text:style-name="Strong_20_Emphasis"><text:span text:style-name="T77">n</text:span></text:span> représente l’ordre de la valeur (<text:span text:style-name="Strong_20_Emphasis"><text:span text:style-name="T77">n</text:span></text:span>-ième).</text:p>
      <text:p text:style-name="En-tête_20_de_20_fonction"><text:alphabetical-index-mark-start text:id="IMark2169709562680"/>PHI<text:alphabetical-index-mark-end text:id="IMark2169709562680"/>(n)<text:tab/>PHI</text:p>
      <text:p text:style-name="P63">Renvoie la valeur de la fonction de distribution pour une loi normale centrée réduite du nombre <text:span text:style-name="Strong_20_Emphasis">n</text:span>.</text:p>
      <text:p text:style-name="En-tête_20_de_20_fonction"><text:alphabetical-index-mark-start text:id="IMark2169709557880"/>PREVISION<text:alphabetical-index-mark-end text:id="IMark2169709557880"/> (valeur ; donnéesY ; donnéesX)<text:tab/>FORECAST</text:p>
      <text:p text:style-name="P63">Renvoie la valeur Y relative à la valeur X <text:span text:style-name="Strong_20_Emphasis">valeur</text:span>, suivant la régression linéaire de l’ensemble des valeurs <text:span text:style-name="Strong_20_Emphasis">donnéesX</text:span> et <text:span text:style-name="Strong_20_Emphasis">donnéesY</text:span>. <text:span text:style-name="T233">Les tableaux </text:span><text:span text:style-name="Strong_20_Emphasis"><text:span text:style-name="T233">donnéesX</text:span></text:span><text:span text:style-name="T233"> et </text:span><text:span text:style-name="Strong_20_Emphasis"><text:span text:style-name="T233">donnéexY</text:span></text:span><text:span text:style-name="T233"> doivent avoir mêmes taille et forme. Une valeur non numérique dans l’un fait ignorer la valeur correspondante de l’autre. La fonction ne marche pas pour les fonctions exponentielles.</text:span></text:p>
      <text:p text:style-name="En-tête_20_de_20_fonction"><text:alphabetical-index-mark-start text:id="IMark2169709561528"/>PREVISION.ETS.ADD<text:alphabetical-index-mark-end text:id="IMark2169709561528"/>(Cible;Valeurs;<text:span text:style-name="T234">C</text:span>hronologie;<text:span text:style-name="T234">Durée</text:span>;Données_manquantes;<text:span text:style-name="T128">Agrégation</text:span>)<text:tab/>FORECAST.ETS.ADD</text:p>
      <text:p text:style-name="P132">Calcule les prévisions <text:span text:style-name="T78">additiv</text:span>es (valeurs futures) basé<text:span text:style-name="T234">es</text:span> sur les données historique<text:span text:style-name="T234">s</text:span> en utilisant les algorithmes ETS <text:span text:style-name="T234">(</text:span><text:span text:style-name="Anglicisme">Exponential Triple Smoothing</text:span><text:span text:style-name="T234"> : lissage exponentiel triple)</text:span> ou EDS <text:span text:style-name="T234">(Exponential Double Smoothing : lissage exponentiel double)</text:span>. EDS est utilisé quand l’argument <text:span text:style-name="Strong_20_Emphasis"><text:span text:style-name="T235">D</text:span></text:span><text:span text:style-name="Strong_20_Emphasis">urée</text:span> est 0, sinon c’est ETS qui est utilisé.</text:p>
      <text:p text:style-name="List_20_Contents">Le lissage exponentiel est une méthode de lissage des valeurs réelles dans les séries de temps afin de prévoir les futures valeurs probables.</text:p>
      <text:p text:style-name="List_20_Contents">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List_20_Contents">Voir l’article Wikipedia sur <text:a xlink:type="simple" xlink:href="https://fr.wikipedia.org/wiki/Lissage_exponentiel" text:style-name="Internet_20_link" text:visited-style-name="Visited_20_Internet_20_Link">les algorithmes de lissage exponentiel</text:a> pour plus d’information.</text:p>
      <text:p text:style-name="List_20_Contents"><text:span text:style-name="Strong_20_Emphasis"><text:span text:style-name="T78">C</text:span></text:span><text:span text:style-name="Strong_20_Emphasis">ible</text:span> <text:span text:style-name="T234">est</text:span> une date, une heure ou une valeur numérique simple ou une plage <text:span text:style-name="T234">qui fournit</text:span> <text:span text:style-name="T234">l</text:span>e point de donnée ou la plage pour le ou laquelle la prévision est calculée.</text:p>
      <text:p text:style-name="List_20_Contents"><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List_20_Contents"><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37"><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text:span><text:soft-page-break/><text:span text:style-name="T235">d’échantillons). Si </text:span><text:span text:style-name="Strong_20_Emphasis"><text:span text:style-name="T235">Durée</text:span></text:span><text:span text:style-name="T235"> vaut 0 (aucun effet périodique), l’algorithme EDS est utilisé, sinon ETS est utilisé.</text:span></text:p>
      <text:p text:style-name="P133"><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38"><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text:span></text:p>
      <text:p text:style-name="P246">Tableau <text:sequence text:ref-name="refTable1" text:name="Table" text:formula="ooow:Table+1" style:num-format="1">2</text:sequence> : fonctions d’agrégation des fonctions PREVIS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223">Index de fonction</text:p>
            </table:table-cell>
            <table:table-cell table:style-name="Tableau9.A1" office:value-type="string">
              <text:p text:style-name="P223">Fonction appliquée</text:p>
            </table:table-cell>
          </table:table-row>
        </table:table-header-rows>
        <table:table-row table:style-name="Tableau9.1">
          <table:table-cell table:style-name="Tableau9.A2" office:value-type="string">
            <text:p text:style-name="P202">1</text:p>
          </table:table-cell>
          <table:table-cell table:style-name="Tableau9.A2" office:value-type="string">
            <text:p text:style-name="P213"><text:span text:style-name="Fonction">MOYENNE</text:span></text:p>
          </table:table-cell>
        </table:table-row>
        <table:table-row table:style-name="Tableau9.1">
          <table:table-cell table:style-name="Tableau9.A2" office:value-type="string">
            <text:p text:style-name="P202">2</text:p>
          </table:table-cell>
          <table:table-cell table:style-name="Tableau9.A2" office:value-type="string">
            <text:p text:style-name="P213"><text:span text:style-name="Fonction">NB</text:span></text:p>
          </table:table-cell>
        </table:table-row>
        <table:table-row table:style-name="Tableau9.1">
          <table:table-cell table:style-name="Tableau9.A2" office:value-type="string">
            <text:p text:style-name="P202">3</text:p>
          </table:table-cell>
          <table:table-cell table:style-name="Tableau9.A2" office:value-type="string">
            <text:p text:style-name="P213"><text:span text:style-name="Fonction">NBVAL</text:span></text:p>
          </table:table-cell>
        </table:table-row>
        <table:table-row table:style-name="Tableau9.1">
          <table:table-cell table:style-name="Tableau9.A2" office:value-type="string">
            <text:p text:style-name="P202">4</text:p>
          </table:table-cell>
          <table:table-cell table:style-name="Tableau9.A2" office:value-type="string">
            <text:p text:style-name="P213"><text:span text:style-name="Fonction">MAX</text:span></text:p>
          </table:table-cell>
        </table:table-row>
        <table:table-row table:style-name="Tableau9.1">
          <table:table-cell table:style-name="Tableau9.A2" office:value-type="string">
            <text:p text:style-name="P202">5</text:p>
          </table:table-cell>
          <table:table-cell table:style-name="Tableau9.A2" office:value-type="string">
            <text:p text:style-name="P213"><text:span text:style-name="Fonction"><text:span text:style-name="T236">MEDIANE</text:span></text:span></text:p>
          </table:table-cell>
        </table:table-row>
        <table:table-row table:style-name="Tableau9.1">
          <table:table-cell table:style-name="Tableau9.A2" office:value-type="string">
            <text:p text:style-name="P202">6</text:p>
          </table:table-cell>
          <table:table-cell table:style-name="Tableau9.A2" office:value-type="string">
            <text:p text:style-name="P213"><text:span text:style-name="Fonction">MIN</text:span></text:p>
          </table:table-cell>
        </table:table-row>
        <table:table-row table:style-name="Tableau9.1">
          <table:table-cell table:style-name="Tableau9.A2" office:value-type="string">
            <text:p text:style-name="P202">7</text:p>
          </table:table-cell>
          <table:table-cell table:style-name="Tableau9.A2" office:value-type="string">
            <text:p text:style-name="P213"><text:span text:style-name="Fonction"><text:span text:style-name="T236">SOMME</text:span></text:span></text:p>
          </table:table-cell>
        </table:table-row>
      </table:table>
      <text:p text:style-name="En-tête_20_de_20_fonction"><text:alphabetical-index-mark-start text:id="IMark2169709557112"/>PREVISION.ETS.<text:span text:style-name="T81">CARACTERESAISONNIER</text:span><text:alphabetical-index-mark-end text:id="IMark2169709557112"/>(Valeurs;Chronologie;Données_manquantes;Agrégation)<text:tab/>FORECAST.ETS.<text:span text:style-name="T129">SEASONALITY</text:span></text:p>
      <text:p text:style-name="P138">Renvoie le nombre d’échantillons en périodes comme calculés par Calc dans le cas des fonctions PREVISION.ETS quand l’argument <text:span text:style-name="Strong_20_Emphasis"><text:span text:style-name="T81">Durée</text:span></text:span> égale 1.</text:p>
      <text:p text:style-name="P138">Le lissage exponentiel est une méthode de lissage des valeurs réelles dans les séries de temps afin de prévoir les futures valeurs probables.</text:p>
      <text:p text:style-name="P138">Le lissage triple exponentiel (ETS) est un jeu d’algorithmes dans lequel à la fois tendance et influences (de saison) périodiques sont traitées.</text:p>
      <text:p text:style-name="P139">Voir l’article Wikipedia sur <text:a xlink:type="simple" xlink:href="https://fr.wikipedia.org/wiki/Lissage_exponentiel" text:style-name="Internet_20_link" text:visited-style-name="Visited_20_Internet_20_Link">les algorithmes de lissage exponentiel</text:a> pour plus d’information.</text:p>
      <text:p text:style-name="P138">Le même résultat est renvoyé avec les fonctions <text:span text:style-name="Fonction">PREVISION.ETS.STAT</text:span> lorsque l’argument <text:span text:style-name="Strong_20_Emphasis">type_stat</text:span> égale 9 (et <text:span text:style-name="Strong_20_Emphasis"><text:span text:style-name="T81">Durée</text:span></text:span> égale 1).</text:p>
      <text:p text:style-name="P138"><text:span text:style-name="Strong_20_Emphasis">Valeurs</text:span> est une matrice numérique ou une plage qui donne les valeurs historiques pour lesquelles vous voulez prévoir les prochains points.</text:p>
      <text:p text:style-name="P138"><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8"><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8"><text:soft-page-break/><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7">(voir </text:span><text:span text:style-name="T237"><text:sequence-ref text:reference-format="text" text:ref-name="refTable1">Tableau 2 : fonctions d’agrégation des fonctions PREVISION</text:sequence-ref></text:span><text:span text:style-name="T237">).</text:span></text:p>
      <text:p text:style-name="En-tête_20_de_20_fonction"><text:alphabetical-index-mark-start text:id="IMark2169709559704"/>PREVISION.ETS.<text:span text:style-name="T82">MULT</text:span><text:alphabetical-index-mark-end text:id="IMark2169709559704"/>(Cible;Valeurs;Chronologie;Durée;Données_manquantes;Agrégation)<text:tab/>FORECAST.ETS.<text:span text:style-name="T82">MULT</text:span></text:p>
      <text:p text:style-name="P138">Calcule les prévisions <text:span text:style-name="T82">multiplica</text:span>tives (valeurs futures) basées sur l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38">Le lissage exponentiel est une méthode de lissage des valeurs réelles dans les séries de temps afin de prévoir les futures valeurs probables.</text:p>
      <text:p text:style-name="P138">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9">Voir l’article Wikipedia sur <text:a xlink:type="simple" xlink:href="https://fr.wikipedia.org/wiki/Lissage_exponentiel" text:style-name="Internet_20_link" text:visited-style-name="Visited_20_Internet_20_Link">les algorithmes de lissage exponentiel</text:a> pour plus d’information.</text:p>
      <text:p text:style-name="P138"><text:span text:style-name="Strong_20_Emphasis">Cible</text:span> est une date, une heure ou une valeur numérique simple ou une plage qui fournit le point de donnée ou la plage pour le ou laquelle la prévision est calculée.</text:p>
      <text:p text:style-name="P138"><text:span text:style-name="Strong_20_Emphasis">Valeurs</text:span> est une matrice numérique ou une plage qui donne les valeurs historiques pour lesquelles vous voulez prévoir les prochains points.</text:p>
      <text:p text:style-name="P138"><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8"><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38"><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9"><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7">(voir </text:span><text:span text:style-name="T237"><text:sequence-ref text:reference-format="text" text:ref-name="refTable1">Tableau 2 : fonctions d’agrégation des fonctions PREVISION</text:sequence-ref></text:span><text:span text:style-name="T237"><text:s/>page </text:span><text:span text:style-name="T237"><text:sequence-ref text:reference-format="page" text:ref-name="refTable1">33</text:sequence-ref></text:span><text:span text:style-name="T237">).</text:span></text:p>
      <text:p text:style-name="En-tête_20_de_20_fonction"><text:alphabetical-index-mark-start text:id="IMark2169709557112"/>PREVISION.ETS.<text:span text:style-name="T130">PI.ADD</text:span><text:alphabetical-index-mark-end text:id="IMark2169709557112"/>(Cible;Valeurs;Chronologie;<text:span text:style-name="T238">Confiance;</text:span>Durée;Données_manquantes;Agrégation)<text:tab/>FORECAST.ETS.<text:span text:style-name="T130">PI.ADD</text:span></text:p>
      <text:p text:style-name="P140">Calcule les intervalles de prévision pour la prévision additive en fonction des données historiques en utilisant les algorithmes ETS <text:span text:style-name="T234">(</text:span><text:span text:style-name="Anglicisme">Exponential Triple Smoothing</text:span><text:span text:style-name="T234"> : lissage exponentiel triple)</text:span> ou EDS <text:span text:style-name="T234">(Exponential Double Smoothing : lissage exponentiel double)</text:span>. EDS est utilisé quand l’argument <text:span text:style-name="Strong_20_Emphasis"><text:span text:style-name="T235">D</text:span></text:span><text:span text:style-name="Strong_20_Emphasis">urée</text:span> est 0, sinon c’est ETS qui est utilisé.</text:p>
      <text:p text:style-name="P140">Le lissage exponentiel est une méthode de lissage des valeurs réelles dans les séries de temps afin de prévoir les futures valeurs probables.</text:p>
      <text:p text:style-name="P140"><text:soft-page-break/>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0">Voir l’article Wikipedia sur <text:a xlink:type="simple" xlink:href="https://fr.wikipedia.org/wiki/Lissage_exponentiel" text:style-name="Internet_20_link" text:visited-style-name="Visited_20_Internet_20_Link">les algorithmes de lissage exponentiel</text:a> pour plus d’information.</text:p>
      <text:p text:style-name="P140"><text:span text:style-name="Strong_20_Emphasis"><text:span text:style-name="T78">C</text:span></text:span><text:span text:style-name="Strong_20_Emphasis">ible</text:span> <text:span text:style-name="T234">est</text:span> une date, une heure ou une valeur numérique simple ou une plage <text:span text:style-name="T234">qui fournit</text:span> <text:span text:style-name="T234">l</text:span>e point de donnée ou la plage pour le ou laquelle la prévision est calculée.</text:p>
      <text:p text:style-name="P140"><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P140"><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41"><text:span text:style-name="Strong_20_Emphasis">Confiance</text:span> est une valeur numérique entre 0 et 1 (exclusif), dont la valeur par défaut est 0,95. Une valeur indiquant un niveau de confiance pour le calcul de l’intervalle de prédiction.</text:p>
      <text:p text:style-name="P140"><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d’échantillons). Si </text:span><text:span text:style-name="Strong_20_Emphasis"><text:span text:style-name="T235">Durée</text:span></text:span><text:span text:style-name="T235"> vaut 0 (aucun effet périodique), l’algorithme EDS est utilisé, sinon ETS est utilisé.</text:span></text:p>
      <text:p text:style-name="P134"><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51"><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voir </text:span><text:span text:style-name="T236"><text:sequence-ref text:reference-format="text" text:ref-name="refTable1">Tableau 2 : fonctions d’agrégation des fonctions PREVISION</text:sequence-ref></text:span><text:span text:style-name="T236"><text:s/>page </text:span><text:span text:style-name="T236"><text:sequence-ref text:reference-format="page" text:ref-name="refTable1">33</text:sequence-ref></text:span><text:span text:style-name="T236">).</text:span></text:p>
      <text:p text:style-name="En-tête_20_de_20_fonction"><text:alphabetical-index-mark-start text:id="IMark2169709558936"/>PREVISION.ETS.<text:span text:style-name="T238">PI.</text:span>MULT<text:alphabetical-index-mark-end text:id="IMark2169709558936"/>(Cible;Valeurs;Chronologie;<text:span text:style-name="T238">Confiance;</text:span>Durée;Données_manquantes;Agrégation)<text:tab/>FORECAST.ETS.<text:span text:style-name="T238">PI.</text:span>MULT</text:p>
      <text:p text:style-name="P140">Calcule les intervalles de prédiction pour la prévision multiplicative basée sur d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40">Le lissage exponentiel est une méthode de lissage des valeurs réelles dans les séries de temps afin de prévoir les futures valeurs probables.</text:p>
      <text:p text:style-name="P140">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0">Voir l’article Wikipedia sur <text:a xlink:type="simple" xlink:href="https://fr.wikipedia.org/wiki/Lissage_exponentiel" text:style-name="Internet_20_link" text:visited-style-name="Visited_20_Internet_20_Link">les algorithmes de lissage exponentiel</text:a> pour plus d’information.</text:p>
      <text:p text:style-name="P140"><text:span text:style-name="Strong_20_Emphasis">Cible</text:span> est une date, une heure ou une valeur numérique simple ou une plage qui fournit le point de donnée ou la plage pour le ou laquelle la prévision est calculée.</text:p>
      <text:p text:style-name="P140"><text:soft-page-break/><text:span text:style-name="Strong_20_Emphasis">Valeurs</text:span> est une matrice numérique ou une plage qui donne les valeurs historiques pour lesquelles vous voulez prévoir les prochains points.</text:p>
      <text:p text:style-name="P143"><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42"><text:span text:style-name="Strong_20_Emphasis">Confiance</text:span> est une valeur numérique entre 0 et 1 (exclusif), dont la valeur par défaut est 0,95. Une valeur indiquant un niveau de confiance pour le calcul de l’intervalle de prédiction.</text:p>
      <text:p text:style-name="P140"><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40"><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51"><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7">(voir </text:span><text:span text:style-name="T237"><text:sequence-ref text:reference-format="text" text:ref-name="refTable1">Tableau 2 : fonctions d’agrégation des fonctions PREVISION</text:sequence-ref></text:span><text:span text:style-name="T237"><text:s/>page </text:span><text:span text:style-name="T237"><text:sequence-ref text:reference-format="page" text:ref-name="refTable1">33</text:sequence-ref></text:span><text:span text:style-name="T237">).</text:span></text:p>
      <text:p text:style-name="En-tête_20_de_20_fonction"><text:alphabetical-index-mark-start text:id="IMark2169709561240"/>PREVISION.ETS.<text:span text:style-name="T83">STAT</text:span>.ADD<text:alphabetical-index-mark-end text:id="IMark2169709561240"/>(Valeurs;Chronologie;<text:span text:style-name="T239">Type</text:span>;Durée;Données_manquantes;Agrégation)<text:tab/>FORECAST.ETS.<text:span text:style-name="T83">STAT</text:span>.ADD</text:p>
      <text:p text:style-name="P144">Renvoie les valeurs statistiques qui sont des résultats des algorithmes ETS/EDS.</text:p>
      <text:p text:style-name="P144">Le lissage exponentiel est une méthode de lissage des valeurs réelles dans les séries de temps afin de prévoir les futures valeurs probables.</text:p>
      <text:p text:style-name="P144">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4">Voir l’article Wikipedia sur <text:a xlink:type="simple" xlink:href="https://fr.wikipedia.org/wiki/Lissage_exponentiel" text:style-name="Internet_20_link" text:visited-style-name="Visited_20_Internet_20_Link">les algorithmes de lissage exponentiel</text:a> pour plus d’information.</text:p>
      <text:p text:style-name="P144"><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P144"><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44"><text:span text:style-name="Strong_20_Emphasis"><text:span text:style-name="T83">Type</text:span></text:span> <text:span text:style-name="T239">est une valeur numérique de 1 à 9. Une valeur indiquant quelle statistique va être renvoyée pour les valeurs données et la plage x.</text:span></text:p>
      <text:p text:style-name="P144">Les statistiques suivant<text:change-start text:change-id="ct2169709464608"/><text:span text:style-name="T366">es</text:span><text:change-end text:change-id="ct2169709464608"/> peuvent être renvoyées :</text:p>
      <text:p text:style-name="P245">Tableau <text:sequence text:ref-name="refTable2" text:name="Table" text:formula="ooow:Table+1" style:num-format="1">3</text:sequence> : type de statistiques pour PREVISION.ETS.<text:span text:style-name="T42">STAT</text:span></text:p>
      <table:table table:name="Tableau10" table:style-name="Tableau10" table:template-name="Tableau Doc Libo">
        <table:table-column table:style-name="Tableau10.A"/>
        <table:table-column table:style-name="Tableau10.B"/>
        <table:table-row table:style-name="Tableau10.1">
          <table:table-cell table:style-name="Tableau10.A1" office:value-type="string">
            <text:p text:style-name="P225">Type</text:p>
          </table:table-cell>
          <table:table-cell table:style-name="Tableau10.A1" office:value-type="string">
            <text:p text:style-name="P225">Statistiques</text:p>
          </table:table-cell>
        </table:table-row>
        <table:table-row table:style-name="Tableau10.1">
          <table:table-cell table:style-name="Tableau10.A2" office:value-type="string">
            <text:p text:style-name="P209">1</text:p>
          </table:table-cell>
          <table:table-cell table:style-name="Tableau10.A2" office:value-type="string">
            <text:p text:style-name="P208">Paramètre de lissage alpha pour l’algorithme ETS (base)</text:p>
          </table:table-cell>
        </table:table-row>
        <text:soft-page-break/>
        <table:table-row table:style-name="Tableau10.1">
          <table:table-cell table:style-name="Tableau10.A2" office:value-type="string">
            <text:p text:style-name="P209">2</text:p>
          </table:table-cell>
          <table:table-cell table:style-name="Tableau10.A2" office:value-type="string">
            <text:p text:style-name="P208">Paramètre de lissage gamma pour l’algorithme ETS (tendance)</text:p>
          </table:table-cell>
        </table:table-row>
        <table:table-row table:style-name="Tableau10.1">
          <table:table-cell table:style-name="Tableau10.A2" office:value-type="string">
            <text:p text:style-name="P209">3</text:p>
          </table:table-cell>
          <table:table-cell table:style-name="Tableau10.A2" office:value-type="string">
            <text:p text:style-name="P208">Paramètre de lissage bêta pour l’algorithme ETS (déviation périodique)</text:p>
          </table:table-cell>
        </table:table-row>
        <table:table-row table:style-name="Tableau10.1">
          <table:table-cell table:style-name="Tableau10.A2" office:value-type="string">
            <text:p text:style-name="P209">4</text:p>
          </table:table-cell>
          <table:table-cell table:style-name="Tableau10.A2" office:value-type="string">
            <text:p text:style-name="P208">Échelle d’erreur absolue moyenne (MASE) - une mesure de la précision des prévisions.</text:p>
          </table:table-cell>
        </table:table-row>
        <table:table-row table:style-name="Tableau10.1">
          <table:table-cell table:style-name="Tableau10.A2" office:value-type="string">
            <text:p text:style-name="P209">5</text:p>
          </table:table-cell>
          <table:table-cell table:style-name="Tableau10.A2" office:value-type="string">
            <text:p text:style-name="P208">Pourcentage d’erreur absolue de la moyenne symétrique (SMAPE) - une mesure de la précision basée sur les erreurs de pourcentage.</text:p>
          </table:table-cell>
        </table:table-row>
        <table:table-row table:style-name="Tableau10.1">
          <table:table-cell table:style-name="Tableau10.A2" office:value-type="string">
            <text:p text:style-name="P209">6</text:p>
          </table:table-cell>
          <table:table-cell table:style-name="Tableau10.A2" office:value-type="string">
            <text:p text:style-name="P208">Moyenne d’erreur absolue (MAE) - une mesure de la précision des prévisions.</text:p>
          </table:table-cell>
        </table:table-row>
        <table:table-row table:style-name="Tableau10.1">
          <table:table-cell table:style-name="Tableau10.A2" office:value-type="string">
            <text:p text:style-name="P209">7</text:p>
          </table:table-cell>
          <table:table-cell table:style-name="Tableau10.A2" office:value-type="string">
            <text:p text:style-name="P208">Erreur quadratique moyenne (RMSE) - une mesure de la différence<text:change text:change-id="ct2169709500368"/> entre les valeurs prédites et celles observées.</text:p>
          </table:table-cell>
        </table:table-row>
        <table:table-row table:style-name="Tableau10.1">
          <table:table-cell table:style-name="Tableau10.A2" office:value-type="string">
            <text:p text:style-name="P209">8</text:p>
          </table:table-cell>
          <table:table-cell table:style-name="Tableau10.A2" office:value-type="string">
            <text:p text:style-name="P208">Taille des pas détectés dans la chronologie (plage x). Quand une taille de pas en mois/trimestres/années est détectée, la taille de pas en mois, sinon la taille de pas est en jours en cas de chronologie de date (heure) et numérique dans les autres cas.</text:p>
          </table:table-cell>
        </table:table-row>
        <table:table-row table:style-name="Tableau10.1">
          <table:table-cell table:style-name="Tableau10.A2" office:value-type="string">
            <text:p text:style-name="P209">9</text:p>
          </table:table-cell>
          <table:table-cell table:style-name="Tableau10.A2" office:value-type="string">
            <text:p text:style-name="P214"><text:span text:style-name="T240">Nombre d’échantillons par période - c’est la même chose que l’argument </text:span><text:span text:style-name="Strong_20_Emphasis"><text:span text:style-name="T241">Durée</text:span></text:span><text:span text:style-name="T240">, ou le nombre calculé dans le cas où l’argument </text:span><text:span text:style-name="Strong_20_Emphasis"><text:span text:style-name="T241">Durée</text:span></text:span><text:span text:style-name="T240"> est 1.</text:span></text:p>
          </table:table-cell>
        </table:table-row>
      </table:table>
      <text:p text:style-name="P144"><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d’échantillons). Si </text:span><text:span text:style-name="Strong_20_Emphasis"><text:span text:style-name="T235">Durée</text:span></text:span><text:span text:style-name="T235"> vaut 0 (aucun effet périodique), l’algorithme EDS est utilisé, sinon ETS est utilisé.</text:span></text:p>
      <text:p text:style-name="P135"><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51"><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voir </text:span><text:span text:style-name="T236"><text:sequence-ref text:reference-format="text" text:ref-name="refTable1">Tableau 2 : fonctions d’agrégation des fonctions PREVISION</text:sequence-ref></text:span><text:span text:style-name="T236"><text:s/>page </text:span><text:span text:style-name="T236"><text:sequence-ref text:reference-format="page" text:ref-name="refTable1">33</text:sequence-ref></text:span><text:span text:style-name="T236">).</text:span></text:p>
      <text:p text:style-name="En-tête_20_de_20_fonction"><text:alphabetical-index-mark-start text:id="IMark2169709559320"/>PREVISION.ETS.STAT.MULT<text:alphabetical-index-mark-end text:id="IMark2169709559320"/>(Valeurs;Chronologie;Type;Durée;Données_manquantes;Agrégation)<text:tab/>FORECAST.ETS.STAT.<text:span text:style-name="T242">MULT</text:span></text:p>
      <text:p text:style-name="P145">Renvoie les valeurs statistiques qui sont des résultats des algorithmes ETS/EDS.</text:p>
      <text:p text:style-name="P145">Le lissage exponentiel est une méthode de lissage des valeurs réelles dans les séries de temps afin de prévoir les futures valeurs probables.</text:p>
      <text:p text:style-name="P145">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5">Voir l’article Wikipedia sur <text:a xlink:type="simple" xlink:href="https://fr.wikipedia.org/wiki/Lissage_exponentiel" text:style-name="Internet_20_link" text:visited-style-name="Visited_20_Internet_20_Link">les algorithmes de lissage exponentiel</text:a> pour plus d’information.</text:p>
      <text:p text:style-name="P145"><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P145"><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45"><text:soft-page-break/><text:span text:style-name="Strong_20_Emphasis"><text:span text:style-name="T83">Type</text:span></text:span> <text:span text:style-name="T239">est une valeur numérique de 1 à 9. Une valeur indiquant quelle statistique va être renvoyée pour les valeurs données et la plage x. Voir </text:span><text:span text:style-name="T239"><text:sequence-ref text:reference-format="text" text:ref-name="refTable2">Tableau 3 : type de statistiques pour PREVISION.ETS.STAT</text:sequence-ref></text:span><text:span text:style-name="T239">.</text:span></text:p>
      <text:p text:style-name="P145"><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d’échantillons). Si </text:span><text:span text:style-name="Strong_20_Emphasis"><text:span text:style-name="T235">Durée</text:span></text:span><text:span text:style-name="T235"> vaut 0 (aucun effet périodique), l’algorithme EDS est utilisé, sinon ETS est utilisé.</text:span></text:p>
      <text:p text:style-name="P136"><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51"><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voir </text:span><text:span text:style-name="T236"><text:sequence-ref text:reference-format="text" text:ref-name="refTable1">Tableau 2 : fonctions d’agrégation des fonctions PREVISION</text:sequence-ref></text:span><text:span text:style-name="T236"><text:s/>page </text:span><text:span text:style-name="T236"><text:sequence-ref text:reference-format="page" text:ref-name="refTable1">33</text:sequence-ref></text:span><text:span text:style-name="T236">).</text:span></text:p>
      <text:p text:style-name="En-tête_20_de_20_fonction"><text:alphabetical-index-mark-start text:id="IMark2169709559800"/>PREVISION.LINEAIRE<text:alphabetical-index-mark-end text:id="IMark2169709559800"/>(valeur;donnéesY;donnéesX)<text:tab/>FORECAST.LINEAR</text:p>
      <text:p text:style-name="List_20_Contents">Extrapole les valeurs futures à partir des valeurs x et y existantes.</text:p>
      <text:p text:style-name="List_20_Contents"><text:span text:style-name="Strong_20_Emphasis">valeur</text:span> représente la valeur x, pour laquelle la valeur y doit être renvoyée sur la régression linéaire.</text:p>
      <text:p text:style-name="List_20_Contents"><text:span text:style-name="Strong_20_Emphasis">donnéesY</text:span> est la matrice ou la plage de Y connus.</text:p>
      <text:p text:style-name="List_20_Contents"><text:span text:style-name="Strong_20_Emphasis">donnéesX</text:span> est la matrice ou plage de X connus.</text:p>
      <text:p text:style-name="En-tête_20_de_20_fonction"><text:alphabetical-index-mark-start text:id="IMark2169709560760"/>PROBABILITE<text:alphabetical-index-mark-end text:id="IMark2169709560760"/>(données ; probabilités ; début ; fin)<text:tab/>PROB</text:p>
      <text:p text:style-name="P63">Renvoie la probabilité que les valeurs d’une plage soient entre début et fin. <text:span text:style-name="Strong_20_Emphasis">données</text:span> représente la matrice de données dans l’échantillon. <text:span text:style-name="Strong_20_Emphasis">probabilités</text:span> est la matrice ou la plage des probabilités correspondantes. <text:span text:style-name="Strong_20_Emphasis">début</text:span> est la limite inférieure. <text:span text:style-name="Strong_20_Emphasis">fin</text:span> (facultatif) représente la limite supérieure <text:span text:style-name="T243">(</text:span><text:span text:style-name="Strong_20_Emphasis"><text:span text:style-name="T243">fin</text:span></text:span><text:span text:style-name="T243"> = </text:span><text:span text:style-name="Strong_20_Emphasis"><text:span text:style-name="T243">début</text:span></text:span><text:span text:style-name="T243"> par défaut)</text:span>.</text:p>
      <text:p text:style-name="En-tête_20_de_20_fonction"><text:alphabetical-index-mark-start text:id="IMark2169709560760"/>QUARTILE<text:alphabetical-index-mark-end text:id="IMark2169709560760"/>(données ; type)<text:tab/>QUARTILE</text:p>
      <text:p text:style-name="P63">Renvoie le quartile d’un échantillo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P146">Cette fonction, qui s’appuie sur le rang des points de données dans données, renvoie la valeur de <text:span text:style-name="Fonction"><text:bookmark-ref text:reference-format="text" text:ref-name="CENTILE">CENTILE</text:bookmark-ref></text:span><text:s/><text:span text:style-name="T244">avec type divisé par 4 comme paramètre. Le même algorithme est utilisé ici pour interpoler entre deux points de données.</text:span></text:p>
      <text:p text:style-name="P34"><text:alphabetical-index-mark-start text:id="IMark2169709560760"/>QUARTILE.<text:span text:style-name="T245">EXCLURE</text:span><text:alphabetical-index-mark-end text:id="IMark2169709560760"/>(données ; type)<text:tab/>QUARTILE.<text:span text:style-name="T245">EXC</text:span></text:p>
      <text:p text:style-name="P147">Renvoie le quartile d’un échantillon <text:span text:style-name="T245">basé sur une plage de centile de 0 à 1 exclus</text:span>. <text:span text:style-name="Strong_20_Emphasis">données</text:span> représente la matrice des données dans l’échantillon. <text:span text:style-name="Strong_20_Emphasis">type</text:span> représente le type du quartile (1 = 25%, 2 = 50% (<text:span text:style-name="Fonction">MEDIANE</text:span>) <text:span text:style-name="T245">et</text:span> 3 = 75%). <text:span text:style-name="T245">Pour </text:span><text:span text:style-name="Strong_20_Emphasis"><text:span text:style-name="T245">type</text:span></text:span><text:span text:style-name="T245"> = 1 ou 3, la matrice </text:span><text:span text:style-name="Strong_20_Emphasis"><text:span text:style-name="T245">données</text:span></text:span><text:span text:style-name="T245"> doit comporter plus de deux valeurs.</text:span></text:p>
      <text:p text:style-name="P34"><text:alphabetical-index-mark-start text:id="IMark2169709558168"/>QUARTILE.<text:span text:style-name="T245">INCLURE</text:span><text:alphabetical-index-mark-end text:id="IMark2169709558168"/>(données ; type)<text:tab/>QUARTILE.<text:span text:style-name="T245">INC</text:span></text:p>
      <text:p text:style-name="P147">Renvoie le quartile d’un échantillon <text:span text:style-name="T245">basé sur une plage de centile de 0 à 1 inclus</text:spa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En-tête_20_de_20_fonction"><text:soft-page-break/><text:alphabetical-index-mark-start text:id="IMark2169709558168"/>RANG<text:alphabetical-index-mark-end text:id="IMark2169709558168"/>(n ; données ; type)<text:tab/>RANK</text:p>
      <text:p text:style-name="P63">Renvoie le rang du nombre <text:span text:style-name="Strong_20_Emphasis">n</text:span> dans un échantillon. <text:span text:style-name="Strong_20_Emphasis">données</text:span> représente la matrice des données. <text:span text:style-name="Strong_20_Emphasis">type</text:span> <text:span text:style-name="T246">(</text:span>facultatif<text:span text:style-name="T246">)</text:span> : si <text:span text:style-name="T246">0 (par défaut)</text:span>, la matrice est parcourue dans l’ordre <text:span text:style-name="T246">dé</text:span>croissant ; sinon, elle est parcourue dans l’ordre croissant.</text:p>
      <text:p text:style-name="En-tête_20_de_20_fonction"><text:alphabetical-index-mark-start text:id="IMark2169709561336"/>RANG.POURCENTAGE<text:alphabetical-index-mark-end text:id="IMark2169709561336"/> (données ; n; p<text:span text:style-name="T246">récision</text:span>)<text:tab/>PERCENTRANK</text:p>
      <text:p text:style-name="P63">Renvoie le rang en pourcentage du nombre <text:span text:style-name="Strong_20_Emphasis">n</text:span> dans un échantillon. <text:span text:style-name="Strong_20_Emphasis">données</text:span> représente la matrice des données. <text:span text:style-name="Strong_20_Emphasis">précision</text:span> <text:span text:style-name="T246">(</text:span>facultatif, <text:span text:style-name="T247">3 par défaut)</text:span> spécifie le nombre de chiffres significatifs auquel la valeur en pourcentage renvoyée est arrondie.</text:p>
      <text:p text:style-name="En-tête_20_de_20_fonction"><text:alphabetical-index-mark-start text:id="IMark2169709558552"/>RANG.POURCENTAGE.<text:span text:style-name="T247">EXCLURE</text:span><text:alphabetical-index-mark-end text:id="IMark2169709558552"/> (données ; n; précision)<text:tab/>PERCENTRANK.<text:span text:style-name="T247">EXC</text:span></text:p>
      <text:p text:style-name="P148">Renvoie la position relative, entre 0 et 1 (exclus), d’une <text:span text:style-name="T84">valeur </text:span><text:span text:style-name="Strong_20_Emphasis"><text:span text:style-name="T84">n</text:span></text:span> spécifiée dans une matrice fournie. <text:span text:style-name="Strong_20_Emphasis">données</text:span> représente la matrice des données <text:span text:style-name="T247">dans l’échantillon</text:span>. <text:span text:style-name="Strong_20_Emphasis">précision</text:span> <text:span text:style-name="T246">(</text:span>facultatif, <text:span text:style-name="T247">3 par défaut)</text:span> spécifie le nombre de chiffres significatifs auquel la valeur en pourcentage renvoyée est arrondie.</text:p>
      <text:p text:style-name="En-tête_20_de_20_fonction"><text:alphabetical-index-mark-start text:id="IMark2169709559416"/>RANG.POURCENTAGE.<text:span text:style-name="T247">INCLURE</text:span><text:alphabetical-index-mark-end text:id="IMark2169709559416"/> (données ; n; précision)<text:tab/>PERCENTRANK.<text:span text:style-name="T247">INC</text:span></text:p>
      <text:p text:style-name="P148">Renvoie la position relative, entre 0 et 1 (<text:span text:style-name="T247">in</text:span>clus), d’une <text:span text:style-name="T84">valeur </text:span><text:span text:style-name="Strong_20_Emphasis"><text:span text:style-name="T84">n</text:span></text:span> spécifiée dans une matrice fournie. <text:span text:style-name="Strong_20_Emphasis">données</text:span> représente la matrice des données <text:span text:style-name="T247">dans l’échantillon</text:span>. <text:span text:style-name="Strong_20_Emphasis">précision</text:span> <text:span text:style-name="T246">(</text:span>facultatif, <text:span text:style-name="T247">3 par défaut)</text:span> spécifie le nombre de chiffres significatifs auquel la valeur en pourcentage renvoyée est arrondie.</text:p>
      <text:p text:style-name="En-tête_20_de_20_fonction"><text:alphabetical-index-mark-start text:id="IMark2169709559992"/>SOMME.CARRE.ECARTS<text:alphabetical-index-mark-end text:id="IMark2169709559992"/>(n1 ; n2 ; … ; n30)<text:tab/>DEVSQ</text:p>
      <text:p text:style-name="P63">Renvoie la somme des carrés des écarts à partir d’une moyenne d<text:span text:style-name="T248">e l’</text:span>échantillon des nombres des arguments <text:span text:style-name="Strong_20_Emphasis">n1</text:span> à <text:span text:style-name="Strong_20_Emphasis">n30</text:span>.</text:p>
      <text:p text:style-name="En-tête_20_de_20_fonction"><text:alphabetical-index-mark-start text:id="IMark2169709561240"/>TEST.F<text:alphabetical-index-mark-end text:id="IMark2169709561240"/>(données1 ; données2)<text:tab/>F,TEST<text:line-break/><text:alphabetical-index-mark-start text:id="IMark2169709557880"/><text:span text:style-name="T250">TESTF</text:span><text:alphabetical-index-mark-end text:id="IMark2169709557880"/><text:span text:style-name="T250">(données1 ; données2)<text:tab/>FTEST</text:span></text:p>
      <text:p text:style-name="P63">Renvoie le résultat d’un test F des matrices de données <text:span text:style-name="Strong_20_Emphasis">données1</text:span> et <text:span text:style-name="Strong_20_Emphasis">données2</text:span>.</text:p>
      <text:p text:style-name="P35"><text:alphabetical-index-mark-start text:id="IMark2169709557208"/>TEST.KHIDEUX<text:alphabetical-index-mark-end text:id="IMark2169709557208"/>(données_O ; données_P)<text:tab/>CHITEST<text:line-break/><text:alphabetical-index-mark-start text:id="IMark2169709561336"/><text:span text:style-name="T249">TEST.LOI.KHIDEUX</text:span><text:alphabetical-index-mark-end text:id="IMark2169709561336"/><text:span text:style-name="T249">(données_O ; données_P)<text:tab/>CHISQ.TEST</text:span></text:p>
      <text:p text:style-name="P63">Renvoie la probabilité d’une somme de carrés d’écarts à la moyenne obtenue à partir de la répartition aléatoire de deux séries de test, à l’aide du test Khi-deux d’indépendance. <text:span text:style-name="Strong_20_Emphasis">données_O</text:span> est la matrice des observations. <text:span text:style-name="Strong_20_Emphasis">données_P</text:span> est la matrice des valeurs attendues.</text:p>
      <text:p text:style-name="En-tête_20_de_20_fonction"><text:alphabetical-index-mark-start text:id="IMark2169709560472"/>TEST.STUDENT<text:alphabetical-index-mark-end text:id="IMark2169709560472"/>(données1 ; données 2 ; mode ; type)<text:tab/>T.TEST<text:line-break/><text:alphabetical-index-mark-start text:id="IMark2169709562104"/><text:span text:style-name="T250">TESTSTUDENT</text:span><text:alphabetical-index-mark-end text:id="IMark2169709562104"/><text:span text:style-name="T250">(données1 ; données 2 ; mode ; type)<text:tab/>TTEST</text:span></text:p>
      <text:p text:style-name="P63">Renvoie la probabilité associée à un test T de Student. <text:span text:style-name="Strong_20_Emphasis">données1</text:span> est la matrice ou la plage de données dépendante pour le premier enregistrement. <text:span text:style-name="Strong_20_Emphasis">données2</text:span> est la matrice ou la plage de données dépendante pour le second enregistrement. <text:span text:style-name="Strong_20_Emphasis">mode</text:span> si 1, calcule le test unilatéral ; si 2, calcule le test bilatéral. <text:span text:style-name="Strong_20_Emphasis">type</text:span> représente le type de test T à exécuter. type 1 signifie réuni. type 2 signifie deux échantillons, même variance (homoscédastique). type 3 signifie deux échantillons, variance différente (hétéroscédastique).</text:p>
      <text:p text:style-name="En-tête_20_de_20_fonction"><text:alphabetical-index-mark-start text:id="IMark2169709561528"/>TEST.Z<text:alphabetical-index-mark-end text:id="IMark2169709561528"/>(données ; mu ; sigma)<text:tab/>Z.TEST<text:line-break/><text:alphabetical-index-mark-start text:id="IMark2169709560088"/><text:span text:style-name="T250">TESTZ</text:span><text:alphabetical-index-mark-end text:id="IMark2169709560088"/><text:span text:style-name="T250">(données ; mu ; sigma)<text:tab/>ZTEST</text:span></text:p>
      <text:p text:style-name="P63">Calcule la probabilité d’observer une statistique z supérieure à celle calculée en se basant sur un échantillon. <text:span text:style-name="Strong_20_Emphasis">données</text:span> est l’échantillon donné, dessiné à partir d’une population normalement distribuée. <text:span text:style-name="Strong_20_Emphasis">mu</text:span> est la moyenne connue de la population. <text:span text:style-name="Strong_20_Emphasis">sigma</text:span> (facultatif) est l’écart type connu de la population ; si omis, l’écart type de l’échantillon donné est utilisé.</text:p>
      <text:p text:style-name="En-tête_20_de_20_fonction"><text:soft-page-break/><text:alphabetical-index-mark-start text:id="IMark2169709557976"/>VAR<text:alphabetical-index-mark-end text:id="IMark2169709557976"/>(n1 ; n2 ; … ; n30)<text:tab/>VAR<text:line-break/><text:alphabetical-index-mark-start text:id="IMark2169709557400"/><text:span text:style-name="T252">VAR.S</text:span><text:alphabetical-index-mark-end text:id="IMark2169709557400"/><text:span text:style-name="T252">(n1 ; n2 ; … ; n30)<text:tab/>VAR.S</text:span></text:p>
      <text:p text:style-name="P63"><text:span text:style-name="T85">Estim</text:span>e la variance à partir d’un échantillon <text:span text:style-name="T252">basé sur une population entière et</text:span> constitué des nombres des arguments <text:span text:style-name="Strong_20_Emphasis">n1</text:span> à <text:span text:style-name="Strong_20_Emphasis">n30</text:span>. <text:span text:style-name="T251">Deux nombres au moins sont nécessaires.</text:span></text:p>
      <text:p text:style-name="En-tête_20_de_20_fonction"><text:alphabetical-index-mark-start text:id="IMark2169709557112"/>VAR.P<text:alphabetical-index-mark-end text:id="IMark2169709557112"/>(n1 ; n2 ; … ; n30)<text:tab/>VAR.P</text:p>
      <text:p text:style-name="P63">Renvoie la variance à partir d’une population entière constituée des nombres des arguments <text:span text:style-name="Strong_20_Emphasis">n1</text:span> à <text:span text:style-name="Strong_20_Emphasis">n30</text:span>.</text:p>
      <text:p text:style-name="List_20_Heading"><text:alphabetical-index-mark-start text:id="IMark2169709559992"/>VAR.PA<text:alphabetical-index-mark-end text:id="IMark2169709559992"/>(n1 ; n2 ; … ; n30)<text:tab/>VARPA</text:p>
      <text:p text:style-name="P63">Renvoie la variance à partir d’une population entière constituée des nombres des arguments <text:span text:style-name="Strong_20_Emphasis">n1</text:span> à <text:span text:style-name="Strong_20_Emphasis">n30</text:span>, et où les textes ont une valeur de 0.</text:p>
      <text:p text:style-name="En-tête_20_de_20_fonction"><text:alphabetical-index-mark-start text:id="IMark2169709559416"/>VARA<text:alphabetical-index-mark-end text:id="IMark2169709559416"/>(n1 ; n2 ; … ; n30)<text:tab/>VARA</text:p>
      <text:p text:style-name="P149"><text:span text:style-name="T85">Estim</text:span>e la variance à partir d’un échantillon <text:span text:style-name="T252">basé sur une population entière et</text:span> constitué des nombres des arguments <text:span text:style-name="Strong_20_Emphasis">n1</text:span> à <text:span text:style-name="Strong_20_Emphasis">n30</text:span>, où les textes ont une valeur de 0.</text:p>
      <text:h text:style-name="Heading_20_1" text:outline-level="1"><text:bookmark-start text:name="__RefHeading___Toc62854_565800786"/>Fonctions date et heure<text:bookmark-end text:name="__RefHeading___Toc62854_565800786"/></text:h>
      <text:p text:style-name="Text_20_body">Utilisez ces fonctions pour insérer, modifier et manipuler des dates et des heures. LibreOffice considère une valeur date/heure comme un nombre. Quand vous attribuez le format de nombre « Nombre » à une valeur de date ou d’heure, elle est affichée comme un nombre. La partie entière du nombre correspond au nombre de jours écoulés depuis la date de référence et la partie décimale correspond à l’heure dans la journée, par rapport à 24 heures.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Text_20_body">Le format par défaut des dates et heures utilisé dans Calc dépend de l’environnement linguistique défini dans <text:span text:style-name="Entrée_20_de_20_menu">Outils &gt; Options &gt; Paramètres linguistiques &gt; Langues</text:span>.</text:p>
      <text:list xml:id="list2968769056" text:style-name="Heading_20_Caution">
        <text:list-item>
          <text:p text:style-name="Annonce_20_Attention">Attention</text:p>
        </text:list-item>
      </text:list>
      <text:p text:style-name="P248">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text:span text:style-name="T255">utilisez la fonction </text:span><text:span text:style-name="Fonction"><text:span text:style-name="T255">DATE</text:span></text:span><text:span text:style-name="T255">, par exemple </text:span><text:span text:style-name="User_20_Entry"><text:span text:style-name="T255">DATE(2001;12;24)</text:span></text:span><text:span text:style-name="T255">, ou </text:span>placez-les entre guillemets <text:span text:style-name="T255">et utilisez le format ISO 8601, p</text:span>ar exemple, <text:span text:style-name="User_20_Entry">"</text:span><text:span text:style-name="User_20_Entry"><text:span text:style-name="T255">2001-12-24"</text:span></text:span><text:span text:style-name="T255">. Évitez d’utiliser des formats de date dépendant de la langue locale comme </text:span><text:span text:style-name="User_20_Entry"><text:span text:style-name="T255">"24/12/2001"</text:span></text:span><text:span text:style-name="T255"> : le calcul peut produire des erreurs si le document est chargé sous un paramétrage différent de la langue locale. Voir aussi la </text:span><text:span text:style-name="T255"><text:bookmark-ref text:reference-format="text" text:ref-name="__RefHeading___Toc38014_162612006">Note au sujet des dates</text:bookmark-ref></text:span><text:span text:style-name="T255">, page </text:span><text:span text:style-name="T255"><text:bookmark-ref text:reference-format="page" text:ref-name="__RefHeading___Toc38014_162612006">10</text:bookmark-ref></text:span><text:span text:style-name="T255">.</text:span></text:p>
      <text:list xml:id="list132335199930684" text:continue-list="list132332689700962" text:style-name="Heading_20_Note">
        <text:list-item>
          <text:p text:style-name="P259">Remarque</text:p>
        </text:list-item>
      </text:list>
      <text:p text:style-name="P240">Une conversion non ambiguë est possible pour les dates et heures ISO 8601 dans leurs formats étendus avec des séparateurs. Si une erreur #VALEUR ! survient, alors désélectionnez <text:span text:style-name="Emphasis">Générer une erreur #VALEUR ! </text:span>dans <text:span text:style-name="T264">la page </text:span><text:span text:style-name="Emphasis">LibreOffice Calc – Formul</text:span><text:span text:style-name="Emphasis"><text:span text:style-name="T264">e</text:span></text:span><text:span text:style-name="T264"> de la boîte de dialogue </text:span><text:span text:style-name="Emphasis"><text:span text:style-name="T264">Options</text:span></text:span><text:span text:style-name="T264"> (</text:span><text:span text:style-name="Entrée_20_de_20_menu"><text:span text:style-name="T264">Outils &gt; Options</text:span></text:span><text:span text:style-name="T264">)</text:span>, <text:span text:style-name="T264">cliquez sur le </text:span>bouton <text:span text:style-name="Strong_20_Emphasis">Détails</text:span> de la section <text:span text:style-name="Strong_20_Emphasis">Paramètres de calculs détaillés</text:span>, <text:span text:style-name="T264">et déroulez la</text:span> liste <text:span text:style-name="Strong_20_Emphasis">Conversion de texte en nombre</text:span>.</text:p>
      <text:p text:style-name="En-tête_20_de_20_fonction"><text:soft-page-break/><text:alphabetical-index-mark-start text:id="IMark2169709562008"/>ANNEE<text:alphabetical-index-mark-end text:id="IMark2169709562008"/>(date)<text:tab/>YEAR</text:p>
      <text:p text:style-name="List_20_Contents">Renvoie l’année d’<text:span text:style-name="T256">un</text:span>e date sous forme de nombre entier <text:span text:style-name="T256">selon les règles de calcul interne</text:span>. <text:span text:style-name="Strong_20_Emphasis"><text:span text:style-name="T256">date</text:span></text:span><text:span text:style-name="T256"> est la valeur de la date au format numérique interne ou sous forme de texte représentant une date.</text:span></text:p>
      <text:p text:style-name="En-tête_20_de_20_fonction"><text:alphabetical-index-mark-start text:id="IMark2169709557304"/>ANNEES<text:alphabetical-index-mark-end text:id="IMark2169709557304"/>(date_départ ; date_fin ; mode)<text:tab/>YEARS</text:p>
      <text:p text:style-name="List_20_Contents">Renvoie la différence en années entre les valeurs de date interne <text:span text:style-name="Strong_20_Emphasis">date_départ</text:span> et <text:span text:style-name="Strong_20_Emphasis">date_fin</text:span>. <text:span text:style-name="Strong_20_Emphasis">mode</text:span> : si 0, nombre d’années dans l’intervalle ; si 1, années calendaires.</text:p>
      <text:p text:style-name="En-tête_20_de_20_fonction"><text:alphabetical-index-mark-start text:id="IMark2169709557208"/>AUJOURDHUI<text:alphabetical-index-mark-end text:id="IMark2169709557208"/>()<text:tab/>TODAY</text:p>
      <text:p text:style-name="List_20_Contents">Renvoie la valeur de date interne en cours de l’ordinateur. Cette valeur est mise à jour lors de chaque recalcul <text:span text:style-name="T256">ou chaque fois que la valeur d’une cellule est modifiée.</text:span></text:p>
      <text:p text:style-name="En-tête_20_de_20_fonction"><text:alphabetical-index-mark-start text:id="IMark2169709559992"/>DATE<text:alphabetical-index-mark-end text:id="IMark2169709559992"/>(année ; mois ; jour)<text:tab/>DATE</text:p>
      <text:p text:style-name="P152">Renvoie la valeur de date interne correspondant aux nombres <text:span text:style-name="Strong_20_Emphasis">année</text:span>, <text:span text:style-name="Strong_20_Emphasis">mois</text:span> et <text:span text:style-name="Strong_20_Emphasis">jour</text:span>.</text:p>
      <text:p text:style-name="P153"><text:span text:style-name="Strong_20_Emphasis">année</text:span> est un nombre entier entre 1583 et 9957 ou entre 0 et 99. Une option de la page <text:span text:style-name="Emphasis">LibreOffice – Général</text:span> de la boîte de dialogue <text:span text:style-name="Emphasis">Options</text:span> (<text:span text:style-name="Entrée_20_de_20_menu">Outils &gt; Options</text:span>) permet de définir à partir de quelle année la saisie d’un nombre de deux chiffres doit être <text:span text:style-name="T265">interprétée</text:span> comme année du 21<text:span text:style-name="T258">e</text:span> siècle.</text:p>
      <text:p text:style-name="P152"><text:span text:style-name="Strong_20_Emphasis"><text:span text:style-name="T257">mois</text:span></text:span><text:span text:style-name="T257"> est le numéro du mois entre 1 et 12 et </text:span><text:span text:style-name="Strong_20_Emphasis"><text:span text:style-name="T257">jour</text:span></text:span><text:span text:style-name="T257"> celui du jour entre 1 et 31. </text:span>Si les valeurs <text:span text:style-name="Strong_20_Emphasis">mois</text:span> et <text:span text:style-name="Strong_20_Emphasis">jour</text:span> sont en dehors des limites valides, elles sont repoussées au prochain chiffre : <text:span text:style-name="T257">si vous saisissez </text:span><text:span text:style-name="User_20_Entry"><text:span text:style-name="T263">=DATE(2013;15;31)</text:span></text:span><text:span text:style-name="T261">, </text:span><text:span text:style-name="T262">le résultat sera 31/03/2014</text:span></text:p>
      <text:p text:style-name="P9"/>
      <text:p text:style-name="En-tête_20_de_20_fonction"><text:alphabetical-index-mark-start text:id="IMark2169709558936"/>DATEDIF<text:alphabetical-index-mark-end text:id="IMark2169709558936"/>(date_début ; date_fin ; intervalle)<text:tab/>DATEDIF</text:p>
      <text:p text:style-name="List_20_Contents">Renvoie le nombre de jours, mois ou années complets entre les valeurs de date interne <text:span text:style-name="Strong_20_Emphasis">date_début</text:span> et <text:span text:style-name="Strong_20_Emphasis">date_fin</text:span>. <text:span text:style-name="T264">qui doit être ultérieure à </text:span><text:span text:style-name="Strong_20_Emphasis"><text:span text:style-name="T264">date_début</text:span></text:span><text:span text:style-name="T264">. Les deux dates doivent être saisies entre guillemets (").</text:span> <text:span text:style-name="Strong_20_Emphasis">intervalle</text:span> : si "d", nombre de jours <text:span text:style-name="T264">complets</text:span> ; si "m", nombre de mois <text:span text:style-name="T264">complets</text:span> ; si "y", nombre d’années <text:span text:style-name="T264">complètes</text:span> ; si "ym", nombre de mois après soustraction d’années ; si "md", nombre de jours après soustraction d’années et de mois ; si "yd", nombre de jours après soustraction d’années.</text:p>
      <text:p text:style-name="En-tête_20_de_20_fonction"><text:alphabetical-index-mark-start text:id="IMark2169709561048"/>DATEVAL<text:alphabetical-index-mark-end text:id="IMark2169709561048"/>(texte)<text:tab/>DATEVALUE</text:p>
      <text:p text:style-name="List_20_Contents">Renvoie la valeur de date interne correspondant à <text:span text:style-name="Strong_20_Emphasis">texte</text:span> <text:span text:style-name="T265">qui</text:span> est une expression de date valide qui doit être saisie entre guillemets.</text:p>
      <text:p text:style-name="En-tête_20_de_20_fonction"><text:alphabetical-index-mark-start text:id="IMark2169709557400"/>DIMANCHEDEPAQUES<text:alphabetical-index-mark-end text:id="IMark2169709557400"/>(année)<text:tab/>EASTERSUNDAY</text:p>
      <text:p text:style-name="P154">Renvoie la valeur de date interne du dimanche de Pâques pour l’année <text:span text:style-name="T266">transmise.</text:span> <text:span text:style-name="Strong_20_Emphasis"><text:span text:style-name="T257">année</text:span></text:span><text:span text:style-name="T257"> est un nombre entier entre 1583 et 9957 ou entre 0 et 99. Une option de la page </text:span><text:span text:style-name="Emphasis"><text:span text:style-name="T257">LibreOffice – Général</text:span></text:span><text:span text:style-name="T257"> de la boîte de dialogue </text:span><text:span text:style-name="Emphasis"><text:span text:style-name="T257">Options</text:span></text:span><text:span text:style-name="T257"> (</text:span><text:span text:style-name="Entrée_20_de_20_menu"><text:span text:style-name="T257">Outils &gt; Options</text:span></text:span><text:span text:style-name="T257">) permet de définir à partir de quelle année la saisie d’un nombre de deux chiffres doit être interprétée comme année du 21</text:span><text:span text:style-name="T259">e</text:span><text:span text:style-name="T257"> siècle.</text:span></text:p>
      <text:p text:style-name="En-tête_20_de_20_fonction"><text:alphabetical-index-mark-start text:id="IMark2169709557976"/>ESTBISSEXTILE<text:alphabetical-index-mark-end text:id="IMark2169709557976"/>(date)<text:tab/>ISLEAPYEAR</text:p>
      <text:p text:style-name="List_20_Contents">Renvoie VRAI si l’année de la valeur de date interne <text:span text:style-name="Strong_20_Emphasis">date</text:span> est bissextile, sinon FAUX. <text:span text:style-name="Strong_20_Emphasis"><text:span text:style-name="T266">date</text:span></text:span><text:span text:style-name="T266"> doit être une date complète en texte, une référence à une date ou un n</text:span><text:span text:style-name="T89">ombre représentant une date</text:span><text:span text:style-name="T266"> interne.</text:span></text:p>
      <text:p text:style-name="En-tête_20_de_20_fonction"><text:alphabetical-index-mark-start text:id="IMark2169709557976"/>FIN.MOIS<text:alphabetical-index-mark-end text:id="IMark2169709557976"/>(date ; m)<text:tab/>EOMONTH</text:p>
      <text:p text:style-name="List_20_Contents">Renvoie la valeur de date interne du dernier jour du mois <text:span text:style-name="T87">tombe à </text:span><text:span text:style-name="Strong_20_Emphasis"><text:span text:style-name="T87">m</text:span></text:span><text:span text:style-name="T87"> mois de </text:span><text:span text:style-name="Strong_20_Emphasis"><text:span text:style-name="T87">date</text:span></text:span>. <text:span text:style-name="Strong_20_Emphasis"><text:span text:style-name="T266">m</text:span></text:span><text:span text:style-name="T266"> est le nombre de mois avant (</text:span><text:span text:style-name="Strong_20_Emphasis"><text:span text:style-name="T266">m</text:span></text:span><text:span text:style-name="T266"> &lt; 0) ou après (</text:span><text:span text:style-name="Strong_20_Emphasis"><text:span text:style-name="T266">m</text:span></text:span><text:span text:style-name="T266"> &gt; 0) </text:span><text:span text:style-name="Strong_20_Emphasis"><text:span text:style-name="T266">date</text:span></text:span><text:span text:style-name="T266"> qui doit être saisie soit en texte soit sous forme d’une valeur de date interne.</text:span></text:p>
      <text:p text:style-name="En-tête_20_de_20_fonction"><text:soft-page-break/><text:alphabetical-index-mark-start text:id="IMark2169709559128"/>FRACTION.ANNEE<text:alphabetical-index-mark-end text:id="IMark2169709559128"/>(date_début ; date_fin ; base)<text:tab/>YEARFRAC</text:p>
      <text:p text:style-name="List_20_Contents">Renvoie un nombre entre 0 et 1 représentant la fraction d’une année entre les valeurs de date interne <text:span text:style-name="Strong_20_Emphasis">date_début</text:span> et <text:span text:style-name="Strong_20_Emphasis">date_fin</text:span>. <text:span text:style-name="Strong_20_Emphasis">base</text:span> (facultatif) indique comment l’année doit être calculée (voir <text:sequence-ref text:reference-format="category-and-value" text:ref-name="refTable0">Tableau 1</text:sequence-ref><text:s/>page <text:sequence-ref text:reference-format="page" text:ref-name="refTable0">11</text:sequence-ref>).</text:p>
      <text:p text:style-name="En-tête_20_de_20_fonction"><text:alphabetical-index-mark-start text:id="IMark2169709557688"/>HEURE<text:alphabetical-index-mark-end text:id="IMark2169709557688"/>(temps)<text:tab/>HOUR</text:p>
      <text:p text:style-name="List_20_Contents">Renvoie l’heure sous forme de nombre entier <text:span text:style-name="T267">entre 0 et 23, pour la valeur </text:span><text:span text:style-name="Strong_20_Emphasis"><text:span text:style-name="T267">temps</text:span></text:span><text:span text:style-name="T267"> transmise</text:span>.</text:p>
      <text:p text:style-name="En-tête_20_de_20_fonction"><text:alphabetical-index-mark-start text:id="IMark2169709558744"/>JOUR<text:alphabetical-index-mark-end text:id="IMark2169709558744"/>(date)<text:tab/>DAY</text:p>
      <text:p text:style-name="List_20_Contents">Renvoie le jour sous forme de nombre entier <text:span text:style-name="T267">entre 1 et 31 pour la valeur </text:span><text:span text:style-name="Strong_20_Emphasis"><text:span text:style-name="T267">date</text:span></text:span><text:span text:style-name="T267"> transmise</text:span>. <text:span text:style-name="Strong_20_Emphasis"><text:span text:style-name="T267">date</text:span></text:span><text:span text:style-name="T267"> est </text:span><text:span text:style-name="T89">un nombre représentant une date</text:span><text:span text:style-name="T267"> interne (qui peut être négatif) ou une valeur de date entre guillemets.</text:span></text:p>
      <text:p text:style-name="En-tête_20_de_20_fonction"><text:alphabetical-index-mark-start text:id="IMark2169709559608"/>JOURS<text:alphabetical-index-mark-end text:id="IMark2169709559608"/>(date2 ; date1)<text:tab/>DAYS</text:p>
      <text:p text:style-name="List_20_Contents">Renvoie la différence exprimée en nombre de jours entre deux valeurs de date interne <text:span text:style-name="Strong_20_Emphasis">date1</text:span> et <text:span text:style-name="Strong_20_Emphasis">date2</text:span>, <text:span text:style-name="T268">saisies sous forme de nombres ou de texte. Si </text:span><text:span text:style-name="Strong_20_Emphasis"><text:span text:style-name="T268">date2</text:span></text:span><text:span text:style-name="T268"> est avant </text:span><text:span text:style-name="Strong_20_Emphasis"><text:span text:style-name="T268">date1</text:span></text:span><text:span text:style-name="T268">, le résultat est négatif</text:span>.</text:p>
      <text:p text:style-name="En-tête_20_de_20_fonction"><text:alphabetical-index-mark-start text:id="IMark2169709561240"/>JOURS360<text:alphabetical-index-mark-end text:id="IMark2169709561240"/>(date1 ; date2 ; mode)<text:tab/>DAYS360</text:p>
      <text:p text:style-name="List_20_Contents">Renvoie la différence exprimée en nombre de jours entre deux valeurs de date interne <text:span text:style-name="Strong_20_Emphasis">date1</text:span> et <text:span text:style-name="Strong_20_Emphasis">date2</text:span>, <text:span text:style-name="T268">saisies sous forme de nombres ou de texte,</text:span> sur la base d’une année à 360 jours. <text:span text:style-name="Strong_20_Emphasis">mode</text:span> (facultatif) : si 0 ou omis, la méthode américaine (NASD) est utilisée ; sinon, la méthode européenne est utilisée.<text:span text:style-name="T268"> Si </text:span><text:span text:style-name="Strong_20_Emphasis"><text:span text:style-name="T268">date2</text:span></text:span><text:span text:style-name="T268"> est avant </text:span><text:span text:style-name="Strong_20_Emphasis"><text:span text:style-name="T268">date1</text:span></text:span><text:span text:style-name="T268">, le résultat est négatif</text:span>.</text:p>
      <text:p text:style-name="En-tête_20_de_20_fonction"><text:alphabetical-index-mark-start text:id="IMark2169709559128"/>JOURSDANSANNEE<text:alphabetical-index-mark-end text:id="IMark2169709559128"/>(date)<text:tab/>DAYSINYEAR</text:p>
      <text:p text:style-name="List_20_Contents">Renvoie le nombre de jours dans l’année <text:span text:style-name="T268">en fonction </text:span>de la valeur interne <text:span text:style-name="T268">de</text:span> <text:span text:style-name="Strong_20_Emphasis">date</text:span>, <text:span text:style-name="T268">saisie sous forme de nombres ou de texte</text:span>.</text:p>
      <text:p text:style-name="En-tête_20_de_20_fonction"><text:alphabetical-index-mark-start text:id="IMark2169709561624"/>JOURSDANSMOIS<text:alphabetical-index-mark-end text:id="IMark2169709561624"/>(date)<text:tab/>DAYSINMONTH</text:p>
      <text:p text:style-name="List_20_Contents">Renvoie le nombre de jours dans le mois <text:span text:style-name="T268">en fonction </text:span>de la valeur interne <text:span text:style-name="T268">de</text:span> <text:span text:style-name="Strong_20_Emphasis">date</text:span>, <text:span text:style-name="T268">saisie sous forme de nombres ou de texte</text:span>.</text:p>
      <text:p text:style-name="En-tête_20_de_20_fonction"><text:alphabetical-index-mark-start text:id="IMark2169709559992"/>JOURSEM<text:alphabetical-index-mark-end text:id="IMark2169709559992"/>(date ; type)<text:tab/>WEEKDAY</text:p>
      <text:p text:style-name="List_20_Contents">Renvoie le nombre correspondant au jour de la semaine de la valeur interne <text:span text:style-name="T268">de</text:span> date. <text:span text:style-name="Strong_20_Emphasis">type</text:span> (facultatif) : <text:span text:style-name="T268">selon tableau ci-dessous</text:span></text:p>
      <table:table table:name="Tableau11" table:style-name="Tableau11" table:template-name="Tableau Doc Libo">
        <table:table-column table:style-name="Tableau11.A"/>
        <table:table-column table:style-name="Tableau11.B"/>
        <table:table-row table:style-name="Tableau11.1">
          <table:table-cell table:style-name="Tableau11.A1" office:value-type="string">
            <text:p text:style-name="Table_20_Heading"><text:span text:style-name="T268">t</text:span>ype</text:p>
          </table:table-cell>
          <table:table-cell table:style-name="Tableau11.A1" office:value-type="string">
            <text:p text:style-name="Table_20_Heading">Numéro de jour de la semaine renvoyé</text:p>
          </table:table-cell>
        </table:table-row>
        <table:table-row table:style-name="Tableau11.2">
          <table:table-cell table:style-name="Tableau11.A2" office:value-type="string">
            <text:p text:style-name="Table_20_Contents">1 ou omis</text:p>
          </table:table-cell>
          <table:table-cell table:style-name="Tableau11.A2" office:value-type="string">
            <text:p text:style-name="Table_20_Contents">1 (dimanche) à 7 (samedi). Pour la compatibilité avec Microsoft Excel.</text:p>
          </table:table-cell>
        </table:table-row>
        <table:table-row table:style-name="Tableau11.2">
          <table:table-cell table:style-name="Tableau11.A2" office:value-type="string">
            <text:p text:style-name="Table_20_Contents">2</text:p>
          </table:table-cell>
          <table:table-cell table:style-name="Tableau11.A2" office:value-type="string">
            <text:p text:style-name="Table_20_Contents">1 (lundi) à 7 (dimanche)</text:p>
          </table:table-cell>
        </table:table-row>
        <table:table-row table:style-name="Tableau11.2">
          <table:table-cell table:style-name="Tableau11.A2" office:value-type="string">
            <text:p text:style-name="Table_20_Contents">3</text:p>
          </table:table-cell>
          <table:table-cell table:style-name="Tableau11.A2" office:value-type="string">
            <text:p text:style-name="Table_20_Contents">0 (lundi) à 6 (dimanche)</text:p>
          </table:table-cell>
        </table:table-row>
        <table:table-row table:style-name="Tableau11.2">
          <table:table-cell table:style-name="Tableau11.A2" office:value-type="string">
            <text:p text:style-name="Table_20_Contents">11</text:p>
          </table:table-cell>
          <table:table-cell table:style-name="Tableau11.A2" office:value-type="string">
            <text:p text:style-name="Table_20_Contents">1 (lundi) à 7 (dimanche)</text:p>
          </table:table-cell>
        </table:table-row>
        <table:table-row table:style-name="Tableau11.2">
          <table:table-cell table:style-name="Tableau11.A2" office:value-type="string">
            <text:p text:style-name="Table_20_Contents">12</text:p>
          </table:table-cell>
          <table:table-cell table:style-name="Tableau11.A2" office:value-type="string">
            <text:p text:style-name="Table_20_Contents">1 (mardi) à 7 (lundi)</text:p>
          </table:table-cell>
        </table:table-row>
        <table:table-row table:style-name="Tableau11.2">
          <table:table-cell table:style-name="Tableau11.A2" office:value-type="string">
            <text:p text:style-name="Table_20_Contents">13</text:p>
          </table:table-cell>
          <table:table-cell table:style-name="Tableau11.A2" office:value-type="string">
            <text:p text:style-name="Table_20_Contents">1 (mercredi) à 7 (mardi)</text:p>
          </table:table-cell>
        </table:table-row>
        <table:table-row table:style-name="Tableau11.2">
          <table:table-cell table:style-name="Tableau11.A2" office:value-type="string">
            <text:p text:style-name="Table_20_Contents">14</text:p>
          </table:table-cell>
          <table:table-cell table:style-name="Tableau11.A2" office:value-type="string">
            <text:p text:style-name="Table_20_Contents">1 (jeudi) à 7 (mercredi)</text:p>
          </table:table-cell>
        </table:table-row>
        <table:table-row table:style-name="Tableau11.2">
          <table:table-cell table:style-name="Tableau11.A2" office:value-type="string">
            <text:p text:style-name="Table_20_Contents">15</text:p>
          </table:table-cell>
          <table:table-cell table:style-name="Tableau11.A2" office:value-type="string">
            <text:p text:style-name="Table_20_Contents">1 (vendredi) à 7 (jeudi)</text:p>
          </table:table-cell>
        </table:table-row>
        <table:table-row table:style-name="Tableau11.2">
          <table:table-cell table:style-name="Tableau11.A2" office:value-type="string">
            <text:p text:style-name="Table_20_Contents">16</text:p>
          </table:table-cell>
          <table:table-cell table:style-name="Tableau11.A2" office:value-type="string">
            <text:p text:style-name="Table_20_Contents">1 (samedi) à 7 (vendredi)</text:p>
          </table:table-cell>
        </table:table-row>
        <table:table-row table:style-name="Tableau11.2">
          <table:table-cell table:style-name="Tableau11.A2" office:value-type="string">
            <text:p text:style-name="Table_20_Contents">17</text:p>
          </table:table-cell>
          <table:table-cell table:style-name="Tableau11.A2" office:value-type="string">
            <text:p text:style-name="Table_20_Contents">1 (dimanche) à 7 (samedi).</text:p>
          </table:table-cell>
        </table:table-row>
      </table:table>
      <text:p text:style-name="En-tête_20_de_20_fonction"><text:alphabetical-index-mark-start text:id="IMark2169709560280"/>MAINTENANT<text:alphabetical-index-mark-end text:id="IMark2169709560280"/>()<text:tab/>NOW</text:p>
      <text:p text:style-name="List_20_Contents">Renvoie la valeur de date et <text:span text:style-name="T88">l’heure</text:span> interne en cours de l’ordinateur. Cette valeur est mise à jour lors de chaque recalcul <text:span text:style-name="T269">ou chaque fois que la valeur d’une cellule est modifiée</text:span>.</text:p>
      <text:p text:style-name="En-tête_20_de_20_fonction"><text:soft-page-break/><text:alphabetical-index-mark-start text:id="IMark2169709563064"/>MINUTE<text:alphabetical-index-mark-end text:id="IMark2169709563064"/>(temps)<text:tab/>MINUTE</text:p>
      <text:p text:style-name="List_20_Contents">Renvoie la minute de la valeur interne <text:span text:style-name="T270">de</text:span> <text:span text:style-name="Strong_20_Emphasis">temps</text:span> sous forme de nombre entier <text:span text:style-name="T270">entre 0 et 59</text:span>. <text:span text:style-name="Strong_20_Emphasis"><text:span text:style-name="T270">temps</text:span></text:span><text:span text:style-name="T270"> est un texte ou un n</text:span><text:span text:style-name="T89">ombre représentant une</text:span><text:span text:style-name="T270"> date interne.</text:span></text:p>
      <text:p text:style-name="En-tête_20_de_20_fonction"><text:alphabetical-index-mark-start text:id="IMark2169709559800"/>MOIS<text:alphabetical-index-mark-end text:id="IMark2169709559800"/>(date)<text:tab/>MONTH</text:p>
      <text:p text:style-name="List_20_Contents">Renvoie le mois de la valeur interne <text:span text:style-name="T270">de</text:span> <text:span text:style-name="Strong_20_Emphasis">date</text:span> sous forme de nombre entier <text:span text:style-name="T270">entre 1 et 12</text:span>. <text:span text:style-name="Strong_20_Emphasis"><text:span text:style-name="T270">date</text:span></text:span><text:span text:style-name="T270"> est un texte ou un n</text:span><text:span text:style-name="T89">ombre représentant une</text:span><text:span text:style-name="T270"> date interne.</text:span></text:p>
      <text:p text:style-name="En-tête_20_de_20_fonction"><text:alphabetical-index-mark-start text:id="IMark2169709557208"/>MOIS.DECALER<text:alphabetical-index-mark-end text:id="IMark2169709557208"/>(date ; m)<text:tab/>EDATE</text:p>
      <text:p text:style-name="List_20_Contents">Renvoie la valeur de date interne qui est <text:span text:style-name="T89">située à </text:span><text:span text:style-name="Strong_20_Emphasis"><text:span text:style-name="T89">m</text:span></text:span> mois de <text:span text:style-name="Strong_20_Emphasis">date</text:span>. Seuls les mois sont considérés, les jours ne sont pas utilisés dans le calcul. <text:span text:style-name="Strong_20_Emphasis"><text:span text:style-name="T270">date</text:span></text:span><text:span text:style-name="T270"> est un texte ou un n</text:span><text:span text:style-name="T89">ombre représentant une</text:span><text:span text:style-name="T270"> date interne. Si </text:span><text:span text:style-name="Strong_20_Emphasis"><text:span text:style-name="T270">m</text:span></text:span><text:span text:style-name="T270"> est négatif, la valeur renvoyée se situe avant </text:span><text:span text:style-name="Strong_20_Emphasis"><text:span text:style-name="T270">date</text:span></text:span><text:span text:style-name="T270">, s’il est positif, elle se situe après </text:span><text:span text:style-name="Strong_20_Emphasis"><text:span text:style-name="T270">date</text:span></text:span><text:span text:style-name="T270">.</text:span></text:p>
      <text:p text:style-name="En-tête_20_de_20_fonction"><text:alphabetical-index-mark-start text:id="IMark2169709561816"/>NB.JOURS.OUVRES<text:alphabetical-index-mark-end text:id="IMark2169709561816"/> (date_début ; date_fin ; congés;<text:span text:style-name="T271">jours_ouvrés</text:span>)<text:tab/>NETWORKDAYS</text:p>
      <text:p text:style-name="P155">Renvoie le nombre de jours ouvrés entre les valeurs de date interne <text:span text:style-name="Strong_20_Emphasis">date_début</text:span> et <text:span text:style-name="Strong_20_Emphasis">date_fin</text:span>. <text:span text:style-name="T272">Si </text:span><text:span text:style-name="Strong_20_Emphasis"><text:span text:style-name="T272">date_début</text:span></text:span><text:span text:style-name="T272"> ou </text:span><text:span text:style-name="Strong_20_Emphasis"><text:span text:style-name="T272">date_fin</text:span></text:span><text:span text:style-name="T272"> sont des jours ouvrés, ils sont inclus dans le calcul.</text:span> <text:span text:style-name="Strong_20_Emphasis">congés</text:span> (facultatif) est une plage de cellule dans laquelle les jours fériés sont listés individuellement. <text:span text:style-name="Strong_20_Emphasis"><text:span text:style-name="T271">jours_ouvrés</text:span></text:span><text:span text:style-name="T271"> est une liste facultative de valeurs de nombre définissant la semaine de travail standard. Cette liste commence par dimanche, les jours travaillés sont indiqués par zéro et les jours non travaillés par des valeurs autres que zéro.</text:span></text:p>
      <text:p text:style-name="P37"><text:alphabetical-index-mark-start text:id="IMark2169709562392"/>NB.JOURS.OUVRES<text:span text:style-name="T273">_EXCEL2003</text:span><text:alphabetical-index-mark-end text:id="IMark2169709562392"/> (date_début ; date_fin ; congés)<text:tab/>NETWORKDAYS<text:span text:style-name="T273">_EXCEL2003</text:span></text:p>
      <text:p text:style-name="P156">Renvoie le nombre de jours ouvrés entre les valeurs de date interne <text:span text:style-name="Strong_20_Emphasis">date_début</text:span> et <text:span text:style-name="Strong_20_Emphasis">date_fin</text:span>. <text:span text:style-name="T272">Si </text:span><text:span text:style-name="Strong_20_Emphasis"><text:span text:style-name="T272">date_début</text:span></text:span><text:span text:style-name="T272"> ou </text:span><text:span text:style-name="Strong_20_Emphasis"><text:span text:style-name="T272">date_fin</text:span></text:span><text:span text:style-name="T272"> sont des jours ouvrés, ils sont inclus dans le calcul.</text:span> <text:span text:style-name="Strong_20_Emphasis">congés</text:span> (facultatif) est une plage de cellule dans laquelle les jours fériés sont listés individuellement. <text:span text:style-name="T273">Samedis et dimanches sont considérés comme non ouvrés.</text:span></text:p>
      <text:p text:style-name="P37"><text:alphabetical-index-mark-start text:id="IMark2169709560376"/>NB.JOURS.OUVRES.<text:span text:style-name="T273">INTL</text:span><text:alphabetical-index-mark-end text:id="IMark2169709560376"/> (date_début ; date_fin ; <text:span text:style-name="T273">week-end;</text:span>congés<text:span text:style-name="T273">_et_fêtes</text:span>)<text:tab/>NETWORKDAYS.<text:span text:style-name="T273">INTL</text:span></text:p>
      <text:p text:style-name="P156">Renvoie le nombre de jours ouvrés entre les valeurs de date interne <text:span text:style-name="Strong_20_Emphasis">date_début</text:span> et <text:span text:style-name="Strong_20_Emphasis">date_fin</text:span>. <text:span text:style-name="T272">Si </text:span><text:span text:style-name="Strong_20_Emphasis"><text:span text:style-name="T272">date_début</text:span></text:span><text:span text:style-name="T272"> ou </text:span><text:span text:style-name="Strong_20_Emphasis"><text:span text:style-name="T272">date_fin</text:span></text:span><text:span text:style-name="T272"> sont des jours ouvrés, ils sont inclus dans le calcul.</text:span></text:p>
      <text:p text:style-name="P157"><text:span text:style-name="Strong_20_Emphasis">week-end</text:span> (facultatif) est un nombre ou une chaîne utilisés afin de définir les jours de la semaine qui sont des jours de week-end et ne sont pas considérés comme jours travaillés. Les valeurs de nombre <text:span text:style-name="Strong_20_Emphasis">week-end</text:span> indiquent les jours de week-end suivants :</text:p>
      <text:p text:style-name="P247">Tableau <text:sequence text:ref-name="refTable3" text:name="Table" text:formula="ooow:Table+1" style:num-format="1">4</text:sequence> : valeur du paramètre week-en</text:p>
      <table:table table:name="Tableau12" table:style-name="Tableau12" table:template-name="Tableau Doc Libo">
        <table:table-column table:style-name="Tableau12.A"/>
        <table:table-column table:style-name="Tableau12.B"/>
        <table:table-column table:style-name="Tableau12.A"/>
        <table:table-column table:style-name="Tableau12.D"/>
        <table:table-row table:style-name="Tableau12.1">
          <table:table-cell table:style-name="Tableau12.A1" office:value-type="string">
            <text:p text:style-name="Table_20_Heading">Nombre</text:p>
          </table:table-cell>
          <table:table-cell table:style-name="Tableau12.A1" office:value-type="string">
            <text:p text:style-name="Table_20_Heading">Week-end</text:p>
          </table:table-cell>
          <table:table-cell table:style-name="Tableau12.A1" office:value-type="string">
            <text:p text:style-name="Table_20_Heading">Nombre</text:p>
          </table:table-cell>
          <table:table-cell table:style-name="Tableau12.A1" office:value-type="string">
            <text:p text:style-name="Table_20_Heading">Week-end</text:p>
          </table:table-cell>
        </table:table-row>
        <table:table-row table:style-name="Tableau12.2">
          <table:table-cell table:style-name="Tableau12.A2" office:value-type="string">
            <text:p text:style-name="Table_20_Contents">1 ou omis</text:p>
          </table:table-cell>
          <table:table-cell table:style-name="Tableau12.A2" office:value-type="string">
            <text:p text:style-name="Table_20_Contents">Samedi et dimanche</text:p>
          </table:table-cell>
          <table:table-cell table:style-name="Tableau12.A2" office:value-type="string">
            <text:p text:style-name="Table_20_Contents">11</text:p>
          </table:table-cell>
          <table:table-cell table:style-name="Tableau12.A2" office:value-type="string">
            <text:p text:style-name="Table_20_Contents">Dimanche seul</text:p>
          </table:table-cell>
        </table:table-row>
        <table:table-row table:style-name="Tableau12.2">
          <table:table-cell table:style-name="Tableau12.A2" office:value-type="string">
            <text:p text:style-name="Table_20_Contents">2</text:p>
          </table:table-cell>
          <table:table-cell table:style-name="Tableau12.A2" office:value-type="string">
            <text:p text:style-name="Table_20_Contents">Dimanche et lundi</text:p>
          </table:table-cell>
          <table:table-cell table:style-name="Tableau12.A2" office:value-type="string">
            <text:p text:style-name="Table_20_Contents">12</text:p>
          </table:table-cell>
          <table:table-cell table:style-name="Tableau12.A2" office:value-type="string">
            <text:p text:style-name="Table_20_Contents">Lundi seul</text:p>
          </table:table-cell>
        </table:table-row>
        <table:table-row table:style-name="Tableau12.2">
          <table:table-cell table:style-name="Tableau12.A2" office:value-type="string">
            <text:p text:style-name="Table_20_Contents">3</text:p>
          </table:table-cell>
          <table:table-cell table:style-name="Tableau12.A2" office:value-type="string">
            <text:p text:style-name="Table_20_Contents">Lundi et mardi</text:p>
          </table:table-cell>
          <table:table-cell table:style-name="Tableau12.A2" office:value-type="string">
            <text:p text:style-name="Table_20_Contents">13</text:p>
          </table:table-cell>
          <table:table-cell table:style-name="Tableau12.A2" office:value-type="string">
            <text:p text:style-name="Table_20_Contents">Mardi seul</text:p>
          </table:table-cell>
        </table:table-row>
        <table:table-row table:style-name="Tableau12.2">
          <table:table-cell table:style-name="Tableau12.A2" office:value-type="string">
            <text:p text:style-name="Table_20_Contents">4</text:p>
          </table:table-cell>
          <table:table-cell table:style-name="Tableau12.A2" office:value-type="string">
            <text:p text:style-name="Table_20_Contents">Mardi et mercredi</text:p>
          </table:table-cell>
          <table:table-cell table:style-name="Tableau12.A2" office:value-type="string">
            <text:p text:style-name="Table_20_Contents">14</text:p>
          </table:table-cell>
          <table:table-cell table:style-name="Tableau12.A2" office:value-type="string">
            <text:p text:style-name="Table_20_Contents">Mercredi seul</text:p>
          </table:table-cell>
        </table:table-row>
        <table:table-row table:style-name="Tableau12.2">
          <table:table-cell table:style-name="Tableau12.A2" office:value-type="string">
            <text:p text:style-name="Table_20_Contents">5</text:p>
          </table:table-cell>
          <table:table-cell table:style-name="Tableau12.A2" office:value-type="string">
            <text:p text:style-name="Table_20_Contents">Mercredi et jeudi</text:p>
          </table:table-cell>
          <table:table-cell table:style-name="Tableau12.A2" office:value-type="string">
            <text:p text:style-name="Table_20_Contents">15</text:p>
          </table:table-cell>
          <table:table-cell table:style-name="Tableau12.A2" office:value-type="string">
            <text:p text:style-name="Table_20_Contents">Jeudi seul</text:p>
          </table:table-cell>
        </table:table-row>
        <table:table-row table:style-name="Tableau12.2">
          <table:table-cell table:style-name="Tableau12.A2" office:value-type="string">
            <text:p text:style-name="Table_20_Contents">6</text:p>
          </table:table-cell>
          <table:table-cell table:style-name="Tableau12.A2" office:value-type="string">
            <text:p text:style-name="Table_20_Contents">Jeudi et vendredi</text:p>
          </table:table-cell>
          <table:table-cell table:style-name="Tableau12.A2" office:value-type="string">
            <text:p text:style-name="Table_20_Contents">16</text:p>
          </table:table-cell>
          <table:table-cell table:style-name="Tableau12.A2" office:value-type="string">
            <text:p text:style-name="Table_20_Contents">Vendredi seul</text:p>
          </table:table-cell>
        </table:table-row>
        <table:table-row table:style-name="Tableau12.2">
          <table:table-cell table:style-name="Tableau12.A2" office:value-type="string">
            <text:p text:style-name="Table_20_Contents">7</text:p>
          </table:table-cell>
          <table:table-cell table:style-name="Tableau12.A2" office:value-type="string">
            <text:p text:style-name="Table_20_Contents">Vendredi et samedi</text:p>
          </table:table-cell>
          <table:table-cell table:style-name="Tableau12.A2" office:value-type="string">
            <text:p text:style-name="Table_20_Contents">17</text:p>
          </table:table-cell>
          <table:table-cell table:style-name="Tableau12.A2" office:value-type="string">
            <text:p text:style-name="Table_20_Contents">Samedi seul</text:p>
          </table:table-cell>
        </table:table-row>
      </table:table>
      <text:p text:style-name="P157">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text:soft-page-break/>et 0 sont corrects. “1111111” est une chaîne incorrecte et ne doit pas être utilisée. Par exemple, la chaîne week-end “0000011” définit samedi et dimanche comme des jours non travaillés.</text:p>
      <text:p text:style-name="P157"><text:span text:style-name="Strong_20_Emphasis"><text:span text:style-name="T274">c</text:span></text:span><text:span text:style-name="Strong_20_Emphasis">ongés</text:span><text:span text:style-name="Strong_20_Emphasis"><text:span text:style-name="T274">_</text:span></text:span><text:span text:style-name="Strong_20_Emphasis">et</text:span><text:span text:style-name="Strong_20_Emphasis"><text:span text:style-name="T274">_</text:span></text:span><text:span text:style-name="Strong_20_Emphasis">fêtes</text:span> est une liste de dates facultative<text:change-start text:change-id="ct2169709465808"/><text:span text:style-name="T366">s</text:span><text:change-end text:change-id="ct2169709465808"/> qui doivent être comptées comme des jours non travaillés. La liste peut être donnée dans une plage de cellules.</text:p>
      <text:p text:style-name="En-tête_20_de_20_fonction"><text:alphabetical-index-mark-start text:id="IMark2169709562392"/>NB.MOIS<text:alphabetical-index-mark-end text:id="IMark2169709562392"/>(date_départ ; date_fin ; mode)<text:tab/>MONTHS</text:p>
      <text:p text:style-name="P159">Renvoie la différence en mois entre les valeurs de date interne <text:span text:style-name="Strong_20_Emphasis">date_départ</text:span> et <text:span text:style-name="Strong_20_Emphasis">date_fin</text:span>. mode : si 0, nombre de mois dans l’intervalle <text:span text:style-name="T275">en tenant compte des jours</text:span> ; si 1, mois calendaires <text:span text:style-name="T275">sans tenir compte des jours</text:span>. <text:span text:style-name="T268">Si </text:span><text:span text:style-name="Strong_20_Emphasis"><text:span text:style-name="T268">date_fin</text:span></text:span><text:span text:style-name="T268"> est avant </text:span><text:span text:style-name="Strong_20_Emphasis"><text:span text:style-name="T268">date_départ</text:span></text:span><text:span text:style-name="T268">, le résultat est négatif</text:span>.</text:p>
      <text:p text:style-name="En-tête_20_de_20_fonction"><text:alphabetical-index-mark-start text:id="IMark2169709561240"/>NO.SEMAINE<text:alphabetical-index-mark-end text:id="IMark2169709561240"/>(date ; mode)<text:tab/>WEEKNUM</text:p>
      <text:p text:style-name="List_20_Contents">Renvoie le numéro de semaine d<text:span text:style-name="T276">ans</text:span> l’année correspondant à la valeur interne <text:span text:style-name="T276">de</text:span> <text:span text:style-name="Strong_20_Emphasis">date</text:span>. <text:span text:style-name="Strong_20_Emphasis">mode</text:span> <text:span text:style-name="T277">fixe le début de la semaine et le système de calcul (voir l’aide en ligne)</text:span>.</text:p>
      <text:p text:style-name="P38"><text:alphabetical-index-mark-start text:id="IMark2169709559128"/>NO.SEMAINE<text:span text:style-name="T277">_EXCEL2003</text:span><text:alphabetical-index-mark-end text:id="IMark2169709559128"/>(date ; mode)<text:tab/>WEEKNUM<text:span text:style-name="T277">_EXCEL2003</text:span></text:p>
      <text:p text:style-name="P160">Renvoie le numéro <text:span text:style-name="T278">d</text:span>e semaine d<text:span text:style-name="T276">ans</text:span> l’année correspondant à la valeur interne <text:span text:style-name="T276">de</text:span> <text:span text:style-name="Strong_20_Emphasis">date</text:span>. <text:span text:style-name="Strong_20_Emphasis">mode </text:span>: <text:span text:style-name="T277">1 une semaine débute le dimanche ; 2 une semaine débute le lundi.</text:span></text:p>
      <text:p text:style-name="En-tête_20_de_20_fonction"><text:alphabetical-index-mark-start text:id="IMark2169709558168"/>NO.SEMAINE.<text:span text:style-name="T278">ISO</text:span><text:alphabetical-index-mark-end text:id="IMark2169709558168"/>(date)<text:tab/><text:span text:style-name="T281">ISOWEEKNUM</text:span></text:p>
      <text:p text:style-name="P161">Renvoie le numéro ISO de semaine d<text:span text:style-name="T276">ans</text:span> l’année correspondant à la valeur interne <text:span text:style-name="T276">de</text:span> <text:span text:style-name="Strong_20_Emphasis">date</text:span>.</text:p>
      <text:p text:style-name="P161">Le standard international ISO 8601 a déc<text:span text:style-name="T278">idé</text:span> que le lundi doit être le premier jour de la semaine. Une semaine qui s’étend en partie sur une année et en partie sur une autre se voit assigner un n<text:span text:style-name="T278">umér</text:span>o dans l’année qui contient le plus grand nombre de ses jours. Cela signifie que l<text:span text:style-name="T278">a </text:span>semaine <text:span text:style-name="T278">numéro</text:span> 1 de n’importe quelle année est cel<text:span text:style-name="T278">le</text:span> qui contient le 4 janvier. <text:span text:style-name="T278">Voir l’article Wikipédia </text:span><text:a xlink:type="simple" xlink:href="https://fr.wikipedia.org/wiki/Numérotation_ISO_des_semaines" text:style-name="Internet_20_link" text:visited-style-name="Visited_20_Internet_20_Link"><text:span text:style-name="T278">https://fr.wikipedia.org/wiki/Numérotation_ISO_des_semaines</text:span></text:a>.</text:p>
      <text:p text:style-name="En-tête_20_de_20_fonction"><text:alphabetical-index-mark-start text:id="IMark2169709559896"/>SECONDE<text:alphabetical-index-mark-end text:id="IMark2169709559896"/>(temps)<text:tab/>SECOND</text:p>
      <text:p text:style-name="P162">Renvoie la seconde de la valeur de temps interne <text:span text:style-name="Strong_20_Emphasis">temps</text:span> sous forme de nombre entier <text:span text:style-name="T279">entre 0 et 59</text:span>. <text:span text:style-name="Strong_20_Emphasis"><text:span text:style-name="T270">temps</text:span></text:span><text:span text:style-name="T270"> est un texte ou un n</text:span><text:span text:style-name="T89">ombre représentant une</text:span><text:span text:style-name="T270"> date interne.</text:span></text:p>
      <text:p text:style-name="En-tête_20_de_20_fonction"><text:alphabetical-index-mark-start text:id="IMark2169709558552"/>SEMAINES<text:alphabetical-index-mark-end text:id="IMark2169709558552"/>(date_départ ; date_fin ; mode)<text:tab/>WEEKS</text:p>
      <text:p text:style-name="List_20_Contents">Renvoie la différence en semaines entre les valeurs de date interne <text:span text:style-name="Strong_20_Emphasis">date_départ</text:span> et <text:span text:style-name="Strong_20_Emphasis">date_fin</text:span>. mode : si 0, nombre de semaines <text:span text:style-name="T279">entières</text:span> dans l’intervalle ; si 1, semaines calendaires, <text:span text:style-name="T279">nombre de semaines différentes dans lesquelles les deux dates apparaissent</text:span>.</text:p>
      <text:p text:style-name="En-tête_20_de_20_fonction"><text:alphabetical-index-mark-start text:id="IMark2169709561912"/>SEMAINESDANSANNEE<text:alphabetical-index-mark-end text:id="IMark2169709561912"/>(date)<text:tab/>WEEKSINYEAR</text:p>
      <text:p text:style-name="List_20_Contents">Renvoie le nombre de semaines dans l’année de la valeur interne <text:span text:style-name="T279">de </text:span><text:span text:style-name="Strong_20_Emphasis">date</text:span>. Si une semaine chevauche deux années, elle est comptabilisée dans l’année contenant une majorité de jours de cette semaine <text:span text:style-name="T279">(quatre ou plus)</text:span>.</text:p>
      <text:p text:style-name="En-tête_20_de_20_fonction"><text:alphabetical-index-mark-start text:id="IMark2169709558936"/>SERIE.JOURS.OUVRES<text:alphabetical-index-mark-end text:id="IMark2169709558936"/> (date_début ; j ; congés)<text:tab/>WORKDAY</text:p>
      <text:p text:style-name="List_20_Contents">Renvoie la valeur de date interne <text:span text:style-name="T279">située</text:span> <text:span text:style-name="T279">à</text:span> <text:span text:style-name="Strong_20_Emphasis">j</text:span> jours <text:span text:style-name="T279">avant (</text:span><text:span text:style-name="Strong_20_Emphasis"><text:span text:style-name="T279">j</text:span></text:span><text:span text:style-name="T279"> &lt; 0) ou après (</text:span><text:span text:style-name="Strong_20_Emphasis"><text:span text:style-name="T279">j</text:span></text:span><text:span text:style-name="T279"> &gt; 0)</text:span> <text:span text:style-name="Strong_20_Emphasis">date_début</text:span>. <text:span text:style-name="T279">Si </text:span><text:span text:style-name="Strong_20_Emphasis"><text:span text:style-name="T279">date_début</text:span></text:span><text:span text:style-name="T279"> est un jour ouvré, elle est incluse dans le calcul. </text:span><text:span text:style-name="Strong_20_Emphasis">congés</text:span> (facultatif) est une plage de cellules dans laquelle les jours fériés sont listés individuellement.</text:p>
      <text:p text:style-name="P39"><text:alphabetical-index-mark-start text:id="IMark2169709557400"/>SERIE.JOURS.OUVRES.<text:span text:style-name="T280">INTL</text:span><text:alphabetical-index-mark-end text:id="IMark2169709557400"/> (date_début ; j ;<text:span text:style-name="T273">week-end;</text:span>congés<text:span text:style-name="T273">_et_fêtes</text:span>)<text:tab/>WORKDAY.<text:span text:style-name="T280">INTL</text:span></text:p>
      <text:p text:style-name="P163">Renvoie la valeur de date interne <text:span text:style-name="T279">située</text:span> <text:span text:style-name="T279">à</text:span> <text:span text:style-name="Strong_20_Emphasis">j</text:span> jours <text:span text:style-name="T279">avant (</text:span><text:span text:style-name="Strong_20_Emphasis"><text:span text:style-name="T279">j</text:span></text:span><text:span text:style-name="T279"> &lt; 0) ou après (</text:span><text:span text:style-name="Strong_20_Emphasis"><text:span text:style-name="T279">j</text:span></text:span><text:span text:style-name="T279"> &gt; 0)</text:span> <text:span text:style-name="Strong_20_Emphasis">date_début</text:span>. <text:span text:style-name="T279">Si </text:span><text:span text:style-name="Strong_20_Emphasis"><text:span text:style-name="T279">date_début</text:span></text:span><text:span text:style-name="T279"> est un jour ouvré, elle est incluse dans le calcul.</text:span></text:p>
      <text:p text:style-name="P163"><text:span text:style-name="Strong_20_Emphasis"><text:span text:style-name="T273">week-end</text:span></text:span><text:span text:style-name="T273"> (facultatif) est un nombre ou une chaîne utilisés afin de définir les jours de la semaine qui sont des jours de week-end et ne sont pas considérés comme jours travaillés. </text:span><text:span text:style-name="T90">Voir le </text:span><text:span text:style-name="T90"><text:sequence-ref text:reference-format="text" text:ref-name="refTable3">Tableau 4 : valeur du paramètre week-en</text:sequence-ref></text:span><text:span text:style-name="T90">, page </text:span><text:span text:style-name="T90"><text:sequence-ref text:reference-format="page" text:ref-name="refTable3">43</text:sequence-ref></text:span><text:span text:style-name="T90">.</text:span></text:p>
      <text:p text:style-name="P158"><text:soft-page-break/>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et 0 sont corrects. “1111111” est une chaîne incorrecte et ne doit pas être utilisée. Par exemple, la chaîne week-end “0000011” définit samedi et dimanche comme des jours non travaillés.</text:p>
      <text:p text:style-name="P158"><text:span text:style-name="Strong_20_Emphasis"><text:span text:style-name="T91">c</text:span></text:span><text:span text:style-name="Strong_20_Emphasis"><text:span text:style-name="T90">ongés</text:span></text:span><text:span text:style-name="Strong_20_Emphasis"><text:span text:style-name="T91">_</text:span></text:span><text:span text:style-name="Strong_20_Emphasis"><text:span text:style-name="T90">et</text:span></text:span><text:span text:style-name="Strong_20_Emphasis"><text:span text:style-name="T91">_</text:span></text:span><text:span text:style-name="Strong_20_Emphasis"><text:span text:style-name="T90">fêtes</text:span></text:span><text:span text:style-name="T90"> est une liste de dates facultative qui doivent être comptées comme des jours non travaillés. La liste peut être donnée dans une plage de cellules.</text:span></text:p>
      <text:p text:style-name="En-tête_20_de_20_fonction"><text:alphabetical-index-mark-start text:id="IMark2169709561240"/>TEMPS<text:alphabetical-index-mark-end text:id="IMark2169709561240"/>(heure ; minute ; seconde)<text:tab/>TIME</text:p>
      <text:p text:style-name="List_20_Contents">Renvoie la valeur de temps interne correspondant aux nombres <text:span text:style-name="Strong_20_Emphasis">heure</text:span>, <text:span text:style-name="Strong_20_Emphasis">minute</text:span> et <text:span text:style-name="Strong_20_Emphasis">seconde</text:span>. Si les valeurs <text:span text:style-name="Strong_20_Emphasis">heure</text:span>, <text:span text:style-name="Strong_20_Emphasis">m</text:span><text:span text:style-name="Strong_20_Emphasis"><text:span text:style-name="T281">inute</text:span></text:span> et <text:span text:style-name="Strong_20_Emphasis"><text:span text:style-name="T281">seconde</text:span></text:span> sont en dehors des limites valides, elles sont repoussées au prochain chiffre.</text:p>
      <text:p text:style-name="En-tête_20_de_20_fonction"><text:alphabetical-index-mark-start text:id="IMark2169709559320"/>TEMPSVAL<text:alphabetical-index-mark-end text:id="IMark2169709559320"/>(texte)<text:tab/>TIMEVALUE</text:p>
      <text:p text:style-name="List_20_Contents">Renvoie la valeur de temps interne correspondant à <text:span text:style-name="Strong_20_Emphasis">texte</text:span>. <text:span text:style-name="Strong_20_Emphasis">texte</text:span> est une expression de temps valide qui doit être saisie entre guillemets.</text:p>
      <text:h text:style-name="Heading_20_1" text:outline-level="1"><text:bookmark-start text:name="__RefHeading___Toc62856_565800786"/>Fonctions de logique<text:tab/><text:bookmark-end text:name="__RefHeading___Toc62856_565800786"/></text:h>
      <text:p text:style-name="Text_20_body">Utilisez les fonctions de logique pour tester des valeurs et produire des données basées sur le résultat de ce test. Ces fonctions sont conditionnelles et permettent d’écrire des formules plus longues selon leur résultat.</text:p>
      <text:p text:style-name="En-tête_20_de_20_fonction"><text:alphabetical-index-mark-start text:id="IMark2169709560280"/>ET<text:alphabetical-index-mark-end text:id="IMark2169709560280"/>(val1 ; val2 ; … ; val30)<text:tab/>AND</text:p>
      <text:p text:style-name="List_20_Contents">Renvoie VRAI si toutes les valeurs logiques <text:span text:style-name="Strong_20_Emphasis">val1</text:span> à <text:span text:style-name="Strong_20_Emphasis">val30</text:span> sont <text:span text:style-name="T92">VRAI</text:span>. Renvoie FAUX si l’une de ces valeurs logiques est <text:span text:style-name="T92">FAUX</text:span>.</text:p>
      <text:p text:style-name="En-tête_20_de_20_fonction"><text:alphabetical-index-mark-start text:id="IMark2169709559416"/>FAUX<text:alphabetical-index-mark-end text:id="IMark2169709559416"/>()<text:tab/>FALSE</text:p>
      <text:p text:style-name="List_20_Contents">Renvoie la valeur logique FAUX.</text:p>
      <text:p text:style-name="En-tête_20_de_20_fonction"><text:alphabetical-index-mark-start text:id="IMark2169709561240"/>NON<text:alphabetical-index-mark-end text:id="IMark2169709561240"/>(val)<text:tab/>NOT</text:p>
      <text:p text:style-name="List_20_Contents">Inverse la valeur logique <text:span text:style-name="Strong_20_Emphasis">val</text:span>.</text:p>
      <text:p text:style-name="En-tête_20_de_20_fonction"><text:alphabetical-index-mark-start text:id="IMark2169709558936"/>OU<text:alphabetical-index-mark-end text:id="IMark2169709558936"/>(val1 ; val2 ; … ; val30)<text:tab/>OR</text:p>
      <text:p text:style-name="List_20_Contents">Renvoie VRAI si l’une des valeurs logiques <text:span text:style-name="Strong_20_Emphasis">val1</text:span> à <text:span text:style-name="Strong_20_Emphasis">val30</text:span> est <text:span text:style-name="T93">VRAI</text:span>. Renvoie FAUX si toutes ces valeurs logiques sont <text:span text:style-name="T93">FAUX</text:span>.</text:p>
      <text:p text:style-name="En-tête_20_de_20_fonction"><text:alphabetical-index-mark-start text:id="IMark2169709562392"/>SI<text:alphabetical-index-mark-end text:id="IMark2169709562392"/>(test ; val1 ; val2)<text:tab/>IF</text:p>
      <text:p text:style-name="List_20_Contents">Renvoie le résultat d’un test logique. <text:span text:style-name="Strong_20_Emphasis">test</text:span> est la valeur logique à tester. <text:span text:style-name="Strong_20_Emphasis">val1</text:span> (facultatif) est la valeur renvoyée si le test logique est <text:span text:style-name="T93">VRAI</text:span>. <text:span text:style-name="Strong_20_Emphasis">val2</text:span> (facultatif) est la valeur renvoyée si le test logique est <text:span text:style-name="T93">FAUX</text:span>.</text:p>
      <text:p text:style-name="P40"><text:alphabetical-index-mark-start text:id="IMark2169709560472"/>SI.CONDITIONS<text:alphabetical-index-mark-end text:id="IMark2169709560472"/>(test1;val1;test2;val2;... )<text:tab/>IFS</text:p>
      <text:p text:style-name="P164"><text:span text:style-name="Fonction">SI.CONDITIONS</text:span> est une fonction <text:span text:style-name="Fonction">SI</text:span> multiple. <text:span text:style-name="Strong_20_Emphasis">test1</text:span>, <text:span text:style-name="Strong_20_Emphasis">test2</text:span>, … sont des valeurs logiques ou des expressions qui prennent les valeurs VRAI ou FAUX. <text:span text:style-name="Strong_20_Emphasis">val1</text:span>, <text:span text:style-name="Strong_20_Emphasis">val2</text:span>, … dont les valeurs renvoyées si le test logique correspondant est VRAI.</text:p>
      <text:p text:style-name="P164"><text:span text:style-name="User_20_Entry">SI.CONDITIONS(test1,val1,test2,val2,test3,val3)</text:span> est exécuté comme</text:p>
      <text:p text:style-name="P164"><text:span text:style-name="User_20_Entry">SI test1 est VRAI<text:line-break/> <text:s text:c="3"/>ALORS val1<text:line-break/>SINON SI test2 est VRAI<text:line-break/></text:span><text:soft-page-break/><text:span text:style-name="User_20_Entry"> <text:s text:c="3"/>ALORS val2<text:line-break/>SINON SI test3 est VRAI<text:line-break/> <text:s text:c="3"/>ALORS val3</text:span></text:p>
      <text:p text:style-name="P164">Pour obtenir un résultat par défaut si aucune expression ne doit être VRAI, ajoutez une dernière expression toujours VRAI, comme VRAI ou 1 = 1 suivi du résultat par défaut.</text:p>
      <text:p text:style-name="P164">S’il y a un résultat manquant pour une expression ou si aucune expression n’est VRAI, une erreur #N/D est renvoyée.</text:p>
      <text:p text:style-name="P164">Si l<text:span text:style-name="T282">a valeur de </text:span><text:span text:style-name="Strong_20_Emphasis"><text:span text:style-name="T282">testn</text:span></text:span> n’est ni VRAI ni FAUX, une erreur #VALEUR est renvoyée.</text:p>
      <text:p text:style-name="En-tête_20_de_20_fonction"><text:alphabetical-index-mark-start text:id="IMark2169709560088"/>SI.MULTIPLE<text:alphabetical-index-mark-end text:id="IMark2169709560088"/><text:span text:style-name="T282">(expression;val1;résultat1;val2;résultat2; ... ;résultat_par_défaut)</text:span><text:tab/>SWITCH</text:p>
      <text:p text:style-name="List_20_Contents"><text:span text:style-name="Fonction">SI.MULTIPLE</text:span> compare une expression <text:span text:style-name="T94">aux valeurs de</text:span> <text:span text:style-name="Strong_20_Emphasis">val1</text:span> à <text:span text:style-name="Strong_20_Emphasis">valn</text:span> et renvoie le résultat <text:span text:style-name="T94">correspond</text:span>ant à la première valeur qui est égale à l’expression. S’il n’y a pas de correspondance et que le résultat par défaut est donné, il sera renvoyé.</text:p>
      <text:p text:style-name="P165"><text:span text:style-name="Strong_20_Emphasis">expression</text:span> est un texte, une valeur numérique, logique ou une date ou une référence à une cellule.</text:p>
      <text:p text:style-name="P166"><text:span text:style-name="Strong_20_Emphasis"><text:span text:style-name="T282">val1</text:span></text:span><text:span text:style-name="T282">, </text:span><text:span text:style-name="Strong_20_Emphasis"><text:span text:style-name="T282">val2</text:span></text:span><text:span text:style-name="T282"> (facultatif), ... correspond à n’importe quelle valeur ou référence à une cellule. Chaque </text:span><text:span text:style-name="Strong_20_Emphasis"><text:span text:style-name="T282">valx</text:span></text:span><text:span text:style-name="T282"> doit </text:span><text:span text:style-name="T94">correspondre à</text:span><text:span text:style-name="T282"> un </text:span><text:span text:style-name="Strong_20_Emphasis"><text:span text:style-name="T282">résultatx</text:span></text:span><text:span text:style-name="T282">.</text:span></text:p>
      <text:p text:style-name="P165"><text:span text:style-name="Strong_20_Emphasis">résultat1</text:span>, <text:span text:style-name="Strong_20_Emphasis">résultat2</text:span> (facultatif), ... correspond à n’importe quelle valeur ou référence à une cellule.</text:p>
      <text:p text:style-name="P165"><text:span text:style-name="Strong_20_Emphasis">résultat_par_défaut</text:span> (facultatif) est n’importe quelle valeur ou référence à une cellule qui est renvoyé lorsqu’il n’y a pas de correspondance.</text:p>
      <text:p text:style-name="P165">Si aucun <text:span text:style-name="Strong_20_Emphasis">valx</text:span> n’est égal à <text:span text:style-name="Strong_20_Emphasis">expression</text:span> et qu’aucun <text:span text:style-name="Strong_20_Emphasis">résultat_par_défaut</text:span> n’est donné, une erreur #N/D est renvoyée.</text:p>
      <text:p text:style-name="En-tête_20_de_20_fonction"><text:alphabetical-index-mark-start text:id="IMark2169709557784"/>SIERREUR<text:alphabetical-index-mark-end text:id="IMark2169709557784"/>(val1 ; val2)<text:tab/>IFERROR</text:p>
      <text:p text:style-name="List_20_Contents">Renvoie la valeur <text:span text:style-name="Strong_20_Emphasis">val1</text:span> si celle-ci n’est pas une erreur, <text:span text:style-name="Strong_20_Emphasis">val2</text:span> sinon.</text:p>
      <text:p text:style-name="En-tête_20_de_20_fonction"><text:alphabetical-index-mark-start text:id="IMark2169709562872"/>SINA<text:alphabetical-index-mark-end text:id="IMark2169709562872"/>(val1 ; val2)<text:tab/>IFNA</text:p>
      <text:p text:style-name="List_20_Contents">Renvoie la valeur <text:span text:style-name="Strong_20_Emphasis">val1</text:span> si celle-ci n’est pas l’erreur #N/A, <text:span text:style-name="Strong_20_Emphasis">val2</text:span> sinon.</text:p>
      <text:p text:style-name="En-tête_20_de_20_fonction"><text:alphabetical-index-mark-start text:id="IMark2169709558264"/>VRAI<text:alphabetical-index-mark-end text:id="IMark2169709558264"/>()<text:tab/>TRUE</text:p>
      <text:p text:style-name="List_20_Contents">Renvoie la valeur logique VRAI.</text:p>
      <text:p text:style-name="En-tête_20_de_20_fonction"><text:alphabetical-index-mark-start text:id="IMark2169709558360"/>XOR<text:alphabetical-index-mark-end text:id="IMark2169709558360"/>(val1 ; val2 ; … ; val30)<text:tab/>XOR</text:p>
      <text:p text:style-name="List_20_Contents">Renvoie VRAI si un nombre impair de valeurs logiques <text:span text:style-name="Strong_20_Emphasis">val1</text:span> à <text:span text:style-name="Strong_20_Emphasis">val30</text:span> sont <text:span text:style-name="T95">VRAI</text:span>. Renvoie FAUX <text:span text:style-name="T95">ce nombre est pair</text:span>.</text:p>
      <text:h text:style-name="Heading_20_1" text:outline-level="1"><text:bookmark-start text:name="__RefHeading___Toc62858_565800786"/>Fonctions d’information<text:tab/><text:bookmark-end text:name="__RefHeading___Toc62858_565800786"/></text:h>
      <text:p text:style-name="Text_20_body">Ces fonctions fournissent une information (ou un retour) selon le résultat d’un test d’une condition particulière ou d’un test du type de donnée ou de contenu d’une cellule.</text:p>
      <text:p text:style-name="En-tête_20_de_20_fonction"><text:alphabetical-index-mark-start text:id="IMark2169709557112"/>ACTUELLE<text:alphabetical-index-mark-end text:id="IMark2169709557112"/>()<text:tab/>CURRENT</text:p>
      <text:p text:style-name="List_20_Contents">Cette fonction renvoie le résultat au moment de l’évaluation de la formule dont elle <text:span text:style-name="T96">fait</text:span> partie (en d’autres <text:span text:style-name="T96">termes</text:span> le résultat jusqu’<text:span text:style-name="T96">au moment où</text:span> cette évaluation a lieu). Sa principale utilisation <text:span text:style-name="T96">consiste à</text:span> appliquer des styles sélectionnés à une cellule en fonction de son contenu avec la fonction <text:span text:style-name="Fonction">STYLE</text:span>.</text:p>
      <text:p text:style-name="En-tête_20_de_20_fonction"><text:soft-page-break/><text:alphabetical-index-mark-start text:id="IMark2169709559704"/>CELLULE<text:alphabetical-index-mark-end text:id="IMark2169709559704"/>(type_info ; référence)<text:tab/>CELL</text:p>
      <text:p text:style-name="List_20_Contents">Renvoie des informations sur l’adresse, le formatage ou le contenu d’une cellule. <text:span text:style-name="Strong_20_Emphasis">type_info</text:span> est une chaîne de caractères, en anglais, qui spécifie le type d’information ; cette chaîne est insensible à la casse et doit être entourée par des guillemets. <text:span text:style-name="Strong_20_Emphasis">référence</text:span> (facultatif) est la cellule à examiner ; si c’est une plage, ce sera la cellule en haut à gauche de cette plage ; si omis, c’est la cellule en cours.</text:p>
      <table:table table:name="Tableau13" table:style-name="Tableau13" table:template-name="Tableau Doc Libo">
        <table:table-column table:style-name="Tableau13.A"/>
        <table:table-column table:style-name="Tableau13.B"/>
        <table:table-header-rows>
          <table:table-row table:style-name="Tableau13.1">
            <table:table-cell table:style-name="Tableau13.A1" office:value-type="string">
              <text:p text:style-name="Table_20_Heading"><text:span text:style-name="T283">t</text:span>ype<text:span text:style-name="T283">_info</text:span></text:p>
            </table:table-cell>
            <table:table-cell table:style-name="Tableau13.A1" office:value-type="string">
              <text:p text:style-name="Table_20_Heading">Signification</text:p>
            </table:table-cell>
          </table:table-row>
        </table:table-header-rows>
        <table:table-row table:style-name="Tableau13.1">
          <table:table-cell table:style-name="Tableau13.A2" office:value-type="string">
            <text:p text:style-name="Table_20_Contents">COL</text:p>
          </table:table-cell>
          <table:table-cell table:style-name="Tableau13.A2" office:value-type="string">
            <text:p text:style-name="Table_20_Contents">Renvoie le numéro de la colonne référencée.</text:p>
          </table:table-cell>
        </table:table-row>
        <table:table-row table:style-name="Tableau13.1">
          <table:table-cell table:style-name="Tableau13.A2" office:value-type="string">
            <text:p text:style-name="Table_20_Contents">ROW</text:p>
          </table:table-cell>
          <table:table-cell table:style-name="Tableau13.A2" office:value-type="string">
            <text:p text:style-name="Table_20_Contents">Renvoie le numéro de la ligne référencée.</text:p>
          </table:table-cell>
        </table:table-row>
        <table:table-row table:style-name="Tableau13.1">
          <table:table-cell table:style-name="Tableau13.A2" office:value-type="string">
            <text:p text:style-name="Table_20_Contents">SHEET</text:p>
          </table:table-cell>
          <table:table-cell table:style-name="Tableau13.A2" office:value-type="string">
            <text:p text:style-name="Table_20_Contents">Renvoie le numéro de la feuille référencée.</text:p>
          </table:table-cell>
        </table:table-row>
        <table:table-row table:style-name="Tableau13.1">
          <table:table-cell table:style-name="Tableau13.A2" office:value-type="string">
            <text:p text:style-name="Table_20_Contents">ADDRESS</text:p>
          </table:table-cell>
          <table:table-cell table:style-name="Tableau13.A2" office:value-type="string">
            <text:p text:style-name="P215">Renvoie l’adresse absolue de la cellule référencée.</text:p>
          </table:table-cell>
        </table:table-row>
        <table:table-row table:style-name="Tableau13.1">
          <table:table-cell table:style-name="Tableau13.A2" office:value-type="string">
            <text:p text:style-name="Table_20_Contents">FILENAME</text:p>
          </table:table-cell>
          <table:table-cell table:style-name="Tableau13.A2" office:value-type="string">
            <text:p text:style-name="Table_20_Contents">Renvoie les noms du fichier et de la feuille pour la cellule référencée.</text:p>
          </table:table-cell>
        </table:table-row>
        <table:table-row table:style-name="Tableau13.1">
          <table:table-cell table:style-name="Tableau13.A2" office:value-type="string">
            <text:p text:style-name="Table_20_Contents">COORD</text:p>
          </table:table-cell>
          <table:table-cell table:style-name="Tableau13.A2" office:value-type="string">
            <text:p text:style-name="Table_20_Contents">Renvoie l’adresse complète de la cellule en syntaxe Lotus™.</text:p>
          </table:table-cell>
        </table:table-row>
        <table:table-row table:style-name="Tableau13.1">
          <table:table-cell table:style-name="Tableau13.A2" office:value-type="string">
            <text:p text:style-name="Table_20_Contents">CONTENTS</text:p>
          </table:table-cell>
          <table:table-cell table:style-name="Tableau13.A2" office:value-type="string">
            <text:p text:style-name="Table_20_Contents">Renvoie le contenu de la cellule référencée, sans aucun formatage.</text:p>
          </table:table-cell>
        </table:table-row>
        <table:table-row table:style-name="Tableau13.1">
          <table:table-cell table:style-name="Tableau13.A2" office:value-type="string">
            <text:p text:style-name="Table_20_Contents">TYPE</text:p>
          </table:table-cell>
          <table:table-cell table:style-name="Tableau13.A2" office:value-type="string">
            <text:p text:style-name="Table_20_Contents">Renvoie le type du contenu de la cellule.<text:line-break/>b = blank ; cellule vide<text:line-break/>l = label. Texte, résultat d’une formule sous forme de texte<text:line-break/>v = value. Valeur, résultat d’une formule sous forme de nombre</text:p>
          </table:table-cell>
        </table:table-row>
        <table:table-row table:style-name="Tableau13.1">
          <table:table-cell table:style-name="Tableau13.A2" office:value-type="string">
            <text:p text:style-name="Table_20_Contents">WIDTH</text:p>
          </table:table-cell>
          <table:table-cell table:style-name="Tableau13.A2" office:value-type="string">
            <text:p text:style-name="Table_20_Contents">Renvoie la largeur de la colonne référencée. L’unité de mesure correspond au nombre de zéros (0) pouvant figurer dans la colonne, selon la police et la taille de police définies par défaut.</text:p>
          </table:table-cell>
        </table:table-row>
        <table:table-row table:style-name="Tableau13.1">
          <table:table-cell table:style-name="Tableau13.A2" office:value-type="string">
            <text:p text:style-name="Table_20_Contents">PREFIX</text:p>
          </table:table-cell>
          <table:table-cell table:style-name="Tableau13.A2" office:value-type="string">
            <text:p text:style-name="Table_20_Contents">Renvoie l’alignement de la cellule référencée.<text:line-break/>' = aligné à gauche ou justifié<text:line-break/>" = aligné à droite<text:line-break/>^ = centré<text:line-break/>\ = itératif (actuellement inactif)</text:p>
          </table:table-cell>
        </table:table-row>
        <table:table-row table:style-name="Tableau13.1">
          <table:table-cell table:style-name="Tableau13.A2" office:value-type="string">
            <text:p text:style-name="Table_20_Contents">PROTECT</text:p>
          </table:table-cell>
          <table:table-cell table:style-name="Tableau13.A2" office:value-type="string">
            <text:p text:style-name="Table_20_Contents">Renvoie le statut de la protection de la cellule.<text:line-break/>1 = cellule protégée<text:line-break/>0 = cellule non protégée</text:p>
          </table:table-cell>
        </table:table-row>
        <table:table-row table:style-name="Tableau13.1">
          <table:table-cell table:style-name="Tableau13.A2" office:value-type="string">
            <text:p text:style-name="Table_20_Contents">FORMAT</text:p>
          </table:table-cell>
          <table:table-cell table:style-name="Tableau13.A2" office:value-type="string">
            <text:p text:style-name="Table_20_Contents">Renvoie une chaîne de caractères spécifiant le format numérique.<text:line-break/>, = nombre comportant un séparateur de milliers<text:line-break/>F = nombre sans séparateur de milliers<text:line-break/>C = format monétaire<text:line-break/>S = représentation scientifique, par exemple, 1.234+E56<text:line-break/>P = pourcentage<text:line-break/>Dans les formats ci-dessus, le nombre de décimales après le séparateur de décimales est donné sous forme de nombre. Exemple : le format numérique # ##0,0 renvoie ,1 et le format numérique 00,000% renvoie P3<text:line-break/>D1 = D-MMM-YY, D-MM-YY et formats similaires<text:line-break/>D2 = DD-MM<text:line-break/>D3 = MM-YY<text:line-break/>D4 = DD-MM-YYYY HH:MM:SS<text:line-break/>D5 = MM-DD<text:line-break/>D6 = HH:MM:SS AM/PM<text:line-break/>D7 = HH:MM AM/PM<text:line-break/>D8 = HH:MM:SS<text:line-break/>D9 = HH:MM<text:line-break/>G = tous les autres formats<text:line-break/><text:soft-page-break/>- (moins) à la fin = formatage en couleur pour les nombres négatifs<text:line-break/>() (parenthèses) à la fin = le code du format comporte une parenthèse ouvrante</text:p>
          </table:table-cell>
        </table:table-row>
        <table:table-row table:style-name="Tableau13.1">
          <table:table-cell table:style-name="Tableau13.A2" office:value-type="string">
            <text:p text:style-name="Table_20_Contents">COLOR</text:p>
          </table:table-cell>
          <table:table-cell table:style-name="Tableau13.A2" office:value-type="string">
            <text:p text:style-name="Table_20_Contents">Renvoie 1 si les valeurs négatives sont formatées en couleur, sinon 0.</text:p>
          </table:table-cell>
        </table:table-row>
        <table:table-row table:style-name="Tableau13.1">
          <table:table-cell table:style-name="Tableau13.A2" office:value-type="string">
            <text:p text:style-name="Table_20_Contents">PARENTHESES</text:p>
          </table:table-cell>
          <table:table-cell table:style-name="Tableau13.A2" office:value-type="string">
            <text:p text:style-name="Table_20_Contents">Renvoie 1 si le format du code comporte une parenthèse ouvrante (, sinon 0.</text:p>
          </table:table-cell>
        </table:table-row>
      </table:table>
      <text:p text:style-name="P22"><text:alphabetical-index-mark-start text:id="IMark2169709561720"/>EST.IMPAIR<text:alphabetical-index-mark-end text:id="IMark2169709561720"/>(n)<text:tab/>ISODD</text:p>
      <text:p text:style-name="P59">Renvoie VRAI si le nombre <text:span text:style-name="Strong_20_Emphasis">n</text:span> est impair et FAUX s’il est pair. Seule la partie entière du nombre est prise en compte. <text:span text:style-name="T150">VRAI (1) et FAUX (0) sont évalués comme des nombres. Les textes renvoient une erreur. 0 renvoie FAUX.</text:span></text:p>
      <text:p text:style-name="En-tête_20_de_20_fonction"><text:alphabetical-index-mark-start text:id="IMark2169709557112"/>EST.IMPAIR<text:span text:style-name="T284">_ADD</text:span><text:alphabetical-index-mark-end text:id="IMark2169709557112"/>(n)<text:tab/>ISODD<text:span text:style-name="T284">_ADD</text:span></text:p>
      <text:p text:style-name="P59">Renvoie <text:span text:style-name="T284">1</text:span> si le <text:span text:style-name="T284">quotient du </text:span>nombre <text:span text:style-name="Strong_20_Emphasis">n</text:span> <text:span text:style-name="T284">par 2 n’</text:span>est <text:span text:style-name="T284">pas entier</text:span> et <text:span text:style-name="T284">0</text:span> si<text:span text:style-name="T284">non</text:span>. Seule la partie entière du nombre est prise en compte. <text:span text:style-name="T284">Le résultat est un nombre et non une valeur logique.</text:span></text:p>
      <text:p text:style-name="En-tête_20_de_20_fonction"><text:alphabetical-index-mark-start text:id="IMark2169709561144"/>EST.PAIR<text:alphabetical-index-mark-end text:id="IMark2169709561144"/>(n)<text:tab/>ISEVEN</text:p>
      <text:p text:style-name="P59">Renvoie VRAI si le nombre <text:span text:style-name="Strong_20_Emphasis">n</text:span> est pair et FAUX s’il est impair. Seule la partie entière du nombre est prise en compte.</text:p>
      <text:p text:style-name="List_20_Heading"><text:alphabetical-index-mark-start text:id="IMark2169709557208"/>EST.PAIR_ADD<text:alphabetical-index-mark-end text:id="IMark2169709557208"/>(n)<text:tab/>IS<text:span text:style-name="T284">EVEN</text:span>_ADD</text:p>
      <text:p text:style-name="P59">Renvoie <text:span text:style-name="T284">1</text:span> si le <text:span text:style-name="T284">quotient du </text:span>nombre <text:span text:style-name="Strong_20_Emphasis">n</text:span> <text:span text:style-name="T284">par 2 </text:span>est <text:span text:style-name="T284">entier</text:span> et <text:span text:style-name="T284">0</text:span> si<text:span text:style-name="T284">non</text:span>. Seule la partie entière du nombre est prise en compte. <text:span text:style-name="T284">Le résultat est un nombre et non une valeur logique.</text:span></text:p>
      <text:p text:style-name="En-tête_20_de_20_fonction"><text:alphabetical-index-mark-start text:id="IMark2169709557112"/>ESTERR<text:alphabetical-index-mark-end text:id="IMark2169709557112"/>(val)<text:tab/>ISERR</text:p>
      <text:p text:style-name="P59">Renvoie VRAI si la valeur <text:span text:style-name="Strong_20_Emphasis">val</text:span> fait référence à une valeur d’erreur, à l’exception de #N/A. En cas d’erreur, la fonction renvoie une valeur logique ou numérique.</text:p>
      <text:p text:style-name="P59"><text:span text:style-name="Strong_20_Emphasis">val</text:span> représente toute valeur ou expression dont le test permet de vérifier la présence d’une valeur d’erreur autre que #N/A.</text:p>
      <text:p text:style-name="En-tête_20_de_20_fonction"><text:alphabetical-index-mark-start text:id="IMark2169709560088"/>ESTERREUR<text:alphabetical-index-mark-end text:id="IMark2169709560088"/>(val)<text:tab/>ISERROR</text:p>
      <text:p text:style-name="P167">Renvoie VRAI si la valeur <text:span text:style-name="Strong_20_Emphasis">val</text:span> fait référence à une valeur d’erreur <text:span text:style-name="T285">(y compris #N/A)</text:span>.</text:p>
      <text:p text:style-name="En-tête_20_de_20_fonction"><text:alphabetical-index-mark-start text:id="IMark2169709562872"/>ESTFORMULE<text:alphabetical-index-mark-end text:id="IMark2169709562872"/>(référence)<text:tab/>ISFORMULA</text:p>
      <text:p text:style-name="P59">Renvoie VRAI si la cellule indiquée par <text:span text:style-name="Strong_20_Emphasis">référence</text:span> est une cellule de formule. En cas d’erreur, la fonction renvoie une valeur logique ou numérique.</text:p>
      <text:p text:style-name="En-tête_20_de_20_fonction"><text:alphabetical-index-mark-start text:id="IMark2169709561720"/>ESTLOGIQUE<text:alphabetical-index-mark-end text:id="IMark2169709561720"/>(val)<text:tab/>ISLOGICAL</text:p>
      <text:p text:style-name="P59">Renvoie VRAI si la valeur <text:span text:style-name="Strong_20_Emphasis">val</text:span> fait référence à une valeur logique (VRAI ou FAUX). En cas d’erreur, la fonction renvoie <text:span text:style-name="T286">FAUX.</text:span></text:p>
      <text:p text:style-name="En-tête_20_de_20_fonction"><text:alphabetical-index-mark-start text:id="IMark2169709557112"/>ESTNA<text:alphabetical-index-mark-end text:id="IMark2169709557112"/>(val)<text:tab/>ISNA</text:p>
      <text:p text:style-name="P59">Renvoie VRAI si la valeur <text:span text:style-name="Strong_20_Emphasis">val</text:span> fait référence à la valeur d’erreur #N/A. En cas d’erreur, la fonction renvoie <text:span text:style-name="T286">FAUX.</text:span></text:p>
      <text:p text:style-name="En-tête_20_de_20_fonction"><text:alphabetical-index-mark-start text:id="IMark2169709561624"/>ESTNONTEXTE<text:alphabetical-index-mark-end text:id="IMark2169709561624"/>(val)<text:tab/>ISNONTEXT</text:p>
      <text:p text:style-name="P59">Renvoie VRAI si la valeur <text:span text:style-name="Strong_20_Emphasis">val</text:span> n’est pas un texte. En cas d’erreur <text:span text:style-name="T287">ou de cellule vide</text:span>, la fonction renvoie <text:span text:style-name="T97">VRAI</text:span><text:span text:style-name="T286">.</text:span></text:p>
      <text:p text:style-name="En-tête_20_de_20_fonction"><text:alphabetical-index-mark-start text:id="IMark2169709557976"/>ESTNUM<text:alphabetical-index-mark-end text:id="IMark2169709557976"/>(val)<text:tab/>ISNUMBER</text:p>
      <text:p text:style-name="P59">Renvoie VRAI si la valeur <text:span text:style-name="Strong_20_Emphasis">val</text:span> est un nombre. En cas d’erreur, la fonction renvoie une valeur logique ou numérique. <text:span text:style-name="T287">VRAI et FAUX sont considérés comme des nombres.</text:span></text:p>
      <text:p text:style-name="En-tête_20_de_20_fonction"><text:soft-page-break/><text:alphabetical-index-mark-start text:id="IMark2169709559608"/>ESTREF<text:alphabetical-index-mark-end text:id="IMark2169709559608"/>(val)<text:tab/>ISREF</text:p>
      <text:p text:style-name="P59">Renvoie VRAI si la valeur <text:span text:style-name="Strong_20_Emphasis">val</text:span> est une référence <text:span text:style-name="T287">(y compris une liste de références), sans en évaluer le contenu</text:span>. En cas d’erreur, la fonction renvoie une valeur logique ou numérique.</text:p>
      <text:p text:style-name="En-tête_20_de_20_fonction"><text:alphabetical-index-mark-start text:id="IMark2169709562584"/>ESTTEXTE<text:alphabetical-index-mark-end text:id="IMark2169709562584"/>(val)<text:tab/>ISTEXT</text:p>
      <text:p text:style-name="P59">Renvoie VRAI si la valeur val est un texte. En cas d’erreur, la fonction renvoie <text:span text:style-name="T286">FAUX.</text:span></text:p>
      <text:p text:style-name="En-tête_20_de_20_fonction"><text:alphabetical-index-mark-start text:id="IMark2169709557688"/>ESTVIDE<text:alphabetical-index-mark-end text:id="IMark2169709557688"/>(val)<text:tab/>ISBLANK</text:p>
      <text:p text:style-name="P59">Renvoie VRAI si la valeur <text:span text:style-name="Strong_20_Emphasis">val</text:span> fait référence à une cellule vide. En cas d’erreur, la fonction renvoie une valeur logique ou numérique.</text:p>
      <text:p text:style-name="En-tête_20_de_20_fonction"><text:alphabetical-index-mark-start text:id="IMark2169709557688"/>FORMULE<text:alphabetical-index-mark-end text:id="IMark2169709557688"/>(référence)<text:tab/>FORMULA</text:p>
      <text:p text:style-name="P59">Renvoie la formule de la cellule de formule <text:span text:style-name="T288">de la cellule</text:span> <text:span text:style-name="Strong_20_Emphasis">référence</text:span> sous forme de chaîne de texte. <text:span text:style-name="T288">Une référence incorrecte ou à une cellule ne contenant pas de formule produit la valeur d’erreur #N/A.</text:span></text:p>
      <text:p text:style-name="En-tête_20_de_20_fonction">INFO(type_info)<text:tab/>INFO</text:p>
      <text:p text:style-name="P59">Renvoie des informations spécifiques sur l’environnement de travail actuel. <text:span text:style-name="Strong_20_Emphasis">type_info</text:span> est une chaîne de caractères qui spécifie le type d’information ; cette chaîne doit être entourée par des guillemets.</text:p>
      <table:table table:name="Tableau14" table:style-name="Tableau14" table:template-name="Tableau Doc Libo">
        <table:table-column table:style-name="Tableau14.A"/>
        <table:table-column table:style-name="Tableau14.B"/>
        <table:table-header-rows>
          <table:table-row table:style-name="Tableau14.1">
            <table:table-cell table:style-name="Tableau14.A1" office:value-type="string">
              <text:p text:style-name="Table_20_Heading"><text:span text:style-name="T98">t</text:span>ype<text:span text:style-name="T289">_info</text:span></text:p>
            </table:table-cell>
            <table:table-cell table:style-name="Tableau14.A1" office:value-type="string">
              <text:p text:style-name="Table_20_Heading">Valeur de retour</text:p>
            </table:table-cell>
          </table:table-row>
        </table:table-header-rows>
        <table:table-row>
          <table:table-cell table:style-name="Tableau14.A2" office:value-type="string">
            <text:p text:style-name="Table_20_Contents">"osversion"</text:p>
          </table:table-cell>
          <table:table-cell table:style-name="Tableau14.A2" office:value-type="string">
            <text:p text:style-name="Table_20_Contents">Toujours Windows 32 bits NT 5.01 (pour des raisons de compatibilité)</text:p>
          </table:table-cell>
        </table:table-row>
        <table:table-row>
          <table:table-cell table:style-name="Tableau14.A2" office:value-type="string">
            <text:p text:style-name="Table_20_Contents">"system"</text:p>
          </table:table-cell>
          <table:table-cell table:style-name="Tableau14.A2" office:value-type="string">
            <text:p text:style-name="Table_20_Contents">Type du système d’exploitation (SE).<text:line-break/>"WNT" for Microsoft Windows<text:line-break/>"LINUX" for Linux<text:line-break/>"MACOSX" pour macOS<text:line-break/>"SOLARIS" for Solaris</text:p>
          </table:table-cell>
        </table:table-row>
        <table:table-row>
          <table:table-cell table:style-name="Tableau14.A2" office:value-type="string">
            <text:p text:style-name="Table_20_Contents">"release"</text:p>
          </table:table-cell>
          <table:table-cell table:style-name="Tableau14.A2" office:value-type="string">
            <text:p text:style-name="Table_20_Contents">L’identificateur de la version du produit. Par exemple "300m25(Build:9876)"</text:p>
          </table:table-cell>
        </table:table-row>
        <table:table-row>
          <table:table-cell table:style-name="Tableau14.A2" office:value-type="string">
            <text:p text:style-name="Table_20_Contents">"numfile"</text:p>
          </table:table-cell>
          <table:table-cell table:style-name="Tableau14.A2" office:value-type="string">
            <text:p text:style-name="Table_20_Contents">Toujours 1 (pour des raisons de compatibilité)</text:p>
          </table:table-cell>
        </table:table-row>
        <table:table-row>
          <table:table-cell table:style-name="Tableau14.A2" office:value-type="string">
            <text:p text:style-name="Table_20_Contents">"recalc"</text:p>
          </table:table-cell>
          <table:table-cell table:style-name="Tableau14.A2" office:value-type="string">
            <text:p text:style-name="Table_20_Contents">Mode de recalcul de la formule active, "Automatique" ou "Manuel" (dans la langue de la version localisée de LibreOffice)</text:p>
          </table:table-cell>
        </table:table-row>
      </table:table>
      <text:p text:style-name="En-tête_20_de_20_fonction"><text:alphabetical-index-mark-start text:id="IMark2169709558168"/>N<text:alphabetical-index-mark-end text:id="IMark2169709558168"/>(val)<text:tab/>N</text:p>
      <text:p text:style-name="P168">Convertit la valeur <text:span text:style-name="Strong_20_Emphasis">val</text:span> en valeur numérique. Renvoie 0 si <text:span text:style-name="Strong_20_Emphasis">val</text:span> est du texte <text:span text:style-name="T290">ou</text:span> FAUX, <text:span text:style-name="T290">et 1 si </text:span><text:span text:style-name="Strong_20_Emphasis"><text:span text:style-name="T290">val</text:span></text:span><text:span text:style-name="T290"> est VRAI</text:span>. En cas d’erreur, la fonction renvoie <text:span text:style-name="T290">la</text:span> valeur <text:span text:style-name="T290">d’erreur.</text:span></text:p>
      <text:p text:style-name="En-tête_20_de_20_fonction"><text:alphabetical-index-mark-start text:id="IMark2169709562392"/>NA<text:alphabetical-index-mark-end text:id="IMark2169709562392"/>()<text:tab/>NA</text:p>
      <text:p text:style-name="P59">Renvoie la valeur d’erreur #N/A.</text:p>
      <text:p text:style-name="En-tête_20_de_20_fonction"><text:alphabetical-index-mark-start text:id="IMark2169709561528"/>TYPE<text:alphabetical-index-mark-end text:id="IMark2169709561528"/>(val)<text:tab/>TYPE</text:p>
      <text:p text:style-name="P59"><text:span text:style-name="T290">Évalue val et r</text:span>envoie <text:span text:style-name="T290">un nombre indiquant son</text:span> type. Renvoie 1 pour un nombre, 2 pour un texte, 4 pour une valeur logique, 8 pour une formule, 16 pour une valeur d’erreur, <text:span text:style-name="T290">64 pour une matrice</text:span>.</text:p>
      <text:h text:style-name="Heading_20_1" text:outline-level="1"><text:bookmark-start text:name="__RefHeading___Toc62860_565800786"/>Fonctions <text:span text:style-name="T291">de </text:span>base de données<text:bookmark-end text:name="__RefHeading___Toc62860_565800786"/></text:h>
      <text:p text:style-name="Text_20_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Voir à ce sujet le chapitre 13, <text:span text:style-name="Emphasis">Calc en tant que base de données simplifiée</text:span>.</text:p>
      <text:p text:style-name="Text_20_body"><text:soft-page-break/>Les fonctions <text:span text:style-name="T292">de</text:span> base de données utilisent les arguments communs suivants :</text:p>
      <text:list xml:id="list132335189348406" text:continue-list="list132334566945143" text:style-name="List_20_1">
        <text:list-item>
          <text:p text:style-name="P264"><text:span text:style-name="Strong_20_Emphasis">Base_de_données</text:span> est une plage de cellules qui définit la base de données.</text:p>
        </text:list-item>
        <text:list-item>
          <text:p text:style-name="P264"><text:span text:style-name="Strong_20_Emphasis">Champ</text:span> indique la colonne sur laquelle la fonction va opérer après l’application du critère de recherche et la sélection des lignes de données. Il n’est pas lié au critère de recherche lui-même. <text:span text:style-name="T292">Pour l’argument Champ, vous pouvez saisir une référence à une cellule d’en-tête ou un numéro, à partir de 1, pour spécifier la colonne à l’intérieur de la plage de la Base_de_données. Pour référencer une colonne au moyen du nom de son en-tête littéral</text:span><text:change text:change-id="ct2169709466528"/><text:span text:style-name="T292">, placez celui-ci entre guillemets.</text:span></text:p>
        </text:list-item>
        <text:list-item>
          <text:p text:style-name="P264"><text:span text:style-name="Strong_20_Emphasis">Critère</text:span> est une plage de cellules qui contient le critère de recherche. <text:span text:style-name="T293">Plusieurs critères écrits sur la même ligne sont reliés par des connecteurs logiques ET. Plusieurs critères écrits sur des lignes différentes sont reliés par des connecteurs logiques OU. </text:span>Les cellules vides de la plage de critère de recherche seront ignorées.</text:p>
        </text:list-item>
      </text:list>
      <text:list xml:id="list132335337233570" text:continue-list="list132335199930684" text:style-name="Heading_20_Note">
        <text:list-item>
          <text:p text:style-name="P260">Remarque</text:p>
        </text:list-item>
      </text:list>
      <text:p text:style-name="Texte_20_Remarque">Tous les arguments <text:span text:style-name="Strong_20_Emphasis">critère</text:span> de<text:span text:style-name="T293">s</text:span> fonctions de base de données <text:span text:style-name="T134">admet</text:span>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Emphasis">Autoriser les </text:span><text:span text:style-name="Emphasis"><text:span text:style-name="T134">expressions régulières</text:span></text:span><text:span text:style-name="Emphasis"> dans les formules</text:span> de <text:span text:style-name="Entrée_20_de_20_menu">Outils &gt; Options &gt; LibreOffice Calc &gt; Calcul</text:span>.</text:p>
      <text:p text:style-name="En-tête_20_de_20_fonction"><text:alphabetical-index-mark-start text:id="IMark2169709558744"/>BDECARTYPE<text:alphabetical-index-mark-end text:id="IMark2169709558744"/> (base_de_données ; champ ; critère)<text:tab/>DSTDEV</text:p>
      <text:p text:style-name="List_20_Contents">Renvoie l’écart type à partir d’un échantillon constitué des valeurs de champ de toutes les lignes répondant au critère. Pour qu’un résultat soit représentatif, l’échantillon doit compter au moins un millier d’éléments.</text:p>
      <text:p text:style-name="En-tête_20_de_20_fonction"><text:alphabetical-index-mark-start text:id="IMark2169709558552"/>BDECARTYPEP<text:alphabetical-index-mark-end text:id="IMark2169709558552"/> (base_de_données ; champ ; critère)<text:tab/>DSTDEVP</text:p>
      <text:p text:style-name="List_20_Contents">Renvoie l’écart type à partir d’une population entière constituée des valeurs de champ de toutes les lignes répondant au critère.</text:p>
      <text:p text:style-name="En-tête_20_de_20_fonction"><text:alphabetical-index-mark-start text:id="IMark2169709560280"/>BDLIRE<text:alphabetical-index-mark-end text:id="IMark2169709560280"/>(base_de_données ; champ ; critère)<text:tab/>DGET</text:p>
      <text:p text:style-name="List_20_Contents">Renvoie le contenu de champ de la première ligne répondant au critère <text:span text:style-name="T294">qui doit renvoyer une valeur unique. En cas d’erreur, la fonction renvoie soit #VALEUR! si aucune ligne n’est trouvée, soit Err502 si plus d’une cellule est trouvée.</text:span></text:p>
      <text:p text:style-name="En-tête_20_de_20_fonction"><text:alphabetical-index-mark-start text:id="IMark2169709558936"/>BDMAX<text:alphabetical-index-mark-end text:id="IMark2169709558936"/>(base_de_données ; champ ; critère)<text:tab/>DMAX</text:p>
      <text:p text:style-name="List_20_Contents">Renvoie la valeur maximale de champ de toutes les lignes répondant au critère.</text:p>
      <text:p text:style-name="En-tête_20_de_20_fonction"><text:alphabetical-index-mark-start text:id="IMark2169709561720"/>BDMIN<text:alphabetical-index-mark-end text:id="IMark2169709561720"/>(base_de_données ; champ ; critère)<text:tab/>DMIN</text:p>
      <text:p text:style-name="List_20_Contents">Renvoie la valeur minimale de champ de toutes les lignes répondant au critère.</text:p>
      <text:p text:style-name="En-tête_20_de_20_fonction"><text:alphabetical-index-mark-start text:id="IMark2169709558552"/>BDMOYENNE<text:alphabetical-index-mark-end text:id="IMark2169709558552"/> (base_de_données ; champ ; critère)<text:tab/>DAVERAGE</text:p>
      <text:p text:style-name="List_20_Contents">Renvoie la moyenne des valeurs de champ de toutes les lignes répondant au critère. <text:span text:style-name="Strong_20_Emphasis"><text:span text:style-name="T295">champ</text:span></text:span><text:span text:style-name="T295"> ne doit pas être vide ou contenir 0.</text:span></text:p>
      <text:p text:style-name="En-tête_20_de_20_fonction"><text:alphabetical-index-mark-start text:id="IMark2169709558840"/>BDNB<text:alphabetical-index-mark-end text:id="IMark2169709558840"/>(base_de_données ; champ ; critère)<text:tab/>DCOUNT</text:p>
      <text:p text:style-name="List_20_Contents">Renvoie le nombre d’e<text:span text:style-name="T295">nregistrements (lignes) </text:span>répondant au critère <text:span text:style-name="T295">et contenant une valeur numérique</text:span>. <text:span text:style-name="Strong_20_Emphasis"><text:span text:style-name="T295">champ</text:span></text:span><text:span text:style-name="T295"> ne doit pas être vide ou contenir 0.</text:span></text:p>
      <text:p text:style-name="En-tête_20_de_20_fonction"><text:soft-page-break/><text:alphabetical-index-mark-start text:id="IMark2169709561336"/>BDNBVAL<text:alphabetical-index-mark-end text:id="IMark2169709561336"/>(base_de_données ; champ ; critère)<text:tab/>DCOUNTA</text:p>
      <text:p text:style-name="P169">Renvoie le nombre d’e<text:span text:style-name="T295">nregistrements (lignes) </text:span>répondant au critère <text:span text:style-name="T295">et contenant une valeur numérique ou alphanumérique</text:span>. <text:span text:style-name="Strong_20_Emphasis"><text:span text:style-name="T295">champ</text:span></text:span><text:span text:style-name="T295"> ne doit pas être vide ou contenir 0.</text:span></text:p>
      <text:p text:style-name="En-tête_20_de_20_fonction"><text:alphabetical-index-mark-start text:id="IMark2169709557304"/><text:alphabetical-index-mark-start text:id="IMark2169709562392"/>BDPRODUI<text:alphabetical-index-mark-end text:id="IMark2169709562392"/>T<text:alphabetical-index-mark-end text:id="IMark2169709557304"/> (base_de_données ; champ ; critère)<text:tab/>DPRODUCT</text:p>
      <text:p text:style-name="List_20_Contents">Renvoie le produit des valeurs de champ de toutes les lignes répondant au critère.</text:p>
      <text:p text:style-name="En-tête_20_de_20_fonction"><text:alphabetical-index-mark-start text:id="IMark2169709557112"/>BDSOMME<text:alphabetical-index-mark-end text:id="IMark2169709557112"/>(base_de_données ; champ ; critère)<text:tab/>DSUM</text:p>
      <text:p text:style-name="List_20_Contents">Renvoie la somme des valeurs de champ de toutes les lignes répondant au critère.</text:p>
      <text:p text:style-name="En-tête_20_de_20_fonction"><text:alphabetical-index-mark-start text:id="IMark2169709560760"/>BDVAR<text:alphabetical-index-mark-end text:id="IMark2169709560760"/>(base_de_données ; champ ; critère)<text:tab/>DVAR</text:p>
      <text:p text:style-name="List_20_Contents">Renvoie la variance à partir d’un échantillon constitué des valeurs de <text:span text:style-name="Strong_20_Emphasis">champ</text:span> de toutes les lignes répondant au critère. Pour qu’un résultat soit représentatif, l’échantillon doit compter au moins un millier d’éléments.</text:p>
      <text:p text:style-name="En-tête_20_de_20_fonction"><text:alphabetical-index-mark-start text:id="IMark2169709560088"/>BDVARP<text:alphabetical-index-mark-end text:id="IMark2169709560088"/>(base_de_données ; champ ; critère)<text:tab/>DVARP</text:p>
      <text:p text:style-name="List_20_Contents">Renvoie la variance à partir d’une population entière constituée des valeurs de <text:span text:style-name="Strong_20_Emphasis">champ</text:span> de toutes les lignes répondant au critère.</text:p>
      <text:h text:style-name="Heading_20_1" text:outline-level="1"><text:bookmark-start text:name="__RefHeading___Toc62862_565800786"/>Fonctions matrice<text:bookmark-end text:name="__RefHeading___Toc62862_565800786"/></text:h>
      <text:p text:style-name="P232">Quand on utilise l’assistant Fonction pour des fonctions matrices, l’option <text:span text:style-name="Emphasis">Matrice</text:span> est cochée automatiquement pour celles qui renvoient une matrice.</text:p>
      <text:p text:style-name="En-tête_20_de_20_fonction"><text:alphabetical-index-mark-start text:id="IMark2169709560856"/>CROISSANCE<text:alphabetical-index-mark-end text:id="IMark2169709560856"/>(donnéesY ; donnéesX ; nouv_donnéesX ; type)<text:tab/>GROWTH</text:p>
      <text:p text:style-name="List_20_Contents">Renvoie la matrice des points d’une tendance exponentiell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296">si elle est omise, elle est supposée être de même taille que </text:span><text:span text:style-name="Strong_20_Emphasis"><text:span text:style-name="T296">donnéesX</text:span></text:span> ; <text:span text:style-name="T296">si les deux sont omises, elles sont supposées être la matrice {1, 2, 3, …} de même taille que </text:span><text:span text:style-name="Strong_20_Emphasis"><text:span text:style-name="T296">donnéesY</text:span></text:span><text:span text:style-name="T296">.</text:span> type (facultatif) : si 0, les fonctions de la forme y = m<text:span text:style-name="T296">^</text:span>x seront calculées ; sinon, les fonctions y = b<text:span text:style-name="T296">*</text:span>m<text:span text:style-name="T296">^</text:span>x seront calculées.</text:p>
      <text:p text:style-name="En-tête_20_de_20_fonction"><text:alphabetical-index-mark-start text:id="IMark2169709560856"/>DETERMAT<text:alphabetical-index-mark-end text:id="IMark2169709560856"/>(matrice)<text:tab/>MDETERM</text:p>
      <text:p text:style-name="List_20_Contents">Renvoie le déterminant de la matrice carrée <text:span text:style-name="Strong_20_Emphasis">matrice</text:span> <text:span text:style-name="T296">dans la cellule courante.</text:span></text:p>
      <text:p text:style-name="En-tête_20_de_20_fonction"><text:alphabetical-index-mark-start text:id="IMark2169709559512"/>DROITEREG<text:alphabetical-index-mark-end text:id="IMark2169709559512"/>(donnéesY ; donnéesX ; type ; paramètre)<text:tab/>LINEST</text:p>
      <text:p text:style-name="P170">Renvoie la matrice <text:span text:style-name="T297">l</text:span>es résultats d<text:span text:style-name="T297">e l’équation de</text:span> régression linéaire <text:span text:style-name="T297">(simple ou multiple) pour les données transmises et, éventuellement, des statistiques sur cette régression</text:span>. <text:span text:style-name="T297">L’équation est y = a+b*x (pour une série de valeurs) ou y = a+b1*x1+b2*x2+ … + bn*xn (pour plusieurs séries de données).</text:span></text:p>
      <text:p text:style-name="P170"><text:span text:style-name="Strong_20_Emphasis">donnéesY</text:span> représente la matrice <text:span text:style-name="T297">d’une ligne ou d’une colonne unique qui spécifie les oordonnées Y dans un ensemble de points</text:span> de données.</text:p>
      <text:p text:style-name="P171"><text:span text:style-name="Strong_20_Emphasis">donnéesX</text:span> (facultatif) représente la matrice <text:span text:style-name="T298">d’une ligne ou d’une colonne unique (comme </text:span><text:span text:style-name="Strong_20_Emphasis"><text:span text:style-name="T298">donnéesY</text:span></text:span><text:span text:style-name="T298">) qui spécifie les abscisses</text:span> X. <text:span text:style-name="T298">Si </text:span><text:span text:style-name="Strong_20_Emphasis"><text:span text:style-name="T298">donnéesX</text:span></text:span><text:span text:style-name="T298"> est omis, elle est supposée être la matrice [1, 2, 3, …}. S’il y a plus d’un ensemble de variables, </text:span><text:span text:style-name="Strong_20_Emphasis"><text:span text:style-name="T298">donnéesX</text:span></text:span><text:span text:style-name="T298"> peut être une plage avec plusieurs lignes ou colonnes (comme </text:span><text:span text:style-name="Strong_20_Emphasis"><text:span text:style-name="T298">donnéesY</text:span></text:span><text:span text:style-name="T298">).</text:span></text:p>
      <text:p text:style-name="P171"><text:span text:style-name="Strong_20_Emphasis">type</text:span> (facultatif) : si FAUX, la ligne droite doit passer par l’origine <text:span text:style-name="T298">(a = 0)</text:span>.</text:p>
      <text:p text:style-name="P171"><text:span text:style-name="Strong_20_Emphasis">paramètre</text:span> (facultatif) : si FAUX ou omis, seuls les coefficients de régression sont calculés ; sinon, la table entière est calculée.</text:p>
      <text:p text:style-name="En-tête_20_de_20_fonction"><text:soft-page-break/><text:alphabetical-index-mark-start text:id="IMark2169709562488"/>FREQUENCE<text:alphabetical-index-mark-end text:id="IMark2169709562488"/>(données ; classes)<text:tab/>FREQUENCY</text:p>
      <text:p text:style-name="List_20_Contents">Indique la distribution fréquentielle dans une matrice à une seule colonne <text:span text:style-name="T299">comportant une valeur de plus que le nombre de classes</text:span>. La fonction compte le nombre de valeurs de la matrice des <text:span text:style-name="Strong_20_Emphasis">données</text:span> qui sont comprises entre les valeurs définies par la matrice des <text:span text:style-name="Strong_20_Emphasis">classes</text:span> <text:span text:style-name="T299">qui contient les limites supérieures des intervalles constituant les classes.</text:span></text:p>
      <text:p text:style-name="En-tête_20_de_20_fonction"><text:alphabetical-index-mark-start text:id="IMark2169709557592"/>INVERSEMAT<text:alphabetical-index-mark-end text:id="IMark2169709557592"/>(matrice)<text:tab/>MINVERSE</text:p>
      <text:p text:style-name="List_20_Contents">Renvoie la matrice inverse de la matrice carrée <text:span text:style-name="Strong_20_Emphasis">matrice</text:span>.</text:p>
      <text:p text:style-name="En-tête_20_de_20_fonction"><text:alphabetical-index-mark-start text:id="IMark2169709562680"/>LOGREG<text:alphabetical-index-mark-end text:id="IMark2169709562680"/>(donnéesY ; donnéesX ; type ; paramètre)<text:tab/>LOGEST</text:p>
      <text:p text:style-name="List_20_Contents">Renvoie la matrice des résultats d’une courbe de régression exponentielle <text:span text:style-name="T300">d’équation y = b*m^x</text:span>. <text:span text:style-name="Strong_20_Emphasis">donnéesY</text:span> représente la matrice de données Y. <text:span text:style-name="Strong_20_Emphasis">donnéesX</text:span> (facultatif) représente la matrice de données X. <text:span text:style-name="Strong_20_Emphasis">type</text:span> (facultatif) : si 0, les fonctions de la forme y = m<text:span text:style-name="T301">^</text:span>x seront calculées ; sinon, les fonctions y = b<text:span text:style-name="T301">*</text:span>m<text:span text:style-name="T301">^</text:span>x seront calculées. <text:span text:style-name="Strong_20_Emphasis">paramètre</text:span> (facultatif) : si FAUX ou omis, seuls les coefficients de régression sont calculés ; sinon, la table entière est calculée.</text:p>
      <text:p text:style-name="En-tête_20_de_20_fonction"><text:alphabetical-index-mark-start text:id="IMark2169709557592"/>MUNIT<text:alphabetical-index-mark-end text:id="IMark2169709557592"/>(d)<text:tab/>MUNIT</text:p>
      <text:p text:style-name="List_20_Contents">Renvoie une matrice carrée unitaire de dimension <text:span text:style-name="Strong_20_Emphasis">d</text:span>. Une matrice unitaire est une matrice carrée dans laquelle les éléments principaux <text:span text:style-name="T302">de la</text:span> diagonale sont égaux à 1 et tous les autres éléments à 0.</text:p>
      <text:p text:style-name="En-tête_20_de_20_fonction"><text:alphabetical-index-mark-start text:id="IMark2169709560760"/>PRODUITMAT<text:alphabetical-index-mark-end text:id="IMark2169709560760"/>(mat1 ; mat2)<text:tab/>MMULT</text:p>
      <text:p text:style-name="List_20_Contents">Renvoie la matrice égale au produit des deux matrices <text:span text:style-name="Strong_20_Emphasis">mat1</text:span> et <text:span text:style-name="Strong_20_Emphasis">mat2</text:span>. Le nombre de colonnes de <text:span text:style-name="Strong_20_Emphasis">mat1</text:span> doit correspondre au nombre de lignes de <text:span text:style-name="Strong_20_Emphasis">mat2</text:span>.</text:p>
      <text:p text:style-name="En-tête_20_de_20_fonction"><text:alphabetical-index-mark-start text:id="IMark2169709561336"/>SOMME.X2MY2<text:alphabetical-index-mark-end text:id="IMark2169709561336"/>(matX ; matY)<text:tab/>SUMX2MY2</text:p>
      <text:p text:style-name="P172">Renvoie la somme de la différence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99">élevés</text:span> au carré et additionnés. <text:span text:style-name="Strong_20_Emphasis">matY</text:span> représente la seconde matrice dont les éléments doivent être <text:span text:style-name="T302">élevé</text:span>s au carré et soustraits. <text:span text:style-name="T302">Les deux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alphabetical-index-mark-start text:id="IMark2169709561816"/>SOMME.X2PY2<text:alphabetical-index-mark-end text:id="IMark2169709561816"/>(matX ; matY)<text:tab/>SUMX2PY2</text:p>
      <text:p text:style-name="List_20_Contents">Renvoie la somme des sommes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100">élevés</text:span> au carré et additionnés. <text:span text:style-name="Strong_20_Emphasis">matY</text:span> représente la seconde matrice dont les éléments doivent être <text:span text:style-name="T100">élevés</text:span> au carré et ajoutés. <text:span text:style-name="T302">Les deux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alphabetical-index-mark-start text:id="IMark2169709558168"/>SOMME.XMY2<text:alphabetical-index-mark-end text:id="IMark2169709558168"/>(matX ; matY)<text:tab/>SUMXMY2</text:p>
      <text:p text:style-name="List_20_Contents">Renvoie la somme des carrés des différences des valeurs correspondantes des deux matrices <text:span text:style-name="Strong_20_Emphasis">matX</text:span> et <text:span text:style-name="Strong_20_Emphasis">matY</text:span>. <text:span text:style-name="Strong_20_Emphasis">matX</text:span> représente la première matrice dont les éléments <text:span text:style-name="T304">correspondants de </text:span><text:span text:style-name="Strong_20_Emphasis"><text:span text:style-name="T304">matY</text:span></text:span><text:span text:style-name="T304"> </text:span>doivent être soustraits <text:span text:style-name="T101">avant que la différence soit élevée</text:span> au carré. <text:span text:style-name="T302">Les deux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alphabetical-index-mark-start text:id="IMark2169709558936"/>SOMMEPROD<text:alphabetical-index-mark-end text:id="IMark2169709558936"/>(m1 ; m2 ; … ; m30)<text:tab/>SUMPRODUCT</text:p>
      <text:p text:style-name="List_20_Contents">Renvoie la somme des produits des éléments correspondants dans les matrices <text:span text:style-name="Strong_20_Emphasis">m1</text:span> à <text:span text:style-name="Strong_20_Emphasis">m30</text:span>. <text:span text:style-name="T304">La liste des arguments doit comporter au moins une matrice. S’il n’y en a qu’une, la somme des éléments est renvoyée. Les éléments non numériques sont traités comme 0. Les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soft-page-break/><text:alphabetical-index-mark-start text:id="IMark2169709561240"/>TENDANCE<text:alphabetical-index-mark-end text:id="IMark2169709561240"/>(donnéesY ; donnéesX ; nouv_donnéesX ; type)<text:tab/>TREND</text:p>
      <text:p text:style-name="P173">Renvoie la matrice des points d’une tendance linéair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296">si elle est omise, elle est supposée être de même taille que </text:span><text:span text:style-name="Strong_20_Emphasis"><text:span text:style-name="T296">donnéesX</text:span></text:span> ; <text:span text:style-name="T296">si les deux sont omises, elles sont supposées être la matrice {1, 2, 3, …} de même taille que </text:span><text:span text:style-name="Strong_20_Emphasis"><text:span text:style-name="T296">donnéesY</text:span></text:span><text:span text:style-name="T296">.</text:span> type (facultatif) : si 0, les fonctions de la forme y = <text:span text:style-name="T305">a*</text:span>x seront calculées ; sinon, les fonctions <text:span text:style-name="T305">de la forme</text:span> y = <text:span text:style-name="T305">a*</text:span>x<text:span text:style-name="T305">+b</text:span> seront calculées.</text:p>
      <text:p text:style-name="En-tête_20_de_20_fonction"><text:alphabetical-index-mark-start text:id="IMark2169709557400"/>TRANSPOSE<text:alphabetical-index-mark-end text:id="IMark2169709557400"/>(matrice)<text:tab/>TRANSPOSE</text:p>
      <text:p text:style-name="List_20_Contents">Renvoie la matrice<text:change-start text:change-id="ct2169709485728"/>,<text:change-end text:change-id="ct2169709485728"/> résultat de la transposition des lignes et des colonnes de la matrice <text:span text:style-name="Strong_20_Emphasis">matrice</text:span>.</text:p>
      <text:h text:style-name="Heading_20_1" text:outline-level="1"><text:bookmark-start text:name="__RefHeading___Toc62864_565800786"/>Fonctions <text:span text:style-name="T29">de</text:span> feuille de calcul<text:bookmark-end text:name="__RefHeading___Toc62864_565800786"/></text:h>
      <text:p text:style-name="Text_20_body">Utilisez les fonctions de feuille de calcul pour rechercher et adresser des plages de cellules et obtenir un retour concernant le contenu d’une cellule ou d’une plage de cellules. Vous pouvez utiliser des fonctions comme <text:span text:style-name="Fonction">LIEN.HYPERTEXTE()</text:span> et <text:span text:style-name="Entrée_20_de_20_menu">DDE()</text:span> pour vous connecter à d’autres documents ou sources de données.</text:p>
      <text:p text:style-name="En-tête_20_de_20_fonction"><text:alphabetical-index-mark-start text:id="IMark2169709558744"/>ADRESSE<text:alphabetical-index-mark-end text:id="IMark2169709558744"/>(lig ; col ; abs ; A1 ; feuille)<text:tab/>ADDRESS</text:p>
      <text:p text:style-name="List_20_Contents">Renvoie une adresse de cellule (référence) sous forme de texte. <text:span text:style-name="Strong_20_Emphasis">lig</text:span> représente le numéro de ligne pour la référence de cellule. <text:span text:style-name="Strong_20_Emphasis">col</text:span> représente le numéro de colonne pour la référence de cellule (le numéro, pas la lettre). <text:span text:style-name="Strong_20_Emphasis">abs</text:span> (facultatif) détermine le type de référence : si 1, absolue ($A$1) ; si 2, ligne absolue, colonne relative (A$1) ; si 3, ligne relative, colonne absolue ($A1) ; si 4, relatif (A1). <text:span text:style-name="Strong_20_Emphasis">A1</text:span> (facultatif) : si 0, la notation L1C1 est utilisée ; sinon, la notation A1 est utilisée. <text:span text:style-name="Strong_20_Emphasis">feuille</text:span> (facultatif) représente le nom de la feuille ; il doit être placé entre guillemets. <text:span text:style-name="T305">Si </text:span><text:span text:style-name="Strong_20_Emphasis"><text:span text:style-name="T305">A1</text:span></text:span><text:span text:style-name="T305"> vaut 0 (notation L1C1), la chaîne renvoyée par </text:span><text:span text:style-name="Fonction"><text:span text:style-name="T305">ADRESSE</text:span></text:span><text:span text:style-name="T305"> utilise un point d’exclamation (!) pour séparer le nom de la feuille de l’adresse de la cellule, sinon ce séparateur est un point (.).</text:span></text:p>
      <text:p text:style-name="P174"><text:span text:style-name="T306"><text:s/>À l’ouverture de documents au format ODF 1.0/1.1, si la fonction ADRESSE a un nom de feuille en 4</text:span><text:span text:style-name="T260">e</text:span><text:span text:style-name="T306"> argument, il sera décalé en 5</text:span><text:span text:style-name="T260">e</text:span><text:span text:style-name="T306"> position par un nouvel argument ajouté avec la valeur 1. À l’enregistrement, si la fonction a un 4</text:span><text:span text:style-name="T260">e</text:span><text:span text:style-name="T306"> argument, il sera supprimé. Un classeur ne doit pas être enregistré au format ODF 1.0/1.1 si </text:span><text:span text:style-name="Strong_20_Emphasis"><text:span text:style-name="T102">A1</text:span></text:span><text:span text:style-name="T102"> vaut 0.</text:span></text:p>
      <text:p text:style-name="En-tête_20_de_20_fonction"><text:alphabetical-index-mark-start text:id="IMark2169709561144"/>CHOISIR<text:alphabetical-index-mark-end text:id="IMark2169709561144"/>(indice ; val1 ; val2 ; … ; val30)<text:tab/>CHOOSE</text:p>
      <text:p text:style-name="List_20_Contents">Renvoie la valeur correspondant à l’indice <text:span text:style-name="Strong_20_Emphasis">indice</text:span> dans la liste des valeurs <text:span text:style-name="Strong_20_Emphasis">val1</text:span> à <text:span text:style-name="Strong_20_Emphasis">val30</text:span>. <text:span text:style-name="T307">Seul</text:span><text:change text:change-id="ct2169709481888"/><text:span text:style-name="T307">e la valeur sélectionnée dans la liste est évaluée, la validité des autres formules de la liste n’est pas vérifiée.</text:span></text:p>
      <text:p text:style-name="En-tête_20_de_20_fonction"><text:alphabetical-index-mark-start text:id="IMark2169709562776"/>COLONNE<text:alphabetical-index-mark-end text:id="IMark2169709562776"/>(ref)<text:tab/>COLUMN</text:p>
      <text:p text:style-name="List_20_Contents">Renvoie le numéro de colonne de la référence <text:span text:style-name="Strong_20_Emphasis">ref</text:span> (facultatif). Si <text:span text:style-name="Strong_20_Emphasis">ref</text:span> est une cellule, le numéro de colonne de la cellule est renvoyé. Si <text:span text:style-name="Strong_20_Emphasis">ref</text:span> est une plage de cellules et la formule est une formule de matrice, les numéros de colonne correspondants sont renvoyés dans une matrice à ligne unique. Si <text:span text:style-name="Strong_20_Emphasis">ref</text:span> est une plage de cellules et la formule n’est pas une formule de matrice, seul le numéro de colonne de la première cellule de la plage est renvoyé. Si <text:span text:style-name="Strong_20_Emphasis">ref</text:span> est omis, <text:span text:style-name="T308">la fonction </text:span>renvoie le numéro de la colonne dans laquelle se trouve la formule.</text:p>
      <text:p text:style-name="En-tête_20_de_20_fonction"><text:alphabetical-index-mark-start text:id="IMark2169709560280"/>COLONNES<text:alphabetical-index-mark-end text:id="IMark2169709560280"/>(matrice)<text:tab/>COLUMNS</text:p>
      <text:p text:style-name="List_20_Contents">Renvoie le nombre de colonnes de la matrice <text:span text:style-name="Strong_20_Emphasis">matrice</text:span>.</text:p>
      <text:p text:style-name="En-tête_20_de_20_fonction"><text:soft-page-break/><text:alphabetical-index-mark-start text:id="IMark2169709561240"/>DDE<text:alphabetical-index-mark-end text:id="IMark2169709561240"/>(serveur ; fichier ; plage ; mode)<text:tab/>DDE</text:p>
      <text:p text:style-name="P175">Renvoie le résultat d’un lien DDE. Si le contenu de la plage ou de la section liée est modifié, la valeur renvoyée change également. Vous devez charger à nouveau la feuille de calcul ou choisir <text:span text:style-name="Entrée_20_de_20_menu">Édition &gt; Liens</text:span> pour visualiser les liens mis à jour. <text:span text:style-name="T309">Les liens entre plates-formes, par exemple d’une installation de LibreOffice sur une machine fonctionnant sous Windows vers un document créé sur une machine fonctionnant sous Linux, ne sont pas soutenus.</text:span></text:p>
      <text:p text:style-name="P175"><text:span text:style-name="Strong_20_Emphasis">serveur</text:span> est le nom d’une application de serveur ; dans le cas des applications LibreOffice, il s’agit de "soffice". <text:span text:style-name="Strong_20_Emphasis">fichier</text:span> est le nom du fichier avec le chemin complet. <text:span text:style-name="Strong_20_Emphasis">plage</text:span> est la zone contenant les données à évaluer. <text:span text:style-name="Strong_20_Emphasis">mode</text:span> (facultatif) définit la méthode par laquelle le serveur DDE convertit ses données en nombres ; <text:span text:style-name="T309">0 : format numérique à partir du style de cellule « par défaut » ; 1 : format standard pour l’anglais US ; 2 : texte sans conversion en nombres.</text:span></text:p>
      <text:p text:style-name="En-tête_20_de_20_fonction"><text:alphabetical-index-mark-start text:id="IMark2169709562872"/>DECALER<text:alphabetical-index-mark-end text:id="IMark2169709562872"/>(ref ; nb_lig ; nb_col ; hauteur ; largeur)<text:tab/>OFFSET</text:p>
      <text:p text:style-name="List_20_Contents">Renvoie la valeur correspondant à un décalage de cellule d’un certain nombre de lignes et de colonnes à partir d’un point de référence donné. <text:span text:style-name="Strong_20_Emphasis">ref</text:span> est la référence à partir de laquelle la fonction recherche la nouvelle référence. <text:span text:style-name="Strong_20_Emphasis">nb_lig</text:span> est le nombre de lignes duquel la référence a été décalée au-dessus (valeur négative) ou en dessous. <text:span text:style-name="Strong_20_Emphasis">nb_col</text:span> (facultatif) est le nombre de colonnes duquel la référence a été décalée vers la gauche (valeur négative) ou vers la droite. <text:span text:style-name="Strong_20_Emphasis">hauteur</text:span> (facultatif) est la hauteur verticale pour une zone qui débute à la nouvelle position de la référence. <text:span text:style-name="Strong_20_Emphasis">largeur</text:span> (facultatif) est la largeur horizontale pour une zone qui débute à la nouvelle position de la référence.</text:p>
      <text:p text:style-name="P176">Si <text:span text:style-name="Strong_20_Emphasis">hauteur</text:span> ou <text:span text:style-name="Strong_20_Emphasis">largeur</text:span> sont transmis, la fonction renvoie une plage et doit donc être saisie comme formule matricielle. Si elle manque toutes les deux, la fonction renvoie une référence de cellule.</text:p>
      <text:p text:style-name="En-tête_20_de_20_fonction"><text:alphabetical-index-mark-start text:id="IMark2169709557208"/>EQUIV<text:alphabetical-index-mark-end text:id="IMark2169709557208"/>(critère ; matrice ; type)<text:tab/>MATCH</text:p>
      <text:p text:style-name="P177">Renvoie la position relative dans la matrice <text:span text:style-name="Strong_20_Emphasis">matrice</text:span> d’un élément correspondant à la valeur <text:span text:style-name="Strong_20_Emphasis">critère</text:span>. <text:span text:style-name="Strong_20_Emphasis"><text:span text:style-name="T310">matrice</text:span></text:span><text:span text:style-name="T310"> peut être une colonne ou une ligne unique ou une partie d’une colonne ou d’une ligne unique.</text:span></text:p>
      <text:p text:style-name="P177"><text:span text:style-name="Strong_20_Emphasis">type</text:span> (facultatif) : si 1 ou omis, il est supposé que la première colonne de la matrice de recherche est triée par ordre croissant ; si -1, il est supposé que la colonne est triée par ordre décroissant. Cela correspond à la même fonction dans Microsoft Excel.</text:p>
      <text:p text:style-name="P177"><text:span text:style-name="T310">S</text:span>i <text:span text:style-name="Strong_20_Emphasis"><text:span text:style-name="T310">type</text:span></text:span><text:span text:style-name="T310"> =</text:span> 0, seules les correspondances exactes sont trouvées. Si le critère de recherche est trouvé plus d’une fois, la fonction renvoie l’index de la première valeur correspondance. <text:span text:style-name="T310">Dans ce cas seulement, v</text:span>ous pouvez rechercher des expressions régulières ou des caractères génériques (si activés dans les options de calcul).</text:p>
      <text:p text:style-name="P177">Si <text:span text:style-name="Strong_20_Emphasis">type</text:span> = 1 ou que le troisième paramètre est manquant, l’index de la dernière valeur qui est inférieure ou égale au critère de recherche est renvoyé. Cela s’applique quand la matrice recherchée n’est pas triée. Pour <text:span text:style-name="Strong_20_Emphasis">type</text:span> = -1, la première valeur qui est supérieure ou égale est renvoyée.</text:p>
      <text:p text:style-name="En-tête_20_de_20_fonction"><text:alphabetical-index-mark-start text:id="IMark2169709562584"/>EXTRAIRE.DONNEES.PILOTE<text:alphabetical-index-mark-end text:id="IMark2169709562584"/> (champ ; table_<text:span text:style-name="T131">dynamique</text:span> ; champ1 ; el1 ; champ2 ; el2 ; … ; champ30 ; el30)<text:line-break/>EXTRAIRE.DONNEES.PILOTE (table_<text:span text:style-name="T131">dynamique</text:span> ; <text:span text:style-name="T311">contraintes)</text:span><text:tab/>GETPIVOTDATA</text:p>
      <text:p text:style-name="P178">Renvoie une valeur de résultat d’une table d<text:span text:style-name="T103">ynamique</text:span>. La valeur est adressée en utilisant des noms de champ et d’élément, elle reste donc valide si la mise en page de la table dynamique est modifiée.</text:p>
      <text:p text:style-name="P178"><text:soft-page-break/><text:span text:style-name="Strong_20_Emphasis">champ</text:span> correspond au champ recherché. La chaîne peut être le nom de la colonne source, ou le nom de champ de données comme affiché dans la table (comme "Somme-Ventes").</text:p>
      <text:p text:style-name="P178"><text:span text:style-name="Strong_20_Emphasis">table_</text:span><text:span text:style-name="Strong_20_Emphasis"><text:span text:style-name="T103">dynamique</text:span></text:span> est une cellule ou une plage à l’intérieur de la table <text:span text:style-name="T103">dynamique</text:span> à examiner. Si la plage de cellules contient plusieurs tables dynamique<text:span text:style-name="T311">s</text:span>, la table qui a été créée en dernier est utilisée.</text:p>
      <text:p text:style-name="P178"><text:span text:style-name="Strong_20_Emphasis">champ1</text:span> et <text:span text:style-name="Strong_20_Emphasis">el1</text:span> à <text:span text:style-name="Strong_20_Emphasis">champ30</text:span> et <text:span text:style-name="Strong_20_Emphasis">el30</text:span> (facultatif<text:span text:style-name="T311">s</text:span>) sont les couples permettant de sélectionner les données à examiner. Si aucune paire <text:span text:style-name="Strong_20_Emphasis"><text:span text:style-name="T311">c</text:span></text:span><text:span text:style-name="Strong_20_Emphasis">hampn</text:span>/ <text:span text:style-name="Strong_20_Emphasis"><text:span text:style-name="T311">e</text:span></text:span><text:span text:style-name="Strong_20_Emphasis">ln</text:span> n’est donnée, le grand total est renvoyé. Sinon, chaque paire ajoute la contrainte que le résultat doit être satisfait. <text:span text:style-name="Strong_20_Emphasis"><text:span text:style-name="T311">c</text:span></text:span><text:span text:style-name="Strong_20_Emphasis">hampn</text:span> est le nom d’un champ de la table dynamique. <text:span text:style-name="Strong_20_Emphasis"><text:span text:style-name="T311">e</text:span></text:span><text:span text:style-name="Strong_20_Emphasis">ln</text:span> est le nom d’un élément de ce champ.</text:p>
      <text:p text:style-name="List_20_Contents"><text:bookmark text:name="par_id6454969"/>Si la table dynamique contient une valeur de résultat unique qui répond à toutes les contraintes, ou un résultat de sous-total qui résume toutes les valeurs correspondantes, ce résultat est renvoyé. S’il n’y a pas de résultat correspondant, ou plusieurs résultats sans sous-total pour eux, une erreur est renvoyée. Ces conditions s’appliquent aux résultats qui sont inclus dans la table dynamique.</text:p>
      <text:p text:style-name="List_20_Contents"><text:bookmark text:name="par_id79042"/>Si la source de données contient des entrées qui sont cachées par des paramètres de la table dynamique, ils sont ignorés. L’ordre des paires <text:span text:style-name="Strong_20_Emphasis"><text:span text:style-name="T311">c</text:span></text:span><text:span text:style-name="Strong_20_Emphasis">hamp</text:span><text:span text:style-name="Strong_20_Emphasis"><text:span text:style-name="T311">n</text:span></text:span>/<text:span text:style-name="Strong_20_Emphasis"><text:span text:style-name="T311">e</text:span></text:span><text:span text:style-name="Strong_20_Emphasis">l</text:span><text:span text:style-name="Strong_20_Emphasis"><text:span text:style-name="T311">n</text:span></text:span> est significatif. Les noms du champ et de l’élément ne sont pas sensibles à la casse.</text:p>
      <text:p text:style-name="List_20_Contents"><text:bookmark text:name="par_id7928708"/>Si aucune contrainte pour un champ de page n’est donnée, la valeur de champ sélectionnée est implicitement utilisée. Si une contrainte est donnée pour un champ de page, il doit correspondre à la valeur de champ sélectionnée, sinon une erreur est renvoyée. Les champs de page sont les champs en haut à gauche d’une table dynamique, peuplés en utilisant la zone <text:span text:style-name="Strong_20_Emphasis">Champs de page</text:span> de la boîte de dialogue de <text:span text:style-name="Emphasis"><text:span text:style-name="T312">M</text:span></text:span><text:span text:style-name="Emphasis">ise en page d’une table dynamique</text:span>. Pour chaque champ de page, un élément (valeur) peut être sélectionné, ce qui signifie que seul cet élément est inclus dans le calcul.</text:p>
      <text:p text:style-name="List_20_Contents"><text:bookmark text:name="par_id3864253"/>Les valeurs de sous-total de la table dynamique sont utilisées uniquement si elles utilisent la fonction « auto » (excepté lorsque spécifié dans la contrainte, voir Seconde syntaxe ci-dessous).</text:p>
      <text:p text:style-name="List_20_Contents"><text:span text:style-name="Strong_20_Emphasis">Seconde syntaxe</text:span></text:p>
      <text:p text:style-name="P178">La seconde syntaxe est supposée si deux paramètres exactement sont donnés, dans lesquels le premier paramètre est une cellule ou une référence de plage de cellule.</text:p>
      <text:p text:style-name="List_20_Contents"><text:bookmark text:name="par_id9937131"/><text:span text:style-name="Strong_20_Emphasis">table</text:span><text:span text:style-name="Strong_20_Emphasis"><text:span text:style-name="T312">_</text:span></text:span><text:span text:style-name="Strong_20_Emphasis">dynamique</text:span> a la même signification que dans la première syntaxe.</text:p>
      <text:p text:style-name="List_20_Contents"><text:bookmark text:name="par_id5616626"/><text:span text:style-name="Strong_20_Emphasis">contraintes</text:span> est une liste séparée par des espaces. Les entrées peuvent contenir des guillemets simples. Toute la chaîne doit être entre guillemets doubles, à moins de référencer la chaîne à partir d’une autre cellule.</text:p>
      <text:p text:style-name="List_20_Contents"><text:bookmark text:name="par_id4076357"/>Une des entrées peut être le nom d’<text:span text:style-name="T312">un</text:span> champ de données. Le nom d<text:span text:style-name="T312">u</text:span> champ de données peut être ignoré si la table dynamique contient un champ de données unique, sinon il doit être présent.</text:p>
      <text:p text:style-name="List_20_Contents"><text:bookmark text:name="par_id8231757"/>Chacune des autres entrées spécifie une contrainte de la forme <text:span text:style-name="Strong_20_Emphasis">Champ[Élément]</text:span> (avec le<text:span text:style-name="T312">s</text:span> caractère<text:span text:style-name="T312">s</text:span> littéra<text:span text:style-name="T312">ux</text:span> [ et ]) ou seulement <text:span text:style-name="Strong_20_Emphasis">Élément</text:span> si le nom de l’élément est unique à travers tous les champs qui sont utilisés dans la table dynamique.</text:p>
      <text:p text:style-name="List_20_Contents"><text:bookmark text:name="par_id3168736"/>Un nom de fonction peut être ajouté de la forme <text:span text:style-name="Strong_20_Emphasis">Champ[Élément;</text:span><text:span text:style-name="Strong_20_Emphasis"><text:span text:style-name="T104">F</text:span></text:span><text:span text:style-name="Strong_20_Emphasis">onction]</text:span> qui entraînera la contrainte de faire correspondre seulement les valeurs de sous-total qui utilisent cette fonction. Les noms possibles de la fonction sont Somme, Nombre, Moyenne, Max, Min, Pro<text:soft-page-break/>duit, Nombre (seulement), BDECARTYPE (échantillon), BDECARTYPEP (population), VAR (échantillon) et VARP (population), la casse n’est pas sensible.</text:p>
      <text:p text:style-name="En-tête_20_de_20_fonction"><text:alphabetical-index-mark-start text:id="IMark2169709561912"/>FEUILLE<text:alphabetical-index-mark-end text:id="IMark2169709561912"/>(ref)<text:tab/>SHEET</text:p>
      <text:p text:style-name="List_20_Contents">Renvoie le numéro de la feuille de la référence de cellule<text:span text:style-name="T313">s</text:span> <text:span text:style-name="T313">ou de la chaîne représentant un nom de feuille</text:span> <text:span text:style-name="Strong_20_Emphasis">ref</text:span> (facultatif). Si <text:span text:style-name="Strong_20_Emphasis">ref</text:span> est omis, renvoie le numéro de la feuille dans laquelle se trouve la formule.</text:p>
      <text:p text:style-name="En-tête_20_de_20_fonction"><text:alphabetical-index-mark-start text:id="IMark2169709562392"/>FEUILLES<text:alphabetical-index-mark-end text:id="IMark2169709562392"/>(ref)<text:tab/>SHEETS</text:p>
      <text:p text:style-name="List_20_Contents">Renvoie le nombre de feuilles du document dans lequel se trouve la référence de cellule <text:span text:style-name="Strong_20_Emphasis">ref</text:span> (facultatif). Si <text:span text:style-name="Strong_20_Emphasis">ref</text:span> est omis, renvoie le nombre de feuilles du document en cours.</text:p>
      <text:p text:style-name="En-tête_20_de_20_fonction"><text:alphabetical-index-mark-start text:id="IMark2169709561720"/>INDEX<text:alphabetical-index-mark-end text:id="IMark2169709561720"/>(ref ; lig ; col ; plage)<text:tab/>INDEX</text:p>
      <text:p text:style-name="P179">Renvoie une sous-plage, spécifiée par le numéro de colonne et de ligne, ou un index de plage facultatif. En fonction du contexte, <text:span text:style-name="Fonction">INDEX</text:span> renvoie une référence ou du contenu.</text:p>
      <text:p text:style-name="P179"><text:span text:style-name="Strong_20_Emphasis">ref</text:span> est une référence, saisie soit directement ou en spécifiant le nom d’une plage ; si la référence consiste en des plages multiples, vous devez mettre la référence ou le nom de la plage entre parenthèses. <text:span text:style-name="Strong_20_Emphasis">lig</text:span> (facultatif) représente l’index de la ligne de la plage de référence pour laquelle une valeur est renvoyée ; si 0 (pas de ligne spécifique), toutes les lignes référencées sont renvoyées. <text:span text:style-name="Strong_20_Emphasis">col</text:span> (facultatif) représente l’index de la colonne de la plage de références pour laquelle une valeur est renvoyée ; si 0 (pas de colonne spécifique), toutes les colonnes référencées sont renvoyées. <text:span text:style-name="Strong_20_Emphasis">plage</text:span> (facultatif) représente l’index de la sous-plage si elle réfère à une plage multiple.</text:p>
      <text:p text:style-name="En-tête_20_de_20_fonction"><text:alphabetical-index-mark-start text:id="IMark2169709562776"/>INDIRECT<text:alphabetical-index-mark-end text:id="IMark2169709562776"/>(ref ; type)<text:tab/>INDIRECT</text:p>
      <text:p text:style-name="List_20_Contents">Renvoie la référence spécifiée par la chaîne de texte <text:span text:style-name="Strong_20_Emphasis">ref</text:span>. <text:span text:style-name="Strong_20_Emphasis">type</text:span> (facultatif) : si 0, la notation L1C1 est utilisée et <text:span text:style-name="Fonction">INDIRECT</text:span> attend le point d’exclamation <text:span text:style-name="T314">(!)</text:span> comme séparateur de noms de feuilles ; sinon, la notation A1 est utilisée et <text:span text:style-name="Fonction">INDIRECT</text:span> attend le point <text:span text:style-name="T314">(.)</text:span> comme séparateur de noms de feuilles.</text:p>
      <text:p text:style-name="List_20_Contents">Si vous ouvrez un classeur Excel qui utilise des adresses indirectes calculées à partir de fonctions de chaîne, les adresses des feuilles ne seront pas traduites automatiquement. Par exemple, l’adresse Excel dans INDIRECT("[nomfichier]nomfeuille!"&amp;B1) n’est pas convertie en une adresse Calc dans INDIRECT("nomfichier#feuille."&amp;B1).</text:p>
      <text:p text:style-name="P180">La fonction <text:span text:style-name="Fonction">INDIRECT</text:span> est enregistrée dans le format ODF 1.0/1.1 sans conversion. Si le second argument est présent, une ancienne version renverra une erreur pour cette fonction.</text:p>
      <text:p text:style-name="En-tête_20_de_20_fonction"><text:alphabetical-index-mark-start text:id="IMark2169709561144"/>LIEN.HYPERTEXTE<text:alphabetical-index-mark-end text:id="IMark2169709561144"/>(URL ; texte)<text:tab/>HYPERLINK</text:p>
      <text:p text:style-name="List_20_Contents">Permet <text:span text:style-name="T315">d’ouvrir le lien hypertexte spécifié par </text:span><text:span text:style-name="Strong_20_Emphasis"><text:span text:style-name="T315">URL</text:span></text:span>, lorsque vous cliquez sur une cellule qui contient cette fonction. <text:span text:style-name="Strong_20_Emphasis">texte</text:span> est le texte qui est affiché dans la cellule et le résultat de la fonction ; si omis, <text:span text:style-name="Strong_20_Emphasis">URL</text:span> est affiché dans le texte de la cellule et dans le résultat de la fonction.</text:p>
      <text:p text:style-name="P181">Si les arguments sont des chaînes, ils doivent être saisis entre guillemets doubles.</text:p>
      <text:p text:style-name="En-tête_20_de_20_fonction"><text:alphabetical-index-mark-start text:id="IMark2169709561336"/>LIGNE<text:alphabetical-index-mark-end text:id="IMark2169709561336"/>(ref)<text:tab/>ROW</text:p>
      <text:p text:style-name="List_20_Contents">Renvoie le numéro de ligne de la référence de cellule <text:span text:style-name="Strong_20_Emphasis">ref</text:span> (facultatif). Si <text:span text:style-name="Strong_20_Emphasis">ref</text:span> est une cellule, le numéro de ligne de la cellule est renvoyé. Si <text:span text:style-name="Strong_20_Emphasis">ref</text:span> est une plage de cellules et <text:span text:style-name="T316">que </text:span>la formule est une formule de matrice, les numéros de ligne correspondants sont renvoyés dans une matrice à colonne unique. Si <text:span text:style-name="Emphasis">ref</text:span> est une plage de cellules et <text:span text:style-name="T316">que </text:span>la formule n’est pas une formule de matrice, seul le numéro de ligne de la première cellule de la plage est renvoyé. Si <text:span text:style-name="Strong_20_Emphasis">ref</text:span> est omis, <text:span text:style-name="T316">la fonction </text:span>renvoie le numéro de la ligne dans laquelle se trouve la formule.</text:p>
      <text:p text:style-name="En-tête_20_de_20_fonction"><text:soft-page-break/><text:alphabetical-index-mark-start text:id="IMark2169709562200"/>LIGNES<text:alphabetical-index-mark-end text:id="IMark2169709562200"/>(matrice)<text:tab/>ROWS</text:p>
      <text:p text:style-name="List_20_Contents">Renvoie le nombre de lignes de la matrice <text:span text:style-name="Strong_20_Emphasis">matrice</text:span>.</text:p>
      <text:p text:style-name="En-tête_20_de_20_fonction"><text:alphabetical-index-mark-start text:id="IMark2169709560760"/>RECHERCHE<text:alphabetical-index-mark-end text:id="IMark2169709560760"/>(critère ; vecteur_recherche ; vecteur_résultat)<text:tab/>LOOKUP</text:p>
      <text:p text:style-name="P182">Renvoie le contenu d’une cellule pour une plage <text:span text:style-name="T316">soit</text:span> d’une colonne seule, <text:span text:style-name="T316">soit</text:span> d’une ligne seule. Facultativement, la valeur assignée (du même ind<text:span text:style-name="T317">ice</text:span>) est renvoyée dans une colonne et une ligne différente. À l’opposé de <text:span text:style-name="Fonction"><text:bookmark-ref text:reference-format="text" text:ref-name="RECHERCHEV">RECHERCHEV</text:bookmark-ref></text:span><text:s/>et <text:span text:style-name="Fonction"><text:bookmark-ref text:reference-format="text" text:ref-name="RECHERCHEH">RECHERCHEH</text:bookmark-ref></text:span>, les vecteurs de recherche et de résultat peuvent être à des positions différentes ; ils n’ont pas à être adjacents. De plus, le vecteur de recherche pour <text:span text:style-name="Fonction">RECHERCHE</text:span> doit être trié en ordre croissant, sinon la recherche ne renvoie aucun résultat exploitable. La recherche prend en charge les caractères génériques ou les expressions régulières .</text:p>
      <text:p text:style-name="P182">Si la fonction RECHERCHE ne trouve pas le critère de recherche, elle renvoie la valeur la plus grande (inférieure ou égale au critère de recherche) trouvée dans le vecteur de recherche.</text:p>
      <text:p text:style-name="P182"><text:span text:style-name="Strong_20_Emphasis">critère</text:span> est la valeur recherchée, saisie soit directement soit comme une référence. <text:span text:style-name="Strong_20_Emphasis">vecteur_recherche</text:span> est la zone d’une ligne seule ou d’une colonne seule <text:span text:style-name="T105">où la recherche est effectuée</text:span>. <text:span text:style-name="Strong_20_Emphasis">vecteur_résultat</text:span> (facultatif) est une autre plage d’une ligne seule ou d’une colonne seule où le résultat de la fonction est pris. Le résultat est la cellule du vecteur de résultat avec le même ind<text:span text:style-name="T317">ice</text:span> que l’instance trouvée dans le vecteur de recherche.</text:p>
      <text:p text:style-name="En-tête_20_de_20_fonction"><text:bookmark-start text:name="RECHERCHEH"/><text:alphabetical-index-mark-start text:id="IMark2169709560760"/>RECHERCHEH<text:bookmark-end text:name="RECHERCHEH"/><text:alphabetical-index-mark-end text:id="IMark2169709560760"/>(critère ; matrice ; indice ; tri)<text:tab/>HLOOKUP</text:p>
      <text:p text:style-name="List_20_Contents">Vérifie si la première ligne d’une matrice comporte une valeur spécifique et renvoie alors la valeur <text:span text:style-name="T319">à l’intersection </text:span>d<text:span text:style-name="T319">e</text:span> <text:span text:style-name="T106">la</text:span> ligne de la matrice <text:span text:style-name="T318">transmise dans </text:span><text:span text:style-name="Strong_20_Emphasis"><text:span text:style-name="T318">indice</text:span></text:span><text:span text:style-name="T318"> et</text:span> d<text:span text:style-name="T319">e</text:span> la colonne <text:span text:style-name="T318">où le critère cherché a été trouvé</text:span>. <text:span text:style-name="Strong_20_Emphasis">critère</text:span> est la valeur recherchée dans la première ligne de la matrice. <text:span text:style-name="Strong_20_Emphasis">matrice</text:span> est la référence qui doit comprendre au moins deux lignes. <text:span text:style-name="Strong_20_Emphasis">indice</text:span> est le numéro de la ligne dans la matrice qui contient les valeurs devant être renvoyées, la première ligne ayant le numéro 1. <text:span text:style-name="Strong_20_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ext:p text:style-name="En-tête_20_de_20_fonction"><text:bookmark-start text:name="RECHERCHEV"/><text:alphabetical-index-mark-start text:id="IMark2169709562296"/>RECHERCHEV<text:bookmark-end text:name="RECHERCHEV"/><text:alphabetical-index-mark-end text:id="IMark2169709562296"/>(critère ; matrice ; indice ; tri)<text:tab/>VLOOKUP</text:p>
      <text:p text:style-name="P183">Vérifie si la première colonne d’une matrice comporte une valeur spécifique et renvoie alors la valeur <text:span text:style-name="T319">à l’intersection </text:span>d<text:span text:style-name="T319">e</text:span> <text:span text:style-name="T106">la</text:span> <text:span text:style-name="T107">colon</text:span>ne de la matrice <text:span text:style-name="T318">transmise dans </text:span><text:span text:style-name="Strong_20_Emphasis"><text:span text:style-name="T318">indice</text:span></text:span><text:span text:style-name="T318"> et</text:span> d<text:span text:style-name="T319">e</text:span> la <text:span text:style-name="T107">lig</text:span>ne <text:span text:style-name="T318">où le critère cherché a été trouvé</text:span>. <text:span text:style-name="Strong_20_Emphasis">critère</text:span> est la valeur recherchée dans la première colonne de la matrice. <text:span text:style-name="Strong_20_Emphasis">matrice</text:span> est la référence qui doit comprendre au moins deux colonnes. <text:span text:style-name="Strong_20_Emphasis">indice</text:span> est le numéro de la colonne dans la matrice qui contient les valeurs devant être renvoyées, la première colonne ayant le numéro 1. <text:span text:style-name="Strong_20_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ext:p text:style-name="En-tête_20_de_20_fonction"><text:alphabetical-index-mark-start text:id="IMark2169709557112"/>STYLE<text:alphabetical-index-mark-end text:id="IMark2169709557112"/>(style ; temps ; style2)<text:tab/>STYLE</text:p>
      <text:p text:style-name="List_20_Contents">Applique un style à la cellule contenant la formule. <text:span text:style-name="Strong_20_Emphasis">style</text:span> est le nom d’un style de cellule assigné à la cellule. <text:span text:style-name="Strong_20_Emphasis">temps</text:span> (facultatif) correspond à une période indiquée en secondes <text:span text:style-name="T320">après laquelle le style </text:span><text:span text:style-name="Strong_20_Emphasis"><text:span text:style-name="T320">style2</text:span></text:span><text:span text:style-name="T320"> est appliqué</text:span> ; si omis, le style est conservé. <text:span text:style-name="Strong_20_Emphasis">style2</text:span> (facultatif) est le nom d’un style de cellule assigné à la cellule après que temps soit écoulé ; si omis, le style "Standard" est appliqué. Les noms de style doivent être saisis entre guillemets.</text:p>
      <text:p text:style-name="P198">Cette fonction renvoie toujours 0, ce qui permet de l’ajouter à une autre fonction sans en changer la valeur.</text:p>
      <text:p text:style-name="En-tête_20_de_20_fonction"><text:soft-page-break/><text:alphabetical-index-mark-start text:id="IMark2169709560760"/>TYPE.ERREUR<text:alphabetical-index-mark-end text:id="IMark2169709560760"/><text:span text:style-name="T321">(valeur_erreur)<text:tab/>ERROR.TYPE</text:span></text:p>
      <text:p text:style-name="List_20_Contents">Renvoie un nombre représentant un type d’erreur spécifique ou la valeur d’erreur #N/A s’il n’y a pas d’erreur. <text:span text:style-name="Strong_20_Emphasis">valeur_erreur</text:span> <text:span text:style-name="T108">est la</text:span> valeur d’erreur ou une référence à une cellule, dont la valeur doit être exécutée.</text:p>
      <table:table table:name="Tableau15" table:style-name="Tableau15" table:template-name="Tableau Doc Libo">
        <table:table-column table:style-name="Tableau15.A"/>
        <table:table-column table:style-name="Tableau15.B"/>
        <table:table-header-rows>
          <table:table-row table:style-name="Tableau15.1">
            <table:table-cell table:style-name="Tableau15.A1" office:value-type="string">
              <text:p text:style-name="Table_20_Heading">Valeur d’erreur</text:p>
            </table:table-cell>
            <table:table-cell table:style-name="Tableau15.A1" office:value-type="string">
              <text:p text:style-name="Table_20_Heading">Retours</text:p>
            </table:table-cell>
          </table:table-row>
        </table:table-header-rows>
        <table:table-row>
          <table:table-cell table:style-name="Tableau15.A2" office:value-type="string">
            <text:p text:style-name="Table_20_Contents">Err:511</text:p>
          </table:table-cell>
          <table:table-cell table:style-name="Tableau15.A2" office:value-type="string">
            <text:p text:style-name="Table_20_Contents">1</text:p>
          </table:table-cell>
        </table:table-row>
        <table:table-row>
          <table:table-cell table:style-name="Tableau15.A2" office:value-type="string">
            <text:p text:style-name="Table_20_Contents">#DIV/0!</text:p>
          </table:table-cell>
          <table:table-cell table:style-name="Tableau15.A2" office:value-type="string">
            <text:p text:style-name="Table_20_Contents">2</text:p>
          </table:table-cell>
        </table:table-row>
        <table:table-row>
          <table:table-cell table:style-name="Tableau15.A2" office:value-type="string">
            <text:p text:style-name="Table_20_Contents">#VALEUR !</text:p>
          </table:table-cell>
          <table:table-cell table:style-name="Tableau15.A2" office:value-type="string">
            <text:p text:style-name="Table_20_Contents">3</text:p>
          </table:table-cell>
        </table:table-row>
        <table:table-row>
          <table:table-cell table:style-name="Tableau15.A2" office:value-type="string">
            <text:p text:style-name="Table_20_Contents">#RÉF !</text:p>
          </table:table-cell>
          <table:table-cell table:style-name="Tableau15.A2" office:value-type="string">
            <text:p text:style-name="Table_20_Contents">4</text:p>
          </table:table-cell>
        </table:table-row>
        <table:table-row>
          <table:table-cell table:style-name="Tableau15.A2" office:value-type="string">
            <text:p text:style-name="Table_20_Contents">#NOM ?</text:p>
          </table:table-cell>
          <table:table-cell table:style-name="Tableau15.A2" office:value-type="string">
            <text:p text:style-name="Table_20_Contents">5</text:p>
          </table:table-cell>
        </table:table-row>
        <table:table-row>
          <table:table-cell table:style-name="Tableau15.A2" office:value-type="string">
            <text:p text:style-name="Table_20_Contents">#NUM !</text:p>
          </table:table-cell>
          <table:table-cell table:style-name="Tableau15.A2" office:value-type="string">
            <text:p text:style-name="Table_20_Contents">6</text:p>
          </table:table-cell>
        </table:table-row>
        <table:table-row>
          <table:table-cell table:style-name="Tableau15.A2" office:value-type="string">
            <text:p text:style-name="Table_20_Contents">#N/A</text:p>
          </table:table-cell>
          <table:table-cell table:style-name="Tableau15.A2" office:value-type="string">
            <text:p text:style-name="Table_20_Contents">7</text:p>
          </table:table-cell>
        </table:table-row>
        <table:table-row>
          <table:table-cell table:style-name="Tableau15.A2" office:value-type="string">
            <text:p text:style-name="Table_20_Contents">Tout autre</text:p>
          </table:table-cell>
          <table:table-cell table:style-name="Tableau15.A2" office:value-type="string">
            <text:p text:style-name="Table_20_Contents">#N/A</text:p>
          </table:table-cell>
        </table:table-row>
      </table:table>
      <text:p text:style-name="En-tête_20_de_20_fonction"><text:alphabetical-index-mark-start text:id="IMark2169709561336"/>TYPEERREUR<text:alphabetical-index-mark-end text:id="IMark2169709561336"/>(référence)<text:tab/>ERRORTYPE</text:p>
      <text:p text:style-name="List_20_Contents">Renvoie le numéro correspondant à une valeur d’erreur survenue dans la cellule référencée par <text:span text:style-name="Strong_20_Emphasis">référence</text:span>. En cas d’erreur, la fonction renvoie une valeur logique ou numérique.</text:p>
      <text:p text:style-name="En-tête_20_de_20_fonction"><text:alphabetical-index-mark-start text:id="IMark2169709558360"/>ZONES<text:alphabetical-index-mark-end text:id="IMark2169709558360"/>(référence)<text:tab/>AREAS</text:p>
      <text:p text:style-name="List_20_Contents">Renvoie le nombre de plages individuelles appartenant à la plage multiple <text:span text:style-name="Strong_20_Emphasis">référence</text:span>. <text:span text:style-name="T322">Une plage peut être constituée de cellules adjacentes ou d’une cellule unique.</text:span></text:p>
      <text:p text:style-name="P184">La fonction attend un seul argument. Si vous transmettez plusieurs plages, elles doivent être placées entre parenthèses et séparées par des points-virgules (;) qui sont automatiquement convertis en opérateur tilde (~), utilisé pour joindre les plages.</text:p>
      <text:h text:style-name="Heading_20_1" text:outline-level="1"><text:bookmark-start text:name="__RefHeading___Toc62866_565800786"/>Fonctions texte<text:bookmark-end text:name="__RefHeading___Toc62866_565800786"/></text:h>
      <text:p text:style-name="Text_20_body">Utilisez les fonctions texte de Calc pour rechercher ou manipuler des chaînes de texte ou des codes de caractères.</text:p>
      <text:p text:style-name="P233">Les fonctions suivantes sont proposées sous deux formes :</text:p>
      <text:list xml:id="list132335233262685" text:continue-list="list132335189348406" text:style-name="List_20_1">
        <text:list-item>
          <text:p text:style-name="P266">CHERCHE/CHERCHEB</text:p>
        </text:list-item>
        <text:list-item>
          <text:p text:style-name="P266">DROITE/DROITEB</text:p>
        </text:list-item>
        <text:list-item>
          <text:p text:style-name="P266">GAUCHE/GAUCHEB</text:p>
        </text:list-item>
        <text:list-item>
          <text:p text:style-name="P266">NBCAR/NBCARB</text:p>
        </text:list-item>
        <text:list-item>
          <text:p text:style-name="P266">REMPLACER/REMPLACERB</text:p>
        </text:list-item>
        <text:list-item>
          <text:p text:style-name="P266">STXT/STXTB</text:p>
        </text:list-item>
        <text:list-item>
          <text:p text:style-name="P266">TROUVE/TROUVEB</text:p>
        </text:list-item>
      </text:list>
      <text:p text:style-name="P233">Dans chaque cas, la première nommée est conçue pour être utilisée avec les langues qui utilisent un jeu de caractères sur un seul octet (SBCS), alors que la seconde (dont le nom se termine par B) est conçue pour être utilisée avec les langues qui utilisent un jeu de caractères sur deux octets (DBCS)</text:p>
      <text:p text:style-name="En-tête_20_de_20_fonction"><text:soft-page-break/><text:alphabetical-index-mark-start text:id="IMark2169709562584"/>ARABE<text:alphabetical-index-mark-end text:id="IMark2169709562584"/>(texte)<text:tab/>ARABIC</text:p>
      <text:p text:style-name="List_20_Contents">Renvoie la valeur d’u<text:span text:style-name="T323">n nombre en</text:span> chiffre<text:span text:style-name="T323">s</text:span> romain<text:span text:style-name="T323">s compris entre 0 et 3 999 ("MMMIM").</text:span> <text:span text:style-name="Strong_20_Emphasis">texte</text:span> <text:span text:style-name="T323">est le texte qui représente ce nombre en chiffres romains, sans distinguer les majuscules des minuscules et entre guillemets</text:span>.</text:p>
      <text:p text:style-name="En-tête_20_de_20_fonction"><text:alphabetical-index-mark-start text:id="IMark2169709558552"/>ASC<text:alphabetical-index-mark-end text:id="IMark2169709558552"/>(texte)<text:tab/>ASC</text:p>
      <text:p text:style-name="List_20_Contents">Convertit sous forme de texte des caractères ASCII et katakana pleine-chasse en caractères demi-chasse <text:span text:style-name="T323">et renvoie une chaîne de</text:span> texte. <text:span text:style-name="Strong_20_Emphasis"><text:span text:style-name="T323">texte</text:span></text:span><text:span text:style-name="T323"> est le texte qui contient les caractères à convertir.</text:span></text:p>
      <text:p text:style-name="En-tête_20_de_20_fonction"><text:alphabetical-index-mark-start text:id="IMark2169709559704"/>BAHTTEXTE<text:alphabetical-index-mark-end text:id="IMark2169709559704"/>(n)<text:tab/>BAHTTEXT</text:p>
      <text:p text:style-name="List_20_Contents">Convertit le nombre <text:span text:style-name="Strong_20_Emphasis">n</text:span> en texte thaï. <text:span text:style-name="T324">Le nom de </text:span>la devise (Baht) <text:span text:style-name="T324">est ajouté à la partie entière </text:span>et Satang <text:span text:style-name="T324">à sa partie décimale</text:span>.</text:p>
      <text:p text:style-name="En-tête_20_de_20_fonction"><text:alphabetical-index-mark-start text:id="IMark2169709557208"/>BASE<text:alphabetical-index-mark-end text:id="IMark2169709557208"/>(n ; base ; longueur_min)<text:tab/>BASE</text:p>
      <text:p text:style-name="List_20_Contents">Convertit en texte le nombre <text:span text:style-name="Strong_20_Emphasis">n</text:span> <text:span text:style-name="T324">entier positif dans</text:span> la base spécifiée. <text:span text:style-name="Strong_20_Emphasis">base</text:span> indique la base <text:span text:style-name="T324">entre 2 et 36</text:span>. <text:span text:style-name="Strong_20_Emphasis">longueur_min</text:span> (facultatif) détermine la longueur minimum de la séquence de caractères à créer ; si le texte est plus court, des zéros sont ajoutés à la gauche de la chaîne.</text:p>
      <text:p text:style-name="En-tête_20_de_20_fonction"><text:alphabetical-index-mark-start text:id="IMark2169709561912"/>CAR<text:alphabetical-index-mark-end text:id="IMark2169709561912"/>(n)<text:tab/>CHAR</text:p>
      <text:p text:style-name="List_20_Contents">Convertit le nombre <text:span text:style-name="Strong_20_Emphasis">n</text:span> en caractère en fonction du tableau de code actif.</text:p>
      <text:p text:style-name="P185"><text:span text:style-name="Strong_20_Emphasis"><text:span text:style-name="T325">n</text:span></text:span> <text:span text:style-name="T325">est compris entre 1 et 255. Les codes supérieurs à 127 dépendent des réglages de votre système (iso-8859-1, iso-8859-2, Windows-1252, Windows-1250 par exemple) et peuvent donc ne pas être portables.</text:span></text:p>
      <text:p text:style-name="P41"><text:alphabetical-index-mark-start text:id="IMark2169709557400"/>CHERCHE<text:alphabetical-index-mark-end text:id="IMark2169709557400"/>(texte1 ; texte2 ; position)<text:tab/>FIND</text:p>
      <text:p text:style-name="P41"><text:alphabetical-index-mark-start text:id="IMark2169709560856"/>CHERCHE<text:span text:style-name="T326">B</text:span><text:alphabetical-index-mark-end text:id="IMark2169709560856"/>(texte1 ; texte2 ; position)<text:tab/>FIND<text:span text:style-name="T326">B</text:span></text:p>
      <text:p text:style-name="List_20_Contents">Renvoie l’emplacement du segment de texte <text:span text:style-name="Strong_20_Emphasis">texte1</text:span> dans la chaîne de caractères <text:span text:style-name="Strong_20_Emphasis">texte2</text:span>. <text:span text:style-name="Strong_20_Emphasis">position</text:span> (facultatif) est la position où la recherche doit commencer. <text:span text:style-name="T326">Les textes doivent être saisis entre guillemets.</text:span></text:p>
      <text:p text:style-name="En-tête_20_de_20_fonction"><text:alphabetical-index-mark-start text:id="IMark2169709561816"/>CNUM<text:alphabetical-index-mark-end text:id="IMark2169709561816"/>(texte)<text:tab/>VALUE</text:p>
      <text:p text:style-name="List_20_Contents">Convertit la chaîne de texte <text:span text:style-name="Strong_20_Emphasis">texte</text:span> en nombre.</text:p>
      <text:p text:style-name="En-tête_20_de_20_fonction"><text:alphabetical-index-mark-start text:id="IMark2169709562872"/>CODE<text:alphabetical-index-mark-end text:id="IMark2169709562872"/>(texte)<text:tab/>CODE</text:p>
      <text:p text:style-name="List_20_Contents">Renvoie le numéro de code du premier caractère du texte <text:span text:style-name="Strong_20_Emphasis">texte</text:span>.</text:p>
      <text:p text:style-name="P186">Le code utilisé ici n’est pas le code ASCII, mais celui de la table chargée à ce moment-là.<text:span text:style-name="T325"> Les codes supérieurs à 127 dépendent des réglages de votre système (iso-8859-1, iso-8859-2, Windows-1252, Windows-1250 par exemple) et peuvent donc ne pas être portables.</text:span></text:p>
      <text:p text:style-name="En-tête_20_de_20_fonction"><text:alphabetical-index-mark-start text:id="IMark2169709560856"/>CONCAT<text:alphabetical-index-mark-end text:id="IMark2169709560856"/><text:span text:style-name="T327">(c1;c2 ;…)<text:tab/>CONCAT</text:span></text:p>
      <text:p text:style-name="List_20_Contents">Concatène une ou plusieurs chaînes.</text:p>
      <text:p text:style-name="List_20_Contents"><text:span text:style-name="Fonction">CONCAT</text:span> est une amélioration de <text:span text:style-name="Fonction">CONCATENER</text:span>, parce que <text:span text:style-name="Fonction">CONCAT</text:span> accepte <text:span text:style-name="T328">d</text:span>es plages comme arguments, comme B2:E5, K:K ou K:M. Lorsque les plages sont utilisées, les cellules sont <text:span text:style-name="T109">parcouru</text:span>es ligne par ligne (de haut en bas) pour <text:span text:style-name="T328">en </text:span>concaténer <text:span text:style-name="T328">le contenu</text:span>.</text:p>
      <text:p text:style-name="P187"><text:span text:style-name="Strong_20_Emphasis">c1;c2 ;…</text:span> (facultatifs à partir de <text:span text:style-name="Strong_20_Emphasis">c2</text:span>) sont des chaînes ou des références à des cellules ou plages qui contiennent les chaînes à concaténer.</text:p>
      <text:p text:style-name="En-tête_20_de_20_fonction"><text:alphabetical-index-mark-start text:id="IMark2169709560760"/>CONCATENER<text:alphabetical-index-mark-end text:id="IMark2169709560760"/>(t1 ; t2 ; … ; t30)<text:tab/>CONCATENATE</text:p>
      <text:p text:style-name="List_20_Contents">Renvoie la combinaison de plusieurs chaînes de texte <text:span text:style-name="Strong_20_Emphasis">t1</text:span> à <text:span text:style-name="Strong_20_Emphasis">t30</text:span> pour n’en former qu’une.</text:p>
      <text:p text:style-name="En-tête_20_de_20_fonction"><text:soft-page-break/><text:alphabetical-index-mark-start text:id="IMark2169709561144"/>CTXT<text:alphabetical-index-mark-end text:id="IMark2169709561144"/>(n ; décimales ; séparateur)<text:tab/>FIXED</text:p>
      <text:p text:style-name="List_20_Contents">Renvoie le nombre <text:span text:style-name="Strong_20_Emphasis">n</text:span> en tant que texte, <text:span text:style-name="T329">avec un nombre défini de chiffres décimaux et avec séparateur des milliers facultatif</text:span>. <text:span text:style-name="Strong_20_Emphasis">décimales</text:span> représente le nombre de décimales à afficher. <text:span text:style-name="T329">S’il est négatif, le nombre est arrondi en remplaçant ABS(</text:span><text:span text:style-name="Strong_20_Emphasis"><text:span text:style-name="T329">décimales</text:span></text:span><text:span text:style-name="T329">) chiffres par des zéros dans la partie entière et en supprimant la partie décimale.</text:span> <text:span text:style-name="Strong_20_Emphasis">séparateur</text:span> (facultatif) : si 0 ou omis, le séparateur de milliers de votre paramétrage local actuel est appliqué ; sinon, le séparateur de milliers n’est pas utilisé.</text:p>
      <text:p text:style-name="En-tête_20_de_20_fonction"><text:alphabetical-index-mark-start text:id="IMark2169709557304"/>DECIMAL<text:alphabetical-index-mark-end text:id="IMark2169709557304"/>(texte ; racine)<text:tab/>DECIMAL</text:p>
      <text:p text:style-name="P189">Convertit le texte <text:span text:style-name="Strong_20_Emphasis">texte</text:span> <text:span text:style-name="T330">ne comportant que </text:span>des caractères de la base <text:span text:style-name="Strong_20_Emphasis">racine</text:span> en un nombre entier positif. <text:span text:style-name="T330">Espaces et tabulations sont ignorés.</text:span></text:p>
      <text:p text:style-name="P188"><text:span text:style-name="Strong_20_Emphasis">texte</text:span> doit être placé entre guillemets.</text:p>
      <text:p text:style-name="P189"><text:span text:style-name="Strong_20_Emphasis"><text:span text:style-name="T330">racine</text:span></text:span><text:span text:style-name="T330"> est un entier positif entre 2 et 36. Si </text:span><text:span text:style-name="Strong_20_Emphasis"><text:span text:style-name="T330">racine</text:span></text:span><text:span text:style-name="T330"> vaut 16, un x, X, 0x ou </text:span><text:span text:style-name="T110">0</text:span><text:span text:style-name="T330">X initial est ignoré de même qu’un h ou H final. Si </text:span><text:span text:style-name="Strong_20_Emphasis"><text:span text:style-name="T330">racine</text:span></text:span><text:span text:style-name="T330"> vaut 2, un b ou B final est ignoré. Tout autre caractère qui ne représente pas un chiffre dans la base </text:span><text:span text:style-name="Strong_20_Emphasis"><text:span text:style-name="T330">racine</text:span></text:span><text:span text:style-name="T330"> provoque une erreur.</text:span></text:p>
      <text:p text:style-name="P42"><text:alphabetical-index-mark-start text:id="IMark2169709557688"/>DROITE<text:alphabetical-index-mark-end text:id="IMark2169709557688"/>(texte ; n)<text:tab/>RIGHT</text:p>
      <text:p text:style-name="En-tête_20_de_20_fonction"><text:alphabetical-index-mark-start text:id="IMark2169709563064"/>DROITE<text:span text:style-name="T331">B</text:span><text:alphabetical-index-mark-end text:id="IMark2169709563064"/>(texte ; n)<text:tab/>RIGHT<text:span text:style-name="T331">B</text:span></text:p>
      <text:p text:style-name="List_20_Contents">Renvoie le ou les <text:span text:style-name="Strong_20_Emphasis"><text:span text:style-name="T331">n</text:span></text:span><text:span text:style-name="T331"> </text:span>derniers caractères du texte <text:span text:style-name="Strong_20_Emphasis">texte</text:span>. <text:span text:style-name="Strong_20_Emphasis">n</text:span> (facultatif) est le nombre de caractères que vous voulez extraire ; si omis, un seul caractère est renvoyé. <text:span text:style-name="T331">Si </text:span><text:span text:style-name="Strong_20_Emphasis"><text:span text:style-name="T331">n</text:span></text:span><text:span text:style-name="T331"> est plus grand que la longueur de </text:span><text:span text:style-name="Strong_20_Emphasis"><text:span text:style-name="T331">texte</text:span></text:span><text:span text:style-name="T331">, celui-ci est renvoyé en entier.</text:span></text:p>
      <text:p text:style-name="P190">Pour <text:span text:style-name="Fonction">DROITEB</text:span>, <text:span text:style-name="Strong_20_Emphasis">n</text:span> est exprimé en octets (un caractère DBCS est constitué de 2 octets).</text:p>
      <text:p text:style-name="En-tête_20_de_20_fonction"><text:alphabetical-index-mark-start text:id="IMark2169709558648"/>ENCODEURL<text:alphabetical-index-mark-end text:id="IMark2169709558648"/><text:span text:style-name="T331">(texte)<text:tab/>ENCODEURL</text:span></text:p>
      <text:p text:style-name="P190">Renvoie une chaîne de symboles au standard URL en remplaçant les symboles des alphabets nationaux (caractères accentués, alphabets non ASCII ou mots asiatiques) <text:span text:style-name="T332">dans </text:span><text:span text:style-name="Strong_20_Emphasis"><text:span text:style-name="T332">texte</text:span></text:span><text:span text:style-name="T332">.</text:span></text:p>
      <text:p text:style-name="En-tête_20_de_20_fonction"><text:alphabetical-index-mark-start text:id="IMark2169709557400"/>EPURAGE<text:alphabetical-index-mark-end text:id="IMark2169709557400"/>(texte)<text:tab/>CLEAN</text:p>
      <text:p text:style-name="List_20_Contents">Renvoie le texte <text:span text:style-name="Strong_20_Emphasis">texte</text:span> sans les caractères non imprimables. <text:span text:style-name="Strong_20_Emphasis"><text:span text:style-name="T330">texte</text:span></text:span><text:span text:style-name="T330"> doit être placé entre guillemets.</text:span></text:p>
      <text:p text:style-name="En-tête_20_de_20_fonction"><text:alphabetical-index-mark-start text:id="IMark2169709557784"/>EXACT<text:alphabetical-index-mark-end text:id="IMark2169709557784"/>(texte1 ; texte2)<text:tab/>EXACT</text:p>
      <text:p text:style-name="List_20_Contents">Renvoie la valeur VRAI si les deux chaînes de texte <text:span text:style-name="Strong_20_Emphasis">texte1</text:span> et <text:span text:style-name="Strong_20_Emphasis">texte2</text:span> sont identiques. Cette fonction respecte la casse. <text:span text:style-name="Strong_20_Emphasis"><text:span text:style-name="T330">texte1</text:span></text:span><text:span text:style-name="T330"> et </text:span><text:span text:style-name="Strong_20_Emphasis"><text:span text:style-name="T333">texte2</text:span></text:span><text:span text:style-name="T330"> doivent être placés entre guillemets s’ils sont saisis directement.</text:span></text:p>
      <text:p text:style-name="En-tête_20_de_20_fonction"><text:alphabetical-index-mark-start text:id="IMark2169709559800"/>FILTREXML<text:alphabetical-index-mark-end text:id="IMark2169709559800"/><text:span text:style-name="T333">(document;expression)<text:tab/>FILTREXML</text:span></text:p>
      <text:p text:style-name="List_20_Contents">Applique une expression XPath à un document XML.</text:p>
      <text:p text:style-name="List_20_Contents"><text:bookmark text:name="par_id2947469"/><text:span text:style-name="Strong_20_Emphasis">document</text:span> <text:span text:style-name="T333">est une </text:span>chaîne contenant un flux XML valide. <text:bookmark text:name="par_id2847469"/><text:span text:style-name="Strong_20_Emphasis">expression</text:span> <text:span text:style-name="T333">est une</text:span> chaîne contenant une expression XPath correcte.</text:p>
      <text:p text:style-name="En-tête_20_de_20_fonction"><text:alphabetical-index-mark-start text:id="IMark2169709558648"/>FRANC<text:alphabetical-index-mark-end text:id="IMark2169709558648"/>(n ; décimales)<text:tab/>DOLLAR</text:p>
      <text:p text:style-name="List_20_Contents">Convertit le nombre <text:span text:style-name="Strong_20_Emphasis">n</text:span> en un montant dans le format monétaire paramétré par défaut. <text:span text:style-name="Strong_20_Emphasis">décimales</text:span> (facultatif, <text:span text:style-name="T333">2 par défaut</text:span>) est le nombre de décimales à utiliser.</text:p>
      <text:p text:style-name="En-tête_20_de_20_fonction"><text:alphabetical-index-mark-start text:id="IMark2169709558168"/>GAUCHE<text:alphabetical-index-mark-end text:id="IMark2169709558168"/>(texte ; n)<text:tab/>LEFT</text:p>
      <text:p text:style-name="En-tête_20_de_20_fonction"><text:alphabetical-index-mark-start text:id="IMark2169709561816"/>GAUCHE<text:span text:style-name="T334">B</text:span><text:alphabetical-index-mark-end text:id="IMark2169709561816"/>(texte ; n)<text:tab/>LEFT<text:span text:style-name="T334">B</text:span></text:p>
      <text:p text:style-name="List_20_Contents">Renvoie le ou les <text:span text:style-name="Strong_20_Emphasis"><text:span text:style-name="T334">n</text:span></text:span><text:span text:style-name="T334"> </text:span>premiers caractères du texte <text:span text:style-name="Strong_20_Emphasis">texte</text:span>. <text:span text:style-name="Strong_20_Emphasis">n</text:span> (facultatif) est le nombre de caractères que vous voulez extraire ; si omis, un seul caractère est renvoyé. <text:span text:style-name="T331">Si </text:span><text:span text:style-name="Strong_20_Emphasis"><text:span text:style-name="T331">n</text:span></text:span><text:span text:style-name="T331"> est plus grand que la longueur de </text:span><text:span text:style-name="Strong_20_Emphasis"><text:span text:style-name="T331">texte</text:span></text:span><text:span text:style-name="T331">, celui-ci est renvoyé en entier.</text:span></text:p>
      <text:p text:style-name="P190">Pour <text:span text:style-name="Fonction"><text:span text:style-name="T334">GAUCHE</text:span></text:span><text:span text:style-name="Fonction">B</text:span>, <text:span text:style-name="Strong_20_Emphasis">n</text:span> est exprimé en octets (un caractère DBCS est constitué de 2 octets).</text:p>
      <text:p text:style-name="En-tête_20_de_20_fonction"><text:soft-page-break/><text:alphabetical-index-mark-start text:id="IMark2169709557496"/>JIS<text:alphabetical-index-mark-end text:id="IMark2169709557496"/>(texte)<text:tab/>JIS</text:p>
      <text:p text:style-name="List_20_Contents">Convertit des caractères ASCII et katakana demi-chasse en caractères pleine-chasse fournis dans le texte <text:span text:style-name="Strong_20_Emphasis">texte</text:span>.</text:p>
      <text:p text:style-name="En-tête_20_de_20_fonction"><text:alphabetical-index-mark-start text:id="IMark2169709561816"/>JOINDRE.TEXTE<text:alphabetical-index-mark-end text:id="IMark2169709561816"/>(séparateur,ignorer_vide,chaîne1 ; chaîne2 ;…)<text:tab/><text:span text:style-name="T335">TEXTJOIN</text:span></text:p>
      <text:p text:style-name="P191">Concatène une ou plusieurs chaînes et utilise des séparateurs entre elles.</text:p>
      <text:p text:style-name="P191"><text:span text:style-name="Strong_20_Emphasis">séparateur</text:span> est une chaîne de texte et peut être une plage. <text:bookmark text:name="par_id81556228530082"/>Si <text:span text:style-name="Strong_20_Emphasis">séparateur</text:span> est une plage, la plage doit être de la même taille que le nombre de chaînes à joindre. S’il n’y a plus de séparateurs que de chaînes à joindre, les séparateurs ne seront pas tous utilisés. S’il y a moins de séparateurs que de chaînes à joindre, les séparateurs seront de nouveau utilisés à partir du début.</text:p>
      <text:p text:style-name="List_20_Contents"><text:bookmark text:name="par_id621556228397269"/><text:span text:style-name="Strong_20_Emphasis">ignorer_vide</text:span> est un argument logique (VRAI ou FAUX, 1 ou 0). Si VRAI, les chaînes vides seront ignorées.</text:p>
      <text:p text:style-name="List_20_Contents"><text:span text:style-name="Strong_20_Emphasis">chaîne1 ; chaîne2 ;…</text:span> sont des chaînes ou des références à des cellules ou plages qui contiennent les textes à joindre. <text:span text:style-name="T335">Elles sont facultatives à partir de </text:span><text:span text:style-name="Strong_20_Emphasis"><text:span text:style-name="T335">chaîne2</text:span></text:span><text:span text:style-name="T335">. Les plages sont parcourues ligne par ligne du haut en bas.</text:span></text:p>
      <text:p text:style-name="En-tête_20_de_20_fonction"><text:alphabetical-index-mark-start text:id="IMark2169709559032"/>MAJUSCULE<text:alphabetical-index-mark-end text:id="IMark2169709559032"/>(texte)<text:tab/>UPPER</text:p>
      <text:p text:style-name="List_20_Contents">Convertit toutes les lettres du texte <text:span text:style-name="Strong_20_Emphasis">texte</text:span> en majuscules.</text:p>
      <text:p text:style-name="En-tête_20_de_20_fonction">MINUSCULE(texte)<text:tab/>LOWER</text:p>
      <text:p text:style-name="List_20_Contents">Convertit toutes les lettres du texte <text:span text:style-name="Strong_20_Emphasis">texte</text:span> en minuscules.</text:p>
      <text:p text:style-name="En-tête_20_de_20_fonction"><text:alphabetical-index-mark-start text:id="IMark2169709558168"/>NBCAR<text:alphabetical-index-mark-end text:id="IMark2169709558168"/>(texte)<text:tab/>LEN</text:p>
      <text:p text:style-name="List_20_Contents">Renvoie la longueur de la chaîne <text:span text:style-name="Strong_20_Emphasis">texte</text:span>, en incluant les espaces.</text:p>
      <text:p text:style-name="En-tête_20_de_20_fonction"><text:alphabetical-index-mark-start text:id="IMark2169709558552"/>NBCAR<text:span text:style-name="T336">B</text:span><text:alphabetical-index-mark-end text:id="IMark2169709558552"/>(texte)<text:tab/>LEN<text:span text:style-name="T336">B</text:span></text:p>
      <text:p text:style-name="List_20_Contents">Renvoie l<text:span text:style-name="T336">e nombre d’octets utilisés pour représenter</text:span> <text:span text:style-name="T336">les caractères DBCS de </text:span>la chaîne <text:span text:style-name="Strong_20_Emphasis">texte.</text:span></text:p>
      <text:p text:style-name="En-tête_20_de_20_fonction"><text:alphabetical-index-mark-start text:id="IMark2169709558264"/>NOMPROPRE<text:alphabetical-index-mark-end text:id="IMark2169709558264"/>(texte)<text:tab/>PROPER</text:p>
      <text:p text:style-name="List_20_Contents">Convertit la première lettre de tous les mots de la chaîne <text:span text:style-name="Strong_20_Emphasis">texte</text:span> en majuscules.</text:p>
      <text:p text:style-name="En-tête_20_de_20_fonction"><text:alphabetical-index-mark-start text:id="IMark2169709559032"/>REGEX<text:alphabetical-index-mark-end text:id="IMark2169709559032"/>(<text:span text:style-name="T336">t</text:span>exte;<text:span text:style-name="T336">e</text:span>xpression;<text:span text:style-name="T336">r</text:span>emplacement;<text:span text:style-name="T336">d</text:span>rapeaux|<text:span text:style-name="T336">o</text:span>ccurrence)<text:tab/><text:span text:style-name="T336">REGEX</text:span></text:p>
      <text:p text:style-name="List_20_Contents">Recherche et extrait ou facultativement remplace le texte en utilisant des expressions régulières.</text:p>
      <text:p text:style-name="List_20_Contents"><text:span text:style-name="Strong_20_Emphasis"><text:span text:style-name="T336">t</text:span></text:span><text:span text:style-name="Strong_20_Emphasis">exte</text:span> <text:span text:style-name="T336">est</text:span> un texte ou une référence à une cellule auxquels l’expression régulière doit être appliquée. <text:span text:style-name="Strong_20_Emphasis"><text:span text:style-name="T336">e</text:span></text:span><text:span text:style-name="Strong_20_Emphasis">xpression</text:span> <text:span text:style-name="T336">est</text:span> un texte représentant l’expression régulière, utilisant les expressions régulières ICU. S’il n’y a pas de correspondance et si <text:span text:style-name="Strong_20_Emphasis"><text:span text:style-name="T336">r</text:span></text:span><text:span text:style-name="Strong_20_Emphasis">emplacement</text:span> n’est pas indiqué, #N/D est renvoyé.</text:p>
      <text:p text:style-name="List_20_Contents"><text:span text:style-name="Strong_20_Emphasis"><text:span text:style-name="T336">r</text:span></text:span><text:span text:style-name="Strong_20_Emphasis">emplacement</text:span> <text:span text:style-name="T336">(</text:span>facultatif<text:span text:style-name="T336">) est l</text:span>e texte de remplacement et les références pour capturer les groupes. S’il n’y a pas de correspondances, <text:span text:style-name="Strong_20_Emphasis"><text:span text:style-name="T111">t</text:span></text:span><text:span text:style-name="Strong_20_Emphasis">exte</text:span> est renvoyé sans modification.</text:p>
      <text:p text:style-name="List_20_Contents"><text:span text:style-name="Strong_20_Emphasis"><text:span text:style-name="T336">d</text:span></text:span><text:span text:style-name="Strong_20_Emphasis">rapeaux</text:span> <text:span text:style-name="T336">(</text:span>facultatif<text:span text:style-name="T336">) :</text:span> "g" remplace toutes les correspondances de <text:span text:style-name="Strong_20_Emphasis">expression</text:span> dans <text:span text:style-name="Strong_20_Emphasis"><text:span text:style-name="T336">t</text:span></text:span><text:span text:style-name="Strong_20_Emphasis">exte</text:span> qui ne sont pas extraites. S’il n’y a pas de correspondances, <text:span text:style-name="Strong_20_Emphasis"><text:span text:style-name="T336">t</text:span></text:span><text:span text:style-name="Strong_20_Emphasis">exte</text:span> est renvoyé sans modification.</text:p>
      <text:p text:style-name="List_20_Contents"><text:span text:style-name="Strong_20_Emphasis"><text:span text:style-name="T336">o</text:span></text:span><text:span text:style-name="Strong_20_Emphasis">ccurrence</text:span> <text:span text:style-name="T336">(</text:span>facultatif<text:span text:style-name="T336">) est</text:span> <text:span text:style-name="T336">u</text:span>n nombre <text:span text:style-name="T336">qui</text:span> indique quelle correspondance de <text:span text:style-name="Strong_20_Emphasis"><text:span text:style-name="T336">e</text:span></text:span><text:span text:style-name="Strong_20_Emphasis">xpression</text:span> dans <text:span text:style-name="Strong_20_Emphasis"><text:span text:style-name="T336">t</text:span></text:span><text:span text:style-name="Strong_20_Emphasis">exte</text:span> doit être extraite ou remplacée. S’il n’y a pas de correspondance et si <text:span text:style-name="Strong_20_Emphasis"><text:span text:style-name="T336">r</text:span></text:span><text:span text:style-name="Strong_20_Emphasis">emplacement</text:span> n’est pas indiqué, #N/D est envoyé. S’il n’y a pas de correspondance et si <text:span text:style-name="Strong_20_Emphasis"><text:span text:style-name="T336">r</text:span></text:span><text:span text:style-name="Strong_20_Emphasis">emplace</text:span><text:soft-page-break/><text:span text:style-name="Strong_20_Emphasis">ment</text:span> est indiqué, <text:span text:style-name="Strong_20_Emphasis"><text:span text:style-name="T336">t</text:span></text:span><text:span text:style-name="Strong_20_Emphasis">exte</text:span> est renvoyé non modifié. Si <text:span text:style-name="Strong_20_Emphasis"><text:span text:style-name="T336">o</text:span></text:span><text:span text:style-name="Strong_20_Emphasis">ccurrence</text:span> vaut 0, <text:span text:style-name="Strong_20_Emphasis"><text:span text:style-name="T336">t</text:span></text:span><text:span text:style-name="Strong_20_Emphasis">exte</text:span> est renvoyé non modifié.</text:p>
      <text:p text:style-name="En-tête_20_de_20_fonction"><text:alphabetical-index-mark-start text:id="IMark2169709560760"/>REMPLACER<text:alphabetical-index-mark-end text:id="IMark2169709560760"/>(texte1 ; position ; longueur ; texte2)<text:tab/>REPLACE<text:line-break/><text:alphabetical-index-mark-start text:id="IMark2169709557208"/><text:span text:style-name="T338">REMPLACERB</text:span><text:alphabetical-index-mark-end text:id="IMark2169709557208"/><text:span text:style-name="T338">(texte1 ; position ; longueur ; texte2)<text:tab/>REPLACEB</text:span></text:p>
      <text:p text:style-name="P192">Remplace une partie de la chaîne de texte par une chaîne de texte différente. <text:bookmark text:name="par_id3148925"/>Cette fonction sert à remplacer les caractères et les nombres, qui sont automatiquement convertis en texte. Le résultat de cette fonction s’affiche toujours en tant que texte. Si vous souhaitez effectuer d’autres calculs avec un nombre qui a été remplacé par du texte, vous devrez le reconvertir en nombre en utilisant la fonction <text:span text:style-name="Fonction">CNUM</text:span>. <text:bookmark text:name="par_id3158426"/>Tout texte contenant des nombres doit être saisi entre guillemets, faute de quoi il est interprété comme un nombre et automatiquement converti en texte.</text:p>
      <text:p text:style-name="P192"><text:span text:style-name="Strong_20_Emphasis">texte1</text:span> représente le texte dont une partie doit être remplacée. <text:span text:style-name="Strong_20_Emphasis">position</text:span> indique la position où le remplacement va débuter dans <text:span text:style-name="Strong_20_Emphasis">texte1</text:span>. <text:span text:style-name="Strong_20_Emphasis">longueur</text:span> est le nombre de caractères <text:span text:style-name="T338">(d’octets pour </text:span><text:span text:style-name="Fonction"><text:span text:style-name="T338">REMPLACERB</text:span></text:span><text:span text:style-name="T338">)</text:span> à remplacer dans <text:span text:style-name="Strong_20_Emphasis">texte1</text:span>. <text:span text:style-name="Strong_20_Emphasis">texte2</text:span> représente le texte de remplacement.</text:p>
      <text:p text:style-name="En-tête_20_de_20_fonction"><text:alphabetical-index-mark-start text:id="IMark2169709557112"/>REPT<text:alphabetical-index-mark-end text:id="IMark2169709557112"/>(texte ; n)<text:tab/>REPT</text:p>
      <text:p text:style-name="List_20_Contents">Répète la chaîne de caractères <text:span text:style-name="Strong_20_Emphasis">texte</text:span> selon le nombre <text:span text:style-name="Strong_20_Emphasis">n</text:span> de fois spécifié.</text:p>
      <text:p text:style-name="En-tête_20_de_20_fonction"><text:alphabetical-index-mark-start text:id="IMark2169709562200"/>ROMAIN<text:alphabetical-index-mark-end text:id="IMark2169709562200"/>(n ; mode)<text:tab/>ROMAN</text:p>
      <text:p text:style-name="List_20_Contents">Convertit le nombre <text:span text:style-name="Strong_20_Emphasis">n</text:span> <text:span text:style-name="T337">entre 0 et 3999 </text:span>en chiffres romains. <text:span text:style-name="Strong_20_Emphasis">mode</text:span> (facultatif) spécifie le degré de simplification.</text:p>
      <text:p text:style-name="En-tête_20_de_20_fonction"><text:alphabetical-index-mark-start text:id="IMark2169709560760"/>ROT13<text:alphabetical-index-mark-end text:id="IMark2169709560760"/>(texte)<text:tab/>ROT13</text:p>
      <text:p text:style-name="List_20_Contents">Chiffre ou déchiffre la chaîne de caractères texte en décalant les caractères de 13 positions alphabétiques.</text:p>
      <text:p text:style-name="En-tête_20_de_20_fonction"><text:alphabetical-index-mark-start text:id="IMark2169709562680"/>SERVICEWEB<text:alphabetical-index-mark-end text:id="IMark2169709562680"/>(URI) <text:tab/><text:span text:style-name="T337">WEBSERVICE</text:span></text:p>
      <text:p text:style-name="List_20_Contents">Obtenez du contenu web à partir d’une <text:span text:style-name="Strong_20_Emphasis">URI</text:span>.</text:p>
      <text:p text:style-name="En-tête_20_de_20_fonction"><text:alphabetical-index-mark-start text:id="IMark2169709560184"/>STXT<text:alphabetical-index-mark-end text:id="IMark2169709560184"/>(texte ; début ; n)<text:tab/>MID<text:line-break/><text:alphabetical-index-mark-start text:id="IMark2169709561528"/>STXT<text:span text:style-name="T342">B</text:span><text:alphabetical-index-mark-end text:id="IMark2169709561528"/>(texte ; début ; n)<text:tab/>MID<text:span text:style-name="T342">B</text:span></text:p>
      <text:p text:style-name="List_20_Contents">Renvoie une chaîne partielle d’un texte. <text:span text:style-name="Strong_20_Emphasis">texte</text:span> est le texte contenant les caractères à extraire. <text:span text:style-name="Strong_20_Emphasis">début</text:span> est la position du premier caractère dans le texte à extraire. <text:span text:style-name="Strong_20_Emphasis">n</text:span> spécifie le nombre de caractères du texte partiel <text:span text:style-name="T342">pour </text:span><text:span text:style-name="Fonction"><text:span text:style-name="T342">STXT</text:span></text:span><text:span text:style-name="T342"> et le nombre d’octets pour </text:span><text:span text:style-name="Fonction"><text:span text:style-name="T342">STXTB</text:span></text:span> <text:span text:style-name="T342">(un caractère DBCS est constitué de 2 octets).</text:span></text:p>
      <text:p text:style-name="En-tête_20_de_20_fonction"><text:alphabetical-index-mark-start text:id="IMark2169709562872"/>SUBSTITUE<text:alphabetical-index-mark-end text:id="IMark2169709562872"/>(texte1 ; texte2 ; texte3 ; occurrence)<text:tab/>SUBSTITUTE</text:p>
      <text:p text:style-name="List_20_Contents">Remplace l’ancien texte par le nouveau texte dans une chaîne. <text:span text:style-name="Strong_20_Emphasis">texte1</text:span> est le texte dans lequel le segment de texte doit être échangé. <text:span text:style-name="Strong_20_Emphasis">texte2</text:span> est le segment de texte qui doit être remplacé (un certain nombre de fois). <text:span text:style-name="Strong_20_Emphasis">texte3</text:span> est le texte qui doit remplacer <text:span text:style-name="Strong_20_Emphasis">texte2</text:span>. <text:span text:style-name="Strong_20_Emphasis">occurrence</text:span> (facultatif) indique quelle occurrence du texte recherché doit être remplacée ; si omis, le texte recherché est remplacé partout.</text:p>
      <text:p text:style-name="En-tête_20_de_20_fonction"><text:alphabetical-index-mark-start text:id="IMark2169709561528"/>SUPPRESPACE<text:alphabetical-index-mark-end text:id="IMark2169709561528"/>(texte)<text:tab/>TRIM</text:p>
      <text:p text:style-name="List_20_Contents">Supprime les espaces de la chaîne <text:span text:style-name="Strong_20_Emphasis">texte</text:span> (les mots sont alors séparés par un seul caractère d’espacement).</text:p>
      <text:p text:style-name="En-tête_20_de_20_fonction"><text:alphabetical-index-mark-start text:id="IMark2169709559704"/>T<text:alphabetical-index-mark-end text:id="IMark2169709559704"/>(valeur)<text:tab/>T</text:p>
      <text:p text:style-name="List_20_Contents">Cette fonction renvoie le texte cible <text:span text:style-name="Strong_20_Emphasis"><text:span text:style-name="T339">valeur</text:span></text:span><text:span text:style-name="T339"> </text:span>ou une chaîne vide si la cible n’est pas du texte.</text:p>
      <text:p text:style-name="En-tête_20_de_20_fonction"><text:alphabetical-index-mark-start text:id="IMark2169709559128"/>TEXTE<text:alphabetical-index-mark-end text:id="IMark2169709559128"/>(n ; format)<text:tab/>TEXT</text:p>
      <text:p text:style-name="List_20_Contents">Convertit le nombre <text:span text:style-name="Strong_20_Emphasis">n</text:span> en texte selon le format <text:span text:style-name="Strong_20_Emphasis">format</text:span>. Utilisez les décimales et les séparateurs de milliers correspondant à la langue définie dans le format de cellule.</text:p>
      <text:p text:style-name="En-tête_20_de_20_fonction"><text:soft-page-break/><text:alphabetical-index-mark-start text:id="IMark2169709560088"/>TROUVE<text:alphabetical-index-mark-end text:id="IMark2169709560088"/>(texte1 ; texte2 ; position)<text:tab/>FIND<text:line-break/><text:alphabetical-index-mark-start text:id="IMark2169709560856"/><text:span text:style-name="T340">TROUVEB</text:span><text:alphabetical-index-mark-end text:id="IMark2169709560856"/><text:span text:style-name="T340">(texte1 ; texte2 ; position)<text:tab/>FINDB</text:span></text:p>
      <text:p text:style-name="P193">Renvoie la position <text:span text:style-name="T342">( en octets pour TROUVEB) </text:span>d’une chaîne de texte <text:span text:style-name="Strong_20_Emphasis"><text:span text:style-name="T340">texte1</text:span></text:span><text:span text:style-name="T340"> </text:span>dans une autre chaîne <text:span text:style-name="Strong_20_Emphasis"><text:span text:style-name="T340">texte2</text:span></text:span>. Vous pouvez également définir l’endroit à partir duquel la recherche doit être lancée. Le terme recherché peut être un nombre ou une chaîne de caractères. La recherche respecte la casse.</text:p>
      <text:p text:style-name="List_20_Contents"><text:span text:style-name="Strong_20_Emphasis">position</text:span> (facultatif) est la position dans le texte à partir de laquelle la recherche commence.</text:p>
      <text:p text:style-name="En-tête_20_de_20_fonction"><text:alphabetical-index-mark-start text:id="IMark2169709561240"/>UNICAR<text:alphabetical-index-mark-end text:id="IMark2169709561240"/>(n)<text:tab/>UNICHAR</text:p>
      <text:p text:style-name="List_20_Contents">Convertit le numéro de code <text:span text:style-name="Strong_20_Emphasis">n</text:span> en<text:span text:style-name="T341">tre 0 et 1 114 111 en</text:span> un caractère ou une lettre Unicode.</text:p>
      <text:p text:style-name="En-tête_20_de_20_fonction"><text:alphabetical-index-mark-start text:id="IMark2169709558360"/>UNICODE<text:alphabetical-index-mark-end text:id="IMark2169709558360"/>(texte)<text:tab/>UNICODE</text:p>
      <text:p text:style-name="List_20_Contents">Renvoie le numéro de code du premier caractère Unicode de la chaîne <text:span text:style-name="Strong_20_Emphasis">texte</text:span>.</text:p>
      <text:p text:style-name="En-tête_20_de_20_fonction"><text:alphabetical-index-mark-start text:id="IMark2169709560472"/>VALEUR_NOMBRE<text:alphabetical-index-mark-end text:id="IMark2169709560472"/>(texte ; séparateur_décimales ; séparateur-milliers)<text:tab/>NUMBERVALUE</text:p>
      <text:p text:style-name="List_20_Contents">Convertit le texte <text:span text:style-name="Strong_20_Emphasis">texte</text:span> en nombre, sans tenir compte des paramètres locaux. <text:span text:style-name="Strong_20_Emphasis">séparateur_décimal</text:span> (facultatif) est le caractère (entre guillemets) utilisé comme séparateur décimal. <text:span text:style-name="Strong_20_Emphasis">séparateur_milliers</text:span> (facultatif) est le caractère (entre guillemets) utilisé comme séparateur des milliers.</text:p>
      <text:h text:style-name="Heading_20_1" text:outline-level="1"><text:bookmark-start text:name="__RefHeading___Toc62868_565800786"/>Fonctions <text:span text:style-name="T30">Extension</text:span><text:bookmark-end text:name="__RefHeading___Toc62868_565800786"/></text:h>
      <text:p text:style-name="En-tête_20_de_20_fonction"><text:alphabetical-index-mark-start text:id="IMark2169709559704"/>BESSELI<text:alphabetical-index-mark-end text:id="IMark2169709559704"/>(x ; n)<text:tab/>BESSELI</text:p>
      <text:p text:style-name="List_20_Contents">Renvoie la valeur de la fonction de Bessel modifiée In. <text:span text:style-name="Strong_20_Emphasis">x</text:span> est la valeur sur laquelle la fonction va être calculée. <text:span text:style-name="Strong_20_Emphasis">n</text:span> est l’ordre de la fonction de Bessel.</text:p>
      <text:p text:style-name="En-tête_20_de_20_fonction"><text:alphabetical-index-mark-start text:id="IMark2169709559608"/>BESSELJ<text:alphabetical-index-mark-end text:id="IMark2169709559608"/>(x ; n)<text:tab/>BESSELJ</text:p>
      <text:p text:style-name="List_20_Contents">Renvoie la valeur de la fonction de Bessel (fonction cylindre) Jn. <text:span text:style-name="Strong_20_Emphasis">x</text:span> est la valeur sur laquelle la fonction va être calculée. <text:span text:style-name="Strong_20_Emphasis">n</text:span> est l’ordre de la fonction de Bessel.</text:p>
      <text:p text:style-name="En-tête_20_de_20_fonction"><text:alphabetical-index-mark-start text:id="IMark2169709559992"/>BESSELK<text:alphabetical-index-mark-end text:id="IMark2169709559992"/>(x ; n)<text:tab/>BESSELK</text:p>
      <text:p text:style-name="List_20_Contents">Renvoie la valeur de la fonction de Bessel modifiée Kn. <text:span text:style-name="Strong_20_Emphasis">x</text:span> <text:span text:style-name="T344">&gt; 0</text:span> est la valeur sur laquelle la fonction va être calculée. <text:span text:style-name="Strong_20_Emphasis">n</text:span> est l’ordre de la fonction de Bessel.</text:p>
      <text:p text:style-name="En-tête_20_de_20_fonction"><text:alphabetical-index-mark-start text:id="IMark2169709562968"/>BESSELY<text:alphabetical-index-mark-end text:id="IMark2169709562968"/>(x ; n)<text:tab/>BESSELY</text:p>
      <text:p text:style-name="List_20_Contents">Renvoie la valeur de la fonction de Bessel modifiée Yn. <text:span text:style-name="Strong_20_Emphasis">x</text:span> <text:span text:style-name="T344">&gt; 0</text:span> est la valeur sur laquelle la fonction va être calculée. <text:span text:style-name="Strong_20_Emphasis">n</text:span> est l’ordre de la fonction de Bessel.</text:p>
      <text:p text:style-name="En-tête_20_de_20_fonction"><text:alphabetical-index-mark-start text:id="IMark2169709557976"/>BINDEC<text:alphabetical-index-mark-end text:id="IMark2169709557976"/>(n)<text:tab/>BIN2DEC</text:p>
      <text:p text:style-name="List_20_Contents">Convertit le nombre binaire <text:span text:style-name="Strong_20_Emphasis">n</text:span> en nombre décim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text:p>
      <text:p text:style-name="En-tête_20_de_20_fonction"><text:alphabetical-index-mark-start text:id="IMark2169709559512"/>BINHEX<text:alphabetical-index-mark-end text:id="IMark2169709559512"/>(n ; chiffres)<text:tab/>BIN2HEX</text:p>
      <text:p text:style-name="List_20_Contents">Convertit le nombre binaire <text:span text:style-name="Strong_20_Emphasis">n</text:span> en nombre hexadécim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169709560088"/>BINOCT<text:alphabetical-index-mark-end text:id="IMark2169709560088"/>(n ; chiffres)<text:tab/>BIN2OCT</text:p>
      <text:p text:style-name="List_20_Contents">Convertit le nombre binaire n en nombre oct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text:span><text:soft-page-break/><text:span text:style-name="T345">Les nombres négatifs doivent être saisis en complément à deux.</text:span> <text:span text:style-name="Strong_20_Emphasis">chiffres</text:span> (facultatif) indique le nombre de chiffres à renvoyer.</text:p>
      <text:p text:style-name="En-tête_20_de_20_fonction"><text:alphabetical-index-mark-start text:id="IMark2169709559992"/>COMPLEXE<text:alphabetical-index-mark-end text:id="IMark2169709559992"/>(coeff_réel ; coeff_imaginaire ; suffixe)<text:tab/>COMPLEX</text:p>
      <text:p text:style-name="List_20_Contents">Renvoie un nombre complexe <text:span text:style-name="T346">de</text:span> parti<text:span text:style-name="T346">e réelle</text:span> <text:span text:style-name="Strong_20_Emphasis">coeff_réel</text:span> et d<text:span text:style-name="T346">e partie</text:span> imaginaire <text:span text:style-name="Strong_20_Emphasis">coeff_imaginaire</text:span>. <text:span text:style-name="Strong_20_Emphasis">suffixe</text:span> (facultatif) est "i" <text:span text:style-name="T346">(par défaut)</text:span> ou "j" <text:span text:style-name="T346">en minuscule</text:span>.</text:p>
      <text:p text:style-name="En-tête_20_de_20_fonction"><text:alphabetical-index-mark-start text:id="IMark2169709562776"/>COMPLEXE.ARGUMENT<text:alphabetical-index-mark-end text:id="IMark2169709562776"/>(n)<text:tab/>IMARGUMENT</text:p>
      <text:p text:style-name="List_20_Contents">Renvoie l’argument (l’angle phi) du nombre complexe <text:span text:style-name="Strong_20_Emphasis">n</text:span>, saisi sous la forme "x+yi" ou "x+yj".</text:p>
      <text:p text:style-name="En-tête_20_de_20_fonction"><text:alphabetical-index-mark-start text:id="IMark2169709557112"/>COMPLEXE.CONJUGUE<text:alphabetical-index-mark-end text:id="IMark2169709557112"/>(n)<text:tab/>IMCONJUGATE</text:p>
      <text:p text:style-name="List_20_Contents">Renvoie le complexe conjugué du nombre complexe <text:span text:style-name="Strong_20_Emphasis">n</text:span>, saisi sous la forme "x+yi" ou "x+yj".</text:p>
      <text:p text:style-name="En-tête_20_de_20_fonction"><text:alphabetical-index-mark-start text:id="IMark2169709562488"/>COMPLEXE.COS<text:alphabetical-index-mark-end text:id="IMark2169709562488"/>(n)<text:tab/>IMCOS</text:p>
      <text:p text:style-name="List_20_Contents">Renvoie le cosinus du nombre complexe <text:span text:style-name="Strong_20_Emphasis">n</text:span>, saisi sous la forme "x+yi" ou "x+yj".</text:p>
      <text:p text:style-name="En-tête_20_de_20_fonction"><text:alphabetical-index-mark-start text:id="IMark2169709559032"/><text:span text:style-name="T343">COMPLEXE.COSH</text:span><text:alphabetical-index-mark-end text:id="IMark2169709559032"/><text:span text:style-name="T343">(n)<text:tab/></text:span>IMCOSH</text:p>
      <text:p text:style-name="P195">Renvoie le cosinus hyperbolique du nombre complexe <text:span text:style-name="Strong_20_Emphasis">n</text:span>, saisi sous la forme "x+yi" ou "x+yj".</text:p>
      <text:p text:style-name="En-tête_20_de_20_fonction"><text:alphabetical-index-mark-start text:id="IMark2169709558264"/><text:span text:style-name="T343">COMPLEXE.COT</text:span><text:alphabetical-index-mark-end text:id="IMark2169709558264"/><text:span text:style-name="T343">(n)<text:tab/></text:span>IMCOT</text:p>
      <text:p text:style-name="P194">Renvoie la cotangente du nombre complexe <text:span text:style-name="Strong_20_Emphasis">n</text:span>, saisi sous la forme "x+yi" ou "x+yj".</text:p>
      <text:p text:style-name="En-tête_20_de_20_fonction"><text:alphabetical-index-mark-start text:id="IMark2169709561144"/><text:span text:style-name="T343">COMPLEXE.CSC</text:span><text:alphabetical-index-mark-end text:id="IMark2169709561144"/><text:span text:style-name="T343">(n)<text:tab/></text:span>IMCSC</text:p>
      <text:p text:style-name="P194">Renvoie la cosécante du nombre complexe <text:span text:style-name="Strong_20_Emphasis">n</text:span>, saisi sous la forme "x+yi" ou "x+yj".</text:p>
      <text:p text:style-name="En-tête_20_de_20_fonction"><text:alphabetical-index-mark-start text:id="IMark2169709559608"/><text:span text:style-name="T343">COMPLEXE.CSCH</text:span><text:alphabetical-index-mark-end text:id="IMark2169709559608"/><text:span text:style-name="T343">(n)<text:tab/></text:span>IMCSCH</text:p>
      <text:p text:style-name="P194">Renvoie la cosécante hyperbolique du nombre complexe <text:span text:style-name="Strong_20_Emphasis">n</text:span>, saisi sous la forme "x+yi" ou "x+yj".</text:p>
      <text:p text:style-name="En-tête_20_de_20_fonction"><text:alphabetical-index-mark-start text:id="IMark2169709562872"/>COMPLEXE.DIFFERENCE<text:alphabetical-index-mark-end text:id="IMark2169709562872"/>(n1 ; n2)<text:tab/>IMSUB</text:p>
      <text:p text:style-name="List_20_Contents">Renvoie le résultat de la soustraction des nombres complexes <text:span text:style-name="Strong_20_Emphasis">n1</text:span> et <text:span text:style-name="Strong_20_Emphasis">n2</text:span>, saisis sous la forme "x+yi" ou "x+yj".</text:p>
      <text:p text:style-name="En-tête_20_de_20_fonction"><text:alphabetical-index-mark-start text:id="IMark2169709557976"/>COMPLEXE.DIV<text:alphabetical-index-mark-end text:id="IMark2169709557976"/>(num ; dénom)<text:tab/>IMDIV</text:p>
      <text:p text:style-name="List_20_Contents">Renvoie le résultat de la division des nombres complexes <text:span text:style-name="Strong_20_Emphasis">num</text:span> <text:span text:style-name="T113">par</text:span> <text:span text:style-name="Strong_20_Emphasis">dénom</text:span>, saisis sous la forme "x+yi" ou "x+yj".</text:p>
      <text:p text:style-name="En-tête_20_de_20_fonction"><text:alphabetical-index-mark-start text:id="IMark2169709559032"/>COMPLEXE.EXP<text:alphabetical-index-mark-end text:id="IMark2169709559032"/>(n)<text:tab/>IMEXP</text:p>
      <text:p text:style-name="List_20_Contents">Renvoie l’exponentielle du nombre complexe <text:span text:style-name="Strong_20_Emphasis">n</text:span>, saisi sous la forme "x+yi" ou "x+yj".</text:p>
      <text:p text:style-name="En-tête_20_de_20_fonction"><text:alphabetical-index-mark-start text:id="IMark2169709562296"/>COMPLEXE.IMAGINAIRE<text:alphabetical-index-mark-end text:id="IMark2169709562296"/>(n)<text:tab/>IMAGINARY</text:p>
      <text:p text:style-name="List_20_Contents">Renvoie l<text:span text:style-name="T113">a partie</text:span> imaginaire du nombre complexe <text:span text:style-name="Strong_20_Emphasis">n</text:span>, saisi sous la forme "x+yi" ou "x+yj".</text:p>
      <text:p text:style-name="En-tête_20_de_20_fonction"><text:alphabetical-index-mark-start text:id="IMark2169709559224"/>COMPLEXE.LN<text:alphabetical-index-mark-end text:id="IMark2169709559224"/>(n)<text:tab/>IMLN</text:p>
      <text:p text:style-name="List_20_Contents">Renvoie le logarithme népérien du nombre complexe <text:span text:style-name="Strong_20_Emphasis">n</text:span>, saisi sous la forme "x+yi" ou "x+yj".</text:p>
      <text:p text:style-name="En-tête_20_de_20_fonction"><text:alphabetical-index-mark-start text:id="IMark2169709559224"/>COMPLEXE.LOG10<text:alphabetical-index-mark-end text:id="IMark2169709559224"/>(n)<text:tab/>IMLOG10</text:p>
      <text:p text:style-name="List_20_Contents">Renvoie le logarithme décimal du nombre complexe <text:span text:style-name="Strong_20_Emphasis">n</text:span>, saisi sous la forme "x+yi" ou "x+yj".</text:p>
      <text:p text:style-name="En-tête_20_de_20_fonction"><text:alphabetical-index-mark-start text:id="IMark2169709561912"/>COMPLEXE.LOG2<text:alphabetical-index-mark-end text:id="IMark2169709561912"/>(n)<text:tab/>IMLOG2</text:p>
      <text:p text:style-name="List_20_Contents">Renvoie le logarithme en base 2 du nombre complexe <text:span text:style-name="Strong_20_Emphasis">n</text:span>, saisi sous la forme "x+yi" ou "x+yj".</text:p>
      <text:p text:style-name="En-tête_20_de_20_fonction"><text:alphabetical-index-mark-start text:id="IMark2169709562392"/>COMPLEXE.MODULE<text:alphabetical-index-mark-end text:id="IMark2169709562392"/>(n)<text:tab/>IMABS</text:p>
      <text:p text:style-name="List_20_Contents">Renvoie l<text:span text:style-name="T114">e module</text:span> du nombre complexe <text:span text:style-name="Entrée_20_de_20_menu">n</text:span>, saisi sous la forme "x+yi" ou "x+yj".</text:p>
      <text:p text:style-name="En-tête_20_de_20_fonction"><text:alphabetical-index-mark-start text:id="IMark2169709561528"/>COMPLEXE.PRODUIT<text:alphabetical-index-mark-end text:id="IMark2169709561528"/>(n1 ; n2 ; … ; n<text:span text:style-name="T347">29</text:span>)<text:tab/>IMPRODUCT</text:p>
      <text:p text:style-name="List_20_Contents">Renvoie le produit des nombres complexes <text:span text:style-name="Strong_20_Emphasis">n1</text:span> à <text:span text:style-name="Strong_20_Emphasis">n</text:span><text:span text:style-name="Strong_20_Emphasis"><text:span text:style-name="T348">29</text:span></text:span>, saisi<text:span text:style-name="T347">s</text:span> sous la forme "x+yi" ou "x+yj".</text:p>
      <text:p text:style-name="En-tête_20_de_20_fonction"><text:soft-page-break/><text:alphabetical-index-mark-start text:id="IMark2169709561240"/>COMPLEXE.PUISSANCE<text:alphabetical-index-mark-end text:id="IMark2169709561240"/>(n ; <text:span text:style-name="T132">exposant</text:span>)<text:tab/>IMPOWER</text:p>
      <text:p text:style-name="List_20_Contents">Renvoie le nombre complexe <text:span text:style-name="Strong_20_Emphasis">n</text:span>, saisi sous la forme "x+yi" ou "x+yj", élevé à la puissance entière <text:span text:style-name="Strong_20_Emphasis"><text:span text:style-name="T115">exposant</text:span></text:span>.</text:p>
      <text:p text:style-name="En-tête_20_de_20_fonction"><text:alphabetical-index-mark-start text:id="IMark2169709559704"/>COMPLEXE.RACINE<text:alphabetical-index-mark-end text:id="IMark2169709559704"/>(n)<text:tab/>IMSQRT</text:p>
      <text:p text:style-name="List_20_Contents">Renvoie la racine carrée du nombre complexe <text:span text:style-name="Strong_20_Emphasis">n</text:span>, saisi sous la forme "x+yi" ou "x+yj".</text:p>
      <text:p text:style-name="En-tête_20_de_20_fonction"><text:alphabetical-index-mark-start text:id="IMark2169709561144"/>COMPLEXE.REEL<text:alphabetical-index-mark-end text:id="IMark2169709561144"/>(n)<text:tab/>IMREAL</text:p>
      <text:p text:style-name="List_20_Contents">Renvoie l<text:span text:style-name="T115">a partie</text:span> ré<text:change-start text:change-id="ct2169709487648"/><text:span text:style-name="T115">e</text:span><text:change-end text:change-id="ct2169709487648"/><text:change text:change-id="ct2169709488608"/>l<text:span text:style-name="T348">le</text:span> du nombre complexe <text:span text:style-name="Strong_20_Emphasis">n</text:span>, saisi sous la forme "x+yi" ou "x+yj".</text:p>
      <text:p text:style-name="En-tête_20_de_20_fonction"><text:alphabetical-index-mark-start text:id="IMark2169709560568"/><text:span text:style-name="T343">COMPLEXE.SEC</text:span><text:alphabetical-index-mark-end text:id="IMark2169709560568"/><text:span text:style-name="T343">(n)<text:tab/></text:span>IMSEC</text:p>
      <text:p text:style-name="P194">Renvoie la sécante du nombre complexe <text:span text:style-name="Strong_20_Emphasis">n</text:span>, saisi sous la forme "x+yi" ou "x+yj".</text:p>
      <text:p text:style-name="En-tête_20_de_20_fonction"><text:alphabetical-index-mark-start text:id="IMark2169709560760"/><text:span text:style-name="T343">COMPLEXE.SECH</text:span><text:alphabetical-index-mark-end text:id="IMark2169709560760"/><text:span text:style-name="T343">(n)<text:tab/></text:span>IMSECH</text:p>
      <text:p text:style-name="P194">Renvoie la sécante hyperbolique du nombre complexe <text:span text:style-name="Strong_20_Emphasis">n</text:span>, saisi sous la forme "x+yi" ou "x+yj".</text:p>
      <text:p text:style-name="En-tête_20_de_20_fonction"><text:alphabetical-index-mark-start text:id="IMark2169709559032"/>COMPLEXE.SIN<text:alphabetical-index-mark-end text:id="IMark2169709559032"/>(n)<text:tab/>IMSIN</text:p>
      <text:p text:style-name="List_20_Contents">Renvoie le sinus du nombre complexe <text:span text:style-name="Strong_20_Emphasis">n</text:span>, saisi sous la forme "x+yi" ou "x+yj".</text:p>
      <text:p text:style-name="En-tête_20_de_20_fonction"><text:alphabetical-index-mark-start text:id="IMark2169709558072"/><text:span text:style-name="T343">COMPLEXE.SINH</text:span><text:alphabetical-index-mark-end text:id="IMark2169709558072"/><text:span text:style-name="T343">(n)<text:tab/></text:span>IMSINH</text:p>
      <text:p text:style-name="P194">Renvoie le sinus hyperbolique du nombre complexe <text:span text:style-name="Strong_20_Emphasis">n</text:span>, saisi sous la forme "x+yi" ou "x+yj".</text:p>
      <text:p text:style-name="En-tête_20_de_20_fonction"><text:alphabetical-index-mark-start text:id="IMark2169709562584"/>COMPLEXE.SOMME<text:alphabetical-index-mark-end text:id="IMark2169709562584"/>(n1 ; n2 ; … ; n<text:span text:style-name="T349">29</text:span>)<text:tab/>IMSUM</text:p>
      <text:p text:style-name="List_20_Contents">Renvoie la somme des nombres complexes <text:span text:style-name="Strong_20_Emphasis">n1</text:span> à <text:span text:style-name="Strong_20_Emphasis">n</text:span><text:span text:style-name="Strong_20_Emphasis"><text:span text:style-name="T349">29</text:span></text:span>, saisi<text:span text:style-name="T349">s</text:span> sous la forme "x+yi" ou "x+yj".</text:p>
      <text:p text:style-name="En-tête_20_de_20_fonction"><text:alphabetical-index-mark-start text:id="IMark2169709559224"/><text:span text:style-name="T343">COMPLEXE.TAN</text:span><text:alphabetical-index-mark-end text:id="IMark2169709559224"/><text:span text:style-name="T343">(n)<text:tab/></text:span>IMTAN</text:p>
      <text:p text:style-name="P196"><text:span text:style-name="T343">Renvoie la tangente du nombre complexe </text:span><text:span text:style-name="Strong_20_Emphasis"><text:span text:style-name="T343">n</text:span></text:span><text:span text:style-name="T343">, saisi sous la forme "x+yi" ou "x+yj".</text:span></text:p>
      <text:p text:style-name="P43"><text:alphabetical-index-mark-start text:id="IMark2169709562296"/>CONVERTIR<text:alphabetical-index-mark-end text:id="IMark2169709562296"/>(n ; m1 ; m<text:span text:style-name="T146">2</text:span>)<text:tab/>CONVERT</text:p>
      <text:p text:style-name="P196">Convertit une valeur d’un système de mesure à un autre. Saisissez les unités de mesure directement comme du texte entre guillemets ou comme une référence. Si vous saisissez des unités de mesure dans des cellules, elles doivent correspondre exactement à la liste suivante et respecter la casse : par exemple, pour saisir un l minuscule (pour litre) dans une cellule, saisissez <text:span text:style-name="T116">le guillemet</text:span> " et faites-l<text:span text:style-name="T349">e</text:span> immédiatement suivre de la lettre l <text:span text:style-name="T349">puis d’un nouveau guillemet</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226">Propriété</text:p>
            </table:table-cell>
            <table:table-cell table:style-name="Tableau6.A1" office:value-type="string">
              <text:p text:style-name="P226">Unités</text:p>
            </table:table-cell>
          </table:table-row>
        </table:table-header-rows>
        <table:table-row>
          <table:table-cell table:style-name="Tableau6.A2" office:value-type="string">
            <text:p text:style-name="P216">Poids</text:p>
          </table:table-cell>
          <table:table-cell table:style-name="Tableau6.A2" office:value-type="string">
            <text:p text:style-name="P216"><text:span text:style-name="Strong_20_Emphasis">g</text:span>, sg, lbm, <text:span text:style-name="Strong_20_Emphasis">u</text:span>, ozm, stone, ton, grain, pweight, hweight, shweight, brton</text:p>
          </table:table-cell>
        </table:table-row>
        <table:table-row>
          <table:table-cell table:style-name="Tableau6.A2" office:value-type="string">
            <text:p text:style-name="P216">Longueur</text:p>
          </table:table-cell>
          <table:table-cell table:style-name="Tableau6.A2" office:value-type="string">
            <text:p text:style-name="P216"><text:span text:style-name="Strong_20_Emphasis">m</text:span>, mi, Nmi, in, ft, yd, ang, Pica, ell, <text:span text:style-name="Strong_20_Emphasis">parsec</text:span>, <text:span text:style-name="Strong_20_Emphasis">lightyear</text:span>, survey_mi</text:p>
          </table:table-cell>
        </table:table-row>
        <table:table-row>
          <table:table-cell table:style-name="Tableau6.A2" office:value-type="string">
            <text:p text:style-name="P216">Heure</text:p>
          </table:table-cell>
          <table:table-cell table:style-name="Tableau6.A2" office:value-type="string">
            <text:p text:style-name="P216">yr, day, hr, mn, <text:span text:style-name="Strong_20_Emphasis">sec</text:span>, <text:span text:style-name="Strong_20_Emphasis">s</text:span></text:p>
          </table:table-cell>
        </table:table-row>
        <table:table-row>
          <table:table-cell table:style-name="Tableau6.A2" office:value-type="string">
            <text:p text:style-name="P216">Pression</text:p>
          </table:table-cell>
          <table:table-cell table:style-name="Tableau6.A2" office:value-type="string">
            <text:p text:style-name="P216"><text:span text:style-name="Strong_20_Emphasis">Pa</text:span>, <text:span text:style-name="Strong_20_Emphasis">atm</text:span>, <text:span text:style-name="Strong_20_Emphasis">at</text:span>, <text:span text:style-name="Strong_20_Emphasis">mmHg</text:span>, Torr, psi</text:p>
          </table:table-cell>
        </table:table-row>
        <table:table-row>
          <table:table-cell table:style-name="Tableau6.A2" office:value-type="string">
            <text:p text:style-name="P216">Force</text:p>
          </table:table-cell>
          <table:table-cell table:style-name="Tableau6.A2" office:value-type="string">
            <text:p text:style-name="P216"><text:span text:style-name="Strong_20_Emphasis">N</text:span>, <text:span text:style-name="Strong_20_Emphasis">dyn</text:span>, <text:span text:style-name="Strong_20_Emphasis">dy</text:span>, lbf, <text:span text:style-name="Strong_20_Emphasis">pond</text:span></text:p>
          </table:table-cell>
        </table:table-row>
        <table:table-row>
          <table:table-cell table:style-name="Tableau6.A2" office:value-type="string">
            <text:p text:style-name="P216">Énergie</text:p>
          </table:table-cell>
          <table:table-cell table:style-name="Tableau6.A2" office:value-type="string">
            <text:p text:style-name="P216"><text:span text:style-name="Strong_20_Emphasis">J</text:span>, <text:span text:style-name="Strong_20_Emphasis">e</text:span>, <text:span text:style-name="Strong_20_Emphasis">c</text:span>, <text:span text:style-name="Strong_20_Emphasis">cal</text:span>, <text:span text:style-name="Strong_20_Emphasis">eV</text:span>, <text:span text:style-name="Strong_20_Emphasis">ev</text:span>, HPh, <text:span text:style-name="Strong_20_Emphasis">Wh</text:span>, <text:span text:style-name="Strong_20_Emphasis">wh</text:span>, flb, BTU, btu</text:p>
          </table:table-cell>
        </table:table-row>
        <table:table-row>
          <table:table-cell table:style-name="Tableau6.A2" office:value-type="string">
            <text:p text:style-name="P216">Puissance</text:p>
          </table:table-cell>
          <table:table-cell table:style-name="Tableau6.A2" office:value-type="string">
            <text:p text:style-name="P216"><text:span text:style-name="Strong_20_Emphasis">W</text:span>, <text:span text:style-name="Strong_20_Emphasis">w</text:span>, HP, PS</text:p>
          </table:table-cell>
        </table:table-row>
        <table:table-row>
          <table:table-cell table:style-name="Tableau6.A2" office:value-type="string">
            <text:p text:style-name="P216">Magnétisme</text:p>
          </table:table-cell>
          <table:table-cell table:style-name="Tableau6.A2" office:value-type="string">
            <text:p text:style-name="P216"><text:span text:style-name="Strong_20_Emphasis">T</text:span>, <text:span text:style-name="Strong_20_Emphasis">ga</text:span></text:p>
          </table:table-cell>
        </table:table-row>
        <table:table-row>
          <table:table-cell table:style-name="Tableau6.A2" office:value-type="string">
            <text:p text:style-name="P216">Température</text:p>
          </table:table-cell>
          <table:table-cell table:style-name="Tableau6.A2" office:value-type="string">
            <text:p text:style-name="P216">C, F, <text:span text:style-name="Strong_20_Emphasis">K</text:span>, <text:span text:style-name="Strong_20_Emphasis">kel</text:span>, Reau, Rank</text:p>
          </table:table-cell>
        </table:table-row>
        <table:table-row>
          <table:table-cell table:style-name="Tableau6.A2" office:value-type="string">
            <text:p text:style-name="P216">Volume</text:p>
          </table:table-cell>
          <table:table-cell table:style-name="Tableau6.A2" office:value-type="string">
            <text:p text:style-name="P216"><text:span text:style-name="Strong_20_Emphasis">l</text:span>, <text:span text:style-name="Strong_20_Emphasis">L</text:span>, <text:span text:style-name="Strong_20_Emphasis">lt</text:span>, tsp, tbs, oz, cup, pt, us_pt, qt, gal, <text:span text:style-name="Strong_20_Emphasis">m3</text:span>, mi3, Nmi3, in3, ft3, yd3, ang3, Pica3, barrel, bushel, regton, Schooner, Middy, Glass</text:p>
          </table:table-cell>
        </table:table-row>
        <table:table-row>
          <table:table-cell table:style-name="Tableau6.A2" office:value-type="string">
            <text:p text:style-name="P216">Volume</text:p>
          </table:table-cell>
          <table:table-cell table:style-name="Tableau6.A2" office:value-type="string">
            <text:p text:style-name="P216"><text:span text:style-name="Strong_20_Emphasis">m2</text:span>, mi2, Nmi2, in2, ft2, yd2, <text:span text:style-name="Strong_20_Emphasis">ang2</text:span>, Pica2, Morgen, <text:span text:style-name="Strong_20_Emphasis">ar</text:span>, acre, ha</text:p>
          </table:table-cell>
        </table:table-row>
        <table:table-row>
          <table:table-cell table:style-name="Tableau6.A2" office:value-type="string">
            <text:p text:style-name="P216">Vitesse</text:p>
          </table:table-cell>
          <table:table-cell table:style-name="Tableau6.A2" office:value-type="string">
            <text:p text:style-name="P216"><text:span text:style-name="Strong_20_Emphasis">m/s</text:span>, <text:span text:style-name="Strong_20_Emphasis">m/sec</text:span>, m/h, mph, kn, admkn</text:p>
          </table:table-cell>
        </table:table-row>
        <text:soft-page-break/>
        <table:table-row>
          <table:table-cell table:style-name="Tableau6.A2" office:value-type="string">
            <text:p text:style-name="P216">Information</text:p>
          </table:table-cell>
          <table:table-cell table:style-name="Tableau6.A2" office:value-type="string">
            <text:p text:style-name="P216"><text:span text:style-name="Strong_20_Emphasis">bit</text:span>, <text:span text:style-name="Strong_20_Emphasis">byte</text:span></text:p>
          </table:table-cell>
        </table:table-row>
      </table:table>
      <text:p text:style-name="P196">Les unités de mesure en gras peuvent être précédées par un caractère de préfixe à partir de la liste suivante<text:span text:style-name="T350"> :</text:span></text:p>
      <text:p text:style-name="P196">Y (yotta, ×10^24<text:span text:style-name="T147">), </text:span>Z (zetta, ×10^21<text:span text:style-name="T147">), </text:span>E (exa, ×10^18<text:span text:style-name="T147">), P</text:span> (peta, ×10^15<text:span text:style-name="T147">), </text:span>T (tera, ×10^12<text:span text:style-name="T147">), </text:span>G (giga, ×10⁹<text:span text:style-name="T147">), </text:span>M (mega, ×10⁶<text:span text:style-name="T147">), </text:span>k (kilo, ×10³<text:span text:style-name="T148">), </text:span>h (hecto, ×10²<text:span text:style-name="T148">), </text:span>e (deca, ×10¹<text:span text:style-name="T148">), </text:span>d (deci, ×10^-1<text:span text:style-name="T148">), </text:span>c (centi, ×10^-2<text:span text:style-name="T148">), </text:span>m (milli, ×10^-3<text:span text:style-name="T148">), </text:span>u (micro, ×10^-6<text:span text:style-name="T148">), </text:span>n (nano, ×10^-9<text:span text:style-name="T148">), </text:span>p (pico, ×10^-12<text:span text:style-name="T148">), </text:span>f (femto, ×10^-15<text:span text:style-name="T148">), </text:span>a (atto, ×10^-18<text:span text:style-name="T148">), </text:span>z (zepto, ×10^-21<text:span text:style-name="T148">), </text:span>y (yocto, ×10^-24<text:span text:style-name="T148">).</text:span></text:p>
      <text:p text:style-name="P196">Les unités d’information "bit" et "byte" peuvent également être préfixées par l’un des préfixes IEC 60027-2 / IEEE 1541 suivants :</text:p>
      <text:p text:style-name="P196">ki kibi 1 024 <text:span text:style-name="T350">(2^10)</text:span>, Mi mebi 1 048 576 <text:span text:style-name="T350">(2^20)</text:span>, Gi gibi 1 073 741 824 <text:span text:style-name="T350">(2^30)</text:span>, Ti tebi 1 099 511 627 776 <text:span text:style-name="T350">(2^40)</text:span>, Pi pebi 1 125 899 906 842 62<text:span text:style-name="T351">4</text:span> <text:span text:style-name="T350">(2^50)</text:span>, Ei exbi 1 152 921 504 606 8<text:span text:style-name="T117">46</text:span> <text:span text:style-name="T351">976</text:span> <text:span text:style-name="T350">(2^60)</text:span>, Zi zebi 1 180 591 620 717 41<text:span text:style-name="T351">1</text:span> <text:span text:style-name="T351">3</text:span>0<text:span text:style-name="T351">3</text:span> <text:span text:style-name="T351">424</text:span> <text:span text:style-name="T350">(2^70)</text:span>, Yi yobi 1 208 925 819 614 6<text:span text:style-name="T351">29</text:span> <text:span text:style-name="T351">174</text:span> <text:span text:style-name="T351">706</text:span> <text:span text:style-name="T351">176</text:span> <text:span text:style-name="T350">(2^80)</text:span>.</text:p>
      <text:p text:style-name="En-tête_20_de_20_fonction"><text:alphabetical-index-mark-start text:id="IMark2169709562968"/>DECBIN<text:alphabetical-index-mark-end text:id="IMark2169709562968"/>(n ; chiffres)<text:tab/>DEC2BIN</text:p>
      <text:p text:style-name="List_20_Contents">Convertit le nombre décimal <text:span text:style-name="Strong_20_Emphasis">n,</text:span> <text:span text:style-name="T351">entre –512 et 511, </text:span>en nombre binaire. <text:span text:style-name="T351">Si </text:span><text:span text:style-name="Strong_20_Emphasis"><text:span text:style-name="T351">n</text:span></text:span><text:span text:style-name="T351"> est négatif, la fonction renvoie un nombre binaire avec 10 caractères, le bit le plus significatif indique le signe et les 9 autres la valeur.</text:span> <text:span text:style-name="Strong_20_Emphasis">chiffres</text:span> (facultatif) indique le nombre de chiffres à renvoyer.</text:p>
      <text:p text:style-name="En-tête_20_de_20_fonction"><text:alphabetical-index-mark-start text:id="IMark2169709560376"/>DECHEX<text:alphabetical-index-mark-end text:id="IMark2169709560376"/>(n ; chiffres)<text:tab/>DEC2HEX</text:p>
      <text:p text:style-name="List_20_Contents">Convertit le nombre décimal <text:span text:style-name="Strong_20_Emphasis">n</text:span> en nombre hexadécimal. <text:span text:style-name="T351">Si </text:span><text:span text:style-name="Strong_20_Emphasis"><text:span text:style-name="T351">n</text:span></text:span><text:span text:style-name="T351"> est négatif, la fonction renvoie un nombre </text:span><text:span text:style-name="T117">hexadécimal</text:span><text:span text:style-name="T351"> avec 10 caractères (40 bits), le bit le plus significatif indique le signe et les 39 autres la valeur.</text:span> <text:span text:style-name="Strong_20_Emphasis">chiffres</text:span> (facultatif) indique le nombre de chiffres à renvoyer.</text:p>
      <text:p text:style-name="En-tête_20_de_20_fonction"><text:alphabetical-index-mark-start text:id="IMark2169709559800"/>DECOCT<text:alphabetical-index-mark-end text:id="IMark2169709559800"/>(n ; chiffres)<text:tab/>DEC2OCT</text:p>
      <text:p text:style-name="List_20_Contents">Convertit le nombre décimal <text:span text:style-name="Strong_20_Emphasis">n</text:span> en nombre octal. <text:span text:style-name="T351">Si </text:span><text:span text:style-name="Strong_20_Emphasis"><text:span text:style-name="T351">n</text:span></text:span><text:span text:style-name="T351"> est négatif, la fonction renvoie un nombre </text:span><text:span text:style-name="T117">octal</text:span><text:span text:style-name="T351"> avec 10 caractères (30 bits), le bit le plus significatif indique le signe et les 29 autres la valeur.</text:span> chiffres (facultatif) indique le nombre de chiffres à renvoyer.</text:p>
      <text:p text:style-name="En-tête_20_de_20_fonction"><text:alphabetical-index-mark-start text:id="IMark2169709559896"/>DELTA<text:alphabetical-index-mark-end text:id="IMark2169709559896"/>(n1 ; n2)<text:tab/>DELTA</text:p>
      <text:p text:style-name="List_20_Contents">Renvoie VRAI si les nombres <text:span text:style-name="Strong_20_Emphasis">n1</text:span> et <text:span text:style-name="Strong_20_Emphasis">n2</text:span> <text:span text:style-name="T352">(facultatif, 0 par défaut) </text:span>sont égaux.</text:p>
      <text:p text:style-name="En-tête_20_de_20_fonction"><text:alphabetical-index-mark-start text:id="IMark2169709560184"/>ERF<text:alphabetical-index-mark-end text:id="IMark2169709560184"/>(limite_inf ; limite_sup)<text:tab/>ERF</text:p>
      <text:p text:style-name="List_20_Contents">Renvoie la valeur d’erreur de l’intégrale de Gauss. <text:span text:style-name="Strong_20_Emphasis">limite_inf</text:span> est la limite inférieure de l’intégrale. <text:span text:style-name="Strong_20_Emphasis">limite_sup</text:span> (facultatif, <text:span text:style-name="T352">0 par défaut</text:span>) est la limite supérieure de l’intégrale.</text:p>
      <text:p text:style-name="En-tête_20_de_20_fonction"><text:alphabetical-index-mark-start text:id="IMark2169709558360"/>ERFC<text:alphabetical-index-mark-end text:id="IMark2169709558360"/>(limite_inf)<text:tab/>ERFC</text:p>
      <text:p text:style-name="List_20_Contents">Renvoie la valeur complémentaire d’erreur de l’intégrale de Gauss entre <text:span text:style-name="Strong_20_Emphasis">limite_inf</text:span> et l’infini. <text:span text:style-name="Strong_20_Emphasis">limite_inf</text:span> est la limite inférieure de l’intégrale.</text:p>
      <text:p text:style-name="En-tête_20_de_20_fonction"><text:alphabetical-index-mark-start text:id="IMark2169709561912"/>FACTDOUBLE<text:alphabetical-index-mark-end text:id="IMark2169709561912"/>(n)<text:tab/>FACTDOUBLE</text:p>
      <text:p text:style-name="List_20_Contents">Renvoie la <text:span text:style-name="T353">double </text:span>factorielle du nombre <text:span text:style-name="Strong_20_Emphasis">n</text:span> : <text:span text:style-name="T353">si </text:span><text:span text:style-name="Strong_20_Emphasis"><text:span text:style-name="T353">n</text:span></text:span><text:span text:style-name="T353"> est pair supérieur à 0, n!! = 2 * 4 * 6 * … *n ; si </text:span><text:span text:style-name="Strong_20_Emphasis"><text:span text:style-name="T353">n</text:span></text:span><text:span text:style-name="T353"> est impair, n!! = 1 * 3 * 5 * … *n ; par définition 0!! = 1</text:span>.</text:p>
      <text:p text:style-name="En-tête_20_de_20_fonction"><text:alphabetical-index-mark-start text:id="IMark2169709558552"/>HEXBIN<text:alphabetical-index-mark-end text:id="IMark2169709558552"/>(n ; chiffres)<text:tab/>HEX2BIN</text:p>
      <text:p text:style-name="P197">Convertit le nombre hexadécimal <text:span text:style-name="Strong_20_Emphasis">n</text:span> en nombre binaire.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soft-page-break/><text:alphabetical-index-mark-start text:id="IMark2169709561240"/>HEXDEC<text:alphabetical-index-mark-end text:id="IMark2169709561240"/>(n)<text:tab/>HEX2DEC</text:p>
      <text:p text:style-name="List_20_Contents">Convertit le nombre hexadécimal <text:span text:style-name="Strong_20_Emphasis">n</text:span> en nombre décim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text:p>
      <text:p text:style-name="En-tête_20_de_20_fonction"><text:alphabetical-index-mark-start text:id="IMark2169709560376"/>HEXOCT<text:alphabetical-index-mark-end text:id="IMark2169709560376"/>(n ; chiffres)<text:tab/>HEX2OCT</text:p>
      <text:p text:style-name="List_20_Contents">Convertit le nombre hexadécimal <text:span text:style-name="Strong_20_Emphasis">n</text:span> en nombre oct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169709561528"/>OCTBIN<text:alphabetical-index-mark-end text:id="IMark2169709561528"/>(n ; chiffres)<text:tab/>OCT2BIN</text:p>
      <text:p text:style-name="List_20_Contents">Convertit le nombre octal <text:span text:style-name="Strong_20_Emphasis">n</text:span> en nombre binaire. <text:span text:style-name="Strong_20_Emphasis"><text:span text:style-name="T354">n</text:span></text:span><text:span text:style-name="T354">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169709561144"/>OCTDEC<text:alphabetical-index-mark-end text:id="IMark2169709561144"/>(n)<text:tab/>OCT2DEC</text:p>
      <text:p text:style-name="List_20_Contents">Convertit le nombre octal <text:span text:style-name="Strong_20_Emphasis">n</text:span> en nombre décimal. <text:span text:style-name="Strong_20_Emphasis"><text:span text:style-name="T354">n</text:span></text:span><text:span text:style-name="T354"> doit comporter 10 chiffres au maximum. Le </text:span><text:span text:style-name="T112">bit</text:span><text:span text:style-name="T345"> le plus significatif est le bit de signe. Les nombres négatifs doivent être saisis en complément à deux.</text:span></text:p>
      <text:p text:style-name="En-tête_20_de_20_fonction"><text:alphabetical-index-mark-start text:id="IMark2169709560088"/>OCTHEX<text:alphabetical-index-mark-end text:id="IMark2169709560088"/>(n ; chiffres)<text:tab/>OCT2HEX</text:p>
      <text:p text:style-name="List_20_Contents">Convertit le nombre octal <text:span text:style-name="Strong_20_Emphasis">n</text:span> en nombre hexadécimal. <text:span text:style-name="Strong_20_Emphasis"><text:span text:style-name="T354">n</text:span></text:span><text:span text:style-name="T354">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169709558648"/>SUP.SEUIL<text:alphabetical-index-mark-end text:id="IMark2169709558648"/>(n ; seuil)<text:tab/>GESTEP</text:p>
      <text:p text:style-name="List_20_Contents">Renvoie 1 si le nombre <text:span text:style-name="Strong_20_Emphasis">n</text:span> est supérieur au nombre <text:span text:style-name="Strong_20_Emphasis">seuil</text:span> <text:span text:style-name="T355">(facultatif, 0 par défaut)</text:span>.</text:p>
      <text:p text:style-name="Text_20_body"/>
      <text:h text:style-name="P262" text:outline-level="1"><text:bookmark-start text:name="__RefHeading___Toc62870_565800786"/>Index<text:bookmark-end text:name="__RefHeading___Toc62870_565800786"/></text:h>
      <text:alphabetical-index text:style-name="Sect2" text:protected="true" text:name="Index lexical1">
        <text:alphabetical-index-source text:alphabetical-separators="true"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1">A</text:p>
          <text:p text:style-name="P250">ABS<text:tab/>2</text:p>
          <text:p text:style-name="P250">ACOS<text:tab/>2</text:p>
          <text:p text:style-name="P250">ACOSH<text:tab/>2</text:p>
          <text:p text:style-name="P250">ACOT<text:tab/>2</text:p>
          <text:p text:style-name="P250">ACOTH<text:tab/>2</text:p>
          <text:p text:style-name="P250">ACTUELLE<text:tab/>46</text:p>
          <text:p text:style-name="P250">ADRESSE<text:tab/>53</text:p>
          <text:p text:style-name="P250">AGREGAT<text:tab/>2</text:p>
          <text:p text:style-name="P250">ALEA<text:tab/>3</text:p>
          <text:p text:style-name="P250">ALEA.ENTRE.BORNES<text:tab/>3</text:p>
          <text:p text:style-name="P250">AMORDEGRC<text:tab/>11</text:p>
          <text:p text:style-name="P250">AMORLIN<text:tab/>11</text:p>
          <text:p text:style-name="P250">AMORLINC<text:tab/>11</text:p>
          <text:p text:style-name="P250">ANNEE<text:tab/>41</text:p>
          <text:p text:style-name="P250">ANNEES<text:tab/>41</text:p>
          <text:p text:style-name="P250">ARABE<text:tab/>59</text:p>
          <text:p text:style-name="P250">ARRONDI<text:tab/>3</text:p>
          <text:p text:style-name="P250">ARRONDI_PRECISION<text:tab/>4</text:p>
          <text:p text:style-name="P250">ARRONDI.AU.MULTIPLE<text:tab/>4</text:p>
          <text:p text:style-name="P250">ARRONDI.INF<text:tab/>4</text:p>
          <text:p text:style-name="P250">ARRONDI.SUP<text:tab/>4</text:p>
          <text:p text:style-name="P250">ASC<text:tab/>59</text:p>
          <text:p text:style-name="P250">ASIN<text:tab/>4</text:p>
          <text:p text:style-name="P250">ASINH<text:tab/>4</text:p>
          <text:p text:style-name="P250">ATAN<text:tab/>4</text:p>
          <text:p text:style-name="P250">ATAN2<text:tab/>4</text:p>
          <text:p text:style-name="P250">ATANH<text:tab/>4</text:p>
          <text:p text:style-name="P250">AUJOURDHUI<text:tab/>41</text:p>
          <text:p text:style-name="P251">B</text:p>
          <text:p text:style-name="P250">B<text:tab/>20</text:p>
          <text:p text:style-name="P250">BAHTTEXTE<text:tab/>59</text:p>
          <text:p text:style-name="P250">BASE<text:tab/>59</text:p>
          <text:p text:style-name="P250">BDECARTYPE<text:tab/>50</text:p>
          <text:p text:style-name="P250">BDECARTYPEP<text:tab/>50</text:p>
          <text:p text:style-name="P250">BDLIRE<text:tab/>50</text:p>
          <text:p text:style-name="P250">BDMAX<text:tab/>50</text:p>
          <text:p text:style-name="P250">BDMIN<text:tab/>50</text:p>
          <text:p text:style-name="P250">BDMOYENNE<text:tab/>50</text:p>
          <text:p text:style-name="P250">BDNB<text:tab/>50</text:p>
          <text:p text:style-name="P250">BDNBVAL<text:tab/>51</text:p>
          <text:p text:style-name="P250">BDPRODUI<text:tab/>51</text:p>
          <text:p text:style-name="P250">BDPRODUIT<text:tab/>51</text:p>
          <text:p text:style-name="P250">BDSOMME<text:tab/>51</text:p>
          <text:p text:style-name="P250">BDVAR<text:tab/>51</text:p>
          <text:p text:style-name="P250">BDVARP<text:tab/>51</text:p>
          <text:p text:style-name="P250">BESSELI<text:tab/>63</text:p>
          <text:p text:style-name="P250">BESSELJ<text:tab/>63</text:p>
          <text:p text:style-name="P250">BESSELK<text:tab/>63</text:p>
          <text:p text:style-name="P250">BESSELY<text:tab/>63</text:p>
          <text:p text:style-name="P250">BETA.INVERSE<text:tab/>20</text:p>
          <text:p text:style-name="P250">BETAINVERSE<text:tab/>20</text:p>
          <text:p text:style-name="P250">BINDEC<text:tab/>63</text:p>
          <text:p text:style-name="P250">BINHEX<text:tab/>63</text:p>
          <text:p text:style-name="P250">BINOCT<text:tab/>63</text:p>
          <text:p text:style-name="P250">BITAND<text:tab/>4</text:p>
          <text:p text:style-name="P250">BITLSHIFT<text:tab/>4</text:p>
          <text:p text:style-name="P250">BITOR<text:tab/>4</text:p>
          <text:p text:style-name="P250">BITRSHIFT<text:tab/>4</text:p>
          <text:p text:style-name="P250">BITXOR<text:tab/>4</text:p>
          <text:p text:style-name="P251">C</text:p>
          <text:p text:style-name="P250">CAR<text:tab/>59</text:p>
          <text:p text:style-name="P250">CELLULE<text:tab/>47</text:p>
          <text:p text:style-name="P250">CENTILE<text:tab/>20</text:p>
          <text:p text:style-name="P250">CENTILE.EXCLURE<text:tab/>20</text:p>
          <text:p text:style-name="P250">CENTILE.INCLURE<text:tab/>20</text:p>
          <text:p text:style-name="P250">CENTREE.REDUITE<text:tab/>20</text:p>
          <text:p text:style-name="P250">CHERCHE<text:tab/>59</text:p>
          <text:p text:style-name="P250">CHERCHEB<text:tab/>59</text:p>
          <text:p text:style-name="P250">CHOISIR<text:tab/>53</text:p>
          <text:p text:style-name="P250">CNUM<text:tab/>59</text:p>
          <text:p text:style-name="P250">CODE<text:tab/>59</text:p>
          <text:p text:style-name="P250">COEFFICIENT.ASYMETRIE<text:tab/>21</text:p>
          <text:p text:style-name="P250">COEFFICIENT.CORRELATION<text:tab/>21</text:p>
          <text:p text:style-name="P250">COEFFICIENT.DETERMINATION<text:tab/>21</text:p>
          <text:p text:style-name="P250">COEFFICIENTASYMETRIEP<text:tab/>21</text:p>
          <text:p text:style-name="P250">COLONNE<text:tab/>53</text:p>
          <text:p text:style-name="P250">COLONNES<text:tab/>53</text:p>
          <text:p text:style-name="P250">COMBIN<text:tab/>5</text:p>
          <text:p text:style-name="P250">COMBINA<text:tab/>5</text:p>
          <text:p text:style-name="P250">COMPLEXE<text:tab/>64</text:p>
          <text:p text:style-name="P250">COMPLEXE.ARGUMENT<text:tab/>64</text:p>
          <text:p text:style-name="P250">COMPLEXE.CONJUGUE<text:tab/>64</text:p>
          <text:p text:style-name="P250">COMPLEXE.COS<text:tab/>64</text:p>
          <text:p text:style-name="P250">COMPLEXE.COSH<text:tab/>64</text:p>
          <text:p text:style-name="P250">COMPLEXE.COT<text:tab/>64</text:p>
          <text:p text:style-name="P250">COMPLEXE.CSC<text:tab/>64</text:p>
          <text:p text:style-name="P250">COMPLEXE.CSCH<text:tab/>64</text:p>
          <text:p text:style-name="P250">COMPLEXE.DIFFERENCE<text:tab/>64</text:p>
          <text:p text:style-name="P250">COMPLEXE.DIV<text:tab/>64</text:p>
          <text:p text:style-name="P250">COMPLEXE.EXP<text:tab/>64</text:p>
          <text:p text:style-name="P250">COMPLEXE.IMAGINAIRE<text:tab/>64</text:p>
          <text:p text:style-name="P250">COMPLEXE.LN<text:tab/>64</text:p>
          <text:p text:style-name="P250"><text:soft-page-break/>COMPLEXE.LOG10<text:tab/>64</text:p>
          <text:p text:style-name="P250">COMPLEXE.LOG2<text:tab/>64</text:p>
          <text:p text:style-name="P250">COMPLEXE.MODULE<text:tab/>64</text:p>
          <text:p text:style-name="P250">COMPLEXE.PRODUIT<text:tab/>64</text:p>
          <text:p text:style-name="P250">COMPLEXE.PUISSANCE<text:tab/>65</text:p>
          <text:p text:style-name="P250">COMPLEXE.RACINE<text:tab/>65</text:p>
          <text:p text:style-name="P250">COMPLEXE.REEL<text:tab/>65</text:p>
          <text:p text:style-name="P250">COMPLEXE.SEC<text:tab/>65</text:p>
          <text:p text:style-name="P250">COMPLEXE.SECH<text:tab/>65</text:p>
          <text:p text:style-name="P250">COMPLEXE.SIN<text:tab/>65</text:p>
          <text:p text:style-name="P250">COMPLEXE.SINH<text:tab/>65</text:p>
          <text:p text:style-name="P250">COMPLEXE.SOMME<text:tab/>65</text:p>
          <text:p text:style-name="P250">COMPLEXE.TAN<text:tab/>65</text:p>
          <text:p text:style-name="P250">CONCAT<text:tab/>59</text:p>
          <text:p text:style-name="P250">CONCATENER<text:tab/>59</text:p>
          <text:p text:style-name="P250">CONVERTIR<text:tab/>65</text:p>
          <text:p text:style-name="P250">CONVERTIR_OOO<text:tab/>5</text:p>
          <text:p text:style-name="P250">COS<text:tab/>5</text:p>
          <text:p text:style-name="P250">COSH<text:tab/>5</text:p>
          <text:p text:style-name="P250">COT<text:tab/>5</text:p>
          <text:p text:style-name="P250">COTH<text:tab/>5</text:p>
          <text:p text:style-name="P250">COULEUR<text:tab/>5</text:p>
          <text:p text:style-name="P250">COVARIANCE<text:tab/>21</text:p>
          <text:p text:style-name="P250">COVARIANCE.PEARSON<text:tab/>21</text:p>
          <text:p text:style-name="P250">COVARIANCE.S<text:tab/>21</text:p>
          <text:p text:style-name="P250">CRITERE.LOI.BINOMIALE<text:tab/>21</text:p>
          <text:p text:style-name="P250">CROISSANCE<text:tab/>51</text:p>
          <text:p text:style-name="P250">CSC<text:tab/>5</text:p>
          <text:p text:style-name="P250">CSCH<text:tab/>5</text:p>
          <text:p text:style-name="P250">CTXT<text:tab/>60</text:p>
          <text:p text:style-name="P250">CUMUL.INTER<text:tab/>11</text:p>
          <text:p text:style-name="P250">CUMUL.INTER_ADD<text:tab/>11</text:p>
          <text:p text:style-name="P250">CUMUL.PRINCPER<text:tab/>12</text:p>
          <text:p text:style-name="P250">CUMUL.PRINCPER_ADD<text:tab/>12</text:p>
          <text:p text:style-name="P251">D</text:p>
          <text:p text:style-name="P250">DATE<text:tab/>41</text:p>
          <text:p text:style-name="P250">DATE.COUPON.PREC<text:tab/>12</text:p>
          <text:p text:style-name="P250">DATE.COUPON.SUIV<text:tab/>12</text:p>
          <text:p text:style-name="P250">DATEDIF<text:tab/>41</text:p>
          <text:p text:style-name="P250">DATEVAL<text:tab/>41</text:p>
          <text:p text:style-name="P250">DB<text:tab/>12</text:p>
          <text:p text:style-name="P250">DDB<text:tab/>12</text:p>
          <text:p text:style-name="P250">DDE<text:tab/>54</text:p>
          <text:p text:style-name="P250">DECALER<text:tab/>54</text:p>
          <text:p text:style-name="P250">DECBIN<text:tab/>66</text:p>
          <text:p text:style-name="P250">DECHEX<text:tab/>66</text:p>
          <text:p text:style-name="P250">DECIMAL<text:tab/>60</text:p>
          <text:p text:style-name="P250">DECOCT<text:tab/>66</text:p>
          <text:p text:style-name="P250">DEGRES<text:tab/>5</text:p>
          <text:p text:style-name="P250">DELTA<text:tab/>66</text:p>
          <text:p text:style-name="P250">DETERMAT<text:tab/>51</text:p>
          <text:p text:style-name="P250">DIMANCHEDEPAQUES<text:tab/>41</text:p>
          <text:p text:style-name="P250">DROITE<text:tab/>60</text:p>
          <text:p text:style-name="P250">DROITEB<text:tab/>60</text:p>
          <text:p text:style-name="P250">DROITEREG<text:tab/>51</text:p>
          <text:p text:style-name="P250">DUREE<text:tab/>13</text:p>
          <text:p text:style-name="P250">DUREE.MODIFIEE<text:tab/>13</text:p>
          <text:p text:style-name="P250">DUREE.PERIODE<text:tab/>13</text:p>
          <text:p text:style-name="P251">E</text:p>
          <text:p text:style-name="P250">ECART.MOYEN<text:tab/>21</text:p>
          <text:p text:style-name="P250">ECARTYPE<text:tab/>21</text:p>
          <text:p text:style-name="P250">ECARTYPE.P<text:tab/>21</text:p>
          <text:p text:style-name="P250">ECARTYPE.S<text:tab/>21</text:p>
          <text:p text:style-name="P250">ECARTYPEA<text:tab/>22</text:p>
          <text:p text:style-name="P250">ECARTYPEP<text:tab/>21</text:p>
          <text:p text:style-name="P250">ECARTYPEPA<text:tab/>22</text:p>
          <text:p text:style-name="P250">ENCODEURL<text:tab/>60</text:p>
          <text:p text:style-name="P250">ENT<text:tab/>5</text:p>
          <text:p text:style-name="P250">EPURAGE<text:tab/>60</text:p>
          <text:p text:style-name="P250">EQUATION.RANG<text:tab/>22</text:p>
          <text:p text:style-name="P250">EQUIV<text:tab/>54</text:p>
          <text:p text:style-name="P250">ERF<text:tab/>66</text:p>
          <text:p text:style-name="P250">ERF.PRECIS<text:tab/>22</text:p>
          <text:p text:style-name="P250">ERFC<text:tab/>66</text:p>
          <text:p text:style-name="P250">ERFC.PRECIS<text:tab/>22</text:p>
          <text:p text:style-name="P250">ERREUR.TYPE.XY<text:tab/>22</text:p>
          <text:p text:style-name="P250">EST.IMPAIR<text:tab/>48</text:p>
          <text:p text:style-name="P250">EST.IMPAIR_ADD<text:tab/>48</text:p>
          <text:p text:style-name="P250">EST.PAIR<text:tab/>48</text:p>
          <text:p text:style-name="P250">EST.PAIR_ADD<text:tab/>48</text:p>
          <text:p text:style-name="P250">ESTBISSEXTILE<text:tab/>41</text:p>
          <text:p text:style-name="P250">ESTERR<text:tab/>48</text:p>
          <text:p text:style-name="P250">ESTERREUR<text:tab/>48</text:p>
          <text:p text:style-name="P250">ESTFORMULE<text:tab/>48</text:p>
          <text:p text:style-name="P250">ESTLOGIQUE<text:tab/>48</text:p>
          <text:p text:style-name="P250">ESTNA<text:tab/>48</text:p>
          <text:p text:style-name="P250">ESTNONTEXTE<text:tab/>48</text:p>
          <text:p text:style-name="P250">ESTNUM<text:tab/>48</text:p>
          <text:p text:style-name="P250">ESTREF<text:tab/>49</text:p>
          <text:p text:style-name="P250">ESTTEXTE<text:tab/>49</text:p>
          <text:p text:style-name="P250">ESTVIDE<text:tab/>49</text:p>
          <text:p text:style-name="P250">ET<text:tab/>45</text:p>
          <text:p text:style-name="P250">EUROCONVERT<text:tab/>6</text:p>
          <text:p text:style-name="P250">EXACT<text:tab/>60</text:p>
          <text:p text:style-name="P250">EXP<text:tab/>6</text:p>
          <text:p text:style-name="P250">EXTRAIRE.DONNEES.PILOTE<text:tab/>54</text:p>
          <text:p text:style-name="P251">F</text:p>
          <text:p text:style-name="P250"><text:soft-page-break/>FACT<text:tab/>6</text:p>
          <text:p text:style-name="P250">FACTDOUBLE<text:tab/>66</text:p>
          <text:p text:style-name="P250">FAUX<text:tab/>45</text:p>
          <text:p text:style-name="P250">FEUILLE<text:tab/>56</text:p>
          <text:p text:style-name="P250">FEUILLES<text:tab/>56</text:p>
          <text:p text:style-name="P250">FILTREXML<text:tab/>60</text:p>
          <text:p text:style-name="P250">FIN.MOIS<text:tab/>41</text:p>
          <text:p text:style-name="P250">FISHER<text:tab/>22</text:p>
          <text:p text:style-name="P250">FISHER.INVERSE<text:tab/>22</text:p>
          <text:p text:style-name="P250">FORMULE<text:tab/>49</text:p>
          <text:p text:style-name="P250">FRACTION.ANNEE<text:tab/>42</text:p>
          <text:p text:style-name="P250">FRANC<text:tab/>60</text:p>
          <text:p text:style-name="P250">FREQUENCE<text:tab/>52</text:p>
          <text:p text:style-name="P251">G</text:p>
          <text:p text:style-name="P250">GAMMA<text:tab/>22</text:p>
          <text:p text:style-name="P250">GAUCHE<text:tab/>60</text:p>
          <text:p text:style-name="P250">GAUCHEB<text:tab/>60</text:p>
          <text:p text:style-name="P250">GAUSS<text:tab/>22</text:p>
          <text:p text:style-name="P250">GRANDE.VALEUR<text:tab/>22</text:p>
          <text:p text:style-name="P251">H</text:p>
          <text:p text:style-name="P250">HEURE<text:tab/>42</text:p>
          <text:p text:style-name="P250">HEXBIN<text:tab/>66</text:p>
          <text:p text:style-name="P250">HEXDEC<text:tab/>67</text:p>
          <text:p text:style-name="P250">HEXOCT<text:tab/>67</text:p>
          <text:p text:style-name="P251">I</text:p>
          <text:p text:style-name="P250">IMPAIR<text:tab/>6</text:p>
          <text:p text:style-name="P250">INDEX<text:tab/>56</text:p>
          <text:p text:style-name="P250">INDIRECT<text:tab/>56</text:p>
          <text:p text:style-name="P250">INTERET.ACC<text:tab/>13</text:p>
          <text:p text:style-name="P250">INTERET.ACC.MAT<text:tab/>13</text:p>
          <text:p text:style-name="P250">INTERVALLE.CONFIANCE<text:tab/>23</text:p>
          <text:p text:style-name="P250">INTERVALLE.CONFIANCE.NORMAL<text:tab/>23</text:p>
          <text:p text:style-name="P250">INTERVALLE.CONFIANCE.T<text:tab/>23</text:p>
          <text:p text:style-name="P250">INTPER<text:tab/>13</text:p>
          <text:p text:style-name="P250">INVERSE.LOI.F<text:tab/>23</text:p>
          <text:p text:style-name="P250">INVERSE.LOI.F.DROITE<text:tab/>23</text:p>
          <text:p text:style-name="P250">INVERSELOIF<text:tab/>23</text:p>
          <text:p text:style-name="P250">INVERSEMAT<text:tab/>52</text:p>
          <text:p text:style-name="P250">ISO.PLAFOND<text:tab/>6</text:p>
          <text:p text:style-name="P250">ISPMT<text:tab/>13</text:p>
          <text:p text:style-name="P251">J</text:p>
          <text:p text:style-name="P250">JIS<text:tab/>61</text:p>
          <text:p text:style-name="P250">JOINDRE.TEXTE<text:tab/>61</text:p>
          <text:p text:style-name="P250">JOUR<text:tab/>42</text:p>
          <text:p text:style-name="P250">JOURS<text:tab/>42</text:p>
          <text:p text:style-name="P250">JOURS360<text:tab/>42</text:p>
          <text:p text:style-name="P250">JOURSDANSANNEE<text:tab/>42</text:p>
          <text:p text:style-name="P250">JOURSDANSMOIS<text:tab/>42</text:p>
          <text:p text:style-name="P250">JOURSEM<text:tab/>42</text:p>
          <text:p text:style-name="P251">K</text:p>
          <text:p text:style-name="P250">KHIDEUX.INVERSE<text:tab/>23</text:p>
          <text:p text:style-name="P250">KURTOSIS<text:tab/>23</text:p>
          <text:p text:style-name="P251">L</text:p>
          <text:p text:style-name="P250">LIEN.HYPERTEXTE<text:tab/>56</text:p>
          <text:p text:style-name="P250">LIGNE<text:tab/>56</text:p>
          <text:p text:style-name="P250">LIGNES<text:tab/>57</text:p>
          <text:p text:style-name="P250">LN<text:tab/>6</text:p>
          <text:p text:style-name="P250">LNGAMMA<text:tab/>23</text:p>
          <text:p text:style-name="P250">LNGAMMA.PRECIS<text:tab/>23</text:p>
          <text:p text:style-name="P250">LOG<text:tab/>6</text:p>
          <text:p text:style-name="P250">LOG10<text:tab/>6</text:p>
          <text:p text:style-name="P250">LOGREG<text:tab/>52</text:p>
          <text:p text:style-name="P250">LOI.BETA<text:tab/>23</text:p>
          <text:p text:style-name="P250">LOI.BINOMIALE<text:tab/>24</text:p>
          <text:p text:style-name="P250">LOI.BINOMIALE.INVERSE.N<text:tab/>24</text:p>
          <text:p text:style-name="P250">LOI.BINOMIALE.NEG<text:tab/>24</text:p>
          <text:p text:style-name="P250">LOI.EXPONENTIELLE<text:tab/>24</text:p>
          <text:p text:style-name="P250">LOI.F<text:tab/>24</text:p>
          <text:p text:style-name="P250">LOI.F.DROITE<text:tab/>24</text:p>
          <text:p text:style-name="P250">LOI.GAMMA<text:tab/>24</text:p>
          <text:p text:style-name="P250">LOI.GAMMA.INVERSE<text:tab/>25</text:p>
          <text:p text:style-name="P250">LOI.HYPERGEOMETRIQUE<text:tab/>25</text:p>
          <text:p text:style-name="P250">LOI.KHIDEUX<text:tab/>25</text:p>
          <text:p text:style-name="P250">LOI.KHIDEUX.DROITE<text:tab/>25</text:p>
          <text:p text:style-name="P250">LOI.KHIDEUX.INVERSE<text:tab/>25</text:p>
          <text:p text:style-name="P250">LOI.KHIDEUX.INVERSE.DROITE<text:tab/>25</text:p>
          <text:p text:style-name="P250">LOI.KHIDEUX.N<text:tab/>25</text:p>
          <text:p text:style-name="P250">LOI.LOGNORMALE<text:tab/>25</text:p>
          <text:p text:style-name="P250">LOI.LOGNORMALE.INVERSE<text:tab/>25</text:p>
          <text:p text:style-name="P250">LOI.LOGNORMALE.INVERSE.N<text:tab/>25</text:p>
          <text:p text:style-name="P250">LOI.NORMALE<text:tab/>26</text:p>
          <text:p text:style-name="P250">LOI.NORMALE.INVERSE<text:tab/>26</text:p>
          <text:p text:style-name="P250">LOI.NORMALE.STANDARD<text:tab/>26</text:p>
          <text:p text:style-name="P250">LOI.NORMALE.STANDARD.INVERSE<text:tab/>26</text:p>
          <text:p text:style-name="P250">LOI.POISSON<text:tab/>26</text:p>
          <text:p text:style-name="P250">LOI.STUDENT<text:tab/>26</text:p>
          <text:p text:style-name="P250">LOI.STUDENT.BILATERALE<text:tab/>26</text:p>
          <text:p text:style-name="P250">LOI.STUDENT.DROITE<text:tab/>26</text:p>
          <text:p text:style-name="P250">LOI.STUDENT.INVERSE<text:tab/>27</text:p>
          <text:p text:style-name="P250">LOI.STUDENT.INVERSE,BILATERALE<text:tab/>27</text:p>
          <text:p text:style-name="P250">LOI.STUDENT.N<text:tab/>27</text:p>
          <text:p text:style-name="P250">LOI.WEIBULL<text:tab/>27</text:p>
          <text:p text:style-name="P250">LOIBETA<text:tab/>23</text:p>
          <text:p text:style-name="P250"><text:soft-page-break/>LOIBINOMIALE<text:tab/>24</text:p>
          <text:p text:style-name="P250">LOIBINOMIALENEG<text:tab/>27</text:p>
          <text:p text:style-name="P250">LOIEXPONENTIELLE<text:tab/>24</text:p>
          <text:p text:style-name="P250">LOIF<text:tab/>27</text:p>
          <text:p text:style-name="P250">LOIGAMMA<text:tab/>24</text:p>
          <text:p text:style-name="P250">LOIGAMMAINVERSE<text:tab/>25</text:p>
          <text:p text:style-name="P250">LOIHYPERGEOMETRIQUE<text:tab/>25</text:p>
          <text:p text:style-name="P250">LOIKHIDEUX<text:tab/>27</text:p>
          <text:p text:style-name="P250">LOIKHIDEUX.INVERSE<text:tab/>25</text:p>
          <text:p text:style-name="P250">LOIKHIDEUXINVERSE<text:tab/>25</text:p>
          <text:p text:style-name="P250">LOILOGNORMALE<text:tab/>25</text:p>
          <text:p text:style-name="P250">LOINORMALE<text:tab/>26</text:p>
          <text:p text:style-name="P250">LOINORMALEINVERSE<text:tab/>26</text:p>
          <text:p text:style-name="P250">LOINORMALESTANDARD<text:tab/>27</text:p>
          <text:p text:style-name="P250">LOINORMALESTANDARDINVERSE<text:tab/>26</text:p>
          <text:p text:style-name="P250">LOIPOISSON<text:tab/>26</text:p>
          <text:p text:style-name="P250">LOISTUDENTINVERSE<text:tab/>27</text:p>
          <text:p text:style-name="P250">LOIWEIBULL<text:tab/>27</text:p>
          <text:p text:style-name="P251">M</text:p>
          <text:p text:style-name="P250">MAINTENANT<text:tab/>42</text:p>
          <text:p text:style-name="P250">MAJUSCULE<text:tab/>61</text:p>
          <text:p text:style-name="P250">MAX<text:tab/>27</text:p>
          <text:p text:style-name="P250">MAX.SI<text:tab/>27</text:p>
          <text:p text:style-name="P250">MAXA<text:tab/>28</text:p>
          <text:p text:style-name="P250">MEDIANE<text:tab/>28</text:p>
          <text:p text:style-name="P250">MIN<text:tab/>28</text:p>
          <text:p text:style-name="P250">MIN.SI<text:tab/>28</text:p>
          <text:p text:style-name="P250">MINA<text:tab/>29</text:p>
          <text:p text:style-name="P250">MINUTE<text:tab/>43</text:p>
          <text:p text:style-name="P250">MOD<text:tab/>6</text:p>
          <text:p text:style-name="P250">MODE<text:tab/>29</text:p>
          <text:p text:style-name="P250">MODE.MULTIPLE<text:tab/>29</text:p>
          <text:p text:style-name="P250">MODE.SIMPLE<text:tab/>29</text:p>
          <text:p text:style-name="P250">MOIS<text:tab/>43</text:p>
          <text:p text:style-name="P250">MOIS.DECALER<text:tab/>43</text:p>
          <text:p text:style-name="P250">MOYENNE<text:tab/>29</text:p>
          <text:p text:style-name="P250">MOYENNE.GEOMETRIQUE<text:tab/>29</text:p>
          <text:p text:style-name="P250">MOYENNE.HARMONIQUE<text:tab/>29</text:p>
          <text:p text:style-name="P250">MOYENNE.RANG<text:tab/>29</text:p>
          <text:p text:style-name="P250">MOYENNE.REDUITE<text:tab/>29</text:p>
          <text:p text:style-name="P250">MOYENNE.SI<text:tab/>30</text:p>
          <text:p text:style-name="P250">MOYENNE.SI.ENS<text:tab/>30</text:p>
          <text:p text:style-name="P250">MOYENNEA<text:tab/>30</text:p>
          <text:p text:style-name="P250">MULTINOMIALE<text:tab/>6</text:p>
          <text:p text:style-name="P250">MUNIT<text:tab/>52</text:p>
          <text:p text:style-name="P251">N</text:p>
          <text:p text:style-name="P250">N<text:tab/>49</text:p>
          <text:p text:style-name="P250">NA<text:tab/>49</text:p>
          <text:p text:style-name="P250">NB<text:tab/>30</text:p>
          <text:p text:style-name="P250">NB.COUPONS<text:tab/>14</text:p>
          <text:p text:style-name="P250">NB.JOURS.COUPON.PREC<text:tab/>14</text:p>
          <text:p text:style-name="P250">NB.JOURS.COUPON.SUIV<text:tab/>14</text:p>
          <text:p text:style-name="P250">NB.JOURS.COUPONS<text:tab/>14</text:p>
          <text:p text:style-name="P250">NB.JOURS.OUVRES<text:tab/>43</text:p>
          <text:p text:style-name="P250">NB.JOURS.OUVRES_EXCEL2003<text:tab/>43</text:p>
          <text:p text:style-name="P250">NB.JOURS.OUVRES.INTL<text:tab/>43</text:p>
          <text:p text:style-name="P250">NB.MOIS<text:tab/>44</text:p>
          <text:p text:style-name="P250">NB.SI<text:tab/>30</text:p>
          <text:p text:style-name="P250">NB.SI.ENS<text:tab/>31</text:p>
          <text:p text:style-name="P250">NB.VIDE<text:tab/>31</text:p>
          <text:p text:style-name="P250">NBCAR<text:tab/>61</text:p>
          <text:p text:style-name="P250">NBCARB<text:tab/>61</text:p>
          <text:p text:style-name="P250">NBVAL<text:tab/>31</text:p>
          <text:p text:style-name="P250">NO.SEMAINE<text:tab/>44</text:p>
          <text:p text:style-name="P250">NO.SEMAINE_EXCEL2003<text:tab/>44</text:p>
          <text:p text:style-name="P250">NO.SEMAINE.ISO<text:tab/>44</text:p>
          <text:p text:style-name="P250">NOMPROPRE<text:tab/>61</text:p>
          <text:p text:style-name="P250">NON<text:tab/>45</text:p>
          <text:p text:style-name="P250">NPM<text:tab/>14</text:p>
          <text:p text:style-name="P251">O</text:p>
          <text:p text:style-name="P250">OCTBIN<text:tab/>67</text:p>
          <text:p text:style-name="P250">OCTDEC<text:tab/>67</text:p>
          <text:p text:style-name="P250">OCTHEX<text:tab/>67</text:p>
          <text:p text:style-name="P250">OPT_BARRIER<text:tab/>14</text:p>
          <text:p text:style-name="P250">OPT_PROB_HIT<text:tab/>14</text:p>
          <text:p text:style-name="P250">OPT_PROB_INMONEY<text:tab/>14</text:p>
          <text:p text:style-name="P250">OPT_TOUCH<text:tab/>15</text:p>
          <text:p text:style-name="P250">ORDONNEE.ORIGINE<text:tab/>31</text:p>
          <text:p text:style-name="P250">OU<text:tab/>45</text:p>
          <text:p text:style-name="P251">P</text:p>
          <text:p text:style-name="P250">PAIR<text:tab/>6</text:p>
          <text:p text:style-name="P250">PEARSON<text:tab/>31</text:p>
          <text:p text:style-name="P250">PENTE<text:tab/>31</text:p>
          <text:p text:style-name="P250">PERMUTATION<text:tab/>32</text:p>
          <text:p text:style-name="P250">PERMUTATIONA<text:tab/>32</text:p>
          <text:p text:style-name="P250">PETITE.VALEUR<text:tab/>32</text:p>
          <text:p text:style-name="P250">PGCD<text:tab/>6</text:p>
          <text:p text:style-name="P250">PGCD_EXCEL2003<text:tab/>7</text:p>
          <text:p text:style-name="P250">PHI<text:tab/>32</text:p>
          <text:p text:style-name="P250">PI<text:tab/>7</text:p>
          <text:p text:style-name="P250">PLAFOND<text:tab/>7</text:p>
          <text:p text:style-name="P250">PLAFOND.MATH<text:tab/>7</text:p>
          <text:p text:style-name="P250">PLAFOND.PRECIS<text:tab/>7</text:p>
          <text:p text:style-name="P250">PLAFOND.XCL<text:tab/>7</text:p>
          <text:p text:style-name="P250">PLANCHER<text:tab/>7</text:p>
          <text:p text:style-name="P250">PLANCHER.MATH<text:tab/>8</text:p>
          <text:p text:style-name="P250"><text:soft-page-break/>PLANCHER.PRECIS<text:tab/>8</text:p>
          <text:p text:style-name="P250">PLANCHER.XCL<text:tab/>8</text:p>
          <text:p text:style-name="P250">PPCM<text:tab/>8</text:p>
          <text:p text:style-name="P250">PPCM_EXCEL2003<text:tab/>8</text:p>
          <text:p text:style-name="P250">PREVISION<text:tab/>32</text:p>
          <text:p text:style-name="P250">PREVISION.ETS.ADD<text:tab/>32</text:p>
          <text:p text:style-name="P250">PREVISION.ETS.CARACTERESAISONNIER<text:tab/>33</text:p>
          <text:p text:style-name="P250">PREVISION.ETS.MULT<text:tab/>34</text:p>
          <text:p text:style-name="P250">PREVISION.ETS.PI.ADD<text:tab/>34</text:p>
          <text:p text:style-name="P250">PREVISION.ETS.PI.MULT<text:tab/>35</text:p>
          <text:p text:style-name="P250">PREVISION.ETS.STAT.ADD<text:tab/>36</text:p>
          <text:p text:style-name="P250">PREVISION.ETS.STAT.MULT<text:tab/>37</text:p>
          <text:p text:style-name="P250">PREVISION.LINEAIRE<text:tab/>38</text:p>
          <text:p text:style-name="P250">PRINCPER<text:tab/>15</text:p>
          <text:p text:style-name="P250">PRIX.BON.TRESOR<text:tab/>15</text:p>
          <text:p text:style-name="P250">PRIX.DCOUPON.IRREG<text:tab/>15</text:p>
          <text:p text:style-name="P250">PRIX.DEC<text:tab/>15</text:p>
          <text:p text:style-name="P250">PRIX.FRAC<text:tab/>15</text:p>
          <text:p text:style-name="P250">PRIX.PCOUPON.IRREG<text:tab/>15</text:p>
          <text:p text:style-name="P250">PRIX.TITRE<text:tab/>16</text:p>
          <text:p text:style-name="P250">PRIX.TITRE.ECHEANCE<text:tab/>16</text:p>
          <text:p text:style-name="P250">PROBABILITE<text:tab/>38</text:p>
          <text:p text:style-name="P250">PRODUIT<text:tab/>8</text:p>
          <text:p text:style-name="P250">PRODUITMAT<text:tab/>52</text:p>
          <text:p text:style-name="P250">PUISSANCE<text:tab/>8</text:p>
          <text:p text:style-name="P251">Q</text:p>
          <text:p text:style-name="P250">QUARTILE<text:tab/>38</text:p>
          <text:p text:style-name="P250">QUARTILE.EXCLURE<text:tab/>38</text:p>
          <text:p text:style-name="P250">QUARTILE.INCLURE<text:tab/>38</text:p>
          <text:p text:style-name="P250">QUOTIENT<text:tab/>8</text:p>
          <text:p text:style-name="P251">R</text:p>
          <text:p text:style-name="P250">RACINE<text:tab/>8</text:p>
          <text:p text:style-name="P250">RACINE.PI<text:tab/>8</text:p>
          <text:p text:style-name="P250">RADIANS<text:tab/>8</text:p>
          <text:p text:style-name="P250">RANG<text:tab/>39</text:p>
          <text:p text:style-name="P250">RANG.POURCENTAGE<text:tab/>39</text:p>
          <text:p text:style-name="P250">RANG.POURCENTAGE.EXCLURE<text:tab/>39</text:p>
          <text:p text:style-name="P250">RANG.POURCENTAGE.INCLURE<text:tab/>39</text:p>
          <text:p text:style-name="P250">RECHERCHE<text:tab/>57</text:p>
          <text:p text:style-name="P250">RECHERCHEH<text:tab/>57</text:p>
          <text:p text:style-name="P250">RECHERCHEV<text:tab/>57</text:p>
          <text:p text:style-name="P250">REGEX<text:tab/>61</text:p>
          <text:p text:style-name="P250">REMPLACER<text:tab/>62</text:p>
          <text:p text:style-name="P250">REMPLACERB<text:tab/>62</text:p>
          <text:p text:style-name="P250">REND.DCOUPON.IRREG<text:tab/>16</text:p>
          <text:p text:style-name="P250">REND.PCOUPON.IRREG<text:tab/>16</text:p>
          <text:p text:style-name="P250">RENDEMENT.BON.TRESOR<text:tab/>16</text:p>
          <text:p text:style-name="P250">RENDEMENT.SIMPLE<text:tab/>16</text:p>
          <text:p text:style-name="P250">RENDEMENT.TITRE<text:tab/>17</text:p>
          <text:p text:style-name="P250">RENDEMENT.TITRE.ECHEANCE<text:tab/>17</text:p>
          <text:p text:style-name="P250">RENTINVEST<text:tab/>17</text:p>
          <text:p text:style-name="P250">REPT<text:tab/>62</text:p>
          <text:p text:style-name="P250">ROMAIN<text:tab/>62</text:p>
          <text:p text:style-name="P250">ROT13<text:tab/>62</text:p>
          <text:p text:style-name="P251">S</text:p>
          <text:p text:style-name="P250">SEC<text:tab/>8</text:p>
          <text:p text:style-name="P250">SECH<text:tab/>8</text:p>
          <text:p text:style-name="P250">SECONDE<text:tab/>44</text:p>
          <text:p text:style-name="P250">SEMAINES<text:tab/>44</text:p>
          <text:p text:style-name="P250">SEMAINESDANSANNEE<text:tab/>44</text:p>
          <text:p text:style-name="P250">SERIE.JOURS.OUVRES<text:tab/>44</text:p>
          <text:p text:style-name="P250">SERIE.JOURS.OUVRES.INTL<text:tab/>44</text:p>
          <text:p text:style-name="P250">SERVICEWEB<text:tab/>62</text:p>
          <text:p text:style-name="P250">SI<text:tab/>45</text:p>
          <text:p text:style-name="P250">SI.CONDITIONS<text:tab/>45</text:p>
          <text:p text:style-name="P250">SI.MULTIPLE<text:tab/>46</text:p>
          <text:p text:style-name="P250">SIERREUR<text:tab/>46</text:p>
          <text:p text:style-name="P250">SIGNE<text:tab/>9</text:p>
          <text:p text:style-name="P250">SIN<text:tab/>9</text:p>
          <text:p text:style-name="P250">SINA<text:tab/>46</text:p>
          <text:p text:style-name="P250">SINH<text:tab/>9</text:p>
          <text:p text:style-name="P250">SOMME<text:tab/>9</text:p>
          <text:p text:style-name="P250">SOMME.CARRE.ECARTS<text:tab/>39</text:p>
          <text:p text:style-name="P250">SOMME.CARRES<text:tab/>9</text:p>
          <text:p text:style-name="P250">SOMME.SERIES<text:tab/>9</text:p>
          <text:p text:style-name="P250">SOMME.SI<text:tab/>9</text:p>
          <text:p text:style-name="P250">SOMME.SI.ENS<text:tab/>9</text:p>
          <text:p text:style-name="P250">SOMME.X2MY2<text:tab/>52</text:p>
          <text:p text:style-name="P250">SOMME.X2PY2<text:tab/>52</text:p>
          <text:p text:style-name="P250">SOMME.XMY2<text:tab/>52</text:p>
          <text:p text:style-name="P250">SOMMEPROD<text:tab/>52</text:p>
          <text:p text:style-name="P250">SOUS.TOTAL<text:tab/>9</text:p>
          <text:p text:style-name="P250">SOUSTRAIRE.BRUT<text:tab/>10</text:p>
          <text:p text:style-name="P250">STXT<text:tab/>62</text:p>
          <text:p text:style-name="P250">STXTB<text:tab/>62</text:p>
          <text:p text:style-name="P250">STYLE<text:tab/>57</text:p>
          <text:p text:style-name="P250">SUBSTITUE<text:tab/>62</text:p>
          <text:p text:style-name="P250">SUP.SEUIL<text:tab/>67</text:p>
          <text:p text:style-name="P250">SUPPRESPACE<text:tab/>62</text:p>
          <text:p text:style-name="P250">SYD<text:tab/>17</text:p>
          <text:p text:style-name="P251">T</text:p>
          <text:p text:style-name="P250">T<text:tab/>62</text:p>
          <text:p text:style-name="P250">TAN<text:tab/>10</text:p>
          <text:p text:style-name="P250">TANH<text:tab/>10</text:p>
          <text:p text:style-name="P250">TAUX<text:tab/>17</text:p>
          <text:p text:style-name="P250"><text:soft-page-break/>TAUX.EFFECTIF<text:tab/>17</text:p>
          <text:p text:style-name="P250">TAUX.EFFECTIF_ADD<text:tab/>17</text:p>
          <text:p text:style-name="P250">TAUX.ESCOMPTE<text:tab/>18</text:p>
          <text:p text:style-name="P250">TAUX.ESCOMPTE.R<text:tab/>18</text:p>
          <text:p text:style-name="P250">TAUX.INTERET<text:tab/>18</text:p>
          <text:p text:style-name="P250">TAUX.NOMINAL<text:tab/>18</text:p>
          <text:p text:style-name="P250">TAUX.NOMINAL_ADD<text:tab/>18</text:p>
          <text:p text:style-name="P250">TEMPS<text:tab/>45</text:p>
          <text:p text:style-name="P250">TEMPSVAL<text:tab/>45</text:p>
          <text:p text:style-name="P250">TENDANCE<text:tab/>53</text:p>
          <text:p text:style-name="P250">TEST.F<text:tab/>39</text:p>
          <text:p text:style-name="P250">TEST.KHIDEUX<text:tab/>39</text:p>
          <text:p text:style-name="P250">TEST.LOI.KHIDEUX<text:tab/>39</text:p>
          <text:p text:style-name="P250">TEST.STUDENT<text:tab/>39</text:p>
          <text:p text:style-name="P250">TEST.Z<text:tab/>39</text:p>
          <text:p text:style-name="P250">TESTF<text:tab/>39</text:p>
          <text:p text:style-name="P250">TESTSTUDENT<text:tab/>39</text:p>
          <text:p text:style-name="P250">TESTZ<text:tab/>39</text:p>
          <text:p text:style-name="P250">TEXTE<text:tab/>62</text:p>
          <text:p text:style-name="P250">TRANSPOSE<text:tab/>53</text:p>
          <text:p text:style-name="P250">TRI<text:tab/>18</text:p>
          <text:p text:style-name="P250">TRI.PAIEMENTS<text:tab/>18</text:p>
          <text:p text:style-name="P250">TRIM<text:tab/>18</text:p>
          <text:p text:style-name="P250">TRONQUE<text:tab/>10</text:p>
          <text:p text:style-name="P250">TROUVE<text:tab/>63</text:p>
          <text:p text:style-name="P250">TROUVEB<text:tab/>63</text:p>
          <text:p text:style-name="P250">TYPE<text:tab/>49</text:p>
          <text:p text:style-name="P250">TYPE.ERREUR<text:tab/>58</text:p>
          <text:p text:style-name="P250">TYPEERREUR<text:tab/>58</text:p>
          <text:p text:style-name="P251">U</text:p>
          <text:p text:style-name="P250">UNICAR<text:tab/>63</text:p>
          <text:p text:style-name="P250">UNICODE<text:tab/>63</text:p>
          <text:p text:style-name="P251">V</text:p>
          <text:p text:style-name="P250">VA<text:tab/>18</text:p>
          <text:p text:style-name="P250">VALEUR_NOMBRE<text:tab/>63</text:p>
          <text:p text:style-name="P250">VALEUR.ENCAISSEMENT<text:tab/>19</text:p>
          <text:p text:style-name="P250">VALEUR.NOMINALE<text:tab/>19</text:p>
          <text:p text:style-name="P250">VAN<text:tab/>19</text:p>
          <text:p text:style-name="P250">VAN.PAIEMENTS<text:tab/>19</text:p>
          <text:p text:style-name="P250">VAR<text:tab/>40</text:p>
          <text:p text:style-name="P250">VAR.P<text:tab/>40</text:p>
          <text:p text:style-name="P250">VAR.PA<text:tab/>40</text:p>
          <text:p text:style-name="P250">VAR.S<text:tab/>40</text:p>
          <text:p text:style-name="P250">VARA<text:tab/>40</text:p>
          <text:p text:style-name="P250">VC<text:tab/>19</text:p>
          <text:p text:style-name="P250">VC.PAIEMENTS<text:tab/>19</text:p>
          <text:p text:style-name="P250">VDB<text:tab/>19</text:p>
          <text:p text:style-name="P250">VPM<text:tab/>19</text:p>
          <text:p text:style-name="P250">VRAI<text:tab/>46</text:p>
          <text:p text:style-name="P251">X</text:p>
          <text:p text:style-name="P250">XOR<text:tab/>46</text:p>
          <text:p text:style-name="P251">Z</text:p>
          <text:p text:style-name="P250">ZONES<text:tab/>58</text:p>
        </text:index-body>
      </text:alphabetical-index>
      <text:p text:style-name="P2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Titre_20_tableau_20_D" style:display-name="Titre tableau D" style:family="paragraph" style:parent-style-name="Table_20_Heading">
      <style:paragraph-properties fo:text-align="end" style:justify-single-word="false"/>
    </style:style>
    <style:style style:name="Contenu_20_de_20_tableau_20_D" style:display-name="Contenu de tableau D" style:family="paragraph" style:parent-style-name="Table_20_Contents">
      <style:paragraph-properties fo:text-align="end" style:justify-single-word="false"/>
      <style:text-properties fo:color="#000000" style:text-outline="false" style:text-line-through-style="none" style:text-line-through-type="none" style:font-name="Liberation Sans" fo:font-family="'Liberation San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En-tête_20_de_20_fonction" style:display-name="En-tête de fonction" style:family="paragraph" style:parent-style-name="List_20_Heading" style:next-style-name="List_20_Contents" style:master-page-name="">
      <style:paragraph-properties style:page-number="auto">
        <style:tab-stops>
          <style:tab-stop style:position="17cm" style:type="right"/>
        </style:tab-stops>
      </style:paragraph-properties>
      <style:text-properties fo:language="zxx" fo:country="none"/>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25cm" fo:margin-bottom="0.25cm" loext:contextual-spacing="false" fo:text-indent="0cm" style:auto-text-indent="false" style:page-number="auto"/>
      <style:text-properties fo:font-size="14pt" fo:font-weight="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1"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onction" style:family="text">
      <style:text-properties style:font-name="Liberation Sans2" fo:font-family="'Liberation Sans'" style:font-style-name="Regular" style:font-family-generic="swiss" style:font-pitch="variable" fo:font-size="11pt" fo:language="zxx" fo:country="none" fo:font-weight="bold"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2" style:display-name="Tableau Doc Libo.2"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3" style:display-name="Tableau Doc Libo.3"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4" style:display-name="Tableau Doc Libo.4"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5" style:display-name="Tableau Doc Libo.5"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6" style:display-name="Tableau Doc Libo.6"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7" style:display-name="Tableau Doc Libo.7"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8" style:display-name="Tableau Doc Libo.8"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9" style:display-name="Tableau Doc Libo.9"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0" style:display-name="Tableau Doc Libo.10"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1" style:display-name="Tableau Doc Libo.1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2" style:display-name="Tableau Doc Libo.12"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3" style:display-name="Tableau Doc Libo.13"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4" style:display-name="Tableau Doc Libo.14"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5" style:display-name="Tableau Doc Libo.15"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6" style:display-name="Tableau Doc Libo.16"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nction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dex</text:chapter> <text:span text:style-name="MT1">| </text:span><text:page-number text:select-page="current">69</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Index</text:chapter> <text:span text:style-name="MT1">| </text:span><text:page-number text:select-page="current">73</text:page-number></text:p>
      </style:footer>
      <style:footer-left>
        <text:p text:style-name="MP2"><text:page-number text:select-page="current">74</text:page-number><text:s/><text:span text:style-name="MT2">|</text:span><text:span text:style-name="MT2"><text:title>Fonctio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Fonctio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31T02:35:18.377000000</meta:creation-date>
    <meta:editing-cycles>173</meta:editing-cycles>
    <meta:editing-duration>P2DT8H28M26S</meta:editing-duration>
    <dc:title>Fonctions Calc</dc:title>
    <dc:date>2020-07-17T13:19:24.534000000</dc:date>
    <dc:creator>Philippe CLÉMENT</dc:creator>
    <meta:generator>LibreOffice/6.3.0.4$Windows_X86_64 LibreOffice_project/057fc023c990d676a43019934386b85b21a9ee99</meta:generator>
    <meta:document-statistic meta:table-count="17" meta:image-count="1" meta:object-count="0" meta:page-count="80" meta:paragraph-count="2131" meta:word-count="31122" meta:character-count="195820" meta:non-whitespace-character-count="166826"/>
  </office:meta>
</office:document-meta>
</file>