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Pictures/10000000000002BA000001C7042E9097C5895FAA.png" manifest:media-type="image/png"/>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1" style:family="table">
      <style:table-properties style:width="481.9pt" fo:margin-left="0pt" fo:margin-right="0pt" fo:margin-top="2.85pt" fo:margin-bottom="11.35pt" table:align="margins" fo:keep-with-next="auto" style:may-break-between-rows="false"/>
    </style:style>
    <style:style style:name="Table1.A" style:family="table-column">
      <style:table-column-properties style:column-width="125.85pt" style:rel-column-width="17112*"/>
    </style:style>
    <style:style style:name="Table1.B" style:family="table-column">
      <style:table-column-properties style:column-width="356.05pt" style:rel-column-width="48423*"/>
    </style:style>
    <style:style style:name="Table1.1" style:family="table-row">
      <style:table-row-properties fo:keep-together="always"/>
    </style:style>
    <style:style style:name="Table1.A1" style:family="table-cell">
      <style:table-cell-properties fo:background-color="#e6e6e6" fo:padding="2.75pt"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2.75pt"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1.A6" style:family="table-cell">
      <style:table-cell-properties style:vertical-align="middle" fo:background-color="#ffffff" fo:padding="2.75pt" fo:border-left="none" fo:border-right="none" fo:border-top="none" fo:border-bottom="0.05pt solid #000000">
        <style:background-image/>
      </style:table-cell-properties>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5.A" style:family="table-column">
      <style:table-column-properties style:column-width="481.9pt" style:rel-column-width="10700*"/>
    </style:style>
    <style:style style:name="Tableau5.1" style:family="table-row">
      <style:table-row-properties fo:keep-together="auto"/>
    </style:style>
    <style:style style:name="Tableau5.A1" style:family="table-cell">
      <style:table-cell-properties fo:background-color="transparent" fo:padding="2.75pt" fo:border="none" style:writing-mode="page">
        <style:background-image/>
      </style:table-cell-properties>
    </style:style>
    <style:style style:name="Table5" style:family="table">
      <style:table-properties style:width="481.9pt" fo:margin-top="0pt" fo:margin-bottom="7pt" table:align="margins"/>
    </style:style>
    <style:style style:name="Table5.A" style:family="table-column">
      <style:table-column-properties style:column-width="160.65pt" style:rel-column-width="21845*"/>
    </style:style>
    <style:style style:name="Table3" style:family="table">
      <style:table-properties style:width="482.2pt" fo:margin-left="0pt" fo:margin-top="0pt" fo:margin-bottom="7pt" table:align="left"/>
    </style:style>
    <style:style style:name="Table3.A" style:family="table-column">
      <style:table-column-properties style:column-width="113.6pt"/>
    </style:style>
    <style:style style:name="Table3.B" style:family="table-column">
      <style:table-column-properties style:column-width="127.3pt"/>
    </style:style>
    <style:style style:name="Table3.C" style:family="table-column">
      <style:table-column-properties style:column-width="120.5pt"/>
    </style:style>
    <style:style style:name="Table3.D" style:family="table-column">
      <style:table-column-properties style:column-width="120.8pt"/>
    </style:style>
    <style:style style:name="Tableau3" style:family="table">
      <style:table-properties style:width="481.9pt" fo:margin-top="0pt" fo:margin-bottom="7pt" table:align="margins"/>
    </style:style>
    <style:style style:name="Tableau3.A" style:family="table-column">
      <style:table-column-properties style:column-width="160.65pt" style:rel-column-width="21845*"/>
    </style:style>
    <style:style style:name="Tableau4" style:family="table">
      <style:table-properties style:width="481.9pt" fo:margin-top="0pt" fo:margin-bottom="7pt" table:align="margins"/>
    </style:style>
    <style:style style:name="Tableau4.A" style:family="table-column">
      <style:table-column-properties style:column-width="160.65pt" style:rel-column-width="21845*"/>
    </style:style>
    <style:style style:name="P1" style:family="paragraph" style:parent-style-name="Text_20_body">
      <style:text-properties officeooo:paragraph-rsid="001d518b"/>
    </style:style>
    <style:style style:name="P2" style:family="paragraph" style:parent-style-name="Text_20_body">
      <style:text-properties fo:language="fr" fo:country="FR" officeooo:rsid="013f0501" officeooo:paragraph-rsid="00156806"/>
    </style:style>
    <style:style style:name="P3" style:family="paragraph" style:parent-style-name="Text_20_body">
      <style:paragraph-properties fo:orphans="0" fo:widows="0"/>
      <style:text-properties officeooo:paragraph-rsid="001e80ce"/>
    </style:style>
    <style:style style:name="P4" style:family="paragraph" style:parent-style-name="Text_20_body_20_indent">
      <style:text-properties officeooo:paragraph-rsid="001f0429"/>
    </style:style>
    <style:style style:name="P5" style:family="paragraph" style:parent-style-name="Text_20_body_20_indent">
      <style:text-properties fo:language="fr" fo:country="FR" officeooo:rsid="00e62672" officeooo:paragraph-rsid="001f0429"/>
    </style:style>
    <style:style style:name="P6" style:family="paragraph" style:parent-style-name="Footer">
      <style:text-properties fo:language="fr" fo:country="FR"/>
    </style:style>
    <style:style style:name="P7" style:family="paragraph" style:parent-style-name="Footer">
      <style:paragraph-properties fo:text-align="start" style:justify-single-word="false"/>
      <style:text-properties fo:language="fr" fo:country="FR"/>
    </style:style>
    <style:style style:name="P8" style:family="paragraph" style:parent-style-name="Footer">
      <style:paragraph-properties fo:text-align="start" style:justify-single-word="false"/>
      <style:text-properties fo:language="fr" fo:country="FR" officeooo:paragraph-rsid="0029a911"/>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Footer">
      <style:paragraph-properties fo:text-align="center" style:justify-single-word="false"/>
      <style:text-properties officeooo:paragraph-rsid="00d0a2a4"/>
    </style:style>
    <style:style style:name="P11" style:family="paragraph" style:parent-style-name="Standard">
      <style:text-properties fo:language="fr" fo:country="BE"/>
    </style:style>
    <style:style style:name="P12" style:family="paragraph" style:parent-style-name="Text_20_body">
      <style:text-properties officeooo:paragraph-rsid="001d518b"/>
    </style:style>
    <style:style style:name="P13" style:family="paragraph" style:parent-style-name="Text_20_body">
      <style:text-properties fo:language="fr" fo:country="FR" officeooo:rsid="013f0501" officeooo:paragraph-rsid="00156806"/>
    </style:style>
    <style:style style:name="P14" style:family="paragraph" style:parent-style-name="Text_20_body">
      <style:text-properties fo:language="fr" fo:country="FR" officeooo:rsid="00cf3894" officeooo:paragraph-rsid="000b7390"/>
    </style:style>
    <style:style style:name="P15" style:family="paragraph" style:parent-style-name="Text_20_body">
      <style:text-properties fo:language="fr" fo:country="FR" officeooo:rsid="01422dc3" officeooo:paragraph-rsid="000b7390"/>
    </style:style>
    <style:style style:name="P16" style:family="paragraph" style:parent-style-name="Text_20_body">
      <style:text-properties fo:language="fr" fo:country="FR" officeooo:rsid="00cfc9a0" officeooo:paragraph-rsid="000b7390"/>
    </style:style>
    <style:style style:name="P17" style:family="paragraph" style:parent-style-name="Text_20_body">
      <style:text-properties fo:language="fr" fo:country="FR" officeooo:rsid="00d0a2a4" officeooo:paragraph-rsid="000bd4c7"/>
    </style:style>
    <style:style style:name="P18" style:family="paragraph" style:parent-style-name="Text_20_body">
      <style:text-properties fo:language="fr" fo:country="FR" officeooo:rsid="013eb65c" officeooo:paragraph-rsid="00156806"/>
    </style:style>
    <style:style style:name="P19" style:family="paragraph" style:parent-style-name="Text_20_body">
      <style:text-properties fo:language="fr" fo:country="FR" officeooo:paragraph-rsid="0014d0e8"/>
    </style:style>
    <style:style style:name="P20" style:family="paragraph" style:parent-style-name="Text_20_body">
      <style:text-properties fo:language="fr" fo:country="FR" officeooo:rsid="0150eebe" officeooo:paragraph-rsid="00173545"/>
    </style:style>
    <style:style style:name="P21" style:family="paragraph" style:parent-style-name="Text_20_body">
      <style:text-properties fo:language="fr" fo:country="FR" officeooo:paragraph-rsid="00173545"/>
    </style:style>
    <style:style style:name="P22" style:family="paragraph" style:parent-style-name="Text_20_body">
      <style:text-properties fo:language="fr" fo:country="FR" officeooo:rsid="0152d50a" officeooo:paragraph-rsid="0017b3a5"/>
    </style:style>
    <style:style style:name="P23" style:family="paragraph" style:parent-style-name="Text_20_body">
      <style:text-properties fo:language="fr" fo:country="FR" officeooo:rsid="00e29192" officeooo:paragraph-rsid="0017b3a5"/>
    </style:style>
    <style:style style:name="P24" style:family="paragraph" style:parent-style-name="Text_20_body">
      <style:text-properties fo:language="fr" fo:country="FR" officeooo:rsid="00e29192" officeooo:paragraph-rsid="00197417"/>
    </style:style>
    <style:style style:name="P25" style:family="paragraph" style:parent-style-name="Text_20_body">
      <style:text-properties fo:language="fr" fo:country="FR" officeooo:rsid="000bd4c7" officeooo:paragraph-rsid="000bd4c7"/>
    </style:style>
    <style:style style:name="P26" style:family="paragraph" style:parent-style-name="Text_20_body">
      <style:paragraph-properties fo:orphans="0" fo:widows="0"/>
      <style:text-properties officeooo:paragraph-rsid="001e80ce"/>
    </style:style>
    <style:style style:name="P27" style:family="paragraph" style:parent-style-name="Text_20_body">
      <style:text-properties officeooo:rsid="00fe0f37" officeooo:paragraph-rsid="001d518b"/>
    </style:style>
    <style:style style:name="P28" style:family="paragraph" style:parent-style-name="Text_20_body">
      <style:text-properties officeooo:rsid="00cfc9a0" officeooo:paragraph-rsid="000b7390"/>
    </style:style>
    <style:style style:name="P29" style:family="paragraph" style:parent-style-name="Text_20_body">
      <style:text-properties officeooo:rsid="014ac89f" officeooo:paragraph-rsid="000b7390"/>
    </style:style>
    <style:style style:name="P30" style:family="paragraph" style:parent-style-name="Text_20_body">
      <style:text-properties officeooo:paragraph-rsid="000b7390"/>
    </style:style>
    <style:style style:name="P31" style:family="paragraph" style:parent-style-name="Text_20_body">
      <style:text-properties officeooo:rsid="01af400c" officeooo:paragraph-rsid="000b7390"/>
    </style:style>
    <style:style style:name="P32" style:family="paragraph" style:parent-style-name="Text_20_body">
      <style:text-properties officeooo:rsid="000dc626" officeooo:paragraph-rsid="000dc626"/>
    </style:style>
    <style:style style:name="P33" style:family="paragraph" style:parent-style-name="Text_20_body">
      <style:text-properties officeooo:rsid="001001ab" officeooo:paragraph-rsid="001d518b"/>
    </style:style>
    <style:style style:name="P34" style:family="paragraph" style:parent-style-name="Text_20_body">
      <style:text-properties officeooo:rsid="001158af" officeooo:paragraph-rsid="001d518b"/>
    </style:style>
    <style:style style:name="P35" style:family="paragraph" style:parent-style-name="Text_20_body">
      <style:text-properties officeooo:rsid="0013e4bf" officeooo:paragraph-rsid="001d518b"/>
    </style:style>
    <style:style style:name="P36" style:family="paragraph" style:parent-style-name="Text_20_body">
      <style:text-properties officeooo:rsid="00b1ddb5" officeooo:paragraph-rsid="0014d0e8"/>
    </style:style>
    <style:style style:name="P37" style:family="paragraph" style:parent-style-name="Text_20_body">
      <style:text-properties officeooo:paragraph-rsid="0014d0e8"/>
    </style:style>
    <style:style style:name="P38" style:family="paragraph" style:parent-style-name="Text_20_body">
      <style:text-properties officeooo:paragraph-rsid="00156806"/>
    </style:style>
    <style:style style:name="P39" style:family="paragraph" style:parent-style-name="Text_20_body">
      <style:text-properties officeooo:rsid="00197417" officeooo:paragraph-rsid="00197417"/>
    </style:style>
    <style:style style:name="P40" style:family="paragraph" style:parent-style-name="Text_20_body">
      <style:text-properties officeooo:paragraph-rsid="001aa372"/>
    </style:style>
    <style:style style:name="P41" style:family="paragraph" style:parent-style-name="Text_20_body">
      <style:text-properties officeooo:paragraph-rsid="00173545"/>
    </style:style>
    <style:style style:name="P42" style:family="paragraph" style:parent-style-name="Text_20_body_20_indent">
      <style:text-properties fo:language="fr" fo:country="FR" officeooo:paragraph-rsid="00197417"/>
    </style:style>
    <style:style style:name="P43" style:family="paragraph" style:parent-style-name="Text_20_body_20_indent">
      <style:text-properties fo:language="fr" fo:country="FR" officeooo:rsid="0159fea8" officeooo:paragraph-rsid="00197417"/>
    </style:style>
    <style:style style:name="P44" style:family="paragraph" style:parent-style-name="Text_20_body_20_indent">
      <style:text-properties officeooo:rsid="00e5733a" officeooo:paragraph-rsid="00197417"/>
    </style:style>
    <style:style style:name="P45" style:family="paragraph" style:parent-style-name="Text_20_body_20_indent">
      <style:text-properties officeooo:paragraph-rsid="00197417"/>
    </style:style>
    <style:style style:name="P46" style:family="paragraph" style:parent-style-name="Standard">
      <style:paragraph-properties fo:margin-top="0pt" fo:margin-bottom="0pt" loext:contextual-spacing="false" style:writing-mode="page"/>
      <style:text-properties officeooo:paragraph-rsid="00197417"/>
    </style:style>
    <style:style style:name="P47" style:family="paragraph" style:parent-style-name="Text_20_body">
      <style:paragraph-properties fo:margin-top="0pt" fo:margin-bottom="0pt" loext:contextual-spacing="false" style:writing-mode="page"/>
      <style:text-properties officeooo:rsid="00dff4ea" officeooo:paragraph-rsid="00dff4ea"/>
    </style:style>
    <style:style style:name="P48" style:family="paragraph" style:parent-style-name="Text_20_body">
      <style:paragraph-properties fo:margin-top="0pt" fo:margin-bottom="0pt" loext:contextual-spacing="false" style:writing-mode="page"/>
      <style:text-properties officeooo:paragraph-rsid="00197417"/>
    </style:style>
    <style:style style:name="P49" style:family="paragraph" style:parent-style-name="Text_20_body">
      <style:paragraph-properties fo:margin-top="0pt" fo:margin-bottom="0pt" loext:contextual-spacing="false"/>
    </style:style>
    <style:style style:name="P50" style:family="paragraph" style:parent-style-name="Text_20_body">
      <style:paragraph-properties fo:margin-top="0pt" fo:margin-bottom="0pt" loext:contextual-spacing="false"/>
      <style:text-properties fo:font-size="11pt" fo:language="fr" fo:country="FR" officeooo:rsid="01422dc3" officeooo:paragraph-rsid="000b7390"/>
    </style:style>
    <style:style style:name="P51" style:family="paragraph" style:parent-style-name="Text_20_body">
      <style:paragraph-properties fo:margin-top="0pt" fo:margin-bottom="0pt" loext:contextual-spacing="false"/>
      <style:text-properties fo:language="fr" fo:country="FR" officeooo:rsid="012429aa" officeooo:paragraph-rsid="000b7390"/>
    </style:style>
    <style:style style:name="P52" style:family="paragraph" style:parent-style-name="Text_20_Note">
      <style:text-properties officeooo:paragraph-rsid="00156806"/>
    </style:style>
    <style:style style:name="P53" style:family="paragraph" style:parent-style-name="Text_20_Note">
      <style:text-properties fo:language="fr" fo:country="FR" officeooo:rsid="001158af" officeooo:paragraph-rsid="001d518b"/>
    </style:style>
    <style:style style:name="P54" style:family="paragraph" style:parent-style-name="Table_20_Contents">
      <style:text-properties fo:language="fr" fo:country="FR" officeooo:rsid="013e0419" officeooo:paragraph-rsid="0014d0e8"/>
    </style:style>
    <style:style style:name="P55" style:family="paragraph" style:parent-style-name="Table_20_Contents">
      <style:text-properties fo:language="fr" fo:country="FR" officeooo:rsid="00d75660" officeooo:paragraph-rsid="0014d0e8"/>
    </style:style>
    <style:style style:name="P56" style:family="paragraph" style:parent-style-name="Table_20_Contents">
      <style:text-properties fo:language="fr" fo:country="FR" officeooo:rsid="00d917a3" officeooo:paragraph-rsid="0014d0e8"/>
    </style:style>
    <style:style style:name="P57" style:family="paragraph" style:parent-style-name="Table_20_Contents">
      <style:text-properties fo:language="fr" fo:country="FR" officeooo:paragraph-rsid="0014d0e8"/>
    </style:style>
    <style:style style:name="P58" style:family="paragraph" style:parent-style-name="Table_20_Contents">
      <style:text-properties fo:language="fr" fo:country="FR" fo:font-weight="bold" officeooo:paragraph-rsid="00173545" style:font-weight-asian="bold" style:font-weight-complex="bold"/>
    </style:style>
    <style:style style:name="P59" style:family="paragraph" style:parent-style-name="Table_20_Contents">
      <style:text-properties fo:language="fr" fo:country="FR" officeooo:rsid="015246b5" officeooo:paragraph-rsid="00173545"/>
    </style:style>
    <style:style style:name="P60" style:family="paragraph" style:parent-style-name="Table_20_Contents">
      <style:text-properties fo:language="fr" fo:country="FR" officeooo:paragraph-rsid="00173545"/>
    </style:style>
    <style:style style:name="P61" style:family="paragraph" style:parent-style-name="Table_20_Contents">
      <style:text-properties officeooo:rsid="00d75660" officeooo:paragraph-rsid="0014d0e8"/>
    </style:style>
    <style:style style:name="P62" style:family="paragraph" style:parent-style-name="Table_20_Contents">
      <style:text-properties officeooo:paragraph-rsid="0014d0e8"/>
    </style:style>
    <style:style style:name="P63" style:family="paragraph" style:parent-style-name="Table_20_Contents">
      <style:text-properties officeooo:paragraph-rsid="00173545"/>
    </style:style>
    <style:style style:name="P64"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65" style:family="paragraph" style:parent-style-name="Caption" style:master-page-name="">
      <style:paragraph-properties style:page-number="auto" fo:keep-with-next="always"/>
      <style:text-properties fo:language="fr" fo:country="FR" officeooo:paragraph-rsid="0014d0e8"/>
    </style:style>
    <style:style style:name="P66"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67" style:family="paragraph" style:parent-style-name="List_20_Contents" style:master-page-name="">
      <style:paragraph-properties style:page-number="auto" style:writing-mode="lr-tb"/>
      <style:text-properties officeooo:rsid="000be07a" officeooo:paragraph-rsid="000be07a"/>
    </style:style>
    <style:style style:name="P68" style:family="paragraph" style:parent-style-name="Title">
      <style:text-properties fo:language="fr" fo:country="FR" officeooo:rsid="001f0121" officeooo:paragraph-rsid="001aa372"/>
    </style:style>
    <style:style style:name="P69" style:family="paragraph" style:parent-style-name="Table_20_Heading">
      <style:text-properties fo:language="fr" fo:country="FR" officeooo:paragraph-rsid="0014d0e8"/>
    </style:style>
    <style:style style:name="P70" style:family="paragraph" style:parent-style-name="Table_20_Heading">
      <style:text-properties fo:language="fr" fo:country="FR" officeooo:paragraph-rsid="00173545"/>
    </style:style>
    <style:style style:name="P71" style:family="paragraph" style:parent-style-name="Figure">
      <style:text-properties officeooo:rsid="061d41c0" officeooo:paragraph-rsid="001b886f"/>
    </style:style>
    <style:style style:name="P72" style:family="paragraph" style:parent-style-name="List_20_Heading">
      <style:text-properties officeooo:rsid="000be07a" officeooo:paragraph-rsid="000be07a"/>
    </style:style>
    <style:style style:name="P73" style:family="paragraph" style:parent-style-name="List_20_Heading">
      <style:text-properties officeooo:rsid="000dc626" officeooo:paragraph-rsid="000dc626"/>
    </style:style>
    <style:style style:name="P74" style:family="paragraph" style:parent-style-name="List_20_Contents">
      <style:text-properties officeooo:rsid="000dc626" officeooo:paragraph-rsid="000dc626"/>
    </style:style>
    <style:style style:name="P75" style:family="paragraph" style:parent-style-name="List_20_Contents">
      <style:paragraph-properties style:writing-mode="lr-tb"/>
      <style:text-properties officeooo:rsid="000be07a" officeooo:paragraph-rsid="000be07a"/>
    </style:style>
    <style:style style:name="P76" style:family="paragraph" style:parent-style-name="List_20_Contents">
      <style:paragraph-properties style:writing-mode="lr-tb"/>
      <style:text-properties officeooo:rsid="000dc626" officeooo:paragraph-rsid="000dc626"/>
    </style:style>
    <style:style style:name="P77" style:family="paragraph" style:parent-style-name="Contents_20_2">
      <style:paragraph-properties>
        <style:tab-stops>
          <style:tab-stop style:position="467.74pt" style:type="right" style:leader-style="dotted" style:leader-text="."/>
        </style:tab-stops>
      </style:paragraph-properties>
    </style:style>
    <style:style style:name="P78" style:family="paragraph" style:parent-style-name="Contents_20_1">
      <style:paragraph-properties>
        <style:tab-stops>
          <style:tab-stop style:position="481.89pt" style:type="right" style:leader-style="dotted" style:leader-text="."/>
        </style:tab-stops>
      </style:paragraph-properties>
    </style:style>
    <style:style style:name="P79" style:family="paragraph" style:parent-style-name="Text_20_body" style:list-style-name="Numbering_20_1"/>
    <style:style style:name="P80" style:family="paragraph" style:parent-style-name="Text_20_body">
      <style:text-properties fo:color="#0066b3" fo:language="fr" fo:country="FR" officeooo:rsid="00733c72" officeooo:paragraph-rsid="002a782f"/>
    </style:style>
    <style:style style:name="P81" style:family="paragraph" style:parent-style-name="Text_20_body">
      <style:text-properties fo:color="#0066b3" officeooo:rsid="00733c72" officeooo:paragraph-rsid="002a782f"/>
    </style:style>
    <style:style style:name="P82" style:family="paragraph" style:parent-style-name="Text_20_body">
      <style:text-properties officeooo:paragraph-rsid="001d518b"/>
    </style:style>
    <style:style style:name="P83" style:family="paragraph" style:parent-style-name="Text_20_body">
      <style:text-properties fo:language="fr" fo:country="FR" officeooo:rsid="013f0501" officeooo:paragraph-rsid="00156806"/>
    </style:style>
    <style:style style:name="P84" style:family="paragraph" style:parent-style-name="Text_20_body">
      <style:paragraph-properties fo:orphans="0" fo:widows="0"/>
      <style:text-properties officeooo:paragraph-rsid="001e80ce"/>
    </style:style>
    <style:style style:name="P85" style:family="paragraph" style:parent-style-name="Guide_20_Name" style:master-page-name="First_20_Page">
      <style:paragraph-properties style:page-number="auto"/>
      <style:text-properties fo:language="fr" fo:country="FR" officeooo:rsid="00786b14" officeooo:paragraph-rsid="001aa372"/>
    </style:style>
    <style:style style:name="P86" style:family="paragraph" style:parent-style-name="Contents_20_Heading" style:master-page-name="Table_20_Première">
      <style:paragraph-properties style:page-number="auto"/>
    </style:style>
    <style:style style:name="P87" style:family="paragraph" style:parent-style-name="Heading_20_1">
      <style:text-properties fo:language="fr" fo:country="FR" officeooo:paragraph-rsid="000bd4c7"/>
    </style:style>
    <style:style style:name="P88" style:family="paragraph" style:parent-style-name="Heading_20_1">
      <style:text-properties fo:language="fr" fo:country="FR" officeooo:rsid="00e29192" officeooo:paragraph-rsid="0017b3a5"/>
    </style:style>
    <style:style style:name="P89" style:family="paragraph" style:parent-style-name="Heading_20_1">
      <style:text-properties fo:language="fr" fo:country="FR" officeooo:rsid="01546d8a" officeooo:paragraph-rsid="001e80ce"/>
    </style:style>
    <style:style style:name="P90" style:family="paragraph" style:parent-style-name="Heading_20_1">
      <style:text-properties officeooo:rsid="000dc626" officeooo:paragraph-rsid="000dc626"/>
    </style:style>
    <style:style style:name="P91" style:family="paragraph" style:parent-style-name="Heading_20_1">
      <style:text-properties officeooo:rsid="000e8f85" officeooo:paragraph-rsid="000e8f85"/>
    </style:style>
    <style:style style:name="P92" style:family="paragraph" style:parent-style-name="Heading_20_1">
      <style:text-properties officeooo:rsid="001001ab" officeooo:paragraph-rsid="001d518b"/>
    </style:style>
    <style:style style:name="P93" style:family="paragraph" style:parent-style-name="Heading_20_1">
      <style:text-properties officeooo:rsid="0013e4bf" officeooo:paragraph-rsid="001d518b"/>
    </style:style>
    <style:style style:name="P94" style:family="paragraph" style:parent-style-name="Heading_20_1">
      <style:text-properties officeooo:rsid="00d16e5b" officeooo:paragraph-rsid="001d518b"/>
    </style:style>
    <style:style style:name="P95" style:family="paragraph" style:parent-style-name="Heading_20_1">
      <style:text-properties officeooo:paragraph-rsid="001e80ce"/>
    </style:style>
    <style:style style:name="P96" style:family="paragraph" style:parent-style-name="Heading_20_1" style:master-page-name="">
      <style:paragraph-properties style:page-number="auto"/>
      <style:text-properties fo:language="fr" fo:country="FR" officeooo:rsid="013eb65c" officeooo:paragraph-rsid="001e80ce"/>
    </style:style>
    <style:style style:name="P97" style:family="paragraph" style:parent-style-name="Heading_20_1" style:master-page-name="">
      <style:paragraph-properties style:page-number="auto"/>
      <style:text-properties fo:language="fr" fo:country="FR" officeooo:paragraph-rsid="001e80ce"/>
    </style:style>
    <style:style style:name="P98" style:family="paragraph" style:parent-style-name="Heading_20_1" style:master-page-name="LOFrontMatterFirst">
      <style:paragraph-properties style:page-number="auto"/>
      <style:text-properties fo:language="fr" fo:country="FR" officeooo:rsid="00cfc9a0" officeooo:paragraph-rsid="000b7390"/>
    </style:style>
    <style:style style:name="P99" style:family="paragraph" style:parent-style-name="Heading_20_1" style:master-page-name="Chapitre_20_1_20_Premier">
      <style:paragraph-properties style:page-number="auto"/>
      <style:text-properties officeooo:rsid="000bd4c7" officeooo:paragraph-rsid="000bd4c7"/>
    </style:style>
    <style:style style:name="P100" style:family="paragraph" style:parent-style-name="Heading_20_1">
      <style:paragraph-properties fo:break-before="page"/>
      <style:text-properties fo:language="fr" fo:country="FR" officeooo:paragraph-rsid="00173545"/>
    </style:style>
    <style:style style:name="P101" style:family="paragraph" style:parent-style-name="Heading_20_2">
      <style:text-properties fo:language="fr" fo:country="FR" officeooo:paragraph-rsid="000b7390"/>
    </style:style>
    <style:style style:name="P102" style:family="paragraph" style:parent-style-name="Heading_20_2">
      <style:text-properties fo:language="fr" fo:country="FR" officeooo:rsid="01422dc3" officeooo:paragraph-rsid="000b7390"/>
    </style:style>
    <style:style style:name="P103" style:family="paragraph" style:parent-style-name="Heading_20_2">
      <style:text-properties fo:language="fr" fo:country="FR" officeooo:rsid="01af400c" officeooo:paragraph-rsid="000b7390"/>
    </style:style>
    <style:style style:name="P104" style:family="paragraph" style:parent-style-name="Heading_20_2">
      <style:text-properties fo:language="fr" fo:country="FR" officeooo:rsid="00cf3894" officeooo:paragraph-rsid="000b7390"/>
    </style:style>
    <style:style style:name="P105" style:family="paragraph" style:parent-style-name="Heading_20_2">
      <style:text-properties fo:language="fr" fo:country="FR" officeooo:rsid="00cfc9a0" officeooo:paragraph-rsid="000b7390"/>
    </style:style>
    <style:style style:name="P106" style:family="paragraph" style:parent-style-name="Heading_20_2">
      <style:text-properties fo:language="fr" fo:country="FR" officeooo:rsid="00d16e5b" officeooo:paragraph-rsid="0014d0e8"/>
    </style:style>
    <style:style style:name="P107" style:family="paragraph" style:parent-style-name="Heading_20_2">
      <style:text-properties fo:language="fr" fo:country="FR" officeooo:rsid="00d41495" officeooo:paragraph-rsid="0020e2ba"/>
    </style:style>
    <style:style style:name="P108" style:family="paragraph" style:parent-style-name="Heading_20_2">
      <style:text-properties fo:language="fr" fo:country="FR" officeooo:rsid="00d917a3" officeooo:paragraph-rsid="0014d0e8"/>
    </style:style>
    <style:style style:name="P109" style:family="paragraph" style:parent-style-name="Heading_20_2">
      <style:text-properties fo:language="fr" fo:country="FR" officeooo:paragraph-rsid="00156806"/>
    </style:style>
    <style:style style:name="P110" style:family="paragraph" style:parent-style-name="Heading_20_2">
      <style:text-properties officeooo:paragraph-rsid="000b7390"/>
    </style:style>
    <style:style style:name="P111" style:family="paragraph" style:parent-style-name="Text_20_body_20_indent">
      <style:text-properties fo:language="fr" fo:country="FR" officeooo:rsid="00e62672" officeooo:paragraph-rsid="001f0429"/>
    </style:style>
    <style:style style:name="P112" style:family="paragraph" style:parent-style-name="Text_20_body_20_indent">
      <style:text-properties officeooo:paragraph-rsid="001f0429"/>
    </style:style>
    <style:style style:name="P113" style:family="paragraph" style:parent-style-name="Heading_20_Tip">
      <style:text-properties fo:language="fr" fo:country="FR" officeooo:rsid="01568e9e" officeooo:paragraph-rsid="001d518b"/>
    </style:style>
    <style:style style:name="P114" style:family="paragraph" style:parent-style-name="Heading_20_Note">
      <style:text-properties officeooo:paragraph-rsid="00156806"/>
    </style:style>
    <style:style style:name="P115"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0ff1212"/>
    </style:style>
    <style:style style:name="T2" style:family="text">
      <style:text-properties officeooo:rsid="001e80ce"/>
    </style:style>
    <style:style style:name="T3" style:family="text">
      <style:text-properties officeooo:rsid="014b9f35"/>
    </style:style>
    <style:style style:name="T4" style:family="text">
      <style:text-properties style:font-name="Liberation Sans1" fo:font-size="11pt" fo:language="fr" fo:country="FR" officeooo:rsid="0146e88f" style:font-size-asian="10.5pt"/>
    </style:style>
    <style:style style:name="T5" style:family="text">
      <style:text-properties fo:language="fr" fo:country="FR" officeooo:rsid="00e62672"/>
    </style:style>
    <style:style style:name="T6" style:family="text">
      <style:text-properties fo:language="fr" fo:country="FR"/>
    </style:style>
    <style:style style:name="T7" style:family="text">
      <style:text-properties fo:language="fr" fo:country="FR" officeooo:rsid="00292880"/>
    </style:style>
    <style:style style:name="T8" style:family="text">
      <style:text-properties officeooo:rsid="007aace0"/>
    </style:style>
    <style:style style:name="T9" style:family="text">
      <style:text-properties officeooo:rsid="0079ac0e"/>
    </style:style>
    <style:style style:name="T10" style:family="text">
      <style:text-properties officeooo:rsid="0029a911"/>
    </style:style>
    <style:style style:name="T11" style:family="text">
      <style:text-properties fo:font-size="10pt" fo:language="fr" fo:country="FR" style:font-size-asian="10pt" style:font-size-complex="10pt"/>
    </style:style>
    <style:style style:name="T12" style:family="text">
      <style:text-properties fo:font-size="10pt" fo:language="fr" fo:country="FR" officeooo:rsid="00d0a2a4" style:font-size-asian="10pt" style:font-size-complex="10pt"/>
    </style:style>
    <style:style style:name="T13" style:family="text">
      <style:text-properties fo:font-size="10pt" fo:language="fr" fo:country="FR" officeooo:rsid="00e85c38" style:font-size-asian="10pt" style:font-size-complex="10pt"/>
    </style:style>
    <style:style style:name="T14" style:family="text">
      <style:text-properties fo:font-size="10pt" style:font-size-asian="10pt" style:font-style-asian="italic" style:font-size-complex="10pt" style:font-style-complex="italic"/>
    </style:style>
    <style:style style:name="T15" style:family="text">
      <style:text-properties officeooo:rsid="00ff1212"/>
    </style:style>
    <style:style style:name="T16" style:family="text">
      <style:text-properties officeooo:rsid="001e80ce"/>
    </style:style>
    <style:style style:name="T17" style:family="text">
      <style:text-properties officeooo:rsid="014b9f35"/>
    </style:style>
    <style:style style:name="T18" style:family="text">
      <style:text-properties style:font-name="Liberation Sans1" fo:font-size="11pt"/>
    </style:style>
    <style:style style:name="T19" style:family="text">
      <style:text-properties style:font-name="Liberation Sans1" fo:font-size="11pt" fo:language="fr" fo:country="FR" officeooo:rsid="0146e88f" style:font-size-asian="10.5pt"/>
    </style:style>
    <style:style style:name="T20" style:family="text">
      <style:text-properties style:font-name="Liberation Sans1" fo:font-size="11pt" fo:language="fr" fo:country="FR" officeooo:rsid="00193d6d" style:font-size-asian="10.5pt"/>
    </style:style>
    <style:style style:name="T21" style:family="text">
      <style:text-properties style:font-name="Liberation Sans1" fo:font-size="11pt" fo:language="fr" fo:country="FR" officeooo:rsid="00b3a902" style:font-size-asian="10.5pt"/>
    </style:style>
    <style:style style:name="T22" style:family="text">
      <style:text-properties style:font-name="Liberation Sans1" fo:font-size="11pt" officeooo:rsid="00d16e5b"/>
    </style:style>
    <style:style style:name="T23" style:family="text">
      <style:text-properties style:font-name="Liberation Sans1" fo:font-size="11pt" style:font-size-asian="10.5pt"/>
    </style:style>
    <style:style style:name="T24" style:family="text">
      <style:text-properties style:font-name="Liberation Sans1" fo:font-size="11pt" officeooo:rsid="01484053" style:font-size-asian="10.5pt"/>
    </style:style>
    <style:style style:name="T25" style:family="text">
      <style:text-properties style:font-name="Liberation Sans1" fo:font-size="11pt" officeooo:rsid="0146e88f" style:font-size-asian="10.5pt"/>
    </style:style>
    <style:style style:name="T26" style:family="text">
      <style:text-properties style:font-name="Liberation Sans1" fo:font-size="11pt" fo:language="zxx" fo:country="none" style:language-asian="zxx" style:country-asian="none" style:language-complex="zxx" style:country-complex="none"/>
    </style:style>
    <style:style style:name="T27" style:family="text">
      <style:text-properties fo:language="fr" fo:country="FR"/>
    </style:style>
    <style:style style:name="T28" style:family="text">
      <style:text-properties fo:language="fr" fo:country="FR" officeooo:rsid="00e62672"/>
    </style:style>
    <style:style style:name="T29" style:family="text">
      <style:text-properties fo:language="fr" fo:country="FR" officeooo:rsid="00292880"/>
    </style:style>
    <style:style style:name="T30" style:family="text">
      <style:text-properties fo:language="fr" fo:country="FR" officeooo:rsid="01640b3b"/>
    </style:style>
    <style:style style:name="T31" style:family="text">
      <style:text-properties fo:language="fr" fo:country="FR" officeooo:rsid="001f0121"/>
    </style:style>
    <style:style style:name="T32" style:family="text">
      <style:text-properties fo:language="fr" fo:country="FR" officeooo:rsid="00a4e905"/>
    </style:style>
    <style:style style:name="T33" style:family="text">
      <style:text-properties fo:language="fr" fo:country="FR" officeooo:rsid="00cf3894"/>
    </style:style>
    <style:style style:name="T34" style:family="text">
      <style:text-properties fo:language="fr" fo:country="FR" officeooo:rsid="007aace0"/>
    </style:style>
    <style:style style:name="T35" style:family="text">
      <style:text-properties fo:language="fr" fo:country="FR" officeooo:rsid="01630741"/>
    </style:style>
    <style:style style:name="T36" style:family="text">
      <style:text-properties fo:language="fr" fo:country="FR" officeooo:rsid="00cfc9a0"/>
    </style:style>
    <style:style style:name="T37" style:family="text">
      <style:text-properties fo:language="fr" fo:country="FR" officeooo:rsid="00232bb6"/>
    </style:style>
    <style:style style:name="T38" style:family="text">
      <style:text-properties fo:language="fr" fo:country="FR" officeooo:rsid="00dff4ea"/>
    </style:style>
    <style:style style:name="T39" style:family="text">
      <style:text-properties fo:language="fr" fo:country="FR" officeooo:rsid="000b7390"/>
    </style:style>
    <style:style style:name="T40" style:family="text">
      <style:text-properties fo:language="fr" fo:country="FR" officeooo:rsid="000bc3bc"/>
    </style:style>
    <style:style style:name="T41" style:family="text">
      <style:text-properties fo:language="fr" fo:country="FR" officeooo:rsid="00d223c9"/>
    </style:style>
    <style:style style:name="T42" style:family="text">
      <style:text-properties fo:language="fr" fo:country="FR" officeooo:rsid="014f91ed"/>
    </style:style>
    <style:style style:name="T43" style:family="text">
      <style:text-properties fo:language="fr" fo:country="FR" officeooo:rsid="00d41495"/>
    </style:style>
    <style:style style:name="T44" style:family="text">
      <style:text-properties fo:language="fr" fo:country="FR" officeooo:rsid="00c70424"/>
    </style:style>
    <style:style style:name="T45" style:family="text">
      <style:text-properties fo:language="fr" fo:country="FR" officeooo:rsid="00193d6d"/>
    </style:style>
    <style:style style:name="T46" style:family="text">
      <style:text-properties fo:language="fr" fo:country="FR" officeooo:rsid="013e0419"/>
    </style:style>
    <style:style style:name="T47" style:family="text">
      <style:text-properties fo:language="fr" fo:country="FR" officeooo:rsid="00d5d520"/>
    </style:style>
    <style:style style:name="T48" style:family="text">
      <style:text-properties fo:language="fr" fo:country="FR" officeooo:rsid="0023a314"/>
    </style:style>
    <style:style style:name="T49" style:family="text">
      <style:text-properties fo:language="fr" fo:country="FR" officeooo:rsid="013eb65c"/>
    </style:style>
    <style:style style:name="T50" style:family="text">
      <style:text-properties fo:language="fr" fo:country="FR" fo:background-color="transparent" loext:char-shading-value="0"/>
    </style:style>
    <style:style style:name="T51" style:family="text">
      <style:text-properties fo:language="fr" fo:country="FR" officeooo:rsid="00d5d520" fo:background-color="transparent" loext:char-shading-value="0"/>
    </style:style>
    <style:style style:name="T52" style:family="text">
      <style:text-properties fo:language="fr" fo:country="FR" officeooo:rsid="0023a314" fo:background-color="transparent" loext:char-shading-value="0"/>
    </style:style>
    <style:style style:name="T53" style:family="text">
      <style:text-properties fo:language="fr" fo:country="FR" officeooo:rsid="00b1ddb5" fo:background-color="transparent" loext:char-shading-value="0"/>
    </style:style>
    <style:style style:name="T54" style:family="text">
      <style:text-properties fo:language="fr" fo:country="FR" officeooo:rsid="00c852fd" fo:background-color="transparent" loext:char-shading-value="0"/>
    </style:style>
    <style:style style:name="T55" style:family="text">
      <style:text-properties fo:language="fr" fo:country="FR" officeooo:rsid="00b044c8" fo:background-color="transparent" loext:char-shading-value="0"/>
    </style:style>
    <style:style style:name="T56" style:family="text">
      <style:text-properties fo:language="fr" fo:country="FR" officeooo:rsid="00d75660" fo:background-color="transparent" loext:char-shading-value="0"/>
    </style:style>
    <style:style style:name="T57" style:family="text">
      <style:text-properties fo:language="fr" fo:country="FR" officeooo:rsid="00d917a3" fo:background-color="transparent" loext:char-shading-value="0"/>
    </style:style>
    <style:style style:name="T58" style:family="text">
      <style:text-properties fo:language="fr" fo:country="FR" officeooo:rsid="00cb8cc4" fo:background-color="transparent" loext:char-shading-value="0"/>
    </style:style>
    <style:style style:name="T59" style:family="text">
      <style:text-properties fo:language="fr" fo:country="FR" officeooo:rsid="00d75660"/>
    </style:style>
    <style:style style:name="T60" style:family="text">
      <style:text-properties fo:language="fr" fo:country="FR" officeooo:rsid="00d917a3"/>
    </style:style>
    <style:style style:name="T61" style:family="text">
      <style:text-properties fo:language="fr" fo:country="FR" officeooo:rsid="00c1aeff"/>
    </style:style>
    <style:style style:name="T62" style:family="text">
      <style:text-properties fo:language="fr" fo:country="FR" officeooo:rsid="013f0501"/>
    </style:style>
    <style:style style:name="T63" style:family="text">
      <style:text-properties fo:language="fr" fo:country="FR" officeooo:rsid="00d9e775"/>
    </style:style>
    <style:style style:name="T64" style:family="text">
      <style:text-properties fo:language="fr" fo:country="FR" officeooo:rsid="014b9f35"/>
    </style:style>
    <style:style style:name="T65" style:family="text">
      <style:text-properties fo:language="fr" fo:country="FR" officeooo:rsid="00b3a902"/>
    </style:style>
    <style:style style:name="T66" style:family="text">
      <style:text-properties fo:language="fr" fo:country="FR" fo:font-style="normal" style:font-style-asian="normal" style:font-style-complex="normal"/>
    </style:style>
    <style:style style:name="T67" style:family="text">
      <style:text-properties fo:language="fr" fo:country="FR" fo:font-style="normal" officeooo:rsid="00b3a902" style:font-style-asian="normal" style:font-style-complex="normal"/>
    </style:style>
    <style:style style:name="T68" style:family="text">
      <style:text-properties fo:language="fr" fo:country="FR" fo:font-style="normal" officeooo:rsid="015246b5" style:font-style-asian="normal" style:font-style-complex="normal"/>
    </style:style>
    <style:style style:name="T69" style:family="text">
      <style:text-properties fo:language="fr" fo:country="FR" fo:font-style="normal" fo:font-weight="bold" officeooo:rsid="00b3a902" style:font-style-asian="normal" style:font-weight-asian="bold" style:font-style-complex="normal" style:font-weight-complex="bold"/>
    </style:style>
    <style:style style:name="T70" style:family="text">
      <style:text-properties fo:language="fr" fo:country="FR" officeooo:rsid="0146e88f"/>
    </style:style>
    <style:style style:name="T71" style:family="text">
      <style:text-properties fo:language="fr" fo:country="FR" officeooo:rsid="01484053"/>
    </style:style>
    <style:style style:name="T72" style:family="text">
      <style:text-properties fo:language="fr" fo:country="FR" officeooo:rsid="015246b5"/>
    </style:style>
    <style:style style:name="T73" style:family="text">
      <style:text-properties fo:language="fr" fo:country="FR" officeooo:rsid="014cabc9"/>
    </style:style>
    <style:style style:name="T74" style:family="text">
      <style:text-properties fo:language="fr" fo:country="FR" officeooo:rsid="014e1954"/>
    </style:style>
    <style:style style:name="T75" style:family="text">
      <style:text-properties fo:language="fr" fo:country="FR" officeooo:rsid="0159fea8"/>
    </style:style>
    <style:style style:name="T76" style:family="text">
      <style:text-properties fo:language="fr" fo:country="FR" fo:font-weight="normal" style:font-weight-asian="normal" style:font-weight-complex="normal"/>
    </style:style>
    <style:style style:name="T77" style:family="text">
      <style:text-properties fo:language="fr" fo:country="FR" fo:font-weight="normal" officeooo:rsid="015297d0" style:font-weight-asian="normal" style:font-weight-complex="normal"/>
    </style:style>
    <style:style style:name="T78" style:family="text">
      <style:text-properties fo:language="fr" fo:country="FR" fo:font-weight="normal" officeooo:rsid="01556f1f" style:font-weight-asian="normal" style:font-weight-complex="normal"/>
    </style:style>
    <style:style style:name="T79" style:family="text">
      <style:text-properties fo:language="fr" fo:country="FR" officeooo:rsid="01f286a6"/>
    </style:style>
    <style:style style:name="T80" style:family="text">
      <style:text-properties fo:language="fr" fo:country="FR" officeooo:rsid="00197417"/>
    </style:style>
    <style:style style:name="T81" style:family="text">
      <style:text-properties style:font-name="Times New Roman" fo:language="fr" fo:country="FR"/>
    </style:style>
    <style:style style:name="T82" style:family="text">
      <style:text-properties officeooo:rsid="00cf3894"/>
    </style:style>
    <style:style style:name="T83" style:family="text">
      <style:text-properties fo:font-size="11pt" fo:language="fr" fo:country="FR" officeooo:rsid="00d223c9" style:font-size-asian="10.5pt"/>
    </style:style>
    <style:style style:name="T84" style:family="text">
      <style:text-properties officeooo:rsid="0156da94"/>
    </style:style>
    <style:style style:name="T85" style:family="text">
      <style:text-properties officeooo:rsid="014ac89f"/>
    </style:style>
    <style:style style:name="T86" style:family="text">
      <style:text-properties officeooo:rsid="000bc3bc"/>
    </style:style>
    <style:style style:name="T87" style:family="text">
      <style:text-properties officeooo:rsid="00ea0984"/>
    </style:style>
    <style:style style:name="T88" style:family="text">
      <style:text-properties officeooo:rsid="000bd4c7"/>
    </style:style>
    <style:style style:name="T89" style:family="text">
      <style:text-properties officeooo:rsid="00d0a2a4"/>
    </style:style>
    <style:style style:name="T90" style:family="text">
      <style:text-properties officeooo:rsid="000dc626"/>
    </style:style>
    <style:style style:name="T91" style:family="text">
      <style:text-properties officeooo:rsid="000e8f85"/>
    </style:style>
    <style:style style:name="T92" style:family="text">
      <style:text-properties officeooo:rsid="001001ab"/>
    </style:style>
    <style:style style:name="T93" style:family="text">
      <style:text-properties officeooo:rsid="001158af"/>
    </style:style>
    <style:style style:name="T94" style:family="text">
      <style:text-properties officeooo:rsid="00d16e5b"/>
    </style:style>
    <style:style style:name="T95" style:family="text">
      <style:text-properties officeooo:rsid="00d223c9"/>
    </style:style>
    <style:style style:name="T96"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97"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98"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99"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100"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101"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102" style:family="text">
      <style:text-properties officeooo:rsid="00d5d520"/>
    </style:style>
    <style:style style:name="T103" style:family="text">
      <style:text-properties officeooo:rsid="00d917a3"/>
    </style:style>
    <style:style style:name="T104" style:family="text">
      <style:text-properties style:font-weight-asian="normal" style:font-weight-complex="normal"/>
    </style:style>
    <style:style style:name="T105" style:family="text">
      <style:text-properties officeooo:rsid="00e85c38"/>
    </style:style>
    <style:style style:name="T106" style:family="text">
      <style:text-properties officeooo:rsid="00d669f6"/>
    </style:style>
    <style:style style:name="T107" style:family="text">
      <style:text-properties officeooo:rsid="00d78660"/>
    </style:style>
    <style:style style:name="T108" style:family="text">
      <style:text-properties officeooo:rsid="00d9e775"/>
    </style:style>
    <style:style style:name="T109" style:family="text">
      <style:text-properties officeooo:rsid="0150e289"/>
    </style:style>
    <style:style style:name="T110" style:family="text">
      <style:text-properties style:font-weight-asian="bold" style:font-weight-complex="bold"/>
    </style:style>
    <style:style style:name="T111" style:family="text">
      <style:text-properties officeooo:rsid="0032db67"/>
    </style:style>
    <style:style style:name="T112" style:family="text">
      <style:text-properties officeooo:rsid="015246b5"/>
    </style:style>
    <style:style style:name="T113" style:family="text">
      <style:text-properties fo:font-weight="bold" style:font-weight-asian="bold" style:font-weight-complex="bold"/>
    </style:style>
    <style:style style:name="T114" style:family="text">
      <style:text-properties fo:font-weight="bold" officeooo:rsid="015246b5" style:font-weight-asian="bold" style:font-weight-complex="bold"/>
    </style:style>
    <style:style style:name="T115" style:family="text">
      <style:text-properties style:font-name="Liberation Sans6" officeooo:rsid="0019deb4" style:font-name-asian="Liberation Sans6" style:font-name-complex="Liberation Sans6"/>
    </style:style>
    <style:style style:name="T116" style:family="text">
      <style:text-properties style:font-name="Liberation Sans6" fo:language="fr" fo:country="FR" officeooo:rsid="0019deb4" style:font-name-asian="Liberation Sans6" style:font-name-complex="Liberation Sans6"/>
    </style:style>
    <style:style style:name="T117" style:family="text">
      <style:text-properties fo:font-style="italic" style:font-style-asian="italic" style:font-style-complex="italic"/>
    </style:style>
    <style:style style:name="T118" style:family="text">
      <style:text-properties officeooo:rsid="01484053"/>
    </style:style>
    <style:style style:name="T119" style:family="text">
      <style:text-properties officeooo:rsid="00dccb70"/>
    </style:style>
    <style:style style:name="T120" style:family="text">
      <style:text-properties officeooo:rsid="01493317"/>
    </style:style>
    <style:style style:name="T121" style:family="text">
      <style:text-properties officeooo:rsid="014a913e"/>
    </style:style>
    <style:style style:name="T122" style:family="text">
      <style:text-properties officeooo:rsid="014c4f39"/>
    </style:style>
    <style:style style:name="T123" style:family="text">
      <style:text-properties officeooo:rsid="0017b3a5"/>
    </style:style>
    <style:style style:name="T124" style:family="text">
      <style:text-properties officeooo:rsid="0152d50a"/>
    </style:style>
    <style:style style:name="T125" style:family="text">
      <style:text-properties officeooo:rsid="00197417"/>
    </style:style>
    <style:style style:name="T126" style:family="text">
      <style:text-properties fo:language="zxx" fo:country="none" style:language-asian="zxx" style:country-asian="none" style:language-complex="zxx" style:country-complex="none"/>
    </style:style>
    <style:style style:name="T127" style:family="text">
      <style:text-properties officeooo:rsid="01546d8a"/>
    </style:style>
    <style:style style:name="T128" style:family="text">
      <style:text-properties officeooo:rsid="0156ebfe"/>
    </style:style>
    <style:style style:name="T129" style:family="text">
      <style:text-properties officeooo:rsid="01556f1f"/>
    </style:style>
    <style:style style:name="T130" style:family="text">
      <style:text-properties style:use-window-font-color="true" fo:language="fr" fo:country="FR"/>
    </style:style>
    <style:style style:name="T131" style:family="text">
      <style:text-properties style:use-window-font-color="true" fo:language="fr" fo:country="FR" officeooo:rsid="0157ef93"/>
    </style:style>
    <style:style style:name="T132" style:family="text">
      <style:text-properties style:use-window-font-color="true" fo:language="fr" fo:country="FR" officeooo:rsid="014dc4f6"/>
    </style:style>
    <style:style style:name="T133" style:family="text">
      <style:text-properties style:use-window-font-color="true" fo:language="fr" fo:country="FR" fo:font-style="italic" officeooo:rsid="0157ef93" style:font-style-asian="italic" style:font-style-complex="italic"/>
    </style:style>
    <style:style style:name="T134" style:family="text">
      <style:text-properties style:use-window-font-color="true" fo:language="fr" fo:country="FR" fo:font-style="normal" officeooo:rsid="0157ef93" style:font-style-asian="normal" style:font-style-complex="normal"/>
    </style:style>
    <style:style style:name="T135" style:family="text">
      <style:text-properties officeooo:rsid="015884b1"/>
    </style:style>
    <style:style style:name="T136" style:family="text">
      <style:text-properties officeooo:rsid="0159fea8"/>
    </style:style>
    <style:style style:name="T137" style:family="text">
      <style:text-properties officeooo:rsid="001aa372"/>
    </style:style>
    <style:style style:name="T138" style:family="text">
      <style:text-properties officeooo:rsid="0028980f"/>
    </style:style>
    <style:style style:name="T139" style:family="text">
      <style:text-properties officeooo:rsid="002a782f"/>
    </style:style>
    <style:style style:name="T14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OLE">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loext:rel-width-rel="paragraph" draw:ole-draw-aspect="1"/>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track-changes="false">
        <text:changed-region xml:id="ct2972534021888" text:id="ct2972534021888">
          <text:deletion>
            <office:change-info>
              <dc:creator>JLV</dc:creator>
              <dc:date>2018-01-31T18:21:15</dc:date>
            </office:change-info>
            <text:p text:style-name="P1"><text:span text:style-name="T1">obtenir deux versions de LibreOffice à partir de l’App Store : LibreOffice Vanilla (gratuit) et LibreOffice-from-Collabora (version spéciale pour l’entreprise à faible coût).</text:span></text:p>
          </text:deletion>
        </text:changed-region>
        <text:changed-region xml:id="ct2972534012480" text:id="ct2972534012480">
          <text:insertion>
            <office:change-info>
              <dc:creator>JLV</dc:creator>
              <dc:date>2018-01-31T18:21:15</dc:date>
            </office:change-info>
          </text:insertion>
        </text:changed-region>
        <text:changed-region xml:id="ct2972534015168" text:id="ct2972534015168">
          <text:insertion>
            <office:change-info>
              <dc:creator>JLV</dc:creator>
              <dc:date>2018-01-31T18:24:20</dc:date>
            </office:change-info>
          </text:insertion>
        </text:changed-region>
        <text:changed-region xml:id="ct2972534017632" text:id="ct2972534017632">
          <text:insertion>
            <office:change-info>
              <dc:creator>JLV</dc:creator>
              <dc:date>2018-01-31T18:24:20</dc:date>
            </office:change-info>
          </text:insertion>
        </text:changed-region>
        <text:changed-region xml:id="ct2972534018528" text:id="ct2972534018528">
          <text:insertion>
            <office:change-info>
              <dc:creator>JLV</dc:creator>
              <dc:date>2018-01-31T18:31:37</dc:date>
            </office:change-info>
          </text:insertion>
        </text:changed-region>
        <text:changed-region xml:id="ct2972534024128" text:id="ct2972534024128">
          <text:insertion>
            <office:change-info>
              <dc:creator>JLV</dc:creator>
              <dc:date>2018-01-31T18:32:00</dc:date>
            </office:change-info>
          </text:insertion>
        </text:changed-region>
        <text:changed-region xml:id="ct2972534012704" text:id="ct2972534012704">
          <text:deletion>
            <office:change-info>
              <dc:creator>JLV</dc:creator>
              <dc:date>2018-01-31T18:32:30</dc:date>
            </office:change-info>
            <text:p text:style-name="P2"><text:span text:style-name="T2">peuvent </text:span>proven<text:span text:style-name="T3">ir</text:span> d’un grand nombre d’ordinateurs et de systèmes d’exploitation <text:span text:style-name="T3">différents</text:span></text:p>
          </text:deletion>
        </text:changed-region>
        <text:changed-region xml:id="ct2972534022560" text:id="ct2972534022560">
          <text:deletion>
            <office:change-info>
              <dc:creator>JLV</dc:creator>
              <dc:date>2018-01-31T18:35:02</dc:date>
            </office:change-info>
            <text:p text:style-name="P3"><text:span text:style-name="Strong_20_Emphasis"><text:span text:style-name="T4">et taille </text:span></text:span></text:p>
          </text:deletion>
        </text:changed-region>
        <text:changed-region xml:id="ct2972534015392" text:id="ct2972534015392">
          <text:deletion>
            <office:change-info>
              <dc:creator>JLV</dc:creator>
              <dc:date>2018-01-31T18:41:35</dc:date>
            </office:change-info>
            <text:p text:style-name="Définition">J’écris un logiciel. Puis-je utiliser le code de LibreOffice dans mon programme ?</text:p>
          </text:deletion>
        </text:changed-region>
        <text:changed-region xml:id="ct2972534022784" text:id="ct2972534022784">
          <text:deletion>
            <office:change-info>
              <dc:creator>JLV</dc:creator>
              <dc:date>2018-01-31T18:41:35</dc:date>
            </office:change-info>
            <text:p text:style-name="Définition"/>
            <text:p text:style-name="P4"><text:span text:style-name="T5">Vous le pouvez dans les limites posées par la MPL et/ou la LGPL. Lisez les licences à </text:span><text:span text:style-name="T6"><text:s/></text:span><text:a xlink:type="simple" xlink:href="http://www.mozilla.org/MPL/2.0/" text:style-name="Internet_20_link" text:visited-style-name="Visited_20_Internet_20_Link"><text:span text:style-name="T7">http://www.mozilla.org/MPL/2.0/</text:span></text:a><text:span text:style-name="T7">.</text:span></text:p>
            <text:p text:style-name="Définition">Pourquoi ai-je besoin de Java pour exécuter LibreOffice ? Est-il écrit en Java ?</text:p>
            <text:p text:style-name="P5">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5">Remarque : Java est disponible gratuitement. Si vous ne désirez pas utiliser Java, vous pourrez quand même utiliser pratiquement toutes les fonctions de LibreOffic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1" draw:name="Image2" text:anchor-type="paragraph" svg:x="98.36pt" svg:y="12.76pt" svg:width="240.01pt" svg:height="50.4pt" draw:z-index="0"><draw:image xlink:href="Pictures/10000201000003E8000000D2325D0D779E2D1417.png" xlink:type="simple" xlink:show="embed" xlink:actuate="onLoad" loext:mime-type="image/png"/></draw:frame><text:span text:style-name="T137">Gu</text:span>ide d<text:span text:style-name="T88">e Writer 5.4</text:span></text:p>
      <text:p text:style-name="P68"><text:bookmark-start text:name="__RefHeading___Toc137414_3958001910"/><text:line-break/><text:bookmark-start text:name="Titre"/><text:span text:style-name="T87">Préface</text:span><text:bookmark-end text:name="__RefHeading___Toc137414_3958001910"/><text:bookmark-end text:name="Titre"/></text:p>
      <text:p text:style-name="P40"/>
      <text:h text:style-name="P98" text:outline-level="1"><text:bookmark-start text:name="__RefHeading___Toc135736_3958001910"/>Droits d’auteur<text:bookmark-end text:name="__RefHeading___Toc135736_3958001910"/></text:h>
      <text:p text:style-name="P30"><text:span text:style-name="T33">Ce document est protégé par </text:span><text:span text:style-name="T6">Copyright </text:span><text:span text:style-name="T81">©</text:span><text:span text:style-name="T6"> </text:span><text:span text:style-name="T34">201</text:span><text:span text:style-name="T35">7</text:span><text:span text:style-name="T6"> </text:span><text:span text:style-name="T33">par </text:span><text:span text:style-name="T36">l’Équipe de Documentation de </text:span><text:span text:style-name="T37">LibreOffice. </text:span><text:span text:style-name="T33">Les contributeurs sont nommés ci-dessous</text:span><text:span text:style-name="T6">. </text:span><text:span text:style-name="T33">Vous pouvez le distribuer et/ou le modifier sous les termes de la Licence Publique Générale GNU</text:span><text:span text:style-name="T6">(</text:span><text:a xlink:type="simple" xlink:href="http://www.gnu.org/licenses/gpl.html" text:style-name="Internet_20_link" text:visited-style-name="Visited_20_Internet_20_Link"><text:span text:style-name="T6">http://www.gnu.org/licenses/gpl.html</text:span></text:a><text:span text:style-name="T6">), version 3 o</text:span><text:span text:style-name="T33">u ultérieure</text:span><text:span text:style-name="T6">, o</text:span><text:span text:style-name="T33">u de la Licence </text:span><text:span text:style-name="T6">Creative Commons </text:span><text:span text:style-name="T33">Attribution</text:span><text:span text:style-name="T6"> (</text:span><text:a xlink:type="simple" xlink:href="http://creativecommons.org/licenses/by/4.0/" text:style-name="Internet_20_link" text:visited-style-name="Visited_20_Internet_20_Link"><text:span text:style-name="T37">http://creativecommons.org/licenses/by/4.0/</text:span></text:a><text:span text:style-name="T6">), version </text:span><text:span text:style-name="T37">4</text:span><text:span text:style-name="T6">.0 o</text:span><text:span text:style-name="T33">u ultérieure.</text:span></text:p>
      <text:p text:style-name="P14">Toutes les marques déposées citées dans ce guide appartiennent à leurs légitimes propriétaires.</text:p>
      <text:h text:style-name="P101" text:outline-level="2"><text:bookmark-start text:name="__RefHeading__5638_1566568644"/>Contribut<text:span text:style-name="T82">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50">Jean Hollis Weber</text:p>
          </table:table-cell>
          <table:table-cell table:style-name="Tableau1.A1" office:value-type="string">
            <text:p text:style-name="P47"/>
          </table:table-cell>
          <table:table-cell table:style-name="Tableau1.A1" office:value-type="string">
            <text:p text:style-name="P51"/>
          </table:table-cell>
        </table:table-row>
      </table:table>
      <text:h text:style-name="P102" text:outline-level="2"><text:bookmark-start text:name="__RefHeading___Toc57511_1592117056"/>Traducteur<text:bookmark-end text:name="__RefHeading___Toc57511_1592117056"/></text:h>
      <text:p text:style-name="P15">J<text:span text:style-name="T84">ean-</text:span>L<text:span text:style-name="T84">uc </text:span>V<text:span text:style-name="T84">andemeulebroucke</text:span></text:p>
      <text:p text:style-name="P15">Relecteurs : </text:p>
      <text:h text:style-name="P103" text:outline-level="2"><text:bookmark-start text:name="__RefHeading___Toc135738_3958001910"/>Remerciements<text:bookmark-end text:name="__RefHeading___Toc135738_3958001910"/></text:h>
      <text:p text:style-name="P31"><text:span text:style-name="T6">Ce document est adapté et mis à jour à partir </text:span><text:span text:style-name="T39">de</text:span><text:span text:style-name="T6"> </text:span><text:span text:style-name="Emphasis"><text:span text:style-name="T38">LibreOffice 4.2 Writer Guide</text:span></text:span><text:span text:style-name="T38">, </text:span><text:span text:style-name="T39">qui était lui-même adapté à partir de </text:span><text:span text:style-name="Emphasis"><text:span text:style-name="T38">OpenOffice.org 3.3 Writer Guide</text:span></text:span><text:span text:style-name="T38">. </text:span><text:span text:style-name="T39">Les personnes ayant contribué à ces livres sont nommées à la page </text:span><text:span text:style-name="T39"><text:bookmark-ref text:reference-format="page" text:ref-name="__RefHeading___Toc2701_1347690812">12</text:bookmark-ref></text:span><text:span text:style-name="T39">.</text:span></text:p>
      <text:h text:style-name="P104" text:outline-level="2"><text:bookmark-start text:name="__RefHeading__5640_1566568644"/>Retours<text:bookmark-end text:name="__RefHeading__5640_1566568644"/></text:h>
      <text:p text:style-name="P30"><text:span text:style-name="T3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3">doc@fr.libreoffice.org</text:span></text:a></text:p>
      <text:p text:style-name="P16">Remarque : tout ce que vous envoyez à la liste de diffusion, y compris votre adresse mail et toute autre information personnelle incluse dans le message, est archivé publiquement et ne peut pas être effacé.</text:p>
      <text:h text:style-name="P110" text:outline-level="2"><text:bookmark-start text:name="__RefHeading___Toc135740_3958001910"/>Traduction<text:bookmark-end text:name="__RefHeading___Toc135740_3958001910"/></text:h>
      <text:p text:style-name="P29">Cette traduction s’appuie sur l<text:span text:style-name="T86">es</text:span> traduction<text:span text:style-name="T86">s</text:span> d<text:span text:style-name="T86">es</text:span> chapitre<text:span text:style-name="T86">s de mêmes noms </text:span>pour la version <text:span text:style-name="T86">4.0</text:span> de LibreOffice.</text:p>
      <text:p text:style-name="P30"><text:span text:style-name="T85">Traducteur : </text:span>Evelyne Tenaerts</text:p>
      <text:p text:style-name="Text_20_body">Relecteurs : Philippe Clément </text:p>
      <text:h text:style-name="P105" text:outline-level="2"><text:bookmark-start text:name="__RefHeading__5644_1566568644"/>Date de publication et version du logiciel<text:bookmark-end text:name="__RefHeading__5644_1566568644"/></text:h>
      <text:p text:style-name="P28"><text:span text:style-name="T6">Publié le </text:span><text:span text:style-name="T30">dd mmm 201</text:span><text:span text:style-name="T40">8</text:span><text:span text:style-name="T6">. Basé sur </text:span><text:span text:style-name="T31">LibreOffice </text:span><text:span text:style-name="T32">5</text:span><text:span text:style-name="T31">.</text:span><text:span text:style-name="T40">4</text:span></text:p>
      <text:p text:style-name="P81">Note pour les relecteurs :</text:p>
      <text:p text:style-name="P81">Dans l’espoir de limiter le travail des relecteurs, j’ai indiqué en commentaire l’origine de la traduction des paragraphes : le Guide de Writer v4.0 (WG400<text:span text:style-name="T139">0</text:span>FR) et le Guide du Débutant (GS520<text:span text:style-name="T139">0</text:span>). En principe, tout ce qui n’y est pas marqué comme modification a déjà été relu et approuvé.</text:p>
      <text:p text:style-name="P81"><text:soft-page-break/>Les paragraphes de mon crû sont indiqués par le commentaire Nouveau paragraphe. La relecture peut donc, à mon avis, se limiter à ceux-ci et aux modifications des autres paragraphes, ce qui est déjà pas mal.</text:p>
      <text:p text:style-name="P81">Bon courage.</text:p>
      <text:p text:style-name="P80">Jlv.</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index-source-styles text:outline-level="2">
            <text:index-source-style text:style-name="Heading_20_1"/>
          </text:index-source-styles>
          <text:index-source-styles text:outline-level="3">
            <text:index-source-style text:style-name="Heading_20_2"/>
          </text:index-source-styles>
          <text:index-source-styles text:outline-level="4">
            <text:index-source-style text:style-name="Heading_20_3"/>
          </text:index-source-styles>
        </text:table-of-content-source>
        <text:index-body>
          <text:index-title text:style-name="Sect1" text:name="Table des matières1_Head">
            <text:p text:style-name="P86">Table des matières</text:p>
          </text:index-title>
          <text:p text:style-name="P78"><text:a xlink:type="simple" xlink:href="#__RefHeading___Toc135736_3958001910" text:style-name="Index_20_Link" text:visited-style-name="Index_20_Link">Droits d’auteur<text:tab/>3</text:a></text:p>
          <text:p text:style-name="P77"><text:a xlink:type="simple" xlink:href="#__RefHeading__5638_1566568644" text:style-name="Index_20_Link" text:visited-style-name="Index_20_Link">Contributeurs<text:tab/>3</text:a></text:p>
          <text:p text:style-name="P77"><text:a xlink:type="simple" xlink:href="#__RefHeading___Toc57511_1592117056" text:style-name="Index_20_Link" text:visited-style-name="Index_20_Link">Traducteur<text:tab/>3</text:a></text:p>
          <text:p text:style-name="P77"><text:a xlink:type="simple" xlink:href="#__RefHeading___Toc135738_3958001910" text:style-name="Index_20_Link" text:visited-style-name="Index_20_Link">Remerciements<text:tab/>3</text:a></text:p>
          <text:p text:style-name="P77"><text:a xlink:type="simple" xlink:href="#__RefHeading__5640_1566568644" text:style-name="Index_20_Link" text:visited-style-name="Index_20_Link">Retours<text:tab/>3</text:a></text:p>
          <text:p text:style-name="P77"><text:a xlink:type="simple" xlink:href="#__RefHeading___Toc135740_3958001910" text:style-name="Index_20_Link" text:visited-style-name="Index_20_Link">Traduction<text:tab/>3</text:a></text:p>
          <text:p text:style-name="P77"><text:a xlink:type="simple" xlink:href="#__RefHeading__5644_1566568644" text:style-name="Index_20_Link" text:visited-style-name="Index_20_Link">Date de publication et version du logiciel<text:tab/>3</text:a></text:p>
          <text:p text:style-name="P78"><text:a xlink:type="simple" xlink:href="#__RefHeading___Toc137416_3958001910" text:style-name="Index_20_Link" text:visited-style-name="Index_20_Link">À qui s’adresse ce livre ?<text:tab/>7</text:a></text:p>
          <text:p text:style-name="P78"><text:a xlink:type="simple" xlink:href="#__RefHeading___Toc137418_3958001910" text:style-name="Index_20_Link" text:visited-style-name="Index_20_Link">Que contient ce livre ?<text:tab/>7</text:a></text:p>
          <text:p text:style-name="P78"><text:a xlink:type="simple" xlink:href="#__RefHeading___Toc2433_3886419308" text:style-name="Index_20_Link" text:visited-style-name="Index_20_Link">Prérequis minimum pour utiliser LibreOffice 5.4<text:tab/>7</text:a></text:p>
          <text:p text:style-name="P78"><text:a xlink:type="simple" xlink:href="#__RefHeading___Toc2435_3886419308" text:style-name="Index_20_Link" text:visited-style-name="Index_20_Link">Comment obtenir LibreOffice<text:tab/>7</text:a></text:p>
          <text:p text:style-name="P78"><text:a xlink:type="simple" xlink:href="#__RefHeading___Toc27036_86314783" text:style-name="Index_20_Link" text:visited-style-name="Index_20_Link">Comment installer le logiciel<text:tab/>8</text:a></text:p>
          <text:p text:style-name="P78"><text:a xlink:type="simple" xlink:href="#__RefHeading___Toc2437_3886419308" text:style-name="Index_20_Link" text:visited-style-name="Index_20_Link">Paramétrer et personnaliser LibreOffice<text:tab/>8</text:a></text:p>
          <text:p text:style-name="P78"><text:a xlink:type="simple" xlink:href="#__RefHeading___Toc2439_3886419308" text:style-name="Index_20_Link" text:visited-style-name="Index_20_Link">Extensions et modules complémentaires<text:tab/>8</text:a></text:p>
          <text:p text:style-name="P78"><text:a xlink:type="simple" xlink:href="#__RefHeading___Toc2441_3886419308" text:style-name="Index_20_Link" text:visited-style-name="Index_20_Link">Où trouver de l’aide supplémentaire ?<text:tab/>8</text:a></text:p>
          <text:p text:style-name="P77"><text:a xlink:type="simple" xlink:href="#__RefHeading__22027_697337876" text:style-name="Index_20_Link" text:visited-style-name="Index_20_Link">Système d’aide<text:tab/>8</text:a></text:p>
          <text:p text:style-name="P77"><text:a xlink:type="simple" xlink:href="#__RefHeading__22029_697337876" text:style-name="Index_20_Link" text:visited-style-name="Index_20_Link">Support en ligne gratuit<text:tab/>9</text:a></text:p>
          <text:p text:style-name="P77"><text:a xlink:type="simple" xlink:href="#__RefHeading__262303_271332650" text:style-name="Index_20_Link" text:visited-style-name="Index_20_Link">Support et formations payants<text:tab/>10</text:a></text:p>
          <text:p text:style-name="P78"><text:a xlink:type="simple" xlink:href="#__RefHeading___Toc2443_3886419308" text:style-name="Index_20_Link" text:visited-style-name="Index_20_Link">Ce que vous voyez est peut-être différent<text:tab/>10</text:a></text:p>
          <text:p text:style-name="P77"><text:a xlink:type="simple" xlink:href="#__RefHeading___Toc39198_879715562" text:style-name="Index_20_Link" text:visited-style-name="Index_20_Link">Illustrations<text:tab/>10</text:a></text:p>
          <text:p text:style-name="P77"><text:a xlink:type="simple" xlink:href="#__RefHeading__7596_641027044" text:style-name="Index_20_Link" text:visited-style-name="Index_20_Link">Icônes<text:tab/>10</text:a></text:p>
          <text:p text:style-name="P78"><text:a xlink:type="simple" xlink:href="#__RefHeading___Toc2445_3886419308" text:style-name="Index_20_Link" text:visited-style-name="Index_20_Link">Utiliser LibreOffice sur un Mac<text:tab/>11</text:a></text:p>
          <text:p text:style-name="P78"><text:a xlink:type="simple" xlink:href="#__RefHeading___Toc2447_3886419308" text:style-name="Index_20_Link" text:visited-style-name="Index_20_Link">Comment s’appellent toutes ces choses ?<text:tab/>11</text:a></text:p>
          <text:p text:style-name="P78"><text:a xlink:type="simple" xlink:href="#__RefHeading___Toc2449_3886419308" text:style-name="Index_20_Link" text:visited-style-name="Index_20_Link">Qui a écrit ce livre ?<text:tab/>12</text:a></text:p>
          <text:p text:style-name="P78"><text:a xlink:type="simple" xlink:href="#__RefHeading___Toc2701_1347690812" text:style-name="Index_20_Link" text:visited-style-name="Index_20_Link">Remerciements<text:tab/>12</text:a></text:p>
          <text:p text:style-name="P78"><text:a xlink:type="simple" xlink:href="#__RefHeading___Toc2451_3886419308" text:style-name="Index_20_Link" text:visited-style-name="Index_20_Link">Questions fréquentes<text:tab/>13</text:a></text:p>
        </text:index-body>
      </text:table-of-content>
      <text:p text:style-name="P28"/>
      <text:p text:style-name="P28"/>
      <text:h text:style-name="P99" text:outline-level="1"><text:bookmark-start text:name="__RefHeading___Toc137416_3958001910"/>À qui s’adresse ce livre ?<office:annotation><dc:creator>JLV</dc:creator><dc:date>2018-01-31T18:14:07.700000000</dc:date><loext:sender-initials>JLV</loext:sender-initials><text:p text:style-name="P115"><text:span text:style-name="T140">§ repris de GS5200</text:span></text:p></office:annotation><text:bookmark-end text:name="__RefHeading___Toc137416_3958001910"/></text:h>
      <text:p text:style-name="P17">Quiconque désire progresser rapidement dans l’utilisation de LibreOffice trouvera ce Guide de Démarrage précieux, qu’il soit débutant ou déjà familiarisé avec une autre suite bureautique.</text:p>
      <text:h text:style-name="P87" text:outline-level="1"><text:bookmark-start text:name="__RefHeading___Toc137418_3958001910"/><text:span text:style-name="T89">Que contient ce livre </text:span>?<office:annotation><dc:creator>JLV</dc:creator><dc:date>2018-02-04T14:26:07.266000000</dc:date><loext:sender-initials>JLV</loext:sender-initials><text:p text:style-name="P115"><text:span text:style-name="T140">Nouveau paragraphe</text:span></text:p></office:annotation><text:bookmark-end text:name="__RefHeading___Toc137418_3958001910"/></text:h>
      <text:p text:style-name="P25">Ce livre présente certaines des fonctionnalités principales de Writer, l’élément composant traitement de texte de LibreOffice et explique comment les utiliser.</text:p>
      <text:p text:style-name="P72">Première partie : Fondamentaux</text:p>
      <text:p text:style-name="P67">1 Introduction à Writer.</text:p>
      <text:p text:style-name="P75">2 Travailler avec le texte : les bases.</text:p>
      <text:p text:style-name="P75">3 Travailler avec le texte : approfondissements.</text:p>
      <text:p text:style-name="P75">4 Mettre le texte en forme.</text:p>
      <text:p text:style-name="P75">5 Mettre les pages en forme : les bases.</text:p>
      <text:p text:style-name="P75">6 Mettre les pages en forme : approfondissements.</text:p>
      <text:p text:style-name="P75">7 Imprimer, exporter, envoyer par courriel.</text:p>
      <text:p text:style-name="P75">8 Introduction aux styles.</text:p>
      <text:p text:style-name="P75">9 Tr<text:span text:style-name="T90">availler avec les styles.</text:span></text:p>
      <text:p text:style-name="P76">10 Travailler avec les modèles.</text:p>
      <text:p text:style-name="P76">11 Images et graphismes.</text:p>
      <text:p text:style-name="P73">Deuxième partie : Suppléments</text:p>
      <text:p text:style-name="P74">12 Listes : trucs et astuces.</text:p>
      <text:p text:style-name="P74">13 Tableaux.</text:p>
      <text:p text:style-name="P74">14 Publipostage.</text:p>
      <text:p text:style-name="P74">15 Tables des matières, index et bibliographies.</text:p>
      <text:p text:style-name="P74">16 Documents maîtres.</text:p>
      <text:p text:style-name="P74">17 <text:span text:style-name="T138">Travailler avec les c</text:span>hamps.</text:p>
      <text:p text:style-name="P74">18 Fiches et formulaires.</text:p>
      <text:p text:style-name="P74">19 Feuilles de calcul, graphiques et autres objets.</text:p>
      <text:p text:style-name="P74">20 Paramétrer Writer.</text:p>
      <text:p text:style-name="P74">21 Personnaliser Writer.</text:p>
      <text:h text:style-name="P90" text:outline-level="1"><text:bookmark-start text:name="__RefHeading___Toc2433_3886419308"/>Prérequis minimum pour utiliser LibreOffice 5.4<text:bookmark-end text:name="__RefHeading___Toc2433_3886419308"/></text:h>
      <text:p text:style-name="P32">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91" text:outline-level="1"><text:bookmark-start text:name="__RefHeading___Toc2435_3886419308"/>Comment obtenir LibreOffice<office:annotation><dc:creator>JLV</dc:creator><dc:date>2018-01-31T18:17:02.165000000</dc:date><loext:sender-initials>JLV</loext:sender-initials><text:p text:style-name="P115"><text:span text:style-name="T140">§ repris de GS5201</text:span></text:p></office:annotation><text:bookmark-end text:name="__RefHeading___Toc2435_3886419308"/></text:h>
      <text:p text:style-name="Text_20_body">Les versions de LibreOffice pour Windows, Linux et Mac OS X peuvent être téléchargées gratuitement à <text:a xlink:type="simple" xlink:href="https://fr.libreoffice.org/download/libreoffice-stabl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Text_20_body">Les utilisateurs de Linux trouveront aussi LibreOffice inclus dans beaucoup des dernières distributions ; Ubuntu n’est qu’un exemple.</text:p>
      <text:p text:style-name="P1"><text:soft-page-break/><text:span text:style-name="T1">Les utilisateurs de Mac OS X peuvent aussi </text:span><text:change text:change-id="ct2972534021888"/><text:change-start text:change-id="ct2972534012480"/><text:span text:style-name="T1">acheter LibreOffice Vanilla à partir de l’App Store.</text:span></text:p>
      <text:p text:style-name="P27">Le<text:span text:style-name="T91">s autres versions et les versions portables de LibreOffice sont indiquées sur la page de téléchargement. Les versions Linux, Vanilla et d’autres peuvent présenter quelques différences par rapport à quelques fonctionnalités décrites dans ce livre.</text:span><text:change-end text:change-id="ct2972534012480"/></text:p>
      <text:h text:style-name="Heading_20_1" text:outline-level="1"><text:bookmark-start text:name="__RefHeading___Toc27036_86314783"/>Comment installer le logiciel<office:annotation><dc:creator>JLV</dc:creator><dc:date>2018-01-31T18:22:30.794000000</dc:date><loext:sender-initials>JLV</loext:sender-initials><text:p text:style-name="P115"><text:span text:style-name="T140">§ repris de GS5201</text:span></text:p></office:annotation><text:bookmark-end text:name="__RefHeading___Toc27036_86314783"/></text:h>
      <text:p text:style-name="P49"><text:span text:style-name="T92">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92" text:outline-level="1"><text:change-start text:change-id="ct2972534015168"/>Paramétrer et personnaliser LibreOffice<text:change-end text:change-id="ct2972534015168"/><office:annotation><dc:creator>JLV</dc:creator><dc:date>2018-02-04T14:35:30.378000000</dc:date><loext:sender-initials>JLV</loext:sender-initials><text:p text:style-name="P115"><text:span text:style-name="T140">Nouveau paragraphe</text:span></text:p></office:annotation><text:change-start text:change-id="ct2972534017632"/></text:h>
      <text:p text:style-name="P33">Vous pouvez modifier les paramètres par défaut (options) de LibreOffice pour qu’ils s’adaptent à vos préférences. Pour cela, cliquez sur <text:span text:style-name="MenuPath">Outils &gt; Options</text:span> dans la barre de Menu. Les paramètres sont décrits dans L’Aide et au Chapitre 2, Configurer LibreOffice du <text:span text:style-name="Emphasis">Guide du Débutant</text:span>. <text:span text:style-name="T93">Certains paramètres d’un intérêt particulier pour les utilisateurs de Writer sont présentés au Chapitre 20, Paramétrer Writer.</text:span></text:p>
      <text:list xml:id="list3931685728" text:style-name="Heading_20_Tip">
        <text:list-item>
          <text:p text:style-name="P113">Conseil</text:p>
        </text:list-item>
      </text:list>
      <text:p text:style-name="P53">De nombreux paramètres s’adressent aux utilisateurs expérimentés et aux programmeurs. Si vous ne comprenez pas ce que fait une option, nous vous recommandons de lui laisser sa valeur par défaut sauf si des instructions recommandent dans ce livre de la modifier.</text:p>
      <text:p text:style-name="P34">Dans LibreOffice, vous pouvez personnaliser les menus, les barres d’outils et les raccourcis-clavier, lui ajouter des nouveaux menus et de nouvelles barres d’outils et affecter des macros aux évènements. Voyez le Chapitre 21, <text:span text:style-name="Emphasis">Personnaliser Writer</text:span>, pour plus de détails.</text:p>
      <text:h text:style-name="P93" text:outline-level="1"><text:bookmark-start text:name="__RefHeading___Toc2439_3886419308"/>Extensions et modules complémentaires<text:bookmark-end text:name="__RefHeading___Toc2439_3886419308"/></text:h>
      <text:p text:style-name="P35">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sources. Voyez le Chapitre 21, <text:span text:style-name="Emphasis">Personnaliser Writer</text:span>, pour plus d’informations sur l’installation des extensions et des modules complémentaires.</text:p>
      <text:h text:style-name="P94" text:outline-level="1"><text:bookmark-start text:name="__RefHeading___Toc2441_3886419308"/><text:change-end text:change-id="ct2972534017632"/><text:span text:style-name="T6">Où trouver de l’aide supplémentaire ?</text:span><text:span text:style-name="T6"><office:annotation><dc:creator>JLV</dc:creator><dc:date>2018-01-31T18:22:30.794000000</dc:date><loext:sender-initials>JLV</loext:sender-initials><text:p text:style-name="P115"><text:span text:style-name="T140">§ repris de GS5200</text:span></text:p></office:annotation></text:span><text:bookmark-end text:name="__RefHeading___Toc2441_3886419308"/></text:h>
      <text:p text:style-name="P19">C<text:span text:style-name="T94">e livre, les autres guides de l’utilisateur de </text:span><text:span text:style-name="T18">LibreOffice, </text:span><text:span text:style-name="T22">les systèmes d’Aide intégrée et de support aux utilisateurs supposent que vous êtes familiarisé avec votre ordinateur et ses fonctions de base telles que le lancement d’un programme, l’ouverture et l’enregistrement de fichiers.</text:span></text:p>
      <text:h text:style-name="P106" text:outline-level="2"><text:bookmark-start text:name="__RefHeading__22027_697337876"/>Système d’aide<text:bookmark-end text:name="__RefHeading__22027_697337876"/></text:h>
      <text:p text:style-name="P19"><text:span text:style-name="T18">LibreOffice</text:span> <text:span text:style-name="T95">propose un </text:span><text:alphabetical-index-mark-start text:id="IMark2972269733728"/><text:span text:style-name="T95">système d’Aide </text:span><text:alphabetical-index-mark-end text:id="IMark2972269733728"/><text:span text:style-name="T95">étendu qui est votre première ligne de soutien dans l’utilisation du logiciel. Les utilisateurs de Windows et de Linux peuvent télécharger et installer une aide </text:span><text:soft-page-break/><text:span text:style-name="T95">intégrée utilisable sans être connecté à Internet ; celle-ci est installée avec le programme sous Mac OS X.</text:span></text:p>
      <text:p text:style-name="P37"><text:span text:style-name="T41">Pour afficher l</text:span><text:span text:style-name="T42">e système d</text:span><text:span text:style-name="T41">’Aide, appuyez sur la touche </text:span><text:span text:style-name="Keystroke">F1</text:span><text:span text:style-name="T6"> o</text:span><text:span text:style-name="T41">u cliquez sur </text:span><text:span text:style-name="MenuPath"><text:span text:style-name="T41">Aide de L</text:span></text:span><text:span text:style-name="MenuPath"><text:span text:style-name="T6">ibreOffice</text:span></text:span><text:span text:style-name="T6"> </text:span><text:span text:style-name="T41">dans le menu </text:span><text:span text:style-name="MenuPath"><text:span text:style-name="T83">Aide</text:span></text:span><text:span text:style-name="T41">. </text:span><text:span text:style-name="T42">Si vous n’avez pas installé l’aide intégrée sur votre ordinateur, votre navigateur par défaut s’ouvrira à une page du wiki de </text:span><text:bookmark-start text:name="__DdeLink__4869_1533754627"/><text:span text:style-name="T42">LibreOffice</text:span><text:bookmark-end text:name="__DdeLink__4869_1533754627"/><text:span text:style-name="T42"> si vous êtes connecté à Internet.</text:span></text:p>
      <text:p text:style-name="P37"><text:span text:style-name="T41">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MenuPath"><text:span text:style-name="T83">Aide &gt; Qu’est-ce que c’est ?</text:span></text:span><text:span text:style-name="T41"> et placez le pointeur au-dessus de l’icône. En supplément, vous pouvez activer </text:span><text:span text:style-name="T43">les </text:span><text:span text:style-name="MenuPath"><text:span text:style-name="T83">Infoballons</text:span></text:span><text:span text:style-name="T43"> donnant une aide plus étendue grâce au menu </text:span><text:span text:style-name="MenuPath"><text:span text:style-name="T83">Outils &gt; Options &gt; LibreOffice &gt; Général</text:span></text:span><text:span text:style-name="T43">.</text:span></text:p>
      <text:h text:style-name="P107" text:outline-level="2"><text:bookmark-start text:name="__RefHeading__22029_697337876"/>Support en ligne gratuit<text:span text:style-name="T94"><office:annotation><dc:creator>JLV</dc:creator><dc:date>2018-01-31T18:22:30.794000000</dc:date><loext:sender-initials>JLV</loext:sender-initials><text:p text:style-name="P115"><text:span text:style-name="T140">§ repris de GS5200</text:span></text:p></office:annotation></text:span><text:bookmark-end text:name="__RefHeading__22029_697337876"/></text:h>
      <text:p text:style-name="P37"><text:span text:style-name="T43">La communauté de LibreOffice ne se contente pas de développer le logiciel, mais elle offre aussi un support gratuit basé sur le volontariat. Voyez le </text:span><text:span text:style-name="T43"><text:sequence-ref text:reference-format="category-and-value" text:ref-name="refTable0">Tableau 1</text:sequence-ref></text:span><text:span text:style-name="T6"><text:s/></text:span><text:span text:style-name="T43">et cette page web </text:span><text:span text:style-name="T6">: </text:span><text:a xlink:type="simple" xlink:href="http://fr.libreoffice.org/get-help/feedback/" text:style-name="Internet_20_link" text:visited-style-name="Visited_20_Internet_20_Link"><text:span text:style-name="T44">http</text:span></text:a><text:span text:style-name="T96"> :</text:span><text:a xlink:type="simple" xlink:href="http://fr.libreoffice.org/get-help/feedback/" text:style-name="Internet_20_link" text:visited-style-name="Visited_20_Internet_20_Link"><text:span text:style-name="T44">//fr.libreoffice.org/get-help/feedback/</text:span></text:a></text:p>
      <text:p text:style-name="P36"><text:span text:style-name="T45">Les utilisateurs peuvent obtenir de </text:span><text:span text:style-name="T20">l’</text:span><text:span text:style-name="T45">aide en ligne de la Communauté via la liste </text:span><text:span text:style-name="T20">d’</text:span><text:span text:style-name="T45">entraide</text:span><text:span text:style-name="T20"> :</text:span><text:span text:style-name="T45"> </text:span><text:a xlink:type="simple" xlink:href="http://fr.libreoffice.org/get-help/mailing-lists/" text:style-name="Internet_20_link" text:visited-style-name="Visited_20_Internet_20_Link"><text:span text:style-name="T45">http</text:span></text:a><text:span text:style-name="T97"> :</text:span><text:a xlink:type="simple" xlink:href="http://fr.libreoffice.org/get-help/mailing-lists/" text:style-name="Internet_20_link" text:visited-style-name="Visited_20_Internet_20_Link"><text:span text:style-name="T45">//fr.libreoffice.org/get-help/mailing-lists/</text:span></text:a></text:p>
      <text:p text:style-name="P37"><text:span text:style-name="T46">Vous pouvez obtenir un </text:span><text:alphabetical-index-mark-start text:id="IMark2972269733728"/><text:span text:style-name="T47">s</text:span><text:span text:style-name="T46">o</text:span><text:span text:style-name="T47">u</text:span><text:span text:style-name="T46">tien</text:span><text:alphabetical-index-mark-end text:id="IMark2972269733728"/><text:span text:style-name="T47"> </text:span><text:span text:style-name="T46">complet en ligne de la communauté par les listes de discussion et le site web </text:span><text:span text:style-name="T48">Ask LibreOffice, </text:span><text:a xlink:type="simple" xlink:href="http://ask.libreoffice.org/en/questions/" text:style-name="Internet_20_link" text:visited-style-name="Visited_20_Internet_20_Link"><text:span text:style-name="T48">http://ask.libreoffice.org/en/questions/</text:span></text:a><text:span text:style-name="T47">. </text:span><text:span text:style-name="T46">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46">https://forum.openoffice.org/fr/forum/</text:span></text:a><text:span text:style-name="T49">.</text:span></text:p>
      <text:p text:style-name="P65">Table<text:span text:style-name="T102">au</text:span> <text:sequence text:ref-name="refTable0" text:name="Table" text:formula="ooow:Table+1" style:num-format="1">1</text:sequence>: <text:span text:style-name="T102">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9"><text:span text:style-name="T102">Support gratuit pour </text:span>LibreOffice</text:p>
            </table:table-cell>
            <table:covered-table-cell/>
          </table:table-row>
        </table:table-header-rows>
        <table:table-row table:style-name="Table1.1">
          <table:table-cell table:style-name="Table1.A2" office:value-type="string">
            <text:p text:style-name="P54">Poser une question</text:p>
          </table:table-cell>
          <table:table-cell table:style-name="Table1.A2" office:value-type="string">
            <text:p text:style-name="P62"><text:span text:style-name="T46">Questions et réponses de la communauté des utilisateurs</text:span><text:span text:style-name="T48"><text:line-break/></text:span><text:a xlink:type="simple" xlink:href="https://fr.libreoffice.org/get-help/poser-une-question" text:style-name="Internet_20_link" text:visited-style-name="Visited_20_Internet_20_Link"><text:span text:style-name="T46">https://fr.libreoffice.org/get-help/poser-une-question</text:span></text:a></text:p>
          </table:table-cell>
        </table:table-row>
        <table:table-row table:style-name="Table1.1">
          <table:table-cell table:style-name="Table1.A3" office:value-type="string">
            <text:p text:style-name="P57"><text:alphabetical-index-mark-start text:id="IMark2972269733536"/>Documentation<text:alphabetical-index-mark-end text:id="IMark2972269733536"/></text:p>
          </table:table-cell>
          <table:table-cell table:style-name="Table1.A3" office:value-type="string">
            <text:p text:style-name="P62"><text:span text:style-name="T51">Guides de l’utilisateur, tutoriels et autre documentation</text:span><text:span text:style-name="T50"> </text:span><text:a xlink:type="simple" xlink:href="https://wiki.documentfoundation.org/FR/La_documentation_de_l'utilisateur" text:style-name="Internet_20_link" text:visited-style-name="Visited_20_Internet_20_Link"><text:span text:style-name="T52">https</text:span></text:a><text:span text:style-name="T98">:</text:span><text:a xlink:type="simple" xlink:href="https://wiki.documentfoundation.org/FR/La_documentation_de_l'utilisateur" text:style-name="Internet_20_link" text:visited-style-name="Visited_20_Internet_20_Link"><text:span text:style-name="T52">//wiki.documentfoundation.org/FR/La_documentation_de_l'utilisateur</text:span></text:a><text:span text:style-name="T50"><text:line-break/></text:span><text:a xlink:type="simple" xlink:href="https://wiki.documentfoundation.org/Documentation/Publications/fr" text:style-name="Internet_20_link" text:visited-style-name="Visited_20_Internet_20_Link"><text:span text:style-name="T52">https</text:span></text:a><text:span text:style-name="T98">:</text:span><text:a xlink:type="simple" xlink:href="https://wiki.documentfoundation.org/Documentation/Publications/fr" text:style-name="Internet_20_link" text:visited-style-name="Visited_20_Internet_20_Link"><text:span text:style-name="T52">//wiki.documentfoundation.org/Documentation/Publications/fr</text:span></text:a></text:p>
          </table:table-cell>
        </table:table-row>
        <table:table-row table:style-name="Table1.1">
          <table:table-cell table:style-name="Table1.A3" office:value-type="string">
            <text:p text:style-name="P57">FAQ</text:p>
          </table:table-cell>
          <table:table-cell table:style-name="Table1.A3" office:value-type="string">
            <text:p text:style-name="P62"><text:span text:style-name="T59">Réponses aux questions souvent posées</text:span><text:span text:style-name="Internet_20_link"><text:span text:style-name="T6"><text:line-break/></text:span></text:span><text:a xlink:type="simple" xlink:href="http://wiki.documentfoundation.org/FR/FAQ" text:style-name="Internet_20_link" text:visited-style-name="Visited_20_Internet_20_Link"><text:span text:style-name="Internet_20_link"><text:span text:style-name="T53">http</text:span></text:span></text:a><text:span text:style-name="Internet_20_link"><text:span text:style-name="T99">:</text:span></text:span><text:a xlink:type="simple" xlink:href="http://wiki.documentfoundation.org/FR/FAQ" text:style-name="Internet_20_link" text:visited-style-name="Visited_20_Internet_20_Link"><text:span text:style-name="Internet_20_link"><text:span text:style-name="T53">//wiki.documentfoundation.org/FR/FAQ</text:span></text:span></text:a></text:p>
          </table:table-cell>
        </table:table-row>
        <table:table-row table:style-name="Table1.1">
          <table:table-cell table:style-name="Table1.A3" office:value-type="string">
            <text:p text:style-name="P55">Listes de di<text:span text:style-name="T103">scussion</text:span></text:p>
          </table:table-cell>
          <table:table-cell table:style-name="Table1.A3" office:value-type="string">
            <text:p text:style-name="P62"><text:span text:style-name="T59">Un s</text:span><text:span text:style-name="T60">outien</text:span><text:span text:style-name="T59"> gratuit de la communauté est offert par un réseau d’utilisateur expérimentés : </text:span><text:span text:style-name="T6"><text:line-break/></text:span><text:a xlink:type="simple" xlink:href="http://fr.libreoffice.org/get-help/mailing-lists/" text:style-name="Internet_20_link" text:visited-style-name="Visited_20_Internet_20_Link"><text:span text:style-name="T54">http</text:span></text:a><text:span text:style-name="T100">:</text:span><text:a xlink:type="simple" xlink:href="http://fr.libreoffice.org/get-help/mailing-lists/" text:style-name="Internet_20_link" text:visited-style-name="Visited_20_Internet_20_Link"><text:span text:style-name="T54">//fr.libreoffice.org/get-help/mailing-lists/</text:span></text:a></text:p>
          </table:table-cell>
        </table:table-row>
        <table:table-row table:style-name="Table1.1">
          <table:table-cell table:style-name="Table1.A6" office:value-type="string">
            <text:p text:style-name="P55">Support <text:span text:style-name="T103">international</text:span></text:p>
          </table:table-cell>
          <table:table-cell table:style-name="Table1.A6" office:value-type="string">
            <text:p text:style-name="P61"><text:span text:style-name="T6">Le site web de LibreOffice en français :<text:line-break/></text:span><text:a xlink:type="simple" xlink:href="http://fr.libreoffice.org/" text:style-name="Internet_20_link" text:visited-style-name="Visited_20_Internet_20_Link"><text:span text:style-name="T6">http://fr.libreoffice.org/</text:span></text:a></text:p>
            <text:p text:style-name="P62"><text:span text:style-name="T59">Les sites web de LibreOffice en divers langues</text:span><text:span text:style-name="T6"><text:line-break/></text:span><text:a xlink:type="simple" xlink:href="http://www.libreoffice.org/community/nlc/" text:style-name="Internet_20_link" text:visited-style-name="Visited_20_Internet_20_Link"><text:span text:style-name="T55">http://www.libreoffice.org/community/nlc/</text:span></text:a></text:p>
            <text:p text:style-name="P62"><text:span text:style-name="T56">Listes de diffusions en langues maternelle</text:span><text:span text:style-name="T57">s</text:span><text:span text:style-name="T50"><text:line-break/></text:span><text:a xlink:type="simple" xlink:href="http://wiki.documentfoundation.org/Local_Mailing_Lists" text:style-name="Internet_20_link" text:visited-style-name="Visited_20_Internet_20_Link"><text:span text:style-name="T50">http://wiki.documentfoundation.org/Local_Mailing_Lists</text:span></text:a></text:p>
          </table:table-cell>
        </table:table-row>
        <table:table-row table:style-name="Table1.1">
          <table:table-cell table:style-name="Table1.A3" office:value-type="string">
            <text:p text:style-name="P56">Options d’accessibilité</text:p>
          </table:table-cell>
          <table:table-cell table:style-name="Table1.A3" office:value-type="string">
            <text:p text:style-name="P62"><text:span text:style-name="T6">Information</text:span><text:span text:style-name="T60">s</text:span><text:span text:style-name="T6"> </text:span><text:span text:style-name="T60">sur les options d’accessibilité disponibles</text:span><text:span text:style-name="T6"> </text:span><text:a xlink:type="simple" xlink:href="http://fr.libreoffice.org/get-help/accessibility/" text:style-name="Internet_20_link" text:visited-style-name="Visited_20_Internet_20_Link"><text:span text:style-name="T58">http</text:span></text:a><text:span text:style-name="T101">:</text:span><text:a xlink:type="simple" xlink:href="http://fr.libreoffice.org/get-help/accessibility/" text:style-name="Internet_20_link" text:visited-style-name="Visited_20_Internet_20_Link"><text:span text:style-name="T58">//fr.libreoffice.org/get-help/accessibility/</text:span></text:a></text:p>
          </table:table-cell>
        </table:table-row>
      </table:table>
      <text:h text:style-name="P108" text:outline-level="2"><text:bookmark-start text:name="__RefHeading__262303_271332650"/><text:soft-page-break/>Support et formations payants<text:bookmark-end text:name="__RefHeading__262303_271332650"/></text:h>
      <text:p text:style-name="P37"><text:span text:style-name="T61">V</text:span><text:span text:style-name="T60">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60">http://fr.libreoffice.org/get-help/professional-support/</text:span></text:a><text:span text:style-name="T60">.</text:span></text:p>
      <text:h text:style-name="P96" text:outline-level="1"><text:bookmark-start text:name="__RefHeading___Toc2443_3886419308"/>Ce que vous voyez <text:span text:style-name="T103">est </text:span>peut-être différent<office:annotation><dc:creator>JLV</dc:creator><dc:date>2018-01-31T18:22:30.794000000</dc:date><loext:sender-initials>JLV</loext:sender-initials><text:p text:style-name="P115"><text:span text:style-name="T140">§ repris de GS5200</text:span></text:p></office:annotation><text:bookmark-end text:name="__RefHeading___Toc2443_3886419308"/></text:h>
      <text:p text:style-name="P18">LibreOffice fonctionne sous les systèmes d’exploitation Windows, Linux et Mac OS X, chacun d’eux possède plusieurs versions et peut être personnalisé par les utilisateurs (polices, couleurs, thèmes, gestionnaires de fenêtres).</text:p>
      <text:h text:style-name="P109" text:outline-level="2"><text:bookmark-start text:name="__RefHeading___Toc39198_879715562"/>Illustrations<text:bookmark-end text:name="__RefHeading___Toc39198_879715562"/></text:h>
      <text:p text:style-name="P2">Les illustrations de ce guide <text:change-start text:change-id="ct2972534018528"/><text:span text:style-name="T2">proviennent essentiellement de la version fonctionnant sous Windows </text:span><text:change-end text:change-id="ct2972534018528"/><text:change-start text:change-id="ct2972534024128"/><text:span text:style-name="T2">10 (64 bits) avec le jeu d’icônes Galaxy</text:span><text:change-end text:change-id="ct2972534024128"/><text:change text:change-id="ct2972534012704"/>. Certaines ne ressembleront donc pas exactement à ce que vous voyez sur l’écran de votre ordinateur.<office:annotation><dc:creator>JLV</dc:creator><dc:date>2018-01-30T20:03:49.635000000</dc:date><loext:sender-initials>JLV</loext:sender-initials><text:p text:style-name="P115"><text:span text:style-name="T140">Toutes mes illustrations proviennent de la version Windows 64 avec le jeu d’icônes Galaxy, mais tout relecteur peut les remplacer par ce qu’il préfère</text:span></text:p></office:annotation></text:p>
      <text:p text:style-name="P38"><text:span text:style-name="T62">De plus, certains dialogues peuvent être différents à cause des réglages choisis dans LibreOffice. Vous pouvez utiliser soit les dialogues de votre système soit ceux fournis par LibreOffice. </text:span><text:span text:style-name="T60">Les différences affectent essentiellement les dialogues </text:span><text:span text:style-name="Emphasis"><text:span text:style-name="T60">Ouvrir</text:span></text:span><text:span text:style-name="T60">, </text:span><text:span text:style-name="Emphasis"><text:span text:style-name="T60">Enregistrer</text:span></text:span><text:span text:style-name="T60"> et </text:span><text:span text:style-name="Emphasis"><text:span text:style-name="T60">Imprimer</text:span></text:span><text:span text:style-name="T60">. </text:span><text:span text:style-name="T62">Pour </text:span><text:span text:style-name="T63">modifier les dialogues utilisés, </text:span><text:span text:style-name="T64">s</text:span><text:span text:style-name="T65">uivez ces étapes pour utiliser les boîtes de dialogue de LibreOffice</text:span><text:span text:style-name="T21"> :</text:span></text:p>
      <text:list xml:id="list3745459539" text:style-name="Numbering_20_1">
        <text:list-item>
          <text:p text:style-name="P79">Sous les systèmes <text:span text:style-name="T23">d’</text:span>exploitation Linux et Windows, cliquez sur le menu <text:span text:style-name="MenuPath"><text:span text:style-name="T104">Outils &gt; Options &gt; LibreOffice &gt; Général</text:span></text:span> pour ouvrir la boîte de dialogue <text:span text:style-name="Emphasis">Options – LibreOffice – Général</text:span>.</text:p>
          <text:p text:style-name="P79">Sous le système <text:span text:style-name="T23">d’</text:span>exploitation Mac, cliquez sur le menu <text:span text:style-name="MenuPath"><text:span text:style-name="T104">LibreOffice &gt; Préférences &gt; Général</text:span></text:span> pour ouvrir la boîte de dialogue <text:span text:style-name="Emphasis">Options – LibreOffice – Général</text:span>.</text:p>
        </text:list-item>
        <text:list-item>
          <text:p text:style-name="P79">Dans la section <text:span text:style-name="Strong_20_Emphasis">Boîtes de dialogues ouvrir/enregistrer</text:span>, cochez <text:span text:style-name="T23">l’</text:span>option <text:span text:style-name="Strong_20_Emphasis">Utiliser les boîtes de dialogue LibreOffice</text:span> pour afficher les boîtes de dialogue LibreOffice.</text:p>
        </text:list-item>
        <text:list-item>
          <text:p text:style-name="P79"><text:span text:style-name="Emphasis"><text:span text:style-name="T67">Cliquez sur le bouton </text:span></text:span><text:span text:style-name="Emphasis"><text:span text:style-name="T69">OK</text:span></text:span><text:span text:style-name="Emphasis"><text:span text:style-name="T67"> pour enregistrer les paramètres et fermer la boîte de dialogue.</text:span></text:span></text:p>
        </text:list-item>
      </text:list>
      <text:h text:style-name="P109" text:outline-level="2"><text:bookmark-start text:name="__RefHeading__7596_641027044"/>Ic<text:span text:style-name="T105">ône</text:span>s<text:bookmark-end text:name="__RefHeading__7596_641027044"/></text:h>
      <text:p text:style-name="P66">La communauté de LibreOffice a créé plusieurs ensembles d’icônes : <text:span text:style-name="T106">B</text:span>reeze, <text:span text:style-name="T107">G</text:span>alaxy, <text:span text:style-name="T107">High Contrast, Oxygen,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3"><text:span text:style-name="T63">Pour changer le jeu d’icônes utilisés, allez à </text:span><text:span text:style-name="Strong_20_Emphasis"><text:span text:style-name="T70">Outils &gt; Options &gt; LibreOffice &gt; Affichage</text:span></text:span>. <text:span text:style-name="T108">Dans </text:span><text:span text:style-name="Strong_20_Emphasis"><text:span text:style-name="T4">Interface utilisateur</text:span></text:span><text:span text:style-name="T108">, sél</text:span><text:span text:style-name="T71">ectionner </text:span><text:span text:style-name="Emphasis"><text:span text:style-name="T63">Galaxy</text:span></text:span><text:span text:style-name="T63"> </text:span><text:span text:style-name="T71">parmi les options disponibles dans la liste déroulante </text:span><text:span text:style-name="Strong_20_Emphasis"><text:span text:style-name="T4">Style </text:span></text:span><text:change text:change-id="ct2972534022560"/><text:span text:style-name="Strong_20_Emphasis"><text:span text:style-name="T4">d’icône.</text:span></text:span><text:span text:style-name="Strong_20_Emphasis"><text:span text:style-name="T4"><office:annotation><dc:creator>JLV</dc:creator><dc:date>2018-01-31T18:35:19.646000000</dc:date><loext:sender-initials>JLV</loext:sender-initials><text:p text:style-name="P115"><text:span text:style-name="T140">Les tailles font l’objet de listes différentes dans la v5.4, ce qui n’a pas été corrigé dans la version anglaise.</text:span></text:p></office:annotation></text:span></text:span></text:p>
      <text:list xml:id="list1139199571" text:style-name="Heading_20_Note">
        <text:list-item>
          <text:p text:style-name="P114"><text:span text:style-name="Strong_20_Emphasis"><text:span text:style-name="T109">Remarque</text:span></text:span></text:p>
        </text:list-item>
      </text:list>
      <text:p text:style-name="P52"><text:span text:style-name="T109">Certaines distributions Linux inclut </text:span><text:span text:style-name="T110">LibreOffice</text:span><text:span text:style-name="T109">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100" text:outline-level="1"><text:bookmark-start text:name="__RefHeading___Toc2445_3886419308"/><text:span text:style-name="T111">Utiliser LibreOffice sur un</text:span> Mac<text:span text:style-name="Strong_20_Emphasis"><text:span text:style-name="T25"><office:annotation><dc:creator>JLV</dc:creator><dc:date>2018-01-31T18:36:51.328000000</dc:date><loext:sender-initials>JLV</loext:sender-initials><text:p text:style-name="P115"><text:span text:style-name="T140">§ repris de GS5200</text:span></text:p></office:annotation></text:span></text:span><text:bookmark-end text:name="__RefHeading___Toc2445_3886419308"/></text:h>
      <text:p text:style-name="P2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0">Windows o<text:span text:style-name="T112">u</text:span> Linux</text:p>
            </table:table-cell>
            <table:table-cell table:style-name="Tableau2.A1" office:value-type="string">
              <text:p text:style-name="P70">Équivalent<text:span text:style-name="T112"> </text:span>Mac</text:p>
            </table:table-cell>
            <table:table-cell table:style-name="Tableau2.C1" office:value-type="string">
              <text:p text:style-name="P70">Effet</text:p>
            </table:table-cell>
          </table:table-row>
        </table:table-header-rows>
        <table:table-row table:style-name="Tableau2.1">
          <table:table-cell table:style-name="Tableau2.A2" office:value-type="string">
            <text:p text:style-name="P60"><text:span text:style-name="T112">Sélection du </text:span>menu <text:span text:style-name="T114">Outils</text:span><text:span text:style-name="T113"> &gt; Options</text:span></text:p>
          </table:table-cell>
          <table:table-cell table:style-name="Tableau2.A2" office:value-type="string">
            <text:p text:style-name="P58">LibreOffice &gt; Pr<text:span text:style-name="T112">é</text:span>f<text:span text:style-name="T112">é</text:span>rences</text:p>
          </table:table-cell>
          <table:table-cell table:style-name="Tableau2.C2" office:value-type="string">
            <text:p text:style-name="P59">Accès aux options de configuration</text:p>
          </table:table-cell>
        </table:table-row>
        <table:table-row table:style-name="Tableau2.1">
          <table:table-cell table:style-name="Tableau2.A2" office:value-type="string">
            <text:p text:style-name="P63"><text:span text:style-name="Keystroke"><text:span text:style-name="T72">Clic droit</text:span></text:span></text:p>
          </table:table-cell>
          <table:table-cell table:style-name="Tableau2.A2" office:value-type="string">
            <text:p text:style-name="P63"><text:span text:style-name="Keystroke"><text:span text:style-name="T6">Control+clic</text:span></text:span><text:span text:style-name="T66"> o</text:span><text:span text:style-name="T68">u</text:span><text:span text:style-name="T66"> </text:span><text:span text:style-name="Keystroke"><text:span text:style-name="T72">clic droit</text:span></text:span><text:span text:style-name="T66"> </text:span><text:span text:style-name="T68">selon la configuration de l’ordinateur</text:span></text:p>
          </table:table-cell>
          <table:table-cell table:style-name="Tableau2.C2" office:value-type="string">
            <text:p text:style-name="P60">O<text:span text:style-name="T112">uvre un menu contextuel</text:span></text:p>
          </table:table-cell>
        </table:table-row>
        <table:table-row table:style-name="Tableau2.1">
          <table:table-cell table:style-name="Tableau2.A2" office:value-type="string">
            <text:p text:style-name="P63"><text:span text:style-name="Keystroke"><text:span text:style-name="T6">Ctrl (Control)</text:span></text:span></text:p>
          </table:table-cell>
          <table:table-cell table:style-name="Tableau2.A2" office:value-type="string">
            <text:p text:style-name="P60"><text:span text:style-name="T115">⌘</text:span> <text:span text:style-name="T117">(Command)</text:span></text:p>
          </table:table-cell>
          <table:table-cell table:style-name="Tableau2.C2" office:value-type="string">
            <text:p text:style-name="P60">U<text:span text:style-name="T112">tilisé avec d’autres touches</text:span></text:p>
          </table:table-cell>
        </table:table-row>
        <table:table-row table:style-name="Tableau2.1">
          <table:table-cell table:style-name="Tableau2.A2" office:value-type="string">
            <text:p text:style-name="P63"><text:span text:style-name="Keystroke"><text:span text:style-name="T6">F5</text:span></text:span></text:p>
          </table:table-cell>
          <table:table-cell table:style-name="Tableau2.A2" office:value-type="string">
            <text:p text:style-name="P63"><text:span text:style-name="Keystroke"><text:span text:style-name="T6">Shift</text:span></text:span><text:span text:style-name="T6">+</text:span><text:span text:style-name="T116">⌘</text:span><text:span text:style-name="T6">+</text:span><text:span text:style-name="Keystroke"><text:span text:style-name="T6">F5</text:span></text:span></text:p>
          </table:table-cell>
          <table:table-cell table:style-name="Tableau2.C2" office:value-type="string">
            <text:p text:style-name="P60">O<text:span text:style-name="T112">uvre le </text:span>Navigat<text:span text:style-name="T112">eu</text:span>r</text:p>
          </table:table-cell>
        </table:table-row>
        <table:table-row table:style-name="Tableau2.1">
          <table:table-cell table:style-name="Tableau2.A2" office:value-type="string">
            <text:p text:style-name="P63"><text:span text:style-name="Keystroke"><text:span text:style-name="T6">F11</text:span></text:span></text:p>
          </table:table-cell>
          <table:table-cell table:style-name="Tableau2.A2" office:value-type="string">
            <text:p text:style-name="P60"><text:span text:style-name="T115">⌘</text:span>+<text:span text:style-name="T117">T</text:span></text:p>
          </table:table-cell>
          <table:table-cell table:style-name="Tableau2.C2" office:value-type="string">
            <text:p text:style-name="P60">O<text:span text:style-name="T112">uvre la fenêtre </text:span>Styles <text:span text:style-name="T112">et</text:span> Format<text:span text:style-name="T112">age</text:span></text:p>
          </table:table-cell>
        </table:table-row>
      </table:table>
      <text:h text:style-name="P97" text:outline-level="1"><text:bookmark-start text:name="__RefHeading___Toc2447_3886419308"/><text:span text:style-name="T118">Comment s’appellent toutes ces choses </text:span>?<text:span text:style-name="Strong_20_Emphasis"><text:span text:style-name="T25"><office:annotation><dc:creator>JLV</dc:creator><dc:date>2018-01-31T18:36:51.328000000</dc:date><loext:sender-initials>JLV</loext:sender-initials><text:p text:style-name="P115"><text:span text:style-name="T140">§ repris de GS5200</text:span></text:p></office:annotation></text:span></text:span><text:bookmark-end text:name="__RefHeading___Toc2447_3886419308"/></text:h>
      <text:p text:style-name="P21"><text:span text:style-name="T118">Les termes utilisés dans LibreOffice pour la plupart des éléments de l’</text:span><text:span text:style-name="Emphasis"><text:span text:style-name="T24">interface utilisateur</text:span></text:span><text:span text:style-name="T118"> (les parties du programme que vous voyez et utilisez par opposition au code qui fait réellement le travail en coulisse) sont les mêmes que pour la plupart des programmes.</text:span></text:p>
      <text:p text:style-name="P21"><text:span text:style-name="T118">Une</text:span> <text:span text:style-name="Emphasis"><text:span text:style-name="T119">boîte de d</text:span></text:span><text:span text:style-name="Emphasis">ialog</text:span><text:span text:style-name="Emphasis"><text:span text:style-name="T118">ue</text:span></text:span> <text:span text:style-name="T120">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20"><text:sequence-ref text:reference-format="category-and-value" text:ref-name="refFigure0">Figure 1</text:sequence-ref></text:span>. <text:span text:style-name="T120">Dans la plupart des cas, nous n’utiliserons pas les termes techniques dans ce livre, mais il est utile de les connaître car l’</text:span><text:span text:style-name="Strong_20_Emphasis"><text:span text:style-name="T120">Aide</text:span></text:span><text:span text:style-name="T120"> et les autres sources d’information les utilisent souvent.</text:span></text:p>
      <text:list xml:id="list131606976860645" text:continue-list="list3745459539" text:style-name="Numbering_20_1">
        <text:list-item text:start-value="1">
          <text:p text:style-name="P79"><text:span text:style-name="Strong_20_Emphasis"><text:span text:style-name="T121">Page à onglet</text:span></text:span> (<text:span text:style-name="T121">n’est pas strictement parlant un contrôle</text:span>).</text:p>
        </text:list-item>
        <text:list-item>
          <text:p text:style-name="P79"><text:span text:style-name="Strong_20_Emphasis"><text:span text:style-name="T121">Boutons radio</text:span></text:span> (<text:span text:style-name="T121">un seul peut être sélectionné à la fois</text:span>).</text:p>
        </text:list-item>
        <text:list-item>
          <text:p text:style-name="P79"><text:span text:style-name="Strong_20_Emphasis">C</text:span><text:span text:style-name="Strong_20_Emphasis"><text:span text:style-name="T121">ases à cocher</text:span></text:span> (<text:span text:style-name="T121">plusieurs peuvent être sélectionnées à la fois</text:span>).</text:p>
        </text:list-item>
        <text:list-item>
          <text:p text:style-name="P79"><text:span text:style-name="Strong_20_Emphasis"><text:span text:style-name="T122">Sélecteur numérique</text:span></text:span><text:span text:style-name="T122"> </text:span>(cli<text:span text:style-name="T122">quer sur les flèches pour modifier le nombre qui apparaît dans la boîte de texte à côté d’elles ou tapez-y directement le nombre voulu</text:span>).</text:p>
        </text:list-item>
        <text:list-item>
          <text:p text:style-name="P79"><text:span text:style-name="Strong_20_Emphasis">Miniature</text:span> ou vignette.</text:p>
        </text:list-item>
        <text:list-item>
          <text:p text:style-name="P79"><text:span text:style-name="Strong_20_Emphasis">Liste déroulante</text:span> pour sélectionner un élément.</text:p>
        </text:list-item>
        <text:list-item text:start-value="7">
          <text:p text:style-name="P79"><text:span text:style-name="Strong_20_Emphasis">Boutons poussoirs</text:span>.</text:p>
        </text:list-item>
      </text:list>
      <text:p text:style-name="P41"><text:span text:style-name="T73">Dans la plupart des cas, vous ne pouvez interagir qu’avec le dialogue (pas le document lui-même) tant que celui-ci reste ouvert. Quand vous refermez le dialogue après utilisation (habituellement cliquer sur </text:span><text:span text:style-name="Strong_20_Emphasis"><text:span text:style-name="T73">OK</text:span></text:span><text:span text:style-name="T73"> ou un autre bouton enregistre vos modifications et ferme le dialogue), vous pouvez de nouveau travailler sur votre document.</text:span></text:p>
      <text:p text:style-name="P41"><text:span text:style-name="T74">Certains dialogues peuvent rester ouverts pendant que vous travaillez, pour vous permettre de faire des aller-et-retours entre ceux-ci et votre document. Le dialogue </text:span><text:span text:style-name="T6">Rechercher &amp; Remplacer</text:span><text:span text:style-name="T74"> en est un exemple.</text:span></text:p>
      <table:table table:name="Tableau5" table:style-name="Tableau5">
        <table:table-column table:style-name="Tableau5.A"/>
        <text:soft-page-break/>
        <table:table-row table:style-name="Tableau5.1">
          <table:table-cell table:style-name="Tableau5.A1" office:value-type="string">
            <text:p text:style-name="P64"><draw:frame draw:style-name="fr2" draw:name="Objet2" text:anchor-type="as-char" svg:width="481.89pt" style:rel-width="100%" svg:height="314.11pt" style:rel-height="scale" draw:z-index="1"><draw:object xlink:href="./Object 1" xlink:type="simple" xlink:show="embed" xlink:actuate="onLoad"/><draw:image xlink:href="./ObjectReplacements/Object 1" xlink:type="simple" xlink:show="embed" xlink:actuate="onLoad"/><svg:desc>Objet OLE</svg:desc></draw:frame></text:p>
          </table:table-cell>
        </table:table-row>
        <table:table-row>
          <table:table-cell table:style-name="Tableau5.A1" office:value-type="string">
            <text:p text:style-name="P71">Figure <text:sequence text:ref-name="refFigure0" text:name="Figure" text:formula="ooow:Figure+1" style:num-format="1">1</text:sequence><text:s/>: Dialogue (depuis Calc) montrant les contrôles courants</text:p>
          </table:table-cell>
        </table:table-row>
      </table:table>
      <text:h text:style-name="P95" text:outline-level="1"><text:bookmark-start text:name="__RefHeading___Toc2449_3886419308"/><text:span text:style-name="T124">Qui a écrit ce livre </text:span>?<text:span text:style-name="Strong_20_Emphasis"><text:span text:style-name="T4"><office:annotation><dc:creator>JLV</dc:creator><dc:date>2018-01-31T18:36:51.328000000</dc:date><loext:sender-initials>JLV</loext:sender-initials><text:p text:style-name="P115"><text:span text:style-name="T140">§ repris de GS5200</text:span></text:p></office:annotation></text:span></text:span><text:bookmark-end text:name="__RefHeading___Toc2449_3886419308"/></text:h>
      <text:p text:style-name="P22">Ce livre a été écrit par des bénévoles de la communauté LibreOffice comme indiqué sur la page de Copyright. Les profits provenant de la vente de l’édition imprimée seront utilisés au bénéfice de la communauté.</text:p>
      <text:h text:style-name="P88" text:outline-level="1"><text:bookmark-start text:name="__RefHeading___Toc2701_1347690812"/>Remerciements<office:annotation><dc:creator>JLV</dc:creator><dc:date>2018-02-04T14:44:56.683000000</dc:date><loext:sender-initials>JLV</loext:sender-initials><text:p text:style-name="P115"><text:span text:style-name="T140">Nouveau paragraphe</text:span></text:p></office:annotation><text:bookmark-end text:name="__RefHeading___Toc2701_1347690812"/></text:h>
      <text:p text:style-name="P23">Ce livre est adapté et mis à jour à partir de <text:span text:style-name="T123">versions précédentes du </text:span><text:span text:style-name="Emphasis"><text:span text:style-name="T123">Guide de Writer LibreOffice</text:span></text:span><text:span text:style-name="T123"> auquel ont contribué :</text:span></text:p>
      <table:table table:name="Table5" table:style-name="Table5">
        <table:table-column table:style-name="Table5.A" table:number-columns-repeated="3"/>
        <table:table-row>
          <table:table-cell office:value-type="string">
            <text:p text:style-name="Contributeur">John A Smith</text:p>
          </table:table-cell>
          <table:table-cell office:value-type="string">
            <text:p text:style-name="Contributeur">Jean Hollis Weber</text:p>
          </table:table-cell>
          <table:table-cell office:value-type="string">
            <text:p text:style-name="Contributeur">Peter Schofield</text:p>
          </table:table-cell>
        </table:table-row>
        <table:table-row>
          <table:table-cell office:value-type="string">
            <text:p text:style-name="Contributeur">Hazel Russman </text:p>
          </table:table-cell>
          <table:table-cell office:value-type="string">
            <text:p text:style-name="Contributeur">Leo Moons</text:p>
          </table:table-cell>
          <table:table-cell office:value-type="string">
            <text:p text:style-name="Contributeur">David Blymire</text:p>
          </table:table-cell>
        </table:table-row>
        <table:table-row>
          <table:table-cell office:value-type="string">
            <text:p text:style-name="Contributeur">Jeremy Cartwright</text:p>
          </table:table-cell>
          <table:table-cell office:value-type="string">
            <text:p text:style-name="Contributeur"><text:span text:style-name="T126">John M. </text:span><text:span text:style-name="T26">Długosz</text:span></text:p>
          </table:table-cell>
          <table:table-cell office:value-type="string">
            <text:p text:style-name="Contributeur">Barbara Duprey</text:p>
          </table:table-cell>
        </table:table-row>
        <table:table-row>
          <table:table-cell office:value-type="string">
            <text:p text:style-name="Contributeur">Jamie Eby</text:p>
          </table:table-cell>
          <table:table-cell office:value-type="string">
            <text:p text:style-name="Contributeur">Ron Faile Jr.</text:p>
          </table:table-cell>
          <table:table-cell office:value-type="string">
            <text:p text:style-name="Contributeur">Gary Schnabl</text:p>
          </table:table-cell>
        </table:table-row>
        <table:table-row>
          <table:table-cell office:value-type="string">
            <text:p text:style-name="Contributeur">Klaus-Jürgen Weghorn</text:p>
          </table:table-cell>
          <table:table-cell office:value-type="string">
            <text:p text:style-name="Contributeur">Rafael Atias</text:p>
          </table:table-cell>
          <table:table-cell office:value-type="string">
            <text:p text:style-name="Contributeur">Preston Manning Bernstein</text:p>
          </table:table-cell>
        </table:table-row>
      </table:table>
      <text:p text:style-name="P24">Ce livre est adapté <text:span text:style-name="T125">du </text:span><text:s/><text:span text:style-name="Emphasis"><text:span text:style-name="T125">Guide de Writer 3.3 d’</text:span></text:span><text:span text:style-name="Emphasis">OpenOffice</text:span> <text:span text:style-name="T125">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48">Jean Hollis Weber</text:p>
          </table:table-cell>
          <table:table-cell office:value-type="string">
            <text:p text:style-name="P48">Michele Zarri</text:p>
          </table:table-cell>
          <table:table-cell office:value-type="string">
            <text:p text:style-name="P48">Gary Schnabl</text:p>
          </table:table-cell>
          <table:table-cell office:value-type="string">
            <text:p text:style-name="P48">Magnus Adielsson</text:p>
          </table:table-cell>
        </table:table-row>
        <table:table-row>
          <table:table-cell office:value-type="string">
            <text:p text:style-name="P48">Agnes Belzunce</text:p>
          </table:table-cell>
          <table:table-cell office:value-type="string">
            <text:p text:style-name="P48">Ken Byars</text:p>
          </table:table-cell>
          <table:table-cell office:value-type="string">
            <text:p text:style-name="P48">Bruce Byfield</text:p>
          </table:table-cell>
          <table:table-cell office:value-type="string">
            <text:p text:style-name="P48">Daniel Carrera</text:p>
          </table:table-cell>
        </table:table-row>
        <table:table-row>
          <table:table-cell office:value-type="string">
            <text:p text:style-name="P48">Dick Detwiler</text:p>
          </table:table-cell>
          <table:table-cell office:value-type="string">
            <text:p text:style-name="P48">Alexander Noël Dunne</text:p>
          </table:table-cell>
          <table:table-cell office:value-type="string">
            <text:p text:style-name="P48">Laurent Duperval</text:p>
          </table:table-cell>
          <table:table-cell office:value-type="string">
            <text:p text:style-name="P48">Martin Fox</text:p>
          </table:table-cell>
        </table:table-row>
        <table:table-row>
          <table:table-cell office:value-type="string">
            <text:p text:style-name="P48">Katharina Greif</text:p>
          </table:table-cell>
          <table:table-cell office:value-type="string">
            <text:p text:style-name="P48">Tara Hess</text:p>
          </table:table-cell>
          <table:table-cell office:value-type="string">
            <text:p text:style-name="P48">Peter Hillier-Brook</text:p>
          </table:table-cell>
          <table:table-cell office:value-type="string">
            <text:p text:style-name="P48">Lou Iorio</text:p>
          </table:table-cell>
        </table:table-row>
        <table:table-row>
          <table:table-cell office:value-type="string">
            <text:p text:style-name="P48">John Kane</text:p>
          </table:table-cell>
          <table:table-cell office:value-type="string">
            <text:p text:style-name="P48">Rachel Kartch</text:p>
          </table:table-cell>
          <table:table-cell office:value-type="string">
            <text:p text:style-name="P48">Stefan A. Keel</text:p>
          </table:table-cell>
          <table:table-cell office:value-type="string">
            <text:p text:style-name="P48">Jared Kobos</text:p>
          </table:table-cell>
        </table:table-row>
        <table:table-row>
          <table:table-cell office:value-type="string">
            <text:p text:style-name="P48">Michael Kotsarinis</text:p>
          </table:table-cell>
          <table:table-cell office:value-type="string">
            <text:p text:style-name="P48">Sigrid Kronenberger </text:p>
          </table:table-cell>
          <table:table-cell office:value-type="string">
            <text:p text:style-name="P48">Peter Kupfer</text:p>
          </table:table-cell>
          <table:table-cell office:value-type="string">
            <text:p text:style-name="P48">Ian Laurenson</text:p>
          </table:table-cell>
        </table:table-row>
        <table:table-row>
          <table:table-cell office:value-type="string">
            <text:p text:style-name="P48">Alan Madden</text:p>
          </table:table-cell>
          <table:table-cell office:value-type="string">
            <text:p text:style-name="P48">Paul Miller</text:p>
          </table:table-cell>
          <table:table-cell office:value-type="string">
            <text:p text:style-name="P48">Vincenzo Ponzi</text:p>
          </table:table-cell>
          <table:table-cell office:value-type="string">
            <text:p text:style-name="P48">Scott Rhoades</text:p>
          </table:table-cell>
        </table:table-row>
        <text:soft-page-break/>
        <table:table-row>
          <table:table-cell office:value-type="string">
            <text:p text:style-name="P48">Carol Roberts</text:p>
          </table:table-cell>
          <table:table-cell office:value-type="string">
            <text:p text:style-name="P48">Iain Roberts</text:p>
          </table:table-cell>
          <table:table-cell office:value-type="string">
            <text:p text:style-name="P48">Joe Sellman</text:p>
          </table:table-cell>
          <table:table-cell office:value-type="string">
            <text:p text:style-name="P48">Robert Scott</text:p>
          </table:table-cell>
        </table:table-row>
        <table:table-row>
          <table:table-cell office:value-type="string">
            <text:p text:style-name="P48">Janet M. Swisher</text:p>
          </table:table-cell>
          <table:table-cell office:value-type="string">
            <text:p text:style-name="P48">Barbara M. Tobias</text:p>
          </table:table-cell>
          <table:table-cell office:value-type="string">
            <text:p text:style-name="P48">Catherine Waterman</text:p>
          </table:table-cell>
          <table:table-cell office:value-type="string">
            <text:p text:style-name="P48">Sharon Whiston</text:p>
          </table:table-cell>
        </table:table-row>
        <table:table-row>
          <table:table-cell office:value-type="string">
            <text:p text:style-name="P48">Bob Wickham</text:p>
          </table:table-cell>
          <table:table-cell office:value-type="string">
            <text:p text:style-name="P48">Claire Wood</text:p>
          </table:table-cell>
          <table:table-cell office:value-type="string">
            <text:p text:style-name="P48">Linda Worthington</text:p>
          </table:table-cell>
          <table:table-cell office:value-type="string">
            <text:p text:style-name="P46"/>
          </table:table-cell>
        </table:table-row>
      </table:table>
      <text:p text:style-name="P39">La traduction s’appuie sur les chapitres traduits du <text:span text:style-name="Emphasis">Guide de Writer 4.0 de LibreOffice</text:span> auxquels ont<office:annotation><dc:creator>JLV</dc:creator><dc:date>2018-01-31T18:42:59.711000000</dc:date><loext:sender-initials>JLV</loext:sender-initials><text:p text:style-name="P115"><text:span text:style-name="T140">J’ai ajouté les noms des traducteurs et relecteurs de la v4.0</text:span></text:p></office:annotation> participé :</text:p>
      <text:p text:style-name="P39"><text:span text:style-name="Strong_20_Emphasis">Traducteurs</text:span></text:p>
      <table:table table:name="Tableau3" table:style-name="Tableau3">
        <table:table-column table:style-name="Tableau3.A" table:number-columns-repeated="3"/>
        <table:table-row>
          <table:table-cell office:value-type="string">
            <text:p text:style-name="Contributeur">Evelyne Tenaerts</text:p>
          </table:table-cell>
          <table:table-cell office:value-type="string">
            <text:p text:style-name="Contributeur">Cyrille Grosdemange</text:p>
          </table:table-cell>
          <table:table-cell office:value-type="string">
            <text:p text:style-name="Contributeur">Sophie Gautier</text:p>
          </table:table-cell>
        </table:table-row>
      </table:table>
      <text:p text:style-name="P39"><text:span text:style-name="Strong_20_Emphasis">Relecteurs</text:span></text:p>
      <table:table table:name="Tableau4" table:style-name="Tableau4">
        <table:table-column table:style-name="Tableau4.A" table:number-columns-repeated="3"/>
        <table:table-row>
          <table:table-cell office:value-type="string">
            <text:p text:style-name="Contributeur">Philippe Clément</text:p>
          </table:table-cell>
          <table:table-cell office:value-type="string">
            <text:p text:style-name="Contributeur">Bernard Ribot</text:p>
          </table:table-cell>
          <table:table-cell office:value-type="string">
            <text:p text:style-name="Contributeur">Jean-François Nifenecker</text:p>
          </table:table-cell>
        </table:table-row>
        <table:table-row>
          <table:table-cell office:value-type="string">
            <text:p text:style-name="Contributeur">Pierre-Yves Samyn</text:p>
          </table:table-cell>
          <table:table-cell office:value-type="string">
            <text:p text:style-name="Contributeur">Jean-Yves Royer</text:p>
          </table:table-cell>
          <table:table-cell office:value-type="string">
            <text:p text:style-name="Contributeur"/>
          </table:table-cell>
        </table:table-row>
      </table:table>
      <text:h text:style-name="P89" text:outline-level="1"><text:bookmark-start text:name="__RefHeading___Toc2451_3886419308"/>Questions fréquentes<text:span text:style-name="Strong_20_Emphasis"><text:span text:style-name="T25"><office:annotation><dc:creator>JLV</dc:creator><dc:date>2018-01-31T18:36:51.328000000</dc:date><loext:sender-initials>JLV</loext:sender-initials><text:p text:style-name="P115"><text:span text:style-name="T140">§ repris de GS5200 avec quelques suppressions</text:span></text:p></office:annotation></text:span></text:span><text:bookmark-end text:name="__RefHeading___Toc2451_3886419308"/></text:h>
      <text:p text:style-name="Définition"><text:span text:style-name="T127">Quelle licence s’applique à </text:span>LibreOffice ?</text:p>
      <text:p text:style-name="P45"><text:span text:style-name="T76">LibreOffice </text:span><text:span text:style-name="T77">5,2</text:span><text:span text:style-name="T76"> </text:span><text:span text:style-name="T78">est distribué sous la </text:span><text:span text:style-name="Anglicisme">Mozilla Public License</text:span><text:span text:style-name="T78"> (MPL) approuvée par l’</text:span><text:alphabetical-index-mark-start text:id="IMark2972269733728"/><text:span text:style-name="T6">Open Source Initiative (OSI)</text:span><text:alphabetical-index-mark-end text:id="IMark2972269733728"/><text:span text:style-name="T6">. </text:span><text:span text:style-name="T80">Voir </text:span><text:a xlink:type="simple" xlink:href="https://fr.libreoffice.org/about-us/licenses/" text:style-name="Internet_20_link" text:visited-style-name="Visited_20_Internet_20_Link"><text:span text:style-name="T80">https://fr.libreoffice.org/about-us/licenses/</text:span></text:a></text:p>
      <text:p text:style-name="P44"><text:span text:style-name="T7">I</text:span><text:span text:style-name="T6">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Définition">Puis-je distribuer LibreOffice à tout le monde ? <text:span text:style-name="T128">Puis-je le vendre </text:span>? <text:span text:style-name="T128">Puis-je utiliser </text:span>LibreOffice <text:span text:style-name="T128">dans mon travail </text:span>?</text:p>
      <text:p text:style-name="P42">O<text:span text:style-name="T129">ui</text:span>.</text:p>
      <text:p text:style-name="Définition"><text:span text:style-name="T129">Sur combien d’ordinateurs puis-je l’installer </text:span>?</text:p>
      <text:p text:style-name="P42">A<text:span text:style-name="T129">utant que vous voulez</text:span>.</text:p>
      <text:p text:style-name="Définition">LibreOffice <text:span text:style-name="T128">est-il disponible dans ma langue </text:span>?</text:p>
      <text:p text:style-name="P45"><text:span text:style-name="T130">LibreOffice </text:span><text:span text:style-name="T131">a été traduit (localisé) en </text:span><office:annotation office:name="__Annotation__183627_3958001910"><dc:creator>JLV</dc:creator><dc:date>2018-01-30T20:52:20.363000000</dc:date><loext:sender-initials>JLV</loext:sender-initials><text:p text:style-name="P115"><text:span text:style-name="T140">La version anglaise dit 40.</text:span></text:p></office:annotation><text:span text:style-name="T132">51</text:span><office:annotation-end office:name="__Annotation__183627_3958001910"/><text:span text:style-name="T131"> langues, donc la vôtre est probablement supportée. En plus, il existe plus de 70 dictionnaires </text:span><text:span text:style-name="T133">orthographiques, de coupure de mot</text:span><text:span text:style-name="T134"> ou </text:span><text:span text:style-name="T133">de synonymes</text:span><text:span text:style-name="T134"> pour les langues et les dialectes qui n’ont pas d’interface de programme traduite. Les dictionnaires sont disponibles sur le site web de LibreOffice à </text:span><text:span text:style-name="T130">: </text:span><text:a xlink:type="simple" xlink:href="http://www.libreoffice.org/" text:style-name="Internet_20_link" text:visited-style-name="Visited_20_Internet_20_Link"><text:span text:style-name="Internet_20_link"><text:span text:style-name="T6">www.libreoffice.org</text:span></text:span></text:a><text:span text:style-name="T130">.</text:span></text:p>
      <text:p text:style-name="Définition"><text:span text:style-name="T135">Comment pouvez-vous le faire gratuitement </text:span>?</text:p>
      <text:p text:style-name="P42">LibreOffice <text:span text:style-name="T135">est développé et entretenu par des bénévoles et il a le soutien de plusieurs organisations.</text:span></text:p>
      <text:p text:style-name="Définition"><text:change text:change-id="ct2972534015392"/><office:annotation><dc:creator>JLV</dc:creator><dc:date>2018-01-31T18:41:46.539000000</dc:date><loext:sender-initials>JLV</loext:sender-initials><text:p text:style-name="P115"><text:span text:style-name="T140">Ces deux paragraphes n’apparaissent plus dans la version anglaise.</text:span></text:p></office:annotation><text:change text:change-id="ct2972534022784"/></text:p>
      <text:p text:style-name="Définition"><text:soft-page-break/><text:span text:style-name="T135">Comment puis-je contribuer à </text:span>LibreOffice ?</text:p>
      <text:p text:style-name="P45"><text:span text:style-name="T75">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79">https://fr.libreoffice.org/community/get-involved/</text:span></text:a></text:p>
      <text:p text:style-name="Définition"><text:span text:style-name="T136">Puis-je distribuer le PDF de ce livre ou en imprimer et en vendre des copies </text:span>?</text:p>
      <text:p text:style-name="P43">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start"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Heading_20_Caution" style:display-name="Heading Caution" style:family="paragraph" style:list-style-name="Heading_20_Caution" style:master-page-name="">
      <loext:graphic-properties draw:fill="none" draw:fill-color="#ffff00"/>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Contributeur" style:family="paragraph" style:parent-style-name="Standard" style:master-page-name="">
      <style:paragraph-properties fo:margin-top="0pt" fo:margin-bottom="0pt" loext:contextual-spacing="false" style:page-number="auto" style:writing-mode="page">
        <style:tab-stops>
          <style:tab-stop style:position="155.91pt"/>
          <style:tab-stop style:position="311.81pt"/>
        </style:tab-stops>
      </style:paragraph-properties>
      <style:text-properties fo:font-size="11pt"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4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42.01pt" fo:text-indent="-14pt" fo:margin-left="42.01pt"/>
        </style:list-level-properties>
        <style:text-properties fo:font-family="'Liberation Sans'" style:font-style-name="Regular"/>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13</text:page-number></text:p>
      </style:footer>
      <style:footer-left>
        <text:p text:style-name="MP2"><text:page-number text:select-page="current">14</text:page-number><text:s/><text:span text:style-name="MT2">| </text:span><text:span text:style-name="MT2"><text:bookmark-ref text:reference-format="text" text:ref-name="Titre">Préfa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Comment obtenir LibreOffic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55:46.958000000</meta:creation-date>
    <dc:date>2018-02-13T13:16:05.655000000</dc:date>
    <meta:editing-duration>PT1H2M39S</meta:editing-duration>
    <meta:editing-cycles>13</meta:editing-cycles>
    <meta:generator>LibreOffice/5.4.4.2$Windows_X86_64 LibreOffice_project/2524958677847fb3bb44820e40380acbe820f960</meta:generator>
    <meta:document-statistic meta:table-count="8" meta:image-count="1" meta:object-count="1" meta:page-count="14" meta:paragraph-count="279" meta:word-count="2771" meta:character-count="18995" meta:non-whitespace-character-count="164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475cm" draw:shadow="hidden"/>
    </style:style>
    <style:style style:name="P1" style:family="paragraph">
      <loext:graphic-properties draw:fill="none"/>
      <style:paragraph-properties fo:text-align="center"/>
    </style:style>
    <style:style style:name="P2" style:family="paragraph">
      <loext:graphic-properties draw:fill="none" draw:fill-color="#ffffff"/>
      <style:text-properties fo:color="#ff3333" fo:font-size="12pt" fo:font-weight="bold" style:font-size-asian="12pt" style:font-weight-asian="bold" style:font-size-complex="12pt" style:font-weight-complex="bold"/>
    </style:style>
    <style:style style:name="T1" style:family="text">
      <style:text-properties fo:color="#ff3333"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7cm" svg:height="11.08cm" svg:x="0cm" svg:y="0cm">
            <draw:image xlink:href="Pictures/10000000000002BA000001C7042E9097C5895FAA.png" xlink:type="simple" xlink:show="embed" xlink:actuate="onLoad">
              <text:p/>
            </draw:image>
          </draw:frame>
          <draw:frame draw:style-name="gr2" draw:text-style-name="P2" draw:layer="layout" svg:width="0.606cm" svg:height="0.725cm" svg:x="9.464cm" svg:y="0.795cm">
            <draw:text-box>
              <text:p><text:span text:style-name="T1">1</text:span></text:p>
            </draw:text-box>
          </draw:frame>
          <draw:frame draw:style-name="gr2" draw:text-style-name="P2" draw:layer="layout" svg:width="0.606cm" svg:height="0.725cm" svg:x="0.056cm" svg:y="2.426cm">
            <draw:text-box>
              <text:p><text:span text:style-name="T1">2</text:span></text:p>
            </draw:text-box>
          </draw:frame>
          <draw:frame draw:style-name="gr2" draw:text-style-name="P2" draw:layer="layout" svg:width="0.606cm" svg:height="0.725cm" svg:x="0.056cm" svg:y="5.638cm">
            <draw:text-box>
              <text:p><text:span text:style-name="T1">3</text:span></text:p>
            </draw:text-box>
          </draw:frame>
          <draw:frame draw:style-name="gr2" draw:text-style-name="P2" draw:layer="layout" svg:width="0.606cm" svg:height="0.725cm" svg:x="6.196cm" svg:y="2.426cm">
            <draw:text-box>
              <text:p><text:span text:style-name="T1">4</text:span></text:p>
            </draw:text-box>
          </draw:frame>
          <draw:frame draw:style-name="gr2" draw:text-style-name="P2" draw:layer="layout" svg:width="0.606cm" svg:height="0.725cm" svg:x="10.899cm" svg:y="2.426cm">
            <draw:text-box>
              <text:p><text:span text:style-name="T1">5</text:span></text:p>
            </draw:text-box>
          </draw:frame>
          <draw:frame draw:style-name="gr2" draw:text-style-name="P2" draw:layer="layout" svg:width="0.606cm" svg:height="0.725cm" svg:x="6.196cm" svg:y="6.727cm">
            <draw:text-box>
              <text:p><text:span text:style-name="T1">6</text:span></text:p>
            </draw:text-box>
          </draw:frame>
          <draw:frame draw:style-name="gr2" draw:text-style-name="P2" draw:layer="layout" svg:width="0.606cm" svg:height="0.725cm" svg:x="9.429cm" svg:y="9.978cm">
            <draw:text-box>
              <text:p><text:span text:style-name="T1">7</text:span></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