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9BCAE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TextBody">
      <style:text-properties officeooo:paragraph-rsid="000d0b45"/>
    </style:style>
    <style:style style:name="P7" style:family="paragraph" style:parent-style-name="LOHeading_20_0">
      <style:text-properties text:display="none"/>
    </style:style>
    <style:style style:name="P8" style:family="paragraph" style:parent-style-name="LOHeading_20_1" style:master-page-name="">
      <style:paragraph-properties style:page-number="auto" fo:break-before="auto" fo:break-after="auto"/>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PageStyle">
      <style:paragraph-properties style:page-number="auto"/>
    </style:style>
    <style:style style:name="P11"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style:font-name="Liberation Sans4"/>
    </style:style>
    <style:style style:name="T6" style:family="text">
      <style:text-properties style:font-name="Liberation Sans"/>
    </style:style>
    <style:style style:name="T7" style:family="text">
      <style:text-properties officeooo:rsid="000d0b45"/>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 style:font-style-asian="normal" style:font-name-complex="DejaVu Sans" style:font-style-complex="normal"/>
    </style:style>
    <style:style style:name="T11" style:family="text">
      <style:text-properties officeooo:rsid="000e1b9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Dummy_List_Para" text:display="none">
        <text:p text:style-name="Standard">Dummy list paragraph</text:p>
      </text:section>
      <text:p text:style-name="P7">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6"><text:span text:style-name="LODefault">Ce chapitre est basé sur le</text:span><text:span text:style-name="LODefault"><text:span text:style-name="T8">s</text:span></text:span><text:span text:style-name="LODefault"> </text:span><text:span text:style-name="LODefault"><text:span text:style-name="T7">Appendices A</text:span></text:span><text:span text:style-name="LODefault"> de </text:span><text:span text:style-name="LOEmphasis">OpenOffice.org 3.3 Calc Guide </text:span><text:span text:style-name="LOEmphasis"><text:span text:style-name="T9">(anglais),</text:span></text:span><text:span text:style-name="LODefault"> </text:span><text:span text:style-name="LOEmphasis"><text:span text:style-name="T9">LibreOffice 3.4 Calc</text:span></text:span><text:span text:style-name="LOEmphasis"> </text:span><text:span text:style-name="LOEmphasis"><text:span text:style-name="T9">Guide (anglais)</text:span></text:span><text:span text:style-name="LODefault"><text:span text:style-name="T9"> et </text:span></text:span><text:span text:style-name="LOEmphasis"><text:span text:style-name="T9">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6">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p>
        <text:p text:style-name="LOCopyrightPage">Date de publication et version du logiciel</text:p>
        <text:p text:style-name="LOTextBody">Publié le <text:span text:style-name="T11">20 décembre</text:span> 2012.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text:p>
      <text:h text:style-name="P8"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0">⌘</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0">⌘</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0">⌘</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0">⌘</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05694688" text:key1="Raccourcis"/>navigation<text:alphabetical-index-mark-end text:id="IMark105694688"/> et la <text:alphabetical-index-mark-start text:id="IMark105695408" text:key1="Raccourcis"/>sélection<text:bookmark-end text:name="__RefHeading__17455_530411428"/><text:alphabetical-index-mark-end text:id="IMark105695408"/></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text:span><text:soft-page-break/><text:span text:style-name="LOKeystroke">Arrière</text:span></text:p>
          </table:table-cell>
          <table:table-cell table:style-name="Tableau9.B2" office:value-type="string">
            <text:p text:style-name="LOTableText">Annule la sélection en cours.<text:soft-page-break/></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05695408" text:key1="Raccourcis"/>touches de fonction<text:bookmark-end text:name="__RefHeading__1063_1535659696"/><text:alphabetical-index-mark-end text:id="IMark105695408"/></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5">É</text:span><text:span text:style-name="T6">dition et place le curseur à la fin du contenu de la cellule en cours. Si le curseur se trouve, dans une boîte de dialogue, dans un champ de saisie qui a un bouton </text:span><text:span text:style-name="LOMenuPath">Réduire</text:span><text:span text:style-name="T6">, la boîte de dialogue est masquée et le champ de saisie reste visible. Appuyez à nouveau sur </text:span><text:span text:style-name="LOKeystroke">F2</text:span><text:span text:style-name="T6">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8" text:outline-level="1"><text:bookmark-start text:name="__RefHeading__1065_1535659696"/>Raccourcis <text:alphabetical-index-mark-start text:id="IMark105695408" text:key1="Raccourcis"/>flèches de direction<text:bookmark-end text:name="__RefHeading__1065_1535659696"/><text:alphabetical-index-mark-end text:id="IMark105695408"/></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9" text:outline-level="1"><text:bookmark-start text:name="__RefHeading__1067_1535659696"/>Raccourcis de <text:alphabetical-index-mark-start text:id="IMark105695408" text:key1="Raccourcis"/>formatage des cellules<text:bookmark-end text:name="__RefHeading__1067_1535659696"/><text:alphabetical-index-mark-end text:id="IMark105695408"/></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05695408" text:key1="Raccourcis"/>édition<text:bookmark-end text:name="__RefHeading__1069_1535659696"/><text:alphabetical-index-mark-end text:id="IMark105695408"/></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BCAEC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Raccourcis clavier</dc:title>
    <meta:creation-date>2012-08-13T10:01:15.84</meta:creation-date>
    <meta:editing-cycles>5</meta:editing-cycles>
    <meta:editing-duration>P0D</meta:editing-duration>
    <meta:initial-creator>Christian Chenal</meta:initial-creator>
    <dc:date>2012-12-20T10:37:34.40</dc:date>
    <dc:creator>Christian Chenal</dc:creator>
    <meta:document-statistic meta:table-count="10" meta:image-count="0" meta:object-count="0" meta:page-count="9" meta:paragraph-count="253" meta:word-count="1892" meta:character-count="11934" meta:non-whitespace-character-count="1027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