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9BCAE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TextBody">
      <style:text-properties officeooo:paragraph-rsid="000d0b45"/>
    </style:style>
    <style:style style:name="P7" style:family="paragraph" style:parent-style-name="LOHeading_20_0">
      <style:text-properties text:display="none"/>
    </style:style>
    <style:style style:name="P8" style:family="paragraph" style:parent-style-name="LOHeading_20_1" style:master-page-name="">
      <style:paragraph-properties style:page-number="auto" fo:break-before="auto" fo:break-after="auto"/>
    </style:style>
    <style:style style:name="P9" style:family="paragraph" style:parent-style-name="LOHeading_20_1" style:master-page-name="">
      <style:paragraph-properties style:page-number="auto" fo:break-before="page"/>
    </style:style>
    <style:style style:name="P10" style:family="paragraph" style:parent-style-name="LOHeading_20_1" style:master-page-name="LOPageStyle">
      <style:paragraph-properties style:page-number="auto"/>
    </style:style>
    <style:style style:name="P11" style:family="paragraph" style:parent-style-name="LOTableText">
      <style:text-properties officeooo:paragraph-rsid="00138aa0"/>
    </style:style>
    <style:style style:name="P12" style:family="paragraph" style:parent-style-name="LONewChapter" style:master-page-name="LOFirstPage">
      <style:paragraph-properties style:page-number="auto"/>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1e1af"/>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Liberation Sans4"/>
    </style:style>
    <style:style style:name="T7" style:family="text">
      <style:text-properties style:font-name="Liberation Sans"/>
    </style:style>
    <style:style style:name="T8" style:family="text">
      <style:text-properties officeooo:rsid="000d0b45"/>
    </style:style>
    <style:style style:name="T9" style:family="text">
      <style:text-properties officeooo:rsid="001a397f"/>
    </style:style>
    <style:style style:name="T10" style:family="text">
      <style:text-properties officeooo:rsid="0007e648"/>
    </style:style>
    <style:style style:name="T11" style:family="text">
      <style:text-properties style:font-name="Liberation Sans5" fo:font-style="normal" style:font-name-asian="DejaVu Sans1" style:font-style-asian="normal" style:font-name-complex="DejaVu Sans1" style:font-style-complex="normal"/>
    </style:style>
    <style:style style:name="T12" style:family="text">
      <style:text-properties officeooo:rsid="000e1b98"/>
    </style:style>
    <style:style style:name="T13" style:family="text">
      <style:text-properties officeooo:rsid="0011adf9"/>
    </style:style>
    <style:style style:name="T14" style:family="text">
      <style:text-properties officeooo:rsid="0011e1af"/>
    </style:style>
    <style:style style:name="T15" style:family="text">
      <style:text-properties officeooo:rsid="00138aa0"/>
    </style:style>
    <style:style style:name="T1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45355560" text:id="ct545355560">
          <text:insertion>
            <office:change-info>
              <dc:creator>Laurent Balland-Poirier</dc:creator>
              <dc:date>2013-01-02T15:57:00</dc:date>
            </office:change-info>
          </text:insertion>
        </text:changed-region>
        <text:changed-region xml:id="ct545365856" text:id="ct545365856">
          <text:insertion>
            <office:change-info>
              <dc:creator>Laurent Balland-Poirier</dc:creator>
              <dc:date>2013-01-02T15:59:00</dc:date>
            </office:change-info>
          </text:insertion>
        </text:changed-region>
        <text:changed-region xml:id="ct545356288" text:id="ct545356288">
          <text:deletion>
            <office:change-info>
              <dc:creator>Laurent Balland-Poirier</dc:creator>
              <dc:date>2013-01-02T15:59:00</dc:date>
            </office:change-info>
            <text:p text:style-name="LOTableText"><text:span text:style-name="T1">au dessus</text:span></text:p>
          </text:deletion>
        </text:changed-region>
        <text:changed-region xml:id="ct545376256" text:id="ct545376256">
          <text:insertion>
            <office:change-info>
              <dc:creator>Laurent Balland-Poirier</dc:creator>
              <dc:date>2013-01-02T15:59:00</dc:date>
            </office:change-info>
          </text:insertion>
        </text:changed-region>
        <text:changed-region xml:id="ct545358472" text:id="ct545358472">
          <text:deletion>
            <office:change-info>
              <dc:creator>Laurent Balland-Poirier</dc:creator>
              <dc:date>2013-01-02T15:59:00</dc:date>
            </office:change-info>
            <text:p text:style-name="LOTableText"><text:span text:style-name="T1">au dessous</text:span></text:p>
          </text:deletion>
        </text:changed-region>
        <text:changed-region xml:id="ct545358368" text:id="ct545358368">
          <text:insertion>
            <office:change-info>
              <dc:creator>Laurent Balland-Poirier</dc:creator>
              <dc:date>2013-01-02T16:06:00</dc:date>
            </office:change-info>
          </text:insertion>
        </text:changed-region>
        <text:changed-region xml:id="ct545348800" text:id="ct545348800">
          <text:insertion>
            <office:change-info>
              <dc:creator>Laurent Balland-Poirier</dc:creator>
              <dc:date>2013-01-02T16:17:00</dc:date>
            </office:change-info>
          </text:insertion>
        </text:changed-region>
        <text:changed-region xml:id="ct545351088" text:id="ct545351088">
          <text:insertion>
            <office:change-info>
              <dc:creator>Laurent Balland-Poirier</dc:creator>
              <dc:date>2013-01-02T16: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office:annotation><dc:creator>Laurent Balland-Poirier</dc:creator><dc:date>2013-01-02T15:55:22.13</dc:date><text:p text:style-name="P13"><text:span text:style-name="T16">Annexe me parait + approprié qu’Appendice</text:span></text:p></office:annotation></text:p>
      <text:section text:style-name="Sect1" text:name="Dummy_List_Para" text:display="none">
        <text:p text:style-name="Standard">Dummy list paragraph</text:p>
      </text:section>
      <text:p text:style-name="P7">Appendice A<text:line-break/><text:span text:style-name="T3">Raccourcis clavier</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span text:style-name="T13">Philippe Clément</text:span></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6"><text:span text:style-name="LODefault">Ce chapitre est basé sur le</text:span><text:span text:style-name="LODefault"><text:span text:style-name="T9">s</text:span></text:span><text:span text:style-name="LODefault"> </text:span><text:span text:style-name="LODefault"><text:span text:style-name="T8">Appendices A</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3.5 Guide Calc (français)</text:span></text:span><text:span text:style-name="LODefault">. Les contributeurs à ce</text:span><text:span text:style-name="LODefault"><text:span text:style-name="T9">s</text:span></text:span><text:span text:style-name="LODefault"> chapitre</text:span><text:span text:style-name="LODefault"><text:span text:style-name="T9">s</text:span></text:span><text:span text:style-name="LODefault"> sont :</text:span></text:p>
        <text:p text:style-name="P6">Richard Barnes<text:tab/><text:tab/>Peter Kupfer<text:tab/><text:tab/><text:tab/><text:tab/><text:tab/>Iain Roberts<text:line-break/>Magnus Adielsson<text:tab/>Sandeep Samuel Medikonda<text:tab/><text:tab/>Jean Hollis Weber<text:line-break/>Barbara Duprey<text:tab/><text:tab/>Simon Brydon<text:tab/><text:tab/><text:tab/><text:tab/><text:tab/>Christian Chenal<text:line-break/>Philippe Clément<text:tab/>Pierre-Yves Samyn</text:p>
        <text:p text:style-name="LOCopyrightPage">Date de publication et version du logiciel</text:p>
        <text:p text:style-name="LOTextBody">Publié le <text:span text:style-name="T12">2</text:span><text:span text:style-name="T13">1</text:span><text:span text:style-name="T12"> décembre</text:span> 2012. Basé sur <text:span text:style-name="T5">LibreOffice</text:span> 3.<text:span text:style-name="T8">6</text:span>.<text:span text:style-name="T8">4</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17453_530411428" text:style-name="Internet_20_link" text:visited-style-name="Internet_20_link">Note pour les utilisateurs Mac<text:tab/>4</text:a></text:p>
            <text:p text:style-name="P5"><text:a xlink:type="simple" xlink:href="#__RefHeading__17455_530411428" text:style-name="Internet_20_link" text:visited-style-name="Internet_20_link">Raccourcis clavier pour la navigation et la sélection<text:tab/>4</text:a></text:p>
            <text:p text:style-name="P5"><text:a xlink:type="simple" xlink:href="#__RefHeading__1063_1535659696" text:style-name="Internet_20_link" text:visited-style-name="Internet_20_link">Raccourcis touches de fonction<text:tab/>6</text:a></text:p>
            <text:p text:style-name="P5"><text:a xlink:type="simple" xlink:href="#__RefHeading__1065_1535659696" text:style-name="Internet_20_link" text:visited-style-name="Internet_20_link">Raccourcis flèches de direction<text:tab/>7</text:a></text:p>
            <text:p text:style-name="P5"><text:a xlink:type="simple" xlink:href="#__RefHeading__1067_1535659696" text:style-name="Internet_20_link" text:visited-style-name="Internet_20_link">Raccourcis de formatage des cellules<text:tab/>8</text:a></text:p>
            <text:p text:style-name="P5"><text:a xlink:type="simple" xlink:href="#__RefHeading__1069_1535659696" text:style-name="Internet_20_link" text:visited-style-name="Internet_20_link">Raccourcis d'édition<text:tab/>9</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text:change-start text:change-id="ct545355560"/><text:span text:style-name="T1">s</text:span><text:change-end text:change-id="ct545355560"/>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text:p>
      <text:h text:style-name="P8"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1">⌘</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1">⌘</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1">⌘</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1">⌘</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64772876" text:key1="Raccourcis"/>navigation<text:alphabetical-index-mark-end text:id="IMark164772876"/> et la <text:alphabetical-index-mark-start text:id="IMark164771916" text:key1="Raccourcis"/>sélection<text:bookmark-end text:name="__RefHeading__17455_530411428"/><text:alphabetical-index-mark-end text:id="IMark164771916"/></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ext:soft-page-break/>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text:change-start text:change-id="ct545365856"/><text:span text:style-name="T1">au-dessus</text:span><text:change-end text:change-id="ct545365856"/><text:change text:change-id="ct545356288"/>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text:change-start text:change-id="ct545376256"/><text:span text:style-name="T1">au-dessous</text:span><text:change-end text:change-id="ct545376256"/><text:change text:change-id="ct545358472"/>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ext:soft-page-break/>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table-cell table:style-name="Tableau9.A2" office:value-type="string">
            <text:p text:style-name="LOTableText"><text:span text:style-name="LOKeystroke">Maj+Retour </text:span><text:span text:style-name="LOKeystroke">Arrière</text:span></text:p>
          </table:table-cell>
          <table:table-cell table:style-name="Tableau9.B2" office:value-type="string">
            <text:p text:style-name="LOTableText">Annule la sélection en cours.</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64771916" text:key1="Raccourcis"/>touches de fonction<text:bookmark-end text:name="__RefHeading__1063_1535659696"/><text:alphabetical-index-mark-end text:id="IMark164771916"/></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6">É</text:span><text:span text:style-name="T7">dition et place le curseur à la fin du contenu de la cellule en cours. Si le curseur se trouve, dans une boîte de dialogue, dans un champ de saisie qui a un bouton </text:span><text:span text:style-name="LOMenuPath">Réduire</text:span><text:span text:style-name="T7">, la boîte de dialogue est masquée et le champ de saisie reste visible. Appuyez à nouveau sur </text:span><text:span text:style-name="LOKeystroke">F2</text:span><text:span text:style-name="T7">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ext:soft-page-break/>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text:change-start text:change-id="ct545358368"/> <text:span text:style-name="T1">et des formules</text:span><text:change-end text:change-id="ct545358368"/>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formule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8" text:outline-level="1"><text:bookmark-start text:name="__RefHeading__1065_1535659696"/>Raccourcis <text:alphabetical-index-mark-start text:id="IMark164771916" text:key1="Raccourcis"/>flèches de direction<text:bookmark-end text:name="__RefHeading__1065_1535659696"/><text:alphabetical-index-mark-end text:id="IMark164771916"/></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9" text:outline-level="1"><text:bookmark-start text:name="__RefHeading__1067_1535659696"/>Raccourcis de <text:alphabetical-index-mark-start text:id="IMark164771916" text:key1="Raccourcis"/>formatage des cellules<text:bookmark-end text:name="__RefHeading__1067_1535659696"/><text:alphabetical-index-mark-end text:id="IMark164771916"/></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64771916" text:key1="Raccourcis"/>édition<text:bookmark-end text:name="__RefHeading__1069_1535659696"/><text:alphabetical-index-mark-end text:id="IMark164771916"/></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change-start text:change-id="ct545348800"/> <text:span text:style-name="T15">Si une ligne ou une colonne est sélectionnée, insère une ligne ou une colonne respectivement.</text:span><text:change-end text:change-id="ct545348800"/></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P11">Ouvre la boîte de dialogue Supprimer des cellules. Le signe - est celui du pavé numérique.<text:change-start text:change-id="ct545351088"/> <text:span text:style-name="T15">Si une ligne ou une colonne est sélectionnée, supprime une ligne ou une colonne respectivement.</text:span><text:change-end text:change-id="ct54535108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9BCAEC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flèches de direction</text:chapter><text:tab/><text:page-number text:select-page="current">7</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9</text:page-number><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9</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Raccourcis clavier</dc:title>
    <meta:creation-date>2012-08-13T10:01:15.84</meta:creation-date>
    <meta:editing-cycles>8</meta:editing-cycles>
    <meta:editing-duration>P0D</meta:editing-duration>
    <meta:initial-creator>Christian Chenal</meta:initial-creator>
    <dc:date>2013-01-02T16:18:27.12</dc:date>
    <dc:creator>Laurent Balland-Poirier</dc:creator>
    <meta:document-statistic meta:table-count="10" meta:image-count="0" meta:object-count="0" meta:page-count="9" meta:paragraph-count="256" meta:word-count="1930" meta:character-count="12176" meta:non-whitespace-character-count="1048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