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Arial" fo:font-size="12pt" officeooo:rsid="000c01e5" officeooo:paragraph-rsid="000c01e5" style:font-size-asian="12pt" style:font-size-complex="12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rsid="000fdfe4" officeooo:paragraph-rsid="000fdfe4" style:font-size-asian="11pt" style:font-size-complex="11pt"/>
    </style:style>
    <style:style style:name="P5" style:family="paragraph" style:parent-style-name="Standard">
      <style:text-properties style:font-name="Arial" fo:font-size="11pt" fo:font-style="normal" fo:font-weight="normal" officeooo:rsid="00177395" officeooo:paragraph-rsid="001c1fdc" style:font-size-asian="11pt" style:font-style-asian="normal" style:font-weight-asian="normal" style:font-size-complex="11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none" officeooo:paragraph-rsid="000fdfe4" style:font-size-asian="9.60000038146973pt" style:font-size-complex="11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none" officeooo:rsid="00111941" officeooo:paragraph-rsid="00111941" style:font-size-asian="9.60000038146973pt" style:font-size-complex="11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0fdfe4"/>
    </style:style>
    <style:style style:name="P9" style:family="paragraph" style:parent-style-name="Table_20_Contents">
      <style:paragraph-properties fo:break-before="page"/>
      <style:text-properties style:font-name="Arial" fo:font-size="12pt" officeooo:paragraph-rsid="001d4c5b" style:font-size-asian="12pt" style:font-size-complex="12pt"/>
    </style:style>
    <style:style style:name="P10" style:family="paragraph" style:parent-style-name="Table_20_Contents" style:master-page-name="First_20_Page">
      <style:paragraph-properties style:page-number="auto"/>
      <style:text-properties style:font-name="Arial" fo:font-size="11pt" fo:font-weight="bold" officeooo:rsid="000c01e5" officeooo:paragraph-rsid="000c4585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2pt" officeooo:rsid="00184a24" officeooo:paragraph-rsid="001d4c5b" style:font-size-asian="12pt" style:font-size-complex="12pt"/>
    </style:style>
    <style:style style:name="P12" style:family="paragraph">
      <style:paragraph-properties fo:text-align="center"/>
    </style:style>
    <style:style style:name="T1" style:family="text">
      <style:text-properties style:font-name="Wingdings" fo:font-size="7pt" style:text-underline-style="solid" style:text-underline-width="auto" style:text-underline-color="font-color" style:font-name-asian="Wingdings" style:font-size-asian="7pt" style:font-name-complex="Wingdings" style:font-size-complex="7pt"/>
    </style:style>
    <style:style style:name="T2" style:family="text">
      <style:text-properties officeooo:rsid="000c2782"/>
    </style:style>
    <style:style style:name="T3" style:family="text">
      <style:text-properties officeooo:rsid="001c1fdc"/>
    </style:style>
    <style:style style:name="T4" style:family="text">
      <style:text-properties style:font-name="Arial" fo:font-size="11pt" fo:font-style="normal" fo:font-weight="normal" style:font-size-asian="11pt" style:font-style-asian="normal" style:font-weight-asian="normal" style:font-size-complex="11pt"/>
    </style:style>
    <style:style style:name="T5" style:family="text">
      <style:text-properties style:font-name="Arial" fo:font-size="11pt" fo:font-style="normal" fo:font-weight="normal" officeooo:rsid="001c1fdc" style:font-size-asian="11pt" style:font-style-asian="normal" style:font-weight-asian="normal" style:font-size-complex="11pt"/>
    </style:style>
    <style:style style:name="T6" style:family="text">
      <style:text-properties style:font-name="Arial" fo:font-size="11pt" fo:font-style="normal" fo:font-weight="normal" officeooo:rsid="00177395" style:font-size-asian="11pt" style:font-style-asian="normal" style:font-weight-asian="normal" style:font-size-complex="11pt"/>
    </style:style>
    <style:style style:name="T7" style:family="text">
      <style:text-properties style:font-name="Arial" fo:font-size="7pt" style:text-underline-style="solid" style:text-underline-width="auto" style:text-underline-color="font-color" style:font-size-asian="7pt" style:font-size-complex="7pt"/>
    </style:style>
    <style:style style:name="T8" style:family="text">
      <style:text-properties style:font-name="Arial" fo:font-size="7pt" style:text-underline-style="solid" style:text-underline-width="auto" style:text-underline-color="font-color" officeooo:rsid="001c1fdc" style:font-size-asian="7pt" style:font-size-complex="7pt"/>
    </style:style>
    <style:style style:name="T9" style:family="text">
      <style:text-properties style:font-name="Arial" fo:font-size="7pt" style:text-underline-style="solid" style:text-underline-width="auto" style:text-underline-color="font-color" officeooo:rsid="00177395" style:font-size-asian="7pt" style:font-size-complex="7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x="2.499cm" svg:y="4.5cm" svg:width="7.999cm" svg:height="4.5cm" draw:z-index="4">
        <draw:text-box>
          <text:p text:style-name="P8"><text:span text:style-name="T9">M</text:span><text:span text:style-name="T8">ax Mustermann</text:span><text:span text:style-name="T7"> </text:span><text:span text:style-name="T1"></text:span><text:span text:style-name="T7"> </text:span><text:span text:style-name="T8">Klons</text:span><text:span text:style-name="T7">traße 3</text:span><text:span text:style-name="T8">3</text:span><text:span text:style-name="T7"> </text:span><text:span text:style-name="T1"></text:span><text:span text:style-name="T7"> </text:span><text:span text:style-name="T8">12345</text:span><text:span text:style-name="T7"> </text:span><text:span text:style-name="T8">Musterhausen</text:span></text:p>
          <text:p text:style-name="P6"/>
          <text:p text:style-name="P6"/>
          <text:p text:style-name="P7">anrede</text:p>
          <text:p text:style-name="P7">vorname name</text:p>
          <text:p text:style-name="P7">strasse hnr</text:p>
          <text:p text:style-name="P7">plz ort</text:p>
          <text:p text:style-name="P7">land</text:p>
        </draw:text-box>
      </draw:frame>
      <draw:frame draw:style-name="fr1" draw:name="Rahmen1" text:anchor-type="page" text:anchor-page-number="1" svg:x="11.501cm" svg:y="2.499cm" svg:width="7.5cm" svg:height="4.5cm" draw:z-index="3">
        <draw:text-box>
          <text:p text:style-name="P5">M<text:span text:style-name="T3">ax Mustermann</text:span></text:p>
          <text:p text:style-name="Standard"><text:span text:style-name="T6">K</text:span><text:span text:style-name="T5">lon</text:span><text:span text:style-name="T4">straße 3</text:span><text:span text:style-name="T5">3</text:span></text:p>
          <text:p text:style-name="Standard"><text:span text:style-name="T5">12345</text:span><text:span text:style-name="T4"> </text:span><text:span text:style-name="T5">Musterhausen</text:span></text:p>
          <text:p text:style-name="P3"/>
          <text:p text:style-name="P4">Datum: <text:date style:data-style-name="N36" text:date-value="2019-09-18T10:25:59.828000050" text:fixed="true">18.09.2019</text:date></text:p>
        </draw:text-box>
      </draw:frame>
      <draw:line text:anchor-type="page" text:anchor-page-number="1" draw:z-index="2" draw:style-name="gr1" draw:text-style-name="P12" svg:x1="0.6cm" svg:y1="21.001cm" svg:x2="0.9cm" svg:y2="21.001cm">
        <text:p/>
      </draw:line>
      <draw:line text:anchor-type="page" text:anchor-page-number="1" draw:z-index="1" draw:style-name="gr1" draw:text-style-name="P12" svg:x1="0.4cm" svg:y1="14.85cm" svg:x2="0.899cm" svg:y2="14.85cm">
        <text:p/>
      </draw:line>
      <draw:line text:anchor-type="page" text:anchor-page-number="1" draw:z-index="0" draw:style-name="gr1" draw:text-style-name="P12" svg:x1="0.4cm" svg:y1="10.5cm" svg:x2="0.899cm" svg:y2="10.5cm">
        <text:p/>
      </draw:line>
      <text:p text:style-name="P10">betreff</text:p>
      <text:p text:style-name="P1"/>
      <text:p text:style-name="P1"/>
      <text:p text:style-name="P1">Sehr geehrte Damen und Herren,</text:p>
      <text:p text:style-name="P1"/>
      <text:p text:style-name="P2">text text text</text:p>
      <text:p text:style-name="P1"/>
      <text:p text:style-name="P1">Für Ihre Bemühungen vielen Dank im Voraus.</text:p>
      <text:p text:style-name="P1"/>
      <text:p text:style-name="P1"/>
      <text:p text:style-name="P1"><text:span text:style-name="T2">F</text:span>reundliche Grüße</text:p>
      <text:p text:style-name="P1"/>
      <text:p text:style-name="P1"/>
      <text:p text:style-name="P1"/>
      <text:p text:style-name="P11">Max Mustermann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841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8T10:26:00.484000000</meta:creation-date>
    <meta:editing-duration>P0D</meta:editing-duration>
    <meta:editing-cycles>1</meta:editing-cycles>
    <meta:generator>LibreOffice/6.3.1.2$Windows_X86_64 LibreOffice_project/b79626edf0065ac373bd1df5c28bd630b4424273</meta:generator>
    <dc:title>Brief Max Mustermann</dc:title>
    <meta:initial-creator>Max Mustermann</meta:initial-creator>
    <meta:document-statistic meta:table-count="0" meta:image-count="0" meta:object-count="0" meta:page-count="2" meta:paragraph-count="16" meta:word-count="44" meta:character-count="277" meta:non-whitespace-character-count="249"/>
    <meta:template xlink:type="simple" xlink:actuate="onRequest" xlink:title="Brief Max Mustermann" xlink:href="../../AppData/Roaming/LibreOffice/4/user/template/Brief%20Max%20Mustermann.ott" meta:date="2019-09-18T10:25:59.828000000"/>
  </office:meta>
</office:document-meta>
</file>