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A70000015C6B84F350.png" manifest:media-type=""/>
  <manifest:file-entry manifest:full-path="Pictures/100000000000002000000020BDB94E9B.png" manifest:media-type=""/>
  <manifest:file-entry manifest:full-path="Pictures/1000020100000173000000EEF7756154.png" manifest:media-type=""/>
  <manifest:file-entry manifest:full-path="Pictures/10000201000002640000014D76AE8072.png" manifest:media-type=""/>
  <manifest:file-entry manifest:full-path="Pictures/1000000000000020000000206A33FF97.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640000011C219D2FF4.png" manifest:media-type=""/>
  <manifest:file-entry manifest:full-path="Pictures/10000201000002070000006BC3ED2605.png" manifest:media-type=""/>
  <manifest:file-entry manifest:full-path="Pictures/1000020100000277000001DD234F3A6E.png" manifest:media-type=""/>
  <manifest:file-entry manifest:full-path="Pictures/100000000000001C0000001BA0849C37.png" manifest:media-type=""/>
  <manifest:file-entry manifest:full-path="Pictures/100000000000001A0000001AEB632EED.png" manifest:media-type=""/>
  <manifest:file-entry manifest:full-path="Pictures/10000000000000190000001B1038BA2C.png" manifest:media-type=""/>
  <manifest:file-entry manifest:full-path="Pictures/100000000000001A000000198650C771.png" manifest:media-type=""/>
  <manifest:file-entry manifest:full-path="Pictures/10000000000009B000000DB43AE337A4.jpg" manifest:media-type=""/>
  <manifest:file-entry manifest:full-path="Pictures/1000020100000224000000C5A28317BD.png" manifest:media-type=""/>
  <manifest:file-entry manifest:full-path="Pictures/100002010000022D000001BB60111881.png" manifest:media-type=""/>
  <manifest:file-entry manifest:full-path="Pictures/100000000000002C0000001C6145FFF4.pn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06cm" fo:margin-left="0cm" fo:margin-right="-0.005cm" fo:margin-top="0.3cm" fo:margin-bottom="0.3cm" table:align="margins" style:may-break-between-rows="false"/>
    </style:style>
    <style:style style:name="Tableau5.A" style:family="table-column">
      <style:table-column-properties style:column-width="2.722cm" style:rel-column-width="10488*"/>
    </style:style>
    <style:style style:name="Tableau5.B" style:family="table-column">
      <style:table-column-properties style:column-width="14.284cm" style:rel-column-width="5504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ip_2f_Note_2f_Caution">
      <style:text-properties officeooo:paragraph-rsid="000a2b98"/>
    </style:style>
    <style:style style:name="P4" style:family="paragraph" style:parent-style-name="LOTip_2f_Note_2f_Caution">
      <style:text-properties officeooo:paragraph-rsid="0012e758"/>
    </style:style>
    <style:style style:name="P5" style:family="paragraph" style:parent-style-name="LOTip_2f_Note_2f_Caution">
      <style:text-properties officeooo:paragraph-rsid="0028d3b6"/>
    </style:style>
    <style:style style:name="P6" style:family="paragraph" style:parent-style-name="LOHeading_20_0">
      <style:text-properties officeooo:paragraph-rsid="0014cd73"/>
    </style:style>
    <style:style style:name="P7" style:family="paragraph" style:parent-style-name="LOTextBody">
      <style:text-properties officeooo:paragraph-rsid="0015f01c"/>
    </style:style>
    <style:style style:name="P8" style:family="paragraph" style:parent-style-name="LOTextBody">
      <style:text-properties officeooo:paragraph-rsid="001be297"/>
    </style:style>
    <style:style style:name="P9" style:family="paragraph" style:parent-style-name="LOTextBody">
      <style:paragraph-properties fo:background-color="#ffffcc">
        <style:background-image/>
      </style:paragraph-properties>
    </style:style>
    <style:style style:name="P10" style:family="paragraph" style:parent-style-name="LOTextBody">
      <style:paragraph-properties fo:background-color="#ffffcc">
        <style:background-image/>
      </style:paragraph-properties>
      <style:text-properties officeooo:paragraph-rsid="001a6b83"/>
    </style:style>
    <style:style style:name="P11" style:family="paragraph" style:parent-style-name="LOTextBody">
      <style:paragraph-properties fo:background-color="#ffffcc">
        <style:background-image/>
      </style:paragraph-properties>
      <style:text-properties officeooo:paragraph-rsid="001d4532"/>
    </style:style>
    <style:style style:name="P12" style:family="paragraph" style:parent-style-name="LOTextBody">
      <style:paragraph-properties fo:background-color="#ffffcc">
        <style:background-image/>
      </style:paragraph-properties>
      <style:text-properties officeooo:paragraph-rsid="001df8aa"/>
    </style:style>
    <style:style style:name="P13" style:family="paragraph" style:parent-style-name="LOTextBody">
      <style:paragraph-properties fo:background-color="#ffffcc">
        <style:background-image/>
      </style:paragraph-properties>
      <style:text-properties officeooo:rsid="001dbfae" officeooo:paragraph-rsid="001dbfae"/>
    </style:style>
    <style:style style:name="P14" style:family="paragraph" style:parent-style-name="LOTextBody">
      <style:paragraph-properties fo:background-color="#ffffcc">
        <style:background-image/>
      </style:paragraph-properties>
      <style:text-properties officeooo:paragraph-rsid="0027984b"/>
    </style:style>
    <style:style style:name="P15" style:family="paragraph" style:parent-style-name="LODefinition">
      <style:paragraph-properties fo:background-color="#ffffcc">
        <style:background-image/>
      </style:paragraph-properties>
    </style:style>
    <style:style style:name="P16" style:family="paragraph" style:parent-style-name="LOFigure">
      <style:paragraph-properties fo:background-color="#ffffcc">
        <style:background-image/>
      </style:paragraph-properties>
    </style:style>
    <style:style style:name="P17" style:family="paragraph" style:parent-style-name="LOList_5f_TextBody_5f_L1">
      <style:paragraph-properties fo:background-color="#ffffcc">
        <style:background-image/>
      </style:paragraph-properties>
    </style:style>
    <style:style style:name="P18" style:family="paragraph" style:parent-style-name="LOTableText">
      <style:paragraph-properties fo:background-color="#ffffcc">
        <style:background-image/>
      </style:paragraph-properties>
      <style:text-properties officeooo:paragraph-rsid="0028d3b6"/>
    </style:style>
    <style:style style:name="P19" style:family="paragraph" style:parent-style-name="LOTextBody_5f_ListIntro">
      <style:paragraph-properties fo:background-color="#ffffcc">
        <style:background-image/>
      </style:paragraph-properties>
      <style:text-properties officeooo:paragraph-rsid="0027984b"/>
    </style:style>
    <style:style style:name="P20" style:family="paragraph" style:parent-style-name="LOContents_20_1">
      <style:paragraph-properties>
        <style:tab-stops>
          <style:tab-stop style:position="17cm" style:type="right" style:leader-style="dotted" style:leader-text="."/>
        </style:tab-stops>
      </style:paragraph-properties>
    </style:style>
    <style:style style:name="P21" style:family="paragraph" style:parent-style-name="LOContents_20_2">
      <style:paragraph-properties>
        <style:tab-stops>
          <style:tab-stop style:position="16.501cm" style:type="right" style:leader-style="dotted" style:leader-text="."/>
        </style:tab-stops>
      </style:paragraph-properties>
    </style:style>
    <style:style style:name="P22" style:family="paragraph" style:parent-style-name="LOContents_20_3">
      <style:paragraph-properties>
        <style:tab-stops>
          <style:tab-stop style:position="16cm" style:type="right" style:leader-style="dotted" style:leader-text="."/>
        </style:tab-stops>
      </style:paragraph-properties>
    </style:style>
    <style:style style:name="P23" style:family="paragraph" style:parent-style-name="LOHeading_20_1">
      <style:text-properties officeooo:rsid="0018a775" officeooo:paragraph-rsid="0018a775"/>
    </style:style>
    <style:style style:name="P24" style:family="paragraph" style:parent-style-name="LOHeading_20_1">
      <style:text-properties officeooo:paragraph-rsid="0012e758"/>
    </style:style>
    <style:style style:name="P25" style:family="paragraph" style:parent-style-name="LOHeading_20_1">
      <style:text-properties officeooo:rsid="0016b5a5" officeooo:paragraph-rsid="0016b5a5"/>
    </style:style>
    <style:style style:name="P26" style:family="paragraph" style:parent-style-name="LOHeading_20_1">
      <style:text-properties officeooo:rsid="0022f97b" officeooo:paragraph-rsid="0022f97b"/>
    </style:style>
    <style:style style:name="P27" style:family="paragraph" style:parent-style-name="LOHeading_20_1" style:master-page-name="">
      <style:paragraph-properties style:page-number="auto" fo:break-before="page"/>
    </style:style>
    <style:style style:name="P28" style:family="paragraph" style:parent-style-name="LOHeading_20_1" style:master-page-name="">
      <style:paragraph-properties style:page-number="auto" fo:break-before="page"/>
      <style:text-properties officeooo:paragraph-rsid="0028d3b6"/>
    </style:style>
    <style:style style:name="P29" style:family="paragraph" style:parent-style-name="LOHeading_20_1" style:master-page-name="LOCopyright">
      <style:paragraph-properties style:page-number="auto"/>
    </style:style>
    <style:style style:name="P30" style:family="paragraph" style:parent-style-name="LOHeading_20_1" style:master-page-name="LOPageStyle">
      <style:paragraph-properties style:page-number="auto"/>
    </style:style>
    <style:style style:name="P31" style:family="paragraph" style:parent-style-name="LOHeading_20_1">
      <style:paragraph-properties fo:background-color="#ffffcc">
        <style:background-image/>
      </style:paragraph-properties>
      <style:text-properties officeooo:paragraph-rsid="001d4532"/>
    </style:style>
    <style:style style:name="P32" style:family="paragraph" style:parent-style-name="LOHeading_20_2">
      <style:text-properties officeooo:paragraph-rsid="000a2b98"/>
    </style:style>
    <style:style style:name="P33" style:family="paragraph" style:parent-style-name="LOHeading_20_2">
      <style:text-properties officeooo:paragraph-rsid="0012e758"/>
    </style:style>
    <style:style style:name="P34" style:family="paragraph" style:parent-style-name="LOHeading_20_2">
      <style:text-properties officeooo:rsid="002b977f" officeooo:paragraph-rsid="002b977f"/>
    </style:style>
    <style:style style:name="P35" style:family="paragraph" style:parent-style-name="LOHeading_20_2" style:master-page-name="">
      <style:paragraph-properties style:page-number="auto" fo:break-before="auto" fo:break-after="auto" style:shadow="none"/>
    </style:style>
    <style:style style:name="P36" style:family="paragraph" style:parent-style-name="LOHeading_20_2" style:master-page-name="">
      <style:paragraph-properties style:page-number="auto" fo:break-before="auto" fo:break-after="auto"/>
    </style:style>
    <style:style style:name="P37" style:family="paragraph" style:parent-style-name="LOToCHead" style:master-page-name="LOFrontMatter">
      <style:paragraph-properties style:page-number="auto"/>
    </style:style>
    <style:style style:name="P38" style:family="paragraph" style:parent-style-name="LOList_20_1_20_Start" style:list-style-name="LOBullets_20_1"/>
    <style:style style:name="P39" style:family="paragraph" style:parent-style-name="LONewChapter" style:master-page-name="LOFirstPage">
      <style:paragraph-properties style:page-number="auto"/>
    </style:style>
    <style:style style:name="P40" style:family="paragraph" style:parent-style-name="LONumberedTNC_20_Start" style:list-style-name="LONum_20_123"/>
    <style:style style:name="P41" style:family="paragraph" style:parent-style-name="LONumberedTNC_20_Cont." style:list-style-name="LONum_20_123"/>
    <style:style style:name="P42" style:family="paragraph" style:parent-style-name="LONumberedTNC_20_End" style:list-style-name="LONum_20_123"/>
    <style:style style:name="P43" style:family="paragraph" style:parent-style-name="LONum_20_123_20_End" style:list-style-name="LONum_20_123">
      <style:text-properties officeooo:paragraph-rsid="0014cd73"/>
    </style:style>
    <style:style style:name="P44" style:family="paragraph" style:parent-style-name="LONum_20_123_20_End">
      <style:paragraph-properties fo:background-color="#ffffcc">
        <style:background-image/>
      </style:paragraph-properties>
    </style:style>
    <style:style style:name="P45" style:family="paragraph" style:parent-style-name="LONum_20_123_20_End" style:list-style-name="LONum_20_123">
      <style:paragraph-properties fo:background-color="#ffffcc">
        <style:background-image/>
      </style:paragraph-properties>
    </style:style>
    <style:style style:name="P46" style:family="paragraph" style:parent-style-name="LONum_20_123_20_End" style:list-style-name="LONum_20_123">
      <style:paragraph-properties fo:background-color="#ffffcc">
        <style:background-image/>
      </style:paragraph-properties>
      <style:text-properties officeooo:paragraph-rsid="001df8aa"/>
    </style:style>
    <style:style style:name="P47" style:family="paragraph" style:parent-style-name="LONum_20_123_20_Cont." style:list-style-name="LONum_20_123"/>
    <style:style style:name="P48" style:family="paragraph" style:parent-style-name="LONum_20_123_20_Cont." style:list-style-name="LONum_20_123">
      <style:text-properties officeooo:paragraph-rsid="0014cd73"/>
    </style:style>
    <style:style style:name="P49" style:family="paragraph" style:parent-style-name="LONum_20_123_20_Cont.">
      <style:paragraph-properties fo:background-color="#ffffcc">
        <style:background-image/>
      </style:paragraph-properties>
    </style:style>
    <style:style style:name="P50" style:family="paragraph" style:parent-style-name="LONum_20_123_20_Cont." style:list-style-name="LONum_20_123">
      <style:paragraph-properties fo:background-color="#ffffcc">
        <style:background-image/>
      </style:paragraph-properties>
    </style:style>
    <style:style style:name="P51" style:family="paragraph" style:parent-style-name="LONum_20_123_20_Cont." style:list-style-name="LONum_20_123">
      <style:paragraph-properties fo:background-color="#ffffcc">
        <style:background-image/>
      </style:paragraph-properties>
      <style:text-properties officeooo:paragraph-rsid="0014cd73"/>
    </style:style>
    <style:style style:name="P52" style:family="paragraph" style:parent-style-name="LONum_20_123_20_Cont." style:list-style-name="LONum_20_123">
      <style:paragraph-properties fo:background-color="#ffffcc">
        <style:background-image/>
      </style:paragraph-properties>
      <style:text-properties officeooo:paragraph-rsid="00216300"/>
    </style:style>
    <style:style style:name="P53" style:family="paragraph" style:parent-style-name="LONum_20_123_20_Cont." style:list-style-name="LONum_20_123">
      <style:paragraph-properties fo:background-color="#ffffcc">
        <style:background-image/>
      </style:paragraph-properties>
      <style:text-properties officeooo:paragraph-rsid="00249a9a"/>
    </style:style>
    <style:style style:name="P54" style:family="paragraph" style:parent-style-name="LONum_20_123_20_Cont.">
      <style:paragraph-properties fo:padding="0.049cm" fo:border-left="0.06pt dotted #000000" fo:border-right="none" fo:border-top="none" fo:border-bottom="none" style:shadow="none"/>
      <style:text-properties officeooo:rsid="0012e758" officeooo:paragraph-rsid="0012e758"/>
    </style:style>
    <style:style style:name="P55" style:family="paragraph" style:parent-style-name="LONum_20_123_20_Start" style:list-style-name="LONum_20_123"/>
    <style:style style:name="P56" style:family="paragraph" style:parent-style-name="LONum_20_123_20_Start">
      <style:paragraph-properties fo:background-color="#ffffcc">
        <style:background-image/>
      </style:paragraph-properties>
    </style:style>
    <style:style style:name="P57" style:family="paragraph" style:parent-style-name="LONum_20_123_20_Start" style:list-style-name="LONum_20_123">
      <style:paragraph-properties fo:background-color="#ffffcc">
        <style:background-image/>
      </style:paragraph-properties>
    </style:style>
    <style:style style:name="P58" style:family="paragraph" style:parent-style-name="LONum_20_123_20_Start" style:list-style-name="LONum_20_123">
      <style:paragraph-properties fo:background-color="#ffffcc">
        <style:background-image/>
      </style:paragraph-properties>
      <style:text-properties officeooo:paragraph-rsid="00249a9a"/>
    </style:style>
    <style:style style:name="P59" style:family="paragraph" style:parent-style-name="LONum_20_123_20_Start" style:list-style-name="LONum_20_123">
      <style:paragraph-properties fo:background-color="#ffffcc">
        <style:background-image/>
      </style:paragraph-properties>
      <style:text-properties officeooo:paragraph-rsid="002b977f"/>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0d6361"/>
    </style:style>
    <style:style style:name="T3" style:family="text">
      <style:text-properties officeooo:rsid="000ef682"/>
    </style:style>
    <style:style style:name="T4" style:family="text">
      <style:text-properties style:font-weight-asian="bold" style:font-weight-complex="bold"/>
    </style:style>
    <style:style style:name="T5" style:family="text">
      <style:text-properties fo:language="fr" fo:country="FR"/>
    </style:style>
    <style:style style:name="T6" style:family="text">
      <style:text-properties fo:language="fr" fo:country="FR" fo:font-weight="normal" style:font-weight-asian="normal" style:font-weight-complex="normal"/>
    </style:style>
    <style:style style:name="T7" style:family="text">
      <style:text-properties fo:language="fr" fo:country="FR" fo:font-weight="bold" style:font-weight-asian="bold"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text:display="none"/>
    </style:style>
    <style:style style:name="T10" style:family="text">
      <style:text-properties fo:language="fr" fo:country="FR" officeooo:rsid="0012e758"/>
    </style:style>
    <style:style style:name="T11" style:family="text">
      <style:text-properties fo:language="fr" fo:country="FR" officeooo:rsid="0019b700"/>
    </style:style>
    <style:style style:name="T12" style:family="text">
      <style:text-properties fo:language="fr" fo:country="FR" officeooo:rsid="001f405a"/>
    </style:style>
    <style:style style:name="T13" style:family="text">
      <style:text-properties fo:language="fr" fo:country="FR" officeooo:rsid="0027984b"/>
    </style:style>
    <style:style style:name="T14" style:family="text">
      <style:text-properties fo:language="fr" fo:country="FR" officeooo:rsid="002ab66e"/>
    </style:style>
    <style:style style:name="T15" style:family="text">
      <style:text-properties fo:font-weight="bold" officeooo:rsid="002b977f" style:font-weight-asian="bold" style:font-weight-complex="bold"/>
    </style:style>
    <style:style style:name="T16" style:family="text">
      <style:text-properties fo:font-style="italic" style:font-style-asian="italic" style:font-style-complex="italic"/>
    </style:style>
    <style:style style:name="T17" style:family="text">
      <style:text-properties style:font-name="Liberation Sans"/>
    </style:style>
    <style:style style:name="T18" style:family="text">
      <style:text-properties style:font-name="Liberation Sans" fo:font-size="11pt"/>
    </style:style>
    <style:style style:name="T19" style:family="text">
      <style:text-properties style:font-name="Liberation Sans" fo:font-size="11pt" fo:language="fr" fo:country="FR"/>
    </style:style>
    <style:style style:name="T20" style:family="text">
      <style:text-properties style:font-name="Liberation Sans" fo:font-size="11pt" officeooo:rsid="002b977f"/>
    </style:style>
    <style:style style:name="T21" style:family="text">
      <style:text-properties fo:font-size="11pt"/>
    </style:style>
    <style:style style:name="T22" style:family="text">
      <style:text-properties fo:font-weight="normal" style:font-weight-asian="normal" style:font-weight-complex="normal"/>
    </style:style>
    <style:style style:name="T23" style:family="text">
      <style:text-properties fo:font-weight="normal" officeooo:rsid="0027984b" style:font-weight-asian="normal" style:font-weight-complex="normal"/>
    </style:style>
    <style:style style:name="T24" style:family="text">
      <style:text-properties fo:font-weight="normal" officeooo:rsid="002b977f" style:font-weight-asian="normal" style:font-weight-complex="normal"/>
    </style:style>
    <style:style style:name="T25" style:family="text">
      <style:text-properties style:font-weight-asian="normal" style:font-weight-complex="normal"/>
    </style:style>
    <style:style style:name="T26" style:family="text">
      <style:text-properties officeooo:rsid="0027984b" style:font-weight-asian="normal" style:font-weight-complex="normal"/>
    </style:style>
    <style:style style:name="T27" style:family="text">
      <style:text-properties fo:font-style="normal" style:font-style-asian="normal" style:font-style-complex="normal"/>
    </style:style>
    <style:style style:name="T28" style:family="text">
      <style:text-properties fo:font-size="10.3000001907349pt"/>
    </style:style>
    <style:style style:name="T29" style:family="text">
      <style:text-properties style:font-name="Liberation Sans5" fo:font-style="normal" style:font-name-asian="DejaVu Sans1" style:font-style-asian="normal" style:font-name-complex="DejaVu Sans1" style:font-style-complex="normal"/>
    </style:style>
    <style:style style:name="T30" style:family="text">
      <style:text-properties officeooo:rsid="000a2b98"/>
    </style:style>
    <style:style style:name="T31" style:family="text">
      <style:text-properties officeooo:rsid="000be901"/>
    </style:style>
    <style:style style:name="T32" style:family="text">
      <style:text-properties officeooo:rsid="0012e758"/>
    </style:style>
    <style:style style:name="T33" style:family="text">
      <style:text-properties officeooo:rsid="0014cd73"/>
    </style:style>
    <style:style style:name="T34" style:family="text">
      <style:text-properties officeooo:rsid="0016b5a5"/>
    </style:style>
    <style:style style:name="T35" style:family="text">
      <style:text-properties officeooo:rsid="001a6b83"/>
    </style:style>
    <style:style style:name="T36" style:family="text">
      <style:text-properties officeooo:rsid="001be297"/>
    </style:style>
    <style:style style:name="T37" style:family="text">
      <style:text-properties officeooo:rsid="001d4532"/>
    </style:style>
    <style:style style:name="T38" style:family="text">
      <style:text-properties officeooo:rsid="001df8aa"/>
    </style:style>
    <style:style style:name="T39" style:family="text">
      <style:text-properties officeooo:rsid="001f405a"/>
    </style:style>
    <style:style style:name="T40" style:family="text">
      <style:text-properties officeooo:rsid="00212834"/>
    </style:style>
    <style:style style:name="T41" style:family="text">
      <style:text-properties officeooo:rsid="00216300"/>
    </style:style>
    <style:style style:name="T42" style:family="text">
      <style:text-properties officeooo:rsid="0022f97b"/>
    </style:style>
    <style:style style:name="T43" style:family="text">
      <style:text-properties officeooo:rsid="00249a9a"/>
    </style:style>
    <style:style style:name="T44" style:family="text">
      <style:text-properties style:font-name="Liberation Sans4" officeooo:rsid="00249a9a"/>
    </style:style>
    <style:style style:name="T45" style:family="text">
      <style:text-properties officeooo:rsid="0027984b"/>
    </style:style>
    <style:style style:name="T46" style:family="text">
      <style:text-properties officeooo:rsid="0028d3b6"/>
    </style:style>
    <style:style style:name="T47" style:family="text">
      <style:text-properties officeooo:rsid="002ab66e"/>
    </style:style>
    <style:style style:name="T48" style:family="text">
      <style:text-properties officeooo:rsid="002b977f"/>
    </style:style>
    <style:style style:name="T49" style:family="text">
      <style:text-properties officeooo:rsid="002d2ddf"/>
    </style:style>
    <style:style style:name="T50" style:family="text">
      <style:text-properties officeooo:rsid="002e3b7f"/>
    </style:style>
    <style:style style:name="T51" style:family="text"/>
    <style:style style:name="T5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6"><text:bookmark-start text:name="__RefHeading__2258_708600039"/><text:span text:style-name="T9">Chapitre </text:span><text:span text:style-name="LOChapterNumber"><text:span text:style-name="T9">4 <text:s/></text:span></text:span><text:span text:style-name="T9"><text:line-break/>Utiliser les Styles et les Modèles dans Calc</text:span><text:bookmark-end text:name="__RefHeading__2258_708600039"/></text:p>
      <text:section text:style-name="Sect1" text:name="Section1" text:condition="ooow:MD !=0" text:display="condition">
        <text:h text:style-name="P29" text:outline-level="1"><text:bookmark-start text:name="__RefHeading__46950_116595067"/>Copyright<text:bookmark-end text:name="__RefHeading__46950_116595067"/></text:h>
        <text:p text:style-name="LOTextBody"><text:span text:style-name="T5">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5">), version 3 ou ultérieure ou Creative Commons Attribution License (</text:span><text:a xlink:type="simple" xlink:href="http://creativecommons.org/licenses/by/3.0/">http://creativecommons.org/licenses/by/3.0/</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P7"><text:span text:style-name="T5">Veuillez envoyer vos commentaires ou suggestions à propos de ce document à : </text:span><text:a xlink:type="simple" xlink:href="mailto:doc@fr.libreoffice.org"><text:span text:style-name="T11">doc@fr.libreoffice.org</text:span></text:a></text:p>
        <text:p text:style-name="LOCopyrightPage">Remerciements</text:p>
        <text:p text:style-name="LOTextBody"><text:span text:style-name="LODefault">Ce chapitre est basé sur les Chapitres 4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4">6</text:span></text:span><text:span text:style-name="LOEmphasis"> Guide Calc (français)</text:span><text:span text:style-name="LODefault">. Les contributeurs à ces chapitres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text:span text:style-name="T50">11</text:span><text:span text:style-name="T49"> mars 2013</text:span>. Basé sur <text:span text:style-name="T18">LibreOffice</text:span> <text:span text:style-name="T34">4.0.0</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6">Sélection de menu</text:span><text:span text:style-name="T7"> Outils </text:span><text:span text:style-name="LOComputerCode"><text:span text:style-name="T4">&gt;</text:span></text:span><text:span text:style-name="T7">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9">⌘</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9">⌘</text:span> <text:span text:style-name="T16">(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9">⌘</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9">⌘</text:span>+<text:span text:style-name="T16">T</text:span></text:p>
            </table:table-cell>
            <table:table-cell table:style-name="Table15.A2" office:value-type="string">
              <text:p text:style-name="LOTableText">Ouvre la fenêtre Styles &amp; Formatage</text:p>
            </table:table-cell>
          </table:table-row>
        </table:table>
        <text:p text:style-name="P3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46950_116595067" text:style-name="Internet_20_link" text:visited-style-name="Internet_20_link">Copyright<text:tab/>2</text:a></text:p>
            <text:p text:style-name="P20"><text:a xlink:type="simple" xlink:href="#__RefHeading__9713_1787153325" text:style-name="Internet_20_link" text:visited-style-name="Internet_20_link">Note pour les utilisateurs Mac<text:tab/>2</text:a></text:p>
            <text:p text:style-name="P20"><text:a xlink:type="simple" xlink:href="#__RefHeading__46952_116595067" text:style-name="Internet_20_link" text:visited-style-name="Internet_20_link">Qu'est-ce qu'un modèle ?<text:tab/>5</text:a></text:p>
            <text:p text:style-name="P20"><text:a xlink:type="simple" xlink:href="#__RefHeading__46954_116595067" text:style-name="Internet_20_link" text:visited-style-name="Internet_20_link">Que sont les styles ?<text:tab/>5</text:a></text:p>
            <text:p text:style-name="P20"><text:a xlink:type="simple" xlink:href="#__RefHeading__46956_116595067" text:style-name="Internet_20_link" text:visited-style-name="Internet_20_link">Types de styles dans Calc<text:tab/>5</text:a></text:p>
            <text:p text:style-name="P21"><text:a xlink:type="simple" xlink:href="#__RefHeading__46958_116595067" text:style-name="Internet_20_link" text:visited-style-name="Internet_20_link">Styles de cellule<text:tab/>6</text:a></text:p>
            <text:p text:style-name="P21"><text:a xlink:type="simple" xlink:href="#__RefHeading__46960_116595067" text:style-name="Internet_20_link" text:visited-style-name="Internet_20_link">Styles de page<text:tab/>6</text:a></text:p>
            <text:p text:style-name="P20"><text:a xlink:type="simple" xlink:href="#__RefHeading__46962_116595067" text:style-name="Internet_20_link" text:visited-style-name="Internet_20_link">Accéder aux styles<text:tab/>7</text:a></text:p>
            <text:p text:style-name="P20"><text:a xlink:type="simple" xlink:href="#__RefHeading__46964_116595067" text:style-name="Internet_20_link" text:visited-style-name="Internet_20_link">Appliquer les styles de cellule<text:tab/>7</text:a></text:p>
            <text:p text:style-name="P21"><text:a xlink:type="simple" xlink:href="#__RefHeading__46966_116595067" text:style-name="Internet_20_link" text:visited-style-name="Internet_20_link">Utiliser la fenêtre Styles et formatage<text:tab/>7</text:a></text:p>
            <text:p text:style-name="P21"><text:a xlink:type="simple" xlink:href="#__RefHeading__46968_116595067" text:style-name="Internet_20_link" text:visited-style-name="Internet_20_link">Utiliser le mode Tout remplir<text:tab/>8</text:a></text:p>
            <text:p text:style-name="P21"><text:a xlink:type="simple" xlink:href="#__RefHeading__46970_116595067" text:style-name="Internet_20_link" text:visited-style-name="Internet_20_link">Utiliser la liste Appliquer le style<text:tab/>8</text:a></text:p>
            <text:p text:style-name="P21"><text:a xlink:type="simple" xlink:href="#__RefHeading__46972_116595067" text:style-name="Internet_20_link" text:visited-style-name="Internet_20_link">Assigner des styles à des raccourcis clavier<text:tab/>8</text:a></text:p>
            <text:p text:style-name="P20"><text:a xlink:type="simple" xlink:href="#__RefHeading__46974_116595067" text:style-name="Internet_20_link" text:visited-style-name="Internet_20_link">Appliquer les styles de page<text:tab/>8</text:a></text:p>
            <text:p text:style-name="P20"><text:a xlink:type="simple" xlink:href="#__RefHeading__46976_116595067" text:style-name="Internet_20_link" text:visited-style-name="Internet_20_link">Modifier les styles<text:tab/>9</text:a></text:p>
            <text:p text:style-name="P21"><text:a xlink:type="simple" xlink:href="#__RefHeading__46978_116595067" text:style-name="Internet_20_link" text:visited-style-name="Internet_20_link">Gestion des styles<text:tab/>9</text:a></text:p>
            <text:p text:style-name="P21"><text:a xlink:type="simple" xlink:href="#__RefHeading__46980_116595067" text:style-name="Internet_20_link" text:visited-style-name="Internet_20_link">Options de style de cellule<text:tab/>10</text:a></text:p>
            <text:p text:style-name="P22"><text:a xlink:type="simple" xlink:href="#__RefHeading__46982_116595067" text:style-name="Internet_20_link" text:visited-style-name="Internet_20_link">Nombres<text:tab/>10</text:a></text:p>
            <text:p text:style-name="P22"><text:a xlink:type="simple" xlink:href="#__RefHeading__46984_116595067" text:style-name="Internet_20_link" text:visited-style-name="Internet_20_link">Police<text:tab/>10</text:a></text:p>
            <text:p text:style-name="P22"><text:a xlink:type="simple" xlink:href="#__RefHeading__46986_116595067" text:style-name="Internet_20_link" text:visited-style-name="Internet_20_link">Effets de caractères<text:tab/>10</text:a></text:p>
            <text:p text:style-name="P22"><text:a xlink:type="simple" xlink:href="#__RefHeading__46988_116595067" text:style-name="Internet_20_link" text:visited-style-name="Internet_20_link">Alignement<text:tab/>10</text:a></text:p>
            <text:p text:style-name="P22"><text:a xlink:type="simple" xlink:href="#__RefHeading__46990_116595067" text:style-name="Internet_20_link" text:visited-style-name="Internet_20_link">Bordures<text:tab/>10</text:a></text:p>
            <text:p text:style-name="P22"><text:a xlink:type="simple" xlink:href="#__RefHeading__46992_116595067" text:style-name="Internet_20_link" text:visited-style-name="Internet_20_link">Arrière-plan<text:tab/>10</text:a></text:p>
            <text:p text:style-name="P22"><text:a xlink:type="simple" xlink:href="#__RefHeading__46994_116595067" text:style-name="Internet_20_link" text:visited-style-name="Internet_20_link">Protection de cellule<text:tab/>11</text:a></text:p>
            <text:p text:style-name="P21"><text:a xlink:type="simple" xlink:href="#__RefHeading__46996_116595067" text:style-name="Internet_20_link" text:visited-style-name="Internet_20_link">Options de style de page<text:tab/>11</text:a></text:p>
            <text:p text:style-name="P22"><text:a xlink:type="simple" xlink:href="#__RefHeading__46998_116595067" text:style-name="Internet_20_link" text:visited-style-name="Internet_20_link">Page<text:tab/>11</text:a></text:p>
            <text:p text:style-name="P22"><text:a xlink:type="simple" xlink:href="#__RefHeading__47000_116595067" text:style-name="Internet_20_link" text:visited-style-name="Internet_20_link">Bordures<text:tab/>12</text:a></text:p>
            <text:p text:style-name="P22"><text:a xlink:type="simple" xlink:href="#__RefHeading__47002_116595067" text:style-name="Internet_20_link" text:visited-style-name="Internet_20_link">Arrière-plan<text:tab/>12</text:a></text:p>
            <text:p text:style-name="P22"><text:a xlink:type="simple" xlink:href="#__RefHeading__47004_116595067" text:style-name="Internet_20_link" text:visited-style-name="Internet_20_link">En-tête<text:tab/>12</text:a></text:p>
            <text:p text:style-name="P22"><text:a xlink:type="simple" xlink:href="#__RefHeading__47006_116595067" text:style-name="Internet_20_link" text:visited-style-name="Internet_20_link">Pied de page<text:tab/>12</text:a></text:p>
            <text:p text:style-name="P22"><text:a xlink:type="simple" xlink:href="#__RefHeading__47008_116595067" text:style-name="Internet_20_link" text:visited-style-name="Internet_20_link">Feuille<text:tab/>12</text:a></text:p>
            <text:p text:style-name="P20"><text:a xlink:type="simple" xlink:href="#__RefHeading__4309_1991743848" text:style-name="Internet_20_link" text:visited-style-name="Internet_20_link">Créer de nouveaux styles (personnalisés)<text:tab/>12</text:a></text:p>
            <text:p text:style-name="P21"><text:a xlink:type="simple" xlink:href="#__RefHeading__47012_116595067" text:style-name="Internet_20_link" text:visited-style-name="Internet_20_link">Créer un nouveau style en utilisant la boîte de dialogue Style<text:tab/>13</text:a></text:p>
            <text:p text:style-name="P21"><text:a xlink:type="simple" xlink:href="#__RefHeading__47014_116595067" text:style-name="Internet_20_link" text:visited-style-name="Internet_20_link">Créer un nouveau style depuis une sélection<text:tab/>13</text:a></text:p>
            <text:p text:style-name="P21"><text:a xlink:type="simple" xlink:href="#__RefHeading__47016_116595067" text:style-name="Internet_20_link" text:visited-style-name="Internet_20_link">Créer un nouveau style en faisant glisser la souris<text:tab/>13</text:a></text:p>
            <text:p text:style-name="P20"><text:a xlink:type="simple" xlink:href="#__RefHeading__5844_1370814633" text:style-name="Internet_20_link" text:visited-style-name="Internet_20_link">Afficher et masquer des styles<text:tab/>14</text:a></text:p>
            <text:p text:style-name="P20"><text:a xlink:type="simple" xlink:href="#__RefHeading__27262108" text:style-name="Internet_20_link" text:visited-style-name="Internet_20_link">Copier et déplacer des styles<text:tab/>14</text:a></text:p>
            <text:p text:style-name="P20"><text:a xlink:type="simple" xlink:href="#__RefHeading__47018_116595067" text:style-name="Internet_20_link" text:visited-style-name="Internet_20_link">Supprimer des styles<text:tab/>14</text:a></text:p>
            <text:p text:style-name="P20"><text:a xlink:type="simple" xlink:href="#__RefHeading__25472508" text:style-name="Internet_20_link" text:visited-style-name="Internet_20_link">Créer un classeur depuis un modèle<text:tab/>15</text:a></text:p>
            <text:p text:style-name="P20"><text:a xlink:type="simple" xlink:href="#__RefHeading__5846_1370814633" text:style-name="Internet_20_link" text:visited-style-name="Internet_20_link">Créer un modèle<text:tab/>16</text:a></text:p>
            <text:p text:style-name="P20"><text:a xlink:type="simple" xlink:href="#__RefHeading__47020_116595067" text:style-name="Internet_20_link" text:visited-style-name="Internet_20_link">Modifier un modèle<text:tab/>17</text:a></text:p>
            <text:p text:style-name="P21"><text:a xlink:type="simple" xlink:href="#__RefHeading__39375263" text:style-name="Internet_20_link" text:visited-style-name="Internet_20_link">Mettre à jour un classeur depuis un modèle modifié<text:tab/>17</text:a></text:p>
            <text:p text:style-name="P20"><text:soft-page-break/><text:a xlink:type="simple" xlink:href="#__RefHeading__40102586" text:style-name="Internet_20_link" text:visited-style-name="Internet_20_link">Ajouter des modèles en utilisant le Gestionnaire des extensions<text:tab/>18</text:a></text:p>
            <text:p text:style-name="P20"><text:a xlink:type="simple" xlink:href="#__RefHeading__4194_1991743848" text:style-name="Internet_20_link" text:visited-style-name="Internet_20_link">Définir un modèle par défaut<text:tab/>19</text:a></text:p>
            <text:p text:style-name="P21"><text:a xlink:type="simple" xlink:href="#__RefHeading__47024_116595067" text:style-name="Internet_20_link" text:visited-style-name="Internet_20_link">Définir un modèle personnalisé en tant que modèle par défaut<text:tab/>19</text:a></text:p>
            <text:p text:style-name="P21"><text:a xlink:type="simple" xlink:href="#__RefHeading__47026_116595067" text:style-name="Internet_20_link" text:visited-style-name="Internet_20_link">Réinitialiser le modèle par défaut<text:tab/>20</text:a></text:p>
            <text:p text:style-name="P20"><text:a xlink:type="simple" xlink:href="#__RefHeading__47028_116595067" text:style-name="Internet_20_link" text:visited-style-name="Internet_20_link">Associer un classeur à un modèle différent<text:tab/>20</text:a></text:p>
            <text:p text:style-name="P20"><text:a xlink:type="simple" xlink:href="#__RefHeading__5293_1080786192" text:style-name="Internet_20_link" text:visited-style-name="Internet_20_link">Organiser les modèles<text:tab/>20</text:a></text:p>
            <text:p text:style-name="P21"><text:a xlink:type="simple" xlink:href="#__RefHeading__47032_116595067" text:style-name="Internet_20_link" text:visited-style-name="Internet_20_link">Créer un dossier de modèles<text:tab/>21</text:a></text:p>
            <text:p text:style-name="P21"><text:a xlink:type="simple" xlink:href="#__RefHeading__47034_116595067" text:style-name="Internet_20_link" text:visited-style-name="Internet_20_link">Supprimer un dossier de modèles<text:tab/>21</text:a></text:p>
            <text:p text:style-name="P21"><text:a xlink:type="simple" xlink:href="#__RefHeading__5848_1370814633" text:style-name="Internet_20_link" text:visited-style-name="Internet_20_link">Déplacer un modèle<text:tab/>21</text:a></text:p>
            <text:p text:style-name="P21"><text:a xlink:type="simple" xlink:href="#__RefHeading__47038_116595067" text:style-name="Internet_20_link" text:visited-style-name="Internet_20_link">Supprimer un modèle<text:tab/>21</text:a></text:p>
            <text:p text:style-name="P21"><text:a xlink:type="simple" xlink:href="#__RefHeading__5850_1370814633" text:style-name="Internet_20_link" text:visited-style-name="Internet_20_link">Importer un modèle<text:tab/>21</text:a></text:p>
            <text:p text:style-name="P21"><text:a xlink:type="simple" xlink:href="#__RefHeading__47042_116595067" text:style-name="Internet_20_link" text:visited-style-name="Internet_20_link">Exporter un modèle<text:tab/>22</text:a></text:p>
          </text:index-body>
        </text:table-of-content>
        <text:p text:style-name="LOTextBody"/>
      </text:section>
      <text:h text:style-name="P30" text:outline-level="1"><text:bookmark-start text:name="__RefHeading__46952_116595067"/>Qu'est-ce qu'un modèle ?<text:bookmark-end text:name="__RefHeading__46952_116595067"/></text:h>
      <text:p text:style-name="LOTextBody">Un <text:alphabetical-index-mark text:string-value="définition" text:key1="modèle"/><text:span text:style-name="T16">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bookmark-ref text:reference-format="text" text:ref-name="__RefHeading__4194_1991743848">Définir un modèle par défaut</text:bookmark-ref>” page <text:bookmark-ref text:reference-format="page" text:ref-name="__RefHeading__4194_1991743848">19</text:bookmark-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16">style</text:span> est un ensemble de formatages que vous pouvez appliquer à des éléments sélectionnés dans un document dans le but de changer rapidement leur apparence. Quand vous appliquez un style, vous appliquez tout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6">physiques</text:span>. Par exemple, pour le contenu d'une cellule, vous pouvez spécifier la police, sa taille et d'autres formatages comme le gras et l'italique.</text:p>
      <text:p text:style-name="LOTextBody">Les styles sont des attributs <text:span text:style-name="T16">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1875922193341509371" text:style-name="LOBullets_20_1">
        <text:list-item>
          <text:p text:style-name="P38">Les styles de cellule comprennent les polices, l'alignement, les bordures, l'arrière-plan, les formats de nombres (par exemple, monétaire, date, nombre) et la protection des cellules.</text:p>
        </text:list-item>
        <text:list-item>
          <text:p text:style-name="P38">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5">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21"> </text:span></text:span><text:span text:style-name="LODefault"><text:span text:style-name="T21"><text:sequence-ref text:reference-format="category-and-value" text:ref-name="refFigure0">Figure 1</text:sequence-ref></text:span></text:span><text:span text:style-name="LODefault"><text:span text:style-name="T21">.</text:span></text:span></text:p>
      <text:p text:style-name="LOTextBody"><text:span text:style-name="T5">Initialement, les styles sont configurés de telle manière que si vous changez la police </text:span><text:span text:style-name="T8">Par défaut</text:span><text:span text:style-name="T5">, tous les autres styles se modifieront en conséquence. Nous discuterons sur la façon de paramétrer ceci dans</text:span><text:span text:style-name="LODefault"> “</text:span><text:span text:style-name="T5"><text:bookmark-ref text:reference-format="text" text:ref-name="__RefHeading__4309_1991743848">Créer de nouveaux styles (personnalisés)</text:bookmark-ref></text:span><text:span text:style-name="T5">” page</text:span><text:span text:style-name="LODefault"> </text:span><text:span text:style-name="LODefault"><text:bookmark-ref text:reference-format="page" text:ref-name="__RefHeading__4309_1991743848">12</text:bookmark-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2"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Ainsi, par exemple, un classeur peut contenir une feuille à imprimer en paysage (en <text:span text:style-name="T31">modifiant</text:span> le style de page Par défaut) et une autre feuille à imprimer en portrait (en utilisant le style de page Rapport <text:span text:style-name="T31">par exemple</text:span>).</text:p>
      <text:p text:style-name="LOTextBody">Deux styles de page sont fournis avec Calc : Par défaut et Rapport.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text:span text:style-name="T33">et </text:span><text:span text:style-name="LOMenuPath"><text:span text:style-name="T33">Affichage &gt; Aperçu des sauts de page</text:span></text:span><text:span text:style-name="T33"> </text:span>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5">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text:span></text:p>
      <text:list xml:id="list35604926"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3" draw:name="graphics10" text:anchor-type="as-char" svg:width="0.801cm" svg:height="0.75cm" draw:z-index="6"><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4" draw:name="graphics17" text:anchor-type="as-char" svg:width="0.801cm" svg:height="0.801cm" draw:z-index="9"><draw:image xlink:href="Pictures/100000000000002000000020BDB94E9B.png" xlink:type="simple" xlink:show="embed" xlink:actuate="onLoad"/></draw:frame>, affiche les styles de cellule et le deuxième, <draw:frame draw:style-name="fr5" draw:name="page_styles_button" text:anchor-type="as-char" svg:y="-0.771cm" svg:width="0.801cm" svg:height="0.801cm" draw:z-index="10"><draw:image xlink:href="Pictures/1000000000000015000000184CCFD093.png" xlink:type="simple" xlink:show="embed" xlink:actuate="onLoad"/></draw:frame>, les styles de page.</text:p>
      <text:p text:style-name="LOFigure"><draw:frame draw:style-name="fr1" draw:name="Cadre2" text:anchor-type="as-char" svg:width="14.499cm" draw:z-index="11"><draw:text-box fo:min-height="5.796cm"><text:p text:style-name="LOFigureCaption"><draw:frame draw:style-name="fr2" draw:name="images2" text:anchor-type="paragraph" svg:x="0.004cm" svg:y="0.002cm" svg:width="14.499cm" style:rel-width="100%" svg:height="5.212cm" style:rel-height="scale" draw:z-index="13"><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35596652" text:continue-numbering="true" text:style-name="LOBullets_20_1">
        <text:list-item>
          <text:p text:style-name="LOList_20_1_20_Start">Utiliser la fenêtre Styles et formatage</text:p>
        </text:list-item>
        <text:list-item>
          <text:p text:style-name="LOList_20_1_20_Start">Utiliser le mode Tout remplir</text:p>
        </text:list-item>
        <text:list-item>
          <text:p text:style-name="LOList_20_1_20_Start">Utiliser la liste Appliquer le style</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99246348067718603" text:style-name="LONum_20_123">
        <text:list-item>
          <text:p text:style-name="P47"><text:span text:style-name="T5">Assurez-vous que la fenêtre Styles et formatage est ouverte en appuyant sur </text:span><text:span text:style-name="LOKeystroke">F11</text:span><text:span text:style-name="T5"> ou en sélectionnant </text:span><text:span text:style-name="LOMenuPath">Format &gt; Styles et formatage</text:span><text:span text:style-name="T5">. Choisissez la liste Styles de cellule en cliquant sur l'icône</text:span><text:span text:style-name="LODefault"><text:span text:style-name="T22"> </text:span></text:span><text:span text:style-name="LODefault"><text:span text:style-name="T22"><draw:frame draw:style-name="fr4" draw:name="graphics18" text:anchor-type="as-char" svg:width="0.804cm" svg:height="0.804cm" draw:z-index="14"><draw:image xlink:href="Pictures/1000000000000020000000206A33FF97.png" xlink:type="simple" xlink:show="embed" xlink:actuate="onLoad"/></draw:frame></text:span></text:span><text:span text:style-name="LODefault"><text:span text:style-name="T22">.</text:span></text:span></text:p>
        </text:list-item>
        <text:list-item>
          <text:p text:style-name="P47">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35606712" text:continue-list="list99246348067718603" text:style-name="LONum_20_123">
        <text:list-item text:start-value="1">
          <text:p text:style-name="P55">Ouvrez la fenêtre Styles et formatage et sélectionnez le style que vous voulez appliquer.</text:p>
        </text:list-item>
        <text:list-item>
          <text:p text:style-name="P55">Cliquez sur l'icône <text:span text:style-name="LOMenuPath">Mode Tout remplir</text:span> <draw:frame draw:style-name="fr4" draw:name="Graphic5" text:anchor-type="as-char" svg:width="0.66cm" svg:height="0.713cm" draw:z-index="16"><draw:image xlink:href="Pictures/10000000000000190000001B1038BA2C.png" xlink:type="simple" xlink:show="embed" xlink:actuate="onLoad"/></draw:frame>. Le pointeur de la souris se présente alors sous la forme d'une verseuse.</text:p>
        </text:list-item>
        <text:list-item>
          <text:p text:style-name="P55">Positionnez ce curseur dans la cellule à modifier et cliquez sur le bouton de la souris.</text:p>
        </text:list-item>
        <text:list-item>
          <text:p text:style-name="P55">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6" draw:name="graphics14" text:anchor-type="as-char" svg:y="-0.669cm" svg:width="1.094cm" svg:height="1.011cm" draw:z-index="17"><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P10"><text:span text:style-name="T35">Chaque style de la liste déroulante est affiché avec un aperçu de son aspect, mais seuls quelques styles sont disponibles. Choisissez </text:span><text:span text:style-name="LOMenuPath"><text:span text:style-name="T35">Plus</text:span></text:span><text:span text:style-name="T35"> pour aller dans la partie </text:span><text:span text:style-name="LOEmphasis"><text:span text:style-name="T35">Styles de cellule</text:span></text:span><text:span text:style-name="T35"> de la fenêtre Styles et formatage, où tous les styles de cellule sont disponibles.</text:span></text:p>
      <text:p text:style-name="LOFigure"><draw:frame draw:style-name="fr1" draw:name="Cadre3" text:anchor-type="as-char" svg:width="11.139cm" draw:z-index="19"><draw:text-box fo:min-height="4.445cm"><text:p text:style-name="LOFigureCaption"><draw:frame draw:style-name="fr2" draw:name="images3" text:anchor-type="paragraph" svg:x="0.004cm" svg:y="0.002cm" svg:width="11.139cm" style:rel-width="100%" svg:height="3.889cm" style:rel-height="scale" draw:z-index="21"><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text:span text:style-name="T50">p</text:span>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35578176" text:continue-list="list35606712" text:style-name="LONum_20_123">
        <text:list-item text:start-value="1">
          <text:p text:style-name="LONum_20_123_20_Start">Sélectionnez la ou les feuilles à modifier (cliquez sur les onglets en bas de l'écran).</text:p>
        </text:list-item>
        <text:list-item>
          <text:p text:style-name="LONum_20_123_20_Start"><text:span text:style-name="T5">Dans la fenêtre Styles et formatage, choisissez la liste Styles de page en cliquant sur l'icône</text:span><text:span text:style-name="LODefault"><text:span text:style-name="T22"> </text:span></text:span><text:span text:style-name="LODefault"><text:span text:style-name="T22"><draw:frame draw:style-name="fr7" draw:name="graphics19" text:anchor-type="as-char" svg:width="0.744cm" svg:height="0.744cm" draw:z-index="22"><draw:image xlink:href="Pictures/1000000000000015000000180E9B1195.png" xlink:type="simple" xlink:show="embed" xlink:actuate="onLoad"/></draw:frame></text:span></text:span><text:span text:style-name="LODefault"><text:span text:style-name="T22">.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23"><draw:text-box fo:min-height="2.711cm"><text:p text:style-name="LOFigureCaption"><draw:frame draw:style-name="fr8" draw:name="images5" text:anchor-type="paragraph" svg:width="10.874cm" svg:height="2.117cm" draw:z-index="24"><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P3">Attention</text:p>
            <text:p text:style-name="P3"><draw:frame draw:style-name="fr6" draw:name="images13" text:anchor-type="as-char" svg:y="-0.669cm" svg:width="1.094cm" svg:height="1.011cm" draw:z-index="25"><draw:image xlink:href="Pictures/10000201000000500000004A5CA4FE42.png" xlink:type="simple" xlink:show="embed" xlink:actuate="onLoad"/></draw:frame></text:p>
          </table:table-cell>
          <table:table-cell table:style-name="Tableau2.B1" office:value-type="string">
            <text:p text:style-name="LOTableText"><text:span text:style-name="T30">La commande </text:span><text:span text:style-name="LOMenuPath"><text:span text:style-name="T30">Modifier</text:span></text:span><text:span text:style-name="T30"> est </text:span>inactive<text:span text:style-name="T30"> dès lors qu'une ou plusieurs feuilles du classeur sont protégées, même si le style à modifier n'est appliqué que dans une feuille non protégée</text:span>.</text:p>
          </table:table-cell>
        </table:table-row>
      </table:table>
      <text:h text:style-name="P3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Figure"><draw:frame draw:style-name="fr1" draw:name="Cadre4" text:anchor-type="as-char" svg:width="14.737cm" draw:z-index="26"><draw:text-box fo:min-height="12.995cm"><text:p text:style-name="LOFigureCaption"><draw:frame draw:style-name="fr2" draw:name="images15" text:anchor-type="paragraph" svg:x="0.004cm" svg:y="0.002cm" svg:width="14.737cm" style:rel-width="100%" svg:height="12.409cm" style:rel-height="scale" draw:z-index="27"><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P8"><text:soft-page-break/>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P15">Dans Calc, <text:span text:style-name="T36">vous pouvez choisir entre</text:span> <text:span text:style-name="LOEmphasis">Styles personnalisés</text:span> <text:span text:style-name="T36">et </text:span><text:span text:style-name="LOEmphasis"><text:span text:style-name="T36">Styles masqués</text:span></text:span>.</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text:span text:style-name="T50">m</text:span>odifier et <text:span text:style-name="T50">f</text:span>ormater des <text:span text:style-name="T50">d</text:span>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oft-page-break/><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35"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text:span text:style-name="T50">e</text:span>xporter et <text:span text:style-name="T50">e</text:span>nvoyer par e-mail), parce que le formatage d'une feuille dans la fenêtre principale de Calc (en utilisant <text:span text:style-name="LOMenuPath">Format &gt; Page</text:span>), ou lors de l'aperçu avant impression (en utilisant <text:span text:style-name="LOMenuPath"><text:span text:style-name="T4">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8"><draw:text-box fo:min-height="12.363cm"><text:p text:style-name="LOFigureCaption"><draw:frame draw:style-name="fr2" draw:name="images6" text:anchor-type="paragraph" svg:x="0.004cm" svg:y="0.002cm" svg:width="14.737cm" style:rel-width="100%" svg:height="11.721cm" style:rel-height="scale" draw:z-index="29"><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text:soft-page-break/>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text:span text:style-name="T50">e</text:span>xporter et <text:span text:style-name="T50">e</text:span>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P23" text:outline-level="1"><text:bookmark-start text:name="__RefHeading__4309_1991743848"/><text:alphabetical-index-mark text:string-value="créer" text:key1="style"/>Créer de nouveaux styles (personnalisés)<text:bookmark-end text:name="__RefHeading__4309_1991743848"/><text:bookmark-start text:name="Creatingnewstyles"/></text:h>
      <text:p text:style-name="LOTextBody_5f_ListIntro">Vous pouvez vouloir ajouter de nouveaux styles. Vous avez trois manières d'y parvenir :</text:p>
      <text:list xml:id="list39223840" text:style-name="LOBullets_20_1">
        <text:list-item text:start-value="1">
          <text:p text:style-name="LOList_20_1_20_Start">Créer un nouveau style en utilisant la boîte de dialogue Style</text:p>
        </text:list-item>
        <text:list-item>
          <text:p text:style-name="LOList_20_1_20_Cont.">Créer un nouveau style depuis une sélection</text:p>
        </text:list-item>
        <text:list-item>
          <text:p text:style-name="LOList_20_1_20_End"><text:bookmark-end text:name="Creatingnewstyles"/>Créer un nouveau style depuis une cellule avec la souris</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4</text:bookmark-ref> et “<text:bookmark-ref text:reference-format="text" text:ref-name="__RefHeading__5846_1370814633">Créer un modèle</text:bookmark-ref>” page <text:bookmark-ref text:reference-format="page" text:ref-name="__RefHeading__5846_1370814633">16</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9" draw:name="graphics21" text:anchor-type="as-char" svg:y="-0.476cm" svg:width="0.688cm" svg:height="0.661cm" draw:z-index="12"><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15"><draw:text-box fo:min-height="6.862cm"><text:p text:style-name="LOFigureCaption"><draw:frame draw:style-name="fr10" draw:name="images7" text:anchor-type="paragraph" svg:y="0cm" svg:width="9.82cm" svg:height="6.301cm" draw:z-index="18"><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 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ext:soft-page-break/>
        <table:table-row>
          <table:table-cell table:style-name="Tableau4.A1" office:value-type="string">
            <text:p text:style-name="P4">Note</text:p>
          </table:table-cell>
          <table:table-cell table:style-name="Tableau4.B1" office:value-type="string">
            <text:p text:style-name="LOTableText"><text:span text:style-name="T32">Tous les </text:span>caractères<text:span text:style-name="T32"> sont autorisés dans le nom des styles. De plus, les différences de casse sont acceptées : vous pouvez définir un style </text:span><text:span text:style-name="LOEmphasis"><text:span text:style-name="T32">rouge</text:span></text:span><text:span text:style-name="T32"> et un autre style </text:span><text:span text:style-name="LOEmphasis"><text:span text:style-name="T32">Rouge</text:span></text:span><text:span text:style-name="T32"> </text:span><text:span text:style-name="T33">par exemple</text:span><text:span text:style-name="T32">. Cependant, </text:span><text:span text:style-name="T33">un tel cas de figure n'est pas recommandé, et certaines fonctionnalités peuvent confondre les deux styles.</text:span></text:p>
          </table:table-cell>
        </table:table-row>
      </table:table>
      <text:h text:style-name="P31" text:outline-level="1"><text:bookmark-start text:name="__RefHeading__5844_1370814633"/><text:alphabetical-index-mark text:string-value="afficher" text:key1="style"/><text:span text:style-name="T37">Afficher et </text:span><text:alphabetical-index-mark-start text:id="IMark105156224" text:key1="style"/><text:span text:style-name="T37">masquer</text:span><text:alphabetical-index-mark-end text:id="IMark105156224"/><text:span text:style-name="T37"> des styles</text:span><text:bookmark-end text:name="__RefHeading__5844_1370814633"/></text:h>
      <text:p text:style-name="P11"><text:span text:style-name="T37">Vous pouvez masquer un style non appliqué dans votre classeur, afin qu'il n'apparaisse pas dans l'affichage principal de la fenêtre Styles et formatage. Pour ceci, sélectionnez le style, faites un clic droit et choisissez </text:span><text:span text:style-name="LOMenuPath"><text:span text:style-name="T37">Masquer</text:span></text:span><text:span text:style-name="T37"> dans le menu contextuel. Le style masqué n'apparaît plus si vous choisissez </text:span><text:span text:style-name="LOEmphasis"><text:span text:style-name="T37">Tous les styles</text:span></text:span><text:span text:style-name="T37">, </text:span><text:span text:style-name="LOEmphasis"><text:span text:style-name="T37">Hiérarchie</text:span></text:span><text:span text:style-name="T37"> ou </text:span><text:span text:style-name="LOEmphasis"><text:span text:style-name="T37">Styles personnalisés</text:span></text:span><text:span text:style-name="T37"> dans la liste déroulante qui se situe en bas de la fenêtre.</text:span></text:p>
      <text:p text:style-name="P11"><text:span text:style-name="T37">Les styles masqués apparaissent si vous sélectionnez </text:span><text:span text:style-name="LOEmphasis"><text:span text:style-name="T37">Styles masqués</text:span></text:span><text:span text:style-name="T37"> dans la liste déroulante qui se situe en bas de la fenêtre. Pour afficher un style masqué, sélectionnez-le, faites un clic droit et choisissez </text:span><text:span text:style-name="LOMenuPath"><text:span text:style-name="T37">Afficher</text:span></text:span><text:span text:style-name="T37"> dans le menu contextuel.</text:span></text:p>
      <text:h text:style-name="P24" text:outline-level="1"><text:bookmark-start text:name="__RefHeading__27262108"/><text:alphabetical-index-mark text:string-value="copier" text:key1="style"/>Copier et <text:alphabetical-index-mark-start text:id="IMark105156176" text:key1="style"/>déplacer<text:alphabetical-index-mark-end text:id="IMark105156176"/> des styles<text:bookmark-end text:name="__RefHeading__27262108"/></text:h>
      <text:p text:style-name="P13">Suite à la refonte de la gestion des modèles dans la version 4.0 de LibreOffice, il n'existe plus de fonctionnalité de copie et de déplacement des styles telle qu'elle existait dans les versions précédentes.</text:p>
      <text:p text:style-name="P12"><text:span text:style-name="T38">Vous pouvez copier les styles personnalisés appliqués dans une feuille en recopiant celle-ci dans un nouveau classeur. Vous pouvez alors supprimer la feuille copiée dans le nouveau classeur : les nouveaux styles personnalisés seront conservés.</text:span><text:span text:style-name="T38"><office:annotation><dc:creator>Christian Chenal</dc:creator><dc:date>2013-02-28T10:24:11</dc:date><text:p text:style-name="P60"><text:span text:style-name="T52">Si vous avez une meilleure solution, je suis preneur.</text:span></text:p></office:annotation></text:span></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P27"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P56">Depuis le menu principal, choisissez <text:span text:style-name="LOMenuPath">Fichier &gt; Nouveau &gt; Modèles</text:span>. La boîte de dialogue <text:span text:style-name="T38">Gestionnaire de modèles</text:span> s'ouvre.</text:p>
        </text:list-item>
        <text:list-item>
          <text:p text:style-name="P51"><text:span text:style-name="T38">Cliquez sur l'onglet </text:span><text:span text:style-name="LOEmphasis"><text:span text:style-name="T38">Classeurs</text:span></text:span><text:span text:style-name="T38">.</text:span> <text:span text:style-name="T38">La</text:span> liste de<text:span text:style-name="T38">s</text:span> dossiers de modèles apparaît dans la zone centrale.</text:p>
        </text:list-item>
        <text:list-item>
          <text:p text:style-name="P51">Double-cliquez sur le dossier qui contient le modèle que vous voulez utiliser. Une liste de tous les modèles que contient ce dossier apparaît dans la zone centrale <text:span text:style-name="T39">(</text:span><text:span text:style-name="T39"><text:sequence-ref text:reference-format="category-and-value" text:ref-name="refFigure7">Figure 8</text:sequence-ref></text:span><text:span text:style-name="T39">)</text:span>.</text:p>
        </text:list-item>
      </text:list>
      <text:p text:style-name="P17"><text:span text:style-name="T39">Vous pouvez </text:span>rechercher<text:span text:style-name="T39"> un modèle en utilisant le bouton Rechercher </text:span><text:span text:style-name="T39"><draw:frame draw:style-name="fr4" draw:name="images8" text:anchor-type="as-char" svg:width="0.741cm" svg:height="0.714cm" draw:z-index="0"><draw:image xlink:href="Pictures/100000000000001C0000001BA0849C37.png" xlink:type="simple" xlink:show="embed" xlink:actuate="onLoad"/></draw:frame></text:span><text:span text:style-name="T39">. Vous pouvez également trier les modèles en utilisant la commande </text:span><text:span text:style-name="LOMenuPath"><text:span text:style-name="T39">Trier par nom</text:span></text:span><text:span text:style-name="T39"> du menu </text:span><text:span text:style-name="LOMenuPath"><text:span text:style-name="T39">Action</text:span></text:span><text:span text:style-name="T39"> </text:span><text:span text:style-name="T39"><draw:frame draw:style-name="fr4" draw:name="images9" text:anchor-type="as-char" svg:width="1.164cm" svg:height="0.741cm" draw:z-index="1"><draw:image xlink:href="Pictures/100000000000002C0000001C6145FFF4.png" xlink:type="simple" xlink:show="embed" xlink:actuate="onLoad"/></draw:frame></text:span><text:span text:style-name="T39">.</text:span></text:p>
      <text:p text:style-name="P17"><text:span text:style-name="T38">Vous </text:span>pouvez<text:span text:style-name="T38"> connaître les propriétés du modèle sélectionné en utilisant le bouton </text:span><text:span text:style-name="LOMenuPath"><text:span text:style-name="T38">Propriétés</text:span></text:span><text:span text:style-name="T38">. Un aperçu du modèle est également disponible.</text:span></text:p>
      <text:list xml:id="list35606797" text:continue-numbering="true" text:style-name="LONum_20_123">
        <text:list-item>
          <text:p text:style-name="P46"><text:span text:style-name="T38">Double-cliquez sur le modèle</text:span>. La boîte de dialogue <text:span text:style-name="T38">Gestionnaire de modèles</text:span> se ferme et un nouveau document basé sur le modèle sélectionné s'ouvre dans Calc.</text:p>
        </text:list-item>
      </text:list>
      <text:p text:style-name="P16"><draw:frame draw:style-name="fr1" draw:name="Cadre8" text:anchor-type="as-char" svg:width="16.193cm" draw:z-index="4"><draw:text-box fo:min-height="8.091cm"><text:p text:style-name="LOFigureCaption"><draw:frame draw:style-name="fr2" draw:name="images16" text:anchor-type="paragraph" svg:x="0.004cm" svg:y="0.002cm" svg:width="16.193cm" style:rel-width="100%" svg:height="7.514cm" style:rel-height="scale" draw:z-index="5"><draw:image xlink:href="Pictures/10000201000002640000011C219D2FF4.png" xlink:type="simple" xlink:show="embed" xlink:actuate="onLoad"/></draw:frame>Figure <text:sequence text:ref-name="refFigure7" text:name="Figure" text:formula="ooow:Figure+1" style:num-format="1">8</text:sequence> : Boîte de dialogue Gestionnaire de modèles</text:p></draw:text-box></draw:frame></text:p>
      <table:table table:name="Tableau5" table:style-name="Tableau5">
        <table:table-column table:style-name="Tableau5.A"/>
        <table:table-column table:style-name="Tableau5.B"/>
        <table:table-row>
          <table:table-cell table:style-name="Tableau5.A1" office:value-type="string">
            <text:p text:style-name="P5">Astuce</text:p>
          </table:table-cell>
          <table:table-cell table:style-name="Tableau5.B1" office:value-type="string">
            <text:p text:style-name="P18"><text:span text:style-name="T46">Vous pouvez également, </text:span>depuis l'explorateur de fichiers du système, fai<text:span text:style-name="T46">re</text:span> un clic droit sur <text:span text:style-name="T46">un</text:span> document <text:span text:style-name="T46">LibreOffice (texte, classeur, dessin, diaporama) et choisir</text:span> <text:span text:style-name="LOMenuPath">Nouveau</text:span>. <text:span text:style-name="T46">Un nouveau document identique au document d'origine est créé. Cependant, le document d'origine n'est pas défini comme modèle pour le nouveau document.</text:span><text:span text:style-name="T46"><office:annotation><dc:creator>Christian Chenal</dc:creator><dc:date>2013-03-01T11:52:55</dc:date><text:p text:style-name="P60"><text:span text:style-name="T52">Astuce déplacée et modifiée</text:span></text:p></office:annotation></text:span></text:p>
          </table:table-cell>
        </table:table-row>
      </table:table>
      <text:h text:style-name="P28" text:outline-level="1"><text:bookmark-start text:name="__RefHeading__5846_1370814633"/><text:alphabetical-index-mark text:string-value="créer" text:key1="modèle"/>Créer un modèle<text:bookmark-end text:name="__RefHeading__5846_1370814633"/></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P49">Depuis la barre de menus, choisissez <text:span text:style-name="LOMenuPath">Fichier &gt; Enregistrer </text:span><text:span text:style-name="LOMenuPath"><text:span text:style-name="T40">comme modèle</text:span></text:span>, ou appuyez sur <text:span text:style-name="LOKeystroke">Maj+F11</text:span>. La boîte de dialogue <text:span text:style-name="T41">Gestionnaire de m</text:span>odèles s'ouvre.</text:p>
        </text:list-item>
        <text:list-item>
          <text:p text:style-name="P52"><text:span text:style-name="T41">Cliquez sur l'onglet </text:span><text:span text:style-name="LOEmphasis"><text:span text:style-name="T41">Classeurs</text:span></text:span><text:span text:style-name="T41">, puis sélectionnez le dossier dans lequel vous voulez enregistrer le modèle. Pour plus de détails sur les dossiers de modèles, voir “</text:span><text:span text:style-name="T41"><text:bookmark-ref text:reference-format="text" text:ref-name="__RefHeading__5293_1080786192">Organiser les modèles</text:bookmark-ref></text:span><text:span text:style-name="T41">” page </text:span><text:span text:style-name="T41"><text:bookmark-ref text:reference-format="page" text:ref-name="__RefHeading__5293_1080786192">20</text:bookmark-ref></text:span><text:span text:style-name="T41">.</text:span></text:p>
        </text:list-item>
        <text:list-item>
          <text:p text:style-name="P49"><text:span text:style-name="T41">Cliquez sur le bouton </text:span><text:span text:style-name="LOMenuPath"><text:span text:style-name="T41">Enregistrer</text:span></text:span><text:span text:style-name="T41">. </text:span>Dans l<text:span text:style-name="T41">a</text:span> <text:span text:style-name="T41">boîte de dialogue qui s'ouvre</text:span>, entrez le nom du nouveau modèle <text:span text:style-name="T42">(</text:span><text:span text:style-name="T42"><text:sequence-ref text:reference-format="category-and-value" text:ref-name="refFigure8">Figure 9</text:sequence-ref></text:span><text:span text:style-name="T42">)</text:span>.</text:p>
        </text:list-item>
        <text:list-item>
          <text:p text:style-name="P44">Cliquez sur <text:span text:style-name="LOMenuPath"><text:span text:style-name="T42">Accepter</text:span></text:span> pour enregistrer le nouveau modèle.</text:p>
        </text:list-item>
      </text:list>
      <text:p text:style-name="P16"><draw:frame draw:style-name="fr1" draw:name="Cadre9" text:anchor-type="as-char" svg:width="16.193cm" draw:z-index="7"><draw:text-box fo:min-height="9.387cm"><text:p text:style-name="LOFigureCaption"><draw:frame draw:style-name="fr2" draw:name="images10" text:anchor-type="paragraph" svg:x="0.004cm" svg:y="0.002cm" svg:width="16.193cm" style:rel-width="100%" svg:height="8.811cm" style:rel-height="scale" draw:z-index="8"><draw:image xlink:href="Pictures/10000201000002640000014D76AE8072.png" xlink:type="simple" xlink:show="embed" xlink:actuate="onLoad"/></draw:frame>Figure <text:sequence text:ref-name="refFigure8" text:name="Figure" text:formula="ooow:Figure+1" style:num-format="1">9</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verso, taille du papier, etc.</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text:span text:style-name="T50">p</text:span>ersonnaliser Calc) pour plus d'informations.</text:p>
      <text:h text:style-name="LOHeading_20_1" text:outline-level="1"><text:bookmark-start text:name="__RefHeading__47020_116595067"/><text:soft-page-break/><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P58">Depuis le menu principal, choisissez <text:span text:style-name="LOMenuPath">Fichier &gt; Nouveau &gt; Modèles</text:span>. La boîte de dialogue Gestion<text:span text:style-name="T43">naire</text:span> de modèles s'ouvre.</text:p>
        </text:list-item>
        <text:list-item>
          <text:p text:style-name="P53"><text:span text:style-name="T38">Cliquez sur l'onglet </text:span><text:span text:style-name="LOEmphasis"><text:span text:style-name="T38">Classeurs</text:span></text:span><text:span text:style-name="T38">.</text:span> <text:span text:style-name="T38">La</text:span> liste de<text:span text:style-name="T38">s</text:span> dossiers de modèles apparaît dans la zone centrale.</text:p>
        </text:list-item>
        <text:list-item>
          <text:p text:style-name="P53">Double-cliquez sur le dossier qui contient le modèle que vous voulez utiliser. Une liste de tous les modèles que contient ce dossier apparaît dans la zone centrale <text:span text:style-name="T39">(</text:span><text:span text:style-name="T39"><text:sequence-ref text:reference-format="category-and-value" text:ref-name="refFigure7">Figure 8</text:sequence-ref></text:span><text:span text:style-name="T39">)</text:span>.</text:p>
        </text:list-item>
        <text:list-item>
          <text:p text:style-name="P48">Sélectionnez le modèle que vous voulez modifier.</text:p>
        </text:list-item>
        <text:list-item>
          <text:p text:style-name="P51">Cliquez sur le bouton <text:span text:style-name="LOMenuPath">Éditer</text:span> <text:span text:style-name="T43">(</text:span><text:span text:style-name="T43"><text:sequence-ref text:reference-format="category-and-value" text:ref-name="refFigure9">Figure 10</text:sequence-ref></text:span><text:span text:style-name="T43">)</text:span><text:span text:style-name="T17">.</text:span></text:p>
        </text:list-item>
        <text:list-item>
          <text:p text:style-name="P43">Modifiez le modèle comme vous le feriez pour un autre document. Pour enregistrer vos changements, choisissez <text:span text:style-name="LOMenuPath">Fichier &gt; Enregistrer</text:span> dans la barre de menus.</text:p>
        </text:list-item>
      </text:list>
      <text:p text:style-name="P16"><draw:frame draw:style-name="fr1" draw:name="Cadre10" text:anchor-type="as-char" svg:width="17cm" draw:z-index="30"><draw:text-box fo:min-height="9.276cm"><text:p text:style-name="LOFigureCaption"><draw:frame draw:style-name="fr2" draw:name="images11" text:anchor-type="paragraph" svg:x="0.004cm" svg:y="0.002cm" svg:width="17cm" style:rel-width="100%" svg:height="8.712cm" style:rel-height="scale" draw:z-index="31"><draw:image xlink:href="Pictures/10000201000002A70000015C6B84F350.png" xlink:type="simple" xlink:show="embed" xlink:actuate="onLoad"/></draw:frame>Figure <text:sequence text:ref-name="refFigure9" text:name="Figure" text:formula="ooow:Figure+1" style:num-format="1">10</text:sequence> : <text:span text:style-name="T44">É</text:span>diter un modèle</text:p></draw:text-box></draw:frame></text:p>
      <text:h text:style-name="P36"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16"><draw:frame draw:style-name="fr1" draw:name="Cadre11" text:anchor-type="as-char" svg:width="13.732cm" draw:z-index="32"><draw:text-box fo:min-height="3.411cm"><text:p text:style-name="LOFigureCaption"><draw:frame draw:style-name="fr2" draw:name="images12" text:anchor-type="paragraph" svg:x="0.004cm" svg:y="0.002cm" svg:width="13.732cm" style:rel-width="100%" svg:height="2.831cm" style:rel-height="scale" draw:z-index="33"><draw:image xlink:href="Pictures/10000201000002070000006BC3ED2605.png" xlink:type="simple" xlink:show="embed" xlink:actuate="onLoad"/></draw:frame>Figure <text:sequence text:ref-name="refFigure10" text:name="Figure" text:formula="ooow:Figure+1" style:num-format="1">11</text:sequence> : Message de mise à jour des styles</text:p></draw:text-box></draw:frame></text:p>
      <text:p text:style-name="LOTextBody"><text:soft-page-break/>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6" draw:name="graphics8" text:anchor-type="as-char" svg:y="-0.669cm" svg:width="1.094cm" svg:height="1.011cm" draw:z-index="20"><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27">Si vous choisissez </text:span></text:span><text:span text:style-name="LOMenuPath">Conserver les anciens styles</text:span><text:span text:style-name="LODefault"><text:span text:style-name="T27"> dans la boîte de message de la </text:span></text:span><text:span text:style-name="LODefault"><text:span text:style-name="T27"><text:sequence-ref text:reference-format="category-and-value" text:ref-name="refFigure10">Figure 11</text:sequence-ref></text:span></text:span><text:span text:style-name="LODefault"><text:span text:style-name="T27">,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5606613" text:continue-list="list35578176" text:style-name="LONum_20_123">
              <text:list-item text:start-value="1">
                <text:p text:style-name="P40"><text:span text:style-name="T5">Utilisez </text:span><text:span text:style-name="LOMenuPath"><text:span text:style-name="T4">Outils &gt;</text:span></text:span><text:span text:style-name="LOMenuPath"> Macros &gt; Gérer les macros &gt; </text:span><text:span text:style-name="LOMenuPath"><text:span text:style-name="T28">LibreOffice</text:span></text:span><text:span text:style-name="LOMenuPath"> Basic</text:span><text:span text:style-name="LOMenuPath"><text:span text:style-name="T25">.</text:span></text:span><text:span text:style-name="T5"> Sélectionnez le document dans la liste, cliquez sur le symbole d'expansion (+ ou triangle), et sélectionnez Standard. Si Standard est précédé par un symbole d'expansion, cliquez sur lui et sélectionnez un module.</text:span></text:p>
              </text:list-item>
              <text:list-item>
                <text:p text:style-name="P41">Si le bouton <text:span text:style-name="LOMenuPath">Éditer</text:span><text:span text:style-name="T17"> est actif, cliquez sur lui. Si le bouton </text:span><text:span text:style-name="LOMenuPath">Éditer</text:span><text:span text:style-name="T17"> n'est pas actif, cliquez sur </text:span><text:span text:style-name="LOMenuPath">Nouveau</text:span><text:span text:style-name="T17">.</text:span></text:p>
              </text:list-item>
              <text:list-item>
                <text:p text:style-name="P41">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35593450" text:continue-numbering="true" text:style-name="LONum_20_123">
              <text:list-item>
                <text:p text:style-name="P41">Cliquez sur l'icône <text:span text:style-name="LOMenuPath">Exécuter le BASIC (F5)</text:span>, puis fermez la fenêtre Basic.</text:p>
              </text:list-item>
              <text:list-item>
                <text:p text:style-name="P42">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05155840"/>extensions<text:bookmark-end text:name="__RefHeading__40102586"/><text:alphabetical-index-mark-end text:id="IMark105155840"/></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text:span text:style-name="T50">p</text:span>ersonnaliser Calc) pour plus d'informations sur le Gestionnaire des extensions.</text:p>
      <text:p text:style-name="LOTextBody"><text:span text:style-name="T5">Cette page web regroupe beaucoup d'extensions disponibles : </text:span><text:a xlink:type="simple" xlink:href="http://extensions.libreoffice.org/extensions-pour-libreoffice?set_language=fr"><text:span text:style-name="T5">http://extensions.libreoffice.org/</text:span></text:a><text:span text:style-name="T5">.</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5">Dans </text:span><text:span text:style-name="T19">LibreOffice</text:span><text:span text:style-name="T5">, choisissez </text:span><text:span text:style-name="LOMenuPath"><text:span text:style-name="T4">Outils &gt;</text:span></text:span><text:span text:style-name="LOMenuPath"> Gestionnaire des extensions</text:span><text:span text:style-name="T5"> dans la barre de menus. Dans la boîte de dialogue </text:span><text:span text:style-name="T5">Gestionnaire des extensions</text:span><text:span text:style-name="T5">, cliquez sur </text:span><text:span text:style-name="LOMenuPath">Ajouter</text:span><text:span text:style-name="T5">.</text:span></text:p>
        </text:list-item>
        <text:list-item>
          <text:p text:style-name="LONum_20_123_20_Cont."><text:span text:style-name="T5">Une fenêtre d'exploration des fichiers s'ouvre. Trouvez et sélectionnez le package de modèles que vous voulez installer et cliquez sur </text:span><text:span text:style-name="LOMenuPath">Ouvrir</text:span><text:span text:style-name="T5">.</text:span><text:span text:style-name="T5"> Le package commence à s'installer. Il est possible que vous ayez à accepter un contrat de licence.</text:span></text:p>
        </text:list-item>
        <text:list-item>
          <text:p text:style-name="P44"><text:span text:style-name="T5">Quand l'installation du package est terminée, les modèles sont disponibles dans </text:span><text:span text:style-name="LOMenuPath"><text:span text:style-name="T25">Fichier &gt; Nouveau &gt; Modèles</text:span></text:span><text:span text:style-name="T5"> et l'extension apparaît dans le Gestionnaire des extensions.</text:span></text:p>
        </text:list-item>
      </text:list>
      <text:p text:style-name="P16"><text:soft-page-break/><draw:frame draw:style-name="fr1" draw:name="Cadre12" text:anchor-type="as-char" svg:width="16.695cm" draw:z-index="34"><draw:text-box fo:min-height="13.187cm"><text:p text:style-name="LOFigureCaption"><draw:frame draw:style-name="fr2" draw:name="images4" text:anchor-type="paragraph" svg:x="0.004cm" svg:y="0.002cm" svg:width="16.695cm" style:rel-width="100%" svg:height="12.621cm" style:rel-height="scale" draw:z-index="35"><draw:image xlink:href="Pictures/1000020100000277000001DD234F3A6E.png" xlink:type="simple" xlink:show="embed" xlink:actuate="onLoad"/></draw:frame>Figure <text:sequence text:ref-name="refFigure11" text:name="Figure" text:formula="ooow:Figure+1" style:num-format="1">12</text:sequence> : Extension nouvellement ajoutée</text:p></draw:text-box></draw:frame></text:p>
      <text:h text:style-name="P25" text:outline-level="1"><text:bookmark-start text:name="__RefHeading__4194_1991743848"/>Définir un modèle <text:alphabetical-index-mark-start text:id="IMark105155840" text:key1="modèle"/>par défaut<text:bookmark-end text:name="__RefHeading__4194_1991743848"/><text:alphabetical-index-mark-end text:id="IMark105155840"/></text:h>
      <text:p text:style-name="LOTextBody"><text:span text:style-name="T5">Si vous créez un document en choisissant </text:span><text:span text:style-name="LOMenuPath">Fichier &gt; Nouveau &gt; Classeur</text:span><text:span text:style-name="LODefault"><text:span text:style-name="T22"> dans la barre de menus,</text:span></text:span><text:span text:style-name="T5"> </text:span><text:span text:style-name="T19">LibreOffice</text:span><text:span text:style-name="T5">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P9">Vous pouvez définir tout modèle en tant que modèle par défaut, à partir du moment où il appartient à l'un des dossiers affichés dans la boîte de dialogue Gestion<text:span text:style-name="T45">naire</text:span> de modèles.</text:p>
      <text:p text:style-name="LOTextBody_5f_ListIntro">Pour définir un modèle personnalisé en tant que modèle par défaut :</text:p>
      <text:list xml:id="list39220599" text:style-name="LONum_20_123">
        <text:list-item text:start-value="1">
          <text:p text:style-name="P56"><text:span text:style-name="T5">Dans la barre de menus, choisissez </text:span><text:span text:style-name="LOMenuPath"><text:span text:style-name="T25">Fichier &gt; Modèles &gt; Gérer</text:span></text:span><text:span text:style-name="LODefault">. </text:span><text:span text:style-name="LODefault"><text:span text:style-name="T22">La boîte de dialogue Gestion</text:span></text:span><text:span text:style-name="LODefault"><text:span text:style-name="T23">naire</text:span></text:span><text:span text:style-name="LODefault"><text:span text:style-name="T22"> de modèles s'ouvre</text:span></text:span><text:span text:style-name="T5">.</text:span></text:p>
        </text:list-item>
        <text:list-item>
          <text:p text:style-name="P49">Dans l<text:span text:style-name="T45">'onglet </text:span><text:span text:style-name="LOEmphasis"><text:span text:style-name="T45">Classeurs</text:span></text:span>, sélectionnez le dossier qui contient le modèle que vous désirez, puis sélectionnez le modèle.</text:p>
        </text:list-item>
        <text:list-item>
          <text:p text:style-name="P44"><text:span text:style-name="T5">Cliquez sur le bouton </text:span><text:span text:style-name="LOStrongEmphasis">Définir par défaut</text:span><text:span text:style-name="T5">.</text:span></text:p>
        </text:list-item>
      </text:list>
      <text:p text:style-name="LOTextBody"><text:span text:style-name="T5">La fois suivante où vous créerez un document en choisissant </text:span><text:span text:style-name="LOMenuPath"><text:span text:style-name="T25">Fichier &gt; Nouveau</text:span></text:span><text:span text:style-name="LODefault">,</text:span><text:span text:style-name="T5">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P19">Pour redéfinir le modèle de classeur par défaut de LibreOffice en tant que modèle par défaut, <text:span text:style-name="T45">allez d</text:span><text:span text:style-name="T5">ans</text:span><text:span text:style-name="LODefault"> l</text:span><text:span text:style-name="LODefault"><text:span text:style-name="T22">a boîte de dialogue </text:span></text:span><text:span text:style-name="T25">Gestion</text:span><text:span text:style-name="T26">naire</text:span><text:span text:style-name="T25"> de modèles</text:span><text:span text:style-name="LODefault"><text:span text:style-name="T22"> et choisissez</text:span></text:span><text:span text:style-name="T5"> </text:span><text:span text:style-name="LOMenuPath">Rétablir le modèle par défaut &gt; Classeur</text:span><text:span text:style-name="T5"> dans </text:span><text:span text:style-name="T13">le</text:span><text:span text:style-name="T12"> menu </text:span><text:span text:style-name="LOMenuPath"><text:span text:style-name="T39">Action</text:span></text:span><text:span text:style-name="T12"> </text:span><text:span text:style-name="T12"><draw:frame draw:style-name="fr4" draw:name="images14" text:anchor-type="as-char" svg:width="1.164cm" svg:height="0.741cm" draw:z-index="36"><draw:image xlink:href="Pictures/100000000000002C0000001C6145FFF4.png" xlink:type="simple" xlink:show="embed" xlink:actuate="onLoad"/></draw:frame></text:span><text:span text:style-name="T5">.</text:span></text:p>
      <text:p text:style-name="LOTextBody"><text:span text:style-name="Caption_20_characters"><text:span text:style-name="T5">La fois suivante où vous créerez un classeur en choisissant </text:span></text:span><text:span text:style-name="LOMenuPath"><text:span text:style-name="T25">Fichier &gt; Nouveau</text:span></text:span><text:span text:style-name="LODefault">,</text:span><text:span text:style-name="Caption_20_characters"><text:span text:style-name="T5">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7</text:bookmark-ref>. Si vous mettez à jour les styles en les copiant d'un modèle différent (comme indiqué page <text:bookmark-ref text:reference-format="page" text:ref-name="__RefHeading__27262108">14</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text:span text:style-name="T50">m</text:span>odifier et <text:span text:style-name="T50">f</text:span>ormater des <text:span text:style-name="T50">d</text:span>onnées) pour de plus amples informations sur le remplacement des styles en utilisant Rechercher &amp; remplacer.</text:p>
      <text:list xml:id="list35593490" text:continue-list="list35606797" text:style-name="LONum_20_123">
        <text:list-item text:start-value="1">
          <text:p text:style-name="P56"><text:span text:style-name="T5">Utilisez </text:span><text:span text:style-name="LOMenuPath">Fichier &gt; Nouveau &gt; Modèles</text:span><text:span text:style-name="T5">. Choisissez votre modèle. Un nouveau fichier, basé sur le modèle, s'ouvre. Si le modèle contient des textes ou des graphiques non désirés, supprimez les.</text:span></text:p>
        </text:list-item>
        <text:list-item>
          <text:p text:style-name="LONum_20_123_20_Cont."><text:span text:style-name="T5">Ouvrez le classeur que vous voulez modifier. (Une nouvelle fenêtre est ouverte.) Appuyez </text:span><text:span text:style-name="LOKeystroke">Ctrl+A</text:span><text:span text:style-name="T5"> pour tout sélectionner dans le classeur, </text:span><text:span text:style-name="T10">puis copiez le résultat dans le presse-papiers</text:span><text:span text:style-name="T5">.</text:span></text:p>
        </text:list-item>
        <text:list-item>
          <text:p text:style-name="LONum_20_123_20_Cont.">Basculez dans la fenêtre qui contient le classeur vide créé à l'étape 1 et collez le contenu dans ce classeur.</text:p>
        </text:list-item>
        <text:list-item>
          <text:p text:style-name="P54">Répétez les étapes 2 et 3 pour chaque feuille du classeur.</text:p>
        </text:list-item>
        <text:list-item>
          <text:p text:style-name="LONum_20_123_20_End">Enregistrez le fichier sous un nouveau nom.</text:p>
        </text:list-item>
      </text:list>
      <text:h text:style-name="P26" text:outline-level="1"><text:bookmark-start text:name="__RefHeading__5293_1080786192"/>Organiser les modèles<text:bookmark-end text:name="__RefHeading__5293_1080786192"/></text:h>
      <text:p text:style-name="P9"><text:span text:style-name="T18">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text:span text:style-name="T45">factures</text:span> et un autre pour les modèles de <text:span text:style-name="T45">calendriers</text:span>. Vous pouvez également exporter les modèles.</text:p>
      <text:p text:style-name="P14"><text:span text:style-name="T5">Pour commencer, choisissez </text:span><text:span text:style-name="LOMenuPath">Fichier &gt; Nouveau &gt; Modèles</text:span><text:span text:style-name="LODefault"><text:span text:style-name="T22"> dans la barre de menus. La boîte de dialogue</text:span></text:span> Gestion<text:span text:style-name="T45">naire</text:span> de modèles s'ouvre<text:span text:style-name="LOStrongEmphasis"><text:span text:style-name="T25">.</text:span></text:span><text:span text:style-name="LOStrongEmphasis"><text:span text:style-name="T25"><office:annotation><dc:creator>Christian Chenal</dc:creator><dc:date>2013-03-01T11:43:01</dc:date><text:p text:style-name="P60"><text:span text:style-name="T52">Pas de commandes en menu contextuel.</text:span></text:p></office:annotation></text:span></text:span></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text:span text:style-name="T47">s</text:span> LibreOffice varie en fonction du système d'exploitation de votre ordinateur. Pour savoir où sont stockés les dossiers de modèles, allez sous <text:span text:style-name="LOMenuPath">Outils &gt; Options &gt; LibreOffice &gt; Chemins</text:span>.</text:p>
          </table:table-cell>
        </table:table-row>
      </table:table>
      <text:h text:style-name="P33" text:outline-level="2"><text:bookmark-start text:name="__RefHeading__47032_116595067"/><text:soft-page-break/><text:alphabetical-index-mark text:string-value="créer un dossier" text:key1="modèle"/>Créer un dossier de modèles<text:bookmark-end text:name="__RefHeading__47032_116595067"/></text:h>
      <text:p text:style-name="P9">Pour créer un dossier de modèles <text:span text:style-name="T47">et déplacer un modèle à l'intérieur de ce dossier</text:span> :</text:p>
      <text:list xml:id="list39225819" text:style-name="LONum_20_123">
        <text:list-item text:start-value="1">
          <text:p text:style-name="P56">Dans la boîte de dialogue Gestion<text:span text:style-name="T47">naire</text:span> de modèles, cliquez sur <text:span text:style-name="T47">l'onglet </text:span><text:span text:style-name="LOEmphasis"><text:span text:style-name="T47">Classeurs</text:span></text:span><text:span text:style-name="T47"> et double-cliquez sur le dossier contenant le modèle que vous voulez déplacer</text:span>.</text:p>
        </text:list-item>
        <text:list-item>
          <text:p text:style-name="P49"><text:span text:style-name="T14">Sélectionnez</text:span><text:span text:style-name="T5"> le </text:span><text:span text:style-name="T14">modèle</text:span><text:span text:style-name="T5">. </text:span><text:span text:style-name="T14">Cliquez ensuite sur le bouton </text:span><text:span text:style-name="LOMenuPath"><text:span text:style-name="T47">Déplacer vers le dossier</text:span></text:span><text:span text:style-name="T14"> et choisissez </text:span><text:span text:style-name="LOMenuPath"><text:span text:style-name="T47">Nouveau dossier</text:span></text:span><text:span text:style-name="T14"> dans la liste déroulante qui apparaît.</text:span></text:p>
        </text:list-item>
        <text:list-item>
          <text:p text:style-name="P44">Saisissez un nom pour le nouveau dossier et cliquez sur <text:span text:style-name="LOMenuPath">Accepter</text:span>. <text:span text:style-name="T18">LibreOffice</text:span> enregistre le dossier avec le nom que vous avez saisi <text:span text:style-name="T47">et y déplace le modèle sélectionné</text:span>.</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18">LibreOffice</text:span> ou installés en utilisant le Gestionnaire des extensions ; vous ne pouvez supprimer que les dossiers que vous avez créés.</text:p>
      <text:p text:style-name="LOTextBody_5f_ListIntro">Pour supprimer un dossier de modèles :</text:p>
      <text:list xml:id="list35586687" text:continue-list="list35593450" text:style-name="LONum_20_123">
        <text:list-item text:start-value="1">
          <text:p text:style-name="P57">Dans la boîte de dialogue Gestion<text:span text:style-name="T48">naire</text:span> de modèles, sélectionnez le dossier que vous voulez supprimer.</text:p>
        </text:list-item>
        <text:list-item>
          <text:p text:style-name="P45"><text:span text:style-name="LODefault"><text:span text:style-name="T22">Cliquez sur le bouton</text:span></text:span><text:span text:style-name="LOStrongEmphasis"> Supprimer</text:span><text:span text:style-name="T5">. Une boîte de message apparaît et vous demande de confirmer la suppression. Cliquez sur </text:span><text:span text:style-name="T7">Oui</text:span><text:span text:style-name="LODefault">. </text:span><text:span text:style-name="LODefault"><text:span text:style-name="T48">Le dossier et les modèles qu'il contient sont supprimés.</text:span></text:span></text:p>
        </text:list-item>
      </text:list>
      <text:h text:style-name="P34" text:outline-level="2"><text:bookmark-start text:name="__RefHeading__5848_1370814633"/><text:alphabetical-index-mark text:string-value="déplacer" text:key1="modèle"/>Déplacer un modèle<text:bookmark-end text:name="__RefHeading__5848_1370814633"/></text:h>
      <text:p text:style-name="LOTextBody_5f_ListIntro">Pour déplacer un modèle d'un dossier de modèles à un autre :</text:p>
      <text:list xml:id="list35592818" text:continue-list="list35586687" text:style-name="LONum_20_123">
        <text:list-item text:start-value="1">
          <text:p text:style-name="P59">Dans la boîte de dialogue Gestion<text:span text:style-name="T47">naire</text:span> de modèles, cliquez sur <text:span text:style-name="T47">l'onglet </text:span><text:span text:style-name="LOEmphasis"><text:span text:style-name="T47">Classeurs</text:span></text:span><text:span text:style-name="T47"> et double-cliquez sur le dossier contenant le modèle que vous voulez déplacer</text:span>.</text:p>
        </text:list-item>
        <text:list-item>
          <text:p text:style-name="P45"><text:span text:style-name="T14">Sélectionnez</text:span><text:span text:style-name="T5"> le </text:span><text:span text:style-name="T14">modèle</text:span><text:span text:style-name="T5">. </text:span><text:span text:style-name="T14">Cliquez ensuite sur le bouton </text:span><text:span text:style-name="LOMenuPath"><text:span text:style-name="T47">Déplacer vers le dossier</text:span></text:span><text:span text:style-name="T14"> et choisissez </text:span><text:span text:style-name="T48">le dossier de destination</text:span><text:span text:style-name="T14"> dans la liste déroulante qui apparaît.</text:span></text:p>
        </text:list-item>
      </text:list>
      <text:h text:style-name="P35"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18">LibreOffice</text:span> ou installés en utilisant le Gestionnaire des extensions ; vous ne pouvez supprimer que les modèles que vous avez créés ou importés.</text:p>
      <text:p text:style-name="LOTextBody_5f_ListIntro">Pour supprimer un modèle :</text:p>
      <text:list xml:id="list35605729" text:continue-list="list35592818" text:style-name="LONum_20_123">
        <text:list-item text:start-value="1">
          <text:p text:style-name="P57">Dans la boîte de dialogue Gestion<text:span text:style-name="T48">naire</text:span> de modèles, double-cliquez sur le dossier qui contient le modèle que vous voulez supprimer.</text:p>
        </text:list-item>
        <text:list-item>
          <text:p text:style-name="P47">Cliquez sur le modèle que vous voulez supprimer.</text:p>
        </text:list-item>
        <text:list-item>
          <text:p text:style-name="P45"><text:span text:style-name="LODefault"><text:span text:style-name="T22">Cliquez sur le bouton</text:span></text:span><text:span text:style-name="LOStrongEmphasis"> Supprimer</text:span><text:span text:style-name="T5">.</text:span></text:p>
        </text:list-item>
      </text:list>
      <text:h text:style-name="P34" text:outline-level="2"><text:bookmark-start text:name="__RefHeading__5850_1370814633"/><text:alphabetical-index-mark text:string-value="importer" text:key1="modèle"/>Importer un modèle<text:bookmark-end text:name="__RefHeading__5850_1370814633"/></text:h>
      <text:p text:style-name="P9">Si un modèle que vous voulez utiliser se trouve à un endroit différent, vous <text:span text:style-name="T48">devez</text:span> l'importer dans un dossier de modèles <text:span text:style-name="T18">LibreOffice </text:span><text:span text:style-name="T20">pour pouvoir l'utiliser</text:span>.</text:p>
      <text:p text:style-name="LOTextBody_5f_ListIntro">Pour importer un modèle dans un dossier de modèles :</text:p>
      <text:list xml:id="list35589613" text:continue-list="list35605729" text:style-name="LONum_20_123">
        <text:list-item text:start-value="1">
          <text:p text:style-name="P57">Dans la boîte de dialogue Gestion<text:span text:style-name="T48">naire</text:span> de modèles, sélectionnez le dossier dans lequel vous voulez importer le modèle.</text:p>
        </text:list-item>
        <text:list-item>
          <text:p text:style-name="P50"><text:span text:style-name="LODefault"><text:span text:style-name="T22">Cliquez sur le bouton</text:span></text:span><text:span text:style-name="LOStrongEmphasis"> Importer</text:span><text:span text:style-name="T5">. Une fenêtre standard d'exploration des fichiers s'ouvre.</text:span></text:p>
        </text:list-item>
        <text:list-item>
          <text:p text:style-name="P45"><text:soft-page-break/><text:span text:style-name="T5">Trouvez et sélectionnez le modèle que vous voulez importer et cliquez sur </text:span><text:span text:style-name="LOStrongEmphasis">Ouvrir. </text:span><text:span text:style-name="LODefault"><text:span text:style-name="T22">La fenêtre d'exploration des fichiers</text:span></text:span><text:span text:style-name="T5"> se referme et le modèle apparaît dans le dossier sélectionné.</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35597366" text:continue-list="list35589613" text:style-name="LONum_20_123">
        <text:list-item text:start-value="1">
          <text:p text:style-name="P57">Dans la boîte de dialogue Gestion<text:span text:style-name="T48">naire</text:span> de modèles, double-cliquez sur le dossier qui contient le modèle que vous voulez exporter. </text:p>
        </text:list-item>
        <text:list-item>
          <text:p text:style-name="P47">Cliquez sur le modèle que vous voulez exporter.</text:p>
        </text:list-item>
        <text:list-item>
          <text:p text:style-name="P50"><text:span text:style-name="LODefault"><text:span text:style-name="T22">Cliquez sur le bouton</text:span></text:span><text:span text:style-name="LOStrongEmphasis"> Exporter</text:span><text:span text:style-name="T5">.</text:span><text:span text:style-name="LODefault"> </text:span><text:span text:style-name="LODefault"><text:span text:style-name="T22">Une fenêtre </text:span></text:span><text:span text:style-name="LODefault"><text:span text:style-name="T24">Sélectionner un chemin</text:span></text:span><text:span text:style-name="LODefault"><text:span text:style-name="T22"> s'ouvre</text:span></text:span><text:span text:style-name="T5">.</text:span></text:p>
        </text:list-item>
        <text:list-item>
          <text:p text:style-name="P45">Trouvez le dossier dans lequel vous voulez exporter le modèle et cliquez sur <text:span text:style-name="T15">Sélection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AE337A4.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Types de styles dans Calc</text:chapter><text:tab/><text:page-number text:select-page="current">5</text:page-number></text:p>
      </style:footer>
      <style:footer-left style:display="false">
        <text:p text:style-name="LOFooter"><text:page-number text:select-page="current">6</text:page-number><text:tab/><text:title>Utiliser les Styles et les Modèl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a xlink:type="simple" xlink:href="http://www.libreoffice.org/"><text:span text:style-name="Internet_20_link"><text:span text:style-name="MT1"/></text:span></text:a></text:p>
      </style:footer>
    </style:master-page>
    <style:master-page style:name="LOFrontMatter" style:page-layout-name="Mpm5">
      <style:footer>
        <text:p text:style-name="LOFooter"><text:title>Utiliser les Styles et les Modèles dans Calc</text:title><text:tab/><text:page-number text:select-page="current">3</text:page-number></text:p>
      </style:footer>
      <style:footer-left style:display="false">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2"><text:title>Utiliser les Styles et les Modèl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Utiliser les Styles et les Modèles dans Calc</dc:title>
    <meta:creation-date>2012-11-10T10:53:54.67</meta:creation-date>
    <meta:editing-cycles>11</meta:editing-cycles>
    <meta:editing-duration>PT5M31S</meta:editing-duration>
    <meta:initial-creator>Christian Chenal</meta:initial-creator>
    <dc:date>2013-03-11T15:44:59.43</dc:date>
    <dc:creator>Christian Chenal</dc:creator>
    <meta:document-statistic meta:table-count="9" meta:image-count="25" meta:object-count="0" meta:page-count="22" meta:paragraph-count="377" meta:word-count="6115" meta:character-count="37150" meta:non-whitespace-character-count="31444"/>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