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000000009B000000DB43AE337A4.jp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ackground-color="#ffffcc">
        <style:background-image/>
      </style:paragraph-properties>
    </style:style>
    <style:style style:name="P4" style:family="paragraph" style:parent-style-name="LODefinition">
      <style:paragraph-properties fo:background-color="#ffffcc">
        <style:background-image/>
      </style:paragraph-properties>
    </style:style>
    <style:style style:name="P5" style:family="paragraph" style:parent-style-name="LOFigure">
      <style:paragraph-properties fo:background-color="#ffffcc">
        <style:background-image/>
      </style:paragraph-properties>
    </style:style>
    <style:style style:name="P6" style:family="paragraph" style:parent-style-name="LOList_5f_TextBody_5f_L1">
      <style:paragraph-properties fo:background-color="#ffffcc">
        <style:background-image/>
      </style:paragraph-properties>
    </style:style>
    <style:style style:name="P7" style:family="paragraph" style:parent-style-name="LOTableText">
      <style:paragraph-properties fo:background-color="#ffffcc">
        <style:background-image/>
      </style:paragraph-properties>
    </style:style>
    <style:style style:name="P8" style:family="paragraph" style:parent-style-name="LOTextBody_5f_ListIntro">
      <style:paragraph-properties fo:background-color="#ffffcc">
        <style:background-image/>
      </style:paragraph-properties>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LOCopyright">
      <style:paragraph-properties style:page-number="auto"/>
    </style:style>
    <style:style style:name="P11" style:family="paragraph" style:parent-style-name="LOHeading_20_1" style:master-page-name="LOPageStyle">
      <style:paragraph-properties style:page-number="auto"/>
    </style:style>
    <style:style style:name="P12" style:family="paragraph" style:parent-style-name="LOHeading_20_1">
      <style:paragraph-properties fo:background-color="#ffffcc">
        <style:background-image/>
      </style:paragraph-properties>
    </style:style>
    <style:style style:name="P13" style:family="paragraph" style:parent-style-name="LOHeading_20_2" style:master-page-name="">
      <style:paragraph-properties style:page-number="auto" fo:break-before="auto" fo:break-after="auto" style:shadow="none"/>
    </style:style>
    <style:style style:name="P14" style:family="paragraph" style:parent-style-name="LOHeading_20_2" style:master-page-name="">
      <style:paragraph-properties style:page-number="auto" fo:break-before="auto" fo:break-after="auto"/>
    </style:style>
    <style:style style:name="P15" style:family="paragraph" style:parent-style-name="LOToCHead" style:master-page-name="LOFrontMatter">
      <style:paragraph-properties style:page-number="auto"/>
    </style:style>
    <style:style style:name="P16" style:family="paragraph" style:parent-style-name="LOList_20_1_20_Start" style:list-style-name="LOBullets_20_1"/>
    <style:style style:name="P17" style:family="paragraph" style:parent-style-name="LONewChapter" style:master-page-name="LOFirstPage">
      <style:paragraph-properties style:page-number="auto"/>
    </style:style>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Contents_20_2">
      <style:paragraph-properties>
        <style:tab-stops>
          <style:tab-stop style:position="16.501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NumberedTNC_20_Start" style:list-style-name="LONum_20_123"/>
    <style:style style:name="P22" style:family="paragraph" style:parent-style-name="LONumberedTNC_20_Cont." style:list-style-name="LONum_20_123"/>
    <style:style style:name="P23" style:family="paragraph" style:parent-style-name="LONumberedTNC_20_End" style:list-style-name="LONum_20_123"/>
    <style:style style:name="P24" style:family="paragraph" style:parent-style-name="LONum_20_123_20_End" style:list-style-name="LONum_20_123"/>
    <style:style style:name="P25" style:family="paragraph" style:parent-style-name="LONum_20_123_20_End">
      <style:paragraph-properties fo:background-color="#ffffcc">
        <style:background-image/>
      </style:paragraph-properties>
    </style:style>
    <style:style style:name="P26" style:family="paragraph" style:parent-style-name="LONum_20_123_20_End" style:list-style-name="LONum_20_123">
      <style:paragraph-properties fo:background-color="#ffffcc">
        <style:background-image/>
      </style:paragraph-properties>
    </style:style>
    <style:style style:name="P27" style:family="paragraph" style:parent-style-name="LONum_20_123_20_Cont." style:list-style-name="LONum_20_123"/>
    <style:style style:name="P28" style:family="paragraph" style:parent-style-name="LONum_20_123_20_Cont.">
      <style:paragraph-properties fo:background-color="#ffffcc">
        <style:background-image/>
      </style:paragraph-properties>
    </style:style>
    <style:style style:name="P29" style:family="paragraph" style:parent-style-name="LONum_20_123_20_Cont." style:list-style-name="LONum_20_123">
      <style:paragraph-properties fo:background-color="#ffffcc">
        <style:background-image/>
      </style:paragraph-properties>
    </style:style>
    <style:style style:name="P30" style:family="paragraph" style:parent-style-name="LONum_20_123_20_Cont.">
      <style:paragraph-properties fo:padding="0.049cm" fo:border-left="0.06pt dotted #000000" fo:border-right="none" fo:border-top="none" fo:border-bottom="none" style:shadow="none"/>
    </style:style>
    <style:style style:name="P31" style:family="paragraph" style:parent-style-name="LONum_20_123_20_Start" style:list-style-name="LONum_20_123"/>
    <style:style style:name="P32" style:family="paragraph" style:parent-style-name="LONum_20_123_20_Start">
      <style:paragraph-properties fo:background-color="#ffffcc">
        <style:background-image/>
      </style:paragraph-properties>
    </style:style>
    <style:style style:name="P33" style:family="paragraph" style:parent-style-name="LONum_20_123_20_Start" style:list-style-name="LONum_20_123">
      <style:paragraph-properties fo:background-color="#ffffcc">
        <style:background-image/>
      </style:paragraph-properties>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language="fr" fo:country="FR" fo:font-weight="bold" style:font-weight-asian="bold"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text:display="none"/>
    </style:style>
    <style:style style:name="T7" style:family="text">
      <style:text-properties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Liberation Sans"/>
    </style:style>
    <style:style style:name="T11" style:family="text">
      <style:text-properties style:font-name="Liberation Sans" fo:font-size="11pt"/>
    </style:style>
    <style:style style:name="T12" style:family="text">
      <style:text-properties style:font-name="Liberation Sans" fo:font-size="11pt" fo:language="fr" fo:country="FR"/>
    </style:style>
    <style:style style:name="T13" style:family="text">
      <style:text-properties fo:font-size="11pt"/>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style="normal" style:font-style-asian="normal" style:font-style-complex="normal"/>
    </style:style>
    <style:style style:name="T17" style:family="text">
      <style:text-properties fo:font-size="10.3000001907349pt"/>
    </style:style>
    <style:style style:name="T18" style:family="text">
      <style:text-properties style:font-name="Liberation Sans5" fo:font-style="normal" style:font-name-asian="DejaVu Sans1" style:font-style-asian="normal" style:font-name-complex="DejaVu Sans1" style:font-style-complex="normal"/>
    </style:style>
    <style:style style:name="T19" style:family="text">
      <style:text-properties style:font-name="Liberation Sans4"/>
    </style:style>
    <style:style style:name="T20" style:family="text">
      <style:text-properties officeooo:rsid="0018365c"/>
    </style:style>
    <style:style style:name="T21" style:family="text"/>
    <style:style style:name="T2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LOHeading_20_0"><text:bookmark-start text:name="__RefHeading__2258_708600039"/><text:span text:style-name="T6">Chapitre </text:span><text:span text:style-name="LOChapterNumber"><text:span text:style-name="T6">4 <text:s/></text:span></text:span><text:span text:style-name="T6"><text:line-break/>Utiliser les Styles et les Modèles dans Calc</text:span><text:bookmark-end text:name="__RefHeading__2258_708600039"/></text:p>
      <text:section text:style-name="Sect1" text:name="Section1" text:condition="ooow:MD !=0" text:display="condition">
        <text:h text:style-name="P10" text:outline-level="1"><text:bookmark-start text:name="__RefHeading__46950_116595067"/>Copyright<text:bookmark-end text:name="__RefHeading__46950_116595067"/></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2">), version 3 ou ultérieure ou Creative Commons Attribution License (</text:span><text:a xlink:type="simple" xlink:href="http://creativecommons.org/licenses/by/3.0/">http://creativecommons.org/licenses/by/3.0/</text:a><text:span text:style-name="T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text:p>
        <text:p text:style-name="LOCopyrightPage">Retours</text:p>
        <text:p text:style-name="LOTextBody"><text:span text:style-name="T2">Veuillez envoyer vos commentaires ou suggestions à propos de ce document à : </text:span><text:a xlink:type="simple" xlink:href="mailto:doc@fr.libreoffice.org"><text:span text:style-name="T2">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1<text:span text:style-name="T20">3</text:span> mars 2013. Basé sur <text:span text:style-name="T11">LibreOffice</text:span> 4.0.0.</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3">Sélection de menu</text:span><text:span text:style-name="T4"> Outils </text:span><text:span text:style-name="LOComputerCode"><text:span text:style-name="T7">&gt;</text:span></text:span><text:span text:style-name="T4">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8">⌘</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8">⌘</text:span> <text:span text:style-name="T9">(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8">⌘</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18">⌘</text:span>+<text:span text:style-name="T9">T</text:span></text:p>
            </table:table-cell>
            <table:table-cell table:style-name="Table15.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46950_116595067" text:style-name="Internet_20_link" text:visited-style-name="Internet_20_link">Copyright<text:tab/>2</text:a></text:p>
            <text:p text:style-name="P18"><text:a xlink:type="simple" xlink:href="#__RefHeading__9713_1787153325" text:style-name="Internet_20_link" text:visited-style-name="Internet_20_link">Note pour les utilisateurs Mac<text:tab/>2</text:a></text:p>
            <text:p text:style-name="P18"><text:a xlink:type="simple" xlink:href="#__RefHeading__46952_116595067" text:style-name="Internet_20_link" text:visited-style-name="Internet_20_link">Qu'est-ce qu'un modèle ?<text:tab/>5</text:a></text:p>
            <text:p text:style-name="P18"><text:a xlink:type="simple" xlink:href="#__RefHeading__46954_116595067" text:style-name="Internet_20_link" text:visited-style-name="Internet_20_link">Que sont les styles ?<text:tab/>5</text:a></text:p>
            <text:p text:style-name="P18"><text:a xlink:type="simple" xlink:href="#__RefHeading__46956_116595067" text:style-name="Internet_20_link" text:visited-style-name="Internet_20_link">Types de styles dans Calc<text:tab/>5</text:a></text:p>
            <text:p text:style-name="P19"><text:a xlink:type="simple" xlink:href="#__RefHeading__46958_116595067" text:style-name="Internet_20_link" text:visited-style-name="Internet_20_link">Styles de cellule<text:tab/>6</text:a></text:p>
            <text:p text:style-name="P19"><text:a xlink:type="simple" xlink:href="#__RefHeading__46960_116595067" text:style-name="Internet_20_link" text:visited-style-name="Internet_20_link">Styles de page<text:tab/>6</text:a></text:p>
            <text:p text:style-name="P18"><text:a xlink:type="simple" xlink:href="#__RefHeading__46962_116595067" text:style-name="Internet_20_link" text:visited-style-name="Internet_20_link">Accéder aux styles<text:tab/>7</text:a></text:p>
            <text:p text:style-name="P18"><text:a xlink:type="simple" xlink:href="#__RefHeading__46964_116595067" text:style-name="Internet_20_link" text:visited-style-name="Internet_20_link">Appliquer les styles de cellule<text:tab/>7</text:a></text:p>
            <text:p text:style-name="P19"><text:a xlink:type="simple" xlink:href="#__RefHeading__46966_116595067" text:style-name="Internet_20_link" text:visited-style-name="Internet_20_link">Utiliser la fenêtre Styles et formatage<text:tab/>7</text:a></text:p>
            <text:p text:style-name="P19"><text:a xlink:type="simple" xlink:href="#__RefHeading__46968_116595067" text:style-name="Internet_20_link" text:visited-style-name="Internet_20_link">Utiliser le mode Tout remplir<text:tab/>8</text:a></text:p>
            <text:p text:style-name="P19"><text:a xlink:type="simple" xlink:href="#__RefHeading__46970_116595067" text:style-name="Internet_20_link" text:visited-style-name="Internet_20_link">Utiliser la liste Appliquer le style<text:tab/>8</text:a></text:p>
            <text:p text:style-name="P19"><text:a xlink:type="simple" xlink:href="#__RefHeading__46972_116595067" text:style-name="Internet_20_link" text:visited-style-name="Internet_20_link">Assigner des styles à des raccourcis clavier<text:tab/>8</text:a></text:p>
            <text:p text:style-name="P18"><text:a xlink:type="simple" xlink:href="#__RefHeading__46974_116595067" text:style-name="Internet_20_link" text:visited-style-name="Internet_20_link">Appliquer les styles de page<text:tab/>8</text:a></text:p>
            <text:p text:style-name="P18"><text:a xlink:type="simple" xlink:href="#__RefHeading__46976_116595067" text:style-name="Internet_20_link" text:visited-style-name="Internet_20_link">Modifier les styles<text:tab/>9</text:a></text:p>
            <text:p text:style-name="P19"><text:a xlink:type="simple" xlink:href="#__RefHeading__46978_116595067" text:style-name="Internet_20_link" text:visited-style-name="Internet_20_link">Gestion des styles<text:tab/>9</text:a></text:p>
            <text:p text:style-name="P19"><text:a xlink:type="simple" xlink:href="#__RefHeading__46980_116595067" text:style-name="Internet_20_link" text:visited-style-name="Internet_20_link">Options de style de cellule<text:tab/>10</text:a></text:p>
            <text:p text:style-name="P20"><text:a xlink:type="simple" xlink:href="#__RefHeading__46982_116595067" text:style-name="Internet_20_link" text:visited-style-name="Internet_20_link">Nombres<text:tab/>10</text:a></text:p>
            <text:p text:style-name="P20"><text:a xlink:type="simple" xlink:href="#__RefHeading__46984_116595067" text:style-name="Internet_20_link" text:visited-style-name="Internet_20_link">Police<text:tab/>10</text:a></text:p>
            <text:p text:style-name="P20"><text:a xlink:type="simple" xlink:href="#__RefHeading__46986_116595067" text:style-name="Internet_20_link" text:visited-style-name="Internet_20_link">Effets de caractères<text:tab/>10</text:a></text:p>
            <text:p text:style-name="P20"><text:a xlink:type="simple" xlink:href="#__RefHeading__46988_116595067" text:style-name="Internet_20_link" text:visited-style-name="Internet_20_link">Alignement<text:tab/>10</text:a></text:p>
            <text:p text:style-name="P20"><text:a xlink:type="simple" xlink:href="#__RefHeading__46990_116595067" text:style-name="Internet_20_link" text:visited-style-name="Internet_20_link">Bordures<text:tab/>10</text:a></text:p>
            <text:p text:style-name="P20"><text:a xlink:type="simple" xlink:href="#__RefHeading__46992_116595067" text:style-name="Internet_20_link" text:visited-style-name="Internet_20_link">Arrière-plan<text:tab/>10</text:a></text:p>
            <text:p text:style-name="P20"><text:a xlink:type="simple" xlink:href="#__RefHeading__46994_116595067" text:style-name="Internet_20_link" text:visited-style-name="Internet_20_link">Protection de cellule<text:tab/>11</text:a></text:p>
            <text:p text:style-name="P19"><text:a xlink:type="simple" xlink:href="#__RefHeading__46996_116595067" text:style-name="Internet_20_link" text:visited-style-name="Internet_20_link">Options de style de page<text:tab/>11</text:a></text:p>
            <text:p text:style-name="P20"><text:a xlink:type="simple" xlink:href="#__RefHeading__46998_116595067" text:style-name="Internet_20_link" text:visited-style-name="Internet_20_link">Page<text:tab/>11</text:a></text:p>
            <text:p text:style-name="P20"><text:a xlink:type="simple" xlink:href="#__RefHeading__47000_116595067" text:style-name="Internet_20_link" text:visited-style-name="Internet_20_link">Bordures<text:tab/>12</text:a></text:p>
            <text:p text:style-name="P20"><text:a xlink:type="simple" xlink:href="#__RefHeading__47002_116595067" text:style-name="Internet_20_link" text:visited-style-name="Internet_20_link">Arrière-plan<text:tab/>12</text:a></text:p>
            <text:p text:style-name="P20"><text:a xlink:type="simple" xlink:href="#__RefHeading__47004_116595067" text:style-name="Internet_20_link" text:visited-style-name="Internet_20_link">En-tête<text:tab/>12</text:a></text:p>
            <text:p text:style-name="P20"><text:a xlink:type="simple" xlink:href="#__RefHeading__47006_116595067" text:style-name="Internet_20_link" text:visited-style-name="Internet_20_link">Pied de page<text:tab/>12</text:a></text:p>
            <text:p text:style-name="P20"><text:a xlink:type="simple" xlink:href="#__RefHeading__47008_116595067" text:style-name="Internet_20_link" text:visited-style-name="Internet_20_link">Feuille<text:tab/>12</text:a></text:p>
            <text:p text:style-name="P18"><text:a xlink:type="simple" xlink:href="#__RefHeading__4309_1991743848" text:style-name="Internet_20_link" text:visited-style-name="Internet_20_link">Créer de nouveaux styles (personnalisés)<text:tab/>12</text:a></text:p>
            <text:p text:style-name="P19"><text:a xlink:type="simple" xlink:href="#__RefHeading__47012_116595067" text:style-name="Internet_20_link" text:visited-style-name="Internet_20_link">Créer un nouveau style en utilisant la boîte de dialogue Style<text:tab/>13</text:a></text:p>
            <text:p text:style-name="P19"><text:a xlink:type="simple" xlink:href="#__RefHeading__47014_116595067" text:style-name="Internet_20_link" text:visited-style-name="Internet_20_link">Créer un nouveau style depuis une sélection<text:tab/>13</text:a></text:p>
            <text:p text:style-name="P19"><text:a xlink:type="simple" xlink:href="#__RefHeading__47016_116595067" text:style-name="Internet_20_link" text:visited-style-name="Internet_20_link">Créer un nouveau style en faisant glisser la souris<text:tab/>13</text:a></text:p>
            <text:p text:style-name="P18"><text:a xlink:type="simple" xlink:href="#__RefHeading__5844_1370814633" text:style-name="Internet_20_link" text:visited-style-name="Internet_20_link">Afficher et masquer des styles<text:tab/>14</text:a></text:p>
            <text:p text:style-name="P18"><text:a xlink:type="simple" xlink:href="#__RefHeading__27262108" text:style-name="Internet_20_link" text:visited-style-name="Internet_20_link">Copier et déplacer des styles<text:tab/>14</text:a></text:p>
            <text:p text:style-name="P18"><text:a xlink:type="simple" xlink:href="#__RefHeading__47018_116595067" text:style-name="Internet_20_link" text:visited-style-name="Internet_20_link">Supprimer des styles<text:tab/>14</text:a></text:p>
            <text:p text:style-name="P18"><text:a xlink:type="simple" xlink:href="#__RefHeading__25472508" text:style-name="Internet_20_link" text:visited-style-name="Internet_20_link">Créer un classeur depuis un modèle<text:tab/>15</text:a></text:p>
            <text:p text:style-name="P18"><text:a xlink:type="simple" xlink:href="#__RefHeading__5846_1370814633" text:style-name="Internet_20_link" text:visited-style-name="Internet_20_link">Créer un modèle<text:tab/>16</text:a></text:p>
            <text:p text:style-name="P18"><text:a xlink:type="simple" xlink:href="#__RefHeading__47020_116595067" text:style-name="Internet_20_link" text:visited-style-name="Internet_20_link">Modifier un modèle<text:tab/>17</text:a></text:p>
            <text:p text:style-name="P19"><text:a xlink:type="simple" xlink:href="#__RefHeading__39375263" text:style-name="Internet_20_link" text:visited-style-name="Internet_20_link">Mettre à jour un classeur depuis un modèle modifié<text:tab/>17</text:a></text:p>
            <text:p text:style-name="P18"><text:soft-page-break/><text:a xlink:type="simple" xlink:href="#__RefHeading__40102586" text:style-name="Internet_20_link" text:visited-style-name="Internet_20_link">Ajouter des modèles en utilisant le Gestionnaire des extensions<text:tab/>18</text:a></text:p>
            <text:p text:style-name="P18"><text:a xlink:type="simple" xlink:href="#__RefHeading__4194_1991743848" text:style-name="Internet_20_link" text:visited-style-name="Internet_20_link">Définir un modèle par défaut<text:tab/>19</text:a></text:p>
            <text:p text:style-name="P19"><text:a xlink:type="simple" xlink:href="#__RefHeading__47024_116595067" text:style-name="Internet_20_link" text:visited-style-name="Internet_20_link">Définir un modèle personnalisé en tant que modèle par défaut<text:tab/>19</text:a></text:p>
            <text:p text:style-name="P19"><text:a xlink:type="simple" xlink:href="#__RefHeading__47026_116595067" text:style-name="Internet_20_link" text:visited-style-name="Internet_20_link">Réinitialiser le modèle par défaut<text:tab/>20</text:a></text:p>
            <text:p text:style-name="P18"><text:a xlink:type="simple" xlink:href="#__RefHeading__47028_116595067" text:style-name="Internet_20_link" text:visited-style-name="Internet_20_link">Associer un classeur à un modèle différent<text:tab/>20</text:a></text:p>
            <text:p text:style-name="P18"><text:a xlink:type="simple" xlink:href="#__RefHeading__5293_1080786192" text:style-name="Internet_20_link" text:visited-style-name="Internet_20_link">Organiser les modèles<text:tab/>20</text:a></text:p>
            <text:p text:style-name="P19"><text:a xlink:type="simple" xlink:href="#__RefHeading__47032_116595067" text:style-name="Internet_20_link" text:visited-style-name="Internet_20_link">Créer un dossier de modèles<text:tab/>21</text:a></text:p>
            <text:p text:style-name="P19"><text:a xlink:type="simple" xlink:href="#__RefHeading__47034_116595067" text:style-name="Internet_20_link" text:visited-style-name="Internet_20_link">Supprimer un dossier de modèles<text:tab/>21</text:a></text:p>
            <text:p text:style-name="P19"><text:a xlink:type="simple" xlink:href="#__RefHeading__5848_1370814633" text:style-name="Internet_20_link" text:visited-style-name="Internet_20_link">Déplacer un modèle<text:tab/>21</text:a></text:p>
            <text:p text:style-name="P19"><text:a xlink:type="simple" xlink:href="#__RefHeading__47038_116595067" text:style-name="Internet_20_link" text:visited-style-name="Internet_20_link">Supprimer un modèle<text:tab/>21</text:a></text:p>
            <text:p text:style-name="P19"><text:a xlink:type="simple" xlink:href="#__RefHeading__5850_1370814633" text:style-name="Internet_20_link" text:visited-style-name="Internet_20_link">Importer un modèle<text:tab/>21</text:a></text:p>
            <text:p text:style-name="P19"><text:a xlink:type="simple" xlink:href="#__RefHeading__47042_116595067" text:style-name="Internet_20_link" text:visited-style-name="Internet_20_link">Exporter un modèle<text:tab/>22</text:a></text:p>
          </text:index-body>
        </text:table-of-content>
        <text:p text:style-name="LOTextBody"/>
      </text:section>
      <text:h text:style-name="P11" text:outline-level="1"><text:bookmark-start text:name="__RefHeading__46952_116595067"/>Qu'est-ce qu'un modèle ?<text:bookmark-end text:name="__RefHeading__46952_116595067"/></text:h>
      <text:p text:style-name="LOTextBody">Un <text:alphabetical-index-mark text:string-value="définition" text:key1="modèle"/><text:span text:style-name="T9">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19</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9">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9">physiques</text:span>. Par exemple, pour le contenu d'une cellule, vous pouvez spécifier la police, sa taille et d'autres formatages comme le gras et l'italique.</text:p>
      <text:p text:style-name="LOTextBody">Les styles sont des attributs <text:span text:style-name="T9">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536663798785743375" text:style-name="LOBullets_20_1">
        <text:list-item>
          <text:p text:style-name="P16">Les styles de cellule comprennent les polices, l'alignement, les bordures, l'arrière-plan, les formats de nombres (par exemple, monétaire, date, nombre) et la protection des cellules.</text:p>
        </text:list-item>
        <text:list-item>
          <text:p text:style-name="P16">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2">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3"> </text:span></text:span><text:span text:style-name="LODefault"><text:span text:style-name="T13"><text:sequence-ref text:reference-format="category-and-value" text:ref-name="refFigure0">Figure 1</text:sequence-ref></text:span></text:span><text:span text:style-name="LODefault"><text:span text:style-name="T13">.</text:span></text:span></text:p>
      <text:p text:style-name="LOTextBody"><text:span text:style-name="T2">Initialement, les styles sont configurés de telle manière que si vous changez la police </text:span><text:span text:style-name="T5">Par défaut</text:span><text:span text:style-name="T2">, tous les autres styles se modifieront en conséquence. Nous discuterons sur la façon de paramétrer ceci dans</text:span><text:span text:style-name="LODefault"> “</text:span><text:span text:style-name="T2"><text:bookmark-ref text:reference-format="text" text:ref-name="__RefHeading__4309_1991743848">Créer de nouveaux styles (personnalisés)</text:bookmark-ref></text:span><text:span text:style-name="T2">” page</text:span><text:span text:style-name="LODefault"> </text:span><text:span text:style-name="LODefault"><text:bookmark-ref text:reference-format="page" text:ref-name="__RefHeading__4309_1991743848">12</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2">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3664498"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3676118"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2121046326549923528" text:style-name="LONum_20_123">
        <text:list-item>
          <text:p text:style-name="P27"><text:span text:style-name="T2">Assurez-vous que la fenêtre Styles et formatage est ouverte en appuyant sur </text:span><text:span text:style-name="LOKeystroke">F11</text:span><text:span text:style-name="T2"> ou en sélectionnant </text:span><text:span text:style-name="LOMenuPath">Format &gt; Styles et formatage</text:span><text:span text:style-name="T2">. Choisissez la liste Styles de cellule en cliquant sur l'icône</text:span><text:span text:style-name="LODefault"><text:span text:style-name="T14"> </text:span></text:span><text:span text:style-name="LODefault"><text:span text:style-name="T14"><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4">.</text:span></text:span></text:p>
        </text:list-item>
        <text:list-item>
          <text:p text:style-name="P27">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3682570" text:continue-list="list2121046326549923528" text:style-name="LONum_20_123">
        <text:list-item text:start-value="1">
          <text:p text:style-name="P31">Ouvrez la fenêtre Styles et formatage et sélectionnez le style que vous voulez appliquer.</text:p>
        </text:list-item>
        <text:list-item>
          <text:p text:style-name="P31">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31">Positionnez ce curseur dans la cellule à modifier et cliquez sur le bouton de la souris.</text:p>
        </text:list-item>
        <text:list-item>
          <text:p text:style-name="P31">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3">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3663409" text:continue-list="list33682570" text:style-name="LONum_20_123">
        <text:list-item text:start-value="1">
          <text:p text:style-name="LONum_20_123_20_Start">Sélectionnez la ou les feuilles à modifier (cliquez sur les onglets en bas de l'écran).</text:p>
        </text:list-item>
        <text:list-item>
          <text:p text:style-name="LONum_20_123_20_Start"><text:span text:style-name="T2">Dans la fenêtre Styles et formatage, choisissez la liste Styles de page en cliquant sur l'icône</text:span><text:span text:style-name="LODefault"><text:span text:style-name="T14"> </text:span></text:span><text:span text:style-name="LODefault"><text:span text:style-name="T14"><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4">.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4">Dans Calc, vous pouvez choisir entre <text:span text:style-name="LOEmphasis">Styles personnalisés</text:span> et <text:span text:style-name="LOEmphasis">Styles masqués</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3"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7">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6"><draw:text-box fo:min-height="12.363cm"><text:p text:style-name="LOFigureCaption"><draw:frame draw:style-name="fr2" draw:name="images6" text:anchor-type="paragraph" svg:x="0.004cm" svg:y="0.002cm" svg:width="14.737cm" style:rel-width="100%" svg:height="11.721cm" style:rel-height="scale" draw:z-index="27"><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5846_1370814633">Créer un modèle</text:bookmark-ref>” page <text:bookmark-ref text:reference-format="page" text:ref-name="__RefHeading__5846_1370814633">16</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5"><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12" text:outline-level="1"><text:bookmark-start text:name="__RefHeading__5844_1370814633"/><text:alphabetical-index-mark text:string-value="afficher" text:key1="style"/>Afficher et <text:alphabetical-index-mark-start text:id="IMark163063008" text:key1="style"/>masquer<text:alphabetical-index-mark-end text:id="IMark163063008"/> des styles<text:bookmark-end text:name="__RefHeading__5844_1370814633"/></text:h>
      <text:p text:style-name="P3">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3">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63063104" text:key1="style"/>déplacer<text:alphabetical-index-mark-end text:id="IMark163063104"/> des styles<text:bookmark-end text:name="__RefHeading__27262108"/></text:h>
      <text:p text:style-name="P3">Suite à la refonte de la gestion des modèles dans la version 4.0 de LibreOffice, il n'existe plus de fonctionnalité de copie et de déplacement des styles telle qu'elle existait dans les versions précédentes.</text:p>
      <text:p text:style-name="P3">Vous pouvez copier les styles personnalisés appliqués dans une feuille en recopiant celle-ci dans un nouveau classeur. Vous pouvez alors supprimer la feuille copiée dans le nouveau classeur : les nouveaux styles personnalisés seront conservés.<office:annotation><dc:creator>Christian Chenal</dc:creator><dc:date>2013-02-28T10:24:11</dc:date><text:p text:style-name="P34"><text:span text:style-name="T22">Si vous avez une meilleure solution, je suis preneur.</text:span></text:p></office:annotatio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9"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32">Depuis le menu principal, choisissez <text:span text:style-name="LOMenuPath">Fichier &gt; Nouveau &gt; Modèles</text:span>. La boîte de dialogue Gestionnaire de modèles s'ouvre.</text:p>
        </text:list-item>
        <text:list-item>
          <text:p text:style-name="P29">Cliquez sur l'onglet <text:span text:style-name="LOEmphasis">Classeurs</text:span>. La liste des dossiers de modèles apparaît dans la zone centrale.</text:p>
        </text:list-item>
        <text:list-item>
          <text:p text:style-name="P29">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6">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6">Vous pouvez connaître les propriétés du modèle sélectionné en utilisant le bouton <text:span text:style-name="LOMenuPath">Propriétés</text:span>. Un aperçu du modèle est également disponible.</text:p>
      <text:list xml:id="list33659414" text:continue-numbering="true" text:style-name="LONum_20_123">
        <text:list-item>
          <text:p text:style-name="P26">Double-cliquez sur le modèle. La boîte de dialogue Gestionnaire de modèles se ferme et un nouveau document basé sur le modèle sélectionné s'ouvre dans Calc.</text:p>
        </text:list-item>
      </text:list>
      <text:p text:style-name="P5"><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7">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34"><text:span text:style-name="T22">Astuce déplacée et modifiée</text:span></text:p></office:annotation></text:p>
          </table:table-cell>
        </table:table-row>
      </table:table>
      <text:h text:style-name="P9"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28">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29">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0</text:bookmark-ref>.</text:p>
        </text:list-item>
        <text:list-item>
          <text:p text:style-name="P28">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25">Cliquez sur <text:span text:style-name="LOMenuPath">Accepter</text:span> pour enregistrer le nouveau modèle.</text:p>
        </text:list-item>
      </text:list>
      <text:p text:style-name="P5"><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3">Depuis le menu principal, choisissez <text:span text:style-name="LOMenuPath">Fichier &gt; Nouveau &gt; Modèles</text:span>. La boîte de dialogue Gestionnaire de modèles s'ouvre.</text:p>
        </text:list-item>
        <text:list-item>
          <text:p text:style-name="P29">Cliquez sur l'onglet <text:span text:style-name="LOEmphasis">Classeurs</text:span>. La liste des dossiers de modèles apparaît dans la zone centrale.</text:p>
        </text:list-item>
        <text:list-item>
          <text:p text:style-name="P29">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27">Sélectionnez le modèle que vous voulez modifier.</text:p>
        </text:list-item>
        <text:list-item>
          <text:p text:style-name="P29">Cliquez sur le bouton <text:span text:style-name="LOMenuPath">Éditer</text:span> (<text:sequence-ref text:reference-format="category-and-value" text:ref-name="refFigure9">Figure 10</text:sequence-ref>)<text:span text:style-name="T10">.</text:span></text:p>
        </text:list-item>
        <text:list-item>
          <text:p text:style-name="P24">Modifiez le modèle comme vous le feriez pour un autre document. Pour enregistrer vos changements, choisissez <text:span text:style-name="LOMenuPath">Fichier &gt; Enregistrer</text:span> dans la barre de menus.</text:p>
        </text:list-item>
      </text:list>
      <text:p text:style-name="P5"><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19">É</text:span>diter un modèle</text:p></draw:text-box></draw:frame></text:p>
      <text:h text:style-name="P14"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5"><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6">Si vous choisissez </text:span></text:span><text:span text:style-name="LOMenuPath">Conserver les anciens styles</text:span><text:span text:style-name="LODefault"><text:span text:style-name="T16"> dans la boîte de message de la </text:span></text:span><text:span text:style-name="LODefault"><text:span text:style-name="T16"><text:sequence-ref text:reference-format="category-and-value" text:ref-name="refFigure10">Figure 11</text:sequence-ref></text:span></text:span><text:span text:style-name="LODefault"><text:span text:style-name="T16">,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3661976" text:continue-list="list33663409" text:style-name="LONum_20_123">
              <text:list-item text:start-value="1">
                <text:p text:style-name="P21"><text:span text:style-name="T2">Utilisez </text:span><text:span text:style-name="LOMenuPath"><text:span text:style-name="T7">Outils &gt;</text:span></text:span><text:span text:style-name="LOMenuPath"> Macros &gt; Gérer les macros &gt; </text:span><text:span text:style-name="LOMenuPath"><text:span text:style-name="T17">LibreOffice</text:span></text:span><text:span text:style-name="LOMenuPath"> Basic</text:span><text:span text:style-name="LOMenuPath"><text:span text:style-name="T15">.</text:span></text:span><text:span text:style-name="T2"> Sélectionnez le document dans la liste, cliquez sur le symbole d'expansion (+ ou triangle), et sélectionnez Standard. Si Standard est précédé par un symbole d'expansion, cliquez sur lui et sélectionnez un module.</text:span></text:p>
              </text:list-item>
              <text:list-item>
                <text:p text:style-name="P22">Si le bouton <text:span text:style-name="LOMenuPath">Éditer</text:span><text:span text:style-name="T10"> est actif, cliquez sur lui. Si le bouton </text:span><text:span text:style-name="LOMenuPath">Éditer</text:span><text:span text:style-name="T10"> n'est pas actif, cliquez sur </text:span><text:span text:style-name="LOMenuPath">Nouveau</text:span><text:span text:style-name="T10">.</text:span></text:p>
              </text:list-item>
              <text:list-item>
                <text:p text:style-name="P22">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3658547" text:continue-numbering="true" text:style-name="LONum_20_123">
              <text:list-item>
                <text:p text:style-name="P22">Cliquez sur l'icône <text:span text:style-name="LOMenuPath">Exécuter le BASIC (F5)</text:span>, puis fermez la fenêtre Basic.</text:p>
              </text:list-item>
              <text:list-item>
                <text:p text:style-name="P23">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63063488"/>extensions<text:bookmark-end text:name="__RefHeading__40102586"/><text:alphabetical-index-mark-end text:id="IMark163063488"/></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2">Cette page web regroupe beaucoup d'extensions disponibles : </text:span><text:a xlink:type="simple" xlink:href="http://extensions.libreoffice.org/extensions-pour-libreoffice?set_language=fr"><text:span text:style-name="T2">http://extensions.libreoffice.org/</text:span></text:a><text:span text:style-name="T2">.</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2">Dans </text:span><text:span text:style-name="T12">LibreOffice</text:span><text:span text:style-name="T2">, choisissez </text:span><text:span text:style-name="LOMenuPath"><text:span text:style-name="T7">Outils &gt;</text:span></text:span><text:span text:style-name="LOMenuPath"> Gestionnaire des extensions</text:span><text:span text:style-name="T2"> dans la barre de menus. Dans la boîte de dialogue </text:span><text:span text:style-name="T2">Gestionnaire des extensions</text:span><text:span text:style-name="T2">, cliquez sur </text:span><text:span text:style-name="LOMenuPath">Ajouter</text:span><text:span text:style-name="T2">.</text:span></text:p>
        </text:list-item>
        <text:list-item>
          <text:p text:style-name="LONum_20_123_20_Cont."><text:span text:style-name="T2">Une fenêtre d'exploration des fichiers s'ouvre. Trouvez et sélectionnez le package de modèles que vous voulez installer et cliquez sur </text:span><text:span text:style-name="LOMenuPath">Ouvrir</text:span><text:span text:style-name="T2">.</text:span><text:span text:style-name="T2"> Le package commence à s'installer. Il est possible que vous ayez à accepter un contrat de licence.</text:span></text:p>
        </text:list-item>
        <text:list-item>
          <text:p text:style-name="P25"><text:span text:style-name="T2">Quand l'installation du package est terminée, les modèles sont disponibles dans </text:span><text:span text:style-name="LOMenuPath"><text:span text:style-name="T15">Fichier &gt; Nouveau &gt; Modèles</text:span></text:span><text:span text:style-name="T2"> et l'extension apparaît dans le Gestionnaire des extensions.</text:span></text:p>
        </text:list-item>
      </text:list>
      <text:p text:style-name="P5"><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163063488" text:key1="modèle"/>par défaut<text:bookmark-end text:name="__RefHeading__4194_1991743848"/><text:alphabetical-index-mark-end text:id="IMark163063488"/></text:h>
      <text:p text:style-name="LOTextBody"><text:span text:style-name="T2">Si vous créez un document en choisissant </text:span><text:span text:style-name="LOMenuPath">Fichier &gt; Nouveau &gt; Classeur</text:span><text:span text:style-name="LODefault"><text:span text:style-name="T14"> dans la barre de menus,</text:span></text:span><text:span text:style-name="T2"> </text:span><text:span text:style-name="T12">LibreOffice</text:span><text:span text:style-name="T2">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3">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32"><text:span text:style-name="T2">Dans la barre de menus, choisissez </text:span><text:span text:style-name="LOMenuPath"><text:span text:style-name="T15">Fichier &gt; Modèles &gt; Gérer</text:span></text:span><text:span text:style-name="LODefault">. </text:span><text:span text:style-name="LODefault"><text:span text:style-name="T14">La boîte de dialogue Gestion</text:span></text:span><text:span text:style-name="LODefault"><text:span text:style-name="T14">naire</text:span></text:span><text:span text:style-name="LODefault"><text:span text:style-name="T14"> de modèles s'ouvre</text:span></text:span><text:span text:style-name="T2">.</text:span></text:p>
        </text:list-item>
        <text:list-item>
          <text:p text:style-name="P28">Dans l'onglet <text:span text:style-name="LOEmphasis">Classeurs</text:span>, sélectionnez le dossier qui contient le modèle que vous désirez, puis sélectionnez le modèle.</text:p>
        </text:list-item>
        <text:list-item>
          <text:p text:style-name="P25"><text:span text:style-name="T2">Cliquez sur le bouton </text:span><text:span text:style-name="LOStrongEmphasis">Définir par défaut</text:span><text:span text:style-name="T2">.</text:span></text:p>
        </text:list-item>
      </text:list>
      <text:p text:style-name="LOTextBody"><text:span text:style-name="T2">La fois suivante où vous créerez un document en choisissant </text:span><text:span text:style-name="LOMenuPath"><text:span text:style-name="T15">Fichier &gt; Nouveau</text:span></text:span><text:span text:style-name="LODefault">,</text:span><text:span text:style-name="T2">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8">Pour redéfinir le modèle de classeur par défaut de LibreOffice en tant que modèle par défaut, allez d<text:span text:style-name="T2">ans</text:span><text:span text:style-name="LODefault"> l</text:span><text:span text:style-name="LODefault"><text:span text:style-name="T14">a boîte de dialogue </text:span></text:span><text:span text:style-name="T15">Gestion</text:span><text:span text:style-name="T15">naire</text:span><text:span text:style-name="T15"> de modèles</text:span><text:span text:style-name="LODefault"><text:span text:style-name="T14"> et choisissez</text:span></text:span><text:span text:style-name="T2"> </text:span><text:span text:style-name="LOMenuPath">Rétablir le modèle par défaut &gt; Classeur</text:span><text:span text:style-name="T2"> dans </text:span><text:span text:style-name="T2">le</text:span><text:span text:style-name="T2"> menu </text:span><text:span text:style-name="LOMenuPath">Action</text:span><text:span text:style-name="T2"> </text:span><text:span text:style-name="T2"><draw:frame draw:style-name="fr4" draw:name="images14" text:anchor-type="as-char" svg:width="1.164cm" svg:height="0.741cm" draw:z-index="36"><draw:image xlink:href="Pictures/100000000000002C0000001C6145FFF4.png" xlink:type="simple" xlink:show="embed" xlink:actuate="onLoad"/></draw:frame></text:span><text:span text:style-name="T2">.</text:span></text:p>
      <text:p text:style-name="LOTextBody"><text:span text:style-name="Caption_20_characters"><text:span text:style-name="T2">La fois suivante où vous créerez un classeur en choisissant </text:span></text:span><text:span text:style-name="LOMenuPath"><text:span text:style-name="T15">Fichier &gt; Nouveau</text:span></text:span><text:span text:style-name="LODefault">,</text:span><text:span text:style-name="Caption_20_characters"><text:span text:style-name="T2">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7</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3679631" text:continue-list="list33659414" text:style-name="LONum_20_123">
        <text:list-item text:start-value="1">
          <text:p text:style-name="P32"><text:span text:style-name="T2">Utilisez </text:span><text:span text:style-name="LOMenuPath">Fichier &gt; Nouveau &gt; Modèles</text:span><text:span text:style-name="T2">. Choisissez votre modèle. Un nouveau fichier, basé sur le modèle, s'ouvre. Si le modèle contient des textes ou des graphiques non désirés, supprimez-les.</text:span></text:p>
        </text:list-item>
        <text:list-item>
          <text:p text:style-name="LONum_20_123_20_Cont."><text:span text:style-name="T2">Ouvrez le classeur que vous voulez modifier. (Une nouvelle fenêtre est ouverte.) Appuyez </text:span><text:span text:style-name="LOKeystroke">Ctrl+A</text:span><text:span text:style-name="T2"> pour tout sélectionner dans le classeur, </text:span><text:span text:style-name="T2">puis copiez le résultat dans le presse-papiers</text:span><text:span text:style-name="T2">.</text:span></text:p>
        </text:list-item>
        <text:list-item>
          <text:p text:style-name="LONum_20_123_20_Cont.">Basculez dans la fenêtre qui contient le classeur vide créé à l'étape 1 et collez le contenu dans ce classeur.</text:p>
        </text:list-item>
        <text:list-item>
          <text:p text:style-name="P30">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3"><text:span text:style-name="T11">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3"><text:span text:style-name="T2">Pour commencer, choisissez </text:span><text:span text:style-name="LOMenuPath">Fichier &gt; Nouveau &gt; Modèles</text:span><text:span text:style-name="LODefault"><text:span text:style-name="T14"> dans la barre de menus. La boîte de dialogue</text:span></text:span> Gestionnaire de modèles s'ouvre<text:span text:style-name="LOStrongEmphasis"><text:span text:style-name="T15">.</text:span></text:span><text:span text:style-name="LOStrongEmphasis"><text:span text:style-name="T15"><office:annotation><dc:creator>Christian Chenal</dc:creator><dc:date>2013-03-01T11:43:01</dc:date><text:p text:style-name="P34"><text:span text:style-name="T22">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3">Pour créer un dossier de modèles et déplacer un modèle à l'intérieur de ce dossier :</text:p>
      <text:list xml:id="list39225819" text:style-name="LONum_20_123">
        <text:list-item text:start-value="1">
          <text:p text:style-name="P32">Dans la boîte de dialogue Gestionnaire de modèles, cliquez sur l'onglet <text:span text:style-name="LOEmphasis">Classeurs</text:span> et double-cliquez sur le dossier contenant le modèle que vous voulez déplacer.</text:p>
        </text:list-item>
        <text:list-item>
          <text:p text:style-name="P28"><text:span text:style-name="T2">Sélectionnez</text:span><text:span text:style-name="T2"> le </text:span><text:span text:style-name="T2">modèle</text:span><text:span text:style-name="T2">. </text:span><text:span text:style-name="T2">Cliquez ensuite sur le bouton </text:span><text:span text:style-name="LOMenuPath">Déplacer vers le dossier</text:span><text:span text:style-name="T2"> et choisissez </text:span><text:span text:style-name="LOMenuPath">Nouveau dossier</text:span><text:span text:style-name="T2"> dans la liste déroulante qui apparaît.</text:span></text:p>
        </text:list-item>
        <text:list-item>
          <text:p text:style-name="P25">Saisissez un nom pour le nouveau dossier et cliquez sur <text:span text:style-name="LOMenuPath">Accepter</text:span>. <text:span text:style-name="T11">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1">LibreOffice</text:span> ou installés en utilisant le Gestionnaire des extensions ; vous ne pouvez supprimer que les dossiers que vous avez créés.</text:p>
      <text:p text:style-name="LOTextBody_5f_ListIntro">Pour supprimer un dossier de modèles :</text:p>
      <text:list xml:id="list33661067" text:continue-list="list33658547" text:style-name="LONum_20_123">
        <text:list-item text:start-value="1">
          <text:p text:style-name="P33">Dans la boîte de dialogue Gestionnaire de modèles, sélectionnez le dossier que vous voulez supprimer.</text:p>
        </text:list-item>
        <text:list-item>
          <text:p text:style-name="P26"><text:span text:style-name="LODefault"><text:span text:style-name="T14">Cliquez sur le bouton</text:span></text:span><text:span text:style-name="LOStrongEmphasis"> Supprimer</text:span><text:span text:style-name="T2">. Une boîte de message apparaît et vous demande de confirmer la suppression. Cliquez sur </text:span><text:span text:style-name="T4">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3662930" text:continue-list="list33661067" text:style-name="LONum_20_123">
        <text:list-item text:start-value="1">
          <text:p text:style-name="P33">Dans la boîte de dialogue Gestionnaire de modèles, cliquez sur l'onglet <text:span text:style-name="LOEmphasis">Classeurs</text:span> et double-cliquez sur le dossier contenant le modèle que vous voulez déplacer.</text:p>
        </text:list-item>
        <text:list-item>
          <text:p text:style-name="P26"><text:span text:style-name="T2">Sélectionnez</text:span><text:span text:style-name="T2"> le </text:span><text:span text:style-name="T2">modèle</text:span><text:span text:style-name="T2">. </text:span><text:span text:style-name="T2">Cliquez ensuite sur le bouton </text:span><text:span text:style-name="LOMenuPath">Déplacer vers le dossier</text:span><text:span text:style-name="T2"> et choisissez </text:span>le dossier de destination<text:span text:style-name="T2"> dans la liste déroulante qui apparaît.</text:span></text:p>
        </text:list-item>
      </text:list>
      <text:h text:style-name="P13"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1">LibreOffice</text:span> ou installés en utilisant le Gestionnaire des extensions ; vous ne pouvez supprimer que les modèles que vous avez créés ou importés.</text:p>
      <text:p text:style-name="LOTextBody_5f_ListIntro">Pour supprimer un modèle :</text:p>
      <text:list xml:id="list33660225" text:continue-list="list33662930" text:style-name="LONum_20_123">
        <text:list-item text:start-value="1">
          <text:p text:style-name="P33">Dans la boîte de dialogue Gestionnaire de modèles, double-cliquez sur le dossier qui contient le modèle que vous voulez supprimer.</text:p>
        </text:list-item>
        <text:list-item>
          <text:p text:style-name="P27">Cliquez sur le modèle que vous voulez supprimer.</text:p>
        </text:list-item>
        <text:list-item>
          <text:p text:style-name="P26"><text:span text:style-name="LODefault"><text:span text:style-name="T14">Cliquez sur le bouton</text:span></text:span><text:span text:style-name="LOStrongEmphasis"> Supprimer</text:span><text:span text:style-name="T2">.</text:span></text:p>
        </text:list-item>
      </text:list>
      <text:h text:style-name="LOHeading_20_2" text:outline-level="2"><text:bookmark-start text:name="__RefHeading__5850_1370814633"/><text:alphabetical-index-mark text:string-value="importer" text:key1="modèle"/>Importer un modèle<text:bookmark-end text:name="__RefHeading__5850_1370814633"/></text:h>
      <text:p text:style-name="P3">Si un modèle que vous voulez utiliser se trouve à un endroit différent, vous devez l'importer dans un dossier de modèles <text:span text:style-name="T11">LibreOffice </text:span><text:span text:style-name="T11">pour pouvoir l'utiliser</text:span>.</text:p>
      <text:p text:style-name="LOTextBody_5f_ListIntro">Pour importer un modèle dans un dossier de modèles :</text:p>
      <text:list xml:id="list33660386" text:continue-list="list33660225" text:style-name="LONum_20_123">
        <text:list-item text:start-value="1">
          <text:p text:style-name="P33">Dans la boîte de dialogue Gestionnaire de modèles, sélectionnez le dossier dans lequel vous voulez importer le modèle.</text:p>
        </text:list-item>
        <text:list-item>
          <text:p text:style-name="P29"><text:span text:style-name="LODefault"><text:span text:style-name="T14">Cliquez sur le bouton</text:span></text:span><text:span text:style-name="LOStrongEmphasis"> Importer</text:span><text:span text:style-name="T2">. Une fenêtre standard d'exploration des fichiers s'ouvre.</text:span></text:p>
        </text:list-item>
        <text:list-item>
          <text:p text:style-name="P26"><text:soft-page-break/><text:span text:style-name="T2">Trouvez et sélectionnez le modèle que vous voulez importer et cliquez sur </text:span><text:span text:style-name="LOStrongEmphasis">Ouvrir. </text:span><text:span text:style-name="LODefault"><text:span text:style-name="T14">La fenêtre d'exploration des fichiers</text:span></text:span><text:span text:style-name="T2">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3665317" text:continue-list="list33660386" text:style-name="LONum_20_123">
        <text:list-item text:start-value="1">
          <text:p text:style-name="P33">Dans la boîte de dialogue Gestionnaire de modèles, double-cliquez sur le dossier qui contient le modèle que vous voulez exporter. </text:p>
        </text:list-item>
        <text:list-item>
          <text:p text:style-name="P27">Cliquez sur le modèle que vous voulez exporter.</text:p>
        </text:list-item>
        <text:list-item>
          <text:p text:style-name="P29"><text:span text:style-name="LODefault"><text:span text:style-name="T14">Cliquez sur le bouton</text:span></text:span><text:span text:style-name="LOStrongEmphasis"> Exporter</text:span><text:span text:style-name="T2">.</text:span><text:span text:style-name="LODefault"> </text:span><text:span text:style-name="LODefault"><text:span text:style-name="T14">Une fenêtre </text:span></text:span><text:span text:style-name="LODefault"><text:span text:style-name="T14">Sélectionner un chemin</text:span></text:span><text:span text:style-name="LODefault"><text:span text:style-name="T14"> s'ouvre</text:span></text:span><text:span text:style-name="T2">.</text:span></text:p>
        </text:list-item>
        <text:list-item>
          <text:p text:style-name="P26">Trouvez le dossier dans lequel vous voulez exporter le modèle et cliquez sur <text:span text:style-name="T8">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AE337A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1</text:page-number></text:p>
      </style:footer>
      <style:footer-left style:display="false">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Utiliser les Styles et les Modèles dans Calc</dc:title>
    <meta:creation-date>2012-11-10T10:53:54.67</meta:creation-date>
    <meta:editing-cycles>16</meta:editing-cycles>
    <meta:editing-duration>PT23M5S</meta:editing-duration>
    <meta:initial-creator>Christian Chenal</meta:initial-creator>
    <dc:date>2013-03-13T13:52:17.17</dc:date>
    <dc:creator>Christian Chenal</dc:creator>
    <meta:document-statistic meta:table-count="9" meta:image-count="25" meta:object-count="0" meta:page-count="22" meta:paragraph-count="377" meta:word-count="6122" meta:character-count="37163" meta:non-whitespace-character-count="31451"/>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