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6cm" style:rel-column-width="21840*"/>
    </style:style>
    <style:style style:name="Tabelle3.B" style:family="table-column">
      <style:table-column-properties style:column-width="5.667cm" style:rel-column-width="21847*"/>
    </style:style>
    <style:style style:name="Tabelle3.C" style:family="table-column">
      <style:table-column-properties style:column-width="5.667cm" style:rel-column-width="21848*"/>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e_20_1">
      <style:paragraph-properties>
        <style:tab-stops>
          <style:tab-stop style:position="17cm" style:type="right" style:leader-style="dotted" style:leader-text="."/>
        </style:tab-stops>
      </style:paragraph-properties>
    </style:style>
    <style:style style:name="P3" style:family="paragraph" style:parent-style-name="LibOÜberschrift_20_1">
      <style:paragraph-properties fo:break-before="page"/>
    </style:style>
    <style:style style:name="P4" style:family="paragraph" style:parent-style-name="Standard" style:master-page-name="LibOCopyright">
      <style:paragraph-properties style:page-number="auto"/>
    </style:style>
    <style:style style:name="P5" style:family="paragraph" style:parent-style-name="LibOListe_20_2_20_Ende" style:list-style-name="LibOAufzählung_20_1"/>
    <style:style style:name="P6" style:family="paragraph" style:parent-style-name="LibOListe_20_2_20_Start"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text-underline-style="solid" style:text-underline-width="auto" style:text-underline-color="font-color"/>
    </style:style>
    <style:style style:name="T8"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LibreOffice Handbücher</text:span><text:span text:style-name="LibOStandard"><text:hidden-paragraph text:condition="ooow:MD!=0"/></text:span></text:p>
      <text:p text:style-name="LibOÜberschrift_20_0"><text:span text:style-name="LibOStandard"><text:line-break/></text:span><text:span text:style-name="LibOStandard"><text:title>Glossar</text:title></text:span></text:p>
      <text:p text:style-name="LibOUntertitel"><text:span text:style-name="LibOStandard"><text:subject>Häufig verwendete Begriffe</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table-column table:style-name="Tabelle3.B"/>
          <table:table-column table:style-name="Tabelle3.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de übernommen.</text:span></text:p>
        <text:p text:style-name="LibOCopyrightSeite"><text:span text:style-name="LibOStandard">Datum der Veröffentlichung und Softwareversion</text:span></text:p>
        <text:p text:style-name="LibOTextkörper"><text:span text:style-name="LibOStandard">Veröffentlicht am 09.09.2011. Basierend auf der LibreOffice Version 3.3.</text:span></text:p>
      </text:section>
      <text:h text:style-name="P3" text:outline-level="1"><text:bookmark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pan text:style-name="LibOStandard">Sonderzeichen und dient als Grundlage für spätere auf mehr Bits basierenden Kodierungen für </text:span><text:soft-page-break/><text:span text:style-name="LibOStandard">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4407286" text:style-name="LibOAufzählung_20_1">
        <text:list-item>
          <text:list>
            <text:list-item>
              <text:p text:style-name="P6"><text:span text:style-name="LibOStandard">Es werden Zeichen verwendet, die aus mehreren Teilen zusammengesetzt sind.</text:span></text:p>
            </text:list-item>
            <text:list-item>
              <text:p text:style-name="P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text:span><text:soft-page-break/><text:span text:style-name="LibOStandard">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text:span><text:span text:style-name="LibOStandard"> formatieren</text:span><text:span text:style-name="LibOStandard">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text:span><text:span text:style-name="LibOStandard">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text:span><text:span text:style-name="LibOStandard">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13</text:page-number></text:p>
      </style:footer>
      <style:footer-left>
        <text:p text:style-name="LibOFußzeile"><text:page-number text:select-page="current">14</text:page-number><text:tab/><text:title>Glossa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Glossar</text:title><text:tab/><text:page-number text:select-page="current">12</text:page-number></text:p>
      </style:footer>
      <style:footer-left>
        <text:p text:style-name="LibOFußzeile"><text:page-number text:select-page="current">2</text:page-number><text:tab/><text:title>Glossar</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Glossar</dc:title>
    <meta:creation-date>2011-09-02T16:33:34.21</meta:creation-date>
    <meta:editing-cycles>12</meta:editing-cycles>
    <meta:editing-duration>PT7H55M49S</meta:editing-duration>
    <meta:initial-creator>Christian Kühl</meta:initial-creator>
    <dc:subject>Häufig verwendete Begriffe</dc:subject>
    <dc:date>2011-09-09T15:47:35.03</dc:date>
    <dc:creator>Christian Kühl</dc:creator>
    <meta:document-statistic meta:table-count="2" meta:image-count="2" meta:object-count="0" meta:page-count="14" meta:paragraph-count="240" meta:word-count="4725" meta:character-count="35952" meta:non-whitespace-character-count="31463"/>
    <meta:user-defined meta:name="Info 1"/>
    <meta:user-defined meta:name="Info 2"/>
    <meta:user-defined meta:name="Info 3"/>
    <meta:user-defined meta:name="Info 4"/>
  </office:meta>
</office:document-meta>
</file>