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13E700000761AA7F1E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RB-Texto">
      <style:graphic-properties fo:min-height="18.753cm"/>
    </style:style>
    <style:style style:name="gr2" style:family="graphic" style:parent-style-name="RB-Texto">
      <style:graphic-properties fo:min-height="18.733cm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372cm" fo:min-width="4.144cm"/>
    </style:style>
    <style:style style:name="gr4" style:family="graphic" style:parent-style-name="standard">
      <style:graphic-properties draw:stroke="none" svg:stroke-color="#000000" draw:fill="none" draw:fill-color="#ffffff" fo:min-height="2.051cm"/>
    </style:style>
    <style:style style:name="gr5" style:family="graphic" style:parent-style-name="standard">
      <style:graphic-properties draw:stroke="none" svg:stroke-color="#000000" draw:fill="none" draw:fill-color="#ffffff" fo:min-height="0.311cm"/>
    </style:style>
    <style:style style:name="gr6" style:family="graphic" style:parent-style-name="RB-Imagem">
      <style:graphic-properties draw:textarea-horizontal-align="center" draw:textarea-vertical-align="middle"/>
    </style:style>
    <style:style style:name="gr7" style:family="graphic" style:parent-style-name="RB-Imagem">
      <style:graphic-properties draw:stroke="none" svg:stroke-color="#000000" draw:fill="none" draw:fill-color="#ffffff" fo:min-height="0.87cm"/>
    </style:style>
    <style:style style:name="gr8" style:family="graphic" style:parent-style-name="standard">
      <style:graphic-properties draw:stroke="none" svg:stroke-color="#000000" draw:fill="none" draw:fill-color="#ffffff" fo:min-height="0.65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9.69999980926514pt" fo:font-weight="bold" style:font-size-asian="10pt" style:font-weight-asian="bold" style:font-size-complex="10pt" style:font-weight-complex="bold"/>
    </style:style>
    <style:style style:name="P3" style:family="paragraph">
      <style:paragraph-properties fo:text-align="end"/>
      <style:text-properties fo:color="#f09e6f" fo:font-family="'Liberation Sans'" style:font-family-generic="swiss" style:font-pitch="variable" fo:font-size="17.3999996185303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line-height="150%" fo:text-align="center"/>
      <style:text-properties fo:font-size="20pt" style:font-size-asian="20pt" style:font-size-complex="20pt"/>
    </style:style>
    <style:style style:name="P6" style:family="paragraph">
      <style:text-properties fo:color="#f09e6f" fo:font-size="20pt" style:font-size-asian="20pt" style:font-size-complex="2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family="'Liberation Sans'" style:font-style-name="Regular" style:font-family-generic="swiss" style:font-pitch="variable" fo:font-size="10pt" fo:language="pt" fo:country="BR" fo:font-weight="bold" style:font-size-asian="10pt" style:language-asian="en" style:country-asian="US" style:font-weight-asian="bold" style:font-size-complex="10pt" style:font-weight-complex="bold"/>
    </style:style>
    <style:style style:name="T3" style:family="text">
      <style:text-properties fo:color="#f09e6f" fo:font-family="'Liberation Sans'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T4" style:family="text">
      <style:text-properties fo:color="#f09e6f" fo:font-family="'Liberation Sans'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family-complex="'Liberation Sans', Arial" style:font-family-generic-complex="swiss" style:font-pitch-complex="variable" style:font-size-complex="18pt" style:font-style-complex="italic" style:font-weight-complex="bold"/>
    </style:style>
    <style:style style:name="T5" style:family="text">
      <style:text-properties fo:font-family="'Liberation Sans'" style:font-family-generic="swiss" style:font-pitch="variable" fo:font-size="6pt" style:font-size-asian="6pt" style:font-size-complex="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09e6f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layer="layout" svg:width="9.6cm" svg:height="19.003cm" svg:x="0.7cm" svg:y="8.976cm">
          <draw:text-box>
            <text:p>TEXTO</text:p>
          </draw:text-box>
        </draw:frame>
        <draw:frame draw:style-name="gr2" draw:layer="layout" svg:width="9.6cm" svg:height="18.983cm" svg:x="10.7cm" svg:y="8.996cm">
          <draw:text-box>
            <text:p>TEXTO</text:p>
          </draw:text-box>
        </draw:frame>
        <draw:frame draw:style-name="gr3" draw:text-style-name="P2" draw:layer="layout" svg:width="4.644cm" svg:height="0.657cm" svg:x="5.608cm" svg:y="7.179cm">
          <draw:text-box>
            <text:p text:style-name="P1"><text:span text:style-name="T1">Por </text:span><text:span text:style-name="T2">Autor</text:span></text:p>
          </draw:text-box>
        </draw:frame>
        <draw:frame draw:style-name="gr4" draw:text-style-name="P3" draw:layer="layout" svg:width="5.155cm" svg:height="2.301cm" svg:x="4.915cm" svg:y="4.421cm">
          <draw:text-box>
            <text:p text:style-name="P1"><text:span text:style-name="T3">Título da dica rápida nº1</text:span></text:p>
          </draw:text-box>
        </draw:frame>
        <draw:frame draw:style-name="gr4" draw:text-style-name="P3" draw:layer="layout" svg:width="4.786cm" svg:height="2.301cm" svg:x="15.285cm" svg:y="4.632cm">
          <draw:text-box>
            <text:p text:style-name="P1"><text:span text:style-name="T4">Título da dica rápida nº2</text:span></text:p>
          </draw:text-box>
        </draw:frame>
        <draw:frame draw:style-name="gr5" draw:layer="layout" svg:width="2.257cm" svg:height="0.561cm" draw:transform="rotate (1.5707963267946) translate (0.994cm 7.638cm)">
          <draw:text-box>
            <text:p><text:span text:style-name="T5">Crédito</text:span></text:p>
          </draw:text-box>
        </draw:frame>
        <draw:frame draw:style-name="gr3" draw:text-style-name="P2" draw:layer="layout" svg:width="4.644cm" svg:height="0.657cm" svg:x="15.508cm" svg:y="7.18cm">
          <draw:text-box>
            <text:p text:style-name="P1"><text:span text:style-name="T1">Por </text:span><text:span text:style-name="T2">Autor</text:span></text:p>
          </draw:text-box>
        </draw:frame>
        <draw:g>
          <draw:rect draw:style-name="gr6" draw:text-style-name="P4" draw:layer="layout" svg:width="4.28cm" svg:height="3.692cm" svg:x="1.411cm" svg:y="4.234cm">
            <text:p/>
          </draw:rect>
          <draw:frame draw:style-name="gr7" draw:text-style-name="P5" draw:layer="layout" svg:width="3.835cm" svg:height="1.12cm" svg:x="1.678cm" svg:y="5.432cm">
            <draw:text-box>
              <text:p text:style-name="P5"><text:span text:style-name="T6">imagem</text:span></text:p>
            </draw:text-box>
          </draw:frame>
        </draw:g>
        <draw:frame draw:style-name="gr5" draw:layer="layout" svg:width="2.257cm" svg:height="0.561cm" draw:transform="rotate (1.5707963267946) translate (10.695cm 7.638cm)">
          <draw:text-box>
            <text:p><text:span text:style-name="T5">Crédito</text:span></text:p>
          </draw:text-box>
        </draw:frame>
        <draw:g>
          <draw:rect draw:style-name="gr6" draw:text-style-name="P4" draw:layer="layout" svg:width="4.28cm" svg:height="3.692cm" svg:x="11.112cm" svg:y="4.234cm">
            <text:p/>
          </draw:rect>
          <draw:frame draw:style-name="gr7" draw:text-style-name="P5" draw:layer="layout" svg:width="3.835cm" svg:height="1.12cm" svg:x="11.379cm" svg:y="5.432cm">
            <draw:text-box>
              <text:p text:style-name="P5"><text:span text:style-name="T6">imagem</text:span></text:p>
            </draw:text-box>
          </draw:frame>
        </draw:g>
        <draw:frame draw:style-name="gr8" draw:text-style-name="P6" draw:layer="layout" svg:width="0.869cm" svg:height="0.958cm" svg:x="9.094cm" svg:y="27.501cm">
          <draw:text-box>
            <text:p><text:span text:style-name="T7"></text:span></text:p>
          </draw:text-box>
        </draw:frame>
        <draw:frame draw:style-name="gr8" draw:text-style-name="P6" draw:layer="layout" svg:width="0.869cm" svg:height="0.958cm" svg:x="19.194cm" svg:y="27.501cm">
          <draw:text-box>
            <text:p><text:span text:style-name="T7">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gr6" style:family="graphic" style:parent-style-name="standard">
      <style:graphic-properties draw:stroke="solid" svg:stroke-width="0.1cm" svg:stroke-color="#f09e6f" draw:marker-start="Circle" draw:marker-start-width="0.45cm" draw:marker-end="Circle" draw:marker-end-width="0.45cm" draw:stroke-linejoin="bevel" draw:fill="solid" draw:fill-color="#f09e6f" draw:textarea-horizontal-align="center" draw:textarea-vertical-align="middle" fo:padding-top="0.175cm" fo:padding-bottom="0.175cm" fo:padding-left="0.3cm" fo:padding-right="0.3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office:forms form:automatic-focus="false" form:apply-design-mode="false"/>
      <draw:frame draw:style-name="Mgr1" draw:text-style-name="MP1" draw:layer="backgroundobjects" svg:width="21.3cm" svg:height="7.9cm" svg:x="-0.15cm" svg:y="-0.15cm">
        <draw:image xlink:href="Pictures/10000201000013E700000761AA7F1ECA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9.693cm" svg:height="1.789cm" svg:x="8.99cm" svg:y="0.624cm">
        <draw:text-box>
          <text:p text:style-name="MP6"><text:span text:style-name="MT3">dica rápida</text:span></text:p>
        </draw:text-box>
      </draw:frame>
      <draw:line draw:style-name="Mgr6" draw:text-style-name="MP1" draw:layer="backgroundobjects" svg:x1="10.4cm" svg:y1="3.504cm" svg:x2="10.5cm" svg:y2="28.204cm">
        <text:p/>
      </draw:line>
    </style:master-page>
    <style:master-page style:name="Padrão" style:page-layout-name="PM0" draw:style-name="Mdp2">
      <office:forms form:automatic-focus="false" form:apply-design-mode="false"/>
    </style:master-page>
    <style:master-page style:name="cabeçalhos" style:page-layout-name="PM0" draw:style-name="Mdp2">
      <office:forms form:automatic-focus="false" form:apply-design-mode="false"/>
    </style:master-page>
    <style:master-page style:name="editorial" style:page-layout-name="PM0" draw:style-name="Mdp2">
      <office:forms form:automatic-focus="false" form:apply-design-mode="false"/>
    </style:master-page>
    <style:master-page style:name="Default" style:page-layout-name="PM0" draw:style-name="Mdp2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6</meta:generator>
    <meta:initial-creator>Eliane Domingos</meta:initial-creator>
    <meta:creation-date>2009-11-18T11:09:00</meta:creation-date>
    <dc:date>2011-02-28T14:57:17.51</dc:date>
    <meta:editing-cycles>406</meta:editing-cycles>
    <meta:editing-duration>P3DT10H47M7S</meta:editing-duration>
    <meta:document-statistic meta:object-count="22"/>
    <meta:user-defined meta:name="Informações 1"/>
    <meta:user-defined meta:name="Informações 2"/>
    <meta:user-defined meta:name="Informações 3"/>
    <meta:user-defined meta:name="Informações 4"/>
  </office:meta>
</office:document-meta>
</file>