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icture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63cm" loext:contextual-spacing="false" fo:line-height="150%" style:page-number="auto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63cm" loext:contextual-spacing="false" fo:line-height="150%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cm" fo:margin-bottom="0.42cm" loext:contextual-spacing="false" fo:text-align="start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3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cm" fo:margin-bottom="0.63cm" loext:contextual-spacing="false" fo:line-height="150%" style:page-number="auto" fo:background-color="transparent">
        <style:background-image/>
      </style:paragraph-properties>
      <style:text-properties fo:font-size="86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63cm" loext:contextual-spacing="false" fo:line-height="150%"/>
      <style:text-properties fo:font-size="86%" fo:font-style="italic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loext:contextual-spacing="false" fo:line-height="150%" style:page-number="auto"/>
      <style:text-properties style:use-window-font-color="true" fo:font-size="12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/>
      <style:text-properties fo:color="#000000" fo:font-size="86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class="extra" style:master-page-name="">
      <style:paragraph-properties style:page-number="auto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cm" fo:margin-bottom="0cm" loext:contextual-spacing="false" style:page-number="auto"/>
      <style:text-properties fo:font-size="87%" fo:font-style="italic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Authors" style:family="paragraph" style:parent-style-name="Standard">
      <style:text-properties officeooo:rsid="001cbd9a"/>
    </style:style>
    <style:style style:name="Affiliation" style:family="paragraph" style:parent-style-name="Standard">
      <style:text-properties fo:font-style="italic" style:font-style-asian="italic" style:font-style-complex="italic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6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6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6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6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6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63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6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63cm" fo:margin-bottom="0.6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6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63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cm" fo:margin-bottom="0.6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6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6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63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6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cm" fo:margin-bottom="0.6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6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63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6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cm" fo:margin-bottom="0.6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6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63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6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cm" fo:margin-bottom="0.63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63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6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cm" fo:margin-bottom="0.6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63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6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cm" fo:margin-bottom="0.6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63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6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cm" fo:margin-bottom="0.6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63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6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cm" fo:margin-bottom="0.6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63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6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cm" fo:margin-bottom="0.63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" style:family="paragraph" style:parent-style-name="Caption"/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ctor" style:family="text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solid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04:14:13.796937655</meta:creation-date>
    <meta:generator>LibreOffice/4.3.5.2$Linux_X86_64 LibreOffice_project/3a87456aaa6a95c63eea1c1b3201acedf0751bd5</meta:generator>
    <meta:editing-duration>PT1H25S</meta:editing-duration>
    <meta:editing-cycles>9</meta:editing-cycles>
    <meta:initial-creator>Francisco Adrián Sánchez</meta:initial-creator>
    <dc:date>2014-12-30T18:18:48.773982440</dc:date>
    <dc:creator>Francisco Adrián Sánchez</dc:creator>
    <dc:title>Scientific manuscript v-0.0.1</dc:titl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LibreOffice4.2" xlink:href="../LibreOffice4.2.ott" meta:date="2014-12-30T04:14:13.405269616"/>
  </office:meta>
</office:document-meta>
</file>