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10" style:family="table">
      <style:table-properties style:width="17cm" fo:margin-top="0.101cm" fo:margin-bottom="0.199cm" table:align="margins"/>
    </style:style>
    <style:style style:name="Tableau10.A" style:family="table-column">
      <style:table-column-properties style:column-width="5.752cm" style:rel-column-width="22175*"/>
    </style:style>
    <style:style style:name="Tableau10.B" style:family="table-column">
      <style:table-column-properties style:column-width="5.613cm" style:rel-column-width="21636*"/>
    </style:style>
    <style:style style:name="Tableau10.C" style:family="table-column">
      <style:table-column-properties style:column-width="5.636cm" style:rel-column-width="21724*"/>
    </style:style>
    <style:style style:name="Tableau10.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2" style:family="table">
      <style:table-properties style:width="17cm" fo:margin-left="0cm" fo:margin-right="0cm" fo:margin-top="0.101cm" fo:margin-bottom="0.199cm" table:align="margins"/>
    </style:style>
    <style:style style:name="Tableau12.A" style:family="table-column">
      <style:table-column-properties style:column-width="2.399cm" style:rel-column-width="9247*"/>
    </style:style>
    <style:style style:name="Tableau12.B" style:family="table-column">
      <style:table-column-properties style:column-width="5.405cm" style:rel-column-width="20834*"/>
    </style:style>
    <style:style style:name="Tableau12.C" style:family="table-column">
      <style:table-column-properties style:column-width="9.197cm" style:rel-column-width="35454*"/>
    </style:style>
    <style:style style:name="Tableau12.A1" style:family="table-cell">
      <style:table-cell-properties fo:padding="0cm" fo:border="none"/>
    </style:style>
    <style:style style:name="Tableau13" style:family="table">
      <style:table-properties style:width="17cm" fo:margin-top="0.101cm" fo:margin-bottom="0.199cm" table:align="margins"/>
    </style:style>
    <style:style style:name="Tableau13.A" style:family="table-column">
      <style:table-column-properties style:column-width="2.394cm" style:rel-column-width="9227*"/>
    </style:style>
    <style:style style:name="Tableau13.B" style:family="table-column">
      <style:table-column-properties style:column-width="5.41cm" style:rel-column-width="20854*"/>
    </style:style>
    <style:style style:name="Tableau13.C" style:family="table-column">
      <style:table-column-properties style:column-width="5.191cm" style:rel-column-width="20011*"/>
    </style:style>
    <style:style style:name="Tableau13.D" style:family="table-column">
      <style:table-column-properties style:column-width="4.006cm" style:rel-column-width="15443*"/>
    </style:style>
    <style:style style:name="Tableau1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1e0fc88"/>
    </style:style>
    <style:style style:name="P8" style:family="paragraph" style:parent-style-name="Text_20_body">
      <style:text-properties officeooo:rsid="01c2caf0" officeooo:paragraph-rsid="01c2caf0"/>
    </style:style>
    <style:style style:name="P9" style:family="paragraph" style:parent-style-name="Text_20_body">
      <style:text-properties officeooo:rsid="01c96cf2" officeooo:paragraph-rsid="01c96cf2"/>
    </style:style>
    <style:style style:name="P10" style:family="paragraph" style:parent-style-name="Text_20_body">
      <style:text-properties fo:language="fr" fo:country="FR" officeooo:rsid="00cf3894" officeooo:paragraph-rsid="013f3b51"/>
    </style:style>
    <style:style style:name="P11" style:family="paragraph" style:parent-style-name="Text_20_body">
      <style:text-properties fo:language="fr" fo:country="FR" officeooo:rsid="00cfc9a0"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c53a2d"/>
    </style:style>
    <style:style style:name="P14" style:family="paragraph" style:parent-style-name="Text_20_body">
      <style:text-properties fo:language="fr" fo:country="FR" officeooo:paragraph-rsid="013f3b51"/>
    </style:style>
    <style:style style:name="P15" style:family="paragraph" style:parent-style-name="Text_20_body">
      <style:text-properties officeooo:paragraph-rsid="013f3b51"/>
    </style:style>
    <style:style style:name="P16" style:family="paragraph" style:parent-style-name="Text_20_body">
      <style:text-properties officeooo:rsid="01bf183f" officeooo:paragraph-rsid="01bf183f"/>
    </style:style>
    <style:style style:name="P17" style:family="paragraph" style:parent-style-name="Text_20_body">
      <style:text-properties officeooo:rsid="01bf183f" officeooo:paragraph-rsid="01c0b574"/>
    </style:style>
    <style:style style:name="P18" style:family="paragraph" style:parent-style-name="Text_20_body">
      <style:text-properties officeooo:rsid="01c0b574" officeooo:paragraph-rsid="01c0b574"/>
    </style:style>
    <style:style style:name="P19" style:family="paragraph" style:parent-style-name="Text_20_body">
      <style:text-properties officeooo:rsid="01c0b574" officeooo:paragraph-rsid="01e0bc97"/>
    </style:style>
    <style:style style:name="P20" style:family="paragraph" style:parent-style-name="Text_20_body">
      <style:text-properties officeooo:paragraph-rsid="00c14e27"/>
    </style:style>
    <style:style style:name="P21" style:family="paragraph" style:parent-style-name="Text_20_body">
      <style:text-properties officeooo:paragraph-rsid="00a63dc4"/>
    </style:style>
    <style:style style:name="P22" style:family="paragraph" style:parent-style-name="Text_20_body">
      <style:text-properties officeooo:paragraph-rsid="01c53a2d"/>
    </style:style>
    <style:style style:name="P23" style:family="paragraph" style:parent-style-name="Text_20_body">
      <style:text-properties officeooo:rsid="01c6e79c" officeooo:paragraph-rsid="01c6e79c"/>
    </style:style>
    <style:style style:name="P24" style:family="paragraph" style:parent-style-name="Text_20_body">
      <style:text-properties officeooo:rsid="01cb7dcd" officeooo:paragraph-rsid="01cb7dcd"/>
    </style:style>
    <style:style style:name="P25" style:family="paragraph" style:parent-style-name="Text_20_body">
      <style:text-properties officeooo:rsid="01ccb46c" officeooo:paragraph-rsid="01ccb46c"/>
    </style:style>
    <style:style style:name="P26" style:family="paragraph" style:parent-style-name="Text_20_body">
      <style:text-properties officeooo:rsid="01ccb46c" officeooo:paragraph-rsid="01d1688e"/>
    </style:style>
    <style:style style:name="P27" style:family="paragraph" style:parent-style-name="Text_20_body">
      <style:text-properties officeooo:rsid="01ccb46c" officeooo:paragraph-rsid="01d1c676"/>
    </style:style>
    <style:style style:name="P28" style:family="paragraph" style:parent-style-name="Text_20_body">
      <style:text-properties officeooo:rsid="01cf8f56" officeooo:paragraph-rsid="01cf8f56"/>
    </style:style>
    <style:style style:name="P29" style:family="paragraph" style:parent-style-name="Text_20_body">
      <style:text-properties officeooo:rsid="01d1688e" officeooo:paragraph-rsid="01d1688e"/>
    </style:style>
    <style:style style:name="P30" style:family="paragraph" style:parent-style-name="Text_20_body">
      <style:text-properties officeooo:rsid="01d1c676" officeooo:paragraph-rsid="01d1c676"/>
    </style:style>
    <style:style style:name="P31" style:family="paragraph" style:parent-style-name="Text_20_body">
      <style:text-properties officeooo:rsid="01d30663" officeooo:paragraph-rsid="01d30663"/>
    </style:style>
    <style:style style:name="P32" style:family="paragraph" style:parent-style-name="Text_20_body">
      <style:text-properties officeooo:paragraph-rsid="01d30663"/>
    </style:style>
    <style:style style:name="P33" style:family="paragraph" style:parent-style-name="Text_20_body">
      <style:text-properties officeooo:paragraph-rsid="01def7e7"/>
    </style:style>
    <style:style style:name="P34" style:family="paragraph" style:parent-style-name="Text_20_body">
      <style:paragraph-properties fo:margin-top="0cm" fo:margin-bottom="0cm" loext:contextual-spacing="false"/>
      <style:text-properties officeooo:paragraph-rsid="00a63dc4"/>
    </style:style>
    <style:style style:name="P35" style:family="paragraph" style:parent-style-name="Text_20_body">
      <style:paragraph-properties fo:margin-top="0cm" fo:margin-bottom="0cm" loext:contextual-spacing="false"/>
      <style:text-properties officeooo:rsid="00bd5a4d" officeooo:paragraph-rsid="01def7e7"/>
    </style:style>
    <style:style style:name="P36" style:family="paragraph" style:parent-style-name="Text_20_body">
      <style:paragraph-properties fo:margin-top="0cm" fo:margin-bottom="0cm" loext:contextual-spacing="false"/>
      <style:text-properties officeooo:rsid="0096a642" officeooo:paragraph-rsid="01def7e7"/>
    </style:style>
    <style:style style:name="P37" style:family="paragraph" style:parent-style-name="Text_20_body">
      <style:paragraph-properties fo:margin-top="0cm" fo:margin-bottom="0cm" loext:contextual-spacing="false"/>
      <style:text-properties officeooo:paragraph-rsid="01def7e7"/>
    </style:style>
    <style:style style:name="P38" style:family="paragraph" style:parent-style-name="Text_20_body">
      <style:paragraph-properties fo:margin-top="0cm" fo:margin-bottom="0cm" loext:contextual-spacing="false"/>
      <style:text-properties officeooo:paragraph-rsid="01e0bc97"/>
    </style:style>
    <style:style style:name="P39" style:family="paragraph" style:parent-style-name="Text_20_body">
      <style:paragraph-properties fo:margin-top="0cm" fo:margin-bottom="0cm" loext:contextual-spacing="false"/>
      <style:text-properties officeooo:rsid="00a63dc4" officeooo:paragraph-rsid="01e0bc97"/>
    </style:style>
    <style:style style:name="P40" style:family="paragraph" style:parent-style-name="Authors">
      <style:paragraph-properties fo:margin-top="0cm" fo:margin-bottom="0cm" loext:contextual-spacing="false" style:writing-mode="page"/>
      <style:text-properties fo:language="fr" fo:country="FR" officeooo:rsid="01422dc3" officeooo:paragraph-rsid="01def7e7"/>
    </style:style>
    <style:style style:name="P41" style:family="paragraph" style:parent-style-name="Text_20_body">
      <style:paragraph-properties fo:margin-top="0cm" fo:margin-bottom="0cm" loext:contextual-spacing="false" style:writing-mode="page"/>
      <style:text-properties fo:language="fr" fo:country="FR" officeooo:rsid="02c92856" officeooo:paragraph-rsid="01def7e7"/>
    </style:style>
    <style:style style:name="P42"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43" style:family="paragraph" style:parent-style-name="Text_20_body">
      <style:paragraph-properties fo:margin-top="0cm" fo:margin-bottom="0cm" loext:contextual-spacing="false" style:writing-mode="page"/>
      <style:text-properties fo:language="fr" fo:country="FR" officeooo:rsid="0116b861" officeooo:paragraph-rsid="01def7e7"/>
    </style:style>
    <style:style style:name="P44"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45" style:family="paragraph" style:parent-style-name="Text_20_body">
      <style:paragraph-properties fo:margin-top="0cm" fo:margin-bottom="0cm" loext:contextual-spacing="false" style:writing-mode="page"/>
      <style:text-properties fo:language="fr" fo:country="FR" officeooo:rsid="00502a90" officeooo:paragraph-rsid="01def7e7"/>
    </style:style>
    <style:style style:name="P46" style:family="paragraph" style:parent-style-name="Text_20_body">
      <style:paragraph-properties fo:margin-top="0cm" fo:margin-bottom="0cm" loext:contextual-spacing="false" style:writing-mode="page"/>
      <style:text-properties fo:language="fr" fo:country="FR" officeooo:rsid="013015f9" officeooo:paragraph-rsid="01def7e7"/>
    </style:style>
    <style:style style:name="P47" style:family="paragraph" style:parent-style-name="Table_20_Contents">
      <style:text-properties fo:language="fr" fo:country="FR" fo:font-weight="bold" officeooo:paragraph-rsid="013f3b51" style:font-weight-asian="bold" style:font-weight-complex="bold"/>
    </style:style>
    <style:style style:name="P48" style:family="paragraph" style:parent-style-name="Table_20_Contents">
      <style:text-properties fo:language="fr" fo:country="FR" officeooo:rsid="015246b5" officeooo:paragraph-rsid="013f3b51"/>
    </style:style>
    <style:style style:name="P49" style:family="paragraph" style:parent-style-name="Table_20_Contents">
      <style:text-properties fo:language="fr" fo:country="FR" officeooo:paragraph-rsid="013f3b51"/>
    </style:style>
    <style:style style:name="P50" style:family="paragraph" style:parent-style-name="Table_20_Contents">
      <style:text-properties officeooo:paragraph-rsid="013f3b51"/>
    </style:style>
    <style:style style:name="P51" style:family="paragraph" style:parent-style-name="Table_20_Heading">
      <style:text-properties fo:language="fr" fo:country="FR" officeooo:paragraph-rsid="013f3b51"/>
    </style:style>
    <style:style style:name="P52" style:family="paragraph" style:parent-style-name="Centré">
      <style:text-properties officeooo:paragraph-rsid="01bd53b0"/>
    </style:style>
    <style:style style:name="P53" style:family="paragraph" style:parent-style-name="Text_20_Note">
      <style:text-properties officeooo:rsid="01cf8f56" officeooo:paragraph-rsid="01cf8f56"/>
    </style:style>
    <style:style style:name="P54" style:family="paragraph" style:parent-style-name="Text_20_Note">
      <style:text-properties officeooo:rsid="01d1688e" officeooo:paragraph-rsid="01d1688e"/>
    </style:style>
    <style:style style:name="P55" style:family="paragraph" style:parent-style-name="Footnote">
      <style:text-properties officeooo:rsid="00be688b" officeooo:paragraph-rsid="00be688b"/>
    </style:style>
    <style:style style:name="P56" style:family="paragraph" style:parent-style-name="Text_20_body">
      <style:paragraph-properties fo:margin-left="0.635cm" fo:margin-right="0cm" fo:text-indent="0cm" style:auto-text-indent="false"/>
      <style:text-properties officeooo:rsid="01c0b574" officeooo:paragraph-rsid="01c0b574"/>
    </style:style>
    <style:style style:name="P57" style:family="paragraph" style:parent-style-name="Titre_20_1_20_Intro">
      <style:paragraph-properties fo:break-before="page"/>
    </style:style>
    <style:style style:name="P58" style:family="paragraph" style:parent-style-name="Titre_20_2_20_Intro">
      <style:text-properties officeooo:paragraph-rsid="01def7e7"/>
    </style:style>
    <style:style style:name="P59" style:family="paragraph" style:parent-style-name="Titre_20_3_20_Intro">
      <style:text-properties officeooo:rsid="025eb62a" officeooo:paragraph-rsid="01e0bc97"/>
    </style:style>
    <style:style style:name="P60" style:family="paragraph" style:parent-style-name="Titre_20_3_20_Intro">
      <style:text-properties officeooo:paragraph-rsid="01def7e7"/>
    </style:style>
    <style:style style:name="P61" style:family="paragraph" style:parent-style-name="Contents_20_1">
      <style:paragraph-properties>
        <style:tab-stops>
          <style:tab-stop style:position="17cm" style:type="right" style:leader-style="dotted" style:leader-text="."/>
        </style:tab-stops>
      </style:paragraph-properties>
    </style:style>
    <style:style style:name="P62" style:family="paragraph" style:parent-style-name="Subtitle">
      <style:text-properties fo:language="fr" fo:country="FR" officeooo:rsid="001f0121" officeooo:paragraph-rsid="013f3b51"/>
    </style:style>
    <style:style style:name="P63" style:family="paragraph" style:parent-style-name="Guide_20_Name">
      <style:text-properties fo:language="fr" fo:country="FR" officeooo:rsid="00786b14" officeooo:paragraph-rsid="01def7e7"/>
    </style:style>
    <style:style style:name="P64" style:family="paragraph" style:parent-style-name="Title">
      <style:text-properties fo:language="fr" fo:country="FR" officeooo:rsid="001f0121" officeooo:paragraph-rsid="013f3b51"/>
    </style:style>
    <style:style style:name="P65" style:family="paragraph" style:parent-style-name="Text_20_body_20_indent">
      <style:text-properties officeooo:paragraph-rsid="01e43457"/>
    </style:style>
    <style:style style:name="P66" style:family="paragraph" style:parent-style-name="Text_20_body_20_indent">
      <style:text-properties officeooo:rsid="01ccb46c" officeooo:paragraph-rsid="01e43457"/>
    </style:style>
    <style:style style:name="P67" style:family="paragraph" style:parent-style-name="Text_20_body_20_indent">
      <style:text-properties officeooo:paragraph-rsid="01e60a7c"/>
    </style:style>
    <style:style style:name="P68" style:family="paragraph" style:parent-style-name="Text_20_body_20_indent">
      <style:text-properties officeooo:rsid="01e7b23c" officeooo:paragraph-rsid="01e7b23c"/>
    </style:style>
    <style:style style:name="P69" style:family="paragraph" style:parent-style-name="Text_20_body_20_indent">
      <style:text-properties officeooo:paragraph-rsid="01e7b23c"/>
    </style:style>
    <style:style style:name="P70" style:family="paragraph" style:parent-style-name="Text_20_body_20_indent">
      <style:text-properties officeooo:rsid="01d1c676" officeooo:paragraph-rsid="01e60a7c"/>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Figure" style:master-page-name="First_20_Page">
      <style:paragraph-properties style:page-number="auto" fo:break-before="page"/>
    </style:style>
    <style:style style:name="P73" style:family="paragraph" style:parent-style-name="Standard" style:list-style-name="Heading_20_Tip"/>
    <style:style style:name="P74" style:family="paragraph" style:parent-style-name="Standard" style:list-style-name="Heading_20_Note"/>
    <style:style style:name="P75" style:family="paragraph" style:parent-style-name="Heading_20_1">
      <style:text-properties officeooo:rsid="01c3ba0d" officeooo:paragraph-rsid="01c3ba0d"/>
    </style:style>
    <style:style style:name="P76" style:family="paragraph" style:parent-style-name="Heading_20_1">
      <style:text-properties officeooo:rsid="01bf183f" officeooo:paragraph-rsid="01bf183f"/>
    </style:style>
    <style:style style:name="P77" style:family="paragraph" style:parent-style-name="Heading_20_1">
      <style:text-properties officeooo:rsid="01c0b574" officeooo:paragraph-rsid="01c0b574"/>
    </style:style>
    <style:style style:name="P78" style:family="paragraph" style:parent-style-name="Heading_20_1">
      <style:text-properties officeooo:rsid="01c2caf0" officeooo:paragraph-rsid="01c2caf0"/>
    </style:style>
    <style:style style:name="P79" style:family="paragraph" style:parent-style-name="Heading_20_1">
      <style:text-properties officeooo:rsid="01c6e79c" officeooo:paragraph-rsid="01c6e79c"/>
    </style:style>
    <style:style style:name="P80" style:family="paragraph" style:parent-style-name="Heading_20_1">
      <style:text-properties officeooo:rsid="01c96cf2" officeooo:paragraph-rsid="01c96cf2"/>
    </style:style>
    <style:style style:name="P81" style:family="paragraph" style:parent-style-name="Heading_20_1">
      <style:text-properties officeooo:rsid="01cec3ea" officeooo:paragraph-rsid="01cec3ea"/>
    </style:style>
    <style:style style:name="P82" style:family="paragraph" style:parent-style-name="Heading_20_1">
      <style:text-properties officeooo:rsid="01d30663" officeooo:paragraph-rsid="01d30663"/>
    </style:style>
    <style:style style:name="P83" style:family="paragraph" style:parent-style-name="Heading_20_1" style:master-page-name="Chapitre_20_1_20_Premier">
      <style:paragraph-properties style:page-number="1"/>
      <style:text-properties officeooo:rsid="01bf183f" officeooo:paragraph-rsid="01bf183f"/>
    </style:style>
    <style:style style:name="P84" style:family="paragraph" style:parent-style-name="Heading_20_2">
      <style:text-properties officeooo:rsid="01c77756" officeooo:paragraph-rsid="01c77756"/>
    </style:style>
    <style:style style:name="P85" style:family="paragraph" style:parent-style-name="Heading_20_2">
      <style:text-properties officeooo:rsid="01cb7dcd" officeooo:paragraph-rsid="01cb7dcd"/>
    </style:style>
    <style:style style:name="P86" style:family="paragraph" style:parent-style-name="Heading_20_2">
      <style:text-properties officeooo:rsid="01ccb46c" officeooo:paragraph-rsid="01ccb46c"/>
    </style:style>
    <style:style style:name="P87" style:family="paragraph" style:parent-style-name="Heading_20_2">
      <style:text-properties officeooo:rsid="01cdc769" officeooo:paragraph-rsid="01cdc769"/>
    </style:style>
    <style:style style:name="P88" style:family="paragraph" style:parent-style-name="Heading_20_2">
      <style:text-properties officeooo:rsid="01cf8f56" officeooo:paragraph-rsid="01cf8f56"/>
    </style:style>
    <style:style style:name="P89" style:family="paragraph" style:parent-style-name="Heading_20_2">
      <style:text-properties officeooo:rsid="01d1688e" officeooo:paragraph-rsid="01d1688e"/>
    </style:style>
    <style:style style:name="P90" style:family="paragraph" style:parent-style-name="Heading_20_2">
      <style:text-properties officeooo:rsid="01d1c676" officeooo:paragraph-rsid="01d1c676"/>
    </style:style>
    <style:style style:name="P91" style:family="paragraph" style:parent-style-name="Contents_20_Heading" style:master-page-name="LOFrontMatterFirst">
      <style:paragraph-properties style:page-number="auto"/>
    </style:style>
    <style:style style:name="P92" style:family="paragraph" style:parent-style-name="Titre_20_1_20_Intro" style:master-page-name="LOFrontMatterFirst">
      <style:paragraph-properties style:page-number="1"/>
    </style:style>
    <style:style style:name="P93" style:family="paragraph" style:parent-style-name="Text_20_body">
      <style:text-properties officeooo:rsid="01c2caf0" officeooo:paragraph-rsid="01c2caf0"/>
    </style:style>
    <style:style style:name="P94" style:family="paragraph" style:parent-style-name="Text_20_body" style:list-style-name="List_20_1"/>
    <style:style style:name="P95" style:family="paragraph" style:parent-style-name="Text_20_body">
      <style:text-properties officeooo:paragraph-rsid="01e0fc88"/>
    </style:style>
    <style:style style:name="P96" style:family="paragraph" style:parent-style-name="Text_20_body">
      <style:text-properties officeooo:rsid="01c96cf2" officeooo:paragraph-rsid="01c96cf2"/>
    </style:style>
    <style:style style:name="P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c2caf0"/>
    </style:style>
    <style:style style:name="T12" style:family="text">
      <style:text-properties officeooo:rsid="01e0fc88"/>
    </style:style>
    <style:style style:name="T13" style:family="text">
      <style:text-properties officeooo:rsid="01d6986d"/>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232bb6"/>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c3ba0d"/>
    </style:style>
    <style:style style:name="T21" style:family="text">
      <style:text-properties fo:language="fr" fo:country="FR" officeooo:rsid="01c53a2d"/>
    </style:style>
    <style:style style:name="T22" style:family="text">
      <style:text-properties fo:language="fr" fo:country="FR" officeooo:rsid="01d37dd9"/>
    </style:style>
    <style:style style:name="T23" style:family="text">
      <style:text-properties fo:language="fr" fo:country="FR" officeooo:rsid="013fb832"/>
    </style:style>
    <style:style style:name="T24" style:family="text">
      <style:text-properties fo:language="fr" fo:country="FR" officeooo:rsid="01d5dabb"/>
    </style:style>
    <style:style style:name="T25" style:family="text">
      <style:text-properties fo:language="fr" fo:country="FR" officeooo:rsid="01d2b1e1"/>
    </style:style>
    <style:style style:name="T26" style:family="text">
      <style:text-properties fo:language="fr" fo:country="FR" officeooo:rsid="01def7e7"/>
    </style:style>
    <style:style style:name="T27" style:family="text">
      <style:text-properties fo:language="fr" fo:country="FR" officeooo:rsid="01e27845"/>
    </style:style>
    <style:style style:name="T28" style:family="text">
      <style:text-properties officeooo:rsid="00e8dc32"/>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01f0121"/>
    </style:style>
    <style:style style:name="T32" style:family="text">
      <style:text-properties officeooo:rsid="0032db67"/>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fo:font-style="normal" officeooo:rsid="015246b5" style:font-style-asian="normal" style:font-style-complex="normal"/>
    </style:style>
    <style:style style:name="T3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38" style:family="text">
      <style:text-properties officeooo:rsid="01408c2d"/>
    </style:style>
    <style:style style:name="T39" style:family="text">
      <style:text-properties officeooo:rsid="01bf183f"/>
    </style:style>
    <style:style style:name="T40" style:family="text">
      <style:text-properties officeooo:rsid="01c0b574"/>
    </style:style>
    <style:style style:name="T41" style:family="text">
      <style:text-properties officeooo:rsid="01c1b09c"/>
    </style:style>
    <style:style style:name="T42" style:family="text">
      <style:text-properties officeooo:rsid="01c3ba0d"/>
    </style:style>
    <style:style style:name="T43" style:family="text">
      <style:text-properties officeooo:rsid="01c53a2d"/>
    </style:style>
    <style:style style:name="T44" style:family="text">
      <style:text-properties officeooo:rsid="01c77756"/>
    </style:style>
    <style:style style:name="T45" style:family="text">
      <style:text-properties officeooo:rsid="01c96cf2"/>
    </style:style>
    <style:style style:name="T46" style:family="text">
      <style:text-properties officeooo:rsid="01c9ab17"/>
    </style:style>
    <style:style style:name="T47" style:family="text">
      <style:text-properties officeooo:rsid="01cb7dcd"/>
    </style:style>
    <style:style style:name="T48" style:family="text">
      <style:text-properties officeooo:rsid="01ccb46c"/>
    </style:style>
    <style:style style:name="T49" style:family="text">
      <style:text-properties officeooo:rsid="01cdc769"/>
    </style:style>
    <style:style style:name="T50" style:family="text">
      <style:text-properties officeooo:rsid="01cec3ea"/>
    </style:style>
    <style:style style:name="T51" style:family="text">
      <style:text-properties officeooo:rsid="01cf8f56"/>
    </style:style>
    <style:style style:name="T52" style:family="text">
      <style:text-properties officeooo:rsid="01d1688e"/>
    </style:style>
    <style:style style:name="T53" style:family="text">
      <style:text-properties officeooo:rsid="01d1c676"/>
    </style:style>
    <style:style style:name="T54" style:family="text">
      <style:text-properties officeooo:rsid="01d30663"/>
    </style:style>
    <style:style style:name="T55" style:family="text">
      <style:text-properties officeooo:rsid="01d37dd9"/>
    </style:style>
    <style:style style:name="T56" style:family="text">
      <style:text-properties officeooo:rsid="01d554bf"/>
    </style:style>
    <style:style style:name="T57" style:family="text">
      <style:text-properties officeooo:rsid="01db0e28"/>
    </style:style>
    <style:style style:name="T58" style:family="text">
      <style:text-properties officeooo:rsid="013fb832"/>
    </style:style>
    <style:style style:name="T59"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60" style:family="text">
      <style:text-properties officeooo:rsid="01feec63"/>
    </style:style>
    <style:style style:name="T61" style:family="text">
      <style:text-properties officeooo:rsid="02c92856"/>
    </style:style>
    <style:style style:name="T62" style:family="text">
      <style:text-properties officeooo:rsid="024de143"/>
    </style:style>
    <style:style style:name="T63" style:family="text">
      <style:text-properties officeooo:rsid="01e0bc97"/>
    </style:style>
    <style:style style:name="T64" style:family="text">
      <style:text-properties officeooo:rsid="01e27845"/>
    </style:style>
    <style:style style:name="T65" style:family="text">
      <style:text-properties officeooo:rsid="01e7b23c"/>
    </style:style>
    <style:style style:name="T6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7"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tracked-changes>
        <text:changed-region xml:id="ct2334335775424" text:id="ct2334335775424">
          <text:insertion>
            <office:change-info>
              <dc:creator>Philippe CLÉMENT</dc:creator>
              <dc:date>2019-03-14T10:29:42</dc:date>
            </office:change-info>
          </text:insertion>
        </text:changed-region>
        <text:changed-region xml:id="ct2334335774224" text:id="ct2334335774224">
          <text:insertion>
            <office:change-info>
              <dc:creator>Philippe CLÉMENT</dc:creator>
              <dc:date>2019-03-14T10:05:11</dc:date>
            </office:change-info>
          </text:insertion>
        </text:changed-region>
        <text:changed-region xml:id="ct2334335779264" text:id="ct2334335779264">
          <text:insertion>
            <office:change-info>
              <dc:creator>JLV </dc:creator>
              <dc:date>2018-11-19T18:08:43</dc:date>
            </office:change-info>
          </text:insertion>
        </text:changed-region>
        <text:changed-region xml:id="ct2334335773024" text:id="ct2334335773024">
          <text:deletion>
            <office:change-info>
              <dc:creator>JLV </dc:creator>
              <dc:date>2018-11-19T18:09:22</dc:date>
            </office:change-info>
            <text:p text:style-name="P7"><text:span text:style-name="T11">.<text:line-break/></text:span></text:p>
          </text:deletion>
        </text:changed-region>
        <text:changed-region xml:id="ct2334335771344" text:id="ct2334335771344">
          <text:insertion>
            <office:change-info>
              <dc:creator>JLV </dc:creator>
              <dc:date>2018-11-19T18:09:26</dc:date>
            </office:change-info>
          </text:insertion>
        </text:changed-region>
        <text:changed-region xml:id="ct2334335782384" text:id="ct2334335782384">
          <text:deletion>
            <office:change-info>
              <dc:creator>JLV </dc:creator>
              <dc:date>2018-11-19T18:09:27</dc:date>
            </office:change-info>
            <text:p text:style-name="P7"><text:span text:style-name="T11">V</text:span></text:p>
          </text:deletion>
        </text:changed-region>
        <text:changed-region xml:id="ct2334335781184" text:id="ct2334335781184">
          <text:insertion>
            <office:change-info>
              <dc:creator>JLV </dc:creator>
              <dc:date>2018-11-19T18:09:29</dc:date>
            </office:change-info>
          </text:insertion>
        </text:changed-region>
        <text:changed-region xml:id="ct2334335785504" text:id="ct2334335785504">
          <text:format-change>
            <office:change-info>
              <dc:creator>JLV </dc:creator>
              <dc:date>2018-11-19T18:09:34</dc:date>
            </office:change-info>
          </text:format-change>
        </text:changed-region>
        <text:changed-region xml:id="ct2334335784784" text:id="ct2334335784784">
          <text:insertion>
            <office:change-info>
              <dc:creator>JLV </dc:creator>
              <dc:date>2018-11-19T18:09:33</dc:date>
            </office:change-info>
          </text:insertion>
        </text:changed-region>
        <text:changed-region xml:id="ct2334335782624" text:id="ct2334335782624">
          <text:insertion>
            <office:change-info>
              <dc:creator>JLV </dc:creator>
              <dc:date>2018-11-19T18:11:28</dc:date>
            </office:change-info>
          </text:insertion>
        </text:changed-region>
        <text:changed-region xml:id="ct2334335777104" text:id="ct2334335777104">
          <text:insertion>
            <office:change-info>
              <dc:creator>JLV </dc:creator>
              <dc:date>2018-11-19T18:09:33</dc:date>
            </office:change-info>
          </text:insertion>
        </text:changed-region>
        <text:changed-region xml:id="ct2334335782864" text:id="ct2334335782864">
          <text:insertion>
            <office:change-info>
              <dc:creator>JLV </dc:creator>
              <dc:date>2018-11-19T18:10:01</dc:date>
            </office:change-info>
          </text:insertion>
        </text:changed-region>
        <text:changed-region xml:id="ct2334335778784" text:id="ct2334335778784">
          <text:insertion>
            <office:change-info>
              <dc:creator>JLV </dc:creator>
              <dc:date>2018-11-19T18:11:50</dc:date>
            </office:change-info>
          </text:insertion>
        </text:changed-region>
        <text:changed-region xml:id="ct2334335783344" text:id="ct2334335783344">
          <text:insertion>
            <office:change-info>
              <dc:creator>JLV </dc:creator>
              <dc:date>2018-11-19T18:10:01</dc:date>
            </office:change-info>
          </text:insertion>
        </text:changed-region>
        <text:changed-region xml:id="ct2334335783584" text:id="ct2334335783584">
          <text:insertion>
            <office:change-info>
              <dc:creator>JLV </dc:creator>
              <dc:date>2018-11-19T18:12:51</dc:date>
            </office:change-info>
          </text:insertion>
        </text:changed-region>
        <text:changed-region xml:id="ct2334335780944" text:id="ct2334335780944">
          <text:insertion>
            <office:change-info>
              <dc:creator>JLV </dc:creator>
              <dc:date>2018-11-19T18:13:01</dc:date>
            </office:change-info>
          </text:insertion>
        </text:changed-region>
        <text:changed-region xml:id="ct2334335772304" text:id="ct2334335772304">
          <text:deletion>
            <office:change-info>
              <dc:creator>JLV </dc:creator>
              <dc:date>2018-11-19T18:09:31</dc:date>
            </office:change-info>
            <text:p text:style-name="P7"><text:span text:style-name="T12">.</text:span></text:p>
          </text:deletion>
        </text:changed-region>
        <text:changed-region xml:id="ct2334335785744" text:id="ct2334335785744">
          <text:deletion>
            <office:change-info>
              <dc:creator>JLV </dc:creator>
              <dc:date>2018-11-19T18:16:26</dc:date>
            </office:change-info>
            <text:p text:style-name="P8">libres</text:p>
          </text:deletion>
        </text:changed-region>
        <text:changed-region xml:id="ct2334335771584" text:id="ct2334335771584">
          <text:insertion>
            <office:change-info>
              <dc:creator>JLV </dc:creator>
              <dc:date>2018-11-19T18:16:26</dc:date>
            </office:change-info>
          </text:insertion>
        </text:changed-region>
        <text:changed-region xml:id="ct2334335772544" text:id="ct2334335772544">
          <text:insertion>
            <office:change-info>
              <dc:creator>JLV </dc:creator>
              <dc:date>2018-11-19T18:19:03</dc:date>
            </office:change-info>
          </text:insertion>
        </text:changed-region>
        <text:changed-region xml:id="ct2334335783824" text:id="ct2334335783824">
          <text:insertion>
            <office:change-info>
              <dc:creator>JLV </dc:creator>
              <dc:date>2018-11-19T18:17:46</dc:date>
            </office:change-info>
          </text:insertion>
        </text:changed-region>
        <text:changed-region xml:id="ct2334335784064" text:id="ct2334335784064">
          <text:deletion>
            <office:change-info>
              <dc:creator>JLV </dc:creator>
              <dc:date>2018-11-19T18:17:45</dc:date>
            </office:change-info>
            <text:p text:style-name="P8">in</text:p>
          </text:deletion>
        </text:changed-region>
        <text:changed-region xml:id="ct2334335775664" text:id="ct2334335775664">
          <text:deletion>
            <office:change-info>
              <dc:creator>Philippe CLÉMENT</dc:creator>
              <dc:date>2019-03-14T10:04:55</dc:date>
            </office:change-info>
            <text:p text:style-name="P8">clus </text:p>
          </text:deletion>
        </text:changed-region>
        <text:changed-region xml:id="ct2334335773264" text:id="ct2334335773264">
          <text:deletion>
            <office:change-info>
              <dc:creator>JLV </dc:creator>
              <dc:date>2018-11-19T18:20:12</dc:date>
            </office:change-info>
            <text:p text:style-name="Text_20_body">des frais</text:p>
          </text:deletion>
        </text:changed-region>
        <text:changed-region xml:id="ct2334335775904" text:id="ct2334335775904">
          <text:insertion>
            <office:change-info>
              <dc:creator>JLV </dc:creator>
              <dc:date>2018-11-19T18:20:13</dc:date>
            </office:change-info>
          </text:insertion>
        </text:changed-region>
        <text:changed-region xml:id="ct2334335776144" text:id="ct2334335776144">
          <text:insertion>
            <office:change-info>
              <dc:creator>JLV </dc:creator>
              <dc:date>2018-11-19T18:21:37</dc:date>
            </office:change-info>
          </text:insertion>
        </text:changed-region>
        <text:changed-region xml:id="ct2334335785024" text:id="ct2334335785024">
          <text:deletion>
            <office:change-info>
              <dc:creator>JLV </dc:creator>
              <dc:date>2018-11-19T18:21:55</dc:date>
            </office:change-info>
            <text:h text:style-name="P75" text:outline-level="1">’est-ce que l’« open standards » ?</text:h>
          </text:deletion>
        </text:changed-region>
        <text:changed-region xml:id="ct2334335779504" text:id="ct2334335779504">
          <text:insertion>
            <office:change-info>
              <dc:creator>Philippe CLÉMENT</dc:creator>
              <dc:date>2019-03-14T10:13:41</dc:date>
            </office:change-info>
          </text:insertion>
        </text:changed-region>
        <text:changed-region xml:id="ct2334335773744" text:id="ct2334335773744">
          <text:deletion>
            <office:change-info>
              <dc:creator>JLV </dc:creator>
              <dc:date>2018-11-19T18:30:09</dc:date>
            </office:change-info>
            <text:p text:style-name="P9">, si un fichier ODF est incorporé au PDF (voir <text:span text:style-name="Emphasis">Chapitre 10, Impression, Exportation et Mailing</text:span> pour plus d’informations)</text:p>
          </text:deletion>
        </text:changed-region>
        <text:changed-region xml:id="ct2334335784544" text:id="ct2334335784544">
          <text:insertion>
            <office:change-info>
              <dc:creator>JLV </dc:creator>
              <dc:date>2018-11-19T18:30:12</dc:date>
            </office:change-info>
          </text:insertion>
        </text:changed-region>
        <text:changed-region xml:id="ct2334335777344" text:id="ct2334335777344">
          <text:insertion>
            <office:change-info>
              <dc:creator>JLV </dc:creator>
              <dc:date>2018-11-19T21:04:52</dc:date>
            </office:change-info>
          </text:insertion>
        </text:changed-region>
        <text:changed-region xml:id="ct2334335777584" text:id="ct2334335777584">
          <text:insertion>
            <office:change-info>
              <dc:creator>JLV </dc:creator>
              <dc:date>2018-11-19T21: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63">Guide d<text:span text:style-name="T28">u débutant</text:span></text:p>
      <text:p text:style-name="P64"><text:line-break/><text:span text:style-name="T39">Annexe B</text:span><text:line-break/><text:span text:style-name="T39">Open Sourc</text:span><text:bookmark-start text:name="Titre"/><text:span text:style-name="T39">e</text:span><text:bookmark-end text:name="Titre"/><text:span text:style-name="T39">,<text:line-break/>Open Standards,<text:line-break/>OpenDocument</text:span></text:p>
      <text:p text:style-name="P62"><text:change-start text:change-id="ct2334335775424"/><office:annotation><dc:creator>Philippe CLÉMENT</dc:creator><dc:date>2019-03-14T10:29:42.796000000</dc:date><loext:sender-initials>PC</loext:sender-initials><text:p><text:span text:style-name="T66">ATTENTION !</text:span></text:p><text:p><text:span text:style-name="T66">Nommage du .odt :</text:span></text:p><text:p><text:span text:style-name="T66"/></text:p><text:p><text:span text:style-name="T66">Le nom de ce document (nom de ficher GS6015FR-Raccourcis_clavierGS6015FR-) et son titre (Annexe B</text:span><text:span text:style-name="T66"><text:line-break/></text:span><text:span text:style-name="T66">Open Source,Open Standards,</text:span><text:span text:style-name="T66"><text:line-break/></text:span><text:span text:style-name="T66">OpenDocument) ne correspondent pas </text:span></text:p></office:annotation><text:change-end text:change-id="ct2334335775424"/></text:p>
      <text:p text:style-name="P92"><text:bookmark-start text:name="__RefHeading___Toc40291_938964625"/>Droits d’auteur<text:bookmark-end text:name="__RefHeading___Toc40291_938964625"/></text:p>
      <text:p text:style-name="P15"><text:span text:style-name="T15">Ce document est protégé par </text:span><text:span text:style-name="T14">Copyright </text:span><text:span text:style-name="T29">©</text:span><text:span text:style-name="T14"> </text:span><text:span text:style-name="T16">201</text:span><text:span text:style-name="T22">7</text:span><text:span text:style-name="T14"> </text:span><text:span text:style-name="T15">par l’Équipe de Documentation de LibreOffice. 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line-break/></text:span><text:span text:style-name="T14"> (</text:span><text:a xlink:type="simple" xlink:href="http://creativecommons.org/licenses/by/4.0/" text:style-name="Internet_20_link" text:visited-style-name="Visited_20_Internet_20_Link"><text:span text:style-name="T17">http://creativecommons.org/licenses/by/4.0/</text:span></text:a><text:span text:style-name="T14">), version </text:span><text:span text:style-name="T17">4</text:span><text:span text:style-name="T14">.0 o</text:span><text:span text:style-name="T15">u ultérieure.</text:span></text:p>
      <text:p text:style-name="P10">Toutes les marques déposées citées dans ce guide appartiennent à leurs légitimes propriétaires.</text:p>
      <text:p text:style-name="P58">Contribut<text:span text:style-name="T30">eu</text:span>rs</text:p>
      <text:p text:style-name="P33"><text:span text:style-name="T23">Ce chapitre est basé sur l</text:span><text:span text:style-name="T24">’</text:span><text:span text:style-name="T25">Annexe </text:span><text:span text:style-name="T26">B</text:span><text:span text:style-name="T23"> de </text:span><text:span text:style-name="Emphasis"><text:span text:style-name="T23">Getting Started with OpenOffice.org 3.3.</text:span></text:span> <text:span text:style-name="T58">Ont contribué</text:span></text:p>
      <text:p text:style-name="P60"><text:span text:style-name="Emphasis"><text:span text:style-name="T59">À</text:span></text:span><text:span text:style-name="Emphasis"><text:span text:style-name="T60"> cette édition</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35">Olivier Hallot</text:p>
          </table:table-cell>
          <table:table-cell table:style-name="Tableau10.A1" office:value-type="string">
            <text:p text:style-name="P36">Valerii Goncharuk</text:p>
          </table:table-cell>
          <table:table-cell table:style-name="Tableau10.A1" office:value-type="string">
            <text:p text:style-name="P37">Dave Barton</text:p>
          </table:table-cell>
        </table:table-row>
        <table:table-row>
          <table:table-cell table:style-name="Tableau10.A1" office:value-type="string">
            <text:p text:style-name="P35">Andrew Jensen</text:p>
          </table:table-cell>
          <table:table-cell table:style-name="Tableau10.A1" office:value-type="string">
            <text:p text:style-name="P36"/>
          </table:table-cell>
          <table:table-cell table:style-name="Tableau10.A1" office:value-type="string">
            <text:p text:style-name="P37"/>
          </table:table-cell>
        </table:table-row>
      </table:table>
      <text:p text:style-name="P59">Aux éditions précédentes</text:p>
      <table:table table:name="Tableau4" table:style-name="Tableau4">
        <table:table-column table:style-name="Tableau4.A" table:number-columns-repeated="3"/>
        <table:table-row>
          <table:table-cell office:value-type="string">
            <text:p text:style-name="P38">Rick Barnes</text:p>
          </table:table-cell>
          <table:table-cell office:value-type="string">
            <text:p text:style-name="P38">Jean Hollis Weber</text:p>
          </table:table-cell>
          <table:table-cell office:value-type="string">
            <text:p text:style-name="P38">Agnes Belzunce</text:p>
          </table:table-cell>
        </table:table-row>
        <table:table-row>
          <table:table-cell office:value-type="string">
            <text:p text:style-name="P39">Peter Schofield</text:p>
          </table:table-cell>
          <table:table-cell office:value-type="string">
            <text:p text:style-name="P39">Ron Faile Jr.</text:p>
          </table:table-cell>
          <table:table-cell office:value-type="string">
            <text:p text:style-name="P38"/>
          </table:table-cell>
        </table:table-row>
      </table:table>
      <text:p text:style-name="P58">Traduct<text:span text:style-name="T61">ion</text:span></text:p>
      <text:p text:style-name="P60"><text:bookmark-start text:name="__RefHeading___Toc188481_3365574703"/>De cette édition<text:bookmark-end text:name="__RefHeading___Toc188481_3365574703"/></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1">Traducteur :</text:p>
          </table:table-cell>
          <table:table-cell table:style-name="Tableau12.A1" office:value-type="string">
            <text:p text:style-name="P42">J<text:span text:style-name="T62">ean-</text:span>L<text:span text:style-name="T62">uc </text:span>V<text:span text:style-name="T62">andemeulebroucke</text:span></text:p>
          </table:table-cell>
          <table:table-cell table:style-name="Tableau12.A1" office:value-type="string">
            <text:p text:style-name="P43"/>
          </table:table-cell>
        </table:table-row>
        <table:table-row>
          <table:table-cell table:style-name="Tableau12.A1" office:value-type="string">
            <text:p text:style-name="P41">Relecteur :</text:p>
          </table:table-cell>
          <table:table-cell table:style-name="Tableau12.A1" office:value-type="string">
            <text:p text:style-name="P42"/>
          </table:table-cell>
          <table:table-cell table:style-name="Tableau12.A1" office:value-type="string">
            <text:p text:style-name="P43"/>
          </table:table-cell>
        </table:table-row>
      </table:table>
      <text:p text:style-name="P60"><text:bookmark-start text:name="__RefHeading___Toc188483_3365574703"/>Des éditions précédentes<text:bookmark-end text:name="__RefHeading___Toc188483_3365574703"/></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41">Traducteur :</text:p>
          </table:table-cell>
          <table:table-cell table:style-name="Tableau13.A1" office:value-type="string">
            <text:p text:style-name="P42">J<text:span text:style-name="T38">ean-</text:span>L<text:span text:style-name="T38">uc </text:span>V<text:span text:style-name="T38">andemeulebroucke</text:span></text:p>
          </table:table-cell>
          <table:table-cell table:style-name="Tableau13.A1" office:value-type="string">
            <text:p text:style-name="P42"/>
          </table:table-cell>
          <table:table-cell table:style-name="Tableau13.A1" office:value-type="string">
            <text:p text:style-name="P40"/>
          </table:table-cell>
        </table:table-row>
        <table:table-row>
          <table:table-cell table:style-name="Tableau13.A1" office:value-type="string">
            <text:p text:style-name="P41">Relecteur :</text:p>
          </table:table-cell>
          <table:table-cell table:style-name="Tableau13.A1" office:value-type="string">
            <text:p text:style-name="P44">François OLIVIER</text:p>
          </table:table-cell>
          <table:table-cell table:style-name="Tableau13.A1" office:value-type="string">
            <text:p text:style-name="P45"/>
          </table:table-cell>
          <table:table-cell table:style-name="Tableau13.A1" office:value-type="string">
            <text:p text:style-name="P46"/>
          </table:table-cell>
        </table:table-row>
      </table:table>
      <text:p text:style-name="Titre_20_2_20_Intro"><text:bookmark-start text:name="__RefHeading__5640_1566568644"/>Retours<text:bookmark-end text:name="__RefHeading__5640_1566568644"/></text:p>
      <text:p text:style-name="P15"><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296155447" text:style-name="Heading_20_Note">
        <text:list-item>
          <text:p text:style-name="Annonce_20_Remarque">Remarque</text:p>
        </text:list-item>
      </text:list>
      <text:p text:style-name="Texte_20_Remarque"><text:span text:style-name="T6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Publié le <text:span text:style-name="T63">jj mmm 20xx</text:span>. Basé sur <text:span text:style-name="T31">LibreOffice 6.0.</text:span></text:p>
      <text:p text:style-name="P15"/>
      <text:p text:style-name="P57"><text:bookmark-start text:name="__RefHeading___Toc39873_1592117056"/><text:span text:style-name="T32">Utiliser LibreOffice sur un</text:span> Mac<text:bookmark-end text:name="__RefHeading___Toc39873_1592117056"/></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1">Windows o<text:span text:style-name="T33">u</text:span> Linux</text:p>
            </table:table-cell>
            <table:table-cell table:style-name="Tableau2.A1" office:value-type="string">
              <text:p text:style-name="P51">Équivalent<text:span text:style-name="T33"> </text:span>Mac</text:p>
            </table:table-cell>
            <table:table-cell table:style-name="Tableau2.C1" office:value-type="string">
              <text:p text:style-name="P51">Effet</text:p>
            </table:table-cell>
          </table:table-row>
        </table:table-header-rows>
        <table:table-row table:style-name="Tableau2.1">
          <table:table-cell table:style-name="Tableau2.A2" office:value-type="string">
            <text:p text:style-name="P49"><text:span text:style-name="T33">Sélection du </text:span>menu <text:span text:style-name="T35">Outils</text:span><text:span text:style-name="T34"> &gt; Options</text:span></text:p>
          </table:table-cell>
          <table:table-cell table:style-name="Tableau2.A2" office:value-type="string">
            <text:p text:style-name="P47">LibreOffice &gt; Pr<text:span text:style-name="T33">é</text:span>f<text:span text:style-name="T33">é</text:span>rences</text:p>
          </table:table-cell>
          <table:table-cell table:style-name="Tableau2.C2" office:value-type="string">
            <text:p text:style-name="P48">Accès aux options de configuration</text:p>
          </table:table-cell>
        </table:table-row>
        <table:table-row table:style-name="Tableau2.1">
          <table:table-cell table:style-name="Tableau2.A2" office:value-type="string">
            <text:p text:style-name="P50"><text:span text:style-name="Clavier"><text:span text:style-name="T36">Clic droit</text:span></text:span></text:p>
          </table:table-cell>
          <table:table-cell table:style-name="Tableau2.A2" office:value-type="string">
            <text:p text:style-name="P50"><text:span text:style-name="Clavier">Control+clic</text:span><text:span text:style-name="T18"> o</text:span><text:span text:style-name="T19">u</text:span><text:span text:style-name="T18"> </text:span><text:span text:style-name="Clavier"><text:span text:style-name="T33">clic droit</text:span></text:span><text:span text:style-name="T18"> </text:span><text:span text:style-name="T19">selon la configuration de l’ordinateur</text:span></text:p>
          </table:table-cell>
          <table:table-cell table:style-name="Tableau2.C2" office:value-type="string">
            <text:p text:style-name="P49">O<text:span text:style-name="T33">uvre un menu contextuel</text:span></text:p>
          </table:table-cell>
        </table:table-row>
        <table:table-row table:style-name="Tableau2.1">
          <table:table-cell table:style-name="Tableau2.A2" office:value-type="string">
            <text:p text:style-name="P50"><text:span text:style-name="Clavier">Ctrl (Control)</text:span></text:p>
          </table:table-cell>
          <table:table-cell table:style-name="Tableau2.A2" office:value-type="string">
            <text:p text:style-name="P49"><text:span text:style-name="Clavier"><text:span text:style-name="T37">⌘</text:span></text:span> <text:span text:style-name="Clavier">(Command)</text:span></text:p>
          </table:table-cell>
          <table:table-cell table:style-name="Tableau2.C2" office:value-type="string">
            <text:p text:style-name="P49">U<text:span text:style-name="T33">tilisé avec d’autres touches</text:span></text:p>
          </table:table-cell>
        </table:table-row>
        <table:table-row table:style-name="Tableau2.1">
          <table:table-cell table:style-name="Tableau2.A2" office:value-type="string">
            <text:p text:style-name="P50"><text:span text:style-name="Clavier">F5</text:span></text:p>
          </table:table-cell>
          <table:table-cell table:style-name="Tableau2.A2" office:value-type="string">
            <text:p text:style-name="P50"><text:span text:style-name="Clavier">Shift+</text:span><text:span text:style-name="Clavier"><text:span text:style-name="T37">⌘</text:span></text:span><text:span text:style-name="Clavier">+F5</text:span></text:p>
          </table:table-cell>
          <table:table-cell table:style-name="Tableau2.C2" office:value-type="string">
            <text:p text:style-name="P49">O<text:span text:style-name="T33">uvre le </text:span>Navigat<text:span text:style-name="T33">eu</text:span>r</text:p>
          </table:table-cell>
        </table:table-row>
        <table:table-row table:style-name="Tableau2.1">
          <table:table-cell table:style-name="Tableau2.A2" office:value-type="string">
            <text:p text:style-name="P50"><text:span text:style-name="Clavier">F11</text:span></text:p>
          </table:table-cell>
          <table:table-cell table:style-name="Tableau2.A2" office:value-type="string">
            <text:p text:style-name="P49"><text:span text:style-name="Clavier"><text:span text:style-name="T37">⌘</text:span></text:span>+<text:span text:style-name="Clavier">T</text:span></text:p>
          </table:table-cell>
          <table:table-cell table:style-name="Tableau2.C2" office:value-type="string">
            <text:p text:style-name="P49">O<text:span text:style-name="T33">uvre la fenêtre </text:span>Styles <text:span text:style-name="T33">et</text:span> Format<text:span text:style-name="T33">age</text:span></text:p>
          </table:table-cell>
        </table:table-row>
      </table:table>
      <text:p text:style-name="P14"/>
      <text:p text:style-name="P14"/>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1">Table des matières</text:p>
          </text:index-title>
          <text:p text:style-name="P61"><text:a xlink:type="simple" xlink:href="#__RefHeading___Toc3227_1405975738" text:style-name="Index_20_Link" text:visited-style-name="Index_20_Link">Introduction<text:tab/>1</text:a></text:p>
          <text:p text:style-name="P61"><text:a xlink:type="simple" xlink:href="#__RefHeading___Toc5915_1817880174" text:style-name="Index_20_Link" text:visited-style-name="Index_20_Link">Un court historique de LibreOffice<text:tab/>1</text:a></text:p>
          <text:p text:style-name="P61"><text:a xlink:type="simple" xlink:href="#__RefHeading___Toc5917_1817880174" text:style-name="Index_20_Link" text:visited-style-name="Index_20_Link">La communauté de LibreOffice<text:tab/>1</text:a></text:p>
          <text:p text:style-name="P61"><text:a xlink:type="simple" xlink:href="#__RefHeading___Toc163023_2987146577" text:style-name="Index_20_Link" text:visited-style-name="Index_20_Link">Quelle licence s’applique à LibreOffice ?<text:tab/>2</text:a></text:p>
          <text:p text:style-name="P61"><text:a xlink:type="simple" xlink:href="#__RefHeading___Toc5919_1817880174" text:style-name="Index_20_Link" text:visited-style-name="Index_20_Link">Qu’est-ce que l’« open source » ?<text:tab/>2</text:a></text:p>
          <text:p text:style-name="P61"><text:a xlink:type="simple" xlink:href="#__RefHeading___Toc5921_1817880174" text:style-name="Index_20_Link" text:visited-style-name="Index_20_Link">Que sont les « standards ouverts » ?<text:tab/>2</text:a></text:p>
          <text:p text:style-name="P61"><text:a xlink:type="simple" xlink:href="#__RefHeading___Toc5923_1817880174" text:style-name="Index_20_Link" text:visited-style-name="Index_20_Link">Qu’est-ce que l’« OpenDocument » ?<text:tab/>3</text:a></text:p>
          <text:p text:style-name="P71"><text:a xlink:type="simple" xlink:href="#__RefHeading___Toc5925_1817880174" text:style-name="Index_20_Link" text:visited-style-name="Index_20_Link">Extensions de noms de fichiers OpenDocument<text:tab/>3</text:a></text:p>
          <text:p text:style-name="P61"><text:a xlink:type="simple" xlink:href="#__RefHeading___Toc5927_1817880174" text:style-name="Index_20_Link" text:visited-style-name="Index_20_Link">Formats de fichiers que LibreOffice peut ouvrir<text:tab/>3</text:a></text:p>
          <text:p text:style-name="P71"><text:a xlink:type="simple" xlink:href="#__RefHeading___Toc5929_1817880174" text:style-name="Index_20_Link" text:visited-style-name="Index_20_Link">Ouverture de documents texte<text:tab/>3</text:a></text:p>
          <text:p text:style-name="P71"><text:a xlink:type="simple" xlink:href="#__RefHeading___Toc5931_1817880174" text:style-name="Index_20_Link" text:visited-style-name="Index_20_Link">Ouverture de classeurs<text:tab/>4</text:a></text:p>
          <text:p text:style-name="P71"><text:a xlink:type="simple" xlink:href="#__RefHeading___Toc5933_1817880174" text:style-name="Index_20_Link" text:visited-style-name="Index_20_Link">Ouverture des présentations<text:tab/>5</text:a></text:p>
          <text:p text:style-name="P71"><text:a xlink:type="simple" xlink:href="#__RefHeading___Toc5935_1817880174" text:style-name="Index_20_Link" text:visited-style-name="Index_20_Link">Ouverture de fichiers de dessins<text:tab/>5</text:a></text:p>
          <text:p text:style-name="P71"><text:a xlink:type="simple" xlink:href="#__RefHeading___Toc5937_1817880174" text:style-name="Index_20_Link" text:visited-style-name="Index_20_Link">Ouverture de fichiers de formules<text:tab/>5</text:a></text:p>
          <text:p text:style-name="P61"><text:a xlink:type="simple" xlink:href="#__RefHeading___Toc5939_1817880174" text:style-name="Index_20_Link" text:visited-style-name="Index_20_Link">Formats de fichiers dans lesquels LibreOffice peut enregistrer<text:tab/>6</text:a></text:p>
          <text:p text:style-name="P71"><text:a xlink:type="simple" xlink:href="#__RefHeading___Toc5941_1817880174" text:style-name="Index_20_Link" text:visited-style-name="Index_20_Link">Enregistrement de documents texte<text:tab/>6</text:a></text:p>
          <text:p text:style-name="P71"><text:a xlink:type="simple" xlink:href="#__RefHeading___Toc5943_1817880174" text:style-name="Index_20_Link" text:visited-style-name="Index_20_Link">Enregistrement des feuilles de calculs<text:tab/>6</text:a></text:p>
          <text:p text:style-name="P71"><text:a xlink:type="simple" xlink:href="#__RefHeading___Toc5945_1817880174" text:style-name="Index_20_Link" text:visited-style-name="Index_20_Link">Enregistrement des présentations<text:tab/>7</text:a></text:p>
          <text:p text:style-name="P71"><text:a xlink:type="simple" xlink:href="#__RefHeading___Toc5947_1817880174" text:style-name="Index_20_Link" text:visited-style-name="Index_20_Link">Enregistrement des dessins<text:tab/>7</text:a></text:p>
          <text:p text:style-name="P71"><text:a xlink:type="simple" xlink:href="#__RefHeading___Toc5949_1817880174" text:style-name="Index_20_Link" text:visited-style-name="Index_20_Link">Writer/Web peut enregistrer dans les formats suivants<text:tab/>7</text:a></text:p>
          <text:p text:style-name="P61"><text:a xlink:type="simple" xlink:href="#__RefHeading___Toc5951_1817880174" text:style-name="Index_20_Link" text:visited-style-name="Index_20_Link">Exporter vers d’autres formats<text:tab/>7</text:a></text:p>
        </text:index-body>
      </text:table-of-content>
      <text:p text:style-name="P14"/>
      <text:p text:style-name="P14"/>
      <text:h text:style-name="P83" text:outline-level="1"><text:bookmark-start text:name="__RefHeading___Toc3227_1405975738"/>Introduction<text:bookmark-end text:name="__RefHeading___Toc3227_1405975738"/></text:h>
      <text:p text:style-name="P16">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76" text:outline-level="1"><text:bookmark-start text:name="__RefHeading___Toc5915_1817880174"/>Un court historique de LibreOffice<text:bookmark-end text:name="__RefHeading___Toc5915_1817880174"/></text:h>
      <text:p text:style-name="P16">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6">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40">d’</text:span>origine. Cette fondation est la pierre angulaire <text:span text:style-name="T40">d’</text:span>un nouvel écosystème où les individus et les organisations peuvent contribuer et bénéficier de la disponibilité <text:span text:style-name="T40">d’</text:span>une suite bureautique vraiment libre.</text:p>
      <text:p text:style-name="P16"><text:span text:style-name="T40">Devant l’impossibilité</text:span> <text:span text:style-name="T40">d’</text:span>acquérir le nom <text:span text:style-name="T40">d’</text:span>OpenOffice.org <text:span text:style-name="T40">déposé</text:span> par Oracle Corporation, The Document Foundation a <text:span text:style-name="T40">appelé</text:span> son produit LibreOffice. <text:span text:style-name="T40">Dans la continuité des </text:span>numéros de version d’OpenOffice.org, LibreOffice 3.3 a été publié en janvier 2011. La version <text:span text:style-name="T63">6</text:span>.0 a été publiée en <text:span text:style-name="T63">février </text:span>201<text:span text:style-name="T63">8</text:span>.</text:p>
      <text:p text:style-name="P17">En février 2012, The Document Foundation a été constituée à Berlin en tant que <text:span text:style-name="T40">fondation de droit</text:span> allemand. Vous pouvez en savoir plus sur The Document Foundation <text:span text:style-name="T40">à l’adresse </text:span><text:a xlink:type="simple" xlink:href="http://www.documentfoundation.org/" text:style-name="Internet_20_link" text:visited-style-name="Visited_20_Internet_20_Link"><text:span text:style-name="T40">http://www.documentfoundation.org/</text:span></text:a><text:span text:style-name="T40">.</text:span></text:p>
      <text:h text:style-name="P77" text:outline-level="1"><text:bookmark-start text:name="__RefHeading___Toc5917_1817880174"/>La communauté de LibreOffice<text:bookmark-end text:name="__RefHeading___Toc5917_1817880174"/></text:h>
      <text:p text:style-name="P18">La mission de la Fondation du Document est :</text:p>
      <text:p text:style-name="P56">«<office:annotation office:name="__Annotation__7525_3892634808"><dc:creator>Philippe CLÉMENT</dc:creator><dc:date>2019-03-14T10:05:11.793000000</dc:date><loext:sender-initials>PC</loext:sender-initials><text:p text:style-name="P97"><text:span text:style-name="T66">Peut-être appliquer le style Citation ?</text:span></text:p></office:annotation>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41">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change-start text:change-id="ct2334335774224"/><office:annotation-end office:name="__Annotation__7525_3892634808"/><text:change-end text:change-id="ct2334335774224"/>»</text:p>
      <text:p text:style-name="P18"><text:span text:style-name="T41">Parmi les entreprises qui nous soutiennent, on trouve </text:span>Canonical, la <text:span text:style-name="T41">Fondation </text:span>GNOME, Google, Novell et Red Hat. En outre, plus de 450 000 personnes de presque toutes les régions du monde ont rejoint ce projet avec l’idée de créer la meilleure suite bureautique possible <text:span text:style-name="T41">utilisable par tous</text:span>. C’est l’essence d’une communauté « open source » !</text:p>
      <text:p text:style-name="P18">Grâce à sa licence de logiciel libre, LibreOffice est l<text:span text:style-name="T41">a base de l’offre</text:span> <text:span text:style-name="T41">d’</text:span>une suite bureautique accessible à quiconque, n’importe où, à des fins commerciales ou personnelles. Le logiciel a été <text:soft-page-break/>traduit dans de nombreuses langues et fonctionne sur tous les principaux systèmes d’exploitation. De nouvelles fonctionnalités peuvent être ajoutées sous forme d’extensions.</text:p>
      <text:p text:style-name="P19">La communauté de LibreOffice <text:span text:style-name="T41">accueille</text:span> <text:span text:style-name="T41">d</text:span>es collaborateurs dans tous les domaines, y compris <text:span text:style-name="T41">d</text:span>es traducteurs, <text:span text:style-name="T41">d</text:span>es développeurs de logiciels, <text:span text:style-name="T41">d</text:span>es graphistes, <text:span text:style-name="T41">d</text:span>es rédacteurs techniques, <text:span text:style-name="T41">d</text:span>es éditeurs, <text:span text:style-name="T41">d</text:span>es donateurs et le soutien des utilisateurs finaux. Quoi que vous fassiez <text:span text:style-name="T41">l</text:span>e mieux, vous pouvez <text:span text:style-name="T41">apporter votre contribution à </text:span>LibreOffice. La communauté opère à l’échelle internationale dans tous les fuseaux horaires et dans de nombreuses langues, <text:span text:style-name="T11">en étant reliée par l’Internet à </text:span><text:a xlink:type="simple" xlink:href="http://www.libreoffice.org/" text:style-name="Internet_20_link" text:visited-style-name="Visited_20_Internet_20_Link"><text:span text:style-name="T11">www.libreoffice.org</text:span></text:a><text:span text:style-name="T11"> et </text:span><text:a xlink:type="simple" xlink:href="http://www.documentfoundation.org/" text:style-name="Internet_20_link" text:visited-style-name="Visited_20_Internet_20_Link"><text:span text:style-name="T11">www.documentfoundation.org</text:span></text:a><text:span text:style-name="T11">.</text:span><text:change-start text:change-id="ct2334335779264"/></text:p>
      <text:h text:style-name="Heading_20_1" text:outline-level="1"><text:bookmark-start text:name="__RefHeading___Toc163023_2987146577"/>Quelle licence s’applique à LibreOffice ?<text:bookmark-end text:name="__RefHeading___Toc163023_2987146577"/><text:change-end text:change-id="ct2334335779264"/></text:h>
      <text:p text:style-name="P7"><text:span text:style-name="T11">LibreOffice est distribué sous la Licence Public Mozilla (MPL) 2.0</text:span><text:change text:change-id="ct2334335773024"/><text:change-start text:change-id="ct2334335771344"/><text:span text:style-name="T11">(</text:span><text:change-end text:change-id="ct2334335771344"/><text:change text:change-id="ct2334335782384"/><text:change-start text:change-id="ct2334335781184"/><text:span text:style-name="T11">v</text:span><text:change-end text:change-id="ct2334335781184"/><text:span text:style-name="T11">oir </text:span><text:change-start text:change-id="ct2334335785504"/><text:a xlink:type="simple" xlink:href="https://www.libreoffice.org/about-us/licenses/" text:style-name="Internet_20_link" text:visited-style-name="Visited_20_Internet_20_Link"><text:span text:style-name="T11">https://www.libreoffice.org/about-us/licenses/</text:span></text:a><text:change-end text:change-id="ct2334335785504"/><text:change-start text:change-id="ct2334335784784"/><text:span text:style-name="T11">) et la </text:span><text:change-end text:change-id="ct2334335784784"/><text:change-start text:change-id="ct2334335782624"/>Licence publique générale GNU amoindrie <text:span text:style-name="T12">(</text:span><text:change-end text:change-id="ct2334335782624"/><text:change-start text:change-id="ct2334335777104"/><text:span text:style-name="T12">GNU </text:span><text:change-end text:change-id="ct2334335777104"/><text:change-start text:change-id="ct2334335782864"/><text:span text:style-name="T12">Lesser General Public License</text:span><text:change-end text:change-id="ct2334335782864"/><text:change-start text:change-id="ct2334335778784"/><text:span text:style-name="T12"> </text:span><text:change-end text:change-id="ct2334335778784"/><text:change-start text:change-id="ct2334335783344"/><text:span text:style-name="T12">: LGPL) 3.0+ (</text:span><text:change-end text:change-id="ct2334335783344"/><text:change-start text:change-id="ct2334335783584"/><text:a xlink:type="simple" xlink:href="https://www.gnu.org/licenses/lgpl-3.0.fr.html" text:style-name="Internet_20_link" text:visited-style-name="Visited_20_Internet_20_Link"><text:span text:style-name="T12">https://www.gnu.org/licenses/lgpl-3.0.fr.html</text:span></text:a><text:change-end text:change-id="ct2334335783584"/><text:change-start text:change-id="ct2334335780944"/><text:span text:style-name="T12">).</text:span><text:change-end text:change-id="ct2334335780944"/><text:change text:change-id="ct2334335772304"/></text:p>
      <text:h text:style-name="P78" text:outline-level="1"><text:bookmark-start text:name="__RefHeading___Toc5919_1817880174"/>Qu’est<text:span text:style-name="T42">-ce</text:span> que l’« open source » ?<text:bookmark-end text:name="__RefHeading___Toc5919_1817880174"/></text:h>
      <text:p text:style-name="P8">Les quatre droits fondamentaux des logiciels <text:change text:change-id="ct2334335785744"/><text:change-start text:change-id="ct2334335771584"/><text:span text:style-name="T12">open-source</text:span><text:change-end text:change-id="ct2334335771584"/> sont <text:change-start text:change-id="ct2334335772544"/><text:span text:style-name="T12">incorpor</text:span><text:change-end text:change-id="ct2334335772544"/><text:change-start text:change-id="ct2334335783824"/><text:span text:style-name="T12">és </text:span><text:change-end text:change-id="ct2334335783824"/><text:change text:change-id="ct2334335784064"/><text:change text:change-id="ct2334335775664"/>dans la licence GPL (General Public License) de la Free Software Foundation :</text:p>
      <text:list xml:id="list2184075028" text:style-name="List_20_1">
        <text:list-item>
          <text:p text:style-name="P94">Le droit d’utiliser le logiciel <text:span text:style-name="T11">pour n’importe quel usage.</text:span></text:p>
        </text:list-item>
        <text:list-item>
          <text:p text:style-name="P94">L<text:span text:style-name="T11">a l</text:span>iberté de redistribuer le logiciel gratuitement ou moyennant <text:change text:change-id="ct2334335773264"/><text:change-start text:change-id="ct2334335775904"/><text:span text:style-name="T64">un prix</text:span><text:change-end text:change-id="ct2334335775904"/>.</text:p>
        </text:list-item>
        <text:list-item>
          <text:p text:style-name="P94"><text:span text:style-name="T11">L’a</text:span>ccès au code source complet du programme (c’est-à-dire les «<text:span text:style-name="Anglicisme"> blueprints </text:span>»).</text:p>
        </text:list-item>
        <text:list-item>
          <text:p text:style-name="P94">Le droit de modifier n’importe quelle partie de la source, ou d’utiliser une partie de ce<text:span text:style-name="T11">lui</text:span>-ci dans d’autres programmes.</text:p>
        </text:list-item>
      </text:list>
      <text:p text:style-name="P8">L’idée de base de l’open source est très simple : lorsque les programmeurs peuvent lire, redistribuer et modifier le code source d’un logiciel, celui-ci évolue. Les gens l’améliorent, les gens l’adaptent, les gens en corrigent les bogues.</text:p>
      <text:p text:style-name="P8">Pour plus d’informations sur les logiciels libres et Open Source, visitez ces sites Web :</text:p>
      <text:p text:style-name="P21"><text:alphabetical-index-mark-start text:id="IMark2334325424552"/>Open Source Initiative (OSI)<text:alphabetical-index-mark-end text:id="IMark2334325424552"/> : <text:a xlink:type="simple" xlink:href="http://www.opensource.org/" text:style-name="Internet_20_link" text:visited-style-name="Visited_20_Internet_20_Link"><text:span text:style-name="Internet_20_link">http://www.opensource.org</text:span></text:a></text:p>
      <text:p text:style-name="P20"><text:alphabetical-index-mark-start text:id="IMark2334325424552"/>Free Software Foundation (FSF)<text:alphabetical-index-mark-end text:id="IMark2334325424552"/> : <text:a xlink:type="simple" xlink:href="https:///www.fsf.org" text:style-name="Internet_20_link" text:visited-style-name="Visited_20_Internet_20_Link">https:///www.fsf.org</text:a></text:p>
      <text:h text:style-name="P75" text:outline-level="1"><text:bookmark-start text:name="__RefHeading___Toc5921_1817880174"/>Qu<text:change-start text:change-id="ct2334335776144"/><text:span text:style-name="T64">e sont les « standards ouverts » ?</text:span><text:bookmark-end text:name="__RefHeading___Toc5921_1817880174"/><text:change-end text:change-id="ct2334335776144"/><text:change text:change-id="ct2334335785024"/></text:h>
      <text:p text:style-name="P22"><text:bookmark text:name="result_box"/><text:span text:style-name="T14">Un standard ouvert </text:span><text:span text:style-name="T20">(« </text:span><text:span text:style-name="Anglicisme">open standard</text:span><text:span text:style-name="T20"> »)</text:span><text:span text:style-name="T14"> permet de faire quelque chose qui est indépendant d’u</text:span><text:span text:style-name="T27">n</text:span><text:span text:style-name="T14"> fabricant ou d’u</text:span><text:span text:style-name="T27">n</text:span><text:span text:style-name="T14"> fournisseur, ce qui permet aux logiciels concurrents </text:span><text:span text:style-name="T20">d’</text:span><text:span text:style-name="T14">utiliser librement les mêmes formats de fichier. HTML, XML et ODF sont des exemples de standards ouverts pour les documents.</text:span></text:p>
      <text:p text:style-name="P13">Un <text:span text:style-name="T64">standard</text:span> ouvert répond aux exigences suivantes :</text:p>
      <text:list xml:id="list134358458854867" text:continue-numbering="true" text:style-name="List_20_1">
        <text:list-item>
          <text:p text:style-name="P94"><text:span text:style-name="T64">i</text:span><text:change-start text:change-id="ct2334335779504"/><text:span text:style-name="T64">l</text:span><text:change-end text:change-id="ct2334335779504"/> est bien documenté avec les spécifications complètes publiquement disponibles, soit gratuitement ou à un prix <text:span text:style-name="T43">modique ;</text:span></text:p>
        </text:list-item>
        <text:list-item>
          <text:p text:style-name="P94"><text:soft-page-break/>i<text:span text:style-name="T64">l</text:span> peut être librement copié, distribué et utilisé. La propriété intellectuelle de <text:span text:style-name="T64">ce standard</text:span> est rendue irrévocablement disponible <text:span text:style-name="T43">de façon libre de droit ;</text:span></text:p>
        </text:list-item>
        <text:list-item>
          <text:p text:style-name="P94"><text:span text:style-name="T21">i</text:span><text:span text:style-name="T27">l</text:span><text:span text:style-name="T14"> est normalisé et </text:span><text:span text:style-name="T21">entretenu</text:span><text:span text:style-name="T14"> dans un forum ouvert et indépendant (également appelé « organisme de normalisation ») </text:span><text:span text:style-name="T21">qui</text:span><text:span text:style-name="T14"> utilis</text:span><text:span text:style-name="T21">e</text:span><text:span text:style-name="T14"> un processus ouvert.</text:span></text:p>
        </text:list-item>
      </text:list>
      <text:h text:style-name="P79" text:outline-level="1"><text:bookmark-start text:name="__RefHeading___Toc5923_1817880174"/>Qu’est-ce que l’« OpenDocument » ?<text:bookmark-end text:name="__RefHeading___Toc5923_1817880174"/></text:h>
      <text:p text:style-name="P23">OpenDocument (ODF) est un format de fichier basé sur XML pour les documents bureautiques (documents texte, feuilles de calcul, dessins, présentations et plus), développé à OASIS (<text:a xlink:type="simple" xlink:href="http://www.oasis-open.org/who/" text:style-name="Internet_20_link" text:visited-style-name="Visited_20_Internet_20_Link">http://www.oasis-open.org/who/</text:a>), groupe indépendant de normes internationales. OpenDocument version 1.2 a été adopté par l’Organisation internationale de normalisation et nommé ISO IEC 26300 : 2015 standard<text:note text:id="ftn1" text:note-class="footnote"><text:note-citation/><text:note-body><text:p text:style-name="P55"><text:a xlink:type="simple" xlink:href="http://www.iso.org/iso/catalogue_detail.htm?csnumber=66363" text:style-name="Internet_20_link" text:visited-style-name="Visited_20_Internet_20_Link">http://www.iso.org/iso/catalogue_detail.htm ? csnumber=66363</text:a></text:p></text:note-body></text:note>.</text:p>
      <text:p text:style-name="P23">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44">est</text:span> rapidement <text:span text:style-name="T44">en train de devenir</text:span> le format de fichier préféré <text:span text:style-name="T44">d</text:span>es <text:span text:style-name="T44">organisme</text:span>s gouvernementa<text:span text:style-name="T44">ux</text:span>, <text:span text:style-name="T44">d</text:span>es écoles et les autres entreprises qui préfèrent ne pas être trop dépendants <text:span text:style-name="T44">d’</text:span>un fournisseur de logiciels.</text:p>
      <text:p text:style-name="P23">LibreOffice enregistre les documents au format OpenDocument par défaut. LibreOffice 3 a adopté la version 1.2 de la norme OpenDocument et LibreOffice <text:span text:style-name="T64">6</text:span> continue <text:span text:style-name="T44">d’</text:span>utiliser cette norme. LibreOffice peut également ouvrir et enregistrer de nombreux autres formats de fichiers, comme résumé ci-dessous.</text:p>
      <text:p text:style-name="P23">Pour obtenir une liste complète des formats de fichiers que LibreOffice peut lire et <text:span text:style-name="T44">écrire, voir </text:span><text:a xlink:type="simple" xlink:href="https://fr.wikipedia.org/wiki/LibreOffice#Format_des_documents" text:style-name="Internet_20_link" text:visited-style-name="Visited_20_Internet_20_Link"><text:span text:style-name="T44">https://fr.wikipedia.org/wiki/LibreOffice#Format_des_documents</text:span></text:a><text:span text:style-name="T44">.</text:span></text:p>
      <text:h text:style-name="P84" text:outline-level="2"><text:bookmark-start text:name="__RefHeading___Toc5925_1817880174"/>Extensions de noms de fichiers OpenDocument<text:bookmark-end text:name="__RefHeading___Toc5925_1817880174"/></text:h>
      <text:p text:style-name="P9">Les extensions de noms de fichiers les plus couramment utilisées pour les documents OpenDocument sont :</text:p>
      <text:p text:style-name="Text_20_body_20_indent">*.<text:span text:style-name="T45">odt pour les documents du traitement de textes,</text:span></text:p>
      <text:p text:style-name="Text_20_body_20_indent">*.<text:span text:style-name="T45">ods pour les feuilles de calculs,</text:span></text:p>
      <text:p text:style-name="Text_20_body_20_indent">*.<text:span text:style-name="T45">odp pour les présentations,</text:span></text:p>
      <text:p text:style-name="Text_20_body_20_indent">*.<text:span text:style-name="T55">odb pour les bases de données,</text:span></text:p>
      <text:p text:style-name="Text_20_body_20_indent">*.<text:span text:style-name="T45">odg pour les images (dessins vectoriels),</text:span></text:p>
      <text:p text:style-name="Text_20_body_20_indent">*.<text:span text:style-name="T45">odc pour les graphiques,</text:span></text:p>
      <text:p text:style-name="Text_20_body_20_indent">*.<text:span text:style-name="T45">odf pour les formules (formules et équations scientifiques).</text:span></text:p>
      <text:h text:style-name="P80" text:outline-level="1"><text:bookmark-start text:name="__RefHeading___Toc5927_1817880174"/>Formats de fichiers que LibreOffice peut ouvrir<text:bookmark-end text:name="__RefHeading___Toc5927_1817880174"/></text:h>
      <text:p text:style-name="P9">LibreOffice peut ouvrir une grande variété de formats de fichiers en plus des formats OpenDocument, y compris Portable Document Format (PDF)<text:change text:change-id="ct2334335773744"/><text:change-start text:change-id="ct2334335784544"/><office:annotation><dc:creator>JLV </dc:creator><dc:date>2018-11-19T18:30:12.522000000</dc:date><loext:sender-initials>J V</loext:sender-initials><text:p text:style-name="P97"><text:span text:style-name="T66">Cette restriction a disparu</text:span></text:p></office:annotation><text:change-end text:change-id="ct2334335784544"/>.</text:p>
      <text:h text:style-name="Heading_20_2" text:outline-level="2"><text:bookmark-start text:name="__RefHeading___Toc5929_1817880174"/><text:soft-page-break/>Ouverture de documents texte<text:bookmark-end text:name="__RefHeading___Toc5929_1817880174"/></text:h>
      <text:p text:style-name="P9">En plus des formats OpenDocument (.odt,.ott,.oth,.odm et.fodt), Writer peut ouvrir les formats utilisés par OpenOffice.org 1.x (.sxw,.stw et.sxg), les formats de document texte suivants et une variété de formats <text:span text:style-name="T46">ancestraux</text:span> non répertoriés ci-dessous :</text:p>
      <text:p text:style-name="P65">Microsoft Word 6.0/95/97/2000/XP/<text:span text:style-name="T56">2003/</text:span>Mac) (.doc and.dot)</text:p>
      <text:p text:style-name="P65">Microsoft Word 2003 XML (.xml)</text:p>
      <text:p text:style-name="P65">Microsoft Word 2007/201<text:span text:style-name="T48">3</text:span> XML (.docx,.docm,.dotx,.dotm)</text:p>
      <text:section text:style-name="Sect2" text:name="Section1">
        <text:p text:style-name="Text_20_body_20_indent">Microsoft WinWord 5 (.doc)</text:p>
        <text:p text:style-name="Text_20_body_20_indent">Microsoft Works (.wps)</text:p>
        <text:p text:style-name="Text_20_body_20_indent">Abiword Document (.abw,.zabw)</text:p>
        <text:p text:style-name="Text_20_body_20_indent">MacWrite Document (.mw,.mcw)</text:p>
        <text:p text:style-name="Text_20_body_20_indent">Text CSV (.csv and.txt)</text:p>
        <text:p text:style-name="Text_20_body_20_indent">DocBook (.xml)</text:p>
        <text:p text:style-name="Text_20_body_20_indent">Ichitaro 8/9/10/11 (.jtd and.jtt)</text:p>
        <text:p text:style-name="Text_20_body_20_indent">T602 Document (.602,.txt)</text:p>
        <text:p text:style-name="Text_20_body_20_indent">Apple Pages 4 (.pages)</text:p>
        <text:p text:style-name="Text_20_body_20_indent">WordPerfect Document (.wpd)</text:p>
        <text:p text:style-name="Text_20_body_20_indent">Lotus WordPro (.lwp)</text:p>
        <text:p text:style-name="Text_20_body_20_indent">ClarisWorks/Appleworks Document (.cwk)</text:p>
        <text:p text:style-name="Text_20_body_20_indent">Rich Text Format (.rtf)</text:p>
        <text:p text:style-name="Text_20_body_20_indent">StarWriter formats (.sdw,.sgl,.vor)</text:p>
        <text:p text:style-name="Text_20_body_20_indent">Unified Office Format text (.uot,.uof)</text:p>
        <text:p text:style-name="Text_20_body_20_indent">Hangul WP 97 (.hwp)</text:p>
        <text:p text:style-name="Text_20_body_20_indent">eBook (.pdb)</text:p>
        <text:p text:style-name="Text_20_body_20_indent">HTML Document (.htm,.html)</text:p>
      </text:section>
      <text:p text:style-name="Text_20_body_20_indent">… <text:span text:style-name="T47">et beaucoup d’autres.</text:span></text:p>
      <text:p text:style-name="P24">La plupart de ces types de fichiers sont automatiquement détectés par LibreOffice, ils peuvent donc être ouverts sans sélectionner explicitement le type de document dans le sélecteur de fichiers.</text:p>
      <text:p text:style-name="P24">Lors de l’ouverture de fichiers.htm ou.html (utilisés pour les pages Web), LibreOffice personnalise Writer pour travailler avec ces fichiers.</text:p>
      <text:h text:style-name="P85" text:outline-level="2"><text:bookmark-start text:name="__RefHeading___Toc5931_1817880174"/>Ouverture de <text:span text:style-name="T57">classeurs</text:span><text:bookmark-end text:name="__RefHeading___Toc5931_1817880174"/></text:h>
      <text:p text:style-name="P25">En plus des formats OpenDocument (.ods,.ots et.fods), Calc peut ouvrir les formats utilisés par OpenOffice.org 1.x (.sxc et.stc) ainsi que les formats de feuilles de calculs suivants :</text:p>
      <text:p text:style-name="P66">Microsoft Excel 97/2000/XP/<text:span text:style-name="T56">2003</text:span> (.xls,.xlw, and.xlt)</text:p>
      <text:p text:style-name="P66">Microsoft Excel 4.x–5.0/95 (.xls,.xlw, and.xlt)</text:p>
      <text:p text:style-name="P66">Microsoft Excel 2003 XML (.xml)</text:p>
      <text:p text:style-name="P66">Microsoft Excel 2007/201<text:span text:style-name="T57">3</text:span> XML (.xlsx,.xlsm,.xlts,.xltm)</text:p>
      <text:p text:style-name="P66">Microsoft Excel 2007/201<text:span text:style-name="T57">3</text:span> binary (.xlsb)</text:p>
      <text:p text:style-name="P66">Lotus 1-2-3 (.wk1,.wks, and.123)</text:p>
      <text:p text:style-name="P66">Data Interchange Format (.dif)</text:p>
      <text:p text:style-name="P66">Rich Text Format (.rtf)</text:p>
      <text:p text:style-name="P66">Text CSV (.csv and.txt)</text:p>
      <text:p text:style-name="P66">StarCalc formats (.sdc and.vor)</text:p>
      <text:p text:style-name="P66"><text:soft-page-break/>dBASE (.dbf)</text:p>
      <text:p text:style-name="P66">SYLK (.slk)</text:p>
      <text:p text:style-name="P66">Unified Office Format spreadsheet (.uos,.uof)</text:p>
      <text:p text:style-name="P66">HTML Document (.htm and.html files, y compris les pages Web de requêtes)</text:p>
      <text:p text:style-name="P66">Quattro Pro 6.0 (.wb2)</text:p>
      <text:p text:style-name="P66">Apple Numbers 2 (.numbers)</text:p>
      <text:p text:style-name="P66">… et beaucoup d’autres.</text:p>
      <text:h text:style-name="P86" text:outline-level="2"><text:bookmark-start text:name="__RefHeading___Toc5933_1817880174"/>Ouverture des présentations<text:bookmark-end text:name="__RefHeading___Toc5933_1817880174"/></text:h>
      <text:p text:style-name="P25">En plus des formats OpenDocument (.odp,.odg,.otp et.fodp), Impress peut ouvrir les formats utilisés par OpenOffice.org 1.x (.sxl et.sti) ainsi que les formats de présentations suivants :</text:p>
      <text:p text:style-name="P66">Microsoft PowerPoint 97/2000/XP/<text:span text:style-name="T56">2003</text:span> (.ppt and.pot)</text:p>
      <text:p text:style-name="P66">Microsoft PowerPoint 2007/201<text:span text:style-name="T57">3</text:span> (.pptx,.pptm,.potx,.potm)</text:p>
      <text:p text:style-name="P66">StarDraw and StarImpress (.sda,.sdd,.sdp, and.vor)</text:p>
      <text:p text:style-name="P66">Unified Office Format presentation (.uop,.uof)</text:p>
      <text:p text:style-name="P66">CGM – Computer Graphics Metafile (.cgm)</text:p>
      <text:p text:style-name="P66">Portable Document Format (.pdf)</text:p>
      <text:p text:style-name="P66">Apple Keynote 5 (.key)</text:p>
      <text:p text:style-name="P66">… et beaucoup d’autres.</text:p>
      <text:h text:style-name="P86" text:outline-level="2"><text:bookmark-start text:name="__RefHeading___Toc5935_1817880174"/>Ouverture de fichiers de dessins<text:bookmark-end text:name="__RefHeading___Toc5935_1817880174"/></text:h>
      <text:p text:style-name="P25">En plus des formats OpenDocument (.od<text:span text:style-name="T49">g</text:span>, et.<text:span text:style-name="T49">otg</text:span>), <text:span text:style-name="T49">Draw</text:span> peut ouvrir les formats utilisés par OpenOffice.org 1.x (.sx<text:span text:style-name="T49">d</text:span> et.st<text:span text:style-name="T49">d</text:span>) ainsi que les formats de <text:span text:style-name="T49">dessins </text:span>suivants :</text:p>
      <text:p text:style-name="P65">Adobe Photoshop (*.psd)</text:p>
      <text:p text:style-name="P65">AutoCAD Interchange Format (*.dxf)</text:p>
      <text:p text:style-name="P65">Corel Draw (*.cdr)</text:p>
      <text:p text:style-name="P65">Corel Presentation Exchange (*.cmx)</text:p>
      <text:p text:style-name="P65">Microsoft Publisher 98-2010 (*.pub)</text:p>
      <text:p text:style-name="P65">Microsoft Visio 2000-2013 (*.vdx ; *.vsd ; *.vsdm ; *.vsdx)</text:p>
      <text:p text:style-name="P65">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34">BMP</text:p>
          </table:table-cell>
          <table:table-cell table:style-name="Table4.A1" office:value-type="string">
            <text:p text:style-name="P34">JPEG, JPG</text:p>
          </table:table-cell>
          <table:table-cell table:style-name="Table4.A1" office:value-type="string">
            <text:p text:style-name="P34">PCX</text:p>
          </table:table-cell>
          <table:table-cell table:style-name="Table4.A1" office:value-type="string">
            <text:p text:style-name="P34">PSD</text:p>
          </table:table-cell>
          <table:table-cell table:style-name="Table4.A1" office:value-type="string">
            <text:p text:style-name="P34">SGV</text:p>
          </table:table-cell>
          <table:table-cell table:style-name="Table4.A1" office:value-type="string">
            <text:p text:style-name="P34">WMF</text:p>
          </table:table-cell>
        </table:table-row>
        <table:table-row>
          <table:table-cell table:style-name="Table4.A1" office:value-type="string">
            <text:p text:style-name="P34">DXF</text:p>
          </table:table-cell>
          <table:table-cell table:style-name="Table4.A1" office:value-type="string">
            <text:p text:style-name="P34">MET</text:p>
          </table:table-cell>
          <table:table-cell table:style-name="Table4.A1" office:value-type="string">
            <text:p text:style-name="P34">PGM</text:p>
          </table:table-cell>
          <table:table-cell table:style-name="Table4.A1" office:value-type="string">
            <text:p text:style-name="P34">RAS</text:p>
          </table:table-cell>
          <table:table-cell table:style-name="Table4.A1" office:value-type="string">
            <text:p text:style-name="P34">SVM</text:p>
          </table:table-cell>
          <table:table-cell table:style-name="Table4.A1" office:value-type="string">
            <text:p text:style-name="P34">XBM</text:p>
          </table:table-cell>
        </table:table-row>
        <table:table-row>
          <table:table-cell table:style-name="Table4.A1" office:value-type="string">
            <text:p text:style-name="P34">EMF</text:p>
          </table:table-cell>
          <table:table-cell table:style-name="Table4.A1" office:value-type="string">
            <text:p text:style-name="P34">PBM</text:p>
          </table:table-cell>
          <table:table-cell table:style-name="Table4.A1" office:value-type="string">
            <text:p text:style-name="P34">PLT</text:p>
          </table:table-cell>
          <table:table-cell table:style-name="Table4.A1" office:value-type="string">
            <text:p text:style-name="P34">SDA</text:p>
          </table:table-cell>
          <table:table-cell table:style-name="Table4.A1" office:value-type="string">
            <text:p text:style-name="P34">TGA</text:p>
          </table:table-cell>
          <table:table-cell table:style-name="Table4.A1" office:value-type="string">
            <text:p text:style-name="P34">XPM</text:p>
          </table:table-cell>
        </table:table-row>
        <table:table-row>
          <table:table-cell table:style-name="Table4.A1" office:value-type="string">
            <text:p text:style-name="P34">EPS</text:p>
          </table:table-cell>
          <table:table-cell table:style-name="Table4.A1" office:value-type="string">
            <text:p text:style-name="P34">PCD</text:p>
          </table:table-cell>
          <table:table-cell table:style-name="Table4.A1" office:value-type="string">
            <text:p text:style-name="P34">PNG</text:p>
          </table:table-cell>
          <table:table-cell table:style-name="Table4.A1" office:value-type="string">
            <text:p text:style-name="P34">SDD</text:p>
          </table:table-cell>
          <table:table-cell table:style-name="Table4.A1" office:value-type="string">
            <text:p text:style-name="P34">TIF, TIFF</text:p>
          </table:table-cell>
          <table:table-cell table:style-name="Table4.A1" office:value-type="string">
            <text:p text:style-name="P34"/>
          </table:table-cell>
        </table:table-row>
        <table:table-row>
          <table:table-cell table:style-name="Table4.A1" office:value-type="string">
            <text:p text:style-name="P34">GIF</text:p>
          </table:table-cell>
          <table:table-cell table:style-name="Table4.A1" office:value-type="string">
            <text:p text:style-name="P34">PCT</text:p>
          </table:table-cell>
          <table:table-cell table:style-name="Table4.A1" office:value-type="string">
            <text:p text:style-name="P34">PPM</text:p>
          </table:table-cell>
          <table:table-cell table:style-name="Table4.A1" office:value-type="string">
            <text:p text:style-name="P34">SGF</text:p>
          </table:table-cell>
          <table:table-cell table:style-name="Table4.A1" office:value-type="string">
            <text:p text:style-name="P34">VOR</text:p>
          </table:table-cell>
          <table:table-cell table:style-name="Table4.A1" office:value-type="string">
            <text:p text:style-name="P34"/>
          </table:table-cell>
        </table:table-row>
      </table:table>
      <text:h text:style-name="P87" text:outline-level="2"><text:bookmark-start text:name="__RefHeading___Toc5937_1817880174"/><text:soft-page-break/>Ouverture de fichiers de formules<text:bookmark-end text:name="__RefHeading___Toc5937_1817880174"/></text:h>
      <text:p text:style-name="P25">En plus des <text:span text:style-name="T50">fichiers de </text:span>form<text:span text:style-name="T50">ules</text:span> OpenDocument (.od<text:span text:style-name="T50">f</text:span>), <text:span text:style-name="T50">Math</text:span> peut ouvrir le format utilisé par OpenOffice.org 1.x (.sx<text:span text:style-name="T50">m</text:span>), <text:span text:style-name="T50">StarMath (.smf)</text:span> ainsi que les f<text:span text:style-name="T50">ichiers MathML (.mml).</text:span></text:p>
      <text:p text:style-name="P25">À<text:span text:style-name="T50"> l’ouverture d’un document Word contenant un objet incorporé de l’éditeur d’équation, si l’option correspondante (</text:span><text:span text:style-name="Emphasis">MathType à LibreOffice Math ou inversement</text:span><text:span text:style-name="T50">) est cochée dans </text:span><text:span text:style-name="Entrée_20_de_20_menu"><text:span text:style-name="T50">Outils &gt; Options &gt; Chargement/Enregistrement &gt; Microsoft Office</text:span></text:span><text:span text:style-name="T50">, l’objet sera automatiquement converti en un objet LibreOffice Math.</text:span></text:p>
      <text:h text:style-name="P81" text:outline-level="1"><text:bookmark-start text:name="__RefHeading___Toc5939_1817880174"/>Formats de fichiers dans lesquels LibreOffice peut enregistrer<text:bookmark-end text:name="__RefHeading___Toc5939_1817880174"/></text:h>
      <text:p text:style-name="P28">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1165610346" text:style-name="Heading_20_Tip">
        <text:list-item>
          <text:p text:style-name="P73">Conseil</text:p>
        </text:list-item>
      </text:list>
      <text:p text:style-name="P53">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Emphasis">Impression, exportation et </text:span><text:span text:style-name="Emphasis"><text:span text:style-name="T51">mailing</text:span></text:span> dans ce guide.</text:p>
      <text:h text:style-name="P88" text:outline-level="2"><text:bookmark-start text:name="__RefHeading___Toc5941_1817880174"/>Enregistrement de documents texte<text:bookmark-end text:name="__RefHeading___Toc5941_1817880174"/></text:h>
      <text:p text:style-name="P28">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Text_20_body_20_indent">Microsoft Word 97–2003 (.doc)</text:p>
          </table:table-cell>
          <table:table-cell table:style-name="Tableau1.A1" office:value-type="string">
            <text:p text:style-name="Text_20_body_20_indent">Microsoft Word 2003 XML (.xml)</text:p>
          </table:table-cell>
        </table:table-row>
        <table:table-row>
          <table:table-cell table:style-name="Tableau1.A1" office:value-type="string">
            <text:p text:style-name="Text_20_body_20_indent">Microsoft Word 2007–201<text:span text:style-name="T13">6</text:span> XML (.docx)</text:p>
          </table:table-cell>
          <table:table-cell table:style-name="Tableau1.A1" office:value-type="string">
            <text:p text:style-name="Text_20_body_20_indent">Office Open XML Text (.docx)</text:p>
          </table:table-cell>
        </table:table-row>
        <table:table-row>
          <table:table-cell table:style-name="Tableau1.A1" office:value-type="string">
            <text:p text:style-name="Text_20_body_20_indent">Rich Text Format (.rtf)</text:p>
          </table:table-cell>
          <table:table-cell table:style-name="Tableau1.A1" office:value-type="string">
            <text:p text:style-name="Text_20_body_20_indent">Text (.txt)</text:p>
          </table:table-cell>
        </table:table-row>
        <table:table-row>
          <table:table-cell table:style-name="Tableau1.A1" office:value-type="string">
            <text:p text:style-name="Text_20_body_20_indent">Text Encoded (.txt)</text:p>
          </table:table-cell>
          <table:table-cell table:style-name="Tableau1.A1" office:value-type="string">
            <text:p text:style-name="Text_20_body_20_indent">Unified Office Format text (.uot,.uof)</text:p>
          </table:table-cell>
        </table:table-row>
        <table:table-row>
          <table:table-cell table:style-name="Tableau1.A1" office:value-type="string">
            <text:p text:style-name="Text_20_body_20_indent">HTML Document (.html and.htm)</text:p>
          </table:table-cell>
          <table:table-cell table:style-name="Tableau1.A1" office:value-type="string">
            <text:p text:style-name="Text_20_body_20_indent">DocBook (.xml)</text:p>
          </table:table-cell>
        </table:table-row>
      </table:table>
      <text:p text:style-name="P29">Le support de cryptage par le filtre Microsoft Word 97/2000 / XP / <text:span text:style-name="T13">2003</text:span> permet de sauvegarder des documents Microsoft Word protégés par un mot de passe.</text:p>
      <text:list xml:id="list134357380150571" text:continue-list="list2296155447" text:style-name="Heading_20_Note">
        <text:list-item>
          <text:p text:style-name="P74">Remarque</text:p>
        </text:list-item>
      </text:list>
      <text:p text:style-name="P54">Le format.rtf est un format courant qui permet de transférer des fichiers texte entre des applications, mais vous risquez de perdre la mise en forme et les images. Pour cette raison, d’autres formats doivent être utilisés.</text:p>
      <text:h text:style-name="P89" text:outline-level="2"><text:bookmark-start text:name="__RefHeading___Toc5943_1817880174"/>Enregistre<text:span text:style-name="T53">ment</text:span> des feuilles de calculs<text:bookmark-end text:name="__RefHeading___Toc5943_1817880174"/></text:h>
      <text:p text:style-name="P26">En plus des formats OpenDocument (.ods,.ots et.fods), Calc peut <text:span text:style-name="T52">enregistrer dans les formats suivants :</text:span></text:p>
      <text:p text:style-name="P68"><text:change-start text:change-id="ct2334335777344"/>Classeurs Office Open X<text:change-end text:change-id="ct2334335777344"/><text:change-start text:change-id="ct2334335777584"/>ML (.xlsx)<text:change-end text:change-id="ct2334335777584"/></text:p>
      <text:p text:style-name="P67">Microsoft Excel 97/2000/XP (.xls,.xlt)</text:p>
      <text:p text:style-name="P67"><text:soft-page-break/>Microsoft Excel 2003 XML (.xml,.xlt)</text:p>
      <text:p text:style-name="P67">Microsoft Excel 2007/2010 XML (.xlsx)</text:p>
      <text:p text:style-name="P67">Microsoft Excel 2007/2010 binary (.xlsb)</text:p>
      <text:p text:style-name="P70">Microsoft Excel 2007/2016 XML (Macros possibles) (.xlsm)</text:p>
      <text:p text:style-name="P67">Unified Office Format spreadsheet (.uos,.uof)</text:p>
      <text:p text:style-name="P67">Data Interchange Format (.dif)</text:p>
      <text:p text:style-name="P67">Text CSV (.csv)</text:p>
      <text:p text:style-name="P67">dBASE (.dbf)</text:p>
      <text:p text:style-name="P67">SYLK (.slk)</text:p>
      <text:p text:style-name="P67">HTML Document <text:span text:style-name="T53">(Calc)</text:span> (.html)</text:p>
      <text:p text:style-name="P70">Classeur Office Open XML (.xlsx)</text:p>
      <text:h text:style-name="P90" text:outline-level="2"><text:bookmark-start text:name="__RefHeading___Toc5945_1817880174"/>Enregistrement des présentations<text:bookmark-end text:name="__RefHeading___Toc5945_1817880174"/></text:h>
      <text:p text:style-name="P27">En plus des formats OpenDocument (.odp,.odg,.otp et.fodp), Impress peut <text:span text:style-name="T53">enregistrer dans les formats suivants ;</text:span></text:p>
      <text:p text:style-name="P69">Microsoft PowerPoint 97–2003 (.ppt)</text:p>
      <text:p text:style-name="P69">Microsoft PowerPoint 97–2003 Template (.pot)</text:p>
      <text:p text:style-name="P69">Microsoft PowerPoint 97–2003 AutoPlay (.pps)</text:p>
      <text:p text:style-name="P69">Microsoft PowerPoint 2007–2016 XML (.pptx,.potm)</text:p>
      <text:p text:style-name="P69">Microsoft PowerPoint 2007–201<text:span text:style-name="T13">6</text:span> XML AutoPlay (.ppsx)</text:p>
      <text:p text:style-name="P69">Office Open XML Presentation (.pptx,.potm,.ppsx)</text:p>
      <text:p text:style-name="P69">Unified Office Format presentation (.uop)</text:p>
      <text:p text:style-name="P30">Impress peut aussi exporter vers Flash de MacroMedia <text:span text:style-name="T65">(</text:span>.swf) et dans tous les formats de dessin énumérés pour Draw.</text:p>
      <text:h text:style-name="Heading_20_2" text:outline-level="2"><text:bookmark-start text:name="__RefHeading___Toc5947_1817880174"/>En<text:span text:style-name="T53">registrement des dessins</text:span><text:bookmark-end text:name="__RefHeading___Toc5947_1817880174"/></text:h>
      <text:p text:style-name="P30">Draw ne peut enregistrer que dans les formats OpenDocument Drawing (.odg,.otg et.fodg), les formats d’OpenOffice.org 1.x (.sxd et.std) et ceux de StarDraw (.sda,.sdd et.vor).</text:p>
      <text:p text:style-name="P30">Il peut toutefois aussi exporter les dessins vers les formats BMP, EMF, EPS, GIF, JPEG, MET, PBM, PCT, PGM, PNG, PPM, RAS, SVG, SVM, TIFF, WMF et XPM.</text:p>
      <text:h text:style-name="P90" text:outline-level="2"><text:bookmark-start text:name="__RefHeading___Toc5949_1817880174"/>Writer/Web peut enregistrer dans les formats suivants<text:bookmark-end text:name="__RefHeading___Toc5949_1817880174"/></text:h>
      <text:p text:style-name="P69"><text:span text:style-name="T53">D</text:span>ocument HTML (.html <text:span text:style-name="T53">et</text:span>.htm), <text:span text:style-name="T53">au format</text:span> HTML 4.0 Transition<text:span text:style-name="T53">ne</text:span>l</text:p>
      <text:p text:style-name="P69">Text<text:span text:style-name="T54">e</text:span> <text:span text:style-name="T53">et</text:span> Text<text:span text:style-name="T54">e</text:span> Encod<text:span text:style-name="T54">é</text:span> (LibreOffice Writer/Web) (.txt)</text:p>
      <text:h text:style-name="P82" text:outline-level="1"><text:bookmark-start text:name="__RefHeading___Toc5951_1817880174"/>Exporter vers d’autres formats<text:bookmark-end text:name="__RefHeading___Toc5951_1817880174"/></text:h>
      <text:p text:style-name="P31">Par opposition à la commande <text:span text:style-name="Entrée_20_de_20_menu">Enregistrer sous</text:span>, LibreOffice utilise le terme « exporter » pour créer un nouveau fichier avec un autre format sans abandonner le contenu et le format de fichier <text:soft-page-break/>actuels. Si vous ne trouvez pas le type de fichier que vous recherchez sous <text:span text:style-name="Entrée_20_de_20_menu">Enregistrer sous</text:span>, regardez sous <text:span text:style-name="Entrée_20_de_20_menu">Exporter</text:span> pour les types supplémentaires.</text:p>
      <text:p text:style-name="P31">LibreOffice peut exporter des fichiers vers HTML et XHTML. Pour publier sur un serveur Wiki, exportez les documents au format MediaWiki (.txt). De plus, Draw et Impress peuvent exporter vers Adobe Flash (.swf) et une gamme de formats d’image.</text:p>
      <text:p text:style-name="P32"><text:span text:style-name="T54">Pour exporter vers l’un de ces formats, choisissez </text:span><text:span text:style-name="Entrée_20_de_20_menu"><text:span text:style-name="T54">Fichier&gt; Exporter</text:span></text:span><text:span text:style-name="T54">. Dans la boîte de dialogue </text:span><text:span text:style-name="Emphasis">Exporter</text:span><text:span text:style-name="T54">, précisez un nom de fichier pour le document exporté, sélectionnez le format souhaité dans la liste </text:span><text:span text:style-name="Strong_20_Emphasis">Format de fichier</text:span><text:span text:style-name="T54">, puis cliquez sur le bouton </text:span><text:span text:style-name="Strong_20_Emphasis">Exporter</text:span><text:span text:style-name="T54">.</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Page_20_Break" style:display-name="Page Break" style:family="paragraph" style:master-page-name="">
      <style:paragraph-properties style:page-number="auto" fo:break-after="page"/>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Exporter vers d’autres formats</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3H57M44S</meta:editing-duration>
    <meta:editing-cycles>23</meta:editing-cycles>
    <meta:generator>LibreOffice/6.2.0.3$Windows_X86_64 LibreOffice_project/98c6a8a1c6c7b144ce3cc729e34964b47ce25d62</meta:generator>
    <dc:title>Annexe B : Open Source,Open Standards,OpenDocument</dc:title>
    <dc:date>2019-03-14T13:43:56.122000000</dc:date>
    <dc:creator>Philippe CLÉMENT</dc:creator>
    <meta:document-statistic meta:table-count="7" meta:image-count="1" meta:object-count="0" meta:page-count="14" meta:paragraph-count="293" meta:word-count="2845" meta:character-count="19595" meta:non-whitespace-character-count="17046"/>
    <meta:template xlink:type="simple" xlink:actuate="onRequest" xlink:title="Guide du débutant" xlink:href="../../../../../../Data/LibreOffice/Mes%20modèles/Guide%20du%20débutant.ott" meta:date="2017-01-22T23:47:57.642000000"/>
  </office:meta>
</office:document-meta>
</file>