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A0000009DC23F85E5D173C707.png" manifest:media-type="image/png"/>
  <manifest:file-entry manifest:full-path="Pictures/100003A50000017B000001E7A5B2E84C42C85B96.svg" manifest:media-type="image/svg+xml"/>
  <manifest:file-entry manifest:full-path="Pictures/10000201000003E8000000D262270D7C3E523D96.png" manifest:media-type="image/png"/>
  <manifest:file-entry manifest:full-path="Pictures/100006A2000001A8000001A8B3B6DC61F342ADE9.svg" manifest:media-type="image/svg+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2" style:family="table">
      <style:table-properties style:width="17cm" fo:margin-left="0cm" fo:margin-right="0cm" fo:margin-top="0.3cm" fo:margin-bottom="0cm" table:align="margins" style:shadow="none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17.011cm" fo:margin-left="0cm" fo:margin-top="0cm" fo:margin-bottom="0.101cm" table:align="left"/>
    </style:style>
    <style:style style:name="Tabela1.A" style:family="table-column">
      <style:table-column-properties style:column-width="7.504cm"/>
    </style:style>
    <style:style style:name="Tabela1.B" style:family="table-column">
      <style:table-column-properties style:column-width="9.507cm"/>
    </style:style>
    <style:style style:name="Tabela1.A1" style:family="table-cell">
      <style:table-cell-properties fo:padding="0cm" fo:border="none"/>
    </style:style>
    <style:style style:name="Table4" style:family="table">
      <style:table-properties style:width="15.944cm" fo:margin-left="1.005cm" fo:margin-right="0.051cm" fo:margin-top="0cm" fo:margin-bottom="0.499cm" table:align="margins"/>
    </style:style>
    <style:style style:name="Table4.A" style:family="table-column">
      <style:table-column-properties style:column-width="2.401cm" style:rel-column-width="9867*"/>
    </style:style>
    <style:style style:name="Table4.B" style:family="table-column">
      <style:table-column-properties style:column-width="2.679cm" style:rel-column-width="11013*"/>
    </style:style>
    <style:style style:name="Table4.C" style:family="table-column">
      <style:table-column-properties style:column-width="2.214cm" style:rel-column-width="9099*"/>
    </style:style>
    <style:style style:name="Table4.E" style:family="table-column">
      <style:table-column-properties style:column-width="2.284cm" style:rel-column-width="9389*"/>
    </style:style>
    <style:style style:name="Table4.F" style:family="table-column">
      <style:table-column-properties style:column-width="4.152cm" style:rel-column-width="17068*"/>
    </style:style>
    <style:style style:name="Table4.A1" style:family="table-cell">
      <style:table-cell-properties fo:background-color="transparent" fo:padding="0cm" fo:border="none">
        <style:background-image/>
      </style:table-cell-properties>
    </style:style>
    <style:style style:name="Table5" style:family="table">
      <style:table-properties style:width="17cm" fo:margin-top="0cm" fo:margin-bottom="0.254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cm" fo:border="none"/>
    </style:style>
    <style:style style:name="Table6" style:family="table">
      <style:table-properties style:width="17cm" fo:margin-top="0cm" fo:margin-bottom="0.254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a7a32c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d1a808"/>
    </style:style>
    <style:style style:name="P6" style:family="paragraph" style:parent-style-name="Text_20_body">
      <style:text-properties fo:language="pt" fo:country="BR"/>
    </style:style>
    <style:style style:name="P7" style:family="paragraph" style:parent-style-name="Text_20_body">
      <style:text-properties fo:language="pt" fo:country="BR" officeooo:rsid="001f0121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rsid="001f0121" officeooo:paragraph-rsid="00cfe4a0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paragraph-rsid="00bcd605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paragraph-rsid="00bed1b1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paragraph-rsid="00bf60b8"/>
    </style:style>
    <style:style style:name="P12" style:family="paragraph" style:parent-style-name="Text_20_body">
      <style:paragraph-properties fo:text-align="justify" style:justify-single-word="false"/>
      <style:text-properties fo:language="pt" fo:country="BR" officeooo:paragraph-rsid="00c0a39a"/>
    </style:style>
    <style:style style:name="P13" style:family="paragraph" style:parent-style-name="Text_20_body">
      <style:paragraph-properties fo:text-align="justify" style:justify-single-word="false"/>
      <style:text-properties fo:language="pt" fo:country="BR" officeooo:paragraph-rsid="00cae67b"/>
    </style:style>
    <style:style style:name="P14" style:family="paragraph" style:parent-style-name="Text_20_body">
      <style:paragraph-properties fo:text-align="justify" style:justify-single-word="false"/>
      <style:text-properties fo:language="pt" fo:country="BR" officeooo:paragraph-rsid="00c2903f"/>
    </style:style>
    <style:style style:name="P15" style:family="paragraph" style:parent-style-name="Text_20_body">
      <style:paragraph-properties fo:text-align="justify" style:justify-single-word="false"/>
      <style:text-properties fo:language="pt" fo:country="BR" officeooo:paragraph-rsid="00c3c301"/>
    </style:style>
    <style:style style:name="P16" style:family="paragraph" style:parent-style-name="Text_20_body">
      <style:paragraph-properties fo:text-align="justify" style:justify-single-word="false"/>
      <style:text-properties fo:language="pt" fo:country="BR" officeooo:paragraph-rsid="00c4cddf"/>
    </style:style>
    <style:style style:name="P17" style:family="paragraph" style:parent-style-name="Text_20_body">
      <style:paragraph-properties fo:text-align="justify" style:justify-single-word="false"/>
      <style:text-properties fo:language="pt" fo:country="BR" officeooo:paragraph-rsid="00cfe4a0"/>
    </style:style>
    <style:style style:name="P18" style:family="paragraph" style:parent-style-name="Text_20_body">
      <style:paragraph-properties fo:text-align="justify" style:justify-single-word="false"/>
      <style:text-properties fo:language="pt" fo:country="BR" officeooo:rsid="00bf60b8" officeooo:paragraph-rsid="00bf60b8"/>
    </style:style>
    <style:style style:name="P19" style:family="paragraph" style:parent-style-name="Text_20_body">
      <style:text-properties officeooo:paragraph-rsid="00c4cddf"/>
    </style:style>
    <style:style style:name="P20" style:family="paragraph" style:parent-style-name="Text_20_body">
      <style:paragraph-properties fo:text-align="justify" style:justify-single-word="false"/>
      <style:text-properties officeooo:paragraph-rsid="00bcd605"/>
    </style:style>
    <style:style style:name="P21" style:family="paragraph" style:parent-style-name="Text_20_body">
      <style:paragraph-properties fo:text-align="justify" style:justify-single-word="false"/>
      <style:text-properties officeooo:paragraph-rsid="00bed1b1"/>
    </style:style>
    <style:style style:name="P22" style:family="paragraph" style:parent-style-name="Text_20_body">
      <style:paragraph-properties fo:text-align="justify" style:justify-single-word="false"/>
      <style:text-properties officeooo:paragraph-rsid="00bf60b8"/>
    </style:style>
    <style:style style:name="P23" style:family="paragraph" style:parent-style-name="Text_20_body">
      <style:paragraph-properties fo:text-align="justify" style:justify-single-word="false"/>
      <style:text-properties officeooo:paragraph-rsid="00a63dc4"/>
    </style:style>
    <style:style style:name="P24" style:family="paragraph" style:parent-style-name="Text_20_body">
      <style:paragraph-properties fo:text-align="justify" style:justify-single-word="false"/>
      <style:text-properties officeooo:paragraph-rsid="00c0a39a"/>
    </style:style>
    <style:style style:name="P25" style:family="paragraph" style:parent-style-name="Text_20_body">
      <style:paragraph-properties fo:text-align="justify" style:justify-single-word="false"/>
      <style:text-properties officeooo:paragraph-rsid="00c2903f"/>
    </style:style>
    <style:style style:name="P26" style:family="paragraph" style:parent-style-name="Text_20_body">
      <style:paragraph-properties fo:text-align="justify" style:justify-single-word="false"/>
      <style:text-properties officeooo:paragraph-rsid="00cfe4a0"/>
    </style:style>
    <style:style style:name="P27" style:family="paragraph" style:parent-style-name="Text_20_body">
      <style:paragraph-properties fo:text-align="justify" style:justify-single-word="false"/>
      <style:text-properties fo:language="en" fo:country="US" officeooo:rsid="001f0121" officeooo:paragraph-rsid="00cfe4a0"/>
    </style:style>
    <style:style style:name="P28" style:family="paragraph" style:parent-style-name="Standard">
      <style:paragraph-properties fo:margin-top="0cm" fo:margin-bottom="0cm" loext:contextual-spacing="false" style:writing-mode="page"/>
      <style:text-properties fo:language="pt" fo:country="BR"/>
    </style:style>
    <style:style style:name="P29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fa92a"/>
    </style:style>
    <style:style style:name="P30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d068e"/>
    </style:style>
    <style:style style:name="P31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d068e"/>
    </style:style>
    <style:style style:name="P32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fa92a"/>
    </style:style>
    <style:style style:name="P33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c36482"/>
    </style:style>
    <style:style style:name="P34" style:family="paragraph" style:parent-style-name="Text_20_body">
      <style:paragraph-properties fo:margin-top="0cm" fo:margin-bottom="0cm" loext:contextual-spacing="false"/>
      <style:text-properties fo:language="pt" fo:country="BR" officeooo:rsid="00a63dc4" officeooo:paragraph-rsid="00a63dc4"/>
    </style:style>
    <style:style style:name="P35" style:family="paragraph" style:parent-style-name="Text_20_body">
      <style:paragraph-properties fo:margin-top="0cm" fo:margin-bottom="0cm" loext:contextual-spacing="false"/>
      <style:text-properties fo:language="pt" fo:country="BR" officeooo:paragraph-rsid="00a63dc4"/>
    </style:style>
    <style:style style:name="P36" style:family="paragraph" style:parent-style-name="Text_20_body_20_indent">
      <style:paragraph-properties fo:margin-top="0cm" fo:margin-bottom="0cm" loext:contextual-spacing="false" fo:text-align="justify" style:justify-single-word="false"/>
      <style:text-properties fo:language="pt" fo:country="BR" officeooo:paragraph-rsid="00c2903f"/>
    </style:style>
    <style:style style:name="P37" style:family="paragraph" style:parent-style-name="Text_20_body_20_indent">
      <style:paragraph-properties fo:margin-top="0cm" fo:margin-bottom="0cm" loext:contextual-spacing="false" fo:text-align="justify" style:justify-single-word="false"/>
      <style:text-properties fo:language="pt" fo:country="BR" officeooo:rsid="0028841e" officeooo:paragraph-rsid="00c2903f"/>
    </style:style>
    <style:style style:name="P38" style:family="paragraph" style:parent-style-name="Text_20_body_20_indent">
      <style:paragraph-properties fo:margin-top="0cm" fo:margin-bottom="0cm" loext:contextual-spacing="false" fo:text-align="justify" style:justify-single-word="false"/>
      <style:text-properties fo:language="pt" fo:country="BR" officeooo:rsid="00ab05ac" officeooo:paragraph-rsid="00c2903f"/>
    </style:style>
    <style:style style:name="P39" style:family="paragraph" style:parent-style-name="Title">
      <style:text-properties fo:language="pt" fo:country="BR" officeooo:rsid="001f0121" officeooo:paragraph-rsid="00a49c0f"/>
    </style:style>
    <style:style style:name="P40" style:family="paragraph" style:parent-style-name="Text_20_Body_20_List_20_Intro">
      <style:text-properties fo:language="pt" fo:country="BR" officeooo:paragraph-rsid="00c2903f"/>
    </style:style>
    <style:style style:name="P41" style:family="paragraph" style:parent-style-name="Text_20_Body_20_List_20_Intro">
      <style:text-properties fo:language="pt" fo:country="BR" officeooo:paragraph-rsid="00c36482"/>
    </style:style>
    <style:style style:name="P42" style:family="paragraph" style:parent-style-name="Text_20_Body_20_List_20_Intro">
      <style:paragraph-properties fo:text-align="justify" style:justify-single-word="false"/>
      <style:text-properties fo:language="pt" fo:country="BR"/>
    </style:style>
    <style:style style:name="P43" style:family="paragraph" style:parent-style-name="Text_20_Body_20_List_20_Intro">
      <style:paragraph-properties fo:text-align="justify" style:justify-single-word="false"/>
      <style:text-properties fo:language="pt" fo:country="BR" officeooo:paragraph-rsid="00c36482"/>
    </style:style>
    <style:style style:name="P44" style:family="paragraph" style:parent-style-name="Text_20_Body_20_List_20_Intro">
      <style:paragraph-properties fo:text-align="justify" style:justify-single-word="false"/>
    </style:style>
    <style:style style:name="P45" style:family="paragraph" style:parent-style-name="Page_20_Break">
      <style:text-properties fo:language="pt" fo:country="BR"/>
    </style:style>
    <style:style style:name="P46" style:family="paragraph" style:parent-style-name="Guide_20_Name">
      <style:text-properties fo:language="pt" fo:country="BR" officeooo:rsid="00c6b4dd" officeooo:paragraph-rsid="00c6b4dd"/>
    </style:style>
    <style:style style:name="P47" style:family="paragraph" style:parent-style-name="Text_20_body_20_indent">
      <style:paragraph-properties fo:text-align="justify" style:justify-single-word="false"/>
      <style:text-properties fo:language="pt" fo:country="BR"/>
    </style:style>
    <style:style style:name="P48" style:family="paragraph" style:parent-style-name="Text_20_body_20_indent">
      <style:paragraph-properties fo:text-align="justify" style:justify-single-word="false"/>
      <style:text-properties fo:language="pt" fo:country="BR" officeooo:paragraph-rsid="00bed1b1"/>
    </style:style>
    <style:style style:name="P49" style:family="paragraph" style:parent-style-name="Text_20_body_20_indent">
      <style:paragraph-properties fo:text-align="justify" style:justify-single-word="false"/>
      <style:text-properties fo:language="pt" fo:country="BR" officeooo:paragraph-rsid="00c2903f"/>
    </style:style>
    <style:style style:name="P50" style:family="paragraph" style:parent-style-name="Text_20_body_20_indent">
      <style:paragraph-properties fo:text-align="justify" style:justify-single-word="false"/>
      <style:text-properties fo:language="pt" fo:country="BR" officeooo:paragraph-rsid="00a63dc4"/>
    </style:style>
    <style:style style:name="P51" style:family="paragraph" style:parent-style-name="Text_20_body_20_indent">
      <style:paragraph-properties fo:text-align="justify" style:justify-single-word="false"/>
      <style:text-properties fo:language="pt" fo:country="BR" officeooo:paragraph-rsid="00c36482"/>
    </style:style>
    <style:style style:name="P52" style:family="paragraph" style:parent-style-name="Text_20_body_20_indent">
      <style:paragraph-properties fo:text-align="justify" style:justify-single-word="false"/>
      <style:text-properties fo:language="pt" fo:country="BR" officeooo:paragraph-rsid="00c41153"/>
    </style:style>
    <style:style style:name="P53" style:family="paragraph" style:parent-style-name="Text_20_Note">
      <style:paragraph-properties fo:text-align="justify" style:justify-single-word="false"/>
      <style:text-properties fo:language="pt" fo:country="BR" officeooo:paragraph-rsid="00c2903f"/>
    </style:style>
    <style:style style:name="P54" style:family="paragraph" style:parent-style-name="Text_20_Note">
      <style:paragraph-properties fo:text-align="justify" style:justify-single-word="false"/>
      <style:text-properties fo:language="pt" fo:country="BR" officeooo:paragraph-rsid="00c36482"/>
    </style:style>
    <style:style style:name="P5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6" style:family="paragraph" style:parent-style-name="Table_20_Contents">
      <style:text-properties officeooo:paragraph-rsid="00733b65"/>
    </style:style>
    <style:style style:name="P57" style:family="paragraph" style:parent-style-name="Table_20_Contents">
      <style:text-properties fo:language="pt" fo:country="BR" officeooo:paragraph-rsid="00733b65"/>
    </style:style>
    <style:style style:name="P5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9" style:family="paragraph" style:parent-style-name="Table_20_Heading">
      <style:text-properties fo:language="pt" fo:country="BR" officeooo:paragraph-rsid="00733b65"/>
    </style:style>
    <style:style style:name="P60" style:family="paragraph" style:parent-style-name="Standard">
      <style:paragraph-properties fo:margin-top="0cm" fo:margin-bottom="0cm" loext:contextual-spacing="false"/>
      <style:text-properties fo:language="pt" fo:country="BR" officeooo:rsid="000b9fe7" officeooo:paragraph-rsid="00d2b96a"/>
    </style:style>
    <style:style style:name="P61" style:family="paragraph" style:parent-style-name="Standard">
      <style:paragraph-properties fo:margin-top="0cm" fo:margin-bottom="0cm" loext:contextual-spacing="false"/>
      <style:text-properties fo:language="pt" fo:country="BR" officeooo:paragraph-rsid="00d2b96a"/>
    </style:style>
    <style:style style:name="P62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63" style:family="paragraph" style:parent-style-name="Heading_20_1">
      <style:paragraph-properties fo:text-align="justify" style:justify-single-word="false"/>
      <style:text-properties fo:language="pt" fo:country="BR" officeooo:paragraph-rsid="00a63dc4"/>
    </style:style>
    <style:style style:name="P64" style:family="paragraph" style:parent-style-name="Heading_20_1">
      <style:paragraph-properties fo:text-align="justify" style:justify-single-word="false"/>
      <style:text-properties fo:language="pt" fo:country="BR" officeooo:paragraph-rsid="00bf60b8"/>
    </style:style>
    <style:style style:name="P65" style:family="paragraph" style:parent-style-name="Heading_20_1">
      <style:paragraph-properties fo:text-align="justify" style:justify-single-word="false"/>
      <style:text-properties fo:language="pt" fo:country="BR" officeooo:paragraph-rsid="00c2903f"/>
    </style:style>
    <style:style style:name="P66" style:family="paragraph" style:parent-style-name="Heading_20_1">
      <style:paragraph-properties fo:text-align="justify" style:justify-single-word="false"/>
      <style:text-properties fo:language="pt" fo:country="BR" officeooo:paragraph-rsid="00c52527"/>
    </style:style>
    <style:style style:name="P67" style:family="paragraph" style:parent-style-name="Heading_20_1">
      <style:text-properties fo:language="pt" fo:country="BR" officeooo:paragraph-rsid="00bed1b1"/>
    </style:style>
    <style:style style:name="P68" style:family="paragraph" style:parent-style-name="Heading_20_1" style:master-page-name="LOFrontMatter">
      <style:paragraph-properties style:page-number="auto"/>
      <style:text-properties fo:language="pt" fo:country="BR" officeooo:paragraph-rsid="00cfe4a0"/>
    </style:style>
    <style:style style:name="P69" style:family="paragraph" style:parent-style-name="Heading_20_1" style:master-page-name="Standard">
      <style:paragraph-properties fo:text-align="justify" style:justify-single-word="false" style:page-number="auto"/>
      <style:text-properties fo:language="pt" fo:country="BR" officeooo:paragraph-rsid="00a63dc4"/>
    </style:style>
    <style:style style:name="P70" style:family="paragraph" style:parent-style-name="Heading_20_2">
      <style:paragraph-properties fo:text-align="justify" style:justify-single-word="false"/>
      <style:text-properties fo:language="pt" fo:country="BR" officeooo:paragraph-rsid="00cfe4a0"/>
    </style:style>
    <style:style style:name="P71" style:family="paragraph" style:parent-style-name="Heading_20_2">
      <style:paragraph-properties fo:text-align="justify" style:justify-single-word="false"/>
      <style:text-properties fo:language="pt" fo:country="BR" officeooo:paragraph-rsid="00c2903f"/>
    </style:style>
    <style:style style:name="P72" style:family="paragraph" style:parent-style-name="Heading_20_2">
      <style:paragraph-properties fo:text-align="justify" style:justify-single-word="false"/>
      <style:text-properties fo:language="pt" fo:country="BR" officeooo:paragraph-rsid="00c36482"/>
    </style:style>
    <style:style style:name="P73" style:family="paragraph" style:parent-style-name="Heading_20_2">
      <style:paragraph-properties fo:text-align="justify" style:justify-single-word="false"/>
      <style:text-properties fo:language="pt" fo:country="BR" officeooo:paragraph-rsid="00c3c301"/>
    </style:style>
    <style:style style:name="P74" style:family="paragraph" style:parent-style-name="Heading_20_2">
      <style:paragraph-properties fo:text-align="justify" style:justify-single-word="false"/>
      <style:text-properties fo:language="pt" fo:country="BR" officeooo:paragraph-rsid="00c52527"/>
    </style:style>
    <style:style style:name="P75" style:family="paragraph" style:parent-style-name="Heading_20_2">
      <style:paragraph-properties fo:text-align="justify" style:justify-single-word="false"/>
      <style:text-properties fo:language="pt" fo:country="BR" officeooo:paragraph-rsid="00d2b96a"/>
    </style:style>
    <style:style style:name="P76" style:family="paragraph" style:parent-style-name="Heading_20_2">
      <style:text-properties fo:language="pt" fo:country="BR" officeooo:paragraph-rsid="00c0a39a"/>
    </style:style>
    <style:style style:name="P77" style:family="paragraph" style:parent-style-name="Heading_20_2">
      <style:text-properties fo:language="pt" fo:country="BR" officeooo:paragraph-rsid="00c2903f"/>
    </style:style>
    <style:style style:name="P78" style:family="paragraph" style:parent-style-name="Heading_20_2">
      <style:text-properties fo:language="pt" fo:country="BR" officeooo:rsid="003fac75" officeooo:paragraph-rsid="00c36482"/>
    </style:style>
    <style:style style:name="P79" style:family="paragraph" style:parent-style-name="Text_20_body_20_indent" style:list-style-name="L2">
      <style:paragraph-properties fo:text-align="justify" style:justify-single-word="false"/>
      <style:text-properties fo:language="pt" fo:country="BR" officeooo:paragraph-rsid="00bf60b8"/>
    </style:style>
    <style:style style:name="P80" style:family="paragraph" style:parent-style-name="Text_20_body_20_indent" style:list-style-name="L2">
      <style:paragraph-properties fo:text-align="justify" style:justify-single-word="false"/>
      <style:text-properties fo:language="pt" fo:country="BR" officeooo:paragraph-rsid="00d6ad5f"/>
    </style:style>
    <style:style style:name="P81" style:family="paragraph" style:parent-style-name="Heading_20_Note">
      <style:paragraph-properties fo:text-align="justify" style:justify-single-word="false"/>
      <style:text-properties fo:language="pt" fo:country="BR" officeooo:paragraph-rsid="00a63dc4"/>
    </style:style>
    <style:style style:name="P82" style:family="paragraph" style:parent-style-name="List_20_1" style:list-style-name="L1">
      <style:paragraph-properties fo:text-align="justify" style:justify-single-word="false"/>
      <style:text-properties fo:language="pt" fo:country="BR" officeooo:paragraph-rsid="00bf60b8"/>
    </style:style>
    <style:style style:name="P83" style:family="paragraph" style:parent-style-name="Heading_20_Tip">
      <style:paragraph-properties fo:text-align="justify" style:justify-single-word="false"/>
      <style:text-properties fo:language="pt" fo:country="BR" officeooo:rsid="00c2903f" officeooo:paragraph-rsid="00c2903f"/>
    </style:style>
    <style:style style:name="P84" style:family="paragraph" style:parent-style-name="OOoTextBody">
      <style:paragraph-properties fo:text-align="justify" style:justify-single-word="false"/>
      <style:text-properties fo:language="pt" fo:country="BR" officeooo:paragraph-rsid="00d2b96a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officeooo:rsid="0028841e"/>
    </style:style>
    <style:style style:name="T7" style:family="text">
      <style:text-properties officeooo:rsid="00ab05ac"/>
    </style:style>
    <style:style style:name="T8" style:family="text">
      <style:text-properties officeooo:rsid="0044b6eb"/>
    </style:style>
    <style:style style:name="T9" style:family="text">
      <style:text-properties officeooo:rsid="0046c77f"/>
    </style:style>
    <style:style style:name="T10" style:family="text">
      <style:text-properties fo:language="pt" fo:country="BR"/>
    </style:style>
    <style:style style:name="T11" style:family="text">
      <style:text-properties fo:language="pt" fo:country="BR" officeooo:rsid="0051af86"/>
    </style:style>
    <style:style style:name="T12" style:family="text">
      <style:text-properties fo:language="pt" fo:country="BR" fo:font-style="italic" style:font-style-asian="italic" style:font-style-complex="italic"/>
    </style:style>
    <style:style style:name="T13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language="pt" fo:country="BR" fo:font-style="italic" style:text-underline-style="none" fo:font-weight="normal" officeooo:rsid="00cbd911" style:font-style-asian="italic" style:font-weight-asian="normal" style:font-style-complex="italic" style:font-weight-complex="normal"/>
    </style:style>
    <style:style style:name="T15" style:family="text">
      <style:text-properties fo:language="pt" fo:country="BR" officeooo:rsid="0054ce38"/>
    </style:style>
    <style:style style:name="T16" style:family="text">
      <style:text-properties fo:language="pt" fo:country="BR" officeooo:rsid="0052b243"/>
    </style:style>
    <style:style style:name="T17" style:family="text">
      <style:text-properties fo:language="pt" fo:country="BR" officeooo:rsid="00d5a79e"/>
    </style:style>
    <style:style style:name="T18" style:family="text">
      <style:text-properties fo:language="pt" fo:country="BR" officeooo:rsid="00a87f4d"/>
    </style:style>
    <style:style style:name="T19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language="pt" fo:country="BR" fo:font-style="normal" style:text-underline-style="none" fo:font-weight="bold" officeooo:rsid="00d7450e" style:font-style-asian="normal" style:font-weight-asian="bold" style:font-style-complex="normal" style:font-weight-complex="bold"/>
    </style:style>
    <style:style style:name="T21" style:family="text">
      <style:text-properties fo:language="pt" fo:country="BR" officeooo:rsid="00dc3fc9"/>
    </style:style>
    <style:style style:name="T22" style:family="text">
      <style:text-properties fo:language="pt" fo:country="BR" officeooo:rsid="00736a63"/>
    </style:style>
    <style:style style:name="T23" style:family="text">
      <style:text-properties fo:language="pt" fo:country="BR" officeooo:rsid="00752bff"/>
    </style:style>
    <style:style style:name="T24" style:family="text">
      <style:text-properties fo:language="pt" fo:country="BR" officeooo:rsid="00a7a557"/>
    </style:style>
    <style:style style:name="T25" style:family="text">
      <style:text-properties fo:language="pt" fo:country="BR" style:text-underline-style="none" fo:font-weight="bold" style:font-weight-asian="bold" style:font-weight-complex="bold"/>
    </style:style>
    <style:style style:name="T26" style:family="text">
      <style:text-properties fo:language="pt" fo:country="BR" style:text-underline-style="none" fo:font-weight="bold" officeooo:rsid="00d7450e" style:font-weight-asian="bold" style:font-weight-complex="bold"/>
    </style:style>
    <style:style style:name="T27" style:family="text">
      <style:text-properties fo:language="pt" fo:country="BR" style:text-underline-style="none" style:font-weight-asian="bold" style:font-weight-complex="bold"/>
    </style:style>
    <style:style style:name="T28" style:family="text">
      <style:text-properties fo:language="pt" fo:country="BR" style:text-underline-style="none" fo:font-weight="normal" style:font-weight-asian="normal" style:font-weight-complex="normal"/>
    </style:style>
    <style:style style:name="T29" style:family="text">
      <style:text-properties fo:language="pt" fo:country="BR" style:text-underline-style="none" fo:font-weight="normal" officeooo:rsid="00e26b36" style:font-weight-asian="normal" style:font-weight-complex="normal"/>
    </style:style>
    <style:style style:name="T30" style:family="text">
      <style:text-properties fo:language="pt" fo:country="BR" style:text-underline-style="none" fo:font-weight="normal" officeooo:rsid="00cbd911" style:font-weight-asian="normal" style:font-weight-complex="normal"/>
    </style:style>
    <style:style style:name="T31" style:family="text">
      <style:text-properties fo:language="pt" fo:country="BR" officeooo:rsid="00232bb6"/>
    </style:style>
    <style:style style:name="T32" style:family="text">
      <style:text-properties fo:language="pt" fo:country="BR" officeooo:rsid="00c9a813"/>
    </style:style>
    <style:style style:name="T33" style:family="text">
      <style:text-properties fo:language="pt" fo:country="BR" officeooo:rsid="016436f5"/>
    </style:style>
    <style:style style:name="T34" style:family="text">
      <style:text-properties fo:language="pt" fo:country="BR" officeooo:rsid="00d62d07"/>
    </style:style>
    <style:style style:name="T35" style:family="text">
      <style:text-properties fo:language="pt" fo:country="BR" officeooo:rsid="00d9a220"/>
    </style:style>
    <style:style style:name="T36" style:family="text">
      <style:text-properties officeooo:rsid="00bcd605"/>
    </style:style>
    <style:style style:name="T37" style:family="text">
      <style:text-properties officeooo:rsid="00488a90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8b074a" style:font-style-asian="italic" style:font-style-complex="italic"/>
    </style:style>
    <style:style style:name="T40" style:family="text">
      <style:text-properties fo:font-style="italic" officeooo:rsid="001f851a" style:font-style-asian="italic" style:font-style-complex="italic"/>
    </style:style>
    <style:style style:name="T41" style:family="text">
      <style:text-properties officeooo:rsid="00498601"/>
    </style:style>
    <style:style style:name="T42" style:family="text">
      <style:text-properties officeooo:rsid="0049964c"/>
    </style:style>
    <style:style style:name="T43" style:family="text">
      <style:text-properties officeooo:rsid="004a95e2"/>
    </style:style>
    <style:style style:name="T44" style:family="text">
      <style:text-properties officeooo:rsid="004bb386"/>
    </style:style>
    <style:style style:name="T45" style:family="text">
      <style:text-properties officeooo:rsid="00512ab0"/>
    </style:style>
    <style:style style:name="T46" style:family="text">
      <style:text-properties officeooo:rsid="00513422"/>
    </style:style>
    <style:style style:name="T47" style:family="text">
      <style:text-properties officeooo:rsid="00d8a668"/>
    </style:style>
    <style:style style:name="T48" style:family="text">
      <style:text-properties officeooo:rsid="0031a245"/>
    </style:style>
    <style:style style:name="T49" style:family="text">
      <style:text-properties officeooo:rsid="0053b02d"/>
    </style:style>
    <style:style style:name="T50" style:family="text">
      <style:text-properties officeooo:rsid="007a7ef0"/>
    </style:style>
    <style:style style:name="T51" style:family="text">
      <style:text-properties officeooo:rsid="007b5a17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cae67b" style:font-weight-asian="bold" style:font-weight-complex="bold"/>
    </style:style>
    <style:style style:name="T54" style:family="text">
      <style:text-properties officeooo:rsid="0062d18a"/>
    </style:style>
    <style:style style:name="T55" style:family="text">
      <style:text-properties officeooo:rsid="005fbb32"/>
    </style:style>
    <style:style style:name="T56" style:family="text">
      <style:text-properties style:font-name="Liberation Sans1" fo:font-size="11pt" fo:language="pt" fo:country="BR" officeooo:rsid="001f0121" style:font-size-asian="10.5pt"/>
    </style:style>
    <style:style style:name="T57" style:family="text">
      <style:text-properties style:font-name="Liberation Sans1" fo:font-size="11pt" fo:language="pt" fo:country="BR" officeooo:rsid="00c6b4dd" style:font-size-asian="10.5pt"/>
    </style:style>
    <style:style style:name="T58" style:family="text">
      <style:text-properties style:font-name="Liberation Sans1" fo:font-size="11pt" fo:language="pt" fo:country="BR" officeooo:rsid="00c9a813" style:font-size-asian="10.5pt"/>
    </style:style>
    <style:style style:name="T59" style:family="text">
      <style:text-properties officeooo:rsid="006c529e"/>
    </style:style>
    <style:style style:name="T60" style:family="text">
      <style:text-properties officeooo:rsid="00337399"/>
    </style:style>
    <style:style style:name="T61" style:family="text">
      <style:text-properties officeooo:rsid="0034c497"/>
    </style:style>
    <style:style style:name="T62" style:family="text">
      <style:text-properties officeooo:rsid="00374902"/>
    </style:style>
    <style:style style:name="T63" style:family="text">
      <style:text-properties officeooo:rsid="0037e904"/>
    </style:style>
    <style:style style:name="T64" style:family="text">
      <style:text-properties officeooo:rsid="0077763a"/>
    </style:style>
    <style:style style:name="T65" style:family="text">
      <style:text-properties officeooo:rsid="00793a5c"/>
    </style:style>
    <style:style style:name="T66" style:family="text">
      <style:text-properties officeooo:rsid="007a79a9"/>
    </style:style>
    <style:style style:name="T67" style:family="text">
      <style:text-properties officeooo:rsid="007d21b9"/>
    </style:style>
    <style:style style:name="T68" style:family="text">
      <style:text-properties officeooo:rsid="007ed8fc"/>
    </style:style>
    <style:style style:name="T69" style:family="text">
      <style:text-properties officeooo:rsid="00801b21"/>
    </style:style>
    <style:style style:name="T70" style:family="text">
      <style:text-properties officeooo:rsid="00dc3fc9"/>
    </style:style>
    <style:style style:name="T71" style:family="text">
      <style:text-properties officeooo:rsid="00396db2"/>
    </style:style>
    <style:style style:name="T72" style:family="text">
      <style:text-properties officeooo:rsid="00890e65"/>
    </style:style>
    <style:style style:name="T73" style:family="text">
      <style:text-properties officeooo:rsid="008b04d7"/>
    </style:style>
    <style:style style:name="T74" style:family="text">
      <style:text-properties officeooo:rsid="008b074a"/>
    </style:style>
    <style:style style:name="T75" style:family="text">
      <style:text-properties officeooo:rsid="003af964"/>
    </style:style>
    <style:style style:name="T76" style:family="text">
      <style:text-properties officeooo:rsid="00d6ccc9"/>
    </style:style>
    <style:style style:name="T77" style:family="text">
      <style:text-properties officeooo:rsid="00921a9d"/>
    </style:style>
    <style:style style:name="T78" style:family="text">
      <style:text-properties officeooo:rsid="00dddf49"/>
    </style:style>
    <style:style style:name="T79" style:family="text">
      <style:text-properties officeooo:rsid="00dde286"/>
    </style:style>
    <style:style style:name="T80" style:family="text">
      <style:text-properties officeooo:rsid="008ef8b7"/>
    </style:style>
    <style:style style:name="T81" style:family="text">
      <style:text-properties officeooo:rsid="003b5fe4"/>
    </style:style>
    <style:style style:name="T82" style:family="text">
      <style:text-properties officeooo:rsid="00960ed7"/>
    </style:style>
    <style:style style:name="T83" style:family="text">
      <style:text-properties officeooo:rsid="00988d45"/>
    </style:style>
    <style:style style:name="T84" style:family="text">
      <style:text-properties officeooo:rsid="009c599e"/>
    </style:style>
    <style:style style:name="T85" style:family="text">
      <style:text-properties officeooo:rsid="003ba03f"/>
    </style:style>
    <style:style style:name="T86" style:family="text">
      <style:text-properties officeooo:rsid="00a0bfaa"/>
    </style:style>
    <style:style style:name="T87" style:family="text">
      <style:text-properties officeooo:rsid="00cb475c"/>
    </style:style>
    <style:style style:name="T88" style:family="text">
      <style:text-properties officeooo:rsid="003c5f30"/>
    </style:style>
    <style:style style:name="T89" style:family="text">
      <style:text-properties style:text-underline-style="none" fo:font-weight="bold" style:font-weight-asian="bold" style:font-weight-complex="bold"/>
    </style:style>
    <style:style style:name="T90" style:family="text">
      <style:text-properties style:text-underline-style="none" fo:font-weight="normal" style:font-weight-asian="normal" style:font-weight-complex="normal"/>
    </style:style>
    <style:style style:name="T91" style:family="text">
      <style:text-properties officeooo:rsid="003cf09b"/>
    </style:style>
    <style:style style:name="T92" style:family="text">
      <style:text-properties officeooo:rsid="00a96574"/>
    </style:style>
    <style:style style:name="T93" style:family="text">
      <style:text-properties officeooo:rsid="00aab598"/>
    </style:style>
    <style:style style:name="T94" style:family="text">
      <style:text-properties officeooo:rsid="00e35c83"/>
    </style:style>
    <style:style style:name="T95" style:family="text">
      <style:text-properties officeooo:rsid="00e440d3"/>
    </style:style>
    <style:style style:name="T96" style:family="text">
      <style:text-properties officeooo:rsid="00e46f63"/>
    </style:style>
    <style:style style:name="T97" style:family="text">
      <style:text-properties officeooo:rsid="00c2903f"/>
    </style:style>
    <style:style style:name="T98" style:family="text">
      <style:text-properties officeooo:rsid="00e83c3b"/>
    </style:style>
    <style:style style:name="T99" style:family="text">
      <style:text-properties officeooo:rsid="00bbd182"/>
    </style:style>
    <style:style style:name="T100" style:family="text">
      <style:text-properties officeooo:rsid="00bfaf49"/>
    </style:style>
    <style:style style:name="T101" style:family="text">
      <style:text-properties officeooo:rsid="00c36482"/>
    </style:style>
    <style:style style:name="T102" style:family="text">
      <style:text-properties officeooo:rsid="0040a879"/>
    </style:style>
    <style:style style:name="T103" style:family="text">
      <style:text-properties officeooo:rsid="0041472a"/>
    </style:style>
    <style:style style:name="T104" style:family="text">
      <style:text-properties officeooo:rsid="00c970e7"/>
    </style:style>
    <style:style style:name="T105" style:family="text">
      <style:text-properties officeooo:rsid="00ead7d7"/>
    </style:style>
    <style:style style:name="T106" style:family="text">
      <style:text-properties officeooo:rsid="00c41153"/>
    </style:style>
    <style:style style:name="T107" style:family="text">
      <style:text-properties officeooo:rsid="00cbd911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officeooo:rsid="00423b03"/>
    </style:style>
    <style:style style:name="T110" style:family="text">
      <style:text-properties officeooo:rsid="0042fdd8"/>
    </style:style>
    <style:style style:name="T111" style:family="text">
      <style:text-properties officeooo:rsid="006d5e2d"/>
    </style:style>
    <style:style style:name="T112" style:family="text">
      <style:text-properties officeooo:rsid="00708656"/>
    </style:style>
    <style:style style:name="T113" style:family="text">
      <style:text-properties officeooo:rsid="00f15aa1"/>
    </style:style>
    <style:style style:name="T114" style:family="text">
      <style:text-properties officeooo:rsid="0071eaf0"/>
    </style:style>
    <style:style style:name="T115" style:family="text">
      <style:text-properties officeooo:rsid="00c6b4dd"/>
    </style:style>
    <style:style style:name="T116" style:family="text">
      <style:text-properties officeooo:rsid="00c6dfac"/>
    </style:style>
    <style:style style:name="T117" style:family="text">
      <style:text-properties officeooo:rsid="00c9a813"/>
    </style:style>
    <style:style style:name="T118" style:family="text">
      <style:text-properties officeooo:rsid="00c9a813" fo:background-color="transparent" loext:char-shading-value="0"/>
    </style:style>
    <style:style style:name="T119" style:family="text">
      <style:text-properties officeooo:rsid="00cae67b"/>
    </style:style>
    <style:style style:name="T120" style:family="text">
      <style:text-properties officeooo:rsid="00cc8cdf"/>
    </style:style>
    <style:style style:name="T121" style:family="text">
      <style:text-properties officeooo:rsid="00cf1f19"/>
    </style:style>
    <style:style style:name="T122" style:family="text">
      <style:text-properties officeooo:rsid="00cf7d64"/>
    </style:style>
    <style:style style:name="T123" style:family="text">
      <style:text-properties officeooo:rsid="00cfe4a0"/>
    </style:style>
    <style:style style:name="T124" style:family="text">
      <style:text-properties officeooo:rsid="000b9fe7"/>
    </style:style>
    <style:style style:name="T125" style:family="text">
      <style:text-properties officeooo:rsid="00d62d07"/>
    </style:style>
    <style:style style:name="T126" style:family="text">
      <style:text-properties officeooo:rsid="00d6ad5f"/>
    </style:style>
    <style:style style:name="T127" style:family="text">
      <style:text-properties officeooo:rsid="00da7918"/>
    </style:style>
    <style:style style:name="T128" style:family="text">
      <style:text-properties officeooo:rsid="00dc5f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46"><draw:frame draw:style-name="fr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uia do Iniciante</text:p>
      <text:p text:style-name="P39">Ap<text:span text:style-name="T115">êndice B</text:span> <text:s/><text:line-break/><text:span text:style-name="T123">Código Aberto</text:span>, <text:span text:style-name="T115">Padrões Abertos</text:span>, <text:span text:style-name="T115">Documentos Abertos</text:span></text:p>
      <text:p text:style-name="P7"/>
      <text:h text:style-name="P68" text:outline-level="1"><text:bookmark-start text:name="__RefHeading___Toc3657_682677515"/>Direitos Autorais<text:bookmark-end text:name="__RefHeading___Toc3657_682677515"/></text:h>
      <text:p text:style-name="P26"><text:span text:style-name="T10">Este documento é Copyright © 2010–2016 pela Equipe de Documentação do LibreOffice A lista de Contribuidores é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T10">http://www.gnu.org/licenses/gpl.html</text:span></text:a><text:span text:style-name="T10">), versão 3 ou posterior, ou pela licença Creative Commons Attribution (</text:span><text:a xlink:type="simple" xlink:href="http://creativecommons.org/licenses/by/4.0/" text:style-name="Internet_20_link" text:visited-style-name="Visited_20_Internet_20_Link"><text:span text:style-name="T31">http://creativecommons.org/licenses/by/4.0/</text:span></text:a><text:span text:style-name="T10">), versão 4.0 ou posterior.</text:span></text:p>
      <text:p text:style-name="P8">Todas as marcas comerciais dentro desse guia pertencem aos seus respectivos donos.</text:p>
      <text:h text:style-name="P70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34">Jean Hollis Weber</text:p>
          </table:table-cell>
          <table:table-cell office:value-type="string">
            <text:p text:style-name="P34">Peter Schofield</text:p>
          </table:table-cell>
          <table:table-cell office:value-type="string">
            <text:p text:style-name="P34">Ron Faile Jr.</text:p>
          </table:table-cell>
        </table:table-row>
      </table:table>
      <text:h text:style-name="P70" text:outline-level="2"><text:bookmark-start text:name="__RefHeading___Toc3659_682677515"/>Comentários e sugestões<text:bookmark-end text:name="__RefHeading___Toc3659_682677515"/></text:h>
      <text:p text:style-name="P26"><text:span text:style-name="T10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0">docs@pt-br.libreoffice.org</text:span></text:a></text:p>
      <text:p text:style-name="P17">Nota: Toda correspondência enviada para uma lista de e-mails, incluindo seu endereço e qualquer informação pessoal escrita na mensagem, será tornada pública e não pode ser excluída da lista.</text:p>
      <text:h text:style-name="P70" text:outline-level="2"><text:bookmark-start text:name="__RefHeading___Toc3661_682677515"/>Agradecimentos<text:bookmark-end text:name="__RefHeading___Toc3661_682677515"/></text:h>
      <text:p text:style-name="P27"><text:span text:style-name="T10">Este capítulo é adaptado e atualizado a partir do Capítulo 6 do </text:span><text:span text:style-name="OOoEmphasis"><text:span text:style-name="T10">Guia do Iniciante com Openoffice.org 3.3</text:span></text:span><text:span text:style-name="T10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35">Rick Barnes</text:p>
          </table:table-cell>
          <table:table-cell office:value-type="string">
            <text:p text:style-name="P35">Jean Hollis Weber</text:p>
          </table:table-cell>
          <table:table-cell office:value-type="string">
            <text:p text:style-name="P35">Agnes Belzunce</text:p>
          </table:table-cell>
        </table:table-row>
      </table:table>
      <text:p text:style-name="P84"><text:span text:style-name="T10"/></text:p>
      <text:p text:style-name="P84"><text:span text:style-name="T10">A versão em português deste Guia foi fruto do trabalho de diversos tradutores </text:span><text:span text:style-name="T33">e revisores</text:span><text:span text:style-name="T10">, listados </text:span><text:span text:style-name="T33">abaixo</text:span><text:span text:style-name="T10">:</text:span></text:p>
      <table:table table:name="Tabela2" table:style-name="Tabela2">
        <table:table-column table:style-name="Tabela2.A" table:number-columns-repeated="3"/>
        <table:table-row>
          <table:table-cell office:value-type="string">
            <text:p text:style-name="P61">Chrystina Pelizer</text:p>
          </table:table-cell>
          <table:table-cell office:value-type="string">
            <text:p text:style-name="P61">Clarice Vigliazzi</text:p>
          </table:table-cell>
          <table:table-cell office:value-type="string">
            <text:p text:style-name="P61">Douglas Vigliazzi</text:p>
          </table:table-cell>
        </table:table-row>
        <table:table-row>
          <table:table-cell office:value-type="string">
            <text:p text:style-name="P61">João Mac-Cormick</text:p>
          </table:table-cell>
          <table:table-cell office:value-type="string">
            <text:p text:style-name="P61">José R<text:span text:style-name="T124">oberto</text:span> Siqueira</text:p>
          </table:table-cell>
          <table:table-cell office:value-type="string">
            <text:p text:style-name="P61">Olivier Hallot</text:p>
          </table:table-cell>
        </table:table-row>
        <table:table-row>
          <table:table-cell office:value-type="string">
            <text:p text:style-name="P61">Raul Pacheco</text:p>
          </table:table-cell>
          <table:table-cell office:value-type="string">
            <text:p text:style-name="P61">Tulio Macedo</text:p>
          </table:table-cell>
          <table:table-cell office:value-type="string">
            <text:p text:style-name="P61">Valdir Barbosa</text:p>
          </table:table-cell>
        </table:table-row>
        <table:table-row>
          <table:table-cell office:value-type="string">
            <text:p text:style-name="P60">Vera Cavalcante</text:p>
          </table:table-cell>
          <table:table-cell office:value-type="string">
            <text:p text:style-name="P61"/>
          </table:table-cell>
          <table:table-cell office:value-type="string">
            <text:p text:style-name="P61"/>
          </table:table-cell>
        </table:table-row>
      </table:table>
      <text:h text:style-name="P75" text:outline-level="2"><text:bookmark-start text:name="__RefHeading___Toc3663_682677515"/>Data de publicação e versão do software<text:bookmark-end text:name="__RefHeading___Toc3663_682677515"/></text:h>
      <text:p text:style-name="P8">Publicado em 12 de fevereiro de 2016. Baseado no LibreOffice 5.0.</text:p>
      <text:h text:style-name="P70" text:outline-level="2"><text:bookmark-start text:name="__RefHeading___Toc3665_682677515"/>Nota para usuários de Mac<text:bookmark-end text:name="__RefHeading___Toc3665_682677515"/></text:h>
      <text:p text:style-name="P17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12" table:style-name="Table12">
        <table:table-column table:style-name="Table12.A"/>
        <table:table-column table:style-name="Table12.B"/>
        <table:table-column table:style-name="Table12.C"/>
        <table:table-header-rows>
          <table:table-row table:style-name="Table12.1">
            <table:table-cell table:style-name="Table12.A1" office:value-type="string">
              <text:p text:style-name="P59">Windows ou Linux</text:p>
            </table:table-cell>
            <table:table-cell table:style-name="Table12.A1" office:value-type="string">
              <text:p text:style-name="P59">Equivalente no Mac</text:p>
            </table:table-cell>
            <table:table-cell table:style-name="Table12.A1" office:value-type="string">
              <text:p text:style-name="P59">Resultado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56"><text:span text:style-name="T10">Seleção do menu </text:span><text:span text:style-name="MenuPath"><text:span text:style-name="T10">Ferramentas &gt; Opções</text:span></text:span></text:p>
          </table:table-cell>
          <table:table-cell table:style-name="Table12.B2" office:value-type="string">
            <text:p text:style-name="P56"><text:span text:style-name="MenuPath"><text:span text:style-name="T10">LibreOffice &gt; Preferências</text:span></text:span></text:p>
          </table:table-cell>
          <table:table-cell table:style-name="Table12.B2" office:value-type="string">
            <text:p text:style-name="P57">Acessa as opções de configuração</text:p>
          </table:table-cell>
        </table:table-row>
        <table:table-row table:style-name="Table12.1">
          <table:table-cell table:style-name="Table12.A2" office:value-type="string">
            <text:p text:style-name="P56"><text:span text:style-name="Keystroke"><text:span text:style-name="T10">Clique no botão direito</text:span></text:span></text:p>
          </table:table-cell>
          <table:table-cell table:style-name="Table12.A2" office:value-type="string">
            <text:p text:style-name="P56"><text:span text:style-name="Keystroke"><text:span text:style-name="T10">Control+clique</text:span></text:span><text:span text:style-name="T10"> ou </text:span><text:span text:style-name="Keystroke"><text:span text:style-name="T10">clique no botão direito</text:span></text:span><text:span text:style-name="T10"> dependendo da configuração do computador</text:span></text:p>
          </table:table-cell>
          <table:table-cell table:style-name="Table12.B2" office:value-type="string">
            <text:p text:style-name="P57">Abre um menu de contexto</text:p>
          </table:table-cell>
        </table:table-row>
        <text:soft-page-break/>
        <table:table-row table:style-name="Table12.1">
          <table:table-cell table:style-name="Table12.A2" office:value-type="string">
            <text:p text:style-name="P56"><text:span text:style-name="Keystroke"><text:span text:style-name="T10">Ctrl (Control)</text:span></text:span></text:p>
          </table:table-cell>
          <table:table-cell table:style-name="Table12.A2" office:value-type="string">
            <text:p text:style-name="P57">⌘ (Comando)</text:p>
          </table:table-cell>
          <table:table-cell table:style-name="Table12.A2" office:value-type="string">
            <text:p text:style-name="P57">Utilizada com outras teclas</text:p>
          </table:table-cell>
        </table:table-row>
        <table:table-row table:style-name="Table12.1">
          <table:table-cell table:style-name="Table12.A2" office:value-type="string">
            <text:p text:style-name="P56"><text:span text:style-name="Keystroke"><text:span text:style-name="T10">F5</text:span></text:span></text:p>
          </table:table-cell>
          <table:table-cell table:style-name="Table12.A2" office:value-type="string">
            <text:p text:style-name="P56"><text:span text:style-name="Keystroke"><text:span text:style-name="T10">Shift</text:span></text:span><text:span text:style-name="T10">+⌘+</text:span><text:span text:style-name="Keystroke"><text:span text:style-name="T10">F5</text:span></text:span></text:p>
          </table:table-cell>
          <table:table-cell table:style-name="Table12.A2" office:value-type="string">
            <text:p text:style-name="P57">Abre o navegador</text:p>
          </table:table-cell>
        </table:table-row>
        <table:table-row table:style-name="Table12.1">
          <table:table-cell table:style-name="Table12.A2" office:value-type="string">
            <text:p text:style-name="P56"><text:span text:style-name="Keystroke"><text:span text:style-name="T10">F11</text:span></text:span></text:p>
          </table:table-cell>
          <table:table-cell table:style-name="Table12.A2" office:value-type="string">
            <text:p text:style-name="P57">⌘+T</text:p>
          </table:table-cell>
          <table:table-cell table:style-name="Table12.A2" office:value-type="string">
            <text:p text:style-name="P57">Abra a janela de Estilos e Formatação.</text:p>
          </table:table-cell>
        </table:table-row>
      </table:table>
      <text:p text:style-name="P6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55"><text:a xlink:type="simple" xlink:href="#__RefHeading___Toc3657_682677515" text:style-name="Index_20_Link" text:visited-style-name="Index_20_Link">Direitos Autorais<text:tab/>2</text:a></text:p>
          <text:p text:style-name="P58"><text:a xlink:type="simple" xlink:href="#__RefHeading__5638_1566568644" text:style-name="Index_20_Link" text:visited-style-name="Index_20_Link">Contribuidores<text:tab/>2</text:a></text:p>
          <text:p text:style-name="P58"><text:a xlink:type="simple" xlink:href="#__RefHeading___Toc3659_682677515" text:style-name="Index_20_Link" text:visited-style-name="Index_20_Link">Comentários e sugestões<text:tab/>2</text:a></text:p>
          <text:p text:style-name="P58"><text:a xlink:type="simple" xlink:href="#__RefHeading___Toc3661_682677515" text:style-name="Index_20_Link" text:visited-style-name="Index_20_Link">Agradecimentos<text:tab/>2</text:a></text:p>
          <text:p text:style-name="P58"><text:a xlink:type="simple" xlink:href="#__RefHeading___Toc3663_682677515" text:style-name="Index_20_Link" text:visited-style-name="Index_20_Link">Data de publicação e versão do software<text:tab/>2</text:a></text:p>
          <text:p text:style-name="P58"><text:a xlink:type="simple" xlink:href="#__RefHeading___Toc3665_682677515" text:style-name="Index_20_Link" text:visited-style-name="Index_20_Link">Nota para usuários de Mac<text:tab/>2</text:a></text:p>
          <text:p text:style-name="P55"><text:a xlink:type="simple" xlink:href="#__RefHeading__5648_1566568644" text:style-name="Index_20_Link" text:visited-style-name="Index_20_Link">Introdução<text:tab/>4</text:a></text:p>
          <text:p text:style-name="P55"><text:a xlink:type="simple" xlink:href="#__RefHeading__182218_780470623" text:style-name="Index_20_Link" text:visited-style-name="Index_20_Link">Uma breve história do LibreOffice<text:tab/>4</text:a></text:p>
          <text:p text:style-name="P55"><text:a xlink:type="simple" xlink:href="#__RefHeading__182220_780470623" text:style-name="Index_20_Link" text:visited-style-name="Index_20_Link">A comunidade LibreOffice<text:tab/>4</text:a></text:p>
          <text:p text:style-name="P55"><text:a xlink:type="simple" xlink:href="#__RefHeading__182222_780470623" text:style-name="Index_20_Link" text:visited-style-name="Index_20_Link">Como o LibreOffice é licenciado?<text:tab/>5</text:a></text:p>
          <text:p text:style-name="P55"><text:a xlink:type="simple" xlink:href="#__RefHeading__182224_780470623" text:style-name="Index_20_Link" text:visited-style-name="Index_20_Link">O que é “código aberto”?<text:tab/>5</text:a></text:p>
          <text:p text:style-name="P55"><text:a xlink:type="simple" xlink:href="#__RefHeading__3272_1372004992" text:style-name="Index_20_Link" text:visited-style-name="Index_20_Link">O que são “padrões abertos”?<text:tab/>5</text:a></text:p>
          <text:p text:style-name="P55"><text:a xlink:type="simple" xlink:href="#__RefHeading__182226_780470623" text:style-name="Index_20_Link" text:visited-style-name="Index_20_Link">O que é Documento Aberto?<text:tab/>5</text:a></text:p>
          <text:p text:style-name="P58"><text:a xlink:type="simple" xlink:href="#__RefHeading__3274_1372004992" text:style-name="Index_20_Link" text:visited-style-name="Index_20_Link">Extensões de nomes de arquivos de Documentos Abertos<text:tab/>6</text:a></text:p>
          <text:p text:style-name="P55"><text:a xlink:type="simple" xlink:href="#__RefHeading__5835_1372004992" text:style-name="Index_20_Link" text:visited-style-name="Index_20_Link">Formatos de arquivos que o LibreOffice pode abrir<text:tab/>6</text:a></text:p>
          <text:p text:style-name="P58"><text:a xlink:type="simple" xlink:href="#__RefHeading__182230_780470623" text:style-name="Index_20_Link" text:visited-style-name="Index_20_Link">Abrir documentos de texto<text:tab/>6</text:a></text:p>
          <text:p text:style-name="P58"><text:a xlink:type="simple" xlink:href="#__RefHeading__182232_780470623" text:style-name="Index_20_Link" text:visited-style-name="Index_20_Link">Abrir planilhas de cálculo<text:tab/>7</text:a></text:p>
          <text:p text:style-name="P58"><text:a xlink:type="simple" xlink:href="#__RefHeading__182234_780470623" text:style-name="Index_20_Link" text:visited-style-name="Index_20_Link">Abrir apresentações<text:tab/>7</text:a></text:p>
          <text:p text:style-name="P58"><text:a xlink:type="simple" xlink:href="#__RefHeading__182236_780470623" text:style-name="Index_20_Link" text:visited-style-name="Index_20_Link">Abrir arquivos gráficos<text:tab/>7</text:a></text:p>
          <text:p text:style-name="P58"><text:a xlink:type="simple" xlink:href="#__RefHeading__182238_780470623" text:style-name="Index_20_Link" text:visited-style-name="Index_20_Link">Abrir arquivos de fórmulas<text:tab/>8</text:a></text:p>
          <text:p text:style-name="P55"><text:a xlink:type="simple" xlink:href="#__RefHeading__182240_780470623" text:style-name="Index_20_Link" text:visited-style-name="Index_20_Link">Formatos de arquivos que o LibreOffice pode salvar<text:tab/>8</text:a></text:p>
          <text:p text:style-name="P58"><text:a xlink:type="simple" xlink:href="#__RefHeading__182242_780470623" text:style-name="Index_20_Link" text:visited-style-name="Index_20_Link">Salvar documentos de texto<text:tab/>8</text:a></text:p>
          <text:p text:style-name="P58"><text:a xlink:type="simple" xlink:href="#__RefHeading__182244_780470623" text:style-name="Index_20_Link" text:visited-style-name="Index_20_Link">Salvar arquivos de planilhas de cálculo<text:tab/>9</text:a></text:p>
          <text:p text:style-name="P58"><text:a xlink:type="simple" xlink:href="#__RefHeading__182246_780470623" text:style-name="Index_20_Link" text:visited-style-name="Index_20_Link">Salvar apresentações<text:tab/>9</text:a></text:p>
          <text:p text:style-name="P58"><text:a xlink:type="simple" xlink:href="#__RefHeading__182248_780470623" text:style-name="Index_20_Link" text:visited-style-name="Index_20_Link">Salvar desenhos<text:tab/>9</text:a></text:p>
          <text:p text:style-name="P58"><text:a xlink:type="simple" xlink:href="#__RefHeading__182250_780470623" text:style-name="Index_20_Link" text:visited-style-name="Index_20_Link">Writer/Web pode salvar nestes formatos<text:tab/>9</text:a></text:p>
          <text:p text:style-name="P55"><text:a xlink:type="simple" xlink:href="#__RefHeading__184177_780470623" text:style-name="Index_20_Link" text:visited-style-name="Index_20_Link">Exportando para outros formatos<text:tab/>9</text:a></text:p>
        </text:index-body>
      </text:table-of-content>
      <text:p text:style-name="P45"/>
      <text:h text:style-name="P69" text:outline-level="1"><text:bookmark-start text:name="__RefHeading__5648_1566568644"/>Introdu<text:span text:style-name="T36">ção</text:span><text:bookmark-end text:name="__RefHeading__5648_1566568644"/></text:h>
      <text:p text:style-name="P9">LibreOffice <text:span text:style-name="T8">é uma suíte de produtividade que é compatível com outras suítes de escritório maiores e está disponível em uma variedade de plataformas</text:span>. <text:span text:style-name="T8">É um software de código aberto e portanto livre para baixar, usar e distribuir</text:span>. <text:span text:style-name="T9">Se você é novo no </text:span>LibreOffice, <text:span text:style-name="T9">este apêndice fornecerá algumas informações em relação a sua história, sua comunidade e algumas de suas especificações técnicas</text:span>.</text:p>
      <text:h text:style-name="P63" text:outline-level="1"><text:bookmark-start text:name="__RefHeading__182218_780470623"/><text:span text:style-name="T36">Uma breve</text:span> <text:span text:style-name="T115">história do LibreOffice</text:span><text:bookmark-end text:name="__RefHeading__182218_780470623"/></text:h>
      <text:p text:style-name="P9"><text:span text:style-name="T37">O projeto</text:span> OpenOffice.org <text:span text:style-name="T37">iniciou-se quando a </text:span><text:alphabetical-index-mark-start text:id="IMark140708095136008"/><text:span text:style-name="T38">Sun Microsystems</text:span><text:alphabetical-index-mark-end text:id="IMark140708095136008"/> <text:span text:style-name="T37">liberou o código fonte</text:span> <text:span text:style-name="T118">de</text:span><text:span text:style-name="T41"> seu software S</text:span>tarOffice® <text:span text:style-name="T41">para a comunidade </text:span><text:span text:style-name="T38">open source</text:span> <text:span text:style-name="T41">em 13 de outubro de 2000</text:span>. OpenOffice.org 1.0, <text:span text:style-name="T41">o </text:span>produ<text:span text:style-name="T41">to</text:span>, <text:span text:style-name="T41">foi liberado em 30 de abril de 2002</text:span>. <text:span text:style-name="T42">Maiores atualizações para o </text:span>OpenOffice.org inclu<text:span text:style-name="T42">ídas na </text:span>vers<text:span text:style-name="T42">ão</text:span> 2.0 <text:span text:style-name="T42">em outubro de 2005 e a versão</text:span> 3.0 <text:span text:style-name="T42">em outubro de</text:span> 2008. <text:span text:style-name="T42">Em 26 de janeiro de </text:span>2010, <text:span text:style-name="T42">a </text:span><text:span text:style-name="T38">Oracle Corporation</text:span> <text:span text:style-name="T42">adquire a</text:span> <text:span text:style-name="T38">Sun Microsystems</text:span>.</text:p>
      <text:p text:style-name="P9"><text:span text:style-name="T43">Em 28 de setembro de 2010</text:span>, <text:span text:style-name="T43">a comunidade de voluntários que desenvolve e promove o </text:span>OpenOffice.org <text:span text:style-name="T43">anuncia uma grande mudança na estrutura do projeto</text:span>. <text:span text:style-name="T43">Após dez anos de crescimento bem-sucedido com a </text:span><text:span text:style-name="T38">Sun Microsystems</text:span> <text:span text:style-name="T43">como financiador e principal patrocinador</text:span>, <text:span text:style-name="T43">o projeto lançou uma fundação independente chamada </text:span><text:span text:style-name="T38">The Document Foundation</text:span>, <text:span text:style-name="T44">para cumprir a promessa de independência escrita na carta original</text:span>. <text:span text:style-name="T44">Esta fundação é a pedra angular de um novo ecossistema onde indivíduos e organizações podem contribuir, e se beneficiar da disponibilidade de uma suíte de escritório realmente livre</text:span>.</text:p>
      <text:p text:style-name="P9"><text:span text:style-name="T45">Incapaz de adquirir a marca registrada do nome </text:span>OpenOffice.org <text:span text:style-name="T45">da</text:span> Oracle Corporation, <text:span text:style-name="T45">a </text:span><text:span text:style-name="T38">The Document Foundation</text:span> <text:span text:style-name="T45">nomeou seu produto como </text:span>LibreOffice. <text:span text:style-name="T46">Continuando os números da versão do </text:span>OpenOffice.org, LibreOffice 3.3 <text:span text:style-name="T46">foi liberado em janeiro de </text:span>2011. <text:span text:style-name="T47">A versão </text:span>5.0 <text:span text:style-name="T47">foi liberada em julho de </text:span>2015; <text:span text:style-name="T115">a versão </text:span>5.1 <text:span text:style-name="T47">foi liberada em fevereiro de</text:span> 2016.</text:p>
      <text:p text:style-name="P20"><text:span text:style-name="T11">Em fevereiro de 2012</text:span><text:span text:style-name="T10">, </text:span><text:span text:style-name="T11">a </text:span><text:span text:style-name="T12">The Document Foundation</text:span><text:span text:style-name="T10"> </text:span><text:span text:style-name="T11">foi incorporada em </text:span><text:span text:style-name="T10">Berli</text:span><text:span text:style-name="T15">m</text:span><text:span text:style-name="T10"> </text:span><text:span text:style-name="T11">como uma</text:span><text:span text:style-name="T10"> </text:span><text:span text:style-name="T11">Fundação </text:span><text:span text:style-name="T34">a</text:span><text:span text:style-name="T11">lemã</text:span><text:span text:style-name="T10">. </text:span><text:span text:style-name="T16">Você pode ler mais sobre a </text:span><text:span text:style-name="T12">The Document Foundation</text:span><text:span text:style-name="T10"> </text:span><text:span text:style-name="T16">em</text:span><text:span text:style-name="T10">: </text:span><text:a xlink:type="simple" xlink:href="http://www.documentfoundation.org/" text:style-name="Internet_20_link" text:visited-style-name="Visited_20_Internet_20_Link"><text:span text:style-name="T10">http://www.documentfoundation.org/</text:span></text:a></text:p>
      <text:h text:style-name="P67" text:outline-level="1"><text:bookmark-start text:name="__RefHeading__182220_780470623"/><text:span text:style-name="T48">A comunidade </text:span>LibreOffice<text:bookmark-end text:name="__RefHeading__182220_780470623"/></text:h>
      <text:p text:style-name="P10"><text:span text:style-name="T49">A missão da </text:span><text:span text:style-name="T38">The Document Foundation</text:span> <text:span text:style-name="T49">é</text:span>:</text:p>
      <text:p text:style-name="P48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 <text:span text:style-name="T125">e</text:span> incentivaremos a participação maciça da Comunidade, e coordenaremos as suas atividades.”</text:p>
      <text:p text:style-name="P10">Alguns de nossos apoiadores corporativos são a Canonical, <text:span text:style-name="T115">a</text:span> Fundação GNOME, o Google, a Novell e a Red Hat. Além dessas empresas, mais de 450.000 pessoas, de praticamente todas as partes do mundo, uniram-se a esse projeto com a ideia de criar <text:span text:style-name="T50">a</text:span> melhor <text:span text:style-name="T50">suíte</text:span> de escritório possível, que todos possam utilizar. Essa é a essência de uma comunidade de “<text:span text:style-name="T125">código aberto</text:span>”!</text:p>
      <text:p text:style-name="P10">Com sua licença de <text:span text:style-name="T125">código aberto</text:span>, o LibreOffice é a chave para oferecer um<text:span text:style-name="T51">a</text:span> <text:span text:style-name="T51">suíte</text:span>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P21"><text:span text:style-name="T10">A comunidade do LibreOffice convida contribuidores de todas as áreas, incluindo tradutores, desenvolvedores de software, artistas gráficos, autores técnicos, editores, doadores e pessoas </text:span><text:soft-page-break/><text:span text:style-name="T10">que queiram prestar suporte ao usuário final. Não importa o que se faça de melhor, pode-se fazer a diferença no </text:span><text:span text:style-name="T17">LibreOffice</text:span><text:span text:style-name="T10">. A Comunidade opera internacionalmente em todos os fusos horários e em muitos idiomas, conectada através da Internet em </text:span><text:a xlink:type="simple" xlink:href="http://www.libreoffice.org/" text:style-name="Internet_20_link" text:visited-style-name="Visited_20_Internet_20_Link"><text:span text:style-name="T10">www.libreoffice.org</text:span></text:a><text:span text:style-name="T10"> e </text:span><text:a xlink:type="simple" xlink:href="http://www.documentfoundation.org/" text:style-name="Internet_20_link" text:visited-style-name="Visited_20_Internet_20_Link"><text:span text:style-name="T10">www.documentfoundation.org</text:span></text:a><text:span text:style-name="T10">.</text:span></text:p>
      <text:h text:style-name="P64" text:outline-level="1"><text:bookmark-start text:name="__RefHeading__182222_780470623"/><text:reference-mark-start text:name="How is OOo licensed?"/><text:span text:style-name="T60">Como o </text:span>LibreOffice <text:span text:style-name="T60">é </text:span>licen<text:span text:style-name="T60">ciado</text:span>?<text:bookmark-end text:name="__RefHeading__182222_780470623"/><text:reference-mark-end text:name="How is OOo licensed?"/></text:h>
      <text:p text:style-name="P18"><text:span text:style-name="T126">O </text:span>LibreOffice é distribuído sob a Licença Pública Mozilla (MPL) 2.0.</text:p>
      <text:p text:style-name="P22"><text:span text:style-name="T32">Veja em</text:span><text:span text:style-name="T18"> </text:span><text:a xlink:type="simple" xlink:href="https://www.libreoffice.org/about-us/licenses/" text:style-name="Internet_20_link" text:visited-style-name="Visited_20_Internet_20_Link"><text:span text:style-name="T18">https://www.libreoffice.org/about-us/licenses/</text:span></text:a><text:span text:style-name="T10"> </text:span></text:p>
      <text:h text:style-name="P64" text:outline-level="1"><text:bookmark-start text:name="__RefHeading__182224_780470623"/><text:span text:style-name="T61">O que é</text:span> “<text:span text:style-name="T117">código aberto</text:span>”?<text:bookmark-end text:name="__RefHeading__182224_780470623"/></text:h>
      <text:p text:style-name="P44"><text:span text:style-name="T56">Os quatro direitos essenciais do software de </text:span><text:span text:style-name="T58">código</text:span><text:span text:style-name="T57"> abert</text:span><text:span text:style-name="T58">o</text:span><text:span text:style-name="T56"> </text:span><text:span text:style-name="T58">est</text:span><text:span text:style-name="T56">ão incorporados dentro da </text:span><text:span text:style-name="OOoEmphasis"><text:span text:style-name="T56">General Public License</text:span></text:span><text:span text:style-name="T56"> (GPL) da Free Software Foundation:</text:span></text:p>
      <text:list xml:id="list1305914145997686268" text:style-name="L1">
        <text:list-item>
          <text:p text:style-name="P82">O direito de utilizar o software para qualquer finalidade.</text:p>
        </text:list-item>
        <text:list-item>
          <text:p text:style-name="P82">A liberdade de redistribuir o software gratuitamente ou por uma taxa.</text:p>
        </text:list-item>
        <text:list-item>
          <text:p text:style-name="P82">Acesso completo ao código-fonte do programa.</text:p>
        </text:list-item>
        <text:list-item>
          <text:p text:style-name="P82">O direito de modificar qualquer parte d<text:span text:style-name="T119">o código</text:span>, ou usar partes del<text:span text:style-name="T119">e</text:span> em outros programas.</text:p>
        </text:list-item>
      </text:list>
      <text:p text:style-name="P11">A <text:span text:style-name="T52">ideia básica por trás d</text:span><text:span text:style-name="T53">o</text:span><text:span text:style-name="T52"> </text:span><text:span text:style-name="T53">código aberto </text:span>e muito simples: Quando os programadores podem ler, redistribuir e modificar uma parte do código-fonte de um software, o software evolui. <text:span text:style-name="T126">As p</text:span>essoas <text:s/><text:span text:style-name="T126">melhoram, adaptam e corrigem </text:span>“<text:span text:style-name="T38">bugs</text:span>”.</text:p>
      <text:p text:style-name="P11">Para mais <text:span text:style-name="T54">informações</text:span> sobre <text:span text:style-name="T55">S</text:span>oftware Livre e <text:span text:style-name="T54">de</text:span> <text:span text:style-name="T126">código</text:span> <text:span text:style-name="T126">aberto</text:span>, visite estes sites:</text:p>
      <text:p text:style-name="P23"><text:alphabetical-index-mark-start text:id="IMark140707786299432"/><text:span text:style-name="Strong_20_Emphasis"><text:span text:style-name="T10">Open Source Initiative</text:span></text:span><text:span text:style-name="T10"> (OSI)</text:span><text:alphabetical-index-mark-end text:id="IMark140707786299432"/><text:span text:style-name="T10">: </text:span><text:a xlink:type="simple" xlink:href="http://www.opensource.org/" text:style-name="Internet_20_link" text:visited-style-name="Visited_20_Internet_20_Link"><text:span text:style-name="Internet_20_link"><text:span text:style-name="T10">http://www.opensource.org</text:span></text:span></text:a></text:p>
      <text:p text:style-name="P23"><text:alphabetical-index-mark-start text:id="IMark140708095136008"/><text:span text:style-name="T10">Free Software Foundation (FSF)</text:span><text:alphabetical-index-mark-end text:id="IMark140708095136008"/><text:span text:style-name="T10">: </text:span><text:a xlink:type="simple" xlink:href="http://www.gnu.org/" text:style-name="Internet_20_link" text:visited-style-name="Visited_20_Internet_20_Link"><text:span text:style-name="T10">http://www.gnu.org</text:span></text:a></text:p>
      <text:h text:style-name="P64" text:outline-level="1"><text:bookmark-start text:name="__RefHeading__3272_1372004992"/><text:span text:style-name="T62">O que são </text:span>“<text:span text:style-name="T62">padrões abertos</text:span>”?<text:bookmark-end text:name="__RefHeading__3272_1372004992"/></text:h>
      <text:p text:style-name="P11">Um padrão aberto proporciona meios de fazer alguma coisa que é independente de fabricante ou fornecedor, permitindo assim que programas de software concorrentes usem o mesmo formato de arquivo livremente. HTML, XML e ODF são exemplos de padrões abertos para documentos.</text:p>
      <text:p text:style-name="P11">Um padrão aberto atende os seguintes requisitos:</text:p>
      <text:list xml:id="list4401021004292857182" text:style-name="L2">
        <text:list-item>
          <text:p text:style-name="P79"><text:span text:style-name="T59">É bem documentado com a especificação completa publicamente disponível</text:span>, <text:span text:style-name="T59"><text:s/>gratuitamente ou a um custo nominal</text:span>.</text:p>
        </text:list-item>
        <text:list-item>
          <text:p text:style-name="P79"><text:span text:style-name="T111">Pode ser copiado livremente, distribuído e usado</text:span>. <text:span text:style-name="T111">A propriedade intelectual do padrão é tornada disponível irreversivelmente numa base livre de direitos autorais</text:span>.</text:p>
        </text:list-item>
        <text:list-item>
          <text:p text:style-name="P80"><text:span text:style-name="T126">É padronizado e mantido em um fórum independente e aberto </text:span>(<text:span text:style-name="T112">também chamado de</text:span> <text:span text:style-name="T113">“organização de padrões”</text:span>) <text:span text:style-name="T114">usando um processo aberto</text:span>.</text:p>
        </text:list-item>
      </text:list>
      <text:h text:style-name="P64" text:outline-level="1"><text:bookmark-start text:name="__RefHeading__182226_780470623"/><text:span text:style-name="T63">O que é Documento Aberto</text:span>?<text:bookmark-end text:name="__RefHeading__182226_780470623"/></text:h>
      <text:p text:style-name="P24"><text:span text:style-name="T10">OpenDocument (ODF) é um formato </text:span><text:span text:style-name="T17">de arquivo</text:span><text:span text:style-name="T10"> baseado em XML para documentos de escritório (documentos de texto, planilhas, desenhos, apresentação e mais) desenvolvido </text:span><text:span text:style-name="T22">pela</text:span><text:span text:style-name="T10"> OASIS (</text:span><text:a xlink:type="simple" xlink:href="http://www.oasis-open.org/who/" text:style-name="Internet_20_link" text:visited-style-name="Visited_20_Internet_20_Link"><text:span text:style-name="T10">http://www.oasis-open.org/who/</text:span></text:a><text:span text:style-name="T10">), uma organização independente </text:span><text:span text:style-name="T23">de</text:span><text:span text:style-name="T10"> padrões internacionais.</text:span></text:p>
      <text:p text:style-name="P13"><text:soft-page-break/>Ao contrário de outros formatos de arquivos, ODF é um padrão aberto. Ele <text:span text:style-name="T64">está publicamente disponível</text:span>, <text:span text:style-name="T65">livre de direitos autorais</text:span> e sem restrições legais ou outras, <text:span text:style-name="T66">portanto, </text:span>arquivos ODF, não estão vinculados a uma suíte de escritório específic<text:span text:style-name="T67">a</text:span> e qualquer pessoa pode construir um programa que interpret<text:span text:style-name="T68">e</text:span> es<text:span text:style-name="T68">t</text:span>es arquivos. Por esta razão ODF <text:span text:style-name="T64">está se tornando</text:span> rapidamente o formato de arquivo preferido por <text:span text:style-name="T64">agências</text:span> governamentais, escolas e outras empresas que preferem não ser <text:span text:style-name="T69">tão</text:span> dependentes de qualquer fornecedor de software.</text:p>
      <text:p text:style-name="P12"><text:span text:style-name="T120">O </text:span>LibreOffice <text:span text:style-name="T70">salva documentos em Formato Aberto de Documentos (</text:span>OpenDocument Format<text:span text:style-name="T70">)</text:span> <text:span text:style-name="T70">por padrão</text:span>. <text:span text:style-name="T126">O </text:span>LibreOffice 3 adot<text:span text:style-name="T70">ava a </text:span>vers<text:span text:style-name="T70">ão</text:span> 1.2 <text:span text:style-name="T70">do padrão </text:span>OpenDocument <text:span text:style-name="T70">e o </text:span>LibreOffice 5 continu<text:span text:style-name="T70">a</text:span> us<text:span text:style-name="T70">ando</text:span> <text:span text:style-name="T70">este padrão</text:span>. <text:span text:style-name="T126">O </text:span>LibreOffice <text:span text:style-name="T70">pode, também, abrir e salvar muitos outros formatos de arquivos</text:span>, <text:span text:style-name="T70">como resumido abaixo</text:span>.</text:p>
      <text:p text:style-name="P24"><text:span text:style-name="T21">Para uma lista completa de formatos de arquivos que o </text:span><text:span text:style-name="T10">LibreOffice </text:span><text:span text:style-name="T21">pode ler e escrever</text:span><text:span text:style-name="T10">, </text:span><text:span text:style-name="T21">veja</text:span><text:span text:style-name="T10"> </text:span><text:a xlink:type="simple" xlink:href="https://en.wikipedia.org/wiki/LibreOffice#Supported_file_formats" text:style-name="Internet_20_link" text:visited-style-name="Visited_20_Internet_20_Link"><text:span text:style-name="T10">https://en.wikipedia.org/wiki/LibreOffice#Supported_file_formats</text:span></text:a><text:span text:style-name="T10"> </text:span></text:p>
      <text:h text:style-name="P76" text:outline-level="2"><text:bookmark-start text:name="__RefHeading__3274_1372004992"/>Extensões de nomes de arquivos de Documentos Abertos<text:bookmark-end text:name="__RefHeading__3274_1372004992"/></text:h>
      <text:p text:style-name="P12">As extensões <text:span text:style-name="T126">de arquivos </text:span>mais comu<text:span text:style-name="T120">ns </text:span>de utilizados p<text:span text:style-name="T126">ara </text:span>documentos OpenDocument são:</text:p>
      <text:p text:style-name="Text_20_body_20_indent">*.odt para <text:span text:style-name="T126">processamento de texto</text:span></text:p>
      <text:p text:style-name="Text_20_body_20_indent">*.ods para planilhas</text:p>
      <text:p text:style-name="Text_20_body_20_indent">*.odp para apresentação</text:p>
      <text:p text:style-name="Text_20_body_20_indent">*.odb para banco de dados</text:p>
      <text:p text:style-name="Text_20_body_20_indent">*.odg para gráficos (desenhos vetoriais)</text:p>
      <text:p text:style-name="Text_20_body_20_indent">*.odf para fórmulas (equações matemáticas) </text:p>
      <text:h text:style-name="P65" text:outline-level="1"><text:bookmark-start text:name="__RefHeading__5835_1372004992"/>Format<text:span text:style-name="T71">o</text:span>s <text:span text:style-name="T71">de arquivos</text:span> <text:span text:style-name="T71">que o </text:span>LibreOffice <text:span text:style-name="T71">pode abrir</text:span><text:bookmark-end text:name="__RefHeading__5835_1372004992"/></text:h>
      <text:p text:style-name="P14"><text:span text:style-name="T126">O </text:span>LibreOffice <text:span text:style-name="T72">pode abrir uma ampla variedade de formatos de arquivos, além dos formatos </text:span>OpenDocument, <text:span text:style-name="T73">incluindo</text:span> PDF <text:span text:style-name="T73">(Portable Document Format)</text:span>, <text:span text:style-name="T74">se um arquivo </text:span>ODF <text:span text:style-name="T74">está embutido no </text:span>PDF (<text:span text:style-name="T74">veja o </text:span><text:span text:style-name="T38">C</text:span><text:span text:style-name="T39">apítulo</text:span><text:span text:style-name="T38"> 10 </text:span><text:span text:style-name="T39">Imprimindo</text:span><text:span text:style-name="T40">, Export</text:span><text:span text:style-name="T39">ando</text:span><text:span text:style-name="T40">, </text:span><text:span text:style-name="T39">e</text:span><text:span text:style-name="T40"> E</text:span><text:span text:style-name="T39">nviando e-mail </text:span><text:span text:style-name="T74">para mais </text:span>informa<text:span text:style-name="T74">ções</text:span>).</text:p>
      <text:h text:style-name="P71" text:outline-level="2"><text:bookmark-start text:name="__RefHeading__182230_780470623"/><text:span text:style-name="T75">Abrir documentos de </text:span><text:alphabetical-index-mark text:string-value="abrir"/><text:span text:style-name="T75">t</text:span>ext<text:span text:style-name="T75">o</text:span><text:bookmark-end text:name="__RefHeading__182230_780470623"/></text:h>
      <text:p text:style-name="P42">Além dos formatos OpenDocument (.odt, .ott, .oth, .odm <text:span text:style-name="T76">e .fodt</text:span>), <text:span text:style-name="T115">o </text:span>Write<text:span text:style-name="T115">r</text:span> pode abrir os formatos utilizados pelo O<text:span text:style-name="T77">pen</text:span>O<text:span text:style-name="T77">ffice</text:span> 1.x (.sxw, .stw, e .sxg) e os seguintes formatos de documentos de texto:</text:p>
      <text:p text:style-name="P36">Microsoft Word 6.0/95/97/2000/XP/Mac) (.doc and .dot)</text:p>
      <text:p text:style-name="P36">Microsoft Word 2003 XML (.xml)</text:p>
      <text:p text:style-name="P36">Microsoft Word 2007/2010 XML (.docx, .docm, .dotx, .dotm)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6">Microsoft WinWord 5 (.doc)</text:p>
          </table:table-cell>
          <table:table-cell table:style-name="Tabela1.A1" office:value-type="string">
            <text:p text:style-name="P36">WordPerfect Document (.wpd)</text:p>
          </table:table-cell>
        </table:table-row>
        <table:table-row>
          <table:table-cell table:style-name="Tabela1.A1" office:value-type="string">
            <text:p text:style-name="P36">Microsoft Works (.wps)</text:p>
          </table:table-cell>
          <table:table-cell table:style-name="Tabela1.A1" office:value-type="string">
            <text:p text:style-name="P36">Lotus WordPro (.lwp)</text:p>
          </table:table-cell>
        </table:table-row>
        <table:table-row>
          <table:table-cell table:style-name="Tabela1.A1" office:value-type="string">
            <text:p text:style-name="P36">Abiword Document (.abw, .zabw)</text:p>
          </table:table-cell>
          <table:table-cell table:style-name="Tabela1.A1" office:value-type="string">
            <text:p text:style-name="P36">ClarisWorks/Appleworks Document (.cwk)</text:p>
          </table:table-cell>
        </table:table-row>
        <table:table-row>
          <table:table-cell table:style-name="Tabela1.A1" office:value-type="string">
            <text:p text:style-name="P37">MacWrite Document (.mw, .mcw)</text:p>
          </table:table-cell>
          <table:table-cell table:style-name="Tabela1.A1" office:value-type="string">
            <text:p text:style-name="P36">Rich Text Format (.rtf)</text:p>
          </table:table-cell>
        </table:table-row>
        <table:table-row>
          <table:table-cell table:style-name="Tabela1.A1" office:value-type="string">
            <text:p text:style-name="P36">Text CSV (.csv and .txt)</text:p>
          </table:table-cell>
          <table:table-cell table:style-name="Tabela1.A1" office:value-type="string">
            <text:p text:style-name="P36">StarWriter formats (.sdw, .sgl, .vor)</text:p>
          </table:table-cell>
        </table:table-row>
        <table:table-row>
          <table:table-cell table:style-name="Tabela1.A1" office:value-type="string">
            <text:p text:style-name="P36">DocBook (.xml)</text:p>
          </table:table-cell>
          <table:table-cell table:style-name="Tabela1.A1" office:value-type="string">
            <text:p text:style-name="P36">Unified Office Format text (.uot, .uof)</text:p>
          </table:table-cell>
        </table:table-row>
        <table:table-row>
          <table:table-cell table:style-name="Tabela1.A1" office:value-type="string">
            <text:p text:style-name="P36">Ichitaro 8/9/10/11 (.jtd and .jtt)</text:p>
          </table:table-cell>
          <table:table-cell table:style-name="Tabela1.A1" office:value-type="string">
            <text:p text:style-name="P36">Hangul WP 97 (.hwp)</text:p>
          </table:table-cell>
        </table:table-row>
        <table:table-row>
          <table:table-cell table:style-name="Tabela1.A1" office:value-type="string">
            <text:p text:style-name="P36">T602 Document (.602, .txt)</text:p>
          </table:table-cell>
          <table:table-cell table:style-name="Tabela1.A1" office:value-type="string">
            <text:p text:style-name="P36">AportisDoc (Palm) (.pdb)</text:p>
          </table:table-cell>
        </table:table-row>
        <table:table-row>
          <table:table-cell table:style-name="Tabela1.A1" office:value-type="string">
            <text:p text:style-name="P36">Pocket Word (.psw)</text:p>
          </table:table-cell>
          <table:table-cell table:style-name="Tabela1.A1" office:value-type="string">
            <text:p text:style-name="P37">eBook (.pdb)</text:p>
          </table:table-cell>
        </table:table-row>
        <table:table-row>
          <table:table-cell table:style-name="Tabela1.A1" office:value-type="string">
            <text:p text:style-name="P38">Apple Pages 4 (.pages)</text:p>
          </table:table-cell>
          <table:table-cell table:style-name="Tabela1.A1" office:value-type="string">
            <text:p text:style-name="P37">HTML Document (.htm, .html)</text:p>
          </table:table-cell>
        </table:table-row>
        <table:table-row>
          <table:table-cell table:style-name="Tabela1.A1" office:value-type="string">
            <text:p text:style-name="P49"><text:span text:style-name="T115">…</text:span> <text:span text:style-name="T78">e muitos outros</text:span></text:p>
          </table:table-cell>
          <table:table-cell table:style-name="Tabela1.A1" office:value-type="string">
            <text:p text:style-name="P49"/>
          </table:table-cell>
        </table:table-row>
      </table:table>
      <text:p text:style-name="P14"><text:soft-page-break/>A maioria destes tipos de arquivos são automaticamente detectados pelo LibreOffice, para que possam ser abertos sem <text:span text:style-name="T79">explicitamente</text:span> selecionar o tipo de documento <text:span text:style-name="T80">no</text:span> selecionador de arquivos.</text:p>
      <text:p text:style-name="P14">Quando abrimos arquivos .htm ou .html (usados para páginas web), o LibreOffice personaliza o Writer para trabalhar com estes arquivos.</text:p>
      <text:h text:style-name="P71" text:outline-level="2"><text:bookmark-start text:name="__RefHeading__182232_780470623"/><text:span text:style-name="T81">Abrir</text:span> <text:span text:style-name="T81">planilhas de cálculo</text:span><text:bookmark-end text:name="__RefHeading__182232_780470623"/></text:h>
      <text:p text:style-name="P42">Além dos formatos OpenDocument (.ods, .ots <text:span text:style-name="T76">e .fods</text:span>), <text:span text:style-name="T76">o </text:span>Calc pode abrir formatos utilizados pelo O<text:span text:style-name="T82">pen</text:span>O<text:span text:style-name="T82">ffice</text:span> 1.x (.sxc e .stc) e os seguintes formatos de planilhas:</text:p>
      <text:p text:style-name="P47">Microsoft Excel 97/2000/XP (.xls, .xlw, e .xlt)<text:line-break/>Microsoft Excel 4.x–5.0/95 (.xls, .xlw, e .xlt)<text:line-break/>Microsoft Excel 2003 XML (.xml)<text:line-break/>Microsoft Excel 2007/<text:span text:style-name="T82">2010</text:span> XML (.xlsx, .xlsm, .xlts, .xltm)<text:line-break/>Microsoft Excel 2007/<text:span text:style-name="T82">2013</text:span> binário (.xlsb)<text:line-break/>Lotus 1-2-3 (.wk1, .wks, e .123) <text:s text:c="30"/><text:line-break/>Formato Data Interchange (.dif)<text:line-break/>Formato Rich Text (.rtf)<text:line-break/>Texto CSV (.csv e .txt)<text:line-break/>Formatos StarCalc (.sdc e .vor)<text:line-break/>dBASE (.dbf)<text:line-break/>SYLK (.slk)<text:line-break/>Planilha Unified Office <text:span text:style-name="T83">Format</text:span> (.uos, .uof)<text:line-break/>Documento HTML (arquivos .htm e .html, <text:s/>incluindo consulta de páginas Web)<text:line-break/>Pocket Excel (pxl)<text:line-break/>Quattro Pro 6.0 (.wb2)<text:line-break/><text:span text:style-name="T7">Apple Numbers 2 (.numbers)<text:line-break/>… e muitos outros</text:span></text:p>
      <text:h text:style-name="P71" text:outline-level="2"><text:bookmark-start text:name="__RefHeading__182234_780470623"/><text:span text:style-name="T85">Abrir</text:span> <text:span text:style-name="T85">a</text:span>presenta<text:span text:style-name="T85">çõe</text:span>s<text:bookmark-end text:name="__RefHeading__182234_780470623"/></text:h>
      <text:p text:style-name="P42">Além dos formatos OpenDocument (.odp, .odg, .otp <text:span text:style-name="T76">e fopd</text:span>), <text:span text:style-name="T76">o Impress</text:span> pode abrir formatos utilizados pelo OpenOffice 1.x (.sxi e .sti) <text:span text:style-name="T84">e</text:span> os seguintes formatos de apresentação:</text:p>
      <text:p text:style-name="P47">Microsoft PowerPoint 97/2000/XP (.ppt e .pot)<text:line-break/>Microsoft PowerPoint 2007/<text:span text:style-name="T84">2010</text:span> (.pptx, .pptm, .potx, .potm)<text:line-break/>StarDraw e StarImpress (.sda, .sdd, .sdp, e .vor)<text:line-break/><text:span text:style-name="T84">A</text:span>presentação Unified Office Format (.uop, .uof)<text:line-break/>CGM – Computer Graphics Metafile (.cgm)<text:line-break/>Formato Portable Document (.pdf)<text:line-break/><text:span text:style-name="T6">Apple Keynote 5 (.key)<text:line-break/>… e muitos outros</text:span></text:p>
      <text:h text:style-name="P71" text:outline-level="2"><text:bookmark-start text:name="__RefHeading__182236_780470623"/><text:span text:style-name="T85">Abrir</text:span> <text:span text:style-name="T86">arquivos gráficos</text:span><text:bookmark-end text:name="__RefHeading__182236_780470623"/></text:h>
      <text:p text:style-name="P14">Além dos formatos OpenDocument (.odg e .otg), <text:span text:style-name="T116">o</text:span> D<text:span text:style-name="T87">raw</text:span> pode abrir formatos utilizados pelo OpenOffice.org 1.x (.sxd e .std) e os seguintes formatos gráficos:</text:p>
      <text:p text:style-name="P50">Adobe Photoshop (*.psd)<text:line-break/>AutoCAD Interchange Format (*.dxf)<text:line-break/>Corel Draw (*.cdr)<text:line-break/>Corel Presentation Exchange (*.cmx)<text:line-break/>Microsoft Publisher 98-2010 (*.pub)<text:line-break/>Microsoft Visio 2000-2013 (*.vdx; *.vsd; *.vsdm; *.vsdx)<text:line-break/>WordPerfect Graphics (*.wpg)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ext:soft-page-break/>
        <table:table-row>
          <table:table-cell table:style-name="Table4.A1" office:value-type="string">
            <text:p text:style-name="P35">BMP</text:p>
          </table:table-cell>
          <table:table-cell table:style-name="Table4.A1" office:value-type="string">
            <text:p text:style-name="P35">JPEG, JPG</text:p>
          </table:table-cell>
          <table:table-cell table:style-name="Table4.A1" office:value-type="string">
            <text:p text:style-name="P35">PCX</text:p>
          </table:table-cell>
          <table:table-cell table:style-name="Table4.A1" office:value-type="string">
            <text:p text:style-name="P35">PSD</text:p>
          </table:table-cell>
          <table:table-cell table:style-name="Table4.A1" office:value-type="string">
            <text:p text:style-name="P35">SGV</text:p>
          </table:table-cell>
          <table:table-cell table:style-name="Table4.A1" office:value-type="string">
            <text:p text:style-name="P35">WMF</text:p>
          </table:table-cell>
        </table:table-row>
        <table:table-row>
          <table:table-cell table:style-name="Table4.A1" office:value-type="string">
            <text:p text:style-name="P35">DXF</text:p>
          </table:table-cell>
          <table:table-cell table:style-name="Table4.A1" office:value-type="string">
            <text:p text:style-name="P35">MET</text:p>
          </table:table-cell>
          <table:table-cell table:style-name="Table4.A1" office:value-type="string">
            <text:p text:style-name="P35">PGM</text:p>
          </table:table-cell>
          <table:table-cell table:style-name="Table4.A1" office:value-type="string">
            <text:p text:style-name="P35">RAS</text:p>
          </table:table-cell>
          <table:table-cell table:style-name="Table4.A1" office:value-type="string">
            <text:p text:style-name="P35">SVM</text:p>
          </table:table-cell>
          <table:table-cell table:style-name="Table4.A1" office:value-type="string">
            <text:p text:style-name="P35">XBM</text:p>
          </table:table-cell>
        </table:table-row>
        <table:table-row>
          <table:table-cell table:style-name="Table4.A1" office:value-type="string">
            <text:p text:style-name="P35">EMF</text:p>
          </table:table-cell>
          <table:table-cell table:style-name="Table4.A1" office:value-type="string">
            <text:p text:style-name="P35">PBM</text:p>
          </table:table-cell>
          <table:table-cell table:style-name="Table4.A1" office:value-type="string">
            <text:p text:style-name="P35">PLT</text:p>
          </table:table-cell>
          <table:table-cell table:style-name="Table4.A1" office:value-type="string">
            <text:p text:style-name="P35">SDA</text:p>
          </table:table-cell>
          <table:table-cell table:style-name="Table4.A1" office:value-type="string">
            <text:p text:style-name="P35">TGA</text:p>
          </table:table-cell>
          <table:table-cell table:style-name="Table4.A1" office:value-type="string">
            <text:p text:style-name="P35">XPM</text:p>
          </table:table-cell>
        </table:table-row>
        <table:table-row>
          <table:table-cell table:style-name="Table4.A1" office:value-type="string">
            <text:p text:style-name="P35">EPS</text:p>
          </table:table-cell>
          <table:table-cell table:style-name="Table4.A1" office:value-type="string">
            <text:p text:style-name="P35">PCD</text:p>
          </table:table-cell>
          <table:table-cell table:style-name="Table4.A1" office:value-type="string">
            <text:p text:style-name="P35">PNG</text:p>
          </table:table-cell>
          <table:table-cell table:style-name="Table4.A1" office:value-type="string">
            <text:p text:style-name="P35">SDD</text:p>
          </table:table-cell>
          <table:table-cell table:style-name="Table4.A1" office:value-type="string">
            <text:p text:style-name="P35">TIF, TIFF</text:p>
          </table:table-cell>
          <table:table-cell table:style-name="Table4.A1" office:value-type="string">
            <text:p text:style-name="P35"/>
          </table:table-cell>
        </table:table-row>
        <table:table-row>
          <table:table-cell table:style-name="Table4.A1" office:value-type="string">
            <text:p text:style-name="P35">GIF</text:p>
          </table:table-cell>
          <table:table-cell table:style-name="Table4.A1" office:value-type="string">
            <text:p text:style-name="P35">PCT</text:p>
          </table:table-cell>
          <table:table-cell table:style-name="Table4.A1" office:value-type="string">
            <text:p text:style-name="P35">PPM</text:p>
          </table:table-cell>
          <table:table-cell table:style-name="Table4.A1" office:value-type="string">
            <text:p text:style-name="P35">SGF</text:p>
          </table:table-cell>
          <table:table-cell table:style-name="Table4.A1" office:value-type="string">
            <text:p text:style-name="P35">VOR</text:p>
          </table:table-cell>
          <table:table-cell table:style-name="Table4.A1" office:value-type="string">
            <text:p text:style-name="P35"/>
          </table:table-cell>
        </table:table-row>
      </table:table>
      <text:h text:style-name="P71" text:outline-level="2"><text:bookmark-start text:name="__RefHeading__182238_780470623"/><text:span text:style-name="T88">Abrir arquivos de</text:span> f<text:span text:style-name="T88">ó</text:span>rmula<text:span text:style-name="T88">s</text:span><text:bookmark-end text:name="__RefHeading__182238_780470623"/></text:h>
      <text:p text:style-name="P14">Além dos arquivos OpenDocument <text:span text:style-name="T121">Fórmula</text:span> (.odf), <text:span text:style-name="T76">o Math</text:span> pode abir formatos utilizados pelo OpenOffice.org 1.x (.sxm), StarMath, (.smf), e arquivos MathML (.mml).</text:p>
      <text:p text:style-name="P25"><text:span text:style-name="T10">Quando abrir um documento do Word que contém um objeto editor de equação </text:span><text:span text:style-name="T35">incorporado</text:span><text:span text:style-name="T10">, se a opção para ele (MathType para o LibreOffice Fórmula ou inverso) </text:span><text:span text:style-name="T24">está</text:span><text:span text:style-name="T10"> </text:span><text:span text:style-name="T24">habilitada</text:span><text:span text:style-name="T10"> em </text:span><text:span text:style-name="T25">Ferramentas</text:span><text:span text:style-name="OOoMenuPath"><text:span text:style-name="T27"> &gt; Opções &gt; Carregar/Savar &gt; Microsoft Office</text:span></text:span><text:span text:style-name="OOoMenuPath"><text:span text:style-name="T28">, o objeto será convertido automaticamente para um objeto LibreOffice </text:span></text:span><text:span text:style-name="OOoMenuPath"><text:span text:style-name="T29">Math</text:span></text:span><text:span text:style-name="OOoMenuPath"><text:span text:style-name="T28">.</text:span></text:span></text:p>
      <text:h text:style-name="P65" text:outline-level="1"><text:bookmark-start text:name="__RefHeading__182240_780470623"/><text:span text:style-name="T91">F</text:span>ormat<text:span text:style-name="T91">o</text:span>s <text:span text:style-name="T91">de arquivos que o </text:span>LibreOffice <text:span text:style-name="T91">pode salvar</text:span><text:bookmark-end text:name="__RefHeading__182240_780470623"/></text:h>
      <text:p text:style-name="P14">Salvando em formato OpenDocument garante-se <text:span text:style-name="T92">a</text:span> <text:span text:style-name="T92">interpretação</text:span> corret<text:span text:style-name="T92">a</text:span> do arquivo quando ele é transferido para outra pessoa, ou quando o arquivo é reaberto, com uma versão posterior do LibreOffice <text:span text:style-name="T92">ou com outro programa</text:span>. É altamente recomendado que você use <text:span text:style-name="T93">OpenDocument</text:span> como formato de arquivo padrão. Entretanto, você pode salvar arquivos em outros formatos, se desejar.</text:p>
      <text:list xml:id="list7330411181032265408" text:style-name="Heading_20_Tip">
        <text:list-item>
          <text:p text:style-name="P83">Dica</text:p>
        </text:list-item>
      </text:list>
      <text:p text:style-name="P53"><text:span text:style-name="T94">Quando compartilhar um documento que você não espera, ou não quer que o destinatário modifique</text:span>, <text:span text:style-name="T95">a opção segura é converter o documento para</text:span> PDF. <text:span text:style-name="T127">O </text:span>LibreOffice <text:span text:style-name="T96">fornece um caminho muito simples para converter</text:span> <text:span text:style-name="T96">para</text:span> PDF. <text:span text:style-name="T96">Veja o Capítulo 10 Imprimir</text:span>, <text:span text:style-name="T96">Exportar</text:span>, <text:span text:style-name="T96">e Enviar e-mail deste guia</text:span>.</text:p>
      <text:h text:style-name="P77" text:outline-level="2"><text:bookmark-start text:name="__RefHeading__182242_780470623"/>Sa<text:span text:style-name="T98">l</text:span>v<text:span text:style-name="T98">ar documentos de texto</text:span><text:bookmark-end text:name="__RefHeading__182242_780470623"/></text:h>
      <text:p text:style-name="P40">Além dos formatos OpenDocument (.odt, .ott e fodt), <text:span text:style-name="T116">o Writer</text:span> pode salvar nestes formatos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9">Microsoft Word 97–2003 (.doc)</text:p>
          </table:table-cell>
          <table:table-cell table:style-name="Table5.A1" office:value-type="string">
            <text:p text:style-name="P30">Microsoft Word 2003 XML (.xml)</text:p>
          </table:table-cell>
        </table:table-row>
        <table:table-row>
          <table:table-cell table:style-name="Table5.A1" office:value-type="string">
            <text:p text:style-name="P29">Microsoft Word 2007–2013 XML (.docx)</text:p>
          </table:table-cell>
          <table:table-cell table:style-name="Table5.A1" office:value-type="string">
            <text:p text:style-name="P31">Office Open XML Text (.docx)</text:p>
          </table:table-cell>
        </table:table-row>
        <table:table-row>
          <table:table-cell table:style-name="Table5.A1" office:value-type="string">
            <text:p text:style-name="P31">Rich Text Format (.rtf)</text:p>
          </table:table-cell>
          <table:table-cell table:style-name="Table5.A1" office:value-type="string">
            <text:p text:style-name="P31">Text (.txt)</text:p>
          </table:table-cell>
        </table:table-row>
        <table:table-row>
          <table:table-cell table:style-name="Table5.A1" office:value-type="string">
            <text:p text:style-name="P31">Text Encoded (.txt)</text:p>
          </table:table-cell>
          <table:table-cell table:style-name="Table5.A1" office:value-type="string">
            <text:p text:style-name="P31">Unified Office Format text (.uot, .uof)</text:p>
          </table:table-cell>
        </table:table-row>
        <table:table-row>
          <table:table-cell table:style-name="Table5.A1" office:value-type="string">
            <text:p text:style-name="P31">HTML Document (.html and .htm)</text:p>
          </table:table-cell>
          <table:table-cell table:style-name="Table5.A1" office:value-type="string">
            <text:p text:style-name="P31">DocBook (.xml)</text:p>
          </table:table-cell>
        </table:table-row>
      </table:table>
      <text:p text:style-name="P14"><text:span text:style-name="T99">Filtro de suporte a </text:span>criptografia <text:span text:style-name="T99">interna </text:span>do Microsoft Word 98/2000/XP permite proteger por senha documentos do Microsoft Word para ser salvo.</text:p>
      <text:list xml:id="list2220483737386747053" text:style-name="Heading_20_Note">
        <text:list-item>
          <text:p text:style-name="P81">Not<text:span text:style-name="T97">a</text:span></text:p>
        </text:list-item>
      </text:list>
      <text:p text:style-name="P53">O formato .rtf é um formato comum para transferência de arquivos de texto entre aplicativos, mas prov<text:span text:style-name="T100">a</text:span>vel<text:span text:style-name="T100">mente</text:span> <text:span text:style-name="T100">perceberá</text:span> a perda da formatação e imagens. Por esta razão, outros formatos devem ser usados.</text:p>
      <text:h text:style-name="P78" text:outline-level="2"><text:bookmark-start text:name="__RefHeading__182244_780470623"/><text:soft-page-break/>Salva<text:span text:style-name="T122">r</text:span> arquivos de planilhas de cálculo<text:bookmark-end text:name="__RefHeading__182244_780470623"/></text:h>
      <text:p text:style-name="P41">Além dos formatos OpenDocument (.ods e .ots), <text:span text:style-name="T76">o Calc</text:span> pode salvar nestes formatos: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32">Microsoft Excel 97–2003 (.xls and .xlw)</text:p>
          </table:table-cell>
          <table:table-cell office:value-type="string">
            <text:p text:style-name="P31">Data Interchange Format (.dif)</text:p>
          </table:table-cell>
        </table:table-row>
        <table:table-row>
          <table:table-cell office:value-type="string">
            <text:p text:style-name="P32"><text:span text:style-name="T101">Modelo </text:span>Microsoft Excel 97–2003 <text:s/>(.xlt)</text:p>
          </table:table-cell>
          <table:table-cell office:value-type="string">
            <text:p text:style-name="P31">dBase (.dbf)</text:p>
          </table:table-cell>
        </table:table-row>
        <table:table-row>
          <table:table-cell office:value-type="string">
            <text:p text:style-name="P31">Microsoft Excel 2003 XML (.xml)</text:p>
          </table:table-cell>
          <table:table-cell office:value-type="string">
            <text:p text:style-name="P31">SYLK (.slk)</text:p>
          </table:table-cell>
        </table:table-row>
        <table:table-row>
          <table:table-cell office:value-type="string">
            <text:p text:style-name="P32">Microsoft Excel 2007–2013 XML (.xlsx)</text:p>
          </table:table-cell>
          <table:table-cell office:value-type="string">
            <text:p text:style-name="P31">Text CSV (.csv and .txt)</text:p>
          </table:table-cell>
        </table:table-row>
        <table:table-row>
          <table:table-cell office:value-type="string">
            <text:p text:style-name="P31">Office Open XML Spreadsheet (.xlsx)</text:p>
          </table:table-cell>
          <table:table-cell office:value-type="string">
            <text:p text:style-name="P31">Unified Office Format spreadsheet (.uos)</text:p>
          </table:table-cell>
        </table:table-row>
        <table:table-row>
          <table:table-cell office:value-type="string">
            <text:p text:style-name="P33">Document<text:span text:style-name="T101">o</text:span> HTML (Calc) (.html and .htm)</text:p>
          </table:table-cell>
          <table:table-cell office:value-type="string">
            <text:p text:style-name="P28"/>
          </table:table-cell>
        </table:table-row>
      </table:table>
      <text:list xml:id="list203403830786159" text:continue-numbering="true" text:style-name="Heading_20_Note">
        <text:list-item>
          <text:p text:style-name="P81">Not<text:span text:style-name="T101">a</text:span></text:p>
        </text:list-item>
      </text:list>
      <text:p text:style-name="P54">O Java Runtime Environment é necessário para usar os filtros de dispositivo móvel para AportisDoc (Palm), Pocket Word, e Pocket Excel.</text:p>
      <text:h text:style-name="P72" text:outline-level="2"><text:bookmark-start text:name="__RefHeading__182246_780470623"/><text:span text:style-name="T102">Salvar a</text:span>presenta<text:span text:style-name="T102">ções</text:span><text:bookmark-end text:name="__RefHeading__182246_780470623"/></text:h>
      <text:p text:style-name="P43"><text:alphabetical-index-mark text:string-value="salvar"/><text:span text:style-name="T128">A</text:span>lém dos formatos OpenDocument (.odp, .otp, .fodp, e .odg), <text:span text:style-name="T76">o Impress</text:span> pode salvar nestes formatos:</text:p>
      <text:p text:style-name="P51">Microsoft PowerPoint 97–2003 (.ppt)<text:line-break/><text:span text:style-name="T101">Modelo </text:span>Microsoft PowerPoint 97–2003 <text:s/>(.pot)<text:line-break/>Microsoft PowerPoint 97–2003 AutoPlay (.pps)<text:line-break/>Microsoft PowerPoint 2007–2013 XML (.pptx, .potm)<text:line-break/>Microsoft PowerPoint 2007–2013 XML AutoPlay (.ppsx)<text:line-break/><text:span text:style-name="T101">Apresentação </text:span>Office Open XML (.pptx, .potm, .ppsx)<text:line-break/><text:span text:style-name="T101">Apresentação </text:span>Unified Office Format (.uop)</text:p>
      <text:p text:style-name="P15"><text:span text:style-name="T116">O Impress</text:span> também pode exportar para o MacroMedia Flash (.swf) e qualquer um dos formatos gráficos listados para Draw.</text:p>
      <text:h text:style-name="P73" text:outline-level="2"><text:bookmark-start text:name="__RefHeading__182248_780470623"/><text:span text:style-name="T103">Salvar</text:span> <text:span text:style-name="T103">desenhos</text:span><text:bookmark-end text:name="__RefHeading__182248_780470623"/></text:h>
      <text:p text:style-name="P15"><text:span text:style-name="T122">O </text:span><text:alphabetical-index-mark text:string-value="salvar"/><text:span text:style-name="T122">D</text:span>raw <text:span text:style-name="T104">apenas </text:span>pode salvar em formato OpenDocument Desenho (.odg, .otg <text:span text:style-name="T76">e .fodg</text:span>), o formato OpenOffice.org 1.x (.sxd e x std) e formato StarDraw (.sda, .sdd e .vor).</text:p>
      <text:p text:style-name="P15">No entanto, <text:span text:style-name="T128">o Draw</text:span> também pode exportar para BMP, EMF, EPS, GIF, JPEG, MET, PBM, PCT, PGM, PNG, PPM, RAS, SVG, SVM, TIFF, WMF, <text:span text:style-name="T104">e</text:span> XPM.</text:p>
      <text:h text:style-name="P74" text:outline-level="2"><text:bookmark-start text:name="__RefHeading__182250_780470623"/><text:span text:style-name="T128">O </text:span>Writer/Web <text:span text:style-name="T109">pode salvar nestes </text:span>format<text:span text:style-name="T109">o</text:span>s<text:bookmark-end text:name="__RefHeading__182250_780470623"/></text:h>
      <text:p text:style-name="P52"><text:span text:style-name="T105">Documento </text:span>HTML (.html <text:span text:style-name="T105">e</text:span> .htm), <text:span text:style-name="T105">como </text:span>HTML 4.0 Transi<text:span text:style-name="T105">c</text:span>ional<text:line-break/>Text<text:span text:style-name="T106">o</text:span> <text:span text:style-name="T106">e</text:span> Text<text:span text:style-name="T106">o</text:span> <text:span text:style-name="T106">Codificado</text:span> (LibreOffice Writer/Web) (.txt)</text:p>
      <text:h text:style-name="P66" text:outline-level="1"><text:bookmark-start text:name="__RefHeading__184177_780470623"/>Export<text:span text:style-name="T110">ando para outros </text:span>format<text:span text:style-name="T110">o</text:span>s<text:bookmark-end text:name="__RefHeading__184177_780470623"/></text:h>
      <text:p text:style-name="P16"><text:span text:style-name="T122">O </text:span>LibreOffice usa o termo “export<text:span text:style-name="T107">ar</text:span>” para operações com alguns arquivos envolvendo uma alteração no tipo de arquivo. Se você não consegue encontrar o tipo de arquivo que você est<text:span text:style-name="T107">á</text:span> procurando em <text:span text:style-name="T52">Sa</text:span><text:span text:style-name="T108">l</text:span><text:span text:style-name="T89">var como</text:span><text:span text:style-name="T90">, procure em </text:span><text:span text:style-name="T89">Exportar</text:span><text:span text:style-name="T90"> para outros tipos.</text:span></text:p>
      <text:p text:style-name="P16"><text:span text:style-name="T128">O </text:span>LibreOffice pode exportar arquivos para <text:span text:style-name="T107">HTML e </text:span>XHTML. Além disso, D<text:span text:style-name="T107">raw</text:span> e <text:span text:style-name="T107">Impress</text:span> podem exportar para Adobe Flash (.swf) e uma variedade de formatos de imagem.</text:p>
      <text:p text:style-name="P19"><text:soft-page-break/><text:span text:style-name="T10">Para exportar para um destes formatos, selecione </text:span><text:span text:style-name="T25">Arquivo</text:span><text:span text:style-name="OOoMenuPath"><text:span text:style-name="T25"> </text:span></text:span><text:span text:style-name="OOoComputerCode"><text:span text:style-name="T26">&gt;</text:span></text:span><text:span text:style-name="OOoMenuPath"><text:span text:style-name="T27"> Exportar</text:span></text:span><text:span text:style-name="OOoMenuPath"><text:span text:style-name="T28">. N</text:span></text:span><text:span text:style-name="OOoMenuPath"><text:span text:style-name="T30">a caixa de</text:span></text:span><text:span text:style-name="OOoMenuPath"><text:span text:style-name="T28"> diálogo Exportar, especifique um nome de arquivo para o documento exportado, então selecione o formato desejado na lista </text:span></text:span><text:span text:style-name="OOoMenuPath"><text:span text:style-name="T14">Tipo</text:span></text:span><text:span text:style-name="OOoMenuPath"><text:span text:style-name="T13"> de arquivo</text:span></text:span><text:span text:style-name="OOoMenuPath"><text:span text:style-name="T19"> e clique no botão </text:span></text:span><text:span text:style-name="OOoMenuPath"><text:span text:style-name="T20">Exportar</text:span></text:span><text:span text:style-name="OOoMenuPath"><text:span text:style-name="T1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C23F85E5D173C707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a7a32c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d1a808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fo:language="pt" fo:country="BR" style:font-size-asian="10pt" style:font-size-complex="10pt"/>
    </style:style>
    <style:style style:name="M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Formatos de arquivos que o LibreOffice pode salvar</text:chapter> <text:span text:style-name="MT1">| </text:span><text:page-number text:select-page="current">9</text:page-number></text:p>
      </style:footer>
      <style:footer-left>
        <text:p text:style-name="MP2"><text:page-number text:select-page="current">8</text:page-number> <text:span text:style-name="MT2">| </text:span><text:span text:style-name="MT2"><text:title>Appendix B  Open Source, Standards, Document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Appendix B  Open Source, Standards, Document</text:title> <text:span text:style-name="MT3">| </text:span><text:page-number text:select-page="current">3</text:page-number></text:p>
      </style:footer>
      <style:footer-first>
        <text:p text:style-name="MP4"><text:span text:style-name="MT4">A documentação para o LibreOffice está disponível em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  <style:footer-left>
        <text:p text:style-name="MP5"><text:span text:style-name="MT3"><text:page-number text:select-page="current">4</text:page-number></text:span><text:span text:style-name="MT3">| </text:span><text:title>Appendix B  Open Source, Standards, Document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9:25:24.390676000</meta:creation-date>
    <meta:editing-duration>PT6H8M40S</meta:editing-duration>
    <meta:editing-cycles>41</meta:editing-cycles>
    <meta:generator>LibreOffice/5.0.6.3$Linux_X86_64 LibreOffice_project/490fc03b25318460cfc54456516ea2519c11d1aa</meta:generator>
    <dc:title>Appendix B  Open Source, Standards, Document</dc:title>
    <meta:initial-creator>Jean Weber</meta:initial-creator>
    <dc:date>2016-09-29T20:33:40.277064159</dc:date>
    <dc:creator>Vera Cavalcante</dc:creator>
    <meta:document-statistic meta:table-count="8" meta:image-count="1" meta:object-count="0" meta:page-count="11" meta:paragraph-count="245" meta:word-count="2737" meta:character-count="18041" meta:non-whitespace-character-count="15525"/>
    <meta:template xlink:type="simple" xlink:actuate="onRequest" xlink:title="LO 5.0 Chapter Template" xlink:href="../../../../../../AppData/Library/Application%20Support/LibreOffice/4/user/template/LO%205.0%20Chapter%20Template.ott" meta:date="2016-02-11T19:25:24.044932000"/>
  </office:meta>
</office:document-meta>
</file>