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10000000000005550000035CD2A9D324.png" manifest:media-type="image/png"/>
  <manifest:file-entry manifest:full-path="Pictures/10000000000000200000002000309F1C.png" manifest:media-type="image/png"/>
  <manifest:file-entry manifest:full-path="Pictures/10000000000004F900000322DDA205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draw:auto-grow-height="true" fo:min-height="6.089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5.889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8pt"/>
    </style:style>
    <style:style style:name="T1" style:family="text">
      <style:text-properties fo:font-size="18pt" fo:font-style="italic" style:font-style-asian="italic" style:font-style-complex="italic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 presentation:placeholder="true" presentation:user-transformed="true">
          <draw:text-box/>
        </draw:frame>
        <draw:frame presentation:style-name="pr1" draw:layer="layout" svg:width="29.972cm" svg:height="6.089cm" svg:x="1.536cm" svg:y="14.49cm" presentation:class="subtitle" presentation:placeholder="true" presentation:user-transformed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" presentation:class="page"/>
          <draw:frame presentation:style-name="pr2" draw:text-style-name="P1" draw:layer="layout" svg:width="18.959cm" svg:height="13.476cm" svg:x="1.041cm" svg:y="15.224cm" presentation:class="notes" presentation:user-transformed="true">
            <draw:text-box>
              <text:p><text:span text:style-name="T1">“</text:span><text:span text:style-name="T1">La ingeniería de eq de fases comprende la aplicación del conocimiento fenomenológico del comportamiento de sistemas homogéneos y multifásicos, y su predicción mediante herramientas termodinámicas, con la finalidad de contribuir al desarrollo de procesos químicos. El diseño del equilibrio de fases es un nexo entre los requerimiento de un dado proceso y las actividades académicas de medición y modelado de datos experimentales.</text:span></text:p>
              <text:p><text:span text:style-name="T1">[…] Esta disponibilidad (de simuladores computacionales) hace necesario estudiarla, con la finalidad de alcanzar un uso más fehaciente y efectivo de éstos, a través del desarrollo de criterios generales que faciliten la comprensión del potencial y limitaciones del proceso químico.”</text:span></text:p>
              <text:p><text:span text:style-name="T2">Pereda, tesis doctoral, PLAPIQUI/UNS </text:span><text:span text:style-name="T3">2003</text:span><text:span text:style-name="T2">, pp 4.1.</text:span></text:p>
            </draw:text-box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placeholder="true" presentation:user-transformed="true">
          <draw:text-box/>
        </draw:frame>
        <draw:frame presentation:style-name="pr4" draw:layer="layout" svg:width="29.329cm" svg:height="12.18cm" svg:x="1.664cm" svg:y="4.914cm" presentation:class="outlin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layer="layout" svg:width="29.996cm" svg:height="16.255cm" svg:x="1.664cm" svg:y="2.286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Esfera_20_dura" draw:display-name="Esfera dura" draw:style="radial" draw:cx="30%" draw:cy="30%" draw:start-color="#303030" draw:end-color="#808080" draw:start-intensity="100%" draw:end-intensity="100%" draw:border="20%"/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No_20_polar" draw:display-name="No polar" draw:style="radial" draw:cx="30%" draw:cy="30%" draw:start-color="#894600" draw:end-color="#ce6a00" draw:start-intensity="100%" draw:end-intensity="100%" draw:border="20%"/>
    <draw:gradient draw:name="Polar" draw:style="radial" draw:cx="30%" draw:cy="30%" draw:start-color="#009dd9" draw:end-color="#5fc5e9" draw:start-intensity="100%" draw:end-intensity="100%" draw:border="20%"/>
    <draw:gradient draw:name="Polar_20_2" draw:display-name="Polar 2" draw:style="radial" draw:cx="30%" draw:cy="30%" draw:start-color="#076d4c" draw:end-color="#0aa573" draw:start-intensity="100%" draw:end-intensity="100%" draw:border="20%"/>
    <draw:gradient draw:name="Polar_20_3" draw:display-name="Polar 3" draw:style="radial" draw:cx="30%" draw:cy="30%" draw:start-color="#04617b" draw:end-color="#619daf" draw:start-intensity="100%" draw:end-intensity="100%" draw:border="2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e_20_11" draw:display-name="Bitmape 11" xlink:href="Pictures/10000000000004F900000322DDA205F7.png" xlink:type="simple" xlink:show="embed" xlink:actuate="onLoad"/>
    <draw:fill-image draw:name="Bitmape_20_2" draw:display-name="Bitmape 2" xlink:href="Pictures/10000000000000200000002000309F1C.png" xlink:type="simple" xlink:show="embed" xlink:actuate="onLoad"/>
    <draw:fill-image draw:name="background" xlink:href="Pictures/10000000000005550000035CD2A9D324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9" draw:fill-hatch-name="Hatching_20_92" draw:fill-image-name="Bitmape_20_2"/>
      <style:text-properties style:font-name="Open Sans2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16" draw:fill-hatch-name="Hatching_20_92" draw:fill-image-name="Bitmape_20_2"/>
      <style:text-properties fo:color="#dbf5f9" style:font-name="Open Sans Light2" fo:font-family="'Open Sans Light'" style:font-style-name="Ligera" style:font-family-generic="swiss" style:font-pitch="variable" fo:font-size="44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4_G-Otros" style:display-name="4G-Otros" style:family="graphic" style:parent-style-name="standard">
      <style:graphic-properties draw:stroke="none" draw:fill="solid" draw:fill-color="#fbe9c3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20pt" style:font-size-complex="20pt"/>
    </style:style>
    <style:style style:name="_32_G" style:display-name="2G" style:family="graphic" style:parent-style-name="standard">
      <style:graphic-properties draw:stroke="none" draw:fill="solid" draw:fill-color="#c4dee4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_31_G" style:display-name="1G" style:family="graphic" style:parent-style-name="standard">
      <style:graphic-properties draw:stroke="none" draw:fill="solid" draw:fill-color="#c3ecf7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_33_G" style:display-name="3G" style:family="graphic" style:parent-style-name="standard">
      <style:graphic-properties draw:stroke="none" draw:fill="solid" draw:fill-color="#dce7b2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Mol_3a__20_esfera_20_dura" style:display-name="Mol: esfera dura" style:family="graphic" style:parent-style-name="objectwithoutfill">
      <style:graphic-properties draw:stroke="none" draw:fill="gradient" draw:fill-gradient-name="Esfera_20_dura" fo:min-height="0.199cm" fo:min-width="0cm"/>
    </style:style>
    <style:style style:name="Mol_3a__20_no_20_polar" style:display-name="Mol: no polar" style:family="graphic" style:parent-style-name="Mol_3a__20_esfera_20_dura">
      <style:graphic-properties draw:fill="gradient" draw:fill-gradient-name="No_20_polar" draw:fill-hatch-name="Hatching_20_92" draw:fill-image-name="Bitmape_20_2" draw:textarea-vertical-align="middle" fo:padding-top="0cm" fo:padding-bottom="0cm" fo:padding-left="0cm" fo:padding-right="0cm"/>
      <style:paragraph-properties fo:text-align="center"/>
      <style:text-properties fo:color="#ffffff" style:font-relief="none"/>
    </style:style>
    <style:style style:name="Mol_3a__20_polar" style:display-name="Mol: polar" style:family="graphic" style:parent-style-name="objectwithoutfill">
      <style:graphic-properties draw:stroke="none" draw:fill="gradient" draw:fill-gradient-name="Polar" draw:fill-hatch-name="Hatching_20_93" draw:fill-image-name="Bitmape_20_2" draw:textarea-vertical-align="middle" fo:min-height="0.021cm" fo:min-width="0cm" fo:padding-top="0cm" fo:padding-bottom="0cm" fo:padding-left="0cm" fo:padding-right="0cm"/>
      <style:text-properties fo:color="#ffffff"/>
    </style:style>
    <style:style style:name="Objeto_20_plano_20_1" style:display-name="Objeto plano 1" style:family="graphic" style:parent-style-name="standard">
      <style:graphic-properties draw:fill="solid" draw:fill-color="#04617b"/>
    </style:style>
    <style:style style:name="Mol_3a__20_polar_20_2" style:display-name="Mol: polar 2" style:family="graphic" style:parent-style-name="Mol_3a__20_polar">
      <style:graphic-properties draw:fill-gradient-name="Polar_20_2"/>
    </style:style>
    <style:style style:name="Mol_3a__20_polar_20_3" style:display-name="Mol: polar 3" style:family="graphic">
      <style:graphic-properties draw:fill="gradient" draw:fill-gradient-name="Polar_20_3" draw:fill-image-width="0cm" draw:fill-image-height="0cm"/>
    </style:style>
    <style:style style:name="Objeto_20_sin_20_relleno_20_rojo" style:display-name="Objeto sin relleno rojo" style:family="graphic" style:parent-style-name="objectwithoutfill">
      <style:graphic-properties svg:stroke-color="#c3241e" draw:fill-gradient-name="Gradient_20_10" draw:fill-hatch-name="Hatching_20_93" draw:fill-image-name="Bitmape_20_2"/>
    </style:style>
    <style:style style:name="Equipo" style:family="graphic" style:parent-style-name="standard">
      <style:graphic-properties draw:fill="solid" draw:fill-color="#0075af" draw:fill-gradient-name="Gradient_20_14" draw:fill-hatch-name="Hatching_20_93" draw:fill-image-name="Bitmape_20_2"/>
      <style:paragraph-properties fo:text-align="center"/>
      <style:text-properties fo:color="#dbf5f9"/>
    </style:style>
    <style:style style:name="Degradado" style:family="graphic" style:parent-style-name="standard">
      <style:graphic-properties draw:fill="solid" draw:fill-color="#ffffff" draw:fill-gradient-name="Gradient_20_13" draw:fill-hatch-name="Hatching_20_93" draw:fill-image-name="Bitmape_20_2" draw:opacity="60%" draw:textarea-horizontal-align="justify" draw:textarea-vertical-align="middle" draw:auto-grow-height="false" draw:shadow-opacity="60%"/>
      <style:paragraph-properties fo:text-align="center"/>
    </style:style>
    <style:style style:name="Secundario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text-properties fo:color="#585858" style:font-name="DejaVu Sans1" fo:font-family="'DejaVu Sans'" style:font-family-generic="swiss" style:font-pitch="variable"/>
    </style:style>
    <style:style style:name="Objeto_20_sin_20_relleno_20_verde" style:display-name="Objeto sin relleno verde" style:family="graphic" style:parent-style-name="Objeto_20_sin_20_relleno_20_rojo">
      <style:graphic-properties svg:stroke-color="#447936" fo:padding-top="0cm" fo:padding-bottom="0cm" fo:padding-left="0cm" fo:padding-right="0cm"/>
    </style:style>
    <style:style style:name="Objeto_20_blanco" style:display-name="Objeto blanco" style:family="graphic" style:parent-style-name="standard">
      <style:graphic-properties draw:fill="solid" draw:fill-color="#ffffff" draw:textarea-horizontal-align="justify" draw:textarea-vertical-align="middle" draw:auto-grow-height="false"/>
      <style:paragraph-properties fo:text-align="center"/>
    </style:style>
    <style:style style:name="Objeto_20_sin_20_relleno_20_naranja" style:display-name="Objeto sin relleno naranja" style:family="graphic" style:parent-style-name="Objeto_20_sin_20_relleno_20_verde">
      <style:graphic-properties svg:stroke-width="0.02cm" svg:stroke-color="#ce6a00" draw:marker-start-width="0.23cm" draw:marker-end-width="0.23cm" draw:auto-grow-height="false" fo:min-height="0.314cm" fo:padding-top="-0.04cm" fo:padding-bottom="-0.04cm" fo:padding-left="-0.04cm" fo:padding-right="-0.04cm"/>
      <style:paragraph-properties fo:text-align="center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visible" draw:shadow-offset-x="0cm" draw:shadow-offset-y="0.05cm" draw:shadow-color="#000000" draw:shadow-opacity="3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Open Sans2" fo:font-family="'Open Sans'" style:font-style-name="Predeterminado" style:font-family-generic="swiss" style:font-pitch="variable" fo:font-size="32pt" fo:letter-spacing="normal" fo:language="es" fo:country="A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4617b" style:text-outline="false" style:text-line-through-style="none" style:text-line-through-type="none" style:text-position="0% 100%" style:font-name="Open Sans Light4" fo:font-family="'Open Sans Light'" style:font-style-name="Negrita" style:font-family-generic="swiss" style:font-pitch="variable" fo:font-size="72pt" fo:letter-spacing="normal" fo:language="es" fo:country="AR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1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.2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2000007629395pt" style:font-style-asian="normal" style:font-weight-asian="normal" style:font-name-complex="Lohit Hindi" style:font-family-complex="'Lohit Hindi'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auto-grow-height="false" draw:fit-to-size="shrink-to-fit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 draw:shadow="visible" draw:shadow-offset-y="0.05cm" draw:shadow-opacity="30%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Open Sans Light4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.2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2000007629395pt" style:font-style-asian="normal" style:font-weight-asian="normal" style:font-name-complex="Lohit Hindi" style:font-family-complex="'Lohit Hindi'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Open Sans Light4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e_20_11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outline1">
      <style:graphic-properties fo:min-height="12.18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449cm"/>
    </style:style>
    <style:style style:name="Mpr6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7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449cm"/>
    </style:style>
    <style:style style:name="Mpr9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text-style-name="MP1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564cm" svg:height="1.448cm" svg:x="11.39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7.765cm" svg:height="1.448cm" svg:x="23.895cm" svg:y="19.131cm" presentation:class="page-number">
        <draw:text-box>
          <text:p text:style-name="MP4"><text:span text:style-name="MT2"><text:page-number>&lt;número&gt;</text:page-number></text:span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6.089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Vivid1" style:page-layout-name="PM1" draw:style-name="Mdp1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Mpr4" draw:layer="backgroundobjects" svg:width="29.329cm" svg:height="12.18cm" svg:x="1.664cm" svg:y="4.914cm" presentation:class="outline">
        <draw:text-box>
          <text:list text:style-name="ML3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10.564cm" svg:height="1.448cm" svg:x="11.39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7.765cm" svg:height="1.448cm" svg:x="23.89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6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Vivid2" style:page-layout-name="PM1" draw:style-name="Mdp2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29.329cm" svg:height="12.18cm" svg:x="1.664cm" svg:y="4.914cm" presentation:class="outline" presentation:placeholder="true">
        <draw:text-box/>
      </draw:frame>
      <draw:frame presentation:style-name="Mpr8" draw:text-style-name="MP1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10.564cm" svg:height="1.448cm" svg:x="11.39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7.765cm" svg:height="1.448cm" svg:x="23.89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9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3T19:38:59.612852174</meta:creation-date>
    <meta:editing-duration>PT28M11S</meta:editing-duration>
    <meta:editing-cycles>4</meta:editing-cycles>
    <meta:generator>LibreOffice/4.3.7.2$Linux_X86_64 LibreOffice_project/430m0$Build-2</meta:generator>
    <dc:title>TesisPortada1</dc:title>
    <meta:initial-creator>Francisco Adrián Sánchez</meta:initial-creator>
    <dc:date>2015-06-23T20:38:11.747730828</dc:date>
    <dc:creator>Francisco Adrián Sánchez</dc:creator>
    <meta:document-statistic meta:object-count="51"/>
    <meta:template xlink:type="simple" xlink:actuate="onRequest" xlink:title="TesisPortada1" xlink:href="../../../Dropbox/3/user/template/Tesis/TesisPortada1.otp" meta:date="2015-06-23T19:38:59.19951542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