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50000035C66CD1AA3E88406D5.png" manifest:media-type="image/png"/>
  <manifest:file-entry manifest:full-path="Pictures/1000000000000020000000204B249CA79A42C6D7.png" manifest:media-type="image/png"/>
  <manifest:file-entry manifest:full-path="Pictures/10000000000004F900000322783ADE15FCCE3C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file_3a__2f__2f__2f_tmp_2f_mozilla_5f_francisco0_2f_Vivid.odp-subtitle">
      <style:graphic-properties draw:auto-grow-height="true" fo:min-height="6.089cm"/>
    </style:style>
    <style:style style:name="pr2" style:family="presentation" style:parent-style-name="file_3a__2f__2f__2f_tmp_2f_mozilla_5f_francisco0_2f_Vivid.odp-notes">
      <style:graphic-properties draw:fill-color="#ffffff" draw:auto-grow-height="true" fo:min-height="13.476cm"/>
    </style:style>
    <style:style style:name="pr3" style:family="presentation" style:parent-style-name="file_3a__2f__2f__2f_tmp_2f_mozilla_5f_francisco0_2f_Vivid.odp4-title">
      <style:graphic-properties fo:min-height="3.306cm"/>
    </style:style>
    <style:style style:name="pr4" style:family="presentation" style:parent-style-name="file_3a__2f__2f__2f_tmp_2f_mozilla_5f_francisco0_2f_Vivid.odp4-outline1">
      <style:graphic-properties fo:min-height="5.889cm"/>
    </style:style>
    <style:style style:name="pr5" style:family="presentation" style:parent-style-name="file_3a__2f__2f__2f_tmp_2f_mozilla_5f_francisco0_2f_Vivid.odp4-notes">
      <style:graphic-properties draw:fill-color="#ffffff" draw:auto-grow-height="true" fo:min-height="12.464cm"/>
    </style:style>
    <style:style style:name="pr6" style:family="presentation" style:parent-style-name="file_3a__2f__2f__2f_tmp_2f_mozilla_5f_francisco0_2f_Vivid.odp2-subtitle">
      <style:graphic-properties draw:fill-color="#ffffff" fo:min-height="16.255cm"/>
    </style:style>
    <style:style style:name="pr7" style:family="presentation" style:parent-style-name="file_3a__2f__2f__2f_tmp_2f_mozilla_5f_francisco0_2f_Vivid.odp2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ile_3a__2f__2f__2f_tmp_2f_mozilla_5f_francisco0_2f_Vivid.odp" presentation:presentation-page-layout-name="AL1T0" presentation:use-date-time-name="dtd1">
        <office:forms form:automatic-focus="false" form:apply-design-mode="false"/>
        <draw:frame presentation:style-name="file_3a__2f__2f__2f_tmp_2f_mozilla_5f_francisco0_2f_Vivid.odp-title" draw:layer="layout" svg:width="29.996cm" svg:height="12.371cm" svg:x="1.524cm" svg:y="0.837cm" presentation:class="title" presentation:placeholder="true" presentation:user-transformed="true">
          <draw:text-box/>
        </draw:frame>
        <draw:frame presentation:style-name="pr1" draw:layer="layout" svg:width="29.972cm" svg:height="6.089cm" svg:x="1.536cm" svg:y="14.49cm" presentation:class="subtitl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user-transformed="true">
            <draw:text-box>
              <text:p><text:span text:style-name="T1">“</text:span><text:span text:style-name="T1">La ingeniería de eq de fases comprende la aplicación del conocimiento fenomenológico del comportamiento de sistemas homogéneos y multifásicos, y su predicción mediante herramientas termodinámicas, con la finalidad de contribuir al desarrollo de procesos químicos. El diseño del equilibrio de fases es un nexo entre los requerimiento de un dado proceso y las actividades académicas de medición y modelado de datos experimentales.</text:span></text:p>
              <text:p><text:span text:style-name="T1">[…] Esta disponibilidad (de simuladores computacionales) hace necesario estudiarla, con la finalidad de alcanzar un uso más fehaciente y efectivo de éstos, a través del desarrollo de criterios generales que faciliten la comprensión del potencial y limitaciones del proceso químico.”</text:span></text:p>
              <text:p><text:span text:style-name="T2">Pereda, tesis doctoral, PLAPIQUI/UNS </text:span><text:span text:style-name="T3">2003</text:span><text:span text:style-name="T2">, pp 4.1.</text:span></text:p>
            </draw:text-box>
          </draw:frame>
        </presentation:notes>
      </draw:page>
      <draw:page draw:name="page2" draw:style-name="dp1" draw:master-page-name="file_3a__2f__2f__2f_tmp_2f_mozilla_5f_francisco0_2f_Vivid.odp4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4" draw:layer="layout" svg:width="29.329cm" svg:height="12.18cm" svg:x="1.664cm" svg:y="4.914cm" presentation:class="outlin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file_3a__2f__2f__2f_tmp_2f_mozilla_5f_francisco0_2f_Vivid.odp2" presentation:presentation-page-layout-name="AL3T32" presentation:use-date-time-name="dtd1">
        <office:forms form:automatic-focus="false" form:apply-design-mode="false"/>
        <draw:frame presentation:style-name="pr6" draw:text-style-name="P2" draw:layer="layout" svg:width="29.996cm" svg:height="16.255cm" svg:x="1.664cm" svg:y="2.286cm" presentation:class="subtitl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7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era" style:font-family-generic="roman" style:font-pitch="variable"/>
    <style:font-face style:name="Open Sans Light3" svg:font-family="'Open Sans Light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era" style:font-family-generic="swiss" style:font-pitch="variable"/>
    <style:font-face style:name="Open Sans Light4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2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e_3a__2f__2f__2f_tmp_2f_mozilla_5f_francisco0_2f_Vivid.odp-background" style:display-name="file:///tmp/mozilla_francisco0/Vivid.odp-background" style:family="presentation">
      <style:graphic-properties draw:stroke="none" draw:fill="bitmap" draw:fill-image-name="background" style:repeat="stretch"/>
      <style:text-properties style:letter-kerning="true"/>
    </style:style>
    <style:style style:name="file_3a__2f__2f__2f_tmp_2f_mozilla_5f_francisco0_2f_Vivid.odp-backgroundobjects" style:display-name="file:///tmp/mozilla_francisco0/Vivid.odp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file_3a__2f__2f__2f_tmp_2f_mozilla_5f_francisco0_2f_Vivid.odp-notes" style:display-name="file:///tmp/mozilla_francisco0/Vivid.odp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-outline1" style:display-name="file:///tmp/mozilla_francisco0/Vivid.odp-outline1" style:family="presentation">
      <style:graphic-properties draw:stroke="none" draw:fill="none" draw:auto-grow-height="false" draw:fit-to-size="shrink-to-fit">
        <text:list-style style:name="file_3a__2f__2f__2f_tmp_2f_mozilla_5f_francisco0_2f_Vivid.odp-outline1" style:display-name="file:///tmp/mozilla_francisco0/Vivid.od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-outline2" style:display-name="file:///tmp/mozilla_francisco0/Vivid.odp-outline2" style:family="presentation" style:parent-style-name="file_3a__2f__2f__2f_tmp_2f_mozilla_5f_francisco0_2f_Vivid.odp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file_3a__2f__2f__2f_tmp_2f_mozilla_5f_francisco0_2f_Vivid.odp-outline3" style:display-name="file:///tmp/mozilla_francisco0/Vivid.odp-outline3" style:family="presentation" style:parent-style-name="file_3a__2f__2f__2f_tmp_2f_mozilla_5f_francisco0_2f_Vivid.od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ile_3a__2f__2f__2f_tmp_2f_mozilla_5f_francisco0_2f_Vivid.odp-outline4" style:display-name="file:///tmp/mozilla_francisco0/Vivid.odp-outline4" style:family="presentation" style:parent-style-name="file_3a__2f__2f__2f_tmp_2f_mozilla_5f_francisco0_2f_Vivid.od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ile_3a__2f__2f__2f_tmp_2f_mozilla_5f_francisco0_2f_Vivid.odp-outline5" style:display-name="file:///tmp/mozilla_francisco0/Vivid.odp-outline5" style:family="presentation" style:parent-style-name="file_3a__2f__2f__2f_tmp_2f_mozilla_5f_francisco0_2f_Vivid.od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-outline6" style:display-name="file:///tmp/mozilla_francisco0/Vivid.odp-outline6" style:family="presentation" style:parent-style-name="file_3a__2f__2f__2f_tmp_2f_mozilla_5f_francisco0_2f_Vivid.od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-outline7" style:display-name="file:///tmp/mozilla_francisco0/Vivid.odp-outline7" style:family="presentation" style:parent-style-name="file_3a__2f__2f__2f_tmp_2f_mozilla_5f_francisco0_2f_Vivid.od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-outline8" style:display-name="file:///tmp/mozilla_francisco0/Vivid.odp-outline8" style:family="presentation" style:parent-style-name="file_3a__2f__2f__2f_tmp_2f_mozilla_5f_francisco0_2f_Vivid.od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-outline9" style:display-name="file:///tmp/mozilla_francisco0/Vivid.odp-outline9" style:family="presentation" style:parent-style-name="file_3a__2f__2f__2f_tmp_2f_mozilla_5f_francisco0_2f_Vivid.od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-subtitle" style:display-name="file:///tmp/mozilla_francisco0/Vivid.odp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visible" draw:shadow-offset-x="0cm" draw:shadow-offset-y="0.05cm" draw:shadow-color="#000000" draw:shadow-opacity="30%" text:animation="none" text:animation-direction="left" text:animation-start-inside="false" text:animation-stop-inside="false" text:animation-repeat="0" text:animation-delay="P0D" text:animation-steps="0cm">
        <text:list-style style:name="file_3a__2f__2f__2f_tmp_2f_mozilla_5f_francisco0_2f_Vivid.odp-subtitle" style:display-name="file:///tmp/mozilla_francisco0/Vivid.od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Open Sans2" fo:font-family="'Open Sans'" style:font-style-name="Predeterminado" style:font-family-generic="swiss" style:font-pitch="variable" fo:font-size="32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file_3a__2f__2f__2f_tmp_2f_mozilla_5f_francisco0_2f_Vivid.odp-title" style:display-name="file:///tmp/mozilla_francisco0/Vivid.odp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file_3a__2f__2f__2f_tmp_2f_mozilla_5f_francisco0_2f_Vivid.odp-title" style:display-name="file:///tmp/mozilla_francisco0/Vivid.od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Open Sans Light4" fo:font-family="'Open Sans Light'" style:font-style-name="Negrita" style:font-family-generic="swiss" style:font-pitch="variable" fo:font-size="72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ile_3a__2f__2f__2f_tmp_2f_mozilla_5f_francisco0_2f_Vivid.odp1-background" style:display-name="file:///tmp/mozilla_francisco0/Vivid.odp1-background" style:family="presentation">
      <style:graphic-properties draw:stroke="none" draw:fill="bitmap" draw:fill-image-name="background" style:repeat="stretch"/>
      <style:text-properties style:letter-kerning="true"/>
    </style:style>
    <style:style style:name="file_3a__2f__2f__2f_tmp_2f_mozilla_5f_francisco0_2f_Vivid.odp1-backgroundobjects" style:display-name="file:///tmp/mozilla_francisco0/Vivid.odp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file_3a__2f__2f__2f_tmp_2f_mozilla_5f_francisco0_2f_Vivid.odp1-notes" style:display-name="file:///tmp/mozilla_francisco0/Vivid.odp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1-outline1" style:display-name="file:///tmp/mozilla_francisco0/Vivid.odp1-outline1" style:family="presentation">
      <style:graphic-properties draw:stroke="none" draw:fill="none" draw:auto-grow-height="false" draw:fit-to-size="shrink-to-fit">
        <text:list-style style:name="file_3a__2f__2f__2f_tmp_2f_mozilla_5f_francisco0_2f_Vivid.odp1-outline1" style:display-name="file:///tmp/mozilla_francisco0/Vivid.odp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1-outline2" style:display-name="file:///tmp/mozilla_francisco0/Vivid.odp1-outline2" style:family="presentation" style:parent-style-name="file_3a__2f__2f__2f_tmp_2f_mozilla_5f_francisco0_2f_Vivid.odp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file_3a__2f__2f__2f_tmp_2f_mozilla_5f_francisco0_2f_Vivid.odp1-outline3" style:display-name="file:///tmp/mozilla_francisco0/Vivid.odp1-outline3" style:family="presentation" style:parent-style-name="file_3a__2f__2f__2f_tmp_2f_mozilla_5f_francisco0_2f_Vivid.odp1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file_3a__2f__2f__2f_tmp_2f_mozilla_5f_francisco0_2f_Vivid.odp1-outline4" style:display-name="file:///tmp/mozilla_francisco0/Vivid.odp1-outline4" style:family="presentation" style:parent-style-name="file_3a__2f__2f__2f_tmp_2f_mozilla_5f_francisco0_2f_Vivid.odp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ile_3a__2f__2f__2f_tmp_2f_mozilla_5f_francisco0_2f_Vivid.odp1-outline5" style:display-name="file:///tmp/mozilla_francisco0/Vivid.odp1-outline5" style:family="presentation" style:parent-style-name="file_3a__2f__2f__2f_tmp_2f_mozilla_5f_francisco0_2f_Vivid.odp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1-outline6" style:display-name="file:///tmp/mozilla_francisco0/Vivid.odp1-outline6" style:family="presentation" style:parent-style-name="file_3a__2f__2f__2f_tmp_2f_mozilla_5f_francisco0_2f_Vivid.odp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1-outline7" style:display-name="file:///tmp/mozilla_francisco0/Vivid.odp1-outline7" style:family="presentation" style:parent-style-name="file_3a__2f__2f__2f_tmp_2f_mozilla_5f_francisco0_2f_Vivid.odp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1-outline8" style:display-name="file:///tmp/mozilla_francisco0/Vivid.odp1-outline8" style:family="presentation" style:parent-style-name="file_3a__2f__2f__2f_tmp_2f_mozilla_5f_francisco0_2f_Vivid.od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1-outline9" style:display-name="file:///tmp/mozilla_francisco0/Vivid.odp1-outline9" style:family="presentation" style:parent-style-name="file_3a__2f__2f__2f_tmp_2f_mozilla_5f_francisco0_2f_Vivid.od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1-subtitle" style:display-name="file:///tmp/mozilla_francisco0/Vivid.odp1-subtitle" style:family="presentation">
      <style:graphic-properties draw:stroke="none" draw:fill="none" draw:textarea-vertical-align="middle">
        <text:list-style style:name="file_3a__2f__2f__2f_tmp_2f_mozilla_5f_francisco0_2f_Vivid.odp1-subtitle" style:display-name="file:///tmp/mozilla_francisco0/Vivid.od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1-title" style:display-name="file:///tmp/mozilla_francisco0/Vivid.odp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 draw:shadow="visible" draw:shadow-offset-y="0.05cm" draw:shadow-opacity="30%">
        <text:list-style style:name="file_3a__2f__2f__2f_tmp_2f_mozilla_5f_francisco0_2f_Vivid.odp1-title" style:display-name="file:///tmp/mozilla_francisco0/Vivid.od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2-background" style:display-name="file:///tmp/mozilla_francisco0/Vivid.odp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file_3a__2f__2f__2f_tmp_2f_mozilla_5f_francisco0_2f_Vivid.odp2-backgroundobjects" style:display-name="file:///tmp/mozilla_francisco0/Vivid.odp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file_3a__2f__2f__2f_tmp_2f_mozilla_5f_francisco0_2f_Vivid.odp2-notes" style:display-name="file:///tmp/mozilla_francisco0/Vivid.odp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2-outline1" style:display-name="file:///tmp/mozilla_francisco0/Vivid.odp2-outline1" style:family="presentation">
      <style:graphic-properties draw:stroke="none" draw:fill="none" draw:auto-grow-height="false" draw:fit-to-size="shrink-to-fit">
        <text:list-style style:name="file_3a__2f__2f__2f_tmp_2f_mozilla_5f_francisco0_2f_Vivid.odp2-outline1" style:display-name="file:///tmp/mozilla_francisco0/Vivid.odp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2-outline2" style:display-name="file:///tmp/mozilla_francisco0/Vivid.odp2-outline2" style:family="presentation" style:parent-style-name="file_3a__2f__2f__2f_tmp_2f_mozilla_5f_francisco0_2f_Vivid.odp2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file_3a__2f__2f__2f_tmp_2f_mozilla_5f_francisco0_2f_Vivid.odp2-outline3" style:display-name="file:///tmp/mozilla_francisco0/Vivid.odp2-outline3" style:family="presentation" style:parent-style-name="file_3a__2f__2f__2f_tmp_2f_mozilla_5f_francisco0_2f_Vivid.odp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ile_3a__2f__2f__2f_tmp_2f_mozilla_5f_francisco0_2f_Vivid.odp2-outline4" style:display-name="file:///tmp/mozilla_francisco0/Vivid.odp2-outline4" style:family="presentation" style:parent-style-name="file_3a__2f__2f__2f_tmp_2f_mozilla_5f_francisco0_2f_Vivid.odp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ile_3a__2f__2f__2f_tmp_2f_mozilla_5f_francisco0_2f_Vivid.odp2-outline5" style:display-name="file:///tmp/mozilla_francisco0/Vivid.odp2-outline5" style:family="presentation" style:parent-style-name="file_3a__2f__2f__2f_tmp_2f_mozilla_5f_francisco0_2f_Vivid.odp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2-outline6" style:display-name="file:///tmp/mozilla_francisco0/Vivid.odp2-outline6" style:family="presentation" style:parent-style-name="file_3a__2f__2f__2f_tmp_2f_mozilla_5f_francisco0_2f_Vivid.odp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2-outline7" style:display-name="file:///tmp/mozilla_francisco0/Vivid.odp2-outline7" style:family="presentation" style:parent-style-name="file_3a__2f__2f__2f_tmp_2f_mozilla_5f_francisco0_2f_Vivid.odp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2-outline8" style:display-name="file:///tmp/mozilla_francisco0/Vivid.odp2-outline8" style:family="presentation" style:parent-style-name="file_3a__2f__2f__2f_tmp_2f_mozilla_5f_francisco0_2f_Vivid.odp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2-outline9" style:display-name="file:///tmp/mozilla_francisco0/Vivid.odp2-outline9" style:family="presentation" style:parent-style-name="file_3a__2f__2f__2f_tmp_2f_mozilla_5f_francisco0_2f_Vivid.odp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2-subtitle" style:display-name="file:///tmp/mozilla_francisco0/Vivid.odp2-subtitle" style:family="presentation">
      <style:graphic-properties draw:stroke="none" draw:fill="none" draw:textarea-vertical-align="middle">
        <text:list-style style:name="file_3a__2f__2f__2f_tmp_2f_mozilla_5f_francisco0_2f_Vivid.odp2-subtitle" style:display-name="file:///tmp/mozilla_francisco0/Vivid.odp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2-title" style:display-name="file:///tmp/mozilla_francisco0/Vivid.odp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file_3a__2f__2f__2f_tmp_2f_mozilla_5f_francisco0_2f_Vivid.odp2-title" style:display-name="file:///tmp/mozilla_francisco0/Vivid.odp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3-background" style:display-name="file:///tmp/mozilla_francisco0/Vivid.odp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ile_3a__2f__2f__2f_tmp_2f_mozilla_5f_francisco0_2f_Vivid.odp3-backgroundobjects" style:display-name="file:///tmp/mozilla_francisco0/Vivid.odp3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file_3a__2f__2f__2f_tmp_2f_mozilla_5f_francisco0_2f_Vivid.odp3-notes" style:display-name="file:///tmp/mozilla_francisco0/Vivid.odp3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3-outline1" style:display-name="file:///tmp/mozilla_francisco0/Vivid.odp3-outline1" style:family="presentation">
      <style:graphic-properties draw:stroke="none" draw:fill="none" draw:auto-grow-height="false" draw:fit-to-size="shrink-to-fit">
        <text:list-style style:name="file_3a__2f__2f__2f_tmp_2f_mozilla_5f_francisco0_2f_Vivid.odp3-outline1" style:display-name="file:///tmp/mozilla_francisco0/Vivid.odp3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 style:writing-mode="lr-tb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3-outline2" style:display-name="file:///tmp/mozilla_francisco0/Vivid.odp3-outline2" style:family="presentation" style:parent-style-name="file_3a__2f__2f__2f_tmp_2f_mozilla_5f_francisco0_2f_Vivid.odp3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file_3a__2f__2f__2f_tmp_2f_mozilla_5f_francisco0_2f_Vivid.odp3-outline3" style:display-name="file:///tmp/mozilla_francisco0/Vivid.odp3-outline3" style:family="presentation" style:parent-style-name="file_3a__2f__2f__2f_tmp_2f_mozilla_5f_francisco0_2f_Vivid.odp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ile_3a__2f__2f__2f_tmp_2f_mozilla_5f_francisco0_2f_Vivid.odp3-outline4" style:display-name="file:///tmp/mozilla_francisco0/Vivid.odp3-outline4" style:family="presentation" style:parent-style-name="file_3a__2f__2f__2f_tmp_2f_mozilla_5f_francisco0_2f_Vivid.odp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ile_3a__2f__2f__2f_tmp_2f_mozilla_5f_francisco0_2f_Vivid.odp3-outline5" style:display-name="file:///tmp/mozilla_francisco0/Vivid.odp3-outline5" style:family="presentation" style:parent-style-name="file_3a__2f__2f__2f_tmp_2f_mozilla_5f_francisco0_2f_Vivid.odp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3-outline6" style:display-name="file:///tmp/mozilla_francisco0/Vivid.odp3-outline6" style:family="presentation" style:parent-style-name="file_3a__2f__2f__2f_tmp_2f_mozilla_5f_francisco0_2f_Vivid.odp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3-outline7" style:display-name="file:///tmp/mozilla_francisco0/Vivid.odp3-outline7" style:family="presentation" style:parent-style-name="file_3a__2f__2f__2f_tmp_2f_mozilla_5f_francisco0_2f_Vivid.odp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3-outline8" style:display-name="file:///tmp/mozilla_francisco0/Vivid.odp3-outline8" style:family="presentation" style:parent-style-name="file_3a__2f__2f__2f_tmp_2f_mozilla_5f_francisco0_2f_Vivid.odp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3-outline9" style:display-name="file:///tmp/mozilla_francisco0/Vivid.odp3-outline9" style:family="presentation" style:parent-style-name="file_3a__2f__2f__2f_tmp_2f_mozilla_5f_francisco0_2f_Vivid.odp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3-subtitle" style:display-name="file:///tmp/mozilla_francisco0/Vivid.odp3-subtitle" style:family="presentation">
      <style:graphic-properties draw:stroke="none" draw:fill="none" draw:textarea-vertical-align="middle">
        <text:list-style style:name="file_3a__2f__2f__2f_tmp_2f_mozilla_5f_francisco0_2f_Vivid.odp3-subtitle" style:display-name="file:///tmp/mozilla_francisco0/Vivid.odp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3-title" style:display-name="file:///tmp/mozilla_francisco0/Vivid.odp3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file_3a__2f__2f__2f_tmp_2f_mozilla_5f_francisco0_2f_Vivid.odp3-title" style:display-name="file:///tmp/mozilla_francisco0/Vivid.odp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4-background" style:display-name="file:///tmp/mozilla_francisco0/Vivid.odp4-background" style:family="presentation">
      <style:graphic-properties draw:stroke="none" draw:fill="bitmap" draw:fill-image-name="background" style:repeat="stretch"/>
      <style:text-properties style:letter-kerning="true"/>
    </style:style>
    <style:style style:name="file_3a__2f__2f__2f_tmp_2f_mozilla_5f_francisco0_2f_Vivid.odp4-backgroundobjects" style:display-name="file:///tmp/mozilla_francisco0/Vivid.odp4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2" fo:font-family="'Open Sans'" style:font-style-name="Predeterminado" style:font-family-generic="swiss" style:font-pitch="variable" fo:font-size="22pt" style:letter-kerning="true"/>
    </style:style>
    <style:style style:name="file_3a__2f__2f__2f_tmp_2f_mozilla_5f_francisco0_2f_Vivid.odp4-notes" style:display-name="file:///tmp/mozilla_francisco0/Vivid.odp4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.2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4-outline1" style:display-name="file:///tmp/mozilla_francisco0/Vivid.odp4-outline1" style:family="presentation">
      <style:graphic-properties draw:stroke="none" draw:fill="none" draw:auto-grow-height="false" draw:fit-to-size="shrink-to-fit">
        <text:list-style style:name="file_3a__2f__2f__2f_tmp_2f_mozilla_5f_francisco0_2f_Vivid.odp4-outline1" style:display-name="file:///tmp/mozilla_francisco0/Vivid.odp4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4-outline2" style:display-name="file:///tmp/mozilla_francisco0/Vivid.odp4-outline2" style:family="presentation" style:parent-style-name="file_3a__2f__2f__2f_tmp_2f_mozilla_5f_francisco0_2f_Vivid.odp4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file_3a__2f__2f__2f_tmp_2f_mozilla_5f_francisco0_2f_Vivid.odp4-outline3" style:display-name="file:///tmp/mozilla_francisco0/Vivid.odp4-outline3" style:family="presentation" style:parent-style-name="file_3a__2f__2f__2f_tmp_2f_mozilla_5f_francisco0_2f_Vivid.odp4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file_3a__2f__2f__2f_tmp_2f_mozilla_5f_francisco0_2f_Vivid.odp4-outline4" style:display-name="file:///tmp/mozilla_francisco0/Vivid.odp4-outline4" style:family="presentation" style:parent-style-name="file_3a__2f__2f__2f_tmp_2f_mozilla_5f_francisco0_2f_Vivid.odp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ile_3a__2f__2f__2f_tmp_2f_mozilla_5f_francisco0_2f_Vivid.odp4-outline5" style:display-name="file:///tmp/mozilla_francisco0/Vivid.odp4-outline5" style:family="presentation" style:parent-style-name="file_3a__2f__2f__2f_tmp_2f_mozilla_5f_francisco0_2f_Vivid.odp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4-outline6" style:display-name="file:///tmp/mozilla_francisco0/Vivid.odp4-outline6" style:family="presentation" style:parent-style-name="file_3a__2f__2f__2f_tmp_2f_mozilla_5f_francisco0_2f_Vivid.odp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4-outline7" style:display-name="file:///tmp/mozilla_francisco0/Vivid.odp4-outline7" style:family="presentation" style:parent-style-name="file_3a__2f__2f__2f_tmp_2f_mozilla_5f_francisco0_2f_Vivid.odp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4-outline8" style:display-name="file:///tmp/mozilla_francisco0/Vivid.odp4-outline8" style:family="presentation" style:parent-style-name="file_3a__2f__2f__2f_tmp_2f_mozilla_5f_francisco0_2f_Vivid.odp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4-outline9" style:display-name="file:///tmp/mozilla_francisco0/Vivid.odp4-outline9" style:family="presentation" style:parent-style-name="file_3a__2f__2f__2f_tmp_2f_mozilla_5f_francisco0_2f_Vivid.odp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mozilla_5f_francisco0_2f_Vivid.odp4-subtitle" style:display-name="file:///tmp/mozilla_francisco0/Vivid.odp4-subtitle" style:family="presentation">
      <style:graphic-properties draw:stroke="none" draw:fill="none" draw:textarea-vertical-align="middle">
        <text:list-style style:name="file_3a__2f__2f__2f_tmp_2f_mozilla_5f_francisco0_2f_Vivid.odp4-subtitle" style:display-name="file:///tmp/mozilla_francisco0/Vivid.odp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mozilla_5f_francisco0_2f_Vivid.odp4-title" style:display-name="file:///tmp/mozilla_francisco0/Vivid.odp4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file_3a__2f__2f__2f_tmp_2f_mozilla_5f_francisco0_2f_Vivid.odp4-title" style:display-name="file:///tmp/mozilla_francisco0/Vivid.odp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4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1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ile_3a__2f__2f__2f_tmp_2f_mozilla_5f_francisco0_2f_Vivid.odp-backgroundobjects">
      <style:graphic-properties draw:stroke="none" draw:fill="none" draw:fill-color="#ffffff" draw:auto-grow-height="false" fo:min-height="1.449cm"/>
    </style:style>
    <style:style style:name="Mpr2" style:family="presentation" style:parent-style-name="file_3a__2f__2f__2f_tmp_2f_mozilla_5f_francisco0_2f_Vivid.odp-backgroundobjects">
      <style:graphic-properties draw:stroke="none" draw:fill="none" draw:fill-color="#ffffff" draw:auto-grow-height="false" fo:min-height="1.397cm"/>
    </style:style>
    <style:style style:name="Mpr3" style:family="presentation" style:parent-style-name="file_3a__2f__2f__2f_tmp_2f_mozilla_5f_francisco0_2f_Vivid.odp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ile_3a__2f__2f__2f_tmp_2f_mozilla_5f_francisco0_2f_Vivid.odp1-outline1">
      <style:graphic-properties fo:min-height="12.18cm"/>
    </style:style>
    <style:style style:name="Mpr5" style:family="presentation" style:parent-style-name="file_3a__2f__2f__2f_tmp_2f_mozilla_5f_francisco0_2f_Vivid.odp1-backgroundobjects">
      <style:graphic-properties draw:stroke="none" draw:fill="none" draw:fill-color="#ffffff" draw:auto-grow-height="false" fo:min-height="1.449cm"/>
    </style:style>
    <style:style style:name="Mpr6" style:family="presentation" style:parent-style-name="file_3a__2f__2f__2f_tmp_2f_mozilla_5f_francisco0_2f_Vivid.odp1-backgroundobjects">
      <style:graphic-properties draw:stroke="none" draw:fill="none" draw:fill-color="#ffffff" draw:auto-grow-height="false" fo:min-height="1.397cm"/>
    </style:style>
    <style:style style:name="Mpr7" style:family="presentation" style:parent-style-name="file_3a__2f__2f__2f_tmp_2f_mozilla_5f_francisco0_2f_Vivid.odp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file_3a__2f__2f__2f_tmp_2f_mozilla_5f_francisco0_2f_Vivid.odp2-backgroundobjects">
      <style:graphic-properties draw:stroke="none" draw:fill="none" draw:fill-color="#ffffff" draw:auto-grow-height="false" fo:min-height="1.449cm"/>
    </style:style>
    <style:style style:name="Mpr9" style:family="presentation" style:parent-style-name="file_3a__2f__2f__2f_tmp_2f_mozilla_5f_francisco0_2f_Vivid.odp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le_3a__2f__2f__2f_tmp_2f_mozilla_5f_francisco0_2f_Vivid.odp2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file_3a__2f__2f__2f_tmp_2f_mozilla_5f_francisco0_2f_Vivid.odp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file_3a__2f__2f__2f_tmp_2f_mozilla_5f_francisco0_2f_Vivid.odp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ile_3a__2f__2f__2f_tmp_2f_mozilla_5f_francisco0_2f_Vivid.odp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file_3a__2f__2f__2f_tmp_2f_mozilla_5f_francisco0_2f_Vivid.odp4-outline1">
      <style:graphic-properties fo:min-height="12.18cm"/>
    </style:style>
    <style:style style:name="Mpr15" style:family="presentation" style:parent-style-name="file_3a__2f__2f__2f_tmp_2f_mozilla_5f_francisco0_2f_Vivid.odp4-backgroundobjects">
      <style:graphic-properties draw:stroke="none" draw:fill="none" draw:fill-color="#ffffff" draw:auto-grow-height="false" fo:min-height="1.449cm"/>
    </style:style>
    <style:style style:name="Mpr16" style:family="presentation" style:parent-style-name="file_3a__2f__2f__2f_tmp_2f_mozilla_5f_francisco0_2f_Vivid.odp4-backgroundobjects">
      <style:graphic-properties draw:stroke="none" draw:fill="none" draw:fill-color="#ffffff" draw:auto-grow-height="false" fo:min-height="1.397cm"/>
    </style:style>
    <style:style style:name="Mpr17" style:family="presentation" style:parent-style-name="file_3a__2f__2f__2f_tmp_2f_mozilla_5f_francisco0_2f_Vivid.odp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file_3a__2f__2f__2f_tmp_2f_mozilla_5f_francisco0_2f_Vivid.odp" style:display-name="file:///tmp/mozilla_francisco0/Vivid.odp" style:page-layout-name="PM1" draw:style-name="Mdp1">
      <office:forms form:automatic-focus="false" form:apply-design-mode="false"/>
      <draw:frame presentation:style-name="Mpr1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7.765cm" svg:height="1.448cm" svg:x="23.895cm" svg:y="19.131cm" presentation:class="page-number">
        <draw:text-box>
          <text:p text:style-name="MP7"><text:span text:style-name="MT2"><text:page-number>&lt;número&gt;</text:page-number></text:span></text:p>
        </draw:text-box>
      </draw:frame>
      <draw:frame presentation:style-name="file_3a__2f__2f__2f_tmp_2f_mozilla_5f_francisco0_2f_Vivid.odp-title" draw:layer="backgroundobjects" svg:width="29.996cm" svg:height="12.371cm" svg:x="1.524cm" svg:y="0.837cm" presentation:class="title" presentation:placeholder="true">
        <draw:text-box/>
      </draw:frame>
      <draw:frame presentation:style-name="file_3a__2f__2f__2f_tmp_2f_mozilla_5f_francisco0_2f_Vivid.odp-outline1" draw:layer="backgroundobjects" svg:width="29.972cm" svg:height="6.089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file_3a__2f__2f__2f_tmp_2f_mozilla_5f_francisco0_2f_Vivid.odp-title" draw:layer="backgroundobjects" svg:width="12.292cm" svg:height="10.386cm" svg:x="4.352cm" svg:y="3.104cm" presentation:class="page"/>
        <draw:frame presentation:style-name="file_3a__2f__2f__2f_tmp_2f_mozilla_5f_francisco0_2f_Vivid.odp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ile_3a__2f__2f__2f_tmp_2f_mozilla_5f_francisco0_2f_Vivid.odp1" style:display-name="file:///tmp/mozilla_francisco0/Vivid.odp1" style:page-layout-name="PM1" draw:style-name="Mdp1">
      <office:forms form:automatic-focus="false" form:apply-design-mode="false"/>
      <draw:frame presentation:style-name="file_3a__2f__2f__2f_tmp_2f_mozilla_5f_francisco0_2f_Vivid.odp1-title" draw:layer="backgroundobjects" svg:width="29.996cm" svg:height="3.506cm" svg:x="1.664cm" svg:y="0.337cm" presentation:class="title" presentation:placeholder="true">
        <draw:text-box/>
      </draw:frame>
      <draw:frame presentation:style-name="Mpr4" draw:layer="backgroundobjects" svg:width="29.329cm" svg:height="12.18cm" svg:x="1.664cm" svg:y="4.914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ile_3a__2f__2f__2f_tmp_2f_mozilla_5f_francisco0_2f_Vivid.odp1-title" draw:layer="backgroundobjects" svg:width="12.292cm" svg:height="10.386cm" svg:x="4.352cm" svg:y="3.104cm" presentation:class="page"/>
        <draw:frame presentation:style-name="file_3a__2f__2f__2f_tmp_2f_mozilla_5f_francisco0_2f_Vivid.odp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ile_3a__2f__2f__2f_tmp_2f_mozilla_5f_francisco0_2f_Vivid.odp2" style:display-name="file:///tmp/mozilla_francisco0/Vivid.odp2" style:page-layout-name="PM1" draw:style-name="Mdp2">
      <office:forms form:automatic-focus="false" form:apply-design-mode="false"/>
      <draw:frame presentation:style-name="file_3a__2f__2f__2f_tmp_2f_mozilla_5f_francisco0_2f_Vivid.odp2-title" draw:layer="backgroundobjects" svg:width="29.996cm" svg:height="3.506cm" svg:x="1.664cm" svg:y="0.837cm" presentation:class="title" presentation:placeholder="true">
        <draw:text-box/>
      </draw:frame>
      <draw:frame presentation:style-name="file_3a__2f__2f__2f_tmp_2f_mozilla_5f_francisco0_2f_Vivid.odp2-outline1" draw:layer="backgroundobjects" svg:width="29.329cm" svg:height="12.18cm" svg:x="1.664cm" svg:y="4.914cm" presentation:class="outline" presentation:placeholder="true">
        <draw:text-box/>
      </draw:frame>
      <draw:frame presentation:style-name="Mpr8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ile_3a__2f__2f__2f_tmp_2f_mozilla_5f_francisco0_2f_Vivid.odp2-title" draw:layer="backgroundobjects" svg:width="12.292cm" svg:height="10.386cm" svg:x="4.352cm" svg:y="3.104cm" presentation:class="page"/>
        <draw:frame presentation:style-name="file_3a__2f__2f__2f_tmp_2f_mozilla_5f_francisco0_2f_Vivid.odp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ile_3a__2f__2f__2f_tmp_2f_mozilla_5f_francisco0_2f_Vivid.odp3" style:display-name="file:///tmp/mozilla_francisco0/Vivid.odp3" style:page-layout-name="PM1" draw:style-name="Mdp1">
      <office:forms form:automatic-focus="false" form:apply-design-mode="false"/>
      <draw:frame presentation:style-name="file_3a__2f__2f__2f_tmp_2f_mozilla_5f_francisco0_2f_Vivid.odp3-title" draw:layer="backgroundobjects" svg:width="29.996cm" svg:height="3.506cm" svg:x="1.664cm" svg:y="0.837cm" presentation:class="title" presentation:placeholder="true">
        <draw:text-box/>
      </draw:frame>
      <draw:frame presentation:style-name="file_3a__2f__2f__2f_tmp_2f_mozilla_5f_francisco0_2f_Vivid.odp3-outline1" draw:layer="backgroundobjects" svg:width="29.329cm" svg:height="12.18cm" svg:x="1.664cm" svg:y="4.914cm" presentation:class="outline" presentation:placeholder="true">
        <draw:text-box/>
      </draw:frame>
      <draw:frame presentation:style-name="Mpr11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ile_3a__2f__2f__2f_tmp_2f_mozilla_5f_francisco0_2f_Vivid.odp3-title" draw:layer="backgroundobjects" svg:width="12.292cm" svg:height="10.386cm" svg:x="4.352cm" svg:y="3.104cm" presentation:class="page"/>
        <draw:frame presentation:style-name="file_3a__2f__2f__2f_tmp_2f_mozilla_5f_francisco0_2f_Vivid.odp3-notes" draw:layer="backgroundobjects" svg:width="15.199cm" svg:height="12.464cm" svg:x="2.9cm" svg:y="14.157cm" presentation:class="notes" presentation:placeholder="true">
          <draw:text-box/>
        </draw:frame>
        <draw:frame presentation:style-name="Mpr1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ile_3a__2f__2f__2f_tmp_2f_mozilla_5f_francisco0_2f_Vivid.odp4" style:display-name="file:///tmp/mozilla_francisco0/Vivid.odp4" style:page-layout-name="PM1" draw:style-name="Mdp1">
      <office:forms form:automatic-focus="false" form:apply-design-mode="false"/>
      <draw:frame presentation:style-name="file_3a__2f__2f__2f_tmp_2f_mozilla_5f_francisco0_2f_Vivid.odp4-title" draw:layer="backgroundobjects" svg:width="29.996cm" svg:height="3.506cm" svg:x="1.664cm" svg:y="0.337cm" presentation:class="title" presentation:placeholder="true">
        <draw:text-box/>
      </draw:frame>
      <draw:frame presentation:style-name="Mpr14" draw:layer="backgroundobjects" svg:width="29.329cm" svg:height="12.18cm" svg:x="1.664cm" svg:y="4.914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ile_3a__2f__2f__2f_tmp_2f_mozilla_5f_francisco0_2f_Vivid.odp4-title" draw:layer="backgroundobjects" svg:width="12.292cm" svg:height="10.386cm" svg:x="4.352cm" svg:y="3.104cm" presentation:class="page"/>
        <draw:frame presentation:style-name="file_3a__2f__2f__2f_tmp_2f_mozilla_5f_francisco0_2f_Vivid.odp4-notes" draw:layer="backgroundobjects" svg:width="15.199cm" svg:height="12.464cm" svg:x="2.9cm" svg:y="14.157cm" presentation:class="notes" presentation:placeholder="true">
          <draw:text-box/>
        </draw:frame>
        <draw:frame presentation:style-name="Mpr16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0T15:30:46.877027951</meta:creation-date>
    <meta:editing-duration>PT54S</meta:editing-duration>
    <meta:editing-cycles>2</meta:editing-cycles>
    <meta:generator>LibreOffice/5.2.1.2$Linux_X86_64 LibreOffice_project/20m0$Build-2</meta:generator>
    <dc:title>TesisPortada1</dc:title>
    <meta:initial-creator>Francisco Adrián Sánchez</meta:initial-creator>
    <dc:date>2016-09-20T15:31:39.693061565</dc:date>
    <dc:creator>Francisco Adrián Sánchez</dc:creator>
    <meta:document-statistic meta:object-count="7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