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Pictures/10000000000005550000035CF48BEDDE95224F7F.png" manifest:media-type="image/png"/>
  <manifest:file-entry manifest:full-path="Pictures/10000000000004F9000003222A525BA23DB9F2CE.png" manifest:media-type="image/png"/>
  <manifest:file-entry manifest:full-path="Pictures/10000000000004F900000322E48EEFE837F8BAD3.png" manifest:media-type="image/png"/>
  <manifest:file-entry manifest:full-path="Pictures/10000000000004F900000322628C6754359689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draw:auto-grow-height="true" fo:min-height="6.089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1.98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6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18pt"/>
    </style:style>
    <style:style style:name="P3" style:family="paragraph">
      <loext:graphic-properties draw:fill-color="#ffffff"/>
      <style:text-properties fo:font-size="19.7999992370605pt"/>
    </style:style>
    <style:style style:name="P4" style:family="paragraph">
      <loext:graphic-properties draw:fill-color="#ffffff"/>
      <style:text-properties fo:font-size="32pt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 presentation:user-transformed="true">
          <draw:text-box/>
        </draw:frame>
        <draw:frame presentation:style-name="pr1" draw:text-style-name="P1" draw:layer="layout" svg:width="29.972cm" svg:height="6.089cm" svg:x="1.536cm" svg:y="14.49cm" presentation:class="subtitl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2" draw:text-style-name="P2" draw:layer="layout" svg:width="18.959cm" svg:height="13.476cm" svg:x="1.041cm" svg:y="15.224cm" presentation:class="notes" presentation:user-transformed="true">
            <draw:text-box>
              <text:p><text:span text:style-name="T1">“</text:span><text:span text:style-name="T1">La ingeniería de eq de fases comprende la aplicación del conocimiento fenomenológico del comportamiento de sistemas homogéneos y multifásicos, y su predicción mediante herramientas termodinámicas, con la finalidad de contribuir al desarrollo de procesos químicos. El diseño del equilibrio de fases es un nexo entre los requerimiento de un dado proceso y las actividades académicas de medición y modelado de datos experimentales.</text:span></text:p>
              <text:p><text:span text:style-name="T1">[…] Esta disponibilidad (de simuladores computacionales) hace necesario estudiarla, con la finalidad de alcanzar un uso más fehaciente y efectivo de éstos, a través del desarrollo de criterios generales que faciliten la comprensión del potencial y limitaciones del proceso químico.”</text:span></text:p>
              <text:p><text:span text:style-name="T2">Pereda, tesis doctoral, PLAPIQUI/UNS </text:span><text:span text:style-name="T3">2003</text:span><text:span text:style-name="T2">, pp 4.1.</text:span></text:p>
            </draw:text-box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2.719cm" svg:x="1.664cm" svg:y="0.837cm" presentation:class="title" presentation:placeholder="true" presentation:user-transformed="true">
          <draw:text-box/>
        </draw:frame>
        <draw:frame presentation:style-name="pr4" draw:layer="layout" svg:width="29.329cm" svg:height="12.18cm" svg:x="1.664cm" svg:y="4.914cm" presentation:class="outlin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4" draw:layer="layout" svg:width="29.996cm" svg:height="16.256cm" svg:x="1.667cm" svg:y="2.372cm" presentation:class="subtitl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628C67543596893A.png" xlink:type="simple" xlink:show="embed" xlink:actuate="onLoad"/>
    <draw:fill-image draw:name="Bitmap_20_2" draw:display-name="Bitmap 2" xlink:href="Pictures/10000000000004F900000322E48EEFE837F8BAD3.png" xlink:type="simple" xlink:show="embed" xlink:actuate="onLoad"/>
    <draw:fill-image draw:name="Bitmape_20_11" draw:display-name="Bitmape 11" xlink:href="Pictures/10000000000004F9000003222A525BA23DB9F2CE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F48BEDDE95224F7F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6" draw:fill-hatch-name="Hatching_20_92" draw:fill-image-name="Bitmape_20_2"/>
      <style:text-properties fo:color="#dbf5f9" style:font-name="Open Sans Light2" fo:font-family="'Open Sans Light'" style:font-style-name="Ligera" style:font-family-generic="swiss" style:font-pitch="variable" fo:font-size="44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Open Sans2" fo:font-family="'Open Sans'" style:font-style-name="Predeterminado" style:font-family-generic="swiss" style:font-pitch="variable" fo:font-size="32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Open Sans Light4" fo:font-family="'Open Sans Light'" style:font-style-name="Negrita" style:font-family-generic="swiss" style:font-pitch="variable" fo:font-size="72pt" fo:letter-spacing="normal" fo:language="es" fo:country="AR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outline1">
      <style:graphic-properties fo:min-height="12.18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449cm"/>
    </style:style>
    <style:style style:name="Mpr6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7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449cm"/>
    </style:style>
    <style:style style:name="Mpr9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7.765cm" svg:height="1.448cm" svg:x="23.895cm" svg:y="19.131cm" presentation:class="page-number">
        <draw:text-box>
          <text:p text:style-name="MP7"><text:span text:style-name="MT2"><text:page-number>&lt;número&gt;</text:page-number></text:span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6.089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Mpr4" draw:layer="backgroundobjects" svg:width="29.329cm" svg:height="12.18cm" svg:x="1.664cm" svg:y="4.914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7.765cm" svg:height="1.448cm" svg:x="23.89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6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29.329cm" svg:height="12.18cm" svg:x="1.664cm" svg:y="4.914cm" presentation:class="outline" presentation:placeholder="true">
        <draw:text-box/>
      </draw:frame>
      <draw:frame presentation:style-name="Mpr8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7.765cm" svg:height="1.448cm" svg:x="23.89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3T13:58:16.901204093</meta:creation-date>
    <meta:editing-duration>PT5M57S</meta:editing-duration>
    <meta:editing-cycles>2</meta:editing-cycles>
    <meta:generator>LibreOffice/5.2.1.2$Linux_X86_64 LibreOffice_project/20m0$Build-2</meta:generator>
    <dc:title>Tesis_funciona</dc:title>
    <meta:initial-creator>Francisco Adrián Sánchez</meta:initial-creator>
    <dc:date>2016-09-23T14:04:13.770540714</dc:date>
    <dc:creator>Francisco Adrián Sánchez</dc:creator>
    <meta:document-statistic meta:object-count="51"/>
    <meta:template xlink:type="simple" xlink:actuate="onRequest" xlink:title="Tesis_funciona" xlink:href="../../home/francisco/.config/libreoffice/5/user/template/Tesis_funciona.otp" meta:date="2016-09-23T13:58:16.710124735"/>
  </office:meta>
</office:document-meta>
</file>