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Pictures/10000000000002BA000001C7042E9097C5895FAA.png" manifest:media-type="image/png"/>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0AA0000009D17C042B4FB319374.png" manifest:media-type="image/png"/>
  <manifest:file-entry manifest:full-path="Pictures/10000201000003E8000000D2325D0D779E2D1417.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4" style:family="table">
      <style:table-properties style:width="17cm" fo:margin-top="0.101cm" fo:margin-bottom="0.199cm" table:align="margins"/>
    </style:style>
    <style:style style:name="Tableau4.A" style:family="table-column">
      <style:table-column-properties style:column-width="5.752cm" style:rel-column-width="22175*"/>
    </style:style>
    <style:style style:name="Tableau4.B" style:family="table-column">
      <style:table-column-properties style:column-width="5.613cm" style:rel-column-width="21636*"/>
    </style:style>
    <style:style style:name="Tableau4.C" style:family="table-column">
      <style:table-column-properties style:column-width="5.636cm" style:rel-column-width="21724*"/>
    </style:style>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1" style:family="table">
      <style:table-properties style:width="17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1" style:family="table">
      <style:table-properties style:width="17cm" fo:margin-left="0cm" fo:margin-right="0cm" fo:margin-top="0.101cm" fo:margin-bottom="0.4cm" table:align="margins" fo:keep-with-next="auto" style:may-break-between-rows="false"/>
    </style:style>
    <style:style style:name="Table1.A" style:family="table-column">
      <style:table-column-properties style:column-width="4.44cm" style:rel-column-width="17112*"/>
    </style:style>
    <style:style style:name="Table1.B" style:family="table-column">
      <style:table-column-properties style:column-width="12.561cm" style:rel-column-width="48423*"/>
    </style:style>
    <style:style style:name="Table1.1" style:family="table-row">
      <style:table-row-properties fo:keep-together="always"/>
    </style:style>
    <style:style style:name="Table1.A1" style:family="table-cell">
      <style:table-cell-properties fo:background-color="#e6e6e6" fo:padding="0.097cm" fo:border-left="none" fo:border-right="none" fo:border-top="0.05pt solid #000000" fo:border-bottom="0.05pt solid #000000">
        <style:background-image/>
      </style:table-cell-properties>
    </style:style>
    <style:style style:name="Table1.A2" style:family="table-cell">
      <style:table-cell-properties style:vertical-align="middle" fo:background-color="transparent" fo:padding="0.097cm" fo:border-left="none" fo:border-right="none" fo:border-top="0.05pt solid #000000" fo:border-bottom="0.05pt solid #000000">
        <style:background-image/>
      </style:table-cell-properties>
    </style:style>
    <style:style style:name="Table1.A3"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1.A6"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officeooo:paragraph-rsid="00afb9c1"/>
    </style:style>
    <style:style style:name="P7" style:family="paragraph" style:parent-style-name="Text_20_body">
      <style:text-properties officeooo:rsid="00cfc9a0" officeooo:paragraph-rsid="00cfc9a0"/>
    </style:style>
    <style:style style:name="P8" style:family="paragraph" style:parent-style-name="Text_20_body">
      <style:text-properties fo:language="fr" fo:country="FR" officeooo:paragraph-rsid="00a5ab0b"/>
    </style:style>
    <style:style style:name="P9" style:family="paragraph" style:parent-style-name="Text_20_body">
      <style:text-properties fo:language="fr" fo:country="FR" officeooo:rsid="013eb65c"/>
    </style:style>
    <style:style style:name="P10" style:family="paragraph" style:parent-style-name="Text_20_body">
      <style:text-properties fo:language="fr" fo:country="FR" officeooo:rsid="013f0501"/>
    </style:style>
    <style:style style:name="P11" style:family="paragraph" style:parent-style-name="Text_20_body">
      <style:text-properties fo:language="fr" fo:country="FR" officeooo:paragraph-rsid="00dbc7cc"/>
    </style:style>
    <style:style style:name="P12" style:family="paragraph" style:parent-style-name="Text_20_body">
      <style:text-properties fo:language="fr" fo:country="FR" officeooo:rsid="0152d50a" officeooo:paragraph-rsid="00a5ab0b"/>
    </style:style>
    <style:style style:name="P13" style:family="paragraph" style:parent-style-name="Text_20_body">
      <style:text-properties fo:language="fr" fo:country="FR" officeooo:rsid="00d0a2a4" officeooo:paragraph-rsid="00a5ab0b"/>
    </style:style>
    <style:style style:name="P14" style:family="paragraph" style:parent-style-name="Text_20_body">
      <style:text-properties fo:language="fr" fo:country="FR" officeooo:rsid="00d16e5b" officeooo:paragraph-rsid="00a5ab0b"/>
    </style:style>
    <style:style style:name="P15" style:family="paragraph" style:parent-style-name="Text_20_body">
      <style:text-properties fo:language="fr" fo:country="FR" officeooo:rsid="00cf3894" officeooo:paragraph-rsid="00733b65"/>
    </style:style>
    <style:style style:name="P16" style:family="paragraph" style:parent-style-name="Text_20_body">
      <style:text-properties fo:language="fr" fo:country="FR" officeooo:rsid="00cfc9a0" officeooo:paragraph-rsid="00cfc9a0"/>
    </style:style>
    <style:style style:name="P17" style:family="paragraph" style:parent-style-name="Text_20_body">
      <style:text-properties fo:language="fr" fo:country="FR" officeooo:rsid="0150eebe" officeooo:paragraph-rsid="01422dc3"/>
    </style:style>
    <style:style style:name="P18" style:family="paragraph" style:parent-style-name="Text_20_body">
      <style:text-properties fo:language="fr" fo:country="FR" officeooo:rsid="00e29192" officeooo:paragraph-rsid="00a5ab0b"/>
    </style:style>
    <style:style style:name="P19" style:family="paragraph" style:parent-style-name="Text_20_body">
      <style:paragraph-properties>
        <style:tab-stops>
          <style:tab-stop style:position="5.001cm"/>
          <style:tab-stop style:position="9.999cm"/>
        </style:tab-stops>
      </style:paragraph-properties>
      <style:text-properties fo:language="fr" fo:country="FR" officeooo:paragraph-rsid="00a5ab0b"/>
    </style:style>
    <style:style style:name="P20" style:family="paragraph" style:parent-style-name="Text_20_body">
      <style:text-properties fo:language="fr" fo:country="FR" officeooo:paragraph-rsid="015297d0"/>
    </style:style>
    <style:style style:name="P21" style:family="paragraph" style:parent-style-name="Text_20_body">
      <style:text-properties officeooo:paragraph-rsid="00c1aeff"/>
    </style:style>
    <style:style style:name="P22" style:family="paragraph" style:parent-style-name="Text_20_body">
      <style:text-properties officeooo:paragraph-rsid="00d41495"/>
    </style:style>
    <style:style style:name="P23" style:family="paragraph" style:parent-style-name="Text_20_body">
      <style:text-properties officeooo:paragraph-rsid="00b044c8"/>
    </style:style>
    <style:style style:name="P24" style:family="paragraph" style:parent-style-name="Text_20_body">
      <style:text-properties officeooo:rsid="00b1ddb5" officeooo:paragraph-rsid="00d5d520"/>
    </style:style>
    <style:style style:name="P25" style:family="paragraph" style:parent-style-name="Text_20_body">
      <style:text-properties officeooo:paragraph-rsid="00d917a3"/>
    </style:style>
    <style:style style:name="P26" style:family="paragraph" style:parent-style-name="Text_20_body">
      <style:text-properties officeooo:paragraph-rsid="00733b65"/>
    </style:style>
    <style:style style:name="P27" style:family="paragraph" style:parent-style-name="Text_20_body">
      <style:text-properties officeooo:paragraph-rsid="014494d7"/>
    </style:style>
    <style:style style:name="P28" style:family="paragraph" style:parent-style-name="Text_20_body">
      <style:text-properties officeooo:paragraph-rsid="014b9f35"/>
    </style:style>
    <style:style style:name="P29" style:family="paragraph" style:parent-style-name="Text_20_body">
      <style:paragraph-properties fo:orphans="0" fo:widows="0"/>
      <style:text-properties officeooo:paragraph-rsid="00d9e775"/>
    </style:style>
    <style:style style:name="P30" style:family="paragraph" style:parent-style-name="Text_20_body">
      <style:text-properties officeooo:paragraph-rsid="015297d0"/>
    </style:style>
    <style:style style:name="P31" style:family="paragraph" style:parent-style-name="Text_20_body" style:master-page-name="">
      <style:paragraph-properties fo:keep-together="always" fo:orphans="0" fo:widows="0" style:page-number="auto"/>
      <style:text-properties fo:language="fr" fo:country="FR" officeooo:rsid="00d9e775" officeooo:paragraph-rsid="00d9e775"/>
    </style:style>
    <style:style style:name="P32" style:family="paragraph" style:parent-style-name="Caption" style:master-page-name="">
      <style:paragraph-properties style:page-number="auto" fo:keep-with-next="always"/>
      <style:text-properties fo:language="fr" fo:country="FR" officeooo:paragraph-rsid="00a5ab0b"/>
    </style:style>
    <style:style style:name="P33" style:family="paragraph" style:parent-style-name="Definition_20_Term">
      <style:text-properties fo:language="fr" fo:country="FR"/>
    </style:style>
    <style:style style:name="P34" style:family="paragraph" style:parent-style-name="Definition_20_Term">
      <style:text-properties fo:language="fr" fo:country="FR" officeooo:rsid="01556f1f"/>
    </style:style>
    <style:style style:name="P35" style:family="paragraph" style:parent-style-name="Definition_20_Term">
      <style:text-properties fo:language="fr" fo:country="FR" officeooo:rsid="00e62672" officeooo:paragraph-rsid="00e62672"/>
    </style:style>
    <style:style style:name="P36" style:family="paragraph" style:parent-style-name="Definition_20_Term">
      <style:text-properties style:font-name="Liberation Sans1" fo:font-size="11pt" fo:language="fr" fo:country="FR" fo:font-weight="bold" officeooo:rsid="00be85c4" officeooo:paragraph-rsid="014dc4f6" style:font-size-asian="10.5pt"/>
    </style:style>
    <style:style style:name="P37" style:family="paragraph" style:parent-style-name="Text_20_body_20_indent">
      <style:text-properties fo:language="fr" fo:country="FR"/>
    </style:style>
    <style:style style:name="P38" style:family="paragraph" style:parent-style-name="Text_20_body_20_indent">
      <style:text-properties fo:language="fr" fo:country="FR" officeooo:rsid="00e62672" officeooo:paragraph-rsid="00e62672"/>
    </style:style>
    <style:style style:name="P39" style:family="paragraph" style:parent-style-name="Text_20_body_20_indent">
      <style:text-properties fo:language="fr" fo:country="FR" officeooo:rsid="0159fea8" officeooo:paragraph-rsid="00e62672"/>
    </style:style>
    <style:style style:name="P40" style:family="paragraph" style:parent-style-name="Text_20_body_20_indent">
      <style:text-properties officeooo:rsid="00e5733a" officeooo:paragraph-rsid="00e5733a"/>
    </style:style>
    <style:style style:name="P41" style:family="paragraph" style:parent-style-name="Text_20_body_20_indent">
      <style:text-properties officeooo:paragraph-rsid="00e62672"/>
    </style:style>
    <style:style style:name="P42" style:family="paragraph" style:parent-style-name="Text_20_body_20_indent">
      <style:text-properties officeooo:paragraph-rsid="01f286a6"/>
    </style:style>
    <style:style style:name="P43" style:family="paragraph" style:parent-style-name="Table_20_Contents">
      <style:text-properties officeooo:paragraph-rsid="00b044c8"/>
    </style:style>
    <style:style style:name="P44" style:family="paragraph" style:parent-style-name="Table_20_Contents">
      <style:text-properties fo:language="fr" fo:country="FR" officeooo:paragraph-rsid="00a5ab0b"/>
    </style:style>
    <style:style style:name="P45" style:family="paragraph" style:parent-style-name="Table_20_Contents">
      <style:text-properties fo:language="fr" fo:country="FR" officeooo:rsid="00d75660" officeooo:paragraph-rsid="00d75660"/>
    </style:style>
    <style:style style:name="P46" style:family="paragraph" style:parent-style-name="Table_20_Contents">
      <style:text-properties fo:language="fr" fo:country="FR" officeooo:rsid="013e0419" officeooo:paragraph-rsid="013e0419"/>
    </style:style>
    <style:style style:name="P47" style:family="paragraph" style:parent-style-name="Table_20_Contents">
      <style:text-properties fo:language="fr" fo:country="FR" officeooo:rsid="00d917a3" officeooo:paragraph-rsid="00a5ab0b"/>
    </style:style>
    <style:style style:name="P48" style:family="paragraph" style:parent-style-name="Table_20_Contents">
      <style:text-properties fo:language="fr" fo:country="FR" fo:font-weight="bold" officeooo:paragraph-rsid="01422dc3" style:font-weight-asian="bold" style:font-weight-complex="bold"/>
    </style:style>
    <style:style style:name="P49" style:family="paragraph" style:parent-style-name="Table_20_Contents">
      <style:text-properties fo:language="fr" fo:country="FR" officeooo:rsid="015246b5" officeooo:paragraph-rsid="01422dc3"/>
    </style:style>
    <style:style style:name="P50" style:family="paragraph" style:parent-style-name="Table_20_Contents">
      <style:text-properties fo:language="fr" fo:country="FR" officeooo:paragraph-rsid="01422dc3"/>
    </style:style>
    <style:style style:name="P51" style:family="paragraph" style:parent-style-name="Table_20_Contents">
      <style:text-properties fo:language="fr" fo:country="FR" officeooo:paragraph-rsid="01499e8c"/>
    </style:style>
    <style:style style:name="P52" style:family="paragraph" style:parent-style-name="Table_20_Contents">
      <style:text-properties officeooo:paragraph-rsid="00d75660"/>
    </style:style>
    <style:style style:name="P53" style:family="paragraph" style:parent-style-name="Table_20_Contents">
      <style:text-properties officeooo:rsid="00d75660" officeooo:paragraph-rsid="00d75660"/>
    </style:style>
    <style:style style:name="P54" style:family="paragraph" style:parent-style-name="Table_20_Contents">
      <style:text-properties officeooo:paragraph-rsid="00d917a3"/>
    </style:style>
    <style:style style:name="P55" style:family="paragraph" style:parent-style-name="Table_20_Contents">
      <style:text-properties officeooo:paragraph-rsid="013e0419"/>
    </style:style>
    <style:style style:name="P56" style:family="paragraph" style:parent-style-name="Table_20_Contents">
      <style:text-properties officeooo:paragraph-rsid="01422dc3"/>
    </style:style>
    <style:style style:name="P57" style:family="paragraph" style:parent-style-name="Title">
      <style:text-properties fo:language="fr" fo:country="FR" officeooo:rsid="001f0121" officeooo:paragraph-rsid="001f0121"/>
    </style:style>
    <style:style style:name="P58" style:family="paragraph" style:parent-style-name="Caption">
      <style:text-properties fo:language="fr" fo:country="FR"/>
    </style:style>
    <style:style style:name="P59" style:family="paragraph" style:parent-style-name="Caption">
      <style:text-properties fo:language="fr" fo:country="FR" officeooo:paragraph-rsid="014dc4f6"/>
    </style:style>
    <style:style style:name="P60" style:family="paragraph" style:parent-style-name="Subtitle">
      <style:text-properties fo:language="fr" fo:country="FR" officeooo:rsid="001f0121"/>
    </style:style>
    <style:style style:name="P61" style:family="paragraph" style:parent-style-name="Table_20_Heading">
      <style:text-properties fo:language="fr" fo:country="FR" officeooo:paragraph-rsid="00a5ab0b"/>
    </style:style>
    <style:style style:name="P62" style:family="paragraph" style:parent-style-name="Table_20_Heading">
      <style:text-properties fo:language="fr" fo:country="FR" officeooo:paragraph-rsid="01422dc3"/>
    </style:style>
    <style:style style:name="P63" style:family="paragraph" style:parent-style-name="Guide_20_Name">
      <style:text-properties fo:language="fr" fo:country="FR" officeooo:rsid="00786b14" officeooo:paragraph-rsid="00a4e905"/>
    </style:style>
    <style:style style:name="P64" style:family="paragraph" style:parent-style-name="Standard">
      <style:text-properties officeooo:paragraph-rsid="00ea0984"/>
    </style:style>
    <style:style style:name="P65" style:family="paragraph" style:parent-style-name="Text_20_body">
      <style:paragraph-properties fo:margin-top="0cm" fo:margin-bottom="0cm" loext:contextual-spacing="false"/>
      <style:text-properties fo:language="fr" fo:country="FR" officeooo:paragraph-rsid="00a4e905"/>
    </style:style>
    <style:style style:name="P66" style:family="paragraph" style:parent-style-name="Text_20_body">
      <style:paragraph-properties fo:margin-top="0cm" fo:margin-bottom="0cm" loext:contextual-spacing="false"/>
      <style:text-properties fo:language="fr" fo:country="FR" officeooo:rsid="0018dfb6" officeooo:paragraph-rsid="00a4e905"/>
    </style:style>
    <style:style style:name="P67" style:family="paragraph" style:parent-style-name="Text_20_body">
      <style:paragraph-properties fo:margin-top="0cm" fo:margin-bottom="0cm" loext:contextual-spacing="false"/>
      <style:text-properties fo:language="fr" fo:country="FR" officeooo:rsid="00c157cb" officeooo:paragraph-rsid="00c157cb"/>
    </style:style>
    <style:style style:name="P68" style:family="paragraph" style:parent-style-name="Text_20_body">
      <style:paragraph-properties fo:margin-top="0cm" fo:margin-bottom="0cm" loext:contextual-spacing="false"/>
      <style:text-properties fo:language="fr" fo:country="FR" officeooo:rsid="00c157cb" officeooo:paragraph-rsid="0149e4f9"/>
    </style:style>
    <style:style style:name="P69" style:family="paragraph" style:parent-style-name="Text_20_body">
      <style:paragraph-properties fo:margin-top="0cm" fo:margin-bottom="0cm" loext:contextual-spacing="false"/>
      <style:text-properties fo:language="fr" fo:country="FR" officeooo:rsid="01422dc3" officeooo:paragraph-rsid="0149e4f9"/>
    </style:style>
    <style:style style:name="P70" style:family="paragraph" style:parent-style-name="Text_20_body">
      <style:paragraph-properties fo:margin-top="0cm" fo:margin-bottom="0cm" loext:contextual-spacing="false"/>
      <style:text-properties fo:language="fr" fo:country="FR" officeooo:paragraph-rsid="0149e4f9"/>
    </style:style>
    <style:style style:name="P71" style:family="paragraph" style:parent-style-name="Text_20_body">
      <style:paragraph-properties fo:margin-top="0cm" fo:margin-bottom="0cm" loext:contextual-spacing="false"/>
      <style:text-properties fo:language="fr" fo:country="FR" officeooo:rsid="00d58890" officeooo:paragraph-rsid="00d58890"/>
    </style:style>
    <style:style style:name="P72" style:family="paragraph" style:parent-style-name="Centré">
      <style:text-properties officeooo:paragraph-rsid="014dc4f6"/>
    </style:style>
    <style:style style:name="P73" style:family="paragraph" style:parent-style-name="Text_20_Note">
      <style:text-properties officeooo:paragraph-rsid="0150e289"/>
    </style:style>
    <style:style style:name="P74" style:family="paragraph" style:parent-style-name="Contents_20_2">
      <style:paragraph-properties>
        <style:tab-stops>
          <style:tab-stop style:position="17cm" style:type="right" style:leader-style="dotted" style:leader-text="."/>
        </style:tab-stops>
      </style:paragraph-properties>
    </style:style>
    <style:style style:name="P75" style:family="paragraph" style:parent-style-name="Contents_20_1">
      <style:paragraph-properties>
        <style:tab-stops>
          <style:tab-stop style:position="17cm" style:type="right" style:leader-style="dotted" style:leader-text="."/>
        </style:tab-stops>
      </style:paragraph-properties>
    </style:style>
    <style:style style:name="P76" style:family="paragraph" style:parent-style-name="Heading_20_2">
      <style:text-properties fo:language="fr" fo:country="FR"/>
    </style:style>
    <style:style style:name="P77" style:family="paragraph" style:parent-style-name="Heading_20_2">
      <style:text-properties fo:language="fr" fo:country="FR" officeooo:rsid="01422dc3" officeooo:paragraph-rsid="01422dc3"/>
    </style:style>
    <style:style style:name="P78" style:family="paragraph" style:parent-style-name="Heading_20_2">
      <style:text-properties fo:language="fr" fo:country="FR" officeooo:rsid="00cf3894" officeooo:paragraph-rsid="01499e8c"/>
    </style:style>
    <style:style style:name="P79" style:family="paragraph" style:parent-style-name="Heading_20_2">
      <style:text-properties fo:language="fr" fo:country="FR" officeooo:rsid="00cfc9a0" officeooo:paragraph-rsid="00916c9a"/>
    </style:style>
    <style:style style:name="P80" style:family="paragraph" style:parent-style-name="Heading_20_2">
      <style:text-properties fo:language="fr" fo:country="FR" officeooo:rsid="00d16e5b" officeooo:paragraph-rsid="00a5ab0b"/>
    </style:style>
    <style:style style:name="P81" style:family="paragraph" style:parent-style-name="Heading_20_2">
      <style:text-properties fo:language="fr" fo:country="FR" officeooo:rsid="00d41495" officeooo:paragraph-rsid="00a5ab0b"/>
    </style:style>
    <style:style style:name="P82" style:family="paragraph" style:parent-style-name="Heading_20_2">
      <style:text-properties fo:language="fr" fo:country="FR" officeooo:rsid="00d917a3" officeooo:paragraph-rsid="00a5ab0b"/>
    </style:style>
    <style:style style:name="P83" style:family="paragraph" style:parent-style-name="Heading_20_2">
      <style:text-properties fo:language="fr" fo:country="FR" officeooo:paragraph-rsid="00a5ab0b"/>
    </style:style>
    <style:style style:name="P84" style:family="paragraph" style:parent-style-name="Heading_20_1">
      <style:text-properties fo:language="fr" fo:country="FR"/>
    </style:style>
    <style:style style:name="P85" style:family="paragraph" style:parent-style-name="Heading_20_1">
      <style:text-properties fo:language="fr" fo:country="FR" officeooo:paragraph-rsid="00a5ab0b"/>
    </style:style>
    <style:style style:name="P86" style:family="paragraph" style:parent-style-name="Heading_20_1">
      <style:text-properties fo:language="fr" fo:country="FR" officeooo:rsid="00d16e5b" officeooo:paragraph-rsid="00a5ab0b"/>
    </style:style>
    <style:style style:name="P87" style:family="paragraph" style:parent-style-name="Heading_20_1">
      <style:text-properties fo:language="fr" fo:country="FR" officeooo:rsid="013eb65c"/>
    </style:style>
    <style:style style:name="P88" style:family="paragraph" style:parent-style-name="Heading_20_1">
      <style:text-properties fo:language="fr" fo:country="FR" officeooo:rsid="01546d8a"/>
    </style:style>
    <style:style style:name="P89" style:family="paragraph" style:parent-style-name="Heading_20_1" style:master-page-name="">
      <style:paragraph-properties style:page-number="auto"/>
      <style:text-properties fo:language="fr" fo:country="FR" officeooo:paragraph-rsid="00dbc7cc"/>
    </style:style>
    <style:style style:name="P90" style:family="paragraph" style:parent-style-name="Heading_20_1" style:master-page-name="">
      <style:paragraph-properties style:page-number="auto"/>
      <style:text-properties fo:language="fr" fo:country="FR" officeooo:rsid="00e29192" officeooo:paragraph-rsid="00a5ab0b"/>
    </style:style>
    <style:style style:name="P91" style:family="paragraph" style:parent-style-name="Heading_20_1" style:master-page-name="LOFrontMatterFirst">
      <style:paragraph-properties style:page-number="auto"/>
      <style:text-properties fo:language="fr" fo:country="FR" officeooo:rsid="00cfc9a0" officeooo:paragraph-rsid="00cfc9a0"/>
    </style:style>
    <style:style style:name="P92" style:family="paragraph" style:parent-style-name="Heading_20_1">
      <style:paragraph-properties fo:break-before="page"/>
      <style:text-properties fo:language="fr" fo:country="FR" officeooo:paragraph-rsid="01422dc3"/>
    </style:style>
    <style:style style:name="P93" style:family="paragraph" style:parent-style-name="Heading_20_1" style:master-page-name="Chapitre_20_1_20_Premier">
      <style:paragraph-properties style:page-number="auto"/>
      <style:text-properties officeooo:paragraph-rsid="00a5ab0b"/>
    </style:style>
    <style:style style:name="P94"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95" style:family="paragraph" style:parent-style-name="List_20_1">
      <style:text-properties fo:language="fr" fo:country="FR" officeooo:paragraph-rsid="00a5ab0b"/>
    </style:style>
    <style:style style:name="P96" style:family="paragraph" style:parent-style-name="Numbering_20_1">
      <style:text-properties fo:language="fr" fo:country="FR" officeooo:rsid="00b3a902" officeooo:paragraph-rsid="014b9f35"/>
    </style:style>
    <style:style style:name="P97" style:family="paragraph" style:parent-style-name="Numbering_20_1" style:list-style-name="Numbering_20_1">
      <style:text-properties fo:language="fr" fo:country="FR" officeooo:paragraph-rsid="015297d0"/>
    </style:style>
    <style:style style:name="P98" style:family="paragraph" style:parent-style-name="Numbering_20_1" style:list-style-name="Numbering_20_1">
      <style:text-properties fo:language="fr" fo:country="FR" officeooo:rsid="014c4f39" officeooo:paragraph-rsid="015297d0"/>
    </style:style>
    <style:style style:name="P99" style:family="paragraph" style:parent-style-name="Numbering_20_1" style:list-style-name="Numbering_20_1" style:master-page-name="">
      <style:paragraph-properties style:page-number="auto"/>
      <style:text-properties fo:language="fr" fo:country="FR" officeooo:paragraph-rsid="015297d0"/>
    </style:style>
    <style:style style:name="P100" style:family="paragraph" style:parent-style-name="Numbering_20_1" style:list-style-name="Numbering_20_1">
      <style:paragraph-properties fo:keep-with-next="always" style:writing-mode="page"/>
      <style:text-properties fo:language="fr" fo:country="FR" officeooo:rsid="014c4f39" officeooo:paragraph-rsid="015297d0"/>
    </style:style>
    <style:style style:name="P101" style:family="paragraph" style:parent-style-name="Heading_20_Note">
      <style:text-properties officeooo:paragraph-rsid="0150e289"/>
    </style:style>
    <style:style style:name="P102" style:family="paragraph" style:parent-style-name="Contents_20_Heading" style:master-page-name="Table_20_Première">
      <style:paragraph-properties style:page-number="auto"/>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language="fr" fo:country="FR"/>
    </style:style>
    <style:style style:name="T9" style:family="text">
      <style:text-properties fo:language="fr" fo:country="FR" officeooo:rsid="007aace0"/>
    </style:style>
    <style:style style:name="T10" style:family="text">
      <style:text-properties fo:language="fr" fo:country="FR" officeooo:rsid="00a4e905"/>
    </style:style>
    <style:style style:name="T11" style:family="text">
      <style:text-properties fo:language="fr" fo:country="FR" officeooo:rsid="00d223c9"/>
    </style:style>
    <style:style style:name="T12" style:family="text">
      <style:text-properties fo:language="fr" fo:country="FR" officeooo:rsid="0029f313"/>
    </style:style>
    <style:style style:name="T13" style:family="text">
      <style:text-properties fo:language="fr" fo:country="FR" officeooo:rsid="00e7af9e"/>
    </style:style>
    <style:style style:name="T14" style:family="text">
      <style:text-properties fo:language="fr" fo:country="FR" officeooo:rsid="014cabc9"/>
    </style:style>
    <style:style style:name="T15" style:family="text">
      <style:text-properties fo:language="fr" fo:country="FR" officeooo:rsid="00c1aeff"/>
    </style:style>
    <style:style style:name="T16" style:family="text">
      <style:text-properties fo:language="fr" fo:country="FR" officeooo:rsid="00193d6d"/>
    </style:style>
    <style:style style:name="T17" style:family="text">
      <style:text-properties fo:language="fr" fo:country="FR" officeooo:rsid="0023a314"/>
    </style:style>
    <style:style style:name="T18" style:family="text">
      <style:text-properties fo:language="fr" fo:country="FR" fo:background-color="transparent" loext:char-shading-value="0"/>
    </style:style>
    <style:style style:name="T19" style:family="text">
      <style:text-properties fo:language="fr" fo:country="FR" officeooo:rsid="00b044c8" fo:background-color="transparent" loext:char-shading-value="0"/>
    </style:style>
    <style:style style:name="T20" style:family="text">
      <style:text-properties fo:language="fr" fo:country="FR" officeooo:rsid="00d5d520" fo:background-color="transparent" loext:char-shading-value="0"/>
    </style:style>
    <style:style style:name="T21" style:family="text">
      <style:text-properties fo:language="fr" fo:country="FR" officeooo:rsid="00b1ddb5" fo:background-color="transparent" loext:char-shading-value="0"/>
    </style:style>
    <style:style style:name="T22" style:family="text">
      <style:text-properties fo:language="fr" fo:country="FR" officeooo:rsid="0023a314" fo:background-color="transparent" loext:char-shading-value="0"/>
    </style:style>
    <style:style style:name="T23" style:family="text">
      <style:text-properties fo:language="fr" fo:country="FR" officeooo:rsid="00c852fd" fo:background-color="transparent" loext:char-shading-value="0"/>
    </style:style>
    <style:style style:name="T24" style:family="text">
      <style:text-properties fo:language="fr" fo:country="FR" officeooo:rsid="00d75660" fo:background-color="transparent" loext:char-shading-value="0"/>
    </style:style>
    <style:style style:name="T25" style:family="text">
      <style:text-properties fo:language="fr" fo:country="FR" officeooo:rsid="00cb8cc4" fo:background-color="transparent" loext:char-shading-value="0"/>
    </style:style>
    <style:style style:name="T26" style:family="text">
      <style:text-properties fo:language="fr" fo:country="FR" officeooo:rsid="00d917a3" fo:background-color="transparent" loext:char-shading-value="0"/>
    </style:style>
    <style:style style:name="T27" style:family="text">
      <style:text-properties fo:language="fr" fo:country="FR" fo:font-weight="normal" style:font-weight-asian="normal" style:font-weight-complex="normal"/>
    </style:style>
    <style:style style:name="T28" style:family="text">
      <style:text-properties fo:language="fr" fo:country="FR" fo:font-weight="normal" officeooo:rsid="01556f1f" style:font-weight-asian="normal" style:font-weight-complex="normal"/>
    </style:style>
    <style:style style:name="T29" style:family="text">
      <style:text-properties fo:language="fr" fo:country="FR" fo:font-weight="normal" officeooo:rsid="015297d0" style:font-weight-asian="normal" style:font-weight-complex="normal"/>
    </style:style>
    <style:style style:name="T30" style:family="text">
      <style:text-properties fo:language="fr" fo:country="FR" officeooo:rsid="00292880"/>
    </style:style>
    <style:style style:name="T31" style:family="text">
      <style:text-properties fo:language="fr" fo:country="FR" officeooo:rsid="00d41495"/>
    </style:style>
    <style:style style:name="T32" style:family="text">
      <style:text-properties fo:language="fr" fo:country="FR" officeooo:rsid="00c70424"/>
    </style:style>
    <style:style style:name="T33" style:family="text">
      <style:text-properties fo:language="fr" fo:country="FR" officeooo:rsid="00d5d520"/>
    </style:style>
    <style:style style:name="T34" style:family="text">
      <style:text-properties fo:language="fr" fo:country="FR" officeooo:rsid="00d75660"/>
    </style:style>
    <style:style style:name="T35" style:family="text">
      <style:text-properties fo:language="fr" fo:country="FR" officeooo:rsid="00d917a3"/>
    </style:style>
    <style:style style:name="T36" style:family="text">
      <style:text-properties fo:language="fr" fo:country="FR" officeooo:rsid="013e0419"/>
    </style:style>
    <style:style style:name="T37" style:family="text">
      <style:text-properties fo:language="fr" fo:country="FR" officeooo:rsid="013eb65c"/>
    </style:style>
    <style:style style:name="T38" style:family="text">
      <style:text-properties fo:language="fr" fo:country="FR" officeooo:rsid="013f0501"/>
    </style:style>
    <style:style style:name="T39" style:family="text">
      <style:text-properties fo:language="fr" fo:country="FR" officeooo:rsid="00d9e775"/>
    </style:style>
    <style:style style:name="T40" style:family="text">
      <style:text-properties fo:language="fr" fo:country="FR" officeooo:rsid="0146e88f"/>
    </style:style>
    <style:style style:name="T41" style:family="text">
      <style:text-properties fo:language="fr" fo:country="FR" officeooo:rsid="01484053"/>
    </style:style>
    <style:style style:name="T42" style:family="text">
      <style:text-properties fo:language="fr" fo:country="FR" officeooo:rsid="015246b5"/>
    </style:style>
    <style:style style:name="T43" style:family="text">
      <style:text-properties fo:language="fr" fo:country="FR" fo:font-style="normal" style:font-style-asian="normal" style:font-style-complex="normal"/>
    </style:style>
    <style:style style:name="T44" style:family="text">
      <style:text-properties fo:language="fr" fo:country="FR" fo:font-style="normal" officeooo:rsid="015246b5" style:font-style-asian="normal" style:font-style-complex="normal"/>
    </style:style>
    <style:style style:name="T45" style:family="text">
      <style:text-properties fo:language="fr" fo:country="FR" fo:font-style="normal" officeooo:rsid="00b3a902" style:font-style-asian="normal" style:font-style-complex="normal"/>
    </style:style>
    <style:style style:name="T46" style:family="text">
      <style:text-properties fo:language="fr" fo:country="FR" fo:font-style="normal" fo:font-weight="bold" officeooo:rsid="00b3a902" style:font-style-asian="normal" style:font-weight-asian="bold" style:font-style-complex="normal" style:font-weight-complex="bold"/>
    </style:style>
    <style:style style:name="T47" style:family="text">
      <style:text-properties fo:language="fr" fo:country="FR" officeooo:rsid="01556f1f"/>
    </style:style>
    <style:style style:name="T48" style:family="text">
      <style:text-properties fo:language="fr" fo:country="FR" officeooo:rsid="00e62672"/>
    </style:style>
    <style:style style:name="T49" style:family="text">
      <style:text-properties fo:language="fr" fo:country="FR" officeooo:rsid="0159fea8"/>
    </style:style>
    <style:style style:name="T50" style:family="text">
      <style:text-properties fo:language="fr" fo:country="FR" officeooo:rsid="01f286a6"/>
    </style:style>
    <style:style style:name="T51" style:family="text">
      <style:text-properties fo:language="fr" fo:country="FR" officeooo:rsid="00cfc9a0"/>
    </style:style>
    <style:style style:name="T52" style:family="text">
      <style:text-properties fo:language="fr" fo:country="FR" officeooo:rsid="001f0121"/>
    </style:style>
    <style:style style:name="T53" style:family="text">
      <style:text-properties fo:language="fr" fo:country="FR" officeooo:rsid="00cf3894"/>
    </style:style>
    <style:style style:name="T54" style:family="text">
      <style:text-properties fo:language="fr" fo:country="FR" officeooo:rsid="00232bb6"/>
    </style:style>
    <style:style style:name="T55" style:family="text">
      <style:text-properties fo:language="fr" fo:country="FR" officeooo:rsid="00d0a2a4"/>
    </style:style>
    <style:style style:name="T56" style:family="text">
      <style:text-properties fo:language="fr" fo:country="FR" officeooo:rsid="00b3a902"/>
    </style:style>
    <style:style style:name="T57" style:family="text">
      <style:text-properties fo:language="fr" fo:country="FR" officeooo:rsid="014b9f35"/>
    </style:style>
    <style:style style:name="T58" style:family="text">
      <style:text-properties fo:language="fr" fo:country="FR" officeooo:rsid="014f91ed"/>
    </style:style>
    <style:style style:name="T59" style:family="text">
      <style:text-properties fo:language="fr" fo:country="FR" officeooo:rsid="01546d84"/>
    </style:style>
    <style:style style:name="T60" style:family="text">
      <style:text-properties fo:language="fr" fo:country="FR" officeooo:rsid="0155f5d1"/>
    </style:style>
    <style:style style:name="T61" style:family="text">
      <style:text-properties fo:language="fr" fo:country="FR" officeooo:rsid="01578ec8"/>
    </style:style>
    <style:style style:name="T62" style:family="text">
      <style:text-properties fo:language="fr" fo:country="FR" officeooo:rsid="0159309e"/>
    </style:style>
    <style:style style:name="T63" style:family="text">
      <style:text-properties officeooo:rsid="00d223c9"/>
    </style:style>
    <style:style style:name="T64" style:family="text">
      <style:text-properties officeooo:rsid="00d78660"/>
    </style:style>
    <style:style style:name="T65" style:family="text">
      <style:text-properties officeooo:rsid="01546d84"/>
    </style:style>
    <style:style style:name="T66" style:family="text">
      <style:text-properties officeooo:rsid="014a913e"/>
    </style:style>
    <style:style style:name="T67" style:family="text">
      <style:text-properties officeooo:rsid="014c4f39"/>
    </style:style>
    <style:style style:name="T68" style:family="text">
      <style:text-properties style:font-name="Liberation Sans1" fo:font-size="11pt"/>
    </style:style>
    <style:style style:name="T69" style:family="text">
      <style:text-properties style:font-name="Liberation Sans1" fo:font-size="11pt" officeooo:rsid="00d16e5b"/>
    </style:style>
    <style:style style:name="T70" style:family="text">
      <style:text-properties style:font-name="Liberation Sans1" fo:font-size="11pt" fo:language="fr" fo:country="FR" officeooo:rsid="00193d6d" style:font-size-asian="10.5pt"/>
    </style:style>
    <style:style style:name="T71" style:family="text">
      <style:text-properties style:font-name="Liberation Sans1" fo:font-size="11pt" fo:language="fr" fo:country="FR" officeooo:rsid="0146e88f" style:font-size-asian="10.5pt"/>
    </style:style>
    <style:style style:name="T72" style:family="text">
      <style:text-properties style:font-name="Liberation Sans1" fo:font-size="11pt" fo:language="fr" fo:country="FR" officeooo:rsid="00b3a902" style:font-size-asian="10.5pt"/>
    </style:style>
    <style:style style:name="T73" style:family="text">
      <style:text-properties style:font-name="Liberation Sans1" fo:font-size="11pt" style:font-size-asian="10.5pt"/>
    </style:style>
    <style:style style:name="T74" style:family="text">
      <style:text-properties style:font-name="Liberation Sans1" fo:font-size="11pt" officeooo:rsid="01484053" style:font-size-asian="10.5pt"/>
    </style:style>
    <style:style style:name="T75" style:family="text">
      <style:text-properties officeooo:rsid="00a4e905"/>
    </style:style>
    <style:style style:name="T76" style:family="text">
      <style:text-properties officeooo:rsid="00d669f6"/>
    </style:style>
    <style:style style:name="T77" style:family="text">
      <style:text-properties fo:font-style="italic" style:font-style-asian="italic" style:font-style-complex="italic"/>
    </style:style>
    <style:style style:name="T78" style:family="text">
      <style:text-properties style:font-name="Liberation Sans6" fo:language="fr" fo:country="FR" officeooo:rsid="0019deb4" style:font-name-asian="Liberation Sans6" style:font-name-complex="Liberation Sans6"/>
    </style:style>
    <style:style style:name="T79" style:family="text">
      <style:text-properties style:font-name="Liberation Sans6" officeooo:rsid="0019deb4" style:font-name-asian="Liberation Sans6" style:font-name-complex="Liberation Sans6"/>
    </style:style>
    <style:style style:name="T80" style:family="text">
      <style:text-properties style:use-window-font-color="true" fo:language="fr" fo:country="FR"/>
    </style:style>
    <style:style style:name="T81" style:family="text">
      <style:text-properties style:use-window-font-color="true" fo:language="fr" fo:country="FR" fo:font-style="italic" officeooo:rsid="0157ef93" style:font-style-asian="italic" style:font-style-complex="italic"/>
    </style:style>
    <style:style style:name="T82" style:family="text">
      <style:text-properties style:use-window-font-color="true" fo:language="fr" fo:country="FR" officeooo:rsid="0157ef93"/>
    </style:style>
    <style:style style:name="T83" style:family="text">
      <style:text-properties style:use-window-font-color="true" fo:language="fr" fo:country="FR" fo:font-style="normal" officeooo:rsid="0157ef93" style:font-style-asian="normal" style:font-style-complex="normal"/>
    </style:style>
    <style:style style:name="T84" style:family="text">
      <style:text-properties style:use-window-font-color="true" fo:language="fr" fo:country="FR" officeooo:rsid="014dc4f6"/>
    </style:style>
    <style:style style:name="T85" style:family="text">
      <style:text-properties officeooo:rsid="00d0a2a4"/>
    </style:style>
    <style:style style:name="T86" style:family="text">
      <style:text-properties officeooo:rsid="00d16e5b"/>
    </style:style>
    <style:style style:name="T87" style:family="text">
      <style:text-properties fo:font-size="11pt" fo:language="fr" fo:country="FR" officeooo:rsid="00d223c9" style:font-size-asian="10.5pt"/>
    </style:style>
    <style:style style:name="T88" style:family="text">
      <style:text-properties fo:color="#000080" style:font-name="Liberation Sans1" fo:font-size="11pt" fo:language="fr" fo:country="FR" style:text-underline-style="none" officeooo:rsid="00c70424" style:font-size-asian="10.5pt" style:language-asian="zxx" style:country-asian="none" style:language-complex="zxx" style:country-complex="none"/>
    </style:style>
    <style:style style:name="T89" style:family="text">
      <style:text-properties fo:color="#000080" style:font-name="Liberation Sans1" fo:font-size="11pt" fo:language="fr" fo:country="FR" style:text-underline-style="none" officeooo:rsid="00193d6d" style:font-size-asian="10.5pt" style:language-asian="zxx" style:country-asian="none" style:language-complex="zxx" style:country-complex="none"/>
    </style:style>
    <style:style style:name="T90" style:family="text">
      <style:text-properties fo:color="#000080" style:font-name="Liberation Sans1" fo:font-size="10pt" fo:language="fr" fo:country="FR" style:text-underline-style="none" officeooo:rsid="0023a314" fo:background-color="transparent" loext:char-shading-value="0" style:font-size-asian="10.5pt" style:language-asian="zxx" style:country-asian="none" style:language-complex="zxx" style:country-complex="none"/>
    </style:style>
    <style:style style:name="T91" style:family="text">
      <style:text-properties fo:color="#000080" style:font-name="Liberation Sans1" fo:font-size="10pt" fo:language="fr" fo:country="FR" style:text-underline-style="none" officeooo:rsid="00b1ddb5" fo:background-color="transparent" loext:char-shading-value="0" style:font-size-asian="10.5pt" style:language-asian="zxx" style:country-asian="none" style:language-complex="zxx" style:country-complex="none"/>
    </style:style>
    <style:style style:name="T92" style:family="text">
      <style:text-properties fo:color="#000080" style:font-name="Liberation Sans1" fo:font-size="10pt" fo:language="fr" fo:country="FR" style:text-underline-style="none" officeooo:rsid="00c852fd" fo:background-color="transparent" loext:char-shading-value="0" style:font-size-asian="10.5pt" style:language-asian="zxx" style:country-asian="none" style:language-complex="zxx" style:country-complex="none"/>
    </style:style>
    <style:style style:name="T93" style:family="text">
      <style:text-properties fo:color="#000080" style:font-name="Liberation Sans1" fo:font-size="10pt" fo:language="fr" fo:country="FR" style:text-underline-style="none" officeooo:rsid="00cb8cc4" fo:background-color="transparent" loext:char-shading-value="0" style:font-size-asian="10.5pt" style:language-asian="zxx" style:country-asian="none" style:language-complex="zxx" style:country-complex="none"/>
    </style:style>
    <style:style style:name="T94" style:family="text">
      <style:text-properties officeooo:rsid="00d5d520"/>
    </style:style>
    <style:style style:name="T95" style:family="text">
      <style:text-properties officeooo:rsid="00d917a3"/>
    </style:style>
    <style:style style:name="T96" style:family="text">
      <style:text-properties officeooo:rsid="00d9e775"/>
    </style:style>
    <style:style style:name="T97" style:family="text">
      <style:text-properties officeooo:rsid="0152d50a"/>
    </style:style>
    <style:style style:name="T98" style:family="text">
      <style:text-properties officeooo:rsid="0032db67"/>
    </style:style>
    <style:style style:name="T99" style:family="text">
      <style:text-properties officeooo:rsid="015246b5"/>
    </style:style>
    <style:style style:name="T100" style:family="text">
      <style:text-properties fo:font-weight="bold" style:font-weight-asian="bold" style:font-weight-complex="bold"/>
    </style:style>
    <style:style style:name="T101" style:family="text">
      <style:text-properties fo:font-weight="bold" officeooo:rsid="015246b5" style:font-weight-asian="bold" style:font-weight-complex="bold"/>
    </style:style>
    <style:style style:name="T102" style:family="text">
      <style:text-properties officeooo:rsid="01484053"/>
    </style:style>
    <style:style style:name="T103" style:family="text">
      <style:text-properties officeooo:rsid="01493317"/>
    </style:style>
    <style:style style:name="T104" style:family="text">
      <style:text-properties officeooo:rsid="00dccb70"/>
    </style:style>
    <style:style style:name="T105" style:family="text">
      <style:text-properties officeooo:rsid="0149a092"/>
    </style:style>
    <style:style style:name="T106" style:family="text">
      <style:text-properties officeooo:rsid="0023f909"/>
    </style:style>
    <style:style style:name="T107" style:family="text">
      <style:text-properties officeooo:rsid="01546d8a"/>
    </style:style>
    <style:style style:name="T108" style:family="text">
      <style:text-properties officeooo:rsid="01556f1f"/>
    </style:style>
    <style:style style:name="T109" style:family="text">
      <style:text-properties officeooo:rsid="0156ebfe"/>
    </style:style>
    <style:style style:name="T110" style:family="text">
      <style:text-properties officeooo:rsid="015884b1"/>
    </style:style>
    <style:style style:name="T111" style:family="text">
      <style:text-properties officeooo:rsid="0159fea8"/>
    </style:style>
    <style:style style:name="T112" style:family="text">
      <style:text-properties officeooo:rsid="00e7af9e"/>
    </style:style>
    <style:style style:name="T113" style:family="text">
      <style:text-properties officeooo:rsid="00e85c38"/>
    </style:style>
    <style:style style:name="T114" style:family="text">
      <style:text-properties officeooo:rsid="00e8dc32"/>
    </style:style>
    <style:style style:name="T115" style:family="text">
      <style:text-properties style:font-name="Times New Roman" fo:language="fr" fo:country="FR"/>
    </style:style>
    <style:style style:name="T116" style:family="text">
      <style:text-properties officeooo:rsid="00cf3894"/>
    </style:style>
    <style:style style:name="T117" style:family="text">
      <style:text-properties officeooo:rsid="014b9f35"/>
    </style:style>
    <style:style style:name="T118" style:family="text">
      <style:text-properties style:font-weight-asian="normal" style:font-weight-complex="normal"/>
    </style:style>
    <style:style style:name="T119" style:family="text">
      <style:text-properties officeooo:rsid="0150e289"/>
    </style:style>
    <style:style style:name="T120" style:family="text">
      <style:text-properties style:font-weight-asian="bold" style:font-weight-complex="bold"/>
    </style:style>
    <style:style style:name="T121" style:family="text">
      <style:text-properties officeooo:rsid="014e1954"/>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track-changes="false">
        <text:changed-region xml:id="ct1810091364480" text:id="ct1810091364480">
          <text:insertion>
            <office:change-info>
              <dc:creator>jlv</dc:creator>
              <dc:date>2017-03-01T17:38:00</dc:date>
            </office:change-info>
          </text:insertion>
        </text:changed-region>
        <text:changed-region xml:id="ct1810109060800" text:id="ct1810109060800">
          <text:insertion>
            <office:change-info>
              <dc:creator>jlv</dc:creator>
              <dc:date>2017-03-01T17:39:00</dc:date>
            </office:change-info>
          </text:insertion>
        </text:changed-region>
        <text:changed-region xml:id="ct1810109061472" text:id="ct1810109061472">
          <text:insertion>
            <office:change-info>
              <dc:creator>jlv</dc:creator>
              <dc:date>2017-03-01T17:40:00</dc:date>
            </office:change-info>
          </text:insertion>
        </text:changed-region>
        <text:changed-region xml:id="ct1810109061024" text:id="ct1810109061024">
          <text:insertion>
            <office:change-info>
              <dc:creator>jlv</dc:creator>
              <dc:date>2017-03-01T17:41:00</dc:date>
            </office:change-info>
          </text:insertion>
        </text:changed-region>
        <text:changed-region xml:id="ct1810109059008" text:id="ct1810109059008">
          <text:insertion>
            <office:change-info>
              <dc:creator>jlv</dc:creator>
              <dc:date>2017-03-01T17:42:00</dc:date>
            </office:change-info>
          </text:insertion>
        </text:changed-region>
        <text:changed-region xml:id="ct1810109061248" text:id="ct1810109061248">
          <text:insertion>
            <office:change-info>
              <dc:creator>jlv</dc:creator>
              <dc:date>2017-03-01T17:43: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
      <text:p text:style-name="P63"><draw:frame draw:style-name="fr2" draw:name="Image1" text:anchor-type="paragraph" svg:x="3.47cm" svg:y="0.45cm" svg:width="8.467cm" svg:height="1.778cm" draw:z-index="0"><draw:image xlink:href="Pictures/10000201000003E8000000D2325D0D779E2D1417.png" xlink:type="simple" xlink:show="embed" xlink:actuate="onLoad"/></draw:frame>Guide d<text:span text:style-name="T114">u débutant</text:span></text:p>
      <text:p text:style-name="P57"><text:line-break/><text:bookmark-start text:name="Préface"/><text:span text:style-name="T75">Préface</text:span><text:bookmark-end text:name="Préface"/></text:p>
      <text:p text:style-name="P60"/>
      <text:h text:style-name="P91" text:outline-level="1"><text:bookmark-start text:name="__RefHeading___Toc39871_1592117056"/>Droits d’auteur<text:bookmark-end text:name="__RefHeading___Toc39871_1592117056"/></text:h>
      <text:p text:style-name="P6"><text:span text:style-name="T53">Ce document est protégé par </text:span><text:span text:style-name="T8">Copyright </text:span><text:span text:style-name="T115">©</text:span><text:span text:style-name="T8"> </text:span><text:span text:style-name="T9">201</text:span><text:span text:style-name="T60">7</text:span><text:span text:style-name="T8"> </text:span><text:span text:style-name="T53">par </text:span><text:span text:style-name="T51">l’Équipe de Documentation de </text:span><text:span text:style-name="T54">LibreOffice. </text:span><text:span text:style-name="T53">Les contributeurs sont nommés ci-dessous</text:span><text:span text:style-name="T8">. </text:span><text:span text:style-name="T53">Vous pouvez le distribuer et/ou le modifier sous les termes de la Licence Publique Générale GNU</text:span><text:span text:style-name="T8">(</text:span><text:a xlink:type="simple" xlink:href="http://www.gnu.org/licenses/gpl.html" text:style-name="Internet_20_link" text:visited-style-name="Visited_20_Internet_20_Link"><text:span text:style-name="T8">http://www.gnu.org/licenses/gpl.html</text:span></text:a><text:span text:style-name="T8">), version 3 o</text:span><text:span text:style-name="T53">u ultérieure</text:span><text:span text:style-name="T8">, o</text:span><text:span text:style-name="T53">u de la Licence </text:span><text:span text:style-name="T8">Creative Commons </text:span><text:span text:style-name="T53">Attribution</text:span><text:span text:style-name="T8"> (</text:span><text:a xlink:type="simple" xlink:href="http://creativecommons.org/licenses/by/4.0/" text:style-name="Internet_20_link" text:visited-style-name="Visited_20_Internet_20_Link"><text:span text:style-name="T54">http://creativecommons.org/licenses/by/4.0/</text:span></text:a><text:span text:style-name="T8">), version </text:span><text:span text:style-name="T54">4</text:span><text:span text:style-name="T8">.0 o</text:span><text:span text:style-name="T53">u ultérieure.</text:span></text:p>
      <text:p text:style-name="P15">Toutes les marques déposées citées dans ce guide appartiennent à leurs légitimes propriétaires.</text:p>
      <text:h text:style-name="P76" text:outline-level="2"><text:bookmark-start text:name="__RefHeading__5638_1566568644"/>Contribut<text:span text:style-name="T116">eu</text:span>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65">Jean Hollis Weber</text:p>
          </table:table-cell>
          <table:table-cell office:value-type="string">
            <text:p text:style-name="P66">Peter Schofield</text:p>
          </table:table-cell>
          <table:table-cell office:value-type="string">
            <text:p text:style-name="P67">Lera Goncaruk</text:p>
          </table:table-cell>
        </table:table-row>
        <table:table-row>
          <table:table-cell office:value-type="string">
            <text:p text:style-name="P71">Simon Quigley</text:p>
          </table:table-cell>
          <table:table-cell office:value-type="string">
            <text:p text:style-name="P66"/>
          </table:table-cell>
          <table:table-cell office:value-type="string">
            <text:p text:style-name="P67"/>
          </table:table-cell>
        </table:table-row>
      </table:table>
      <text:h text:style-name="P77" text:outline-level="2"><text:bookmark-start text:name="__RefHeading___Toc2693_1347690812"/>Traducteur<text:bookmark-end text:name="__RefHeading___Toc2693_1347690812"/></text:h>
      <table:table table:name="Tableau4" table:style-name="Tableau4">
        <table:table-column table:style-name="Tableau4.A"/>
        <table:table-column table:style-name="Tableau4.B"/>
        <table:table-column table:style-name="Tableau4.C"/>
        <table:table-row>
          <table:table-cell office:value-type="string">
            <text:p text:style-name="P70">Evelyne Tenaerts </text:p>
          </table:table-cell>
          <table:table-cell office:value-type="string">
            <text:p text:style-name="P69">JLV</text:p>
          </table:table-cell>
          <table:table-cell office:value-type="string">
            <text:p text:style-name="P68"/>
          </table:table-cell>
        </table:table-row>
      </table:table>
      <text:h text:style-name="Heading_20_2" text:outline-level="2"><text:bookmark-start text:name="__RefHeading___Toc25306_1766303540"/>Relecteurs :<text:bookmark-end text:name="__RefHeading___Toc25306_1766303540"/></text:h>
      <table:table table:name="Tableau5" table:style-name="Tableau5">
        <table:table-column table:style-name="Tableau5.A"/>
        <table:table-column table:style-name="Tableau5.B"/>
        <table:table-column table:style-name="Tableau5.C"/>
        <table:table-row>
          <table:table-cell office:value-type="string">
            <text:p text:style-name="P69">Pierre-Yves Samyn</text:p>
          </table:table-cell>
          <table:table-cell office:value-type="string">
            <text:p text:style-name="P69">Philippe Clément</text:p>
          </table:table-cell>
          <table:table-cell office:value-type="string">
            <text:p text:style-name="P68"/>
          </table:table-cell>
        </table:table-row>
      </table:table>
      <text:h text:style-name="P78" text:outline-level="2"><text:bookmark-start text:name="__RefHeading__5640_1566568644"/>Retours<text:bookmark-end text:name="__RefHeading__5640_1566568644"/></text:h>
      <text:p text:style-name="P26"><text:span text:style-name="T53">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53">doc@fr.libreoffice.org</text:span></text:a></text:p>
      <text:p text:style-name="P16">Remarque : tout ce que vous envoyez à la liste de diffusion, y compris votre adresse mail et toute autre information personnelle incluse dans le message, est archivé publiquement et ne peut pas être effacé.</text:p>
      <text:h text:style-name="P79" text:outline-level="2"><text:bookmark-start text:name="__RefHeading__5644_1566568644"/>Date de publication et version du logiciel<text:bookmark-end text:name="__RefHeading__5644_1566568644"/></text:h>
      <text:p text:style-name="P7"><text:span text:style-name="T8">Publié le dddd mm 201</text:span><text:span text:style-name="T61">7</text:span><text:span text:style-name="T8">. Basé sur </text:span><text:span text:style-name="T52">LibreOffice </text:span><text:span text:style-name="T10">5</text:span><text:span text:style-name="T52">.</text:span><text:span text:style-name="T58">2</text:span><text:span text:style-name="T52">.</text:span></text:p>
      <text:p text:style-name="Text_20_body"/>
      <text:h text:style-name="P92" text:outline-level="1"><text:bookmark-start text:name="__RefHeading___Toc39873_1592117056"/><text:span text:style-name="T98">Utiliser LibreOffice sur un</text:span> Mac<text:bookmark-end text:name="__RefHeading___Toc39873_1592117056"/></text:h>
      <text:p text:style-name="P1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62">Windows o<text:span text:style-name="T99">u</text:span> Linux</text:p>
            </table:table-cell>
            <table:table-cell table:style-name="Tableau1.A1" office:value-type="string">
              <text:p text:style-name="P62">Équivalent<text:span text:style-name="T99"> </text:span>Mac</text:p>
            </table:table-cell>
            <table:table-cell table:style-name="Tableau1.C1" office:value-type="string">
              <text:p text:style-name="P62">Effet</text:p>
            </table:table-cell>
          </table:table-row>
        </table:table-header-rows>
        <table:table-row table:style-name="Tableau1.1">
          <table:table-cell table:style-name="Tableau1.A2" office:value-type="string">
            <text:p text:style-name="P50"><text:span text:style-name="T99">Sélection du </text:span>menu <text:span text:style-name="T101">Outils</text:span><text:span text:style-name="T100"> &gt; Options</text:span></text:p>
          </table:table-cell>
          <table:table-cell table:style-name="Tableau1.A2" office:value-type="string">
            <text:p text:style-name="P48">LibreOffice &gt; Pr<text:span text:style-name="T99">é</text:span>f<text:span text:style-name="T99">é</text:span>rences</text:p>
          </table:table-cell>
          <table:table-cell table:style-name="Tableau1.C2" office:value-type="string">
            <text:p text:style-name="P49">Accès aux options de configuration</text:p>
          </table:table-cell>
        </table:table-row>
        <table:table-row table:style-name="Tableau1.1">
          <table:table-cell table:style-name="Tableau1.A2" office:value-type="string">
            <text:p text:style-name="P56"><text:span text:style-name="Keystroke"><text:span text:style-name="T42">Clic droit</text:span></text:span></text:p>
          </table:table-cell>
          <table:table-cell table:style-name="Tableau1.A2" office:value-type="string">
            <text:p text:style-name="P56"><text:span text:style-name="Keystroke"><text:span text:style-name="T8">Control+clic</text:span></text:span><text:span text:style-name="T43"> o</text:span><text:span text:style-name="T44">u</text:span><text:span text:style-name="T43"> </text:span><text:span text:style-name="Keystroke"><text:span text:style-name="T42">clic droit</text:span></text:span><text:span text:style-name="T43"> </text:span><text:span text:style-name="T44">selon la configuration de l’ordinateur</text:span></text:p>
          </table:table-cell>
          <table:table-cell table:style-name="Tableau1.C2" office:value-type="string">
            <text:p text:style-name="P50">O<text:span text:style-name="T99">uvre un menu contextuel</text:span></text:p>
          </table:table-cell>
        </table:table-row>
        <table:table-row table:style-name="Tableau1.1">
          <table:table-cell table:style-name="Tableau1.A2" office:value-type="string">
            <text:p text:style-name="P56"><text:span text:style-name="Keystroke"><text:span text:style-name="T8">Ctrl (Control)</text:span></text:span></text:p>
          </table:table-cell>
          <table:table-cell table:style-name="Tableau1.A2" office:value-type="string">
            <text:p text:style-name="P51"><text:span text:style-name="T79">⌘</text:span> <text:span text:style-name="T77">(Command)</text:span></text:p>
          </table:table-cell>
          <table:table-cell table:style-name="Tableau1.C2" office:value-type="string">
            <text:p text:style-name="P50">U<text:span text:style-name="T99">tilisé avec d’autres touches</text:span></text:p>
          </table:table-cell>
        </table:table-row>
        <table:table-row table:style-name="Tableau1.1">
          <table:table-cell table:style-name="Tableau1.A2" office:value-type="string">
            <text:p text:style-name="P56"><text:span text:style-name="Keystroke"><text:span text:style-name="T8">F5</text:span></text:span></text:p>
          </table:table-cell>
          <table:table-cell table:style-name="Tableau1.A2" office:value-type="string">
            <text:p text:style-name="P56"><text:span text:style-name="Keystroke"><text:span text:style-name="T8">Shift</text:span></text:span><text:span text:style-name="T8">+</text:span><text:span text:style-name="T78">⌘</text:span><text:span text:style-name="T8">+</text:span><text:span text:style-name="Keystroke"><text:span text:style-name="T8">F5</text:span></text:span></text:p>
          </table:table-cell>
          <table:table-cell table:style-name="Tableau1.C2" office:value-type="string">
            <text:p text:style-name="P50">O<text:span text:style-name="T99">uvre le </text:span>Navigat<text:span text:style-name="T99">eu</text:span>r</text:p>
          </table:table-cell>
        </table:table-row>
        <table:table-row table:style-name="Tableau1.1">
          <table:table-cell table:style-name="Tableau1.A2" office:value-type="string">
            <text:p text:style-name="P56"><text:span text:style-name="Keystroke"><text:span text:style-name="T8">F11</text:span></text:span></text:p>
          </table:table-cell>
          <table:table-cell table:style-name="Tableau1.A2" office:value-type="string">
            <text:p text:style-name="P51"><text:span text:style-name="T79">⌘</text:span>+<text:span text:style-name="T77">T</text:span></text:p>
          </table:table-cell>
          <table:table-cell table:style-name="Tableau1.C2" office:value-type="string">
            <text:p text:style-name="P50">O<text:span text:style-name="T99">uvre la fenêtre </text:span>Styles <text:span text:style-name="T99">et</text:span> Format<text:span text:style-name="T99">age</text:span></text:p>
          </table:table-cell>
        </table:table-row>
      </table:table>
      <text:p text:style-name="Text_20_body"/>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2">Table des matières</text:p>
          </text:index-title>
          <text:p text:style-name="P75"><text:a xlink:type="simple" xlink:href="#__RefHeading___Toc39871_1592117056" text:style-name="Index_20_Link" text:visited-style-name="Index_20_Link">Droits d’auteur<text:tab/>3</text:a></text:p>
          <text:p text:style-name="P74"><text:a xlink:type="simple" xlink:href="#__RefHeading__5638_1566568644" text:style-name="Index_20_Link" text:visited-style-name="Index_20_Link">Contributeurs<text:tab/>3</text:a></text:p>
          <text:p text:style-name="P74"><text:a xlink:type="simple" xlink:href="#__RefHeading___Toc2693_1347690812" text:style-name="Index_20_Link" text:visited-style-name="Index_20_Link">Traducteur<text:tab/>3</text:a></text:p>
          <text:p text:style-name="P74"><text:a xlink:type="simple" xlink:href="#__RefHeading___Toc25306_1766303540" text:style-name="Index_20_Link" text:visited-style-name="Index_20_Link">Relecteurs :<text:tab/>3</text:a></text:p>
          <text:p text:style-name="P74"><text:a xlink:type="simple" xlink:href="#__RefHeading__5640_1566568644" text:style-name="Index_20_Link" text:visited-style-name="Index_20_Link">Retours<text:tab/>3</text:a></text:p>
          <text:p text:style-name="P74"><text:a xlink:type="simple" xlink:href="#__RefHeading__5644_1566568644" text:style-name="Index_20_Link" text:visited-style-name="Index_20_Link">Date de publication et version du logiciel<text:tab/>3</text:a></text:p>
          <text:p text:style-name="P75"><text:a xlink:type="simple" xlink:href="#__RefHeading___Toc39873_1592117056" text:style-name="Index_20_Link" text:visited-style-name="Index_20_Link">Utiliser LibreOffice sur un Mac<text:tab/>4</text:a></text:p>
          <text:p text:style-name="P75"><text:a xlink:type="simple" xlink:href="#__RefHeading__5648_1566568644" text:style-name="Index_20_Link" text:visited-style-name="Index_20_Link">À qui s’adresse ce livre ?<text:tab/>7</text:a></text:p>
          <text:p text:style-name="P75"><text:a xlink:type="simple" xlink:href="#__RefHeading__6749_1241987491" text:style-name="Index_20_Link" text:visited-style-name="Index_20_Link">Que contient ce livre ?<text:tab/>7</text:a></text:p>
          <text:p text:style-name="P75"><text:a xlink:type="simple" xlink:href="#__RefHeading__6751_1241987491" text:style-name="Index_20_Link" text:visited-style-name="Index_20_Link">Où trouver de l’aide supplémentaire ?<text:tab/>7</text:a></text:p>
          <text:p text:style-name="P74"><text:a xlink:type="simple" xlink:href="#__RefHeading__22027_697337876" text:style-name="Index_20_Link" text:visited-style-name="Index_20_Link">Système d’aide<text:tab/>7</text:a></text:p>
          <text:p text:style-name="P74"><text:a xlink:type="simple" xlink:href="#__RefHeading__22029_697337876" text:style-name="Index_20_Link" text:visited-style-name="Index_20_Link">Support en ligne gratuit<text:tab/>7</text:a></text:p>
          <text:p text:style-name="P74"><text:a xlink:type="simple" xlink:href="#__RefHeading__262303_271332650" text:style-name="Index_20_Link" text:visited-style-name="Index_20_Link">Support et formations payants<text:tab/>8</text:a></text:p>
          <text:p text:style-name="P75"><text:a xlink:type="simple" xlink:href="#__RefHeading___Toc39196_879715562" text:style-name="Index_20_Link" text:visited-style-name="Index_20_Link">Ce que vous voyez est peut-être différent<text:tab/>8</text:a></text:p>
          <text:p text:style-name="P74"><text:a xlink:type="simple" xlink:href="#__RefHeading___Toc39198_879715562" text:style-name="Index_20_Link" text:visited-style-name="Index_20_Link">Illustrations<text:tab/>8</text:a></text:p>
          <text:p text:style-name="P74"><text:a xlink:type="simple" xlink:href="#__RefHeading__7596_641027044" text:style-name="Index_20_Link" text:visited-style-name="Index_20_Link">Icônes<text:tab/>9</text:a></text:p>
          <text:p text:style-name="P75"><text:a xlink:type="simple" xlink:href="#__RefHeading___Toc39202_879715562" text:style-name="Index_20_Link" text:visited-style-name="Index_20_Link">Comment s’appellent toutes ces choses ?<text:tab/>9</text:a></text:p>
          <text:p text:style-name="P75"><text:a xlink:type="simple" xlink:href="#__RefHeading___Toc39204_879715562" text:style-name="Index_20_Link" text:visited-style-name="Index_20_Link">Qui a écrit ce livre ?<text:tab/>10</text:a></text:p>
          <text:p text:style-name="P75"><text:a xlink:type="simple" xlink:href="#__RefHeading___Toc2701_1347690812" text:style-name="Index_20_Link" text:visited-style-name="Index_20_Link">Remerciements<text:tab/>10</text:a></text:p>
          <text:p text:style-name="P75"><text:a xlink:type="simple" xlink:href="#__RefHeading___Toc2703_1347690812" text:style-name="Index_20_Link" text:visited-style-name="Index_20_Link">Questions fréquentes<text:tab/>11</text:a></text:p>
          <text:p text:style-name="P75"><text:a xlink:type="simple" xlink:href="#__RefHeading___Toc39208_879715562" text:style-name="Index_20_Link" text:visited-style-name="Index_20_Link">Qu’y a-t-il de nouveau dans LibreOffice 5.21 ?<text:tab/>11</text:a></text:p>
        </text:index-body>
      </text:table-of-content>
      <text:p text:style-name="P27"/>
      <text:h text:style-name="P93" text:outline-level="1"><text:bookmark-start text:name="__RefHeading__5648_1566568644"/><text:span text:style-name="T8">À</text:span><text:span text:style-name="T55"> qui s’adresse ce livre </text:span><text:span text:style-name="T8">?</text:span><text:bookmark-end text:name="__RefHeading__5648_1566568644"/></text:h>
      <text:p text:style-name="P13">Quiconque désire progresser rapidement dans l’utilisation de LibreOffice trouvera ce Guide de Démarrage précieux, qu’il soit débutant ou déjà familiarisé avec une autre suite bureautique.</text:p>
      <text:h text:style-name="P85" text:outline-level="1"><text:bookmark-start text:name="__RefHeading__6749_1241987491"/><text:span text:style-name="T85">Que contient ce livre </text:span>?<text:bookmark-end text:name="__RefHeading__6749_1241987491"/></text:h>
      <text:p text:style-name="P8"><text:span text:style-name="T85">Ce livre présente les principaux composants de </text:span>LibreOffice :</text:p>
      <text:list xml:id="list3820620947581533720" text:style-name="List_20_1">
        <text:list-item>
          <text:p text:style-name="P95">Writer (<text:span text:style-name="T86">le traitement de texte</text:span>)</text:p>
        </text:list-item>
        <text:list-item>
          <text:p text:style-name="P95">Calc (<text:span text:style-name="T86">le tableur</text:span>)</text:p>
        </text:list-item>
        <text:list-item>
          <text:p text:style-name="P95">Impress (<text:span text:style-name="T86">le logiciel de pré</text:span>sentations)</text:p>
        </text:list-item>
        <text:list-item>
          <text:p text:style-name="P95">Draw (<text:span text:style-name="T86">le logiciel de dessin vectoriel</text:span>)</text:p>
        </text:list-item>
        <text:list-item>
          <text:p text:style-name="P95">Base (<text:span text:style-name="T86">les bases de données)</text:span></text:p>
        </text:list-item>
        <text:list-item>
          <text:p text:style-name="P95">Math (<text:span text:style-name="T86">l’éditeur d’é</text:span>quation<text:span text:style-name="T86">s</text:span>)</text:p>
        </text:list-item>
      </text:list>
      <text:p text:style-name="P14">Il aborde quelques-unes des fonctions communes à tous les modules, y compris le paramétrage et la personnalisation, les styles et les modèles, l’enregistrement des macros et l’impression. Pour plus de détails, voyez le guide de l’utilisateur de chaque module.</text:p>
      <text:h text:style-name="P86" text:outline-level="1"><text:bookmark-start text:name="__RefHeading__6751_1241987491"/>Où trouver de l’aide supplémentaire ?<text:bookmark-end text:name="__RefHeading__6751_1241987491"/></text:h>
      <text:p text:style-name="P8">C<text:span text:style-name="T86">e livre, les autres guides de l’utilisateur de </text:span><text:span text:style-name="T68">LibreOffice, </text:span><text:span text:style-name="T69">les systèmes d’Aide intégrée et de support aux utilisateurs supposent que vous êtes familiarisé avec votre ordinateur et ses fonctions de base telles que le lancement d’un programme, l’ouverture et l’enregistrement de fichiers.</text:span></text:p>
      <text:h text:style-name="P80" text:outline-level="2"><text:bookmark-start text:name="__RefHeading__22027_697337876"/>Système d’aide<text:bookmark-end text:name="__RefHeading__22027_697337876"/></text:h>
      <text:p text:style-name="P8"><text:span text:style-name="T68">LibreOffice</text:span> <text:span text:style-name="T63">propose un </text:span><text:alphabetical-index-mark-start text:id="IMark1809935599744"/><text:span text:style-name="T63">système d’Aide </text:span><text:alphabetical-index-mark-end text:id="IMark1809935599744"/><text:span text:style-name="T63">étendu qui est votre première ligne de soutien dans l’utilisation du logiciel.</text:span><text:change-start text:change-id="ct1810091364480"/><text:span text:style-name="T63"> Les utilisateurs de Windows et de Linux peuvent télécharger et installer une </text:span><text:change-end text:change-id="ct1810091364480"/><text:change-start text:change-id="ct1810109060800"/><text:span text:style-name="T63">aide intégrée utilisable sans être connecté à Internet ; celle-ci </text:span><text:change-end text:change-id="ct1810109060800"/><text:change-start text:change-id="ct1810109061472"/><text:span text:style-name="T63">est installée avec le programme sous Mac OS X.</text:span><text:change-end text:change-id="ct1810109061472"/></text:p>
      <text:p text:style-name="P6"><text:span text:style-name="T11">Pour afficher l</text:span><text:span text:style-name="T58">e système d</text:span><text:span text:style-name="T11">’Aide, appuyez sur la touche </text:span><text:span text:style-name="LOKeystroke">F1</text:span><text:span text:style-name="T8"> o</text:span><text:span text:style-name="T11">u cliquez sur </text:span><text:span text:style-name="LOMenuPath"><text:span text:style-name="T11">Aide de L</text:span></text:span><text:span text:style-name="LOMenuPath"><text:span text:style-name="T8">ibreOffice</text:span></text:span><text:span text:style-name="T8"> </text:span><text:span text:style-name="T11">dans le menu </text:span><text:span text:style-name="LOMenuPath"><text:span text:style-name="T87">Aide</text:span></text:span><text:span text:style-name="T11">.</text:span><text:change-start text:change-id="ct1810109061024"/><text:span text:style-name="T11"> </text:span><text:span text:style-name="T58">Si vous n’avez pas installé l’aide intégrée sur votre ordi</text:span><text:change-end text:change-id="ct1810109061024"/><text:change-start text:change-id="ct1810109059008"/><text:span text:style-name="T58">nateur, votre navigateur par défaut s’ouvrira à une page du wiki de </text:span><text:bookmark-start text:name="__DdeLink__4869_1533754627"/><text:span text:style-name="T58">LibreOffic</text:span><text:change-end text:change-id="ct1810109059008"/><text:change-start text:change-id="ct1810109061248"/><text:span text:style-name="T58">e</text:span><text:bookmark-end text:name="__DdeLink__4869_1533754627"/><text:span text:style-name="T58"> si vous êtes connecté à Internet.</text:span><text:change-end text:change-id="ct1810109061248"/></text:p>
      <text:p text:style-name="P21"><text:span text:style-name="T11">Pour une brève information, placez le pointeur de la souris au-dessus d’une des icônes pour faire apparaître une petite boîte (« Infobulle ») donnant une courte explication de la fonction de cette icône. Pour une information plus détaillée, cliquez sur </text:span><text:span text:style-name="LOMenuPath"><text:span text:style-name="T87">Aide &gt; Qu’est-ce que c’est ?</text:span></text:span><text:span text:style-name="T11"> et placez le pointeur au-dessus de l’icône. En supplément, vous pouvez activer </text:span><text:span text:style-name="T31">les </text:span><text:span text:style-name="LOMenuPath"><text:span text:style-name="T87">Infoballons</text:span></text:span><text:span text:style-name="T31"> donnant une aide plus étendue grâce au menu </text:span><text:span text:style-name="LOMenuPath"><text:span text:style-name="T87">Outils &gt; Options &gt; LibreOffice &gt; Général</text:span></text:span><text:span text:style-name="T31">.</text:span></text:p>
      <text:h text:style-name="P81" text:outline-level="2"><text:bookmark-start text:name="__RefHeading__22029_697337876"/>Support en ligne gratuit<text:bookmark-end text:name="__RefHeading__22029_697337876"/></text:h>
      <text:p text:style-name="P22"><text:span text:style-name="T31">La communauté de LibreOffice ne se contente pas de développer le logiciel, mais elle offre aussi un support gratuit basé sur le volontariat. Voyez le </text:span><text:span text:style-name="T31"><text:sequence-ref text:reference-format="category-and-value" text:ref-name="refTable0">Tableau 1</text:sequence-ref></text:span><text:span text:style-name="T8"> </text:span><text:span text:style-name="T31">et cette page web </text:span><text:span text:style-name="T8">: </text:span><text:a xlink:type="simple" xlink:href="http://fr.libreoffice.org/get-help/feedback/" text:style-name="Internet_20_link" text:visited-style-name="Visited_20_Internet_20_Link"><text:span text:style-name="T32">http</text:span></text:a><text:span text:style-name="T88"> :</text:span><text:a xlink:type="simple" xlink:href="http://fr.libreoffice.org/get-help/feedback/" text:style-name="Internet_20_link" text:visited-style-name="Visited_20_Internet_20_Link"><text:span text:style-name="T32">//fr.libreoffice.org/get-help/feedback/</text:span></text:a></text:p>
      <text:p text:style-name="P24"><text:span text:style-name="T16">Les utilisateurs peuvent obtenir de </text:span><text:span text:style-name="T70">l’</text:span><text:span text:style-name="T16">aide en ligne de la Communauté via la liste </text:span><text:span text:style-name="T70">d’</text:span><text:span text:style-name="T16">entraide</text:span><text:span text:style-name="T70"> :</text:span><text:span text:style-name="T16"> </text:span><text:a xlink:type="simple" xlink:href="http://fr.libreoffice.org/get-help/mailing-lists/" text:style-name="Internet_20_link" text:visited-style-name="Visited_20_Internet_20_Link"><text:span text:style-name="T16">http</text:span></text:a><text:span text:style-name="T89"> :</text:span><text:a xlink:type="simple" xlink:href="http://fr.libreoffice.org/get-help/mailing-lists/" text:style-name="Internet_20_link" text:visited-style-name="Visited_20_Internet_20_Link"><text:span text:style-name="T16">//fr.libreoffice.org/get-help/mailing-lists/</text:span></text:a></text:p>
      <text:p text:style-name="P23"><text:span text:style-name="T36">Vous pouvez obtenir un </text:span><text:alphabetical-index-mark-start text:id="IMark1809935599744"/><text:span text:style-name="T33">s</text:span><text:span text:style-name="T36">o</text:span><text:span text:style-name="T33">u</text:span><text:span text:style-name="T36">tien</text:span><text:alphabetical-index-mark-end text:id="IMark1809935599744"/><text:span text:style-name="T33"> </text:span><text:span text:style-name="T36">complet en ligne de la communauté par les listes de discussion et le site web </text:span><text:span text:style-name="T17">Ask LibreOffice, </text:span><text:a xlink:type="simple" xlink:href="http://ask.libreoffice.org/en/questions/" text:style-name="Internet_20_link" text:visited-style-name="Visited_20_Internet_20_Link"><text:span text:style-name="T17">http://ask.libreoffice.org/en/questions/</text:span></text:a><text:span text:style-name="T33">. </text:span><text:span text:style-name="T36">D’autres sites web gérés par des utilisateurs offrent aussi des conseils et des tutoriels gratuits. Ce forum offre le soutien de la communauté pour LibreOffice : </text:span><text:a xlink:type="simple" xlink:href="http://fr.libreofficeforum.org/forum" text:style-name="Internet_20_link" text:visited-style-name="Visited_20_Internet_20_Link"><text:span text:style-name="T36">http://fr.libreofficeforum.org/forum</text:span></text:a><text:span text:style-name="T36">. Ce site offre un support pour LibreOffice parmi d’autre programmes : </text:span><text:a xlink:type="simple" xlink:href="https://forum.openoffice.org/fr/forum/" text:style-name="Internet_20_link" text:visited-style-name="Visited_20_Internet_20_Link"><text:span text:style-name="T36">https://forum.openoffice.org/fr/forum/</text:span></text:a><text:span text:style-name="T37">.</text:span></text:p>
      <text:p text:style-name="P32"><text:soft-page-break/>Table<text:span text:style-name="T94">au</text:span> <text:sequence text:ref-name="refTable0" text:name="Table" text:formula="ooow:Table+1" style:num-format="1">1</text:sequence>: <text:span text:style-name="T94">Support gratuit pour les utilisateurs de </text:span>LibreOffice</text:p>
      <table:table table:name="Table1" table:style-name="Table1">
        <table:table-column table:style-name="Table1.A"/>
        <table:table-column table:style-name="Table1.B"/>
        <table:table-header-rows>
          <table:table-row table:style-name="Table1.1">
            <table:table-cell table:style-name="Table1.A1" table:number-columns-spanned="2" office:value-type="string">
              <text:p text:style-name="P61"><text:span text:style-name="T94">Support gratuit pour </text:span>LibreOffice</text:p>
            </table:table-cell>
            <table:covered-table-cell/>
          </table:table-row>
        </table:table-header-rows>
        <table:table-row table:style-name="Table1.1">
          <table:table-cell table:style-name="Table1.A2" office:value-type="string">
            <text:p text:style-name="P46">Poser une question</text:p>
          </table:table-cell>
          <table:table-cell table:style-name="Table1.A2" office:value-type="string">
            <text:p text:style-name="P55"><text:span text:style-name="T36">Questions et réponses de la communauté des utilisateurs</text:span><text:span text:style-name="T17"><text:line-break/></text:span><text:a xlink:type="simple" xlink:href="https://fr.libreoffice.org/get-help/poser-une-question" text:style-name="Internet_20_link" text:visited-style-name="Visited_20_Internet_20_Link"><text:span text:style-name="T36">https://fr.libreoffice.org/get-help/poser-une-question</text:span></text:a></text:p>
          </table:table-cell>
        </table:table-row>
        <table:table-row table:style-name="Table1.1">
          <table:table-cell table:style-name="Table1.A3" office:value-type="string">
            <text:p text:style-name="P44"><text:alphabetical-index-mark-start text:id="IMark1809935598688"/>Documentation<text:alphabetical-index-mark-end text:id="IMark1809935598688"/></text:p>
          </table:table-cell>
          <table:table-cell table:style-name="Table1.A3" office:value-type="string">
            <text:p text:style-name="P52"><text:span text:style-name="T20">Guides de l’utilisateur, tutoriels et autre documentation</text:span><text:span text:style-name="T18"> </text:span><text:a xlink:type="simple" xlink:href="https://wiki.documentfoundation.org/FR/La_documentation_de_l'utilisateur" text:style-name="Internet_20_link" text:visited-style-name="Visited_20_Internet_20_Link"><text:span text:style-name="T22">https</text:span></text:a><text:span text:style-name="T90">:</text:span><text:a xlink:type="simple" xlink:href="https://wiki.documentfoundation.org/FR/La_documentation_de_l'utilisateur" text:style-name="Internet_20_link" text:visited-style-name="Visited_20_Internet_20_Link"><text:span text:style-name="T22">//wiki.documentfoundation.org/FR/La_documentation_de_l'utilisateur</text:span></text:a><text:span text:style-name="T18"><text:line-break/></text:span><text:a xlink:type="simple" xlink:href="https://wiki.documentfoundation.org/Documentation/Publications/fr" text:style-name="Internet_20_link" text:visited-style-name="Visited_20_Internet_20_Link"><text:span text:style-name="T22">https</text:span></text:a><text:span text:style-name="T90">:</text:span><text:a xlink:type="simple" xlink:href="https://wiki.documentfoundation.org/Documentation/Publications/fr" text:style-name="Internet_20_link" text:visited-style-name="Visited_20_Internet_20_Link"><text:span text:style-name="T22">//wiki.documentfoundation.org/Documentation/Publications/fr</text:span></text:a></text:p>
          </table:table-cell>
        </table:table-row>
        <table:table-row table:style-name="Table1.1">
          <table:table-cell table:style-name="Table1.A3" office:value-type="string">
            <text:p text:style-name="P44">FAQ</text:p>
          </table:table-cell>
          <table:table-cell table:style-name="Table1.A3" office:value-type="string">
            <text:p text:style-name="P52"><text:span text:style-name="T34">Réponses aux questions souvent posées</text:span><text:span text:style-name="Internet_20_link"><text:span text:style-name="T8"><text:line-break/></text:span></text:span><text:a xlink:type="simple" xlink:href="http://wiki.documentfoundation.org/FR/FAQ" text:style-name="Internet_20_link" text:visited-style-name="Visited_20_Internet_20_Link"><text:span text:style-name="Internet_20_link"><text:span text:style-name="T21">http</text:span></text:span></text:a><text:span text:style-name="Internet_20_link"><text:span text:style-name="T91">:</text:span></text:span><text:a xlink:type="simple" xlink:href="http://wiki.documentfoundation.org/FR/FAQ" text:style-name="Internet_20_link" text:visited-style-name="Visited_20_Internet_20_Link"><text:span text:style-name="Internet_20_link"><text:span text:style-name="T21">//wiki.documentfoundation.org/FR/FAQ</text:span></text:span></text:a></text:p>
          </table:table-cell>
        </table:table-row>
        <table:table-row table:style-name="Table1.1">
          <table:table-cell table:style-name="Table1.A3" office:value-type="string">
            <text:p text:style-name="P45">Listes de di<text:span text:style-name="T95">scussion</text:span></text:p>
          </table:table-cell>
          <table:table-cell table:style-name="Table1.A3" office:value-type="string">
            <text:p text:style-name="P52"><text:span text:style-name="T34">Un s</text:span><text:span text:style-name="T35">outien</text:span><text:span text:style-name="T34"> gratuit de la communauté est offert par un réseau d’utilisateur expérimentés : </text:span><text:span text:style-name="T8"><text:line-break/></text:span><text:a xlink:type="simple" xlink:href="http://fr.libreoffice.org/get-help/mailing-lists/" text:style-name="Internet_20_link" text:visited-style-name="Visited_20_Internet_20_Link"><text:span text:style-name="T23">http</text:span></text:a><text:span text:style-name="T92">:</text:span><text:a xlink:type="simple" xlink:href="http://fr.libreoffice.org/get-help/mailing-lists/" text:style-name="Internet_20_link" text:visited-style-name="Visited_20_Internet_20_Link"><text:span text:style-name="T23">//fr.libreoffice.org/get-help/mailing-lists/</text:span></text:a></text:p>
          </table:table-cell>
        </table:table-row>
        <table:table-row table:style-name="Table1.1">
          <table:table-cell table:style-name="Table1.A6" office:value-type="string">
            <text:p text:style-name="P45">Support <text:span text:style-name="T95">international</text:span></text:p>
          </table:table-cell>
          <table:table-cell table:style-name="Table1.A6" office:value-type="string">
            <text:p text:style-name="P53"><text:span text:style-name="T34">L</text:span><text:span text:style-name="T8">e site web de LibreOffice en français :<text:line-break/></text:span><text:a xlink:type="simple" xlink:href="http://fr.libreoffice.org/" text:style-name="Internet_20_link" text:visited-style-name="Visited_20_Internet_20_Link"><text:span text:style-name="T8">http://fr.libreoffice.org/</text:span></text:a></text:p>
            <text:p text:style-name="P43"><text:span text:style-name="T34">Les sites web de LibreOffice en divers langues</text:span><text:span text:style-name="T8"><text:line-break/></text:span><text:a xlink:type="simple" xlink:href="http://www.libreoffice.org/community/nlc/" text:style-name="Internet_20_link" text:visited-style-name="Visited_20_Internet_20_Link"><text:span text:style-name="T19">http://www.libreoffice.org/community/nlc/</text:span></text:a></text:p>
            <text:p text:style-name="P43"><text:span text:style-name="T24">Listes de diffusions en langues maternelle</text:span><text:span text:style-name="T26">s</text:span><text:span text:style-name="T18"><text:line-break/></text:span><text:a xlink:type="simple" xlink:href="http://wiki.documentfoundation.org/Local_Mailing_Lists" text:style-name="Internet_20_link" text:visited-style-name="Visited_20_Internet_20_Link"><text:span text:style-name="T18">http://wiki.documentfoundation.org/Local_Mailing_Lists</text:span></text:a></text:p>
          </table:table-cell>
        </table:table-row>
        <table:table-row table:style-name="Table1.1">
          <table:table-cell table:style-name="Table1.A3" office:value-type="string">
            <text:p text:style-name="P47">Options d’accessibilité</text:p>
          </table:table-cell>
          <table:table-cell table:style-name="Table1.A3" office:value-type="string">
            <text:p text:style-name="P54"><text:span text:style-name="T8">Information</text:span><text:span text:style-name="T35">s</text:span><text:span text:style-name="T8"> </text:span><text:span text:style-name="T35">sur les options d’accessibilité disponibles</text:span><text:span text:style-name="T8"> </text:span><text:a xlink:type="simple" xlink:href="http://fr.libreoffice.org/get-help/accessibility/" text:style-name="Internet_20_link" text:visited-style-name="Visited_20_Internet_20_Link"><text:span text:style-name="T25">http</text:span></text:a><text:span text:style-name="T93">:</text:span><text:a xlink:type="simple" xlink:href="http://fr.libreoffice.org/get-help/accessibility/" text:style-name="Internet_20_link" text:visited-style-name="Visited_20_Internet_20_Link"><text:span text:style-name="T25">//fr.libreoffice.org/get-help/accessibility/</text:span></text:a></text:p>
          </table:table-cell>
        </table:table-row>
      </table:table>
      <text:h text:style-name="P82" text:outline-level="2"><text:bookmark-start text:name="__RefHeading__262303_271332650"/>Support et formations payants<text:bookmark-end text:name="__RefHeading__262303_271332650"/></text:h>
      <text:p text:style-name="P25"><text:span text:style-name="T15">V</text:span><text:span text:style-name="T35">ous pouvez aussi acheter un support par des contrats de service auprès d’un revendeur ou d’une société de consultants spécialisés dans LibreOffice : </text:span><text:a xlink:type="simple" xlink:href="http://fr.libreoffice.org/get-help/professional-support/" text:style-name="Internet_20_link" text:visited-style-name="Visited_20_Internet_20_Link"><text:span text:style-name="T35">http://fr.libreoffice.org/get-help/professional-support/</text:span></text:a><text:span text:style-name="T35">.</text:span></text:p>
      <text:h text:style-name="P87" text:outline-level="1"><text:bookmark-start text:name="__RefHeading___Toc39196_879715562"/>Ce que vous voyez <text:span text:style-name="T95">est </text:span>peut-être différent<text:bookmark-end text:name="__RefHeading___Toc39196_879715562"/></text:h>
      <text:p text:style-name="P9">LibreOffice fonctionne sous les systèmes d’exploitation Windows, Linux et Mac OS X, chacun d’eux possède plusieurs versions et peut être personnalisé par les utilisateurs (polices, couleurs, thèmes, gestionnaires de fenêtres).</text:p>
      <text:h text:style-name="P76" text:outline-level="2"><text:bookmark-start text:name="__RefHeading___Toc39198_879715562"/>Illustrations<text:bookmark-end text:name="__RefHeading___Toc39198_879715562"/></text:h>
      <text:p text:style-name="P10">Les illustrations de ce guide <text:span text:style-name="T117">peuvent </text:span>proven<text:span text:style-name="T117">ir</text:span> d’un grand nombre d’ordinateurs et de systèmes d’exploitation <text:span text:style-name="T117">différents</text:span>. Certaines ne ressembleront donc pas exactement à ce que vous voyez sur l’écran de votre ordinateur.</text:p>
      <text:p text:style-name="P28"><text:span text:style-name="T38">De plus, certains dialogues peuvent être différents à cause des réglages choisis dans LibreOffice. Vous pouvez utiliser soit les dialogues de votre système soit ceux fournis par LibreOffice. </text:span><text:span text:style-name="T35">Les différences affectent essentiellement les dialogues </text:span><text:span text:style-name="Emphasis"><text:span text:style-name="T35">Ouvrir</text:span></text:span><text:span text:style-name="T35">, </text:span><text:span text:style-name="Emphasis"><text:span text:style-name="T35">Enregistrer</text:span></text:span><text:span text:style-name="T35"> et </text:span><text:span text:style-name="Emphasis"><text:span text:style-name="T35">Imprimer</text:span></text:span><text:span text:style-name="T35">. </text:span><text:span text:style-name="T38">Pour </text:span><text:span text:style-name="T39">modifier les dialogues utilisés, </text:span><text:span text:style-name="T57">s</text:span><text:span text:style-name="T56">uivez ces étapes pour utiliser les boîtes de dialogue de LibreOffice</text:span><text:span text:style-name="T72"> :</text:span></text:p>
      <text:list xml:id="list4987139293573297245" text:style-name="Numbering_20_1">
        <text:list-item>
          <text:p text:style-name="P96">Sous les systèmes <text:span text:style-name="T73">d’</text:span>exploitation Linux et Windows, cliquez sur le menu <text:span text:style-name="OOoMenuPath"><text:span text:style-name="T118">Outils &gt; Options &gt; LibreOffice &gt; Général</text:span></text:span> pour ouvrir la boîte de dialogue <text:span text:style-name="Strong_20_Emphasis">Options – LibreOffice – Général</text:span>.</text:p>
          <text:p text:style-name="P96">Sous le système <text:span text:style-name="T73">d’</text:span>exploitation Mac, cliquez sur le menu <text:span text:style-name="OOoMenuPath"><text:span text:style-name="T118">LibreOffice &gt; Préférences &gt; Général</text:span></text:span> pour ouvrir la boîte de dialogue <text:span text:style-name="Strong_20_Emphasis">Options – LibreOffice – Général</text:span>.</text:p>
        </text:list-item>
        <text:list-item>
          <text:p text:style-name="P96">Dans la section <text:span text:style-name="Strong_20_Emphasis">Boîtes de dialogues ouvrir/enregistrer</text:span>, cochez <text:span text:style-name="T73">l’</text:span>option <text:span text:style-name="Strong_20_Emphasis">Utiliser les boîtes de dialogue LibreOffice</text:span> pour afficher les boîtes de dialogue LibreOffice.</text:p>
        </text:list-item>
        <text:list-item>
          <text:p text:style-name="Numbering_20_1"><text:soft-page-break/><text:span text:style-name="Emphasis"><text:span text:style-name="T45">Cliquez sur le bouton </text:span></text:span><text:span text:style-name="Emphasis"><text:span text:style-name="T46">OK</text:span></text:span><text:span text:style-name="Emphasis"><text:span text:style-name="T45"> pour enregistrer les paramètres et fermer la boîte de dialogue.</text:span></text:span></text:p>
        </text:list-item>
      </text:list>
      <text:h text:style-name="P83" text:outline-level="2"><text:bookmark-start text:name="__RefHeading__7596_641027044"/>Ic<text:span text:style-name="T113">ône</text:span>s<text:bookmark-end text:name="__RefHeading__7596_641027044"/></text:h>
      <text:p text:style-name="P31">La communauté de LibreOffice a créé plusieurs ensembles d’icônes : <text:span text:style-name="T76">B</text:span>reeze, <text:span text:style-name="T64">G</text:span>alaxy, <text:span text:style-name="T64">High Contrast, Oxygen, Sifr, et Tango. Les icônes utilisées pour illustrer certains des nombreux outils disponibles dans LibreOffice peuvent être différentes de celles utilisées dans ce guide. Celles-ci ont été extraites d’une installation de LibreOffice qui a été configuré pour afficher le jeu d’icônes Galaxy.</text:span></text:p>
      <text:p text:style-name="P29"><text:span text:style-name="T39">Pour changer le jeu d’icônes utilisés, allez à </text:span><text:span text:style-name="Strong_20_Emphasis"><text:span text:style-name="T40">Outils &gt; Options &gt; LibreOffice &gt; Affichage</text:span></text:span>. <text:span text:style-name="T96">Dans </text:span><text:span text:style-name="Strong_20_Emphasis"><text:span text:style-name="T71">Interface utilisateur</text:span></text:span><text:span text:style-name="T96">, sél</text:span><text:span text:style-name="T41">ectionner </text:span><text:span text:style-name="Emphasis"><text:span text:style-name="T39">Galaxy</text:span></text:span><text:span text:style-name="T39"> </text:span><text:span text:style-name="T41">parmi les options disponibles dans la liste déroulante </text:span><text:span text:style-name="Strong_20_Emphasis"><text:span text:style-name="T71">Style et taille d’icône.</text:span></text:span></text:p>
      <text:list xml:id="list4047108004714163805" text:style-name="Heading_20_Note">
        <text:list-item>
          <text:p text:style-name="P101"><text:span text:style-name="Strong_20_Emphasis"><text:span text:style-name="T119">Remarque</text:span></text:span></text:p>
        </text:list-item>
      </text:list>
      <text:p text:style-name="P73"><text:span text:style-name="T119">Certaines distributions Linux inclut </text:span><text:span text:style-name="T120">LibreOffice</text:span><text:span text:style-name="T119"> comme élément de l’installation et peuvent ne pas comporter tous les jeux d’icônes indiqués ci-dessus. Vous devriez pouvoir télécharger d’autres jeux d’icônes à partir du dépôt logiciel de votre distribution Linux si vous désirez les utiliser.</text:span></text:p>
      <text:h text:style-name="P89" text:outline-level="1"><text:bookmark-start text:name="__RefHeading___Toc39202_879715562"/><text:span text:style-name="T102">Comment s’appellent toutes ces choses </text:span>?<text:bookmark-end text:name="__RefHeading___Toc39202_879715562"/></text:h>
      <text:p text:style-name="P11"><text:span text:style-name="T102">Les termes utilisés dans LibreOffice pour la plupart des éléments de l’</text:span><text:span text:style-name="Emphasis"><text:span text:style-name="T74">interface utilisateur</text:span></text:span><text:span text:style-name="T102"> (les parties du programme que vous voyez et utilisez par opposition au code qui fait réellement le travail en coulisse) sont les mêmes que pour la plupart des programmes.</text:span></text:p>
      <text:p text:style-name="P11"><text:span text:style-name="T102">Une</text:span> <text:span text:style-name="Emphasis"><text:span text:style-name="T104">boîte de d</text:span></text:span><text:span text:style-name="Emphasis">ialog</text:span><text:span text:style-name="Emphasis"><text:span text:style-name="T102">ue</text:span></text:span> <text:span text:style-name="T103">est un type de fenêtre particulier qui a pour but de vous informer ou de vous demander de saisir quelque chose ou les deux. Elle offre des contrôles qui vous permettent de préciser comment réaliser une action. Les noms techniques des contrôles communs sont indiqués sur la </text:span><text:sequence-ref text:reference-format="category-and-value" text:ref-name="refFigure0">Figure 1</text:sequence-ref>. <text:span text:style-name="T103">Dans la plupart des cas, nous n’utiliserons pas les termes techniques dans ce livre, mais il est utile de les connaître car l’</text:span><text:span text:style-name="Strong_20_Emphasis"><text:span text:style-name="T103">Aide</text:span></text:span><text:span text:style-name="T103"> et les autres sources d’information les utilisent souvent.</text:span></text:p>
      <text:list xml:id="list175743310707599" text:continue-list="list4987139293573297245" text:style-name="Numbering_20_1">
        <text:list-item text:start-value="1">
          <text:p text:style-name="P99"><text:span text:style-name="Strong_20_Emphasis"><text:span text:style-name="T66">Page à onglet</text:span></text:span> (<text:span text:style-name="T66">n’est pas strictement parlant un contrôle</text:span>).</text:p>
        </text:list-item>
        <text:list-item>
          <text:p text:style-name="P97"><text:span text:style-name="Strong_20_Emphasis"><text:span text:style-name="T66">Boutons radio</text:span></text:span> (<text:span text:style-name="T66">un seul peut être sélectionné à la fois</text:span>).</text:p>
        </text:list-item>
        <text:list-item>
          <text:p text:style-name="P97"><text:span text:style-name="Strong_20_Emphasis">C</text:span><text:span text:style-name="Strong_20_Emphasis"><text:span text:style-name="T66">ases à cocher</text:span></text:span> (<text:span text:style-name="T66">plusieurs peuvent être sélectionnées à la fois</text:span>).</text:p>
        </text:list-item>
        <text:list-item>
          <text:p text:style-name="P97"><text:span text:style-name="Strong_20_Emphasis"><text:span text:style-name="T67">Sélecteur numérique</text:span></text:span><text:span text:style-name="T67"> </text:span>(cli<text:span text:style-name="T67">quer sur les flèches pour modifier le nombre qui apparaît dans la boîte de texte à côté d’elles ou tapez-y directement le nombre voulu</text:span>).</text:p>
        </text:list-item>
        <text:list-item>
          <text:p text:style-name="P98"><text:span text:style-name="Strong_20_Emphasis">Miniature</text:span> ou vignette.</text:p>
        </text:list-item>
        <text:list-item>
          <text:p text:style-name="P98"><text:span text:style-name="Strong_20_Emphasis">Liste déroulante</text:span> pour sélectionner un élément.</text:p>
        </text:list-item>
        <text:list-item text:start-value="7">
          <text:p text:style-name="P100"><text:span text:style-name="Strong_20_Emphasis">Boutons poussoirs</text:span>.</text:p>
        </text:list-item>
      </text:list>
      <text:p text:style-name="P30"><text:span text:style-name="T14">Dans la plupart des cas, vous ne pouvez interagir qu’avec le dialogue (pas le document lui-même) tant que celui-ci reste ouvert. Quand vous refermez le dialogue après utilisation (habituellement cliquer sur </text:span><text:span text:style-name="Strong_20_Emphasis"><text:span text:style-name="T14">OK</text:span></text:span><text:span text:style-name="T14"> ou un autre bouton enregistre vos modifications et ferme le dialogue), vous pouvez de nouveau travailler sur votre document.</text:span></text:p>
      <text:p text:style-name="P20"><text:span text:style-name="T121">Certains dialogues peuvent rester ouverts pendant que vous travaillez, pour vous permettre de faire des aller-et-retours entre ceux-ci et votre document. Le dialogue </text:span><text:span text:style-name="LOEmphasis">Rechercher &amp; Remplacer</text:span><text:span text:style-name="T121"> en est un exemple.</text:span></text:p>
      <text:p text:style-name="P72"><text:soft-page-break/><draw:frame draw:style-name="fr1" draw:name="Frame12" text:anchor-type="as-char" svg:width="17cm" draw:z-index="1"><draw:text-box fo:min-height="11.527cm"><text:p text:style-name="P59"><draw:frame draw:style-name="fr3" draw:name="Objet1" text:anchor-type="as-char" svg:width="17cm" svg:height="11.081cm" draw:z-index="2"><draw:object xlink:href="./Object 1" xlink:type="simple" xlink:show="embed" xlink:actuate="onLoad"/><draw:image xlink:href="./ObjectReplacements/Object 1" xlink:type="simple" xlink:show="embed" xlink:actuate="onLoad"/></draw:frame></text:p><text:p text:style-name="P58">Figure <text:sequence text:ref-name="refFigure0" text:name="Figure" text:formula="ooow:Figure+1" style:num-format="1">1</text:sequence>: Dialog<text:span text:style-name="T105">ue</text:span> <text:span text:style-name="T106">(depuis Calc) montrant les contrôles courants</text:span></text:p></draw:text-box></draw:frame></text:p>
      <text:h text:style-name="Heading_20_1" text:outline-level="1"><text:bookmark-start text:name="__RefHeading___Toc39204_879715562"/><text:span text:style-name="T97">Qui a écrit ce livre </text:span>?<text:bookmark-end text:name="__RefHeading___Toc39204_879715562"/></text:h>
      <text:p text:style-name="P12">Ce livre a été écrit par des bénévoles de la communauté LibreOffice comme indiqué sur la page de Copyright. Les profits provenant de la vente de l’édition imprimée seront utilisés au bénéfice de la communauté.</text:p>
      <text:h text:style-name="P90" text:outline-level="1"><text:bookmark-start text:name="__RefHeading___Toc2701_1347690812"/>Remerciements<text:bookmark-end text:name="__RefHeading___Toc2701_1347690812"/></text:h>
      <text:p text:style-name="P18">Ce livre est adapté et mis à jour à partir de <text:span text:style-name="LOEmphasis">Commencer avec OpenOffice 3,3</text:span>. Les contributeurs de ce livre sont :</text:p>
      <text:p text:style-name="P19">Jean Hollis Weber<text:tab/>Michele Zarri<text:tab/>Magnus Adielsson<text:line-break/>Thomas Astleitner<text:tab/>Richard Barnes <text:tab/>Agnes Belzunce <text:line-break/>Chris Bonde <text:tab/>Nicole Cairns<text:tab/>Daniel Carrera<text:line-break/>JiHui Choi<text:tab/>Richard Detwiler <text:tab/>Alexander Noël Dunne<text:line-break/>Laurent Duperval <text:tab/>Spencer E. Harpe <text:tab/>Regina Henschel<text:line-break/>Peter Hillier-Brook<text:tab/>Richard Holt<text:tab/>John Kane<text:line-break/>Rachel Kartch <text:tab/>Stefan A. Keel<text:tab/>Jared Kobos<text:line-break/>Michael Kotsarinis<text:tab/>Peter Kupfer <text:tab/>Ian Laurenson<text:line-break/>Dan Lewis <text:tab/>Alan Madden<text:tab/>Michel Pinquier<text:line-break/>Andrew Pitonyak<text:tab/>Carol Roberts <text:tab/>Iain Roberts<text:line-break/>Hazel Russman<text:tab/>Gary Schnabl <text:tab/>Robert Scott<text:line-break/>Joe Sellman<text:tab/>Janet Swisher <text:tab/>Jim Taylor<text:line-break/>Alex Thurgood <text:tab/>Barbara M. Tobias<text:tab/>Claire Wood<text:line-break/>Linda Worthington </text:p>
      <text:h text:style-name="P88" text:outline-level="1"><text:bookmark-start text:name="__RefHeading___Toc2703_1347690812"/><text:soft-page-break/>Questions fréquentes<text:bookmark-end text:name="__RefHeading___Toc2703_1347690812"/></text:h>
      <text:p text:style-name="P33"><text:span text:style-name="T107">Quelle licence s’applique à </text:span>LibreOffice ?</text:p>
      <text:p text:style-name="Text_20_body_20_indent"><text:span text:style-name="T27">LibreOffice </text:span><text:span text:style-name="T29">5,2</text:span><text:span text:style-name="T27"> </text:span><text:span text:style-name="T28">est distribué sous la </text:span><text:span text:style-name="Anglicisme">Mozilla Public License</text:span><text:span text:style-name="T28"> (MPL) approuvée par l’</text:span><text:alphabetical-index-mark-start text:id="IMark1809935598688"/><text:span text:style-name="T8">Open Source Initiative (OSI)</text:span><text:alphabetical-index-mark-end text:id="IMark1809935598688"/><text:span text:style-name="T8">. </text:span><text:span text:style-name="T47">La licence MPL est disponible à</text:span><text:span text:style-name="T8"> </text:span><text:a xlink:type="simple" xlink:href="http://www.mozilla.org/MPL/2.0/" text:style-name="Internet_20_link" text:visited-style-name="Visited_20_Internet_20_Link"><text:span text:style-name="T30">http://www.mozilla.org/MPL/2.0/</text:span></text:a><text:span text:style-name="T30">.</text:span></text:p>
      <text:p text:style-name="P40"><text:span text:style-name="T30">I</text:span><text:span text:style-name="T8">l est basé sur le code d’Apache OpenOffice rendu accessible sous la Licence Apache 2.0 mais il comporte aussi des logiciels qui diffèrent de version à version sous diverses autres licences Open Source. Le nouveau code est accessible sous LGPL 3.0 et MPL 2.0.</text:span></text:p>
      <text:p text:style-name="P34">Puis-je distribuer LibreOffice à tout le monde ? <text:span text:style-name="T109">Puis-je le vendre </text:span>? <text:span text:style-name="T109">Puis-je utiliser </text:span>LibreOffice <text:span text:style-name="T109">dans mon travail </text:span>?</text:p>
      <text:p text:style-name="P37">O<text:span text:style-name="T108">ui</text:span>.</text:p>
      <text:p text:style-name="P33"><text:span text:style-name="T108">Sur combien d’ordinateurs puis-je l’installer </text:span>?</text:p>
      <text:p text:style-name="P37">A<text:span text:style-name="T108">utant que vous voulez</text:span>.</text:p>
      <text:p text:style-name="P36"/>
      <text:p text:style-name="P33">LibreOffice <text:span text:style-name="T109">est-il disponible dans ma langue </text:span>?</text:p>
      <text:p text:style-name="Text_20_body_20_indent"><text:span text:style-name="T80">LibreOffice </text:span><text:span text:style-name="T82">a été traduit (localisé) en </text:span><text:span text:style-name="T84">51</text:span><text:span text:style-name="T82"> langues, donc la vôtre est probablement supportée. En plus, il existe plus de 70 dictionnaires </text:span><text:span text:style-name="T81">orthographiques, de coupure de mot</text:span><text:span text:style-name="T83"> ou </text:span><text:span text:style-name="T81">de synonymes</text:span><text:span text:style-name="T83"> pour les langues et les dialectes qui n’ont pas d’interface de programme traduite. Les dictionnaires sont disponibles sur le site web de LibreOffice à </text:span><text:span text:style-name="T80">: </text:span><text:a xlink:type="simple" xlink:href="http://www.libreoffice.org/" text:style-name="Internet_20_link" text:visited-style-name="Visited_20_Internet_20_Link"><text:span text:style-name="Internet_20_link"><text:span text:style-name="T8">www.libreoffice.org</text:span></text:span></text:a><text:span text:style-name="T80">.</text:span></text:p>
      <text:p text:style-name="P33"><text:span text:style-name="T110">Comment pouvez-vous le faire gratuitement </text:span>?</text:p>
      <text:p text:style-name="P37">LibreOffice <text:span text:style-name="T110">est développé et entretenu par des bénévoles et il a le soutien de plusieurs organisations.</text:span></text:p>
      <text:p text:style-name="P35">J’écris un logiciel. Puis-je utiliser le code de LibreOffice dans mon programme ?</text:p>
      <text:p text:style-name="P41"><text:span text:style-name="T48">Vous le pouvez dans les limites posées par la MPL et/ou la LGPL. Lisez les licences à </text:span><text:span text:style-name="T8"><text:s/></text:span><text:a xlink:type="simple" xlink:href="http://www.mozilla.org/MPL/2.0/" text:style-name="Internet_20_link" text:visited-style-name="Visited_20_Internet_20_Link"><text:span text:style-name="T30">http://www.mozilla.org/MPL/2.0/</text:span></text:a><text:span text:style-name="T30">.</text:span></text:p>
      <text:p text:style-name="P35">Pourquoi ai-je besoin de Java pour exécuter LibreOffice ? Est-il écrit en Java ?</text:p>
      <text:p text:style-name="P38">LibreOffice n’est pas écrit en Java mais en langage C++. Java est un des nombreux langages qui peuvent servir à étendre le logiciel. Le JDK/JRE Java n’est nécessaire que pour certaines fonctions. La principale est le moteur de base de données relationnelle HSQLDB.</text:p>
      <text:p text:style-name="P38">Remarque : Java est disponible gratuitement. Si vous ne désirez pas utiliser Java, vous pourrez quand même utiliser pratiquement toutes les fonctions de LibreOffice.</text:p>
      <text:p text:style-name="P33"><text:span text:style-name="T110">Comment puis-je contribuer à </text:span>LibreOffice ?</text:p>
      <text:p text:style-name="P42"><text:span text:style-name="T49">Vous pouvez aider au développement et au soutien aux utilisateurs de LibreOffice de nombreuses façons, et vous n’avez pas besoin d’être programmeur. Pour commencer, regardez cette page web : </text:span><text:a xlink:type="simple" xlink:href="https://fr.libreoffice.org/community/get-involved/" text:style-name="Internet_20_link" text:visited-style-name="Visited_20_Internet_20_Link"><text:span text:style-name="T50">https://fr.libreoffice.org/community/get-involved/</text:span></text:a></text:p>
      <text:p text:style-name="P33"><text:span text:style-name="T111">Puis-je distribuer le PDF de ce livre ou en imprimer et en vendre des copies </text:span>?</text:p>
      <text:p text:style-name="P39">Oui, tant que vous remplissez les conditions d’une des licences de la déclaration de copyright au début de ce livre. Vous n’avez pas besoin de demander une permission spéciale. En plus, nous demandons que vous partagiez avec le projet une partie des profits que vous tirez de la vente des livres, en contrepartie de tout le travail que nous avons effectué pour les produire.</text:p>
      <text:h text:style-name="P84" text:outline-level="1"><text:bookmark-start text:name="__RefHeading___Toc39208_879715562"/><text:span text:style-name="T111">Qu’y a-t-il de nouveau dans </text:span>LibreOffice <text:span text:style-name="T112">5</text:span>.<text:span text:style-name="T65">2 </text:span>?<text:bookmark-end text:name="__RefHeading___Toc39208_879715562"/></text:h>
      <text:p text:style-name="Text_20_body"><text:span text:style-name="T49">Les Notes de </text:span><text:span text:style-name="T13">version</text:span><text:span text:style-name="T49"> de </text:span><text:span text:style-name="T12">LibreOffice </text:span><text:span text:style-name="T13">5</text:span><text:span text:style-name="T12">.</text:span><text:span text:style-name="T62">2</text:span><text:span text:style-name="T12"> </text:span><text:span text:style-name="T49">sont ici : </text:span><text:a xlink:type="simple" xlink:href="https://wiki.documentfoundation.org/ReleaseNotes/5.2/fr" text:style-name="Internet_20_link" text:visited-style-name="Visited_20_Internet_20_Link"><text:span text:style-name="T59">https://wiki.documentfoundation.org/ReleaseNotes/5.2/fr</text:span></text:a></text:p>
      <text:p text:style-name="P6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01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101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Préfa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 style:display-name="Chapitre 1" style:page-layout-name="Mpm1">
      <style:footer>
        <text:p text:style-name="MP1"><text:tab/><text:chapter text:display="name" text:outline-level="1">Qu’y a-t-il de nouveau dans LibreOffice 5.2 ?</text:chapter> <text:span text:style-name="MT1">| </text:span><text:page-number text:select-page="current">11</text:page-number></text:p>
      </style:footer>
      <style:footer-left>
        <text:p text:style-name="MP2"><text:page-number text:select-page="current">10</text:page-number> <text:span text:style-name="MT2">| </text:span><text:span text:style-name="MT2"><text:bookmark-ref text:reference-format="text" text:ref-name="Préface">Préface</text:bookmark-ref></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Erreur : source de la référence non trouvée</text:bookmark-ref></text:span></text:p>
      </style:footer-left>
    </style:master-page>
    <style:master-page style:name="Chapitre_20_1_20_Premier" style:display-name="Chapitre 1 Premier" style:page-layout-name="Mpm6" style:next-style-name="Chapitre_20_1">
      <style:footer>
        <text:p text:style-name="MP1"><text:tab/><text:chapter text:display="name" text:outline-level="1">Où trouver de l’aide supplémentaire ?</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Erreur : source de la référence non trouvée</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10:50:12.701935000</meta:creation-date>
    <meta:editing-duration>P1DT3H46M51S</meta:editing-duration>
    <meta:editing-cycles>86</meta:editing-cycles>
    <meta:generator>LibreOffice/5.2.6.2$Windows_X86_64 LibreOffice_project/a3100ed2409ebf1c212f5048fbe377c281438fdc</meta:generator>
    <dc:title>Préface</dc:title>
    <meta:initial-creator>Jean Weber</meta:initial-creator>
    <dc:date>2017-03-16T17:57:41.833000000</dc:date>
    <meta:document-statistic meta:table-count="5" meta:image-count="1" meta:object-count="1" meta:page-count="11" meta:paragraph-count="177" meta:word-count="2290" meta:character-count="15576" meta:non-whitespace-character-count="13433"/>
    <meta:template xlink:type="simple" xlink:actuate="onRequest" xlink:title="LO 5.0 Chapter Template" xlink:href="../../../../../Library/Application%20Support/LibreOffice/4/user/template/LO%205.0%20Chapter%20Template.ott" meta:date="2016-02-12T10:50:12.41736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475cm" draw:shadow="hidden"/>
    </style:style>
    <style:style style:name="P1" style:family="paragraph">
      <loext:graphic-properties draw:fill="none"/>
      <style:paragraph-properties fo:text-align="center"/>
    </style:style>
    <style:style style:name="P2" style:family="paragraph">
      <loext:graphic-properties draw:fill="none" draw:fill-color="#ffffff"/>
      <style:text-properties fo:color="#ff3333" fo:font-size="12pt" fo:font-weight="bold" style:font-size-asian="12pt" style:font-weight-asian="bold" style:font-size-complex="12pt" style:font-weight-complex="bold"/>
    </style:style>
    <style:style style:name="T1" style:family="text">
      <style:text-properties fo:color="#ff3333" fo:font-size="12pt" fo:font-weight="bold" style:font-size-asian="12pt" style:font-weight-asian="bold" style:font-size-complex="12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7cm" svg:height="11.08cm" svg:x="0cm" svg:y="0cm">
            <draw:image xlink:href="Pictures/10000000000002BA000001C7042E9097C5895FAA.png" xlink:type="simple" xlink:show="embed" xlink:actuate="onLoad">
              <text:p/>
            </draw:image>
          </draw:frame>
          <draw:frame draw:style-name="gr2" draw:text-style-name="P2" draw:layer="layout" svg:width="0.606cm" svg:height="0.725cm" svg:x="9.464cm" svg:y="0.795cm">
            <draw:text-box>
              <text:p><text:span text:style-name="T1">1</text:span></text:p>
            </draw:text-box>
          </draw:frame>
          <draw:frame draw:style-name="gr2" draw:text-style-name="P2" draw:layer="layout" svg:width="0.606cm" svg:height="0.725cm" svg:x="0.056cm" svg:y="2.426cm">
            <draw:text-box>
              <text:p><text:span text:style-name="T1">2</text:span></text:p>
            </draw:text-box>
          </draw:frame>
          <draw:frame draw:style-name="gr2" draw:text-style-name="P2" draw:layer="layout" svg:width="0.606cm" svg:height="0.725cm" svg:x="0.056cm" svg:y="5.638cm">
            <draw:text-box>
              <text:p><text:span text:style-name="T1">3</text:span></text:p>
            </draw:text-box>
          </draw:frame>
          <draw:frame draw:style-name="gr2" draw:text-style-name="P2" draw:layer="layout" svg:width="0.606cm" svg:height="0.725cm" svg:x="6.196cm" svg:y="2.426cm">
            <draw:text-box>
              <text:p><text:span text:style-name="T1">4</text:span></text:p>
            </draw:text-box>
          </draw:frame>
          <draw:frame draw:style-name="gr2" draw:text-style-name="P2" draw:layer="layout" svg:width="0.606cm" svg:height="0.725cm" svg:x="10.899cm" svg:y="2.426cm">
            <draw:text-box>
              <text:p><text:span text:style-name="T1">5</text:span></text:p>
            </draw:text-box>
          </draw:frame>
          <draw:frame draw:style-name="gr2" draw:text-style-name="P2" draw:layer="layout" svg:width="0.606cm" svg:height="0.725cm" svg:x="6.196cm" svg:y="6.727cm">
            <draw:text-box>
              <text:p><text:span text:style-name="T1">6</text:span></text:p>
            </draw:text-box>
          </draw:frame>
          <draw:frame draw:style-name="gr2" draw:text-style-name="P2" draw:layer="layout" svg:width="0.606cm" svg:height="0.725cm" svg:x="9.429cm" svg:y="9.978cm">
            <draw:text-box>
              <text:p><text:span text:style-name="T1">7</text:span></text:p>
            </draw:text-box>
          </draw:fram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