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9B000000DB49039B67C.png" manifest:media-type=""/>
  <manifest:file-entry manifest:full-path="Pictures/100000000000001A00000018B178AFE5.png" manifest:media-type=""/>
  <manifest:file-entry manifest:full-path="Pictures/100000000000001A00000018444ABE8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4" style:family="table-cell">
      <style:table-cell-properties fo:background-color="transparent" fo:padding="0.102cm" fo:border-left="0.05pt solid #000000" fo:border-right="none" fo:border-top="none" fo:border-bottom="0.05pt solid #000000">
        <style:background-image/>
      </style:table-cell-properties>
    </style:style>
    <style:style style:name="Tableau1.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6" style:family="table-cell">
      <style:table-cell-properties fo:background-color="transparent" fo:padding="0.097cm" fo:border-left="0.05pt solid #000000" fo:border-right="none" fo:border-top="none" fo:border-bottom="0.05pt solid #000000">
        <style:background-image/>
      </style:table-cell-properties>
    </style:style>
    <style:style style:name="Table2.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4" style:family="table-cell">
      <style:table-cell-properties fo:background-color="transparent" fo:padding="0.097cm" fo:border-left="0.05pt solid #000000" fo:border-right="none" fo:border-top="none" fo:border-bottom="0.05pt solid #000000">
        <style:background-image/>
      </style:table-cell-properties>
    </style:style>
    <style:style style:name="Table3.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TableText">
      <style:text-properties officeooo:paragraph-rsid="003e98c9"/>
    </style:style>
    <style:style style:name="P2" style:family="paragraph" style:parent-style-name="LOTableText">
      <style:text-properties officeooo:rsid="002d8ed1" officeooo:paragraph-rsid="003e98c9"/>
    </style:style>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CopyrightPage">
      <style:text-properties fo:language="fr" fo:country="FR" officeooo:paragraph-rsid="001f7475"/>
    </style:style>
    <style:style style:name="P6" style:family="paragraph" style:parent-style-name="LOTextBody_5f_ListIntro">
      <style:text-properties fo:language="fr" fo:country="FR" officeooo:paragraph-rsid="001f7475"/>
    </style:style>
    <style:style style:name="P7"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9" style:family="paragraph" style:parent-style-name="LOTextBody">
      <style:text-properties fo:language="fr" fo:country="FR" officeooo:paragraph-rsid="001f7475"/>
    </style:style>
    <style:style style:name="P10" style:family="paragraph" style:parent-style-name="LOTextBody">
      <style:text-properties officeooo:paragraph-rsid="001f7475"/>
    </style:style>
    <style:style style:name="P11" style:family="paragraph" style:parent-style-name="LOTextBody">
      <style:text-properties officeooo:paragraph-rsid="0024ac18"/>
    </style:style>
    <style:style style:name="P12" style:family="paragraph" style:parent-style-name="LOTextBody">
      <style:text-properties officeooo:rsid="00241cf4" officeooo:paragraph-rsid="00222174"/>
    </style:style>
    <style:style style:name="P13" style:family="paragraph" style:parent-style-name="LOTextBody">
      <style:text-properties officeooo:rsid="00241cf4" officeooo:paragraph-rsid="00241cf4"/>
    </style:style>
    <style:style style:name="P14"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15" style:family="paragraph" style:parent-style-name="LOTableHeader">
      <style:text-properties officeooo:rsid="00222174" officeooo:paragraph-rsid="00222174"/>
    </style:style>
    <style:style style:name="P16" style:family="paragraph" style:parent-style-name="LOTableText">
      <style:text-properties officeooo:paragraph-rsid="002624af"/>
    </style:style>
    <style:style style:name="P17" style:family="paragraph" style:parent-style-name="LOTableText">
      <style:text-properties officeooo:paragraph-rsid="002737c8"/>
    </style:style>
    <style:style style:name="P18" style:family="paragraph" style:parent-style-name="LOTableText">
      <style:text-properties officeooo:paragraph-rsid="00280963"/>
    </style:style>
    <style:style style:name="P19" style:family="paragraph" style:parent-style-name="LOTableText">
      <style:text-properties officeooo:paragraph-rsid="00290b41"/>
    </style:style>
    <style:style style:name="P20" style:family="paragraph" style:parent-style-name="LOTableText">
      <style:text-properties officeooo:rsid="002624af"/>
    </style:style>
    <style:style style:name="P21" style:family="paragraph" style:parent-style-name="LOTableText">
      <style:text-properties officeooo:rsid="002624af" officeooo:paragraph-rsid="002624af"/>
    </style:style>
    <style:style style:name="P22" style:family="paragraph" style:parent-style-name="LOTableText">
      <style:text-properties officeooo:rsid="00280963"/>
    </style:style>
    <style:style style:name="P23" style:family="paragraph" style:parent-style-name="LOTableText">
      <style:text-properties officeooo:rsid="00280963" officeooo:paragraph-rsid="00280963"/>
    </style:style>
    <style:style style:name="P24" style:family="paragraph" style:parent-style-name="LOTableText">
      <style:text-properties officeooo:rsid="002737c8"/>
    </style:style>
    <style:style style:name="P25" style:family="paragraph" style:parent-style-name="LOTableText">
      <style:text-properties officeooo:rsid="00290b41" officeooo:paragraph-rsid="00290b41"/>
    </style:style>
    <style:style style:name="P26" style:family="paragraph" style:parent-style-name="LOTableText">
      <style:text-properties officeooo:paragraph-rsid="002bbe1d"/>
    </style:style>
    <style:style style:name="P27" style:family="paragraph" style:parent-style-name="LOTableText">
      <style:text-properties officeooo:paragraph-rsid="002c0c96"/>
    </style:style>
    <style:style style:name="P28" style:family="paragraph" style:parent-style-name="LOTableText">
      <style:text-properties officeooo:paragraph-rsid="002d8ed1"/>
    </style:style>
    <style:style style:name="P29" style:family="paragraph" style:parent-style-name="LOTableText">
      <style:text-properties officeooo:paragraph-rsid="002e1171"/>
    </style:style>
    <style:style style:name="P30" style:family="paragraph" style:parent-style-name="LOTableText">
      <style:text-properties officeooo:rsid="002bbe1d"/>
    </style:style>
    <style:style style:name="P31" style:family="paragraph" style:parent-style-name="LOTableText">
      <style:text-properties officeooo:rsid="002c0c96" officeooo:paragraph-rsid="002c0c96"/>
    </style:style>
    <style:style style:name="P32" style:family="paragraph" style:parent-style-name="LOTableText">
      <style:text-properties officeooo:rsid="002e1171"/>
    </style:style>
    <style:style style:name="P33" style:family="paragraph" style:parent-style-name="LOTableText">
      <style:text-properties officeooo:rsid="002e1171" officeooo:paragraph-rsid="002e1171"/>
    </style:style>
    <style:style style:name="P34" style:family="paragraph" style:parent-style-name="LOTableText">
      <style:text-properties officeooo:paragraph-rsid="002f412b"/>
    </style:style>
    <style:style style:name="P35" style:family="paragraph" style:parent-style-name="LOTableText">
      <style:text-properties officeooo:paragraph-rsid="0031a160"/>
    </style:style>
    <style:style style:name="P36" style:family="paragraph" style:parent-style-name="LOTableText">
      <style:text-properties officeooo:paragraph-rsid="0032096a"/>
    </style:style>
    <style:style style:name="P37" style:family="paragraph" style:parent-style-name="LOTableText">
      <style:text-properties officeooo:paragraph-rsid="00331b0e"/>
    </style:style>
    <style:style style:name="P38" style:family="paragraph" style:parent-style-name="LOTableText">
      <style:paragraph-properties fo:orphans="2" fo:widows="2">
        <style:tab-stops/>
      </style:paragraph-properties>
    </style:style>
    <style:style style:name="P39" style:family="paragraph" style:parent-style-name="LOTableText">
      <style:paragraph-properties fo:orphans="2" fo:widows="2">
        <style:tab-stops/>
      </style:paragraph-properties>
      <style:text-properties officeooo:paragraph-rsid="002737c8"/>
    </style:style>
    <style:style style:name="P40" style:family="paragraph" style:parent-style-name="LOToCHead">
      <style:paragraph-properties fo:break-before="page"/>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TextBody">
      <style:text-properties officeooo:rsid="00241cf4" officeooo:paragraph-rsid="003e98c9"/>
    </style:style>
    <style:style style:name="P43" style:family="paragraph" style:parent-style-name="LOHeading_20_1">
      <style:text-properties officeooo:rsid="00222174"/>
    </style:style>
    <style:style style:name="P44" style:family="paragraph" style:parent-style-name="LOHeading_20_1">
      <style:text-properties officeooo:rsid="00222174" officeooo:paragraph-rsid="00222174"/>
    </style:style>
    <style:style style:name="P45" style:family="paragraph" style:parent-style-name="LOHeading_20_1">
      <style:paragraph-properties fo:break-before="page"/>
    </style:style>
    <style:style style:name="P46" style:family="paragraph" style:parent-style-name="LOHeading_20_1">
      <style:paragraph-properties fo:break-before="page"/>
      <style:text-properties officeooo:rsid="00222174" officeooo:paragraph-rsid="00222174"/>
    </style:style>
    <style:style style:name="P47" style:family="paragraph" style:parent-style-name="LOGuideName" style:master-page-name="LOFirstPage">
      <style:paragraph-properties style:page-number="auto"/>
    </style:style>
    <style:style style:name="P48" style:family="paragraph" style:parent-style-name="LOTableText">
      <style:text-properties officeooo:paragraph-rsid="003e98c9"/>
    </style:style>
    <style:style style:name="P49" style:family="paragraph" style:parent-style-name="LOTableText">
      <style:text-properties officeooo:rsid="003e75a0" officeooo:paragraph-rsid="003e98c9"/>
    </style:style>
    <style:style style:name="P50" style:family="paragraph" style:parent-style-name="LOTableText">
      <style:text-properties officeooo:rsid="002d8ed1" officeooo:paragraph-rsid="003e98c9"/>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624af"/>
    </style:style>
    <style:style style:name="T2" style:family="text">
      <style:text-properties officeooo:rsid="00290b41"/>
    </style:style>
    <style:style style:name="T3" style:family="text">
      <style:text-properties fo:font-size="10pt" style:font-size-asian="10pt" style:font-size-complex="10pt"/>
    </style:style>
    <style:style style:name="T4" style:family="text">
      <style:text-properties fo:language="fr" fo:country="FR"/>
    </style:style>
    <style:style style:name="T5" style:family="text">
      <style:text-properties fo:language="fr" fo:country="FR" fo:font-weight="normal"/>
    </style:style>
    <style:style style:name="T6" style:family="text">
      <style:text-properties fo:language="fr" fo:country="FR" style:font-weight-asian="bold" style:font-weight-complex="bold"/>
    </style:style>
    <style:style style:name="T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8" style:family="text">
      <style:text-properties fo:font-style="italic" style:font-style-asian="italic" style:font-style-complex="italic"/>
    </style:style>
    <style:style style:name="T9" style:family="text">
      <style:text-properties fo:font-style="italic" officeooo:rsid="001f7475" style:font-style-asian="italic" style:font-style-complex="italic"/>
    </style:style>
    <style:style style:name="T10" style:family="text">
      <style:text-properties fo:font-style="italic" officeooo:rsid="0024ac18" style:font-style-asian="italic" style:font-style-complex="italic"/>
    </style:style>
    <style:style style:name="T11" style:family="text">
      <style:text-properties fo:font-style="italic" officeooo:rsid="002e1171" style:font-style-asian="italic" style:font-style-complex="italic"/>
    </style:style>
    <style:style style:name="T12" style:family="text">
      <style:text-properties style:font-name="Liberation Sans4" fo:font-style="normal" style:font-name-asian="DejaVu Sans1" style:font-style-asian="normal" style:font-name-complex="DejaVu Sans1" style:font-style-complex="normal"/>
    </style:style>
    <style:style style:name="T13" style:family="text">
      <style:text-properties style:font-name="Liberation Sans4" fo:language="fr" fo:country="FR" fo:font-style="normal" style:font-name-asian="DejaVu Sans1" style:font-style-asian="normal" style:font-name-complex="DejaVu Sans1" style:font-style-complex="normal"/>
    </style:style>
    <style:style style:name="T14" style:family="text">
      <style:text-properties fo:color="#004586" fo:language="fr" fo:country="FR"/>
    </style:style>
    <style:style style:name="T15" style:family="text">
      <style:text-properties fo:font-weight="normal" style:font-weight-asian="normal" style:font-weight-complex="normal"/>
    </style:style>
    <style:style style:name="T16" style:family="text">
      <style:text-properties officeooo:rsid="001f7475"/>
    </style:style>
    <style:style style:name="T17" style:family="text">
      <style:text-properties officeooo:rsid="00210ff3"/>
    </style:style>
    <style:style style:name="T18" style:family="text">
      <style:text-properties officeooo:rsid="00222174"/>
    </style:style>
    <style:style style:name="T19" style:family="text">
      <style:text-properties officeooo:rsid="0024ac18"/>
    </style:style>
    <style:style style:name="T20" style:family="text">
      <style:text-properties officeooo:rsid="002624af"/>
    </style:style>
    <style:style style:name="T21" style:family="text">
      <style:text-properties officeooo:rsid="002737c8"/>
    </style:style>
    <style:style style:name="T22" style:family="text">
      <style:text-properties officeooo:rsid="00273d89"/>
    </style:style>
    <style:style style:name="T23" style:family="text">
      <style:text-properties officeooo:rsid="00280963"/>
    </style:style>
    <style:style style:name="T24" style:family="text">
      <style:text-properties officeooo:rsid="00290b41"/>
    </style:style>
    <style:style style:name="T25" style:family="text">
      <style:text-properties officeooo:rsid="0029d5ac"/>
    </style:style>
    <style:style style:name="T26" style:family="text">
      <style:text-properties officeooo:rsid="002bbe1d"/>
    </style:style>
    <style:style style:name="T27" style:family="text">
      <style:text-properties officeooo:rsid="002c0c96"/>
    </style:style>
    <style:style style:name="T28" style:family="text">
      <style:text-properties officeooo:rsid="002d8ed1"/>
    </style:style>
    <style:style style:name="T29" style:family="text">
      <style:text-properties officeooo:rsid="002e1171"/>
    </style:style>
    <style:style style:name="T30" style:family="text">
      <style:text-properties officeooo:rsid="002f412b"/>
    </style:style>
    <style:style style:name="T31" style:family="text">
      <style:text-properties officeooo:rsid="002fdb12"/>
    </style:style>
    <style:style style:name="T32" style:family="text">
      <style:text-properties officeooo:rsid="0031a160"/>
    </style:style>
    <style:style style:name="T33" style:family="text">
      <style:text-properties officeooo:rsid="0032096a"/>
    </style:style>
    <style:style style:name="T34" style:family="text">
      <style:text-properties officeooo:rsid="00331b0e"/>
    </style:style>
    <style:style style:name="T35" style:family="text">
      <style:text-properties officeooo:rsid="0035c354"/>
    </style:style>
    <style:style style:name="T36" style:family="text">
      <style:text-properties style:font-weight-asian="normal"/>
    </style:style>
    <style:style style:name="T37" style:family="text">
      <style:text-properties officeooo:rsid="003b7c26" style:font-weight-asian="normal"/>
    </style:style>
    <style:style style:name="T38" style:family="text">
      <style:text-properties officeooo:rsid="003b7c26"/>
    </style:style>
    <style:style style:name="T39" style:family="text">
      <style:text-properties officeooo:rsid="003e98c9"/>
    </style:style>
    <style:style style:name="T40" style:family="text">
      <style:text-properties officeooo:rsid="003e75a0"/>
    </style:style>
    <style:style style:name="T41" style:family="text">
      <style:text-properties officeooo:rsid="0040131f"/>
    </style:style>
    <style:style style:name="T4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font-name="Segoe UI" fo:font-size="10pt" fo:language="fr" fo:country="FR" style:language-asian="zxx" style:country-asian="none" style:language-complex="zxx" style:country-complex="none"/>
    </style:style>
    <style:style style:name="T4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6388200" text:id="ct276388200">
          <text:insertion>
            <office:change-info>
              <dc:creator>Christian Chenal</dc:creator>
              <dc:date>2013-01-25T17:37:00</dc:date>
            </office:change-info>
          </text:insertion>
        </text:changed-region>
        <text:changed-region xml:id="ct277482632" text:id="ct277482632">
          <text:insertion>
            <office:change-info>
              <dc:creator>Christian Chenal</dc:creator>
              <dc:date>2013-01-25T17:37:00</dc:date>
            </office:change-info>
          </text:insertion>
        </text:changed-region>
        <text:changed-region xml:id="ct279545384" text:id="ct279545384">
          <text:insertion>
            <office:change-info>
              <dc:creator>Christian Chenal</dc:creator>
              <dc:date>2013-01-25T17:38:00</dc:date>
            </office:change-info>
          </text:insertion>
        </text:changed-region>
        <text:changed-region xml:id="ct279555888" text:id="ct279555888">
          <text:insertion>
            <office:change-info>
              <dc:creator>Christian Chenal</dc:creator>
              <dc:date>2013-01-25T17:38:00</dc:date>
            </office:change-info>
          </text:insertion>
        </text:changed-region>
        <text:changed-region xml:id="ct277481176" text:id="ct277481176">
          <text:deletion>
            <office:change-info>
              <dc:creator>Christian Chenal</dc:creator>
              <dc:date>2013-01-25T17:38:00</dc:date>
            </office:change-info>
            <text:p text:style-name="P1">D</text:p>
          </text:deletion>
        </text:changed-region>
        <text:changed-region xml:id="ct277470152" text:id="ct277470152">
          <text:insertion>
            <office:change-info>
              <dc:creator>Christian Chenal</dc:creator>
              <dc:date>2013-01-25T17:38:00</dc:date>
            </office:change-info>
          </text:insertion>
        </text:changed-region>
        <text:changed-region xml:id="ct279544760" text:id="ct279544760">
          <text:insertion>
            <office:change-info>
              <dc:creator>Christian Chenal</dc:creator>
              <dc:date>2013-01-25T17:39:00</dc:date>
            </office:change-info>
          </text:insertion>
        </text:changed-region>
        <text:changed-region xml:id="ct279555160" text:id="ct279555160">
          <text:deletion>
            <office:change-info>
              <dc:creator>Christian Chenal</dc:creator>
              <dc:date>2013-01-25T17:39:00</dc:date>
            </office:change-info>
            <text:p text:style-name="P1"><text:span text:style-name="T1">thésaurus</text:span></text:p>
          </text:deletion>
        </text:changed-region>
        <text:changed-region xml:id="ct279558072" text:id="ct279558072">
          <text:insertion>
            <office:change-info>
              <dc:creator>Christian Chenal</dc:creator>
              <dc:date>2013-01-25T17:39:00</dc:date>
            </office:change-info>
          </text:insertion>
        </text:changed-region>
        <text:changed-region xml:id="ct279545904" text:id="ct279545904">
          <text:format-change>
            <office:change-info>
              <dc:creator>Christian Chenal</dc:creator>
              <dc:date>2013-01-25T17:39:00</dc:date>
            </office:change-info>
          </text:format-change>
        </text:changed-region>
        <text:changed-region xml:id="ct279556200" text:id="ct279556200">
          <text:format-change>
            <office:change-info>
              <dc:creator>Christian Chenal</dc:creator>
              <dc:date>2013-01-25T17:39:00</dc:date>
            </office:change-info>
          </text:format-change>
        </text:changed-region>
        <text:changed-region xml:id="ct279555680" text:id="ct279555680">
          <text:format-change>
            <office:change-info>
              <dc:creator>Christian Chenal</dc:creator>
              <dc:date>2013-01-25T17:39:00</dc:date>
            </office:change-info>
          </text:format-change>
        </text:changed-region>
        <text:changed-region xml:id="ct279557240" text:id="ct279557240">
          <text:format-change>
            <office:change-info>
              <dc:creator>Christian Chenal</dc:creator>
              <dc:date>2013-01-25T17:40:00</dc:date>
            </office:change-info>
          </text:format-change>
        </text:changed-region>
        <text:changed-region xml:id="ct279552144" text:id="ct279552144">
          <text:deletion>
            <office:change-info>
              <dc:creator>Christian Chenal</dc:creator>
              <dc:date>2013-01-25T17:40:00</dc:date>
            </office:change-info>
            <text:p text:style-name="P1"><text:span text:style-name="T2">Active un objet substituant dans une nouvelle présentation (seulement si le cadre est sélectionné)</text:span></text:p>
          </text:deletion>
        </text:changed-region>
        <text:changed-region xml:id="ct279554640" text:id="ct279554640">
          <text:insertion>
            <office:change-info>
              <dc:creator>Christian Chenal</dc:creator>
              <dc:date>2013-01-25T17:40:00</dc:date>
            </office:change-info>
          </text:insertion>
        </text:changed-region>
        <text:changed-region xml:id="ct279557552" text:id="ct279557552">
          <text:insertion>
            <office:change-info>
              <dc:creator>Christian Chenal</dc:creator>
              <dc:date>2013-01-25T17:40:00</dc:date>
            </office:change-info>
          </text:insertion>
        </text:changed-region>
        <text:changed-region xml:id="ct96205168" text:id="ct96205168">
          <text:insertion>
            <office:change-info>
              <dc:creator>Philippe CLÉMENT</dc:creator>
              <dc:date>2013-01-23T19:21:00</dc:date>
            </office:change-info>
          </text:insertion>
        </text:changed-region>
        <text:changed-region xml:id="ct277471192" text:id="ct277471192">
          <text:insertion>
            <office:change-info>
              <dc:creator>Christian Chenal</dc:creator>
              <dc:date>2013-01-25T17:41:00</dc:date>
            </office:change-info>
          </text:insertion>
        </text:changed-region>
        <text:changed-region xml:id="ct96204960" text:id="ct96204960">
          <text:insertion>
            <office:change-info>
              <dc:creator>Philippe CLÉMENT</dc:creator>
              <dc:date>2013-01-23T19:33:00</dc:date>
            </office:change-info>
          </text:insertion>
        </text:changed-region>
        <text:changed-region xml:id="ct277474624" text:id="ct277474624">
          <text:insertion>
            <office:change-info>
              <dc:creator>Christian Chenal</dc:creator>
              <dc:date>2013-01-25T17:41:00</dc:date>
            </office:change-info>
          </text:insertion>
        </text:changed-region>
        <text:changed-region xml:id="ct96204856" text:id="ct96204856">
          <text:insertion>
            <office:change-info>
              <dc:creator>Philippe CLÉMENT</dc:creator>
              <dc:date>2013-01-23T19:34:00</dc:date>
            </office:change-info>
          </text:insertion>
        </text:changed-region>
        <text:changed-region xml:id="ct279558280" text:id="ct279558280">
          <text:deletion>
            <office:change-info>
              <dc:creator>Christian Chenal</dc:creator>
              <dc:date>2013-01-25T17:42:00</dc:date>
            </office:change-info>
            <text:p text:style-name="P2">Divise</text:p>
          </text:deletion>
        </text:changed-region>
        <text:changed-region xml:id="ct279555472" text:id="ct279555472">
          <text:insertion>
            <office:change-info>
              <dc:creator>Christian Chenal</dc:creator>
              <dc:date>2013-01-25T17:42:00</dc:date>
            </office:change-info>
          </text:insertion>
        </text:changed-region>
        <text:changed-region xml:id="ct96204752" text:id="ct96204752">
          <text:insertion>
            <office:change-info>
              <dc:creator>Philippe CLÉMENT</dc:creator>
              <dc:date>2013-01-23T19:27:00</dc:date>
            </office:change-info>
          </text:insertion>
        </text:changed-region>
        <text:changed-region xml:id="ct96204648" text:id="ct96204648">
          <text:deletion>
            <office:change-info>
              <dc:creator>Philippe CLÉMENT</dc:creator>
              <dc:date>2013-01-23T19:27:00</dc:date>
            </office:change-info>
            <text:p text:style-name="LOTableText">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LOPageBreak"/>
      <text:h text:style-name="P45" text:outline-level="1"><text:bookmark-start text:name="__RefHeading__20950_900508831"/>Copyright<text:bookmark-end text:name="__RefHeading__20950_900508831"/></text:h>
      <text:p text:style-name="P10"><text:span text:style-name="T4">Ce document est Copyright © 2012 par ses contributeurs tels que listés ci-dessous. Vous pouvez le distribuer et/ou le modifier sous les termes des licences GNU General Public License (</text:span><text:a xlink:type="simple" xlink:href="http://www.gnu.org/licenses/gpl.html"><text:span text:style-name="T14">http://www.gnu.org/licenses/gpl.html</text:span></text:a><text:span text:style-name="T4">), version 3 ou ultérieure ou Creative Commons Attribution License (</text:span><text:a xlink:type="simple" xlink:href="http://creativecommons.org/licenses/by/3.0/"><text:span text:style-name="T14">http://creativecommons.org/licenses/by/3.0/</text:span></text:a><text:span text:style-name="T4">), version 3 ou ultérieure.</text:span></text:p>
      <text:p text:style-name="P9">Tous les noms de marque cités dans ce guide appartiennent à leurs propriétaires légitimes.</text:p>
      <text:p text:style-name="P5">Contributeurs</text:p>
      <text:p text:style-name="P7">Auteur : André Merle</text:p>
      <text:p text:style-name="P7">Relecteurs : <text:span text:style-name="T38">Philippe Clément</text:span><text:change-start text:change-id="ct276388200"/><text:span text:style-name="T38">, </text:span><text:span text:style-name="T39">Christian Chenal</text:span><text:change-end text:change-id="ct276388200"/></text:p>
      <text:p text:style-name="P5">Retours</text:p>
      <text:p text:style-name="P9">Veuillez faire parvenir tout commentaire ou suggestion concernant ce document à :</text:p>
      <text:p text:style-name="P10"><text:a xlink:type="simple" xlink:href="mailto:doc@fr.libreoffice.org"><text:span text:style-name="T4">doc@fr.libreoffice.org</text:span></text:a></text:p>
      <text:p text:style-name="P5">Remerciements</text:p>
      <text:p text:style-name="P6">Ce chapitre est basé sur les <text:span text:style-name="T16">appendice</text:span><text:span text:style-name="T8">s </text:span><text:span text:style-name="T9">A</text:span><text:span text:style-name="T8"> de OpenOffice.org 3.3 Impress Guide (anglais), LibreOffice 3.5 Introducing Impress (anglais).</text:span> Les contributeurs de ce chapitre sont :</text:p>
      <text:p text:style-name="P8"><text:span text:style-name="T15">Michele Zarri<text:tab/>Jean Hollis Weber<text:tab/></text:span><text:span text:style-name="OOoDefault"><text:span text:style-name="T15">Nicole Cairns</text:span></text:span><text:span text:style-name="T15"><text:tab/></text:span><text:span text:style-name="OOoDefault"><text:span text:style-name="T15">Martin J Fox</text:span></text:span><text:span text:style-name="T15"><text:line-break/>T. Elliot Turner<text:tab/>Peter Hillier-Brook<text:tab/>Low Song Chuan</text:span></text:p>
      <text:p text:style-name="P5">Date de publication et version du logiciel</text:p>
      <text:p text:style-name="P9">Publié le <text:span text:style-name="T35">21 janvier</text:span> 201<text:span text:style-name="T35">3</text:span>. Basé sur LibreOffice 3.<text:span text:style-name="T17">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6">Outils &gt; Options</text:span></text:span></text:p>
          </table:table-cell>
          <table:table-cell table:style-name="Table1.A2" office:value-type="string">
            <text:p text:style-name="LOTableText"><text:span text:style-name="LOMenuPath"><text:span text:style-name="T4">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4">Clic-droit</text:span></text:span></text:p>
          </table:table-cell>
          <table:table-cell table:style-name="Table1.A2" office:value-type="string">
            <text:p text:style-name="LOTableText"><text:span text:style-name="LOKeystroke"><text:span text:style-name="T7">⌘</text:span></text:span><text:span text:style-name="LOKeystroke"><text:span text:style-name="T4">+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4">Ctrl (Contrôle)</text:span></text:span></text:p>
          </table:table-cell>
          <table:table-cell table:style-name="Table1.A2" office:value-type="string">
            <text:p text:style-name="LOTableText"><text:span text:style-name="LOKeystroke"><text:span text:style-name="T12">⌘</text:span></text:span><text:span text:style-name="LOKeystroke"> </text:span><text:span text:style-name="LOKeystroke"><text:span text:style-name="T8">(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4">F5</text:span></text:span></text:p>
          </table:table-cell>
          <table:table-cell table:style-name="Table1.A2" office:value-type="string">
            <text:p text:style-name="LOTableText"><text:span text:style-name="LOKeystroke"><text:span text:style-name="T4">Majuscule</text:span></text:span><text:span text:style-name="T4">+</text:span><text:span text:style-name="T13">⌘</text:span><text:span text:style-name="T4">+</text:span><text:span text:style-name="LOKeystroke"><text:span text:style-name="T4">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4">F11</text:span></text:span></text:p>
          </table:table-cell>
          <table:table-cell table:style-name="Table1.A2" office:value-type="string">
            <text:p text:style-name="LOTableText"><text:span text:style-name="T13">⌘</text:span><text:span text:style-name="T4">+</text:span><text:span text:style-name="LOKeystroke"><text:span text:style-name="T4">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0">Table des matières</text:p>
          </text:index-title>
          <text:p text:style-name="P41"><text:a xlink:type="simple" xlink:href="#__RefHeading__20950_900508831" text:style-name="Internet_20_link" text:visited-style-name="Internet_20_link">Copyright<text:tab/>2</text:a></text:p>
          <text:p text:style-name="P41"><text:a xlink:type="simple" xlink:href="#__RefHeading__20952_900508831" text:style-name="Internet_20_link" text:visited-style-name="Internet_20_link">Note pour les utilisateurs de Mac<text:tab/>2</text:a></text:p>
          <text:p text:style-name="P41"><text:a xlink:type="simple" xlink:href="#__RefHeading__40683_1946171023" text:style-name="Internet_20_link" text:visited-style-name="Internet_20_link">Introduction<text:tab/>4</text:a></text:p>
          <text:p text:style-name="P41"><text:a xlink:type="simple" xlink:href="#__RefHeading__40685_1946171023" text:style-name="Internet_20_link" text:visited-style-name="Internet_20_link">Touches de fonction pour Impress<text:tab/>4</text:a></text:p>
          <text:p text:style-name="P41"><text:a xlink:type="simple" xlink:href="#__RefHeading__39808_435473809" text:style-name="Internet_20_link" text:visited-style-name="Internet_20_link">Autres touches de raccourci pour Impress<text:tab/>5</text:a></text:p>
          <text:p text:style-name="P41"><text:a xlink:type="simple" xlink:href="#__RefHeading__17098_93120755" text:style-name="Internet_20_link" text:visited-style-name="Internet_20_link">Naviguer dans la trieuse de diapositives<text:tab/>5</text:a></text:p>
          <text:p text:style-name="P41"><text:a xlink:type="simple" xlink:href="#__RefHeading__39810_435473809" text:style-name="Internet_20_link" text:visited-style-name="Internet_20_link">Touches de raccourci dans le mode Normal<text:tab/>6</text:a></text:p>
          <text:p text:style-name="P41"><text:a xlink:type="simple" xlink:href="#__RefHeading__39812_435473809" text:style-name="Internet_20_link" text:visited-style-name="Internet_20_link">Touches de raccourci dans les diaporamas<text:tab/>7</text:a></text:p>
        </text:index-body>
      </text:table-of-content>
      <text:h text:style-name="P46" text:outline-level="1"><text:bookmark-start text:name="__RefHeading__40683_1946171023"/>Introduction<text:bookmark-end text:name="__RefHeading__40683_1946171023"/></text:h>
      <text:p text:style-name="P42">Vous pouvez utiliser LibreOffice sans avoir besoin d’un dispositif de pointage, tel que souris ou boule de commande<text:change-start text:change-id="ct277482632"/> <text:span text:style-name="T40">(trackball</text:span><text:span text:style-name="T40"><office:annotation><dc:creator>Christian Chenal</dc:creator><dc:date>2013-01-25T16:44:32</dc:date><text:p text:style-name="P51"><text:span text:style-name="T42">Le terme trackball est aussi utilisé en français.</text:span></text:p></office:annotation></text:span><text:span text:style-name="T40">)</text:span><text:change-end text:change-id="ct277482632"/>, en utilisant <text:span text:style-name="T35">l</text:span>es raccourcis clavier intégrés. Des tâches aussi variées et complexes telles que <text:span text:style-name="T38">ancrer</text:span>, <text:span text:style-name="T38">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13">Pour vous aider à utiliser les raccourcis clavier, vous pouvez appeler l’aide de LibreOffice en pressant la touche de fonction <text:span text:style-name="T8">F1</text:span> et rechercher avec “raccourci” ou “accessibilité” comme mot-clé.</text:p>
      <text:p text:style-name="P12">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11"><text:span text:style-name="T19">Pour adapter les touches de raccourci à vos besoins, référez-vous à la section “Personnaliser les raccourcis clavier” dans le </text:span><text:span text:style-name="T10">Chapitre 11, Installer et personnaliser Impress</text:span><text:span text:style-name="T19">.</text:span></text:p>
      <text:h text:style-name="LOHeading_20_1" text:outline-level="1"><text:bookmark-start text:name="__RefHeading__40685_1946171023"/><text:span text:style-name="T18">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15">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LOTableText"><text:span text:style-name="T1">Sélectionne l’outil </text:span>text<text:span text:style-name="T1">e.</text:span></text:p>
          </table:table-cell>
        </table:table-row>
        <table:table-row table:style-name="Tableau1.2">
          <table:table-cell table:style-name="Tableau1.A2" office:value-type="string">
            <text:p text:style-name="P1"><text:change-start text:change-id="ct279545384"/><text:span text:style-name="LOKeystroke"><text:span text:style-name="T40">Ctrl+F2</text:span></text:span><text:change-end text:change-id="ct279545384"/></text:p>
          </table:table-cell>
          <table:table-cell table:style-name="Tableau1.B2" office:value-type="string">
            <text:p text:style-name="P49"><text:change-start text:change-id="ct279555888"/>Lance le diaporama.<text:change-end text:change-id="ct279555888"/></text:p>
          </table:table-cell>
        </table:table-row>
        <table:table-row table:style-name="Tableau1.1">
          <table:table-cell table:style-name="Tableau1.A2" office:value-type="string">
            <text:p text:style-name="LOTableText"><text:span text:style-name="OOoKeystroke">F3</text:span></text:p>
          </table:table-cell>
          <table:table-cell table:style-name="Tableau1.B2" office:value-type="string">
            <text:p text:style-name="LOTableText">Entr<text:span text:style-name="T1">e dans un</text:span> group<text:span text:style-name="T1">e (accès à un seul objet).</text:span></text:p>
          </table:table-cell>
        </table:table-row>
        <table:table-row table:style-name="Tableau1.2">
          <table:table-cell table:style-name="Tableau1.A2" office:value-type="string">
            <text:p text:style-name="LOTableText"><text:span text:style-name="OOoKeystroke">Ctrl+F3</text:span></text:p>
          </table:table-cell>
          <table:table-cell table:style-name="Tableau1.B2" office:value-type="string">
            <text:p text:style-name="LOTableText"><text:span text:style-name="T1">Quitte le</text:span> group<text:span text:style-name="T1">e (le groupe se reforme).</text:span></text:p>
          </table:table-cell>
        </table:table-row>
        <table:table-row table:style-name="Tableau1.1">
          <table:table-cell table:style-name="Tableau1.A2" office:value-type="string">
            <text:p text:style-name="LOTableText"><text:span text:style-name="OOoKeystroke"><text:span text:style-name="T1">Maj</text:span></text:span><text:span text:style-name="OOoKeystroke">+F3</text:span></text:p>
          </table:table-cell>
          <table:table-cell table:style-name="Tableau1.B2" office:value-type="string">
            <text:p text:style-name="P1"><text:change text:change-id="ct277481176"/><text:change-start text:change-id="ct277470152"/><text:span text:style-name="T40">Ouvre la boîte de dialogue Dupliquer, qui permet de d</text:span><text:change-end text:change-id="ct277470152"/>upli<text:span text:style-name="T1">que</text:span><text:change-start text:change-id="ct279544760"/><text:span text:style-name="T39">r</text:span><text:change-end text:change-id="ct279544760"/><text:span text:style-name="T1"> un objet</text:span> graphi<text:span text:style-name="T1">que.</text:span></text:p>
          </table:table-cell>
        </table:table-row>
        <table:table-row table:style-name="Tableau1.2">
          <table:table-cell table:style-name="Tableau1.A2" office:value-type="string">
            <text:p text:style-name="LOTableText"><text:span text:style-name="OOoKeystroke">F4</text:span></text:p>
          </table:table-cell>
          <table:table-cell table:style-name="Tableau1.B2" office:value-type="string">
            <text:p text:style-name="LOTableText">O<text:span text:style-name="T1">uvr</text:span><text:span text:style-name="T23">e</text:span><text:span text:style-name="T1"> la boîte de dialogue Position et taille.</text:span></text:p>
          </table:table-cell>
        </table:table-row>
        <table:table-row table:style-name="Tableau1.1">
          <table:table-cell table:style-name="Tableau1.A2" office:value-type="string">
            <text:p text:style-name="LOTableText"><text:span text:style-name="OOoKeystroke">F5</text:span></text:p>
          </table:table-cell>
          <table:table-cell table:style-name="Tableau1.B2" office:value-type="string">
            <text:p text:style-name="P21">Lance le diaporama.</text:p>
          </table:table-cell>
        </table:table-row>
        <table:table-row table:style-name="Tableau1.2">
          <table:table-cell table:style-name="Tableau1.A2" office:value-type="string">
            <text:p text:style-name="LOTableText"><text:span text:style-name="OOoKeystroke">Ctrl+</text:span><text:span text:style-name="OOoKeystroke"><text:span text:style-name="T1">Maj</text:span></text:span><text:span text:style-name="OOoKeystroke">+F5</text:span></text:p>
          </table:table-cell>
          <table:table-cell table:style-name="Tableau1.B2" office:value-type="string">
            <text:p text:style-name="P18"><text:span text:style-name="T1">Ouvr</text:span><text:span text:style-name="T23">e</text:span><text:span text:style-name="T1"> le</text:span> <text:span text:style-name="T1">n</text:span>avigat<text:span text:style-name="T1">eu</text:span>r.</text:p>
          </table:table-cell>
        </table:table-row>
        <table:table-row table:style-name="Tableau1.1">
          <table:table-cell table:style-name="Tableau1.A2" office:value-type="string">
            <text:p text:style-name="LOTableText"><text:span text:style-name="OOoKeystroke">F7</text:span></text:p>
          </table:table-cell>
          <table:table-cell table:style-name="Tableau1.B2" office:value-type="string">
            <text:p text:style-name="P20">Lance le contrôle de l’orthographe.</text:p>
          </table:table-cell>
        </table:table-row>
        <table:table-row table:style-name="Tableau1.2">
          <table:table-cell table:style-name="Tableau1.A2" office:value-type="string">
            <text:p text:style-name="LOTableText"><text:span text:style-name="OOoKeystroke">Ctrl+F7</text:span></text:p>
          </table:table-cell>
          <table:table-cell table:style-name="Tableau1.B2" office:value-type="string">
            <text:p text:style-name="P1"><text:span text:style-name="T1">Ouvr</text:span><text:span text:style-name="T23">e</text:span><text:span text:style-name="T1"> le</text:span> <text:change text:change-id="ct279555160"/><text:change-start text:change-id="ct279558072"/><text:span text:style-name="T40">dictionnaire des synonymes</text:span><text:change-end text:change-id="ct279558072"/><text:span text:style-name="T1">.</text:span></text:p>
          </table:table-cell>
        </table:table-row>
        <table:table-row table:style-name="Tableau1.1">
          <table:table-cell table:style-name="Tableau1.A2" office:value-type="string">
            <text:p text:style-name="LOTableText"><text:span text:style-name="OOoKeystroke">F8</text:span></text:p>
          </table:table-cell>
          <table:table-cell table:style-name="Tableau1.B2" office:value-type="string">
            <text:p text:style-name="LOTableText"><text:span text:style-name="T1">É</text:span>dit<text:span text:style-name="T1">e les</text:span> points.</text:p>
          </table:table-cell>
        </table:table-row>
        <table:table-row table:style-name="Tableau1.2">
          <table:table-cell table:style-name="Tableau1.A2" office:value-type="string">
            <text:p text:style-name="LOTableText"><text:span text:style-name="OOoKeystroke">Ctrl+</text:span><text:span text:style-name="OOoKeystroke"><text:span text:style-name="T1">Maj</text:span></text:span><text:span text:style-name="OOoKeystroke">+F8</text:span></text:p>
          </table:table-cell>
          <table:table-cell table:style-name="Tableau1.B2" office:value-type="string">
            <text:p text:style-name="P21">Ajuste le texte au cadre.</text:p>
          </table:table-cell>
        </table:table-row>
        <table:table-row table:style-name="Tableau1.1">
          <table:table-cell table:style-name="Tableau1.A14" office:value-type="string">
            <text:p text:style-name="LOTableText"><text:span text:style-name="OOoKeystroke">F11</text:span></text:p>
          </table:table-cell>
          <table:table-cell table:style-name="Tableau1.B14" office:value-type="string">
            <text:p text:style-name="P18"><text:span text:style-name="T1">Ouvr</text:span><text:span text:style-name="T23">e</text:span><text:span text:style-name="T1"> la fenêtre </text:span>Styles <text:span text:style-name="T1">et</text:span> Format<text:span text:style-name="T1">age.</text:span></text:p>
          </table:table-cell>
        </table:table-row>
      </table:table>
      <text:h text:style-name="LOHeading_20_1" text:outline-level="1"><text:bookmark-start text:name="__RefHeading__39808_435473809"/><text:soft-page-break/><text:span text:style-name="T18">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15">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16"><text:span text:style-name="OOoKeystroke"><text:span text:style-name="T1">Touche flèche</text:span></text:span></text:p>
          </table:table-cell>
          <table:table-cell table:style-name="Table2.B2" office:value-type="string">
            <text:p text:style-name="LOTableText"><text:span text:style-name="T22">Déplace l’objet sélectionné ou la page (</text:span><text:span text:style-name="T23">en mode Normal, </text:span><text:span text:style-name="T22">dans l’espace de travail) dans la direction de la flèche.</text:span></text:p>
          </table:table-cell>
        </table:table-row>
        <table:table-row table:style-name="Table2.1">
          <table:table-cell table:style-name="Table2.A2" office:value-type="string">
            <text:p text:style-name="P16"><text:span text:style-name="OOoEmphasis">Ctrl+</text:span><text:span text:style-name="OOoEmphasis"><text:span text:style-name="T1">Touche flèche</text:span></text:span></text:p>
          </table:table-cell>
          <table:table-cell table:style-name="Table2.B2" office:value-type="string">
            <text:p text:style-name="P18"><text:span text:style-name="T22">Déplace la page (</text:span><text:span text:style-name="T23">en mode Normal, </text:span><text:span text:style-name="T22">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1">Glisser</text:span></text:span></text:p>
          </table:table-cell>
          <table:table-cell table:style-name="Table2.B2" office:value-type="string">
            <text:p text:style-name="P23">Impose le mouvement horizontal ou vertical de l’objet sélectionné.</text:p>
          </table:table-cell>
        </table:table-row>
        <table:table-row table:style-name="Table2.1">
          <table:table-cell table:style-name="Table2.A2" office:value-type="string">
            <text:p text:style-name="P16"><text:span text:style-name="OOoKeystroke">Ctrl+</text:span><text:span text:style-name="OOoKeystroke"><text:span text:style-name="T1">Glisser</text:span></text:span> <text:line-break/>(<text:span text:style-name="T21">avec</text:span> <text:span text:style-name="T21">c</text:span><text:span text:style-name="OOoKeystroke">op</text:span><text:span text:style-name="OOoKeystroke"><text:span text:style-name="T21">ie lorsque l’option déplacement est</text:span></text:span> active)</text:p>
          </table:table-cell>
          <table:table-cell table:style-name="Table2.B2" office:value-type="string">
            <text:p text:style-name="P24">Crée une copie d’un objet. Sélectionnez un objet, et lorsque le pointeur prend la forme “déplacement”, maintenez <text:change-start text:change-id="ct279545904"/><text:span text:style-name="LOKeystroke">Ctrl</text:span><text:change-end text:change-id="ct279545904"/> et faites glisser l’objet.</text:p>
          </table:table-cell>
        </table:table-row>
        <table:table-row table:style-name="Table2.2">
          <table:table-cell table:style-name="Table2.A2" office:value-type="string">
            <text:p text:style-name="P16"><text:span text:style-name="OOoKeystroke"><text:span text:style-name="T1">Touche </text:span></text:span><text:span text:style-name="OOoKeystroke">Alt</text:span></text:p>
          </table:table-cell>
          <table:table-cell table:style-name="Table2.B2" office:value-type="string">
            <text:p text:style-name="P23">Maintenez la touche <text:change-start text:change-id="ct279556200"/><text:span text:style-name="LOKeystroke">Alt</text:span><text:change-end text:change-id="ct279556200"/> enfoncée pour dessiner des objets ou modifier leur taille en les faisant glisser depuis le centre de l’objet vers l’extérieur.</text:p>
          </table:table-cell>
        </table:table-row>
        <table:table-row table:style-name="Table2.1">
          <table:table-cell table:style-name="Table2.A2" office:value-type="string">
            <text:p text:style-name="P16"><text:span text:style-name="OOoKeystroke">Alt+clic</text:span></text:p>
          </table:table-cell>
          <table:table-cell table:style-name="Table2.B2" office:value-type="string">
            <text:p text:style-name="P22">Sélectionne l’objet qui se trouve derrière l’objet sélectionné.</text:p>
          </table:table-cell>
        </table:table-row>
        <table:table-row table:style-name="Table2.2">
          <table:table-cell table:style-name="Table2.A8" office:value-type="string">
            <text:p text:style-name="P38"><text:span text:style-name="LOKeystroke"><text:span text:style-name="T36">Alt+flèche de direction</text:span></text:span><text:span text:style-name="LOKeystroke"><text:span text:style-name="T37"> – </text:span></text:span><text:span text:style-name="T36">sur un objet sélectionné</text:span></text:p>
          </table:table-cell>
          <table:table-cell table:style-name="Table2.B8" office:value-type="string">
            <text:p text:style-name="LOTableText"><text:span text:style-name="T36">Déplace </text:span><text:span text:style-name="T37">d’</text:span><text:span text:style-name="T36">un pixel un objet sélectionné (diagramme, image, dessin, contrôle de formulaire) dans la direction de la flèche appuyée (une touche de direction sur un objet sélectionné sans la combinaison avec la touche </text:span><text:span text:style-name="LOKeystroke"><text:span text:style-name="T36">Alt</text:span></text:span><text:span text:style-name="T36">, le déplacera moins finement).</text:span></text:p>
          </table:table-cell>
        </table:table-row>
        <table:table-row table:style-name="Table2.2">
          <table:table-cell table:style-name="Table2.A2" office:value-type="string">
            <text:p text:style-name="LOTableText"><text:span text:style-name="OOoKeystroke">Alt+Maj+clic</text:span></text:p>
          </table:table-cell>
          <table:table-cell table:style-name="Table2.B2" office:value-type="string">
            <text:p text:style-name="P23">Sélectionne l’objet qui se trouve devant l’objet sélectionné.</text:p>
          </table:table-cell>
        </table:table-row>
        <table:table-row table:style-name="Table2.1">
          <table:table-cell table:style-name="Table2.A2" office:value-type="string">
            <text:p text:style-name="LOTableText"><text:span text:style-name="OOoKeystroke">Maj+clic</text:span></text:p>
          </table:table-cell>
          <table:table-cell table:style-name="Table2.B2" office:value-type="string">
            <text:p text:style-name="P25">Sélectionne les éléments adjacents ou un passage de texte. Cliquez au début d’une sélection, allez à la fin de la sélection et maintenez la touche <text:change-start text:change-id="ct279555680"/><text:span text:style-name="LOKeystroke">Maj</text:span><text:change-end text:change-id="ct279555680"/> enfoncée pendant que vous cliquez.</text:p>
          </table:table-cell>
        </table:table-row>
        <table:table-row table:style-name="Table2.2">
          <table:table-cell table:style-name="Table2.A2" office:value-type="string">
            <text:p text:style-name="P16"><text:span text:style-name="OOoKeystroke">Maj+</text:span><text:span text:style-name="OOoKeystroke"><text:span text:style-name="T1">Glisser</text:span></text:span><text:span text:style-name="OOoKeystroke"> <text:line-break/></text:span>(<text:span text:style-name="T21">lors </text:span><text:span text:style-name="T2">d’</text:span><text:span text:style-name="T21">un redimensionnement</text:span>)</text:p>
          </table:table-cell>
          <table:table-cell table:style-name="Table2.B2" office:value-type="string">
            <text:p text:style-name="LOTableText">Maintenez la touche <text:change-start text:change-id="ct279557240"/><text:span text:style-name="LOKeystroke">Maj</text:span><text:change-end text:change-id="ct279557240"/> enfoncée pendant que vous faites glisser le curseur afin de conserver les proportions de <text:span text:style-name="T2">l’</text:span>objet</text:p>
          </table:table-cell>
        </table:table-row>
        <table:table-row table:style-name="Table2.1">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2">l’</text:span>ordre <text:span text:style-name="T2">de </text:span>leur création.</text:p>
          </table:table-cell>
        </table:table-row>
        <table:table-row table:style-name="Table2.2">
          <table:table-cell table:style-name="Table2.A2" office:value-type="string">
            <text:p text:style-name="LOTableText"><text:span text:style-name="OOoKeystroke">Maj+Tab</text:span></text:p>
          </table:table-cell>
          <table:table-cell table:style-name="Table2.B2" office:value-type="string">
            <text:p text:style-name="P19">Sélectionne les objets dans <text:span text:style-name="T2">l’</text:span>ordre <text:span text:style-name="T2">inverse de leur</text:span> création.</text:p>
          </table:table-cell>
        </table:table-row>
        <table:table-row table:style-name="Table2.1">
          <table:table-cell table:style-name="Table2.A2" office:value-type="string">
            <text:p text:style-name="P17"><text:span text:style-name="OOoKeystroke"><text:span text:style-name="T21">Échap</text:span></text:span></text:p>
          </table:table-cell>
          <table:table-cell table:style-name="Table2.B2" office:value-type="string">
            <text:p text:style-name="LOTableText"><text:span text:style-name="T2">Quitte le </text:span>mode <text:span text:style-name="T2">actuellement actif</text:span>.</text:p>
          </table:table-cell>
        </table:table-row>
        <table:table-row table:style-name="Table2.2">
          <table:table-cell table:style-name="Table2.A2" office:value-type="string">
            <text:p text:style-name="LOTableText"><text:span text:style-name="OOoEmphasis">Entr</text:span><text:span text:style-name="OOoEmphasis"><text:span text:style-name="T21">ée</text:span></text:span></text:p>
          </table:table-cell>
          <table:table-cell table:style-name="Table2.B2" office:value-type="string">
            <text:p text:style-name="P1"><text:change text:change-id="ct279552144"/><text:change-start text:change-id="ct279554640"/><text:span text:style-name="T40">Passe en mode édition de texte à l'intérieur de l'objet sélectionné.</text:span><text:change-end text:change-id="ct279554640"/><text:span text:style-name="T2">.</text:span><text:span text:style-name="T2"><office:annotation><dc:creator>André Merle</dc:creator><dc:date>2013-01-21T11:07:31</dc:date><text:p text:style-name="P51"><text:span text:style-name="T42">J'ai repris la traduction de l'aide, mais je n'y comprend rien !</text:span></text:p></office:annotation></text:span><text:change-start text:change-id="ct279557552"/><text:span text:style-name="T2"><office:annotation><dc:creator>Christian Chenal</dc:creator><dc:date>2013-01-25T17:40:53.11</dc:date><text:p text:style-name="P52"><text:span text:style-name="T43">Répondre à André Merle (21/01/2013, 11:07): "..."</text:span></text:p><text:p><text:span text:style-name="T44">Je ne sais pas si c'est la signification dans la doc anglaise, mais c'est ce que ça fait !</text:span></text:p></office:annotation></text:span><text:change-end text:change-id="ct279557552"/><text:change-start text:change-id="ct96205168"/><text:span text:style-name="T2"><office:annotation><dc:creator>Philippe CLÉMENT</dc:creator><dc:date>2013-01-23T19:21:08</dc:date><text:p text:style-name="P51"><text:span text:style-name="T45">Répondre à André Merle (21/01/2013, </text:span><text:span text:style-name="T47">Me too !</text:span></text:p></office:annotation></text:span><text:change-end text:change-id="ct96205168"/></text:p>
          </table:table-cell>
        </table:table-row>
        <table:table-row table:style-name="Table2.1">
          <table:table-cell table:style-name="Table2.A16" office:value-type="string">
            <text:p text:style-name="P39"><text:span text:style-name="OOoEmphasis">Ctrl+Entr</text:span><text:span text:style-name="OOoEmphasis"><text:span text:style-name="T21">ée</text:span></text:span></text:p>
          </table:table-cell>
          <table:table-cell table:style-name="Table2.B16" office:value-type="string">
            <text:p text:style-name="LOTableText">P<text:span text:style-name="T25">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18">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15">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26"><text:span text:style-name="OOoKeystroke"><text:span text:style-name="T26">Échap</text:span></text:span></text:p>
          </table:table-cell>
          <table:table-cell table:style-name="Table5.B2" office:value-type="string">
            <text:p text:style-name="P26"><text:span text:style-name="T26">Place le focus sur la première diapositive.</text:span><office:annotation><dc:creator>André Merle</dc:creator><dc:date>2013-01-21T11:17:07</dc:date><text:p text:style-name="P51"><text:span text:style-name="T42">??????</text:span></text:p></office:annotation><text:change-start text:change-id="ct277471192"/><office:annotation><dc:creator>Christian Chenal</dc:creator><dc:date>2013-01-25T17:41:28.45</dc:date><text:p text:style-name="P52"><text:span text:style-name="T43">Répondre à André Merle (21/01/2013, 11:17): "..."</text:span></text:p><text:p><text:span text:style-name="T44">A supprimer à mon avis</text:span></text:p></office:annotation><text:change-end text:change-id="ct277471192"/><text:change-start text:change-id="ct96204960"/><office:annotation><dc:creator>Philippe CLÉMENT</dc:creator><dc:date>2013-01-23T19:33:23</dc:date><text:p text:style-name="P51"><text:span text:style-name="T45">Répondre à André Merle (21/01/2013, Chez-moi ça ne marche pas</text:span></text:p></office:annotation><text:change-end text:change-id="ct96204960"/></text:p>
          </table:table-cell>
        </table:table-row>
        <table:table-row table:style-name="Table5.1">
          <table:table-cell table:style-name="Table5.A2" office:value-type="string">
            <text:p text:style-name="LOTableText"><text:span text:style-name="OOoKeystroke">T</text:span><text:span text:style-name="OOoKeystroke"><text:span text:style-name="T26">ouche flèche</text:span></text:span></text:p>
          </table:table-cell>
          <table:table-cell table:style-name="Table5.B2" office:value-type="string">
            <text:p text:style-name="P30">Place le focus sur la diapositive suivante.</text:p>
          </table:table-cell>
        </table:table-row>
        <table:table-row table:style-name="Table5.2">
          <table:table-cell table:style-name="Table5.A4" office:value-type="string">
            <text:p text:style-name="P26"><text:span text:style-name="OOoKeystroke"><text:span text:style-name="T26">Barre </text:span></text:span><text:span text:style-name="OOoKeystroke"><text:span text:style-name="T35">d’</text:span></text:span><text:span text:style-name="OOoKeystroke"><text:span text:style-name="T26">espace</text:span></text:span></text:p>
          </table:table-cell>
          <table:table-cell table:style-name="Table5.B4" office:value-type="string">
            <text:p text:style-name="LOTableText"><text:span text:style-name="T35">A</text:span><text:span text:style-name="T26">ctive la diapositive qui a le focus.</text:span><text:span text:style-name="T26"><office:annotation><dc:creator>André Merle</dc:creator><dc:date>2013-01-21T11:21:13</dc:date><text:p text:style-name="P51"><text:span text:style-name="T42">??????</text:span></text:p></office:annotation></text:span><text:change-start text:change-id="ct277474624"/><text:span text:style-name="T26"><office:annotation><dc:creator>Christian Chenal</dc:creator><dc:date>2013-01-25T17:41:35.86</dc:date><text:p text:style-name="P52"><text:span text:style-name="T43">Répondre à André Merle (21/01/2013, 11:21): "..."</text:span></text:p><text:p><text:span text:style-name="T44">A supprimer à mon avis</text:span></text:p></office:annotation></text:span><text:change-end text:change-id="ct277474624"/><text:change-start text:change-id="ct96204856"/><text:span text:style-name="T26"><office:annotation><dc:creator>Philippe CLÉMENT</dc:creator><dc:date>2013-01-23T19:34:10</dc:date><text:p text:style-name="P51"><text:span text:style-name="T45">Répondre à André Merle (21/01/2013, 11:21 ): </text:span></text:p><text:p text:style-name="P51"><text:span text:style-name="T46">Si elle a déjà le focus... <text:s/>la diapositive <text:s/>est donc active ! Comprends pas !!!</text:span></text:p></office:annotation></text:span><text:change-end text:change-id="ct96204856"/></text:p>
          </table:table-cell>
        </table:table-row>
      </table:table>
      <text:p text:style-name="LOTextBody"><text:soft-page-break/></text:p>
      <text:h text:style-name="P43" text:outline-level="1"><text:bookmark-start text:name="__RefHeading__39810_435473809"/>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15">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27">Touche p</text:span></text:span><text:span text:style-name="OOoKeystroke">lus (+)</text:span></text:p>
          </table:table-cell>
          <table:table-cell table:style-name="Table3.B2" office:value-type="string">
            <text:p text:style-name="LOTableText"><text:span text:style-name="T27">Agrandit le z</text:span>oom.</text:p>
          </table:table-cell>
        </table:table-row>
        <table:table-row table:style-name="Table3.1">
          <table:table-cell table:style-name="Table3.A2" office:value-type="string">
            <text:p text:style-name="LOTableText"><text:span text:style-name="OOoKeystroke"><text:span text:style-name="T27">Touche moins </text:span></text:span><text:span text:style-name="OOoKeystroke">(-)</text:span></text:p>
          </table:table-cell>
          <table:table-cell table:style-name="Table3.B2" office:value-type="string">
            <text:p text:style-name="P27"><text:span text:style-name="T27">Réduit le z</text:span>oom.</text:p>
          </table:table-cell>
        </table:table-row>
        <table:table-row table:style-name="Table3.2">
          <table:table-cell table:style-name="Table3.A2" office:value-type="string">
            <text:p text:style-name="LOTableText"><text:span text:style-name="OOoKeystroke"><text:span text:style-name="T27">Touche multiplication </text:span></text:span><text:span text:style-name="OOoKeystroke">(*) <text:line-break/></text:span>(<text:span text:style-name="T27">pavé numérique</text:span>)</text:p>
          </table:table-cell>
          <table:table-cell table:style-name="Table3.B2" office:value-type="string">
            <text:p text:style-name="P31">Ajuste la page à la fenêtre.</text:p>
          </table:table-cell>
        </table:table-row>
        <table:table-row table:style-name="Table3.1">
          <table:table-cell table:style-name="Table3.A2" office:value-type="string">
            <text:p text:style-name="P27"><text:span text:style-name="OOoKeystroke"><text:span text:style-name="T27">Touche division </text:span></text:span><text:span text:style-name="OOoKeystroke">(/)<text:line-break/></text:span>(<text:span text:style-name="T27">pavé numérique</text:span>)</text:p>
          </table:table-cell>
          <table:table-cell table:style-name="Table3.B2" office:value-type="string">
            <text:p text:style-name="P27"><text:span text:style-name="T27">Agrandit le z</text:span>oom <text:span text:style-name="T27">de</text:span> <text:span text:style-name="T27">la</text:span> <text:span text:style-name="T27">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27">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8">G</text:span></text:span></text:p>
          </table:table-cell>
          <table:table-cell table:style-name="Table3.B2" office:value-type="string">
            <text:p text:style-name="LOTableText"><text:span text:style-name="T27">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27">Entre dans un groupe de manière à pouvoir éditer </text:span><text:span text:style-name="T28">un de</text:span><text:span text:style-name="T27">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28">Combine <text:span text:style-name="T28">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8">Alt+</text:span></text:span><text:span text:style-name="OOoKeystroke">K</text:span></text:p>
          </table:table-cell>
          <table:table-cell table:style-name="Table3.B2" office:value-type="string">
            <text:p text:style-name="P2"><text:change text:change-id="ct279558280"/><text:change-start text:change-id="ct279555472"/><text:span text:style-name="T41">Scind</text:span><text:span text:style-name="T41"><office:annotation><dc:creator>Christian Chenal</dc:creator><dc:date>2013-01-25T17:18:53</dc:date><text:p text:style-name="P51"><text:span text:style-name="T42">Scinder est employé dans le menu contextuel</text:span></text:p></office:annotation></text:span><text:span text:style-name="T41">e</text:span><text:change-end text:change-id="ct279555472"/>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8">(+)</text:span></text:span></text:p>
          </table:table-cell>
          <table:table-cell table:style-name="Table3.B2" office:value-type="string">
            <text:p text:style-name="LOTableText"><text:span text:style-name="T28">Remonte l’objet sélectionné dans la pile</text:span>.</text:p>
          </table:table-cell>
        </table:table-row>
        <table:table-row table:style-name="Table3.2">
          <table:table-cell table:style-name="Table3.A2" office:value-type="string">
            <text:p text:style-name="P28"><text:span text:style-name="OOoKeystroke">Maj+Ctrl+Plus </text:span><text:span text:style-name="OOoKeystroke"><text:span text:style-name="T28">(+)</text:span></text:span></text:p>
          </table:table-cell>
          <table:table-cell table:style-name="Table3.B2" office:value-type="string">
            <text:p text:style-name="P28"><text:span text:style-name="T28">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text:span text:style-name="T28">oins (-)</text:span></text:span></text:p>
          </table:table-cell>
          <table:table-cell table:style-name="Table3.B2" office:value-type="string">
            <text:p text:style-name="P28"><text:span text:style-name="T28">Abaisse l’objet sélectionné dans la pile</text:span>.</text:p>
          </table:table-cell>
        </table:table-row>
        <table:table-row table:style-name="Table3.2">
          <table:table-cell table:style-name="Table3.A14" office:value-type="string">
            <text:p text:style-name="P28"><text:span text:style-name="OOoKeystroke">Maj+Ctrl+M</text:span><text:span text:style-name="OOoKeystroke"><text:span text:style-name="T28">oins (-)</text:span></text:span></text:p>
          </table:table-cell>
          <table:table-cell table:style-name="Table3.B14" office:value-type="string">
            <text:p text:style-name="P28"><text:span text:style-name="T28">Place l’objet sélectionné en bas de la pile</text:span>.</text:p>
          </table:table-cell>
        </table:table-row>
      </table:table>
      <text:h text:style-name="P44"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15">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29"><text:span text:style-name="OOoKeystroke"><text:span text:style-name="T29">Échap</text:span></text:span></text:p>
          </table:table-cell>
          <table:table-cell table:style-name="Table4.B2" office:value-type="string">
            <text:p text:style-name="P34"><text:span text:style-name="T30">Termine le diaporama</text:span>.</text:p>
          </table:table-cell>
        </table:table-row>
        <table:table-row table:style-name="Table4.1">
          <table:table-cell table:style-name="Table4.A2" office:value-type="string">
            <text:p text:style-name="LOTableText"><text:span text:style-name="OOoKeystroke"><text:span text:style-name="T29">Barre d’espace, ou Flèche droite, ou Flèche vers le bas, ou Page suivante, ou Entrée ou N.</text:span></text:span></text:p>
          </table:table-cell>
          <table:table-cell table:style-name="Table4.B2" office:value-type="string">
            <text:p text:style-name="P32">Joue l’effet suivant, s’il n’y en a pas, passe à la diapositive suivante.</text:p>
          </table:table-cell>
        </table:table-row>
        <table:table-row table:style-name="Table4.2">
          <table:table-cell table:style-name="Table4.A2" office:value-type="string">
            <text:p text:style-name="P29"><text:span text:style-name="OOoKeystroke">Alt+Page</text:span><text:span text:style-name="OOoKeystroke"><text:span text:style-name="T29"> suivante </text:span></text:span><text:span text:style-name="OOoKeystroke"><text:span text:style-name="T34"><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33">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9">éro</text:span></text:span><text:span text:style-name="OOoKeystroke">] + Ent</text:span><text:span text:style-name="OOoKeystroke"><text:span text:style-name="T29">rée</text:span></text:span></text:p>
          </table:table-cell>
          <table:table-cell table:style-name="Table4.B2" office:value-type="string">
            <text:p text:style-name="LOTableText"><text:span text:style-name="T29">Saisissez le numéro d’une diapositive et pressez </text:span><text:span text:style-name="T11">Entrée</text:span><text:span text:style-name="T29"> pour l’atteindre.</text:span></text:p>
          </table:table-cell>
        </table:table-row>
        <table:table-row table:style-name="Table4.2">
          <table:table-cell table:style-name="Table4.A2" office:value-type="string">
            <text:p text:style-name="P29"><text:span text:style-name="OOoKeystroke"><text:span text:style-name="T29">Flèche gauche, ou Flèche vers le haut, ou Page précédente, ou Retour arrière ou P.</text:span></text:span></text:p>
          </table:table-cell>
          <table:table-cell table:style-name="Table4.B2" office:value-type="string">
            <text:p text:style-name="P33">Rejoue l’effet précédent, s’il n’y en a pas, passe à la diapositive précédente.</text:p>
          </table:table-cell>
        </table:table-row>
        <table:table-row table:style-name="Table4.1">
          <table:table-cell table:style-name="Table4.A2" office:value-type="string">
            <text:p text:style-name="P37"><text:span text:style-name="OOoKeystroke">Alt+Page</text:span><text:span text:style-name="OOoKeystroke"><text:span text:style-name="T31"> précédente</text:span></text:span><text:span text:style-name="OOoKeystroke"><text:span text:style-name="T29"> </text:span></text:span><text:span text:style-name="OOoKeystroke"><text:span text:style-name="T34"><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35"><text:span text:style-name="T32">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4"><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35"><text:span text:style-name="T32">Saute à la première diapositive du diaporama</text:span>.</text:p>
          </table:table-cell>
        </table:table-row>
        <table:table-row table:style-name="Table4.1">
          <table:table-cell table:style-name="Table4.A2" office:value-type="string">
            <text:p text:style-name="P35"><text:span text:style-name="OOoKeystroke"><text:span text:style-name="T32">Fin</text:span></text:span></text:p>
          </table:table-cell>
          <table:table-cell table:style-name="Table4.B2" office:value-type="string">
            <text:p text:style-name="P35"><text:span text:style-name="T32">Saute à la dernière diapositive du diaporama</text:span>.</text:p>
          </table:table-cell>
        </table:table-row>
        <table:table-row table:style-name="Table4.2">
          <table:table-cell table:style-name="Table4.A2" office:value-type="string">
            <text:p text:style-name="P37"><text:span text:style-name="OOoKeystroke">Ctrl+</text:span><text:span text:style-name="OOoKeystroke"><text:span text:style-name="T31">Page précédente</text:span></text:span><text:span text:style-name="OOoKeystroke"><text:span text:style-name="T29"> </text:span></text:span><text:span text:style-name="OOoKeystroke"><text:span text:style-name="T34"><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35"><text:span text:style-name="T32">Passe à la diapositive précédente</text:span>.</text:p>
          </table:table-cell>
        </table:table-row>
        <table:table-row table:style-name="Table4.1">
          <table:table-cell table:style-name="Table4.A2" office:value-type="string">
            <text:p text:style-name="P37"><text:span text:style-name="OOoKeystroke">Ctrl+</text:span><text:span text:style-name="OOoKeystroke"><text:span text:style-name="T31">Page suivante</text:span></text:span><text:span text:style-name="OOoKeystroke"><text:span text:style-name="T29"> </text:span></text:span><text:span text:style-name="OOoKeystroke"><text:span text:style-name="T34"><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35"><text:span text:style-name="T29">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36"><text:span text:style-name="T33">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text:change-start text:change-id="ct96204752"/>u<text:change-end text:change-id="ct96204752"/><text:change text:change-id="ct96204648"/><text:span text:style-name="OOoKeystroke"> , </text:span><text:span text:style-name="OOoKeystroke"><text:span text:style-name="T31">(virgule)</text:span></text:span></text:p>
          </table:table-cell>
          <table:table-cell table:style-name="Table4.B13" office:value-type="string">
            <text:p text:style-name="P36"><text:span text:style-name="T33">Affiche un écran blanc jusqu’au prochain événement (souris ou clavier)</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100%"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9039B67C.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text:p text:style-name="LOFooter"><text:page-number text:select-page="current">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7</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7</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3-01-08T20:16:47.98</meta:creation-date>
    <meta:editing-cycles>27</meta:editing-cycles>
    <meta:editing-duration>PT16H39M5S</meta:editing-duration>
    <dc:description>Basé sur l'appendice A correspondant du LibreOffice Impress Guide.</dc:description>
    <meta:initial-creator>André Merle</meta:initial-creator>
    <dc:date>2013-01-25T17:42:21.86</dc:date>
    <dc:creator>Christian Chenal</dc:creator>
    <meta:document-statistic meta:table-count="6" meta:image-count="5" meta:object-count="0" meta:page-count="7" meta:paragraph-count="186" meta:word-count="1278" meta:character-count="8218" meta:non-whitespace-character-count="7120"/>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