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831772D78.png" manifest:media-type=""/>
  <manifest:file-entry manifest:full-path="Pictures/100000000000001A00000018B178AFE5.png" manifest:media-type=""/>
  <manifest:file-entry manifest:full-path="Pictures/100000000000001A00000018444ABE8C.png" manifest:media-type=""/>
  <manifest:file-entry manifest:full-path="Pictures/10000000000009B000000DB4F1DA779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4.136cm" fo:margin-left="0.053cm" fo:margin-right="2.812cm" table:align="margins" style:may-break-between-rows="false"/>
    </style:style>
    <style:style style:name="Tableau1.A" style:family="table-column">
      <style:table-column-properties style:column-width="4.796cm" style:rel-column-width="22231*"/>
    </style:style>
    <style:style style:name="Tableau1.B" style:family="table-column">
      <style:table-column-properties style:column-width="9.34cm" style:rel-column-width="43304*"/>
    </style:style>
    <style:style style:name="Tableau1.1" style:family="table-row">
      <style:table-row-properties fo:background-color="#e6e6e6">
        <style:background-image/>
      </style:table-row-properties>
    </style:style>
    <style:style style:name="Tableau1.A1" style:family="table-cell">
      <style:table-cell-properties fo:background-color="transparent" fo:padding="0.102cm" fo:border-left="0.05pt solid #000000" fo:border-right="none" fo:border-top="0.05pt solid #000000" fo:border-bottom="none">
        <style:background-image/>
      </style:table-cell-properties>
    </style:style>
    <style:style style:name="Tableau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1.2" style:family="table-row">
      <style:table-row-properties fo:background-color="#ffffff">
        <style:background-image/>
      </style:table-row-properties>
    </style:style>
    <style:style style:name="Tableau1.A2" style:family="table-cell">
      <style:table-cell-properties fo:background-color="transparent" fo:padding="0.102cm" fo:border-left="0.05pt solid #000000" fo:border-right="none" fo:border-top="none" fo:border-bottom="none">
        <style:background-image/>
      </style:table-cell-properties>
    </style:style>
    <style:style style:name="Tableau1.B2" style:family="table-cell">
      <style:table-cell-properties fo:background-color="transparent" fo:padding="0.102cm" fo:border-left="0.05pt solid #000000" fo:border-right="0.05pt solid #000000" fo:border-top="none" fo:border-bottom="none">
        <style:background-image/>
      </style:table-cell-properties>
    </style:style>
    <style:style style:name="Tableau1.A14" style:family="table-cell">
      <style:table-cell-properties fo:background-color="transparent" fo:padding="0.102cm" fo:border-left="0.05pt solid #000000" fo:border-right="none" fo:border-top="none" fo:border-bottom="0.05pt solid #000000">
        <style:background-image/>
      </style:table-cell-properties>
    </style:style>
    <style:style style:name="Tableau1.B14"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21cm" fo:margin-left="0.062cm" fo:margin-right="0.018cm" fo:margin-top="0cm" fo:margin-bottom="0.499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5" style:family="table-cell">
      <style:table-cell-properties fo:background-color="transparent" fo:padding="0.097cm" fo:border-left="0.05pt solid #000000" fo:border-right="none" fo:border-top="none" fo:border-bottom="0.05pt solid #000000">
        <style:background-image/>
      </style:table-cell-properties>
    </style:style>
    <style:style style:name="Table2.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5" style:family="table-cell">
      <style:table-cell-properties fo:background-color="transparent" fo:padding="0.097cm" fo:border-left="0.05pt solid #000000" fo:border-right="none" fo:border-top="none" fo:border-bottom="0.05pt solid #000000">
        <style:background-image/>
      </style:table-cell-properties>
    </style:style>
    <style:style style:name="Table3.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3e98c9"/>
    </style:style>
    <style:style style:name="P4" style:family="paragraph" style:parent-style-name="LOTableText">
      <style:text-properties officeooo:paragraph-rsid="002bbe1d"/>
    </style:style>
    <style:style style:name="P5" style:family="paragraph" style:parent-style-name="LOTableText">
      <style:text-properties officeooo:paragraph-rsid="002c0c96"/>
    </style:style>
    <style:style style:name="P6" style:family="paragraph" style:parent-style-name="LOTableText">
      <style:text-properties officeooo:rsid="002d8ed1" officeooo:paragraph-rsid="003e98c9"/>
    </style:style>
    <style:style style:name="P7" style:family="paragraph" style:parent-style-name="LOTableText">
      <style:text-properties officeooo:paragraph-rsid="002624af"/>
    </style:style>
    <style:style style:name="P8" style:family="paragraph" style:parent-style-name="LOTableText">
      <style:text-properties officeooo:paragraph-rsid="002737c8"/>
    </style:style>
    <style:style style:name="P9" style:family="paragraph" style:parent-style-name="LOTableText">
      <style:text-properties officeooo:paragraph-rsid="00280963"/>
    </style:style>
    <style:style style:name="P10" style:family="paragraph" style:parent-style-name="LOTableText">
      <style:text-properties officeooo:paragraph-rsid="00290b41"/>
    </style:style>
    <style:style style:name="P11" style:family="paragraph" style:parent-style-name="LOTableText">
      <style:text-properties officeooo:rsid="002624af"/>
    </style:style>
    <style:style style:name="P12" style:family="paragraph" style:parent-style-name="LOTableText">
      <style:text-properties officeooo:rsid="002624af" officeooo:paragraph-rsid="002624af"/>
    </style:style>
    <style:style style:name="P13" style:family="paragraph" style:parent-style-name="LOTableText">
      <style:text-properties officeooo:rsid="00280963"/>
    </style:style>
    <style:style style:name="P14" style:family="paragraph" style:parent-style-name="LOTableText">
      <style:text-properties officeooo:rsid="00280963" officeooo:paragraph-rsid="00280963"/>
    </style:style>
    <style:style style:name="P15" style:family="paragraph" style:parent-style-name="LOTableText">
      <style:text-properties officeooo:rsid="002737c8"/>
    </style:style>
    <style:style style:name="P16" style:family="paragraph" style:parent-style-name="LOTableText">
      <style:text-properties officeooo:rsid="00290b41" officeooo:paragraph-rsid="00290b41"/>
    </style:style>
    <style:style style:name="P17" style:family="paragraph" style:parent-style-name="LOTableText">
      <style:text-properties officeooo:paragraph-rsid="002d8ed1"/>
    </style:style>
    <style:style style:name="P18" style:family="paragraph" style:parent-style-name="LOTableText">
      <style:text-properties officeooo:paragraph-rsid="002e1171"/>
    </style:style>
    <style:style style:name="P19" style:family="paragraph" style:parent-style-name="LOTableText">
      <style:text-properties officeooo:rsid="002bbe1d"/>
    </style:style>
    <style:style style:name="P20" style:family="paragraph" style:parent-style-name="LOTableText">
      <style:text-properties officeooo:rsid="002c0c96" officeooo:paragraph-rsid="002c0c96"/>
    </style:style>
    <style:style style:name="P21" style:family="paragraph" style:parent-style-name="LOTableText">
      <style:text-properties officeooo:rsid="002e1171"/>
    </style:style>
    <style:style style:name="P22" style:family="paragraph" style:parent-style-name="LOTableText">
      <style:text-properties officeooo:rsid="002e1171" officeooo:paragraph-rsid="002e1171"/>
    </style:style>
    <style:style style:name="P23" style:family="paragraph" style:parent-style-name="LOTableText">
      <style:text-properties officeooo:paragraph-rsid="002f412b"/>
    </style:style>
    <style:style style:name="P24" style:family="paragraph" style:parent-style-name="LOTableText">
      <style:text-properties officeooo:paragraph-rsid="0031a160"/>
    </style:style>
    <style:style style:name="P25" style:family="paragraph" style:parent-style-name="LOTableText">
      <style:text-properties officeooo:paragraph-rsid="0032096a"/>
    </style:style>
    <style:style style:name="P26" style:family="paragraph" style:parent-style-name="LOTableText">
      <style:text-properties officeooo:paragraph-rsid="00331b0e"/>
    </style:style>
    <style:style style:name="P27" style:family="paragraph" style:parent-style-name="LOTableText">
      <style:paragraph-properties fo:orphans="2" fo:widows="2">
        <style:tab-stops/>
      </style:paragraph-properties>
    </style:style>
    <style:style style:name="P28" style:family="paragraph" style:parent-style-name="LOTableText">
      <style:paragraph-properties fo:orphans="2" fo:widows="2">
        <style:tab-stops/>
      </style:paragraph-properties>
      <style:text-properties officeooo:paragraph-rsid="002737c8"/>
    </style:style>
    <style:style style:name="P29" style:family="paragraph" style:parent-style-name="LOTableText">
      <style:text-properties officeooo:rsid="003e75a0" officeooo:paragraph-rsid="003e98c9"/>
    </style:style>
    <style:style style:name="P30" style:family="paragraph" style:parent-style-name="LOTableText">
      <style:text-properties officeooo:paragraph-rsid="0041ca8c"/>
    </style:style>
    <style:style style:name="P31" style:family="paragraph" style:parent-style-name="LOCopyrightPage">
      <style:text-properties fo:language="fr" fo:country="FR" officeooo:paragraph-rsid="001f7475"/>
    </style:style>
    <style:style style:name="P32" style:family="paragraph" style:parent-style-name="LOTextBody_5f_ListIntro">
      <style:text-properties fo:language="fr" fo:country="FR" officeooo:paragraph-rsid="001f7475"/>
    </style:style>
    <style:style style:name="P33" style:family="paragraph" style:parent-style-name="LOTextBody">
      <style:paragraph-properties>
        <style:tab-stops>
          <style:tab-stop style:position="5.186cm"/>
          <style:tab-stop style:position="9.922cm"/>
        </style:tab-stops>
      </style:paragraph-properties>
      <style:text-properties fo:language="fr" fo:country="FR" officeooo:paragraph-rsid="001f7475"/>
    </style:style>
    <style:style style:name="P34" style:family="paragraph" style:parent-style-name="LOTextBody">
      <style:paragraph-properties>
        <style:tab-stops>
          <style:tab-stop style:position="5.186cm"/>
          <style:tab-stop style:position="9.922cm"/>
        </style:tab-stops>
      </style:paragraph-properties>
      <style:text-properties fo:language="fr" fo:country="FR" officeooo:paragraph-rsid="003fcd34"/>
    </style:style>
    <style:style style:name="P3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475"/>
    </style:style>
    <style:style style:name="P36" style:family="paragraph" style:parent-style-name="LOTextBody">
      <style:text-properties fo:language="fr" fo:country="FR" officeooo:paragraph-rsid="001f7475"/>
    </style:style>
    <style:style style:name="P37" style:family="paragraph" style:parent-style-name="LOTextBody">
      <style:text-properties officeooo:paragraph-rsid="001f7475"/>
    </style:style>
    <style:style style:name="P38" style:family="paragraph" style:parent-style-name="LOTextBody">
      <style:text-properties officeooo:paragraph-rsid="0024ac18"/>
    </style:style>
    <style:style style:name="P39" style:family="paragraph" style:parent-style-name="LOTextBody">
      <style:text-properties officeooo:rsid="00241cf4" officeooo:paragraph-rsid="00222174"/>
    </style:style>
    <style:style style:name="P40" style:family="paragraph" style:parent-style-name="LOTextBody">
      <style:text-properties officeooo:rsid="00241cf4" officeooo:paragraph-rsid="00241cf4"/>
    </style:style>
    <style:style style:name="P41" style:family="paragraph" style:parent-style-name="LOTextBody">
      <style:text-properties officeooo:rsid="00241cf4" officeooo:paragraph-rsid="003e98c9"/>
    </style:style>
    <style:style style:name="P42" style:family="paragraph" style:parent-style-name="Standard">
      <style:paragraph-properties fo:margin-top="0cm" fo:margin-bottom="0cm" style:contextual-spacing="false"/>
      <style:text-properties fo:font-size="6pt" officeooo:rsid="00222174" officeooo:paragraph-rsid="00222174" style:font-size-asian="5.25pt" style:font-size-complex="6pt"/>
    </style:style>
    <style:style style:name="P43" style:family="paragraph" style:parent-style-name="LOTableHeader">
      <style:text-properties officeooo:rsid="00222174" officeooo:paragraph-rsid="00222174"/>
    </style:style>
    <style:style style:name="P44" style:family="paragraph" style:parent-style-name="LOToCHead">
      <style:paragraph-properties fo:break-before="page"/>
    </style:style>
    <style:style style:name="P45" style:family="paragraph" style:parent-style-name="LOHeading_20_1">
      <style:text-properties officeooo:rsid="00222174"/>
    </style:style>
    <style:style style:name="P46" style:family="paragraph" style:parent-style-name="LOHeading_20_1">
      <style:text-properties officeooo:rsid="00222174" officeooo:paragraph-rsid="00222174"/>
    </style:style>
    <style:style style:name="P47" style:family="paragraph" style:parent-style-name="LOHeading_20_1">
      <style:paragraph-properties fo:break-before="page"/>
    </style:style>
    <style:style style:name="P48" style:family="paragraph" style:parent-style-name="LOHeading_20_1">
      <style:paragraph-properties fo:break-before="page"/>
      <style:text-properties officeooo:rsid="00222174" officeooo:paragraph-rsid="00222174"/>
    </style:style>
    <style:style style:name="P49" style:family="paragraph" style:parent-style-name="LOContents_20_1">
      <style:paragraph-properties>
        <style:tab-stops>
          <style:tab-stop style:position="17cm" style:type="right" style:leader-style="dotted" style:leader-text="."/>
        </style:tab-stops>
      </style:paragraph-properties>
    </style:style>
    <style:style style:name="P50" style:family="paragraph" style:parent-style-name="LOGuideName"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officeooo:rsid="002624af"/>
    </style:style>
    <style:style style:name="T3" style:family="text">
      <style:text-properties officeooo:rsid="00290b41"/>
    </style:style>
    <style:style style:name="T4" style:family="text">
      <style:text-properties officeooo:rsid="0035c354"/>
    </style:style>
    <style:style style:name="T5" style:family="text">
      <style:text-properties officeooo:rsid="002bbe1d"/>
    </style:style>
    <style:style style:name="T6" style:family="text">
      <style:text-properties officeooo:rsid="002c0c96"/>
    </style:style>
    <style:style style:name="T7" style:family="text">
      <style:text-properties fo:language="fr" fo:country="FR"/>
    </style:style>
    <style:style style:name="T8" style:family="text">
      <style:text-properties fo:language="fr" fo:country="FR" fo:font-weight="normal"/>
    </style:style>
    <style:style style:name="T9" style:family="text">
      <style:text-properties fo:language="fr" fo:country="FR" style:font-weight-asian="bold" style:font-weight-complex="bold"/>
    </style:style>
    <style:style style:name="T10"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1" style:family="text">
      <style:text-properties fo:font-style="italic" style:font-style-asian="italic" style:font-style-complex="italic"/>
    </style:style>
    <style:style style:name="T12" style:family="text">
      <style:text-properties fo:font-style="italic" officeooo:rsid="001f7475" style:font-style-asian="italic" style:font-style-complex="italic"/>
    </style:style>
    <style:style style:name="T13" style:family="text">
      <style:text-properties fo:font-style="italic" officeooo:rsid="0024ac18" style:font-style-asian="italic" style:font-style-complex="italic"/>
    </style:style>
    <style:style style:name="T14" style:family="text">
      <style:text-properties fo:font-style="italic" officeooo:rsid="002e1171" style:font-style-asian="italic" style:font-style-complex="italic"/>
    </style:style>
    <style:style style:name="T15" style:family="text">
      <style:text-properties style:font-name="Liberation Sans4" fo:font-style="normal" style:font-name-asian="DejaVu Sans1" style:font-style-asian="normal" style:font-name-complex="DejaVu Sans1" style:font-style-complex="normal"/>
    </style:style>
    <style:style style:name="T16" style:family="text">
      <style:text-properties style:font-name="Liberation Sans4" fo:language="fr" fo:country="FR" fo:font-style="normal" style:font-name-asian="DejaVu Sans1" style:font-style-asian="normal" style:font-name-complex="DejaVu Sans1" style:font-style-complex="normal"/>
    </style:style>
    <style:style style:name="T17" style:family="text">
      <style:text-properties fo:color="#004586" fo:language="fr" fo:country="FR"/>
    </style:style>
    <style:style style:name="T18" style:family="text">
      <style:text-properties fo:font-weight="normal" style:font-weight-asian="normal" style:font-weight-complex="normal"/>
    </style:style>
    <style:style style:name="T19" style:family="text">
      <style:text-properties officeooo:rsid="001f7475"/>
    </style:style>
    <style:style style:name="T20" style:family="text">
      <style:text-properties officeooo:rsid="00210ff3"/>
    </style:style>
    <style:style style:name="T21" style:family="text">
      <style:text-properties officeooo:rsid="00222174"/>
    </style:style>
    <style:style style:name="T22" style:family="text">
      <style:text-properties officeooo:rsid="0024ac18"/>
    </style:style>
    <style:style style:name="T23" style:family="text">
      <style:text-properties officeooo:rsid="002737c8"/>
    </style:style>
    <style:style style:name="T24" style:family="text">
      <style:text-properties officeooo:rsid="00273d89"/>
    </style:style>
    <style:style style:name="T25" style:family="text">
      <style:text-properties officeooo:rsid="00280963"/>
    </style:style>
    <style:style style:name="T26" style:family="text">
      <style:text-properties officeooo:rsid="0029d5ac"/>
    </style:style>
    <style:style style:name="T27" style:family="text">
      <style:text-properties officeooo:rsid="002d8ed1"/>
    </style:style>
    <style:style style:name="T28" style:family="text">
      <style:text-properties officeooo:rsid="002e1171"/>
    </style:style>
    <style:style style:name="T29" style:family="text">
      <style:text-properties officeooo:rsid="002f412b"/>
    </style:style>
    <style:style style:name="T30" style:family="text">
      <style:text-properties officeooo:rsid="002fdb12"/>
    </style:style>
    <style:style style:name="T31" style:family="text">
      <style:text-properties officeooo:rsid="0031a160"/>
    </style:style>
    <style:style style:name="T32" style:family="text">
      <style:text-properties officeooo:rsid="0032096a"/>
    </style:style>
    <style:style style:name="T33" style:family="text">
      <style:text-properties officeooo:rsid="00331b0e"/>
    </style:style>
    <style:style style:name="T34" style:family="text">
      <style:text-properties style:font-weight-asian="normal"/>
    </style:style>
    <style:style style:name="T35" style:family="text">
      <style:text-properties officeooo:rsid="003b7c26" style:font-weight-asian="normal"/>
    </style:style>
    <style:style style:name="T36" style:family="text">
      <style:text-properties officeooo:rsid="003b7c26"/>
    </style:style>
    <style:style style:name="T37" style:family="text">
      <style:text-properties officeooo:rsid="003e98c9"/>
    </style:style>
    <style:style style:name="T38" style:family="text">
      <style:text-properties officeooo:rsid="003e75a0"/>
    </style:style>
    <style:style style:name="T39" style:family="text">
      <style:text-properties officeooo:rsid="0040131f"/>
    </style:style>
    <style:style style:name="T40" style:family="text">
      <style:text-properties officeooo:rsid="003f7600"/>
    </style:style>
    <style:style style:name="T41" style:family="text">
      <style:text-properties officeooo:rsid="003fcd34"/>
    </style:style>
    <style:style style:name="T42" style:family="text">
      <style:text-properties officeooo:rsid="0041ca8c"/>
    </style:style>
    <style:style style:name="T43" style:family="text">
      <style:text-properties officeooo:rsid="004527fb"/>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LOPageBreak"/>
      <text:h text:style-name="P47" text:outline-level="1"><text:bookmark-start text:name="__RefHeading__20950_900508831"/>Copyright<text:bookmark-end text:name="__RefHeading__20950_900508831"/></text:h>
      <text:p text:style-name="P37"><text:span text:style-name="T7">Ce document est Copyright © 2012 par ses contributeurs tels que listés ci-dessous. Vous pouvez le distribuer et/ou le modifier sous les termes des licences GNU General Public License (</text:span><text:a xlink:type="simple" xlink:href="http://www.gnu.org/licenses/gpl.html"><text:span text:style-name="T17">http://www.gnu.org/licenses/gpl.html</text:span></text:a><text:span text:style-name="T7">), version 3 ou ultérieure ou Creative Commons Attribution License (</text:span><text:a xlink:type="simple" xlink:href="http://creativecommons.org/licenses/by/3.0/"><text:span text:style-name="T17">http://creativecommons.org/licenses/by/3.0/</text:span></text:a><text:span text:style-name="T7">), version 3 ou ultérieure.</text:span></text:p>
      <text:p text:style-name="P36">Tous les noms de marque cités dans ce guide appartiennent à leurs propriétaires légitimes.</text:p>
      <text:p text:style-name="P31">Contributeurs</text:p>
      <text:p text:style-name="P33">Auteur : André Merle</text:p>
      <text:p text:style-name="P34">Relecteurs : <text:span text:style-name="T36">Philippe Clément, </text:span><text:span text:style-name="T37">Christian Chenal, </text:span><text:span text:style-name="T41">Laurent Balland-Poirier</text:span></text:p>
      <text:p text:style-name="P31">Retours</text:p>
      <text:p text:style-name="P36">Veuillez faire parvenir tout commentaire ou suggestion concernant ce document à :</text:p>
      <text:p text:style-name="P37"><text:a xlink:type="simple" xlink:href="mailto:doc@fr.libreoffice.org"><text:span text:style-name="T7">doc@fr.libreoffice.org</text:span></text:a></text:p>
      <text:p text:style-name="P31">Remerciements</text:p>
      <text:p text:style-name="P32">Ce chapitre est basé sur les <text:span text:style-name="T19">appendice</text:span><text:span text:style-name="T11">s </text:span><text:span text:style-name="T12">A</text:span><text:span text:style-name="T11"> de OpenOffice.org 3.3 Impress Guide (anglais), LibreOffice 3.5 Introducing Impress (anglais).</text:span> Les contributeurs de ce chapitre sont :</text:p>
      <text:p text:style-name="P35"><text:span text:style-name="T18">Michele Zarri<text:tab/>Jean Hollis Weber<text:tab/></text:span><text:span text:style-name="OOoDefault"><text:span text:style-name="T18">Nicole Cairns</text:span></text:span><text:span text:style-name="T18"><text:tab/></text:span><text:span text:style-name="OOoDefault"><text:span text:style-name="T18">Martin J Fox</text:span></text:span><text:span text:style-name="T18"><text:line-break/>T. Elliot Turner<text:tab/>Peter Hillier-Brook<text:tab/>Low Song Chuan</text:span></text:p>
      <text:p text:style-name="P31">Date de publication et version du logiciel</text:p>
      <text:p text:style-name="P36">Publié le <text:span text:style-name="T43">12 avril</text:span> 201<text:span text:style-name="T4">3</text:span>. Basé sur LibreOffice 3.<text:span text:style-name="T2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8">Choix de menu </text:span></text:span><text:span text:style-name="LOMenuPath"><text:span text:style-name="T9">Outils &gt; Options</text:span></text:span></text:p>
          </table:table-cell>
          <table:table-cell table:style-name="Table1.A2" office:value-type="string">
            <text:p text:style-name="LOTableText"><text:span text:style-name="LOMenuPath"><text:span text:style-name="T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7">Clic-droit</text:span></text:span></text:p>
          </table:table-cell>
          <table:table-cell table:style-name="Table1.A2" office:value-type="string">
            <text:p text:style-name="LOTableText"><text:span text:style-name="LOKeystroke"><text:span text:style-name="T10">⌘</text:span></text:span><text:span text:style-name="LOKeystroke"><text:span text:style-name="T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7">Ctrl (Contrôle)</text:span></text:span></text:p>
          </table:table-cell>
          <table:table-cell table:style-name="Table1.A2" office:value-type="string">
            <text:p text:style-name="LOTableText"><text:span text:style-name="LOKeystroke"><text:span text:style-name="T15">⌘</text:span></text:span><text:span text:style-name="LOKeystroke"> </text:span><text:span text:style-name="LOKeystroke"><text:span text:style-name="T11">(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7">F5</text:span></text:span></text:p>
          </table:table-cell>
          <table:table-cell table:style-name="Table1.A2" office:value-type="string">
            <text:p text:style-name="LOTableText"><text:span text:style-name="LOKeystroke"><text:span text:style-name="T7">Majuscule</text:span></text:span><text:span text:style-name="T7">+</text:span><text:span text:style-name="T16">⌘</text:span><text:span text:style-name="T7">+</text:span><text:span text:style-name="LOKeystroke"><text:span text:style-name="T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7">F11</text:span></text:span></text:p>
          </table:table-cell>
          <table:table-cell table:style-name="Table1.A2" office:value-type="string">
            <text:p text:style-name="LOTableText"><text:span text:style-name="T16">⌘</text:span><text:span text:style-name="T7">+</text:span><text:span text:style-name="LOKeystroke"><text:span text:style-name="T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4">Table des matières</text:p>
          </text:index-title>
          <text:p text:style-name="P49"><text:a xlink:type="simple" xlink:href="#__RefHeading__20950_900508831" text:style-name="Internet_20_link" text:visited-style-name="Internet_20_link">Copyright<text:tab/>2</text:a></text:p>
          <text:p text:style-name="P49"><text:a xlink:type="simple" xlink:href="#__RefHeading__20952_900508831" text:style-name="Internet_20_link" text:visited-style-name="Internet_20_link">Note pour les utilisateurs de Mac<text:tab/>2</text:a></text:p>
          <text:p text:style-name="P49"><text:a xlink:type="simple" xlink:href="#__RefHeading__40683_1946171023" text:style-name="Internet_20_link" text:visited-style-name="Internet_20_link">Introduction<text:tab/>4</text:a></text:p>
          <text:p text:style-name="P49"><text:a xlink:type="simple" xlink:href="#__RefHeading__40685_1946171023" text:style-name="Internet_20_link" text:visited-style-name="Internet_20_link">Touches de fonction pour Impress<text:tab/>4</text:a></text:p>
          <text:p text:style-name="P49"><text:a xlink:type="simple" xlink:href="#__RefHeading__39808_435473809" text:style-name="Internet_20_link" text:visited-style-name="Internet_20_link">Autres touches de raccourci pour Impress<text:tab/>5</text:a></text:p>
          <text:p text:style-name="P49"><text:a xlink:type="simple" xlink:href="#__RefHeading__17098_93120755" text:style-name="Internet_20_link" text:visited-style-name="Internet_20_link">Naviguer dans la trieuse de diapositives<text:tab/>5</text:a></text:p>
          <text:p text:style-name="P49"><text:a xlink:type="simple" xlink:href="#__RefHeading__39810_435473809" text:style-name="Internet_20_link" text:visited-style-name="Internet_20_link">Touches de raccourci dans le mode Normal<text:tab/>6</text:a></text:p>
          <text:p text:style-name="P49"><text:a xlink:type="simple" xlink:href="#__RefHeading__39812_435473809" text:style-name="Internet_20_link" text:visited-style-name="Internet_20_link">Touches de raccourci dans les diaporamas<text:tab/>7</text:a></text:p>
        </text:index-body>
      </text:table-of-content>
      <text:h text:style-name="P48" text:outline-level="1"><text:bookmark-start text:name="__RefHeading__40683_1946171023"/>Introduction<text:bookmark-end text:name="__RefHeading__40683_1946171023"/></text:h>
      <text:p text:style-name="P41">Vous pouvez utiliser LibreOffice sans avoir besoin d’un dispositif de pointage, tel que souris ou boule de commande <text:span text:style-name="T38">(trackball</text:span><text:span text:style-name="T38">)</text:span>, en utilisant <text:span text:style-name="T4">l</text:span>es raccourcis clavier intégrés. Des tâches aussi variées et complexes telles que <text:span text:style-name="T36">ancrer</text:span>, <text:span text:style-name="T36">détacher</text:span>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P40">Pour vous aider à utiliser les raccourcis clavier, vous pouvez appeler l’aide de LibreOffice en pressant la touche de fonction <text:span text:style-name="T11">F1</text:span> et rechercher avec “raccourci” ou “accessibilité” comme mot-clé.</text:p>
      <text:p text:style-name="P39">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P38"><text:span text:style-name="T22">Pour adapter les touches de raccourci à vos besoins, référez-vous à la section “Personnaliser les raccourcis clavier” dans le </text:span><text:span text:style-name="T13">Chapitre 11, Installer et personnaliser Impress</text:span><text:span text:style-name="T22">.</text:span></text:p>
      <text:h text:style-name="LOHeading_20_1" text:outline-level="1"><text:bookmark-start text:name="__RefHeading__40685_1946171023"/><text:span text:style-name="T21">Touches de fonction pour</text:span> Impress<text:bookmark-end text:name="__RefHeading__40685_1946171023"/></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43">Touches de raccourci</text:p>
            </table:table-cell>
            <table:table-cell table:style-name="Tableau1.B1" office:value-type="string">
              <text:p text:style-name="LOTableHeader">Effet</text:p>
            </table:table-cell>
          </table:table-row>
        </table:table-header-rows>
        <table:table-row table:style-name="Tableau1.2">
          <table:table-cell table:style-name="Tableau1.A2" office:value-type="string">
            <text:p text:style-name="LOTableText"><text:span text:style-name="OOoKeystroke">F2</text:span></text:p>
          </table:table-cell>
          <table:table-cell table:style-name="Tableau1.B2" office:value-type="string">
            <text:p text:style-name="P30"><text:span text:style-name="T38">Passe en mode édition de texte à </text:span><text:span text:style-name="T41">l’</text:span><text:span text:style-name="T38">intérieur de </text:span><text:span text:style-name="T41">l’</text:span><text:span text:style-name="T38">objet sélectionné. </text:span><text:span text:style-name="T42">(en mode Normal)</text:span></text:p>
          </table:table-cell>
        </table:table-row>
        <table:table-row table:style-name="Tableau1.1">
          <table:table-cell table:style-name="Tableau1.A2" office:value-type="string">
            <text:p text:style-name="P3"><text:span text:style-name="LOKeystroke"><text:span text:style-name="T38">Ctrl+F2</text:span></text:span></text:p>
          </table:table-cell>
          <table:table-cell table:style-name="Tableau1.B2" office:value-type="string">
            <text:p text:style-name="P29">Lance le diaporama.</text:p>
          </table:table-cell>
        </table:table-row>
        <table:table-row table:style-name="Tableau1.2">
          <table:table-cell table:style-name="Tableau1.A2" office:value-type="string">
            <text:p text:style-name="LOTableText"><text:span text:style-name="OOoKeystroke">F3</text:span></text:p>
          </table:table-cell>
          <table:table-cell table:style-name="Tableau1.B2" office:value-type="string">
            <text:p text:style-name="LOTableText">Entr<text:span text:style-name="T2">e dans un</text:span> group<text:span text:style-name="T2">e (accès à un seul objet).</text:span></text:p>
          </table:table-cell>
        </table:table-row>
        <table:table-row table:style-name="Tableau1.1">
          <table:table-cell table:style-name="Tableau1.A2" office:value-type="string">
            <text:p text:style-name="LOTableText"><text:span text:style-name="OOoKeystroke">Ctrl+F3</text:span></text:p>
          </table:table-cell>
          <table:table-cell table:style-name="Tableau1.B2" office:value-type="string">
            <text:p text:style-name="LOTableText"><text:span text:style-name="T2">Quitte le</text:span> group<text:span text:style-name="T2">e (le groupe se reforme).</text:span></text:p>
          </table:table-cell>
        </table:table-row>
        <table:table-row table:style-name="Tableau1.2">
          <table:table-cell table:style-name="Tableau1.A2" office:value-type="string">
            <text:p text:style-name="LOTableText"><text:span text:style-name="OOoKeystroke"><text:span text:style-name="T2">Maj</text:span></text:span><text:span text:style-name="OOoKeystroke">+F3</text:span></text:p>
          </table:table-cell>
          <table:table-cell table:style-name="Tableau1.B2" office:value-type="string">
            <text:p text:style-name="P3"><text:span text:style-name="T38">Ouvre la boîte de dialogue Dupliquer, qui permet de d</text:span>upli<text:span text:style-name="T2">que</text:span><text:span text:style-name="T37">r</text:span><text:span text:style-name="T2"> un objet</text:span> graphi<text:span text:style-name="T2">que.</text:span></text:p>
          </table:table-cell>
        </table:table-row>
        <table:table-row table:style-name="Tableau1.1">
          <table:table-cell table:style-name="Tableau1.A2" office:value-type="string">
            <text:p text:style-name="LOTableText"><text:span text:style-name="OOoKeystroke">F4</text:span></text:p>
          </table:table-cell>
          <table:table-cell table:style-name="Tableau1.B2" office:value-type="string">
            <text:p text:style-name="LOTableText">O<text:span text:style-name="T2">uvr</text:span><text:span text:style-name="T25">e</text:span><text:span text:style-name="T2"> la boîte de dialogue Position et taille.</text:span></text:p>
          </table:table-cell>
        </table:table-row>
        <table:table-row table:style-name="Tableau1.2">
          <table:table-cell table:style-name="Tableau1.A2" office:value-type="string">
            <text:p text:style-name="LOTableText"><text:span text:style-name="OOoKeystroke">F5</text:span></text:p>
          </table:table-cell>
          <table:table-cell table:style-name="Tableau1.B2" office:value-type="string">
            <text:p text:style-name="P12">Lance le diaporama.</text:p>
          </table:table-cell>
        </table:table-row>
        <table:table-row table:style-name="Tableau1.1">
          <table:table-cell table:style-name="Tableau1.A2" office:value-type="string">
            <text:p text:style-name="LOTableText"><text:span text:style-name="OOoKeystroke">Ctrl+</text:span><text:span text:style-name="OOoKeystroke"><text:span text:style-name="T2">Maj</text:span></text:span><text:span text:style-name="OOoKeystroke">+F5</text:span></text:p>
          </table:table-cell>
          <table:table-cell table:style-name="Tableau1.B2" office:value-type="string">
            <text:p text:style-name="P9"><text:span text:style-name="T2">Ouvr</text:span><text:span text:style-name="T25">e</text:span><text:span text:style-name="T2"> le</text:span> <text:span text:style-name="T2">n</text:span>avigat<text:span text:style-name="T2">eu</text:span>r.</text:p>
          </table:table-cell>
        </table:table-row>
        <table:table-row table:style-name="Tableau1.2">
          <table:table-cell table:style-name="Tableau1.A2" office:value-type="string">
            <text:p text:style-name="LOTableText"><text:span text:style-name="OOoKeystroke">F7</text:span></text:p>
          </table:table-cell>
          <table:table-cell table:style-name="Tableau1.B2" office:value-type="string">
            <text:p text:style-name="P11">Lance le contrôle de l’orthographe.</text:p>
          </table:table-cell>
        </table:table-row>
        <table:table-row table:style-name="Tableau1.1">
          <table:table-cell table:style-name="Tableau1.A2" office:value-type="string">
            <text:p text:style-name="LOTableText"><text:span text:style-name="OOoKeystroke">Ctrl+F7</text:span></text:p>
          </table:table-cell>
          <table:table-cell table:style-name="Tableau1.B2" office:value-type="string">
            <text:p text:style-name="P3"><text:span text:style-name="T2">Ouvr</text:span><text:span text:style-name="T25">e</text:span><text:span text:style-name="T2"> le</text:span> <text:span text:style-name="T38">dictionnaire des synonymes</text:span><text:span text:style-name="T2">.</text:span></text:p>
          </table:table-cell>
        </table:table-row>
        <table:table-row table:style-name="Tableau1.2">
          <table:table-cell table:style-name="Tableau1.A2" office:value-type="string">
            <text:p text:style-name="LOTableText"><text:span text:style-name="OOoKeystroke">F8</text:span></text:p>
          </table:table-cell>
          <table:table-cell table:style-name="Tableau1.B2" office:value-type="string">
            <text:p text:style-name="LOTableText"><text:span text:style-name="T2">É</text:span>dit<text:span text:style-name="T2">e les</text:span> points.</text:p>
          </table:table-cell>
        </table:table-row>
        <table:table-row table:style-name="Tableau1.1">
          <table:table-cell table:style-name="Tableau1.A2" office:value-type="string">
            <text:p text:style-name="LOTableText"><text:span text:style-name="OOoKeystroke">Ctrl+</text:span><text:span text:style-name="OOoKeystroke"><text:span text:style-name="T2">Maj</text:span></text:span><text:span text:style-name="OOoKeystroke">+F8</text:span></text:p>
          </table:table-cell>
          <table:table-cell table:style-name="Tableau1.B2" office:value-type="string">
            <text:p text:style-name="P12">Ajuste le texte au cadre.</text:p>
          </table:table-cell>
        </table:table-row>
        <table:table-row table:style-name="Tableau1.2">
          <table:table-cell table:style-name="Tableau1.A14" office:value-type="string">
            <text:p text:style-name="LOTableText"><text:span text:style-name="OOoKeystroke">F11</text:span></text:p>
          </table:table-cell>
          <table:table-cell table:style-name="Tableau1.B14" office:value-type="string">
            <text:p text:style-name="P9"><text:span text:style-name="T2">Ouvr</text:span><text:span text:style-name="T25">e</text:span><text:span text:style-name="T2"> la fenêtre </text:span>Styles <text:span text:style-name="T2">et</text:span> Format<text:span text:style-name="T2">age.</text:span></text:p>
          </table:table-cell>
        </table:table-row>
      </table:table>
      <text:h text:style-name="LOHeading_20_1" text:outline-level="1"><text:bookmark-start text:name="__RefHeading__39808_435473809"/><text:soft-page-break/><text:span text:style-name="T21">Autres touches de raccourci pour</text:span>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P43">Touches de raccourci</text:p>
            </table:table-cell>
            <table:table-cell table:style-name="Table2.B1" office:value-type="string">
              <text:p text:style-name="LOTableHeader">Effet</text:p>
            </table:table-cell>
          </table:table-row>
        </table:table-header-rows>
        <table:table-row table:style-name="Table2.2">
          <table:table-cell table:style-name="Table2.A2" office:value-type="string">
            <text:p text:style-name="P7"><text:span text:style-name="OOoKeystroke"><text:span text:style-name="T2">Touche flèche</text:span></text:span></text:p>
          </table:table-cell>
          <table:table-cell table:style-name="Table2.B2" office:value-type="string">
            <text:p text:style-name="LOTableText"><text:span text:style-name="T24">Déplace l’objet sélectionné ou la page (</text:span><text:span text:style-name="T25">en mode Normal, </text:span><text:span text:style-name="T24">dans l’espace de travail) dans la direction de la flèche.</text:span></text:p>
          </table:table-cell>
        </table:table-row>
        <table:table-row table:style-name="Table2.1">
          <table:table-cell table:style-name="Table2.A2" office:value-type="string">
            <text:p text:style-name="P7"><text:span text:style-name="OOoEmphasis">Ctrl+</text:span><text:span text:style-name="OOoEmphasis"><text:span text:style-name="T2">Touche flèche</text:span></text:span></text:p>
          </table:table-cell>
          <table:table-cell table:style-name="Table2.B2" office:value-type="string">
            <text:p text:style-name="P9"><text:span text:style-name="T24">Déplace la page (</text:span><text:span text:style-name="T25">en mode Normal, </text:span><text:span text:style-name="T24">dans l’espace de travail) dans la direction de la flèche.</text:span></text:p>
          </table:table-cell>
        </table:table-row>
        <table:table-row table:style-name="Table2.2">
          <table:table-cell table:style-name="Table2.A2" office:value-type="string">
            <text:p text:style-name="LOTableText"><text:span text:style-name="OOoKeystroke">Maj+</text:span><text:span text:style-name="OOoKeystroke"><text:span text:style-name="T2">Glisser</text:span></text:span></text:p>
          </table:table-cell>
          <table:table-cell table:style-name="Table2.B2" office:value-type="string">
            <text:p text:style-name="P14">Impose le mouvement horizontal ou vertical de l’objet sélectionné.</text:p>
          </table:table-cell>
        </table:table-row>
        <table:table-row table:style-name="Table2.1">
          <table:table-cell table:style-name="Table2.A2" office:value-type="string">
            <text:p text:style-name="P7"><text:span text:style-name="OOoKeystroke">Ctrl+</text:span><text:span text:style-name="OOoKeystroke"><text:span text:style-name="T2">Glisser</text:span></text:span> <text:line-break/>(<text:span text:style-name="T23">avec</text:span> <text:span text:style-name="T23">c</text:span><text:span text:style-name="OOoKeystroke">op</text:span><text:span text:style-name="OOoKeystroke"><text:span text:style-name="T23">ie lorsque l’option déplacement est</text:span></text:span> active)</text:p>
          </table:table-cell>
          <table:table-cell table:style-name="Table2.B2" office:value-type="string">
            <text:p text:style-name="P15">Crée une copie d’un objet. Sélectionnez un objet, et lorsque le pointeur prend la forme “déplacement”, maintenez <text:span text:style-name="LOKeystroke">Ctrl</text:span> et faites glisser l’objet.</text:p>
          </table:table-cell>
        </table:table-row>
        <table:table-row table:style-name="Table2.2">
          <table:table-cell table:style-name="Table2.A2" office:value-type="string">
            <text:p text:style-name="P7"><text:span text:style-name="OOoKeystroke"><text:span text:style-name="T2">Touche </text:span></text:span><text:span text:style-name="OOoKeystroke">Alt</text:span></text:p>
          </table:table-cell>
          <table:table-cell table:style-name="Table2.B2" office:value-type="string">
            <text:p text:style-name="P14">Maintenez la touche <text:span text:style-name="LOKeystroke">Alt</text:span> enfoncée pour dessiner des objets ou modifier leur taille en les faisant glisser depuis le centre de l’objet vers l’extérieur.</text:p>
          </table:table-cell>
        </table:table-row>
        <table:table-row table:style-name="Table2.1">
          <table:table-cell table:style-name="Table2.A2" office:value-type="string">
            <text:p text:style-name="P7"><text:span text:style-name="OOoKeystroke">Alt+clic</text:span></text:p>
          </table:table-cell>
          <table:table-cell table:style-name="Table2.B2" office:value-type="string">
            <text:p text:style-name="P13">Sélectionne l’objet qui se trouve derrière l’objet sélectionné.</text:p>
          </table:table-cell>
        </table:table-row>
        <table:table-row table:style-name="Table2.2">
          <table:table-cell table:style-name="Table2.A8" office:value-type="string">
            <text:p text:style-name="P27"><text:span text:style-name="LOKeystroke"><text:span text:style-name="T34">Alt+flèche de direction</text:span></text:span><text:span text:style-name="LOKeystroke"><text:span text:style-name="T35"> – </text:span></text:span><text:span text:style-name="T34">sur un objet sélectionné</text:span></text:p>
          </table:table-cell>
          <table:table-cell table:style-name="Table2.B8" office:value-type="string">
            <text:p text:style-name="LOTableText"><text:span text:style-name="T34">Déplace </text:span><text:span text:style-name="T35">d’</text:span><text:span text:style-name="T34">un pixel un objet sélectionné (diagramme, image, dessin, contrôle de formulaire) dans la direction de la flèche appuyée (une touche de direction sur un objet sélectionné sans la combinaison avec la touche </text:span><text:span text:style-name="LOKeystroke"><text:span text:style-name="T34">Alt</text:span></text:span><text:span text:style-name="T34">, le déplacera moins finement).</text:span></text:p>
          </table:table-cell>
        </table:table-row>
        <table:table-row table:style-name="Table2.1">
          <table:table-cell table:style-name="Table2.A2" office:value-type="string">
            <text:p text:style-name="LOTableText"><text:span text:style-name="OOoKeystroke">Alt+Maj+clic</text:span></text:p>
          </table:table-cell>
          <table:table-cell table:style-name="Table2.B2" office:value-type="string">
            <text:p text:style-name="P14">Sélectionne l’objet qui se trouve devant l’objet sélectionné.</text:p>
          </table:table-cell>
        </table:table-row>
        <table:table-row table:style-name="Table2.2">
          <table:table-cell table:style-name="Table2.A2" office:value-type="string">
            <text:p text:style-name="LOTableText"><text:span text:style-name="OOoKeystroke">Maj+clic</text:span></text:p>
          </table:table-cell>
          <table:table-cell table:style-name="Table2.B2" office:value-type="string">
            <text:p text:style-name="P16">Sélectionne les éléments adjacents ou un passage de texte. Cliquez au début d’une sélection, allez à la fin de la sélection et maintenez la touche <text:span text:style-name="LOKeystroke">Maj</text:span> enfoncée pendant que vous cliquez.</text:p>
          </table:table-cell>
        </table:table-row>
        <table:table-row table:style-name="Table2.1">
          <table:table-cell table:style-name="Table2.A2" office:value-type="string">
            <text:p text:style-name="P7"><text:span text:style-name="OOoKeystroke">Maj+</text:span><text:span text:style-name="OOoKeystroke"><text:span text:style-name="T2">Glisser</text:span></text:span><text:span text:style-name="OOoKeystroke"> <text:line-break/></text:span>(<text:span text:style-name="T23">lors </text:span><text:span text:style-name="T3">d’</text:span><text:span text:style-name="T23">un redimensionnement</text:span>)</text:p>
          </table:table-cell>
          <table:table-cell table:style-name="Table2.B2" office:value-type="string">
            <text:p text:style-name="LOTableText">Maintenez la touche <text:span text:style-name="LOKeystroke">Maj</text:span> enfoncée pendant que vous faites glisser le curseur afin de conserver les proportions de <text:span text:style-name="T3">l’</text:span>objet</text:p>
          </table:table-cell>
        </table:table-row>
        <table:table-row table:style-name="Table2.2">
          <table:table-cell table:style-name="Table2.A2" office:value-type="string">
            <text:p text:style-name="LOTableText"><text:span text:style-name="OOoKeystroke">Tab</text:span></text:p>
          </table:table-cell>
          <table:table-cell table:style-name="Table2.B2" office:value-type="string">
            <text:p text:style-name="LOTableText">Sélectionne les objets dans <text:span text:style-name="T3">l’</text:span>ordre <text:span text:style-name="T3">de </text:span>leur création.</text:p>
          </table:table-cell>
        </table:table-row>
        <table:table-row table:style-name="Table2.1">
          <table:table-cell table:style-name="Table2.A2" office:value-type="string">
            <text:p text:style-name="LOTableText"><text:span text:style-name="OOoKeystroke">Maj+Tab</text:span></text:p>
          </table:table-cell>
          <table:table-cell table:style-name="Table2.B2" office:value-type="string">
            <text:p text:style-name="P10">Sélectionne les objets dans <text:span text:style-name="T3">l’</text:span>ordre <text:span text:style-name="T3">inverse de leur</text:span> création.</text:p>
          </table:table-cell>
        </table:table-row>
        <table:table-row table:style-name="Table2.2">
          <table:table-cell table:style-name="Table2.A2" office:value-type="string">
            <text:p text:style-name="P8"><text:span text:style-name="OOoKeystroke"><text:span text:style-name="T23">Échap</text:span></text:span></text:p>
          </table:table-cell>
          <table:table-cell table:style-name="Table2.B2" office:value-type="string">
            <text:p text:style-name="LOTableText"><text:span text:style-name="T3">Quitte le </text:span>mode <text:span text:style-name="T3">actuellement actif</text:span>.</text:p>
          </table:table-cell>
        </table:table-row>
        <table:table-row table:style-name="Table2.1">
          <table:table-cell table:style-name="Table2.A15" office:value-type="string">
            <text:p text:style-name="P28"><text:span text:style-name="OOoEmphasis">Ctrl+Entr</text:span><text:span text:style-name="OOoEmphasis"><text:span text:style-name="T23">ée</text:span></text:span></text:p>
          </table:table-cell>
          <table:table-cell table:style-name="Table2.B15" office:value-type="string">
            <text:p text:style-name="LOTableText">P<text:span text:style-name="T26">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LOHeading_20_1" text:outline-level="1"><text:bookmark-start text:name="__RefHeading__17098_93120755"/>Navig<text:span text:style-name="T21">uer dans la trieuse de diapositives</text:span><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P43">Touches de raccourci</text:p>
            </table:table-cell>
            <table:table-cell table:style-name="Table5.B1" office:value-type="string">
              <text:p text:style-name="LOTableHeader">Effet</text:p>
            </table:table-cell>
          </table:table-row>
        </table:table-header-rows>
        <table:table-row table:style-name="Table5.2">
          <table:table-cell table:style-name="Table5.A2" office:value-type="string">
            <text:p text:style-name="P4"><text:span text:style-name="OOoKeystroke"><text:span text:style-name="T40">Début/Fin</text:span></text:span></text:p>
          </table:table-cell>
          <table:table-cell table:style-name="Table5.B2" office:value-type="string">
            <text:p text:style-name="P4"><text:span text:style-name="T5">Place le focus sur la première/</text:span><text:span text:style-name="T40">dernière</text:span><text:span text:style-name="T5"> diapositive.</text:span></text:p>
          </table:table-cell>
        </table:table-row>
        <table:table-row table:style-name="Table5.1">
          <table:table-cell table:style-name="Table5.A2" office:value-type="string">
            <text:p text:style-name="LOTableText"><text:span text:style-name="OOoKeystroke"><text:span text:style-name="T40">F</text:span></text:span><text:span text:style-name="OOoKeystroke"><text:span text:style-name="T5">lèche </text:span></text:span><text:span text:style-name="OOoKeystroke"><text:span text:style-name="T40">gauche/droite ou Page haut/bas</text:span></text:span></text:p>
          </table:table-cell>
          <table:table-cell table:style-name="Table5.B2" office:value-type="string">
            <text:p text:style-name="P19">Place le focus sur la diapositive <text:span text:style-name="T40">p</text:span><text:span text:style-name="T40">récédente/</text:span>suivante.</text:p>
          </table:table-cell>
        </table:table-row>
        <table:table-row table:style-name="Table5.2">
          <table:table-cell table:style-name="Table5.A4" office:value-type="string">
            <text:p text:style-name="P4"><text:span text:style-name="OOoKeystroke"><text:span text:style-name="T40">Entrée</text:span></text:span></text:p>
          </table:table-cell>
          <table:table-cell table:style-name="Table5.B4" office:value-type="string">
            <text:p text:style-name="LOTableText"><text:span text:style-name="T40">Passe en mode Normal avec</text:span><text:span text:style-name="T5"> la diapositive qui a le focus.</text:span></text:p>
          </table:table-cell>
        </table:table-row>
      </table:table>
      <text:p text:style-name="LOTextBody"/>
      <text:h text:style-name="P45" text:outline-level="1"><text:bookmark-start text:name="__RefHeading__39810_435473809"/><text:soft-page-break/>Touches de raccourci dans le mode Normal<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P43">Touches de raccourci</text:p>
            </table:table-cell>
            <table:table-cell table:style-name="Table3.B1" office:value-type="string">
              <text:p text:style-name="LOTableHeader">Effet</text:p>
            </table:table-cell>
          </table:table-row>
        </table:table-header-rows>
        <table:table-row table:style-name="Table3.2">
          <table:table-cell table:style-name="Table3.A2" office:value-type="string">
            <text:p text:style-name="LOTableText"><text:span text:style-name="OOoKeystroke"><text:span text:style-name="T6">Touche p</text:span></text:span><text:span text:style-name="OOoKeystroke">lus (+)</text:span></text:p>
          </table:table-cell>
          <table:table-cell table:style-name="Table3.B2" office:value-type="string">
            <text:p text:style-name="LOTableText"><text:span text:style-name="T6">Agrandit le z</text:span>oom.</text:p>
          </table:table-cell>
        </table:table-row>
        <table:table-row table:style-name="Table3.1">
          <table:table-cell table:style-name="Table3.A2" office:value-type="string">
            <text:p text:style-name="LOTableText"><text:span text:style-name="OOoKeystroke"><text:span text:style-name="T6">Touche moins </text:span></text:span><text:span text:style-name="OOoKeystroke">(-)</text:span></text:p>
          </table:table-cell>
          <table:table-cell table:style-name="Table3.B2" office:value-type="string">
            <text:p text:style-name="P5"><text:span text:style-name="T6">Réduit le z</text:span>oom.</text:p>
          </table:table-cell>
        </table:table-row>
        <table:table-row table:style-name="Table3.2">
          <table:table-cell table:style-name="Table3.A2" office:value-type="string">
            <text:p text:style-name="LOTableText"><text:span text:style-name="OOoKeystroke"><text:span text:style-name="T6">Touche multiplication </text:span></text:span><text:span text:style-name="OOoKeystroke">(*) <text:line-break/></text:span>(<text:span text:style-name="T6">pavé numérique</text:span>)</text:p>
          </table:table-cell>
          <table:table-cell table:style-name="Table3.B2" office:value-type="string">
            <text:p text:style-name="P20">Ajuste la page à la fenêtre.</text:p>
          </table:table-cell>
        </table:table-row>
        <table:table-row table:style-name="Table3.1">
          <table:table-cell table:style-name="Table3.A2" office:value-type="string">
            <text:p text:style-name="P5"><text:span text:style-name="OOoKeystroke"><text:span text:style-name="T6">Touche division </text:span></text:span><text:span text:style-name="OOoKeystroke">(/)<text:line-break/></text:span>(<text:span text:style-name="T6">pavé numérique</text:span>)</text:p>
          </table:table-cell>
          <table:table-cell table:style-name="Table3.B2" office:value-type="string">
            <text:p text:style-name="P5"><text:span text:style-name="T6">Agrandit le z</text:span>oom <text:span text:style-name="T40">à la taille de</text:span> <text:span text:style-name="T6">la</text:span> <text:span text:style-name="T6">sélection courante.</text:span></text:p>
          </table:table-cell>
        </table:table-row>
        <table:table-row table:style-name="Table3.2">
          <table:table-cell table:style-name="Table3.A2" office:value-type="string">
            <text:p text:style-name="LOTableText"><text:span text:style-name="OOoKeystroke">Maj+Ctrl+G</text:span></text:p>
          </table:table-cell>
          <table:table-cell table:style-name="Table3.B2" office:value-type="string">
            <text:p text:style-name="LOTableText">Group<text:span text:style-name="T6">e les objets sélectionnés</text:span>.</text:p>
          </table:table-cell>
        </table:table-row>
        <table:table-row table:style-name="Table3.1">
          <table:table-cell table:style-name="Table3.A2" office:value-type="string">
            <text:p text:style-name="LOTableText"><text:span text:style-name="OOoKeystroke">Maj+Ctrl+Alt+</text:span><text:span text:style-name="OOoKeystroke"><text:span text:style-name="T27">G</text:span></text:span></text:p>
          </table:table-cell>
          <table:table-cell table:style-name="Table3.B2" office:value-type="string">
            <text:p text:style-name="LOTableText"><text:span text:style-name="T6">Dissocie les objets du groupe sélectionné</text:span>.</text:p>
          </table:table-cell>
        </table:table-row>
        <table:table-row table:style-name="Table3.2">
          <table:table-cell table:style-name="Table3.A2" office:value-type="string">
            <text:p text:style-name="LOTableText"><text:span text:style-name="OOoKeystroke">Ctrl+clic</text:span></text:p>
          </table:table-cell>
          <table:table-cell table:style-name="Table3.B2" office:value-type="string">
            <text:p text:style-name="LOTableText"><text:span text:style-name="T6">Entre dans un groupe de manière à pouvoir éditer </text:span><text:span text:style-name="T27">un de</text:span><text:span text:style-name="T6"> ses objets. Cliquez en dehors du groupe pour retrouver la vue normale.</text:span></text:p>
          </table:table-cell>
        </table:table-row>
        <table:table-row table:style-name="Table3.1">
          <table:table-cell table:style-name="Table3.A2" office:value-type="string">
            <text:p text:style-name="LOTableText"><text:span text:style-name="OOoKeystroke">Maj+Ctrl+K</text:span></text:p>
          </table:table-cell>
          <table:table-cell table:style-name="Table3.B2" office:value-type="string">
            <text:p text:style-name="P17">Combine <text:span text:style-name="T27">les objets sélectionnés.</text:span></text:p>
          </table:table-cell>
        </table:table-row>
        <table:table-row table:style-name="Table3.2">
          <table:table-cell table:style-name="Table3.A2" office:value-type="string">
            <text:p text:style-name="LOTableText"><text:span text:style-name="OOoKeystroke">Maj+Ctrl+</text:span><text:span text:style-name="OOoKeystroke"><text:span text:style-name="T27">Alt+</text:span></text:span><text:span text:style-name="OOoKeystroke">K</text:span></text:p>
          </table:table-cell>
          <table:table-cell table:style-name="Table3.B2" office:value-type="string">
            <text:p text:style-name="P6"><text:span text:style-name="T39">Scinde</text:span> les objets sélectionnés. Cela ne fonctionne que sur un objet créé par la combinaison de deux ou plusieurs objets.</text:p>
          </table:table-cell>
        </table:table-row>
        <table:table-row table:style-name="Table3.1">
          <table:table-cell table:style-name="Table3.A2" office:value-type="string">
            <text:p text:style-name="LOTableText"><text:span text:style-name="OOoKeystroke">Ctrl+Plus </text:span><text:span text:style-name="OOoKeystroke"><text:span text:style-name="T27">(+)</text:span></text:span></text:p>
          </table:table-cell>
          <table:table-cell table:style-name="Table3.B2" office:value-type="string">
            <text:p text:style-name="LOTableText"><text:span text:style-name="T27">Remonte l’objet sélectionné dans la pile</text:span>.</text:p>
          </table:table-cell>
        </table:table-row>
        <table:table-row table:style-name="Table3.2">
          <table:table-cell table:style-name="Table3.A2" office:value-type="string">
            <text:p text:style-name="P17"><text:span text:style-name="OOoKeystroke">Maj+Ctrl+Plus </text:span><text:span text:style-name="OOoKeystroke"><text:span text:style-name="T27">(+)</text:span></text:span></text:p>
          </table:table-cell>
          <table:table-cell table:style-name="Table3.B2" office:value-type="string">
            <text:p text:style-name="P17"><text:span text:style-name="T27">Place l’objet sélectionné en haut de la pile</text:span>.</text:p>
          </table:table-cell>
        </table:table-row>
        <table:table-row table:style-name="Table3.1">
          <table:table-cell table:style-name="Table3.A2" office:value-type="string">
            <text:p text:style-name="LOTableText"><text:span text:style-name="OOoKeystroke">Ctrl+M</text:span><text:span text:style-name="OOoKeystroke">oins (-)</text:span></text:p>
          </table:table-cell>
          <table:table-cell table:style-name="Table3.B2" office:value-type="string">
            <text:p text:style-name="P17"><text:span text:style-name="T27">Abaisse l’objet sélectionné dans la pile</text:span>.</text:p>
          </table:table-cell>
        </table:table-row>
        <table:table-row table:style-name="Table3.2">
          <table:table-cell table:style-name="Table3.A2" office:value-type="string">
            <text:p text:style-name="P17"><text:span text:style-name="OOoKeystroke">Maj+Ctrl+M</text:span><text:span text:style-name="OOoKeystroke"><text:span text:style-name="T27">oins (-)</text:span></text:span></text:p>
          </table:table-cell>
          <table:table-cell table:style-name="Table3.B2" office:value-type="string">
            <text:p text:style-name="P17"><text:span text:style-name="T27">Place l’objet sélectionné en bas de la pile</text:span>.</text:p>
          </table:table-cell>
        </table:table-row>
        <table:table-row table:style-name="Table3.1">
          <table:table-cell table:style-name="Table3.A15" office:value-type="string">
            <text:p text:style-name="LOTableText"><text:span text:style-name="OOoEmphasis">Entr</text:span><text:span text:style-name="OOoEmphasis"><text:span text:style-name="T23">ée</text:span></text:span></text:p>
          </table:table-cell>
          <table:table-cell table:style-name="Table3.B15" office:value-type="string">
            <text:p text:style-name="P3"><text:span text:style-name="T38">Passe en mode édition de texte à </text:span><text:span text:style-name="T41">l’</text:span><text:span text:style-name="T38">intérieur de </text:span><text:span text:style-name="T41">l’</text:span><text:span text:style-name="T38">objet sélectionné</text:span><text:span text:style-name="T3">.</text:span></text:p>
          </table:table-cell>
        </table:table-row>
      </table:table>
      <text:h text:style-name="P46" text:outline-level="1"><text:bookmark-start text:name="__RefHeading__39812_435473809"/><text:soft-page-break/>Touches de raccourci dans les diaporama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P43">Touches de raccourci</text:p>
            </table:table-cell>
            <table:table-cell table:style-name="Table4.B1" office:value-type="string">
              <text:p text:style-name="LOTableHeader">Effet</text:p>
            </table:table-cell>
          </table:table-row>
        </table:table-header-rows>
        <table:table-row table:style-name="Table4.2">
          <table:table-cell table:style-name="Table4.A2" office:value-type="string">
            <text:p text:style-name="P18"><text:span text:style-name="OOoKeystroke"><text:span text:style-name="T28">Échap</text:span></text:span></text:p>
          </table:table-cell>
          <table:table-cell table:style-name="Table4.B2" office:value-type="string">
            <text:p text:style-name="P23"><text:span text:style-name="T29">Termine le diaporama</text:span>.</text:p>
          </table:table-cell>
        </table:table-row>
        <table:table-row table:style-name="Table4.1">
          <table:table-cell table:style-name="Table4.A2" office:value-type="string">
            <text:p text:style-name="LOTableText"><text:span text:style-name="OOoKeystroke"><text:span text:style-name="T28">Barre d’espace, ou Flèche droite, ou Flèche vers le bas, ou Page suivante, ou Entrée ou N.</text:span></text:span></text:p>
          </table:table-cell>
          <table:table-cell table:style-name="Table4.B2" office:value-type="string">
            <text:p text:style-name="P21">Joue l’effet suivant, s’il n’y en a pas, passe à la diapositive suivante.</text:p>
          </table:table-cell>
        </table:table-row>
        <table:table-row table:style-name="Table4.2">
          <table:table-cell table:style-name="Table4.A2" office:value-type="string">
            <text:p text:style-name="P18"><text:span text:style-name="OOoKeystroke">Alt+Page</text:span><text:span text:style-name="OOoKeystroke"><text:span text:style-name="T28"> suivante </text:span></text:span><text:span text:style-name="OOoKeystroke"><text:span text:style-name="T33"><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P22">Passe à la diapositive suivante, sans jouer les effets</text:p>
          </table:table-cell>
        </table:table-row>
        <table:table-row table:style-name="Table4.1">
          <table:table-cell table:style-name="Table4.A2" office:value-type="string">
            <text:p text:style-name="LOTableText"><text:span text:style-name="OOoKeystroke">[num</text:span><text:span text:style-name="OOoKeystroke"><text:span text:style-name="T28">éro</text:span></text:span><text:span text:style-name="OOoKeystroke">] + Ent</text:span><text:span text:style-name="OOoKeystroke"><text:span text:style-name="T28">rée</text:span></text:span></text:p>
          </table:table-cell>
          <table:table-cell table:style-name="Table4.B2" office:value-type="string">
            <text:p text:style-name="LOTableText"><text:span text:style-name="T28">Saisissez le numéro d’une diapositive et pressez </text:span><text:span text:style-name="T14">Entrée</text:span><text:span text:style-name="T28"> pour l’atteindre.</text:span></text:p>
          </table:table-cell>
        </table:table-row>
        <table:table-row table:style-name="Table4.2">
          <table:table-cell table:style-name="Table4.A2" office:value-type="string">
            <text:p text:style-name="P18"><text:span text:style-name="OOoKeystroke"><text:span text:style-name="T28">Flèche gauche, ou Flèche vers le haut, ou Page précédente, ou Retour arrière ou P.</text:span></text:span></text:p>
          </table:table-cell>
          <table:table-cell table:style-name="Table4.B2" office:value-type="string">
            <text:p text:style-name="P22">Rejoue l’effet précédent, s’il n’y en a pas, passe à la diapositive précédente.</text:p>
          </table:table-cell>
        </table:table-row>
        <table:table-row table:style-name="Table4.1">
          <table:table-cell table:style-name="Table4.A2" office:value-type="string">
            <text:p text:style-name="P26"><text:span text:style-name="OOoKeystroke">Alt+Page</text:span><text:span text:style-name="OOoKeystroke"><text:span text:style-name="T30"> précédente</text:span></text:span><text:span text:style-name="OOoKeystroke"><text:span text:style-name="T28"> </text:span></text:span><text:span text:style-name="OOoKeystroke"><text:span text:style-name="T33"><draw:frame draw:style-name="fr1" draw:name="images3" text:anchor-type="as-char" svg:y="-0.45cm" svg:width="0.589cm" svg:height="0.55cm" draw:z-index="2"><draw:image xlink:href="Pictures/100000000000001A00000018444ABE8C.png" xlink:type="simple" xlink:show="embed" xlink:actuate="onLoad"/></draw:frame></text:span></text:span></text:p>
          </table:table-cell>
          <table:table-cell table:style-name="Table4.B2" office:value-type="string">
            <text:p text:style-name="P24"><text:span text:style-name="T31">Passe à la diapositive précédente sans jouer les effets</text:span>.</text:p>
          </table:table-cell>
        </table:table-row>
        <table:table-row table:style-name="Table4.2">
          <table:table-cell table:style-name="Table4.A2" office:value-type="string">
            <text:p text:style-name="LOTableText"><text:span text:style-name="OOoKeystroke">Home </text:span><text:span text:style-name="OOoKeystroke"><text:span text:style-name="T33"><draw:frame draw:style-name="fr1" draw:name="images5" text:anchor-type="as-char" svg:y="-0.45cm" svg:width="0.589cm" svg:height="0.55cm" draw:z-index="3"><draw:image xlink:href="Pictures/100000000000001A00000018B178AFE5.png" xlink:type="simple" xlink:show="embed" xlink:actuate="onLoad"/></draw:frame></text:span></text:span></text:p>
          </table:table-cell>
          <table:table-cell table:style-name="Table4.B2" office:value-type="string">
            <text:p text:style-name="P24"><text:span text:style-name="T31">Saute à la première diapositive du diaporama</text:span>.</text:p>
          </table:table-cell>
        </table:table-row>
        <table:table-row table:style-name="Table4.1">
          <table:table-cell table:style-name="Table4.A2" office:value-type="string">
            <text:p text:style-name="P24"><text:span text:style-name="OOoKeystroke"><text:span text:style-name="T31">Fin</text:span></text:span></text:p>
          </table:table-cell>
          <table:table-cell table:style-name="Table4.B2" office:value-type="string">
            <text:p text:style-name="P24"><text:span text:style-name="T31">Saute à la dernière diapositive du diaporama</text:span>.</text:p>
          </table:table-cell>
        </table:table-row>
        <table:table-row table:style-name="Table4.2">
          <table:table-cell table:style-name="Table4.A2" office:value-type="string">
            <text:p text:style-name="P26"><text:span text:style-name="OOoKeystroke">Ctrl+</text:span><text:span text:style-name="OOoKeystroke"><text:span text:style-name="T30">Page précédente</text:span></text:span><text:span text:style-name="OOoKeystroke"><text:span text:style-name="T28"> </text:span></text:span><text:span text:style-name="OOoKeystroke"><text:span text:style-name="T33"><draw:frame draw:style-name="fr1" draw:name="images4" text:anchor-type="as-char" svg:y="-0.45cm" svg:width="0.589cm" svg:height="0.55cm" draw:z-index="4"><draw:image xlink:href="Pictures/100000000000001A00000018444ABE8C.png" xlink:type="simple" xlink:show="embed" xlink:actuate="onLoad"/></draw:frame></text:span></text:span></text:p>
          </table:table-cell>
          <table:table-cell table:style-name="Table4.B2" office:value-type="string">
            <text:p text:style-name="P24"><text:span text:style-name="T31">Passe à la diapositive précédente</text:span>.</text:p>
          </table:table-cell>
        </table:table-row>
        <table:table-row table:style-name="Table4.1">
          <table:table-cell table:style-name="Table4.A2" office:value-type="string">
            <text:p text:style-name="P26"><text:span text:style-name="OOoKeystroke">Ctrl+</text:span><text:span text:style-name="OOoKeystroke"><text:span text:style-name="T30">Page suivante</text:span></text:span><text:span text:style-name="OOoKeystroke"><text:span text:style-name="T28"> </text:span></text:span><text:span text:style-name="OOoKeystroke"><text:span text:style-name="T33"><draw:frame draw:style-name="fr1" draw:name="images2" text:anchor-type="as-char" svg:y="-0.45cm" svg:width="0.589cm" svg:height="0.55cm" draw:z-index="1"><draw:image xlink:href="Pictures/100000000000001A0000001831772D78.png" xlink:type="simple" xlink:show="embed" xlink:actuate="onLoad"/></draw:frame></text:span></text:span></text:p>
          </table:table-cell>
          <table:table-cell table:style-name="Table4.B2" office:value-type="string">
            <text:p text:style-name="P24"><text:span text:style-name="T28">Passe à la diapositive suivante</text:span>.</text:p>
          </table:table-cell>
        </table:table-row>
        <table:table-row table:style-name="Table4.2">
          <table:table-cell table:style-name="Table4.A2" office:value-type="string">
            <text:p text:style-name="LOTableText"><text:span text:style-name="OOoKeystroke">B</text:span></text:p>
          </table:table-cell>
          <table:table-cell table:style-name="Table4.B2" office:value-type="string">
            <text:p text:style-name="P25"><text:span text:style-name="T32">Affiche un écran noir jusqu’au prochain événement (souris ou clavier)</text:span>.</text:p>
          </table:table-cell>
        </table:table-row>
        <table:table-row table:style-name="Table4.1">
          <table:table-cell table:style-name="Table4.A13" office:value-type="string">
            <text:p text:style-name="LOTableText"><text:span text:style-name="OOoKeystroke">W</text:span> ou<text:span text:style-name="OOoKeystroke"> , </text:span><text:span text:style-name="OOoKeystroke"><text:span text:style-name="T30">(virgule)</text:span></text:span></text:p>
          </table:table-cell>
          <table:table-cell table:style-name="Table4.B13" office:value-type="string">
            <text:p text:style-name="P25"><text:span text:style-name="T32">Affiche un écran blanc jusqu’au prochain événement (souris ou clavier)</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Corps_20_de_20_texte.tablecontentintable" style:display-name="Corps de texte.tablecontentintable" style:family="paragraph" style:parent-style-name="Table_20_Contents">
      <style:text-properties style:font-name="Albany AMT" style:font-name-asian="Albany AMT" style:font-name-complex="Albany AMT"/>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2.574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1DA779B.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ouches de raccourci dans les diaporamas</text:chapter><text:tab/><text:page-number text:select-page="current">7</text:page-number></text:p>
      </style:footer>
      <style:footer-left style:display="false">
        <text:p text:style-name="LOFooter"><text:page-number text:select-page="current">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LibreOffice 3.6 : Impress, guide utilisateur</dc:title>
    <meta:creation-date>2013-04-12T16:23:42.79</meta:creation-date>
    <meta:editing-cycles>2</meta:editing-cycles>
    <meta:editing-duration>PT2M32S</meta:editing-duration>
    <dc:description>Basé sur l'appendice A correspondant du LibreOffice Impress Guide.</dc:description>
    <meta:initial-creator>André Merle</meta:initial-creator>
    <dc:date>2013-04-12T16:23:50.43</dc:date>
    <dc:creator>André Merle</dc:creator>
    <meta:document-statistic meta:table-count="6" meta:image-count="5" meta:object-count="0" meta:page-count="7" meta:paragraph-count="181" meta:word-count="1269" meta:character-count="8236" meta:non-whitespace-character-count="7136"/>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6:47.71"/>
  </office:meta>
</office:document-meta>
</file>