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draw:shadow="visible"/>
    </style:style>
    <style:style style:name="gr2" style:family="graphic" style:parent-style-name="standard">
      <style:graphic-properties draw:stroke="none" svg:stroke-color="#000000" draw:fill="none" draw:fill-color="#ffffff" fo:min-height="0.355cm"/>
    </style:style>
    <style:style style:name="gr3" style:family="graphic" style:parent-style-name="standard">
      <style:graphic-properties draw:stroke="none" svg:stroke-color="#000000" draw:fill="none" draw:fill-color="#ffffff" fo:min-height="0.75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svg:stroke-color="#000000" draw:marker-start="Arrow" draw:marker-start-width="0.3cm" draw:textarea-vertical-align="middle"/>
    </style:style>
    <style:style style:name="gr6" style:family="graphic" style:parent-style-name="standard">
      <style:graphic-properties draw:stroke="none" svg:stroke-color="#000000" draw:fill="none" draw:fill-color="#ffffff" fo:min-height="0.55cm"/>
    </style:style>
    <style:style style:name="gr7" style:family="graphic" style:parent-style-name="standard">
      <style:graphic-properties svg:stroke-color="#000000" draw:marker-start="Arrow" draw:marker-start-width="0.3cm" draw:marker-end="Arrow" draw:marker-end-width="0.3cm" draw:textarea-vertical-align="middle"/>
    </style:style>
    <style:style style:name="gr8" style:family="graphic" style:parent-style-name="standard">
      <style:graphic-properties draw:textarea-horizontal-align="justify" draw:textarea-vertical-align="middle" draw:auto-grow-height="false" fo:min-height="0cm" fo:min-width="0cm" fo:wrap-option="no-wrap" draw:shadow="visible"/>
    </style:style>
    <style:style style:name="P1" style:family="paragraph">
      <style:paragraph-properties fo:text-align="center"/>
    </style:style>
    <style:style style:name="P2" style:family="paragraph">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Standard">
        <draw:custom-shape draw:style-name="gr1" draw:text-style-name="P1" draw:layer="layout" svg:width="21.8cm" svg:height="3.626cm" svg:x="2.9cm" svg:y="8.574cm">
          <text:p text:style-name="P1"><text:span text:style-name="T1">Board of Trustees</text:span></text:p>
          <text:p text:style-name="P1"><text:span text:style-name="T2"/></text:p>
          <text:p text:style-name="P1"><text:span text:style-name="T2">Complaints towards the board</text:span></text:p>
          <text:p text:style-name="P1"><text:span text:style-name="T2">Requests for board impeachment</text:span></text:p>
          <text:p text:style-name="P1"><text:span text:style-name="T2">Approval of new statutes following board proposal</text:span></text:p>
          <text:p text:style-name="P1"><text:span text:style-name="T2"/></text:p>
          <text:p text:style-name="P1"><text:span text:style-name="T2">&gt;10 members (natural persons, no corporate bodies)</text:span></text:p>
          <text:p text:style-name="P1"><text:span text:style-name="T2">Term of office 1 year (effective only at certain call dates)</text:span></text:p>
          <text:p text:style-name="P1"><text:span text:style-name="T2">Requirement: active work towards the Foundation's mission (instead of money donations)</text:span></text:p>
          <text:p text:style-name="P1"><text:span text:style-name="T2">Further details according to community bylaws</text:span></text:p>
          <draw:enhanced-geometry svg:viewBox="0 0 21600 21600" draw:type="rectangle" draw:enhanced-path="M 0 0 L 21600 0 21600 21600 0 21600 0 0 Z N"/>
        </draw:custom-shape>
        <draw:custom-shape draw:style-name="gr1" draw:text-style-name="P1" draw:layer="layout" svg:width="12.3cm" svg:height="4.7cm" svg:x="0.8cm" svg:y="0.9cm">
          <text:p text:style-name="P1"><text:span text:style-name="T1">Board</text:span></text:p>
          <text:p text:style-name="P1"><text:span text:style-name="T3">Representing the Foundation</text:span></text:p>
          <text:p text:style-name="P1"><text:span text:style-name="T3">Management</text:span></text:p>
          <text:p text:style-name="P1"><text:span text:style-name="T3"/></text:p>
          <text:p text:style-name="P1"><text:span text:style-name="T2">7 members (3 deputies)</text:span></text:p>
          <text:p text:style-name="P1"><text:span text:style-name="T2">Term of office 2 years</text:span></text:p>
          <text:p text:style-name="P1"><text:span text:style-name="T2"/></text:p>
          <text:p text:style-name="P1"><text:span text:style-name="T2">Sees after Foundation's objectives </text:span></text:p>
          <text:p text:style-name="P1"><text:span text:style-name="T2">Changes statutes after board of trustee approval</text:span></text:p>
          <draw:enhanced-geometry svg:viewBox="0 0 21600 21600" draw:type="rectangle" draw:enhanced-path="M 0 0 L 21600 0 21600 21600 0 21600 0 0 Z N"/>
        </draw:custom-shape>
        <draw:custom-shape draw:style-name="gr1" draw:text-style-name="P1" draw:layer="layout" svg:width="7.99cm" svg:height="3.345cm" svg:x="17.41cm" svg:y="2.2cm">
          <text:p text:style-name="P1"><text:span text:style-name="T1">Membership committee</text:span></text:p>
          <text:p text:style-name="P1"><text:span text:style-name="T2">3 members (10% of the board of trustee size max)</text:span></text:p>
          <text:p text:style-name="P1"><text:span text:style-name="T2">Term of office 2 years</text:span></text:p>
          <text:p text:style-name="P1"><text:span text:style-name="T2"/></text:p>
          <text:p text:style-name="P1"><text:span text:style-name="T2"/></text:p>
          <draw:enhanced-geometry svg:viewBox="0 0 21600 21600" draw:type="rectangle" draw:enhanced-path="M 0 0 L 21600 0 21600 21600 0 21600 0 0 Z N"/>
        </draw:custom-shape>
        <draw:frame draw:style-name="gr2" draw:text-style-name="P2" draw:layer="layout" svg:width="3.7cm" svg:height="0.605cm" svg:x="1.5cm" svg:y="6.8cm">
          <draw:text-box>
            <text:p><text:span text:style-name="T2">Elects board</text:span></text:p>
          </draw:text-box>
        </draw:frame>
        <draw:frame draw:style-name="gr3" draw:text-style-name="P2" draw:layer="layout" svg:width="3.8cm" svg:height="1cm" svg:x="14.1cm" svg:y="2.4cm">
          <draw:text-box>
            <text:p><text:span text:style-name="T2">Organizes vote</text:span></text:p>
          </draw:text-box>
        </draw:frame>
        <draw:line draw:style-name="gr4" draw:text-style-name="P1" draw:layer="layout" svg:x1="21.5cm" svg:y1="8.6cm" svg:x2="21.5cm" svg:y2="5.6cm">
          <text:p/>
        </draw:line>
        <draw:frame draw:style-name="gr2" draw:text-style-name="P2" draw:layer="layout" svg:width="3.7cm" svg:height="0.887cm" svg:x="21.5cm" svg:y="6.8cm">
          <draw:text-box>
            <text:p><text:span text:style-name="T2">Elects membership committee</text:span></text:p>
          </draw:text-box>
        </draw:frame>
        <draw:line draw:style-name="gr5" draw:text-style-name="P1" draw:layer="layout" svg:x1="24.4cm" svg:y1="8.6cm" svg:x2="24.4cm" svg:y2="5.7cm">
          <text:p/>
        </draw:line>
        <draw:line draw:style-name="gr4" draw:text-style-name="P1" draw:layer="layout" svg:x1="3.7cm" svg:y1="8.6cm" svg:x2="3.7cm" svg:y2="5.6cm">
          <text:p/>
        </draw:line>
        <draw:frame draw:style-name="gr3" draw:text-style-name="P2" draw:layer="layout" svg:width="4.8cm" svg:height="1cm" svg:x="10.5cm" svg:y="6.7cm">
          <draw:text-box>
            <text:p><text:span text:style-name="T2">Impeachment or complaint</text:span></text:p>
          </draw:text-box>
        </draw:frame>
        <draw:frame draw:style-name="gr6" draw:text-style-name="P2" draw:layer="layout" svg:width="2.9cm" svg:height="1.205cm" svg:x="24.6cm" svg:y="6.7cm">
          <draw:text-box>
            <text:p><text:span text:style-name="T2">Accepts / excludes board of trustee members</text:span></text:p>
          </draw:text-box>
        </draw:frame>
        <draw:line draw:style-name="gr7" draw:text-style-name="P1" draw:layer="layout" svg:x1="13.1cm" svg:y1="3.2cm" svg:x2="17.4cm" svg:y2="3.2cm">
          <text:p/>
        </draw:line>
        <draw:custom-shape draw:style-name="gr8" draw:text-style-name="P1" draw:layer="layout" svg:width="26.6cm" svg:height="7.3cm" svg:x="1.9cm" svg:y="12.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18.5cm" svg:y1="8.6cm" svg:x2="18.5cm" svg:y2="5.6cm">
          <text:p/>
        </draw:line>
        <draw:frame draw:style-name="gr2" draw:text-style-name="P2" draw:layer="layout" svg:width="3.7cm" svg:height="0.605cm" svg:x="11.8cm" svg:y="13.995cm">
          <draw:text-box>
            <text:p><text:span text:style-name="T2">Blog</text:span></text:p>
          </draw:text-box>
        </draw:frame>
        <draw:frame draw:style-name="gr2" draw:text-style-name="P2" draw:layer="layout" svg:width="3.7cm" svg:height="0.605cm" svg:x="18.3cm" svg:y="13.995cm">
          <draw:text-box>
            <text:p><text:span text:style-name="T2">Curate the Wiki</text:span></text:p>
          </draw:text-box>
        </draw:frame>
        <draw:frame draw:style-name="gr2" draw:text-style-name="P2" draw:layer="layout" svg:width="3.7cm" svg:height="0.605cm" svg:x="14.9cm" svg:y="14.595cm">
          <draw:text-box>
            <text:p><text:span text:style-name="T2">Report bugs</text:span></text:p>
          </draw:text-box>
        </draw:frame>
        <draw:frame draw:style-name="gr2" draw:text-style-name="P2" draw:layer="layout" svg:width="3.7cm" svg:height="0.605cm" svg:x="21.6cm" svg:y="16cm">
          <draw:text-box>
            <text:p><text:span text:style-name="T2">Write documentation</text:span></text:p>
          </draw:text-box>
        </draw:frame>
        <draw:frame draw:style-name="gr2" draw:text-style-name="P2" draw:layer="layout" svg:width="3.7cm" svg:height="0.605cm" svg:x="7.6cm" svg:y="13.7cm">
          <draw:text-box>
            <text:p><text:span text:style-name="T2">Translate</text:span></text:p>
          </draw:text-box>
        </draw:frame>
        <draw:frame draw:style-name="gr2" draw:text-style-name="P2" draw:layer="layout" svg:width="3.7cm" svg:height="0.605cm" svg:x="17.3cm" svg:y="15.8cm">
          <draw:text-box>
            <text:p><text:span text:style-name="T2">Helping users</text:span></text:p>
          </draw:text-box>
        </draw:frame>
        <draw:frame draw:style-name="gr2" draw:text-style-name="P2" draw:layer="layout" svg:width="6.1cm" svg:height="0.605cm" svg:x="14.6cm" svg:y="13.295cm">
          <draw:text-box>
            <text:p><text:span text:style-name="T2">Explain and promote open standards</text:span></text:p>
          </draw:text-box>
        </draw:frame>
        <draw:frame draw:style-name="gr2" draw:text-style-name="P2" draw:layer="layout" svg:width="3.6cm" svg:height="0.605cm" svg:x="21.2cm" svg:y="13.4cm">
          <draw:text-box>
            <text:p><text:span text:style-name="T2">Teach Free Software</text:span></text:p>
          </draw:text-box>
        </draw:frame>
        <draw:frame draw:style-name="gr2" draw:text-style-name="P2" draw:layer="layout" svg:width="4.1cm" svg:height="0.605cm" svg:x="20.7cm" svg:y="14.8cm">
          <draw:text-box>
            <text:p><text:span text:style-name="T2">Discuss</text:span></text:p>
          </draw:text-box>
        </draw:frame>
        <draw:frame draw:style-name="gr2" draw:text-style-name="P2" draw:layer="layout" svg:width="4.4cm" svg:height="0.605cm" svg:x="10.3cm" svg:y="15.695cm">
          <draw:text-box>
            <text:p><text:span text:style-name="T2">Design templates</text:span></text:p>
          </draw:text-box>
        </draw:frame>
        <draw:frame draw:style-name="gr2" draw:text-style-name="P2" draw:layer="layout" svg:width="2.8cm" svg:height="0.605cm" svg:x="19.4cm" svg:y="16.895cm">
          <draw:text-box>
            <text:p><text:span text:style-name="T2">Produce artwork</text:span></text:p>
          </draw:text-box>
        </draw:frame>
        <draw:frame draw:style-name="gr2" draw:text-style-name="P2" draw:layer="layout" svg:width="3.7cm" svg:height="0.605cm" svg:x="14cm" svg:y="16.695cm">
          <draw:text-box>
            <text:p><text:span text:style-name="T2">Ensure security</text:span></text:p>
          </draw:text-box>
        </draw:frame>
        <draw:frame draw:style-name="gr2" draw:text-style-name="P2" draw:layer="layout" svg:width="6.1cm" svg:height="0.605cm" svg:x="4.3cm" svg:y="15.7cm">
          <draw:text-box>
            <text:p><text:span text:style-name="T2">Work on the source code</text:span></text:p>
          </draw:text-box>
        </draw:frame>
        <draw:frame draw:style-name="gr2" draw:text-style-name="P2" draw:layer="layout" svg:width="2.4cm" svg:height="0.605cm" svg:x="24.9cm" svg:y="14.6cm">
          <draw:text-box>
            <text:p><text:span text:style-name="T2">Test</text:span></text:p>
          </draw:text-box>
        </draw:frame>
        <draw:frame draw:style-name="gr2" draw:text-style-name="P2" draw:layer="layout" svg:width="3.7cm" svg:height="0.962cm" svg:x="1.4cm" svg:y="13.495cm">
          <draw:text-box>
            <text:p>Activities</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21T08:46:14</meta:creation-date>
    <meta:editing-duration>P0D</meta:editing-duration>
    <meta:editing-cycles>1</meta:editing-cycles>
    <meta:generator>LibreOffice/3.4$Unix LibreOffice_project/340m1$Build-1206</meta:generator>
    <meta:document-statistic meta:object-count="29"/>
  </office:meta>
</office:document-meta>
</file>