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Open Sans1" svg:font-family="'Open Sans'" style:font-adornments="Regular" style:font-family-generic="roman" style:font-pitch="variable"/>
    <style:font-face style:name="Open Sans2" svg:font-family="'Ope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102b36" draw:gradient-step-count="92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dddddd" draw:textarea-horizontal-align="justify" draw:textarea-vertical-align="middle" draw:auto-grow-height="false" fo:min-height="1.058cm" fo:min-width="5.837cm"/>
    </style:style>
    <style:style style:name="gr2" style:family="graphic" style:parent-style-name="standard">
      <style:graphic-properties draw:fill-color="#dddddd" draw:textarea-horizontal-align="justify" draw:textarea-vertical-align="middle" draw:auto-grow-height="false" fo:min-height="1.058cm" fo:min-width="5.837cm"/>
    </style:style>
    <style:style style:name="gr3" style:family="graphic" style:parent-style-name="standard">
      <style:graphic-properties draw:fill-color="#dddddd" draw:textarea-horizontal-align="justify" draw:textarea-vertical-align="middle" draw:auto-grow-height="false" fo:min-height="1.058cm" fo:min-width="2.611cm"/>
    </style:style>
    <style:style style:name="gr4" style:family="graphic" style:parent-style-name="standard">
      <style:graphic-properties draw:fill-color="#dddddd" draw:textarea-horizontal-align="justify" draw:textarea-vertical-align="middle" draw:auto-grow-height="false" fo:min-height="1.058cm" fo:min-width="2.611cm"/>
    </style:style>
    <style:style style:name="gr5" style:family="graphic" style:parent-style-name="standard">
      <style:graphic-properties svg:stroke-width="0cm" draw:marker-start-width="0.203cm" draw:marker-end-width="0.203cm" draw:textarea-vertical-align="middle" fo:padding-top="0.125cm" fo:padding-bottom="0.125cm" fo:padding-left="0.25cm" fo:padding-right="0.25cm"/>
    </style:style>
    <style:style style:name="gr6" style:family="graphic" style:parent-style-name="standard">
      <style:graphic-properties draw:textarea-vertical-align="middle"/>
    </style:style>
    <style:style style:name="gr7" style:family="graphic">
      <style:graphic-properties style:protect="size"/>
    </style:style>
    <style:style style:name="pr1" style:family="presentation" style:parent-style-name="RoyalBlue-title">
      <style:graphic-properties draw:auto-grow-height="true" fo:min-height="2.63cm"/>
    </style:style>
    <style:style style:name="pr2" style:family="presentation" style:parent-style-name="RoyalBlue-notes">
      <style:graphic-properties draw:fill-color="#ffffff" draw:auto-grow-height="true" fo:min-height="12.572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text-align="center"/>
    </style:style>
  </office:automatic-styles>
  <office:body>
    <office:presentation>
      <draw:page draw:name="page1" draw:style-name="dp1" draw:master-page-name="RoyalBlue" presentation:presentation-page-layout-name="AL1T19">
        <office:forms form:automatic-focus="false" form:apply-design-mode="false"/>
        <draw:custom-shape draw:style-name="gr1" draw:text-style-name="P1" xml:id="id10" draw:id="id10" draw:layer="layout" svg:width="6.477cm" svg:height="1.448cm" svg:x="10.696cm" svg:y="4.338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xml:id="id1" draw:id="id1" draw:layer="layout" svg:width="6.477cm" svg:height="1.448cm" svg:x="10.693cm" svg:y="7.33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xml:id="id2" draw:id="id2" draw:layer="layout" svg:width="3.251cm" svg:height="1.448cm" svg:x="10.295cm" svg:y="10.639cm">
          <text:p text:style-name="P2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" xml:id="id3" draw:id="id3" draw:layer="layout" svg:width="3.251cm" svg:height="1.448cm" svg:x="14.195cm" svg:y="10.64cm">
          <text:p text:style-name="P2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standard" draw:layer="layout" svg:x1="13.931cm" svg:y1="8.785cm" svg:x2="11.92cm" svg:y2="10.639cm" draw:start-shape="id1" draw:start-glue-point="2" draw:end-shape="id2" draw:end-glue-point="0" svg:d="M13931 8785v928h-2011v926" svg:viewBox="0 0 2012 1855">
          <text:p/>
        </draw:connector>
        <draw:connector draw:style-name="standard" draw:layer="layout" svg:x1="15.82cm" svg:y1="10.64cm" svg:x2="13.931cm" svg:y2="8.785cm" draw:start-shape="id3" draw:start-glue-point="0" draw:end-shape="id1" svg:d="M15820 10640v-927h-1889v-928" svg:viewBox="0 0 1890 1856">
          <text:p/>
        </draw:connector>
        <draw:custom-shape draw:style-name="gr2" draw:text-style-name="P2" xml:id="id4" draw:id="id4" draw:layer="layout" svg:width="6.477cm" svg:height="1.448cm" svg:x="18.493cm" svg:y="7.33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" xml:id="id5" draw:id="id5" draw:layer="layout" svg:width="3.251cm" svg:height="1.448cm" svg:x="18.195cm" svg:y="10.64cm">
          <text:p text:style-name="P2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xml:id="id6" draw:id="id6" draw:layer="layout" svg:width="3.251cm" svg:height="1.448cm" svg:x="22.095cm" svg:y="10.6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standard" draw:layer="layout" svg:x1="21.731cm" svg:y1="8.785cm" svg:x2="19.82cm" svg:y2="10.64cm" draw:start-shape="id4" draw:start-glue-point="2" draw:end-shape="id5" draw:end-glue-point="0" svg:d="M21731 8785v928h-1911v927" svg:viewBox="0 0 1912 1856">
          <text:p/>
        </draw:connector>
        <draw:connector draw:style-name="standard" draw:layer="layout" svg:x1="23.72cm" svg:y1="10.64cm" svg:x2="21.731cm" svg:y2="8.785cm" draw:start-shape="id6" draw:start-glue-point="0" draw:end-shape="id4" svg:d="M23720 10640v-927h-1989v-928" svg:viewBox="0 0 1990 1856">
          <text:p/>
        </draw:connector>
        <draw:custom-shape draw:style-name="gr1" draw:text-style-name="P2" xml:id="id7" draw:id="id7" draw:layer="layout" svg:width="6.477cm" svg:height="1.448cm" svg:x="2.593cm" svg:y="7.338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xml:id="id8" draw:id="id8" draw:layer="layout" svg:width="3.251cm" svg:height="1.448cm" svg:x="2.295cm" svg:y="10.6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xml:id="id9" draw:id="id9" draw:layer="layout" svg:width="3.251cm" svg:height="1.448cm" svg:x="6.195cm" svg:y="10.64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standard" draw:layer="layout" svg:x1="5.831cm" svg:y1="8.786cm" svg:x2="3.92cm" svg:y2="10.64cm" draw:start-shape="id7" draw:start-glue-point="2" draw:end-shape="id8" draw:end-glue-point="0" svg:d="M5831 8786v928h-1911v926" svg:viewBox="0 0 1912 1855">
          <text:p/>
        </draw:connector>
        <draw:connector draw:style-name="gr5" draw:text-style-name="P2" draw:layer="layout" svg:x1="7.82cm" svg:y1="10.641cm" svg:x2="5.831cm" svg:y2="8.786cm" draw:start-shape="id9" draw:start-glue-point="0" draw:end-shape="id7" svg:d="M7820 10641v-927h-1989v-928" svg:viewBox="0 0 1990 1856">
          <text:p/>
        </draw:connector>
        <draw:frame presentation:style-name="pr1" draw:layer="layout" svg:width="25.199cm" svg:height="2.63cm" svg:x="1.399cm" svg:y="0.626cm" presentation:class="title" presentation:placeholder="true" presentation:user-transformed="true">
          <draw:text-box/>
        </draw:frame>
        <draw:connector draw:style-name="gr6" draw:text-style-name="P2" draw:layer="layout" svg:x1="13.934cm" svg:y1="5.786cm" svg:x2="5.831cm" svg:y2="7.338cm" draw:start-shape="id10" draw:start-glue-point="2" draw:end-shape="id7" draw:end-glue-point="0" svg:d="M13934 5786v777h-8103v775" svg:viewBox="0 0 8104 1553">
          <text:p/>
        </draw:connector>
        <draw:connector draw:style-name="gr6" draw:text-style-name="P2" draw:layer="layout" svg:x1="21.731cm" svg:y1="7.337cm" svg:x2="13.934cm" svg:y2="5.786cm" draw:start-shape="id4" draw:start-glue-point="0" draw:end-shape="id10" draw:end-glue-point="2" svg:d="M21731 7337v-775h-7797v-776" svg:viewBox="0 0 7798 1552">
          <text:p/>
        </draw:connector>
        <draw:connector draw:style-name="standard" draw:layer="layout" svg:x1="13.934cm" svg:y1="5.786cm" svg:x2="13.931cm" svg:y2="7.337cm" draw:start-shape="id10" draw:start-glue-point="2" draw:end-shape="id1" draw:end-glue-point="0" svg:d="M13934 5786v776h-3v775" svg:viewBox="0 0 4 1552">
          <text:p/>
        </draw:connector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Open Sans1" svg:font-family="'Open Sans'" style:font-adornments="Regular" style:font-family-generic="roman" style:font-pitch="variable"/>
    <style:font-face style:name="Open Sans2" svg:font-family="'Ope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eceaec" draw:marker-start-width="0.203cm" draw:marker-start-center="false" draw:marker-end-width="0.203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000000" style:text-outline="false" style:text-line-through-style="none" style:text-line-through-type="none" style:font-name="Open Sans2" fo:font-family="'Open Sans'" style:font-style-name="Regular" style:font-family-generic="swiss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RoyalBlue-background" style:family="presentation">
      <style:graphic-properties draw:stroke="none" draw:fill="solid" draw:fill-color="#102b36" draw:gradient-step-count="92" draw:fill-image-width="0cm" draw:fill-image-height="0cm"/>
      <style:text-properties style:letter-kerning="true"/>
    </style:style>
    <style:style style:name="Royal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Royal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oyalBlue-outline1" style:family="presentation">
      <style:graphic-properties draw:stroke="none" draw:fill="none" draw:auto-grow-height="false" draw:fit-to-size="shrink-to-fit">
        <text:list-style style:name="Royal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oyalBlue-outline2" style:family="presentation" style:parent-style-name="RoyalBlue-outline1">
      <style:paragraph-properties fo:margin-left="0cm" fo:margin-right="0cm" fo:margin-top="0cm" fo:margin-bottom="0.298cm" fo:text-indent="0cm"/>
      <style:text-properties fo:font-size="21pt" style:font-size-asian="28pt" style:font-size-complex="28pt"/>
    </style:style>
    <style:style style:name="RoyalBlue-outline3" style:family="presentation" style:parent-style-name="RoyalBlue-outline2">
      <style:paragraph-properties fo:margin-left="0cm" fo:margin-right="0cm" fo:margin-top="0cm" fo:margin-bottom="0.223cm" fo:text-indent="0cm"/>
      <style:text-properties fo:font-size="18pt" style:font-size-asian="24pt" style:font-size-complex="24pt"/>
    </style:style>
    <style:style style:name="RoyalBlue-outline4" style:family="presentation" style:parent-style-name="RoyalBlue-outline3">
      <style:paragraph-properties fo:margin-left="0cm" fo:margin-right="0cm" fo:margin-top="0cm" fo:margin-bottom="0.148cm" fo:text-indent="0cm"/>
      <style:text-properties fo:font-size="15pt" style:font-size-asian="20pt" style:font-size-complex="20pt"/>
    </style:style>
    <style:style style:name="RoyalBlue-outline5" style:family="presentation" style:parent-style-name="RoyalBlue-outline4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RoyalBlue-outline6" style:family="presentation" style:parent-style-name="RoyalBlue-outline5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RoyalBlue-outline7" style:family="presentation" style:parent-style-name="RoyalBlue-outline6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RoyalBlue-outline8" style:family="presentation" style:parent-style-name="RoyalBlue-outline7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RoyalBlue-outline9" style:family="presentation" style:parent-style-name="RoyalBlue-outline8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RoyalBlue-subtitle" style:family="presentation">
      <style:graphic-properties draw:stroke="none" draw:fill="none" draw:textarea-vertical-align="middle">
        <text:list-style style:name="Royal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oyalBlue-title" style:family="presentation">
      <style:graphic-properties draw:stroke="none" draw:fill="none" draw:fill-image-width="0cm" draw:fill-image-height="0cm" draw:textarea-vertical-align="middle">
        <text:list-style style:name="Royal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Open Sans2" fo:font-family="'Open Sans'" style:font-style-name="Regular" style:font-family-generic="swiss" style:font-pitch="variable" fo:font-size="3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102b36" draw:gradient-step-count="92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RoyalBlue-backgroundobjects">
      <style:graphic-properties draw:stroke="none" draw:fill="none" draw:fill-color="#ffffff" draw:auto-grow-height="false" fo:min-height="1.449cm"/>
    </style:style>
    <style:style style:name="Mpr2" style:family="presentation" style:parent-style-name="RoyalBlue-backgroundobjects">
      <style:graphic-properties draw:stroke="none" draw:fill="none" draw:fill-color="#ffffff" draw:auto-grow-height="false" fo:min-height="1.397cm"/>
    </style:style>
    <style:style style:name="Mpr3" style:family="presentation" style:parent-style-name="RoyalBlu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RoyalBlue" style:page-layout-name="PM1" draw:style-name="Mdp1">
      <office:forms form:automatic-focus="false" form:apply-design-mode="false"/>
      <draw:frame presentation:style-name="RoyalBlue-title" draw:layer="backgroundobjects" svg:width="25.199cm" svg:height="2.63cm" svg:x="1.399cm" svg:y="0.626cm" presentation:class="title" presentation:placeholder="true">
        <draw:text-box/>
      </draw:frame>
      <draw:frame presentation:style-name="RoyalBlue-outline1" draw:layer="backgroundobjects" svg:width="25.199cm" svg:height="9.134cm" svg:x="1.399cm" svg:y="3.684cm" presentation:class="outline" presentation:placeholder="true">
        <draw:text-box/>
      </draw:frame>
      <draw:frame presentation:style-name="Mpr1" draw:text-style-name="MP1" draw:layer="backgroundobjects" svg:width="6.523cm" svg:height="1.086cm" svg:x="1.399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5cm" svg:y="14.347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5cm" svg:y="14.347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RoyalBlue-title" draw:layer="backgroundobjects" svg:width="13.968cm" svg:height="10.476cm" svg:x="3.81cm" svg:y="2.123cm" presentation:class="page"/>
        <draw:frame presentation:style-name="RoyalBlu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1-01T06:41:22.348687163</meta:creation-date>
    <meta:editing-duration>P0D</meta:editing-duration>
    <meta:editing-cycles>1</meta:editing-cycles>
    <meta:generator>LibreOffice/4.3.5.2$Linux_X86_64 LibreOffice_project/430m0$Build-2</meta:generator>
    <meta:document-statistic meta:object-count="43"/>
  </office:meta>
</office:document-meta>
</file>