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text-properties fo:language="fr" fo:country="FR"/>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style:page-number="auto" fo:break-before="auto" fo:break-after="auto">
        <style:tab-stops/>
      </style:paragraph-properties>
    </style:style>
    <style:style style:name="P7" style:family="paragraph" style:parent-style-name="OOoTextBody">
      <style:text-properties fo:language="fr" fo:country="FR"/>
    </style:style>
    <style:style style:name="P8" style:family="paragraph" style:parent-style-name="OOoTextBody">
      <style:paragraph-properties fo:text-align="start" style:justify-single-word="false"/>
      <style:text-properties fo:language="fr" fo:country="FR"/>
    </style:style>
    <style:style style:name="P9" style:family="paragraph" style:parent-style-name="OOoTextBody">
      <style:paragraph-properties fo:text-align="justify" style:justify-single-word="false"/>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style>
    <style:style style:name="P13" style:family="paragraph" style:parent-style-name="OOoTableHeader">
      <style:paragraph-properties fo:text-align="start" style:justify-single-word="false"/>
      <style:text-properties fo:color="#000000" style:text-outline="false" style:text-line-through-style="none" style:font-name="DejaVu Sans" fo:font-size="11pt" fo:language="fr" fo:country="F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TextBody_5f_ListIntro">
      <style:text-properties fo:language="fr" fo:country="FR"/>
    </style:style>
    <style:style style:name="P16" style:family="paragraph" style:parent-style-name="OOoContents_20_2">
      <style:paragraph-properties>
        <style:tab-stops>
          <style:tab-stop style:position="16.501cm" style:type="right" style:leader-style="dotted" style:leader-text="."/>
        </style:tab-stops>
      </style:paragraph-properties>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TextBody">
      <style:paragraph-properties fo:margin-top="0cm" fo:margin-bottom="0.199cm" fo:text-align="start" style:justify-single-word="false">
        <style:tab-stops>
          <style:tab-stop style:position="6.001cm"/>
          <style:tab-stop style:position="12cm"/>
        </style:tab-stops>
      </style:paragraph-properties>
    </style:style>
    <style:style style:name="P19" style:family="paragraph" style:parent-style-name="OOoTextBody">
      <style:paragraph-properties fo:margin-top="0cm" fo:margin-bottom="0cm" fo:text-align="start" style:justify-single-word="false">
        <style:tab-stops>
          <style:tab-stop style:position="6.001cm"/>
          <style:tab-stop style:position="12cm"/>
        </style:tab-stops>
      </style:paragraph-properties>
    </style:style>
    <style:style style:name="P20" style:family="paragraph" style:parent-style-name="OOoHeading_20_1">
      <style:text-properties fo:language="fr" fo:country="FR"/>
    </style:style>
    <style:style style:name="P21" style:family="paragraph" style:parent-style-name="OOoHeading_20_1" style:master-page-name="OOoCopyright">
      <style:paragraph-properties style:page-number="auto"/>
    </style:style>
    <style:style style:name="P22" style:family="paragraph" style:parent-style-name="OOoHeading_20_1" style:master-page-name="OOoPageStyle">
      <style:paragraph-properties style:page-number="auto"/>
      <style:text-properties fo:language="fr" fo:country="FR"/>
    </style:style>
    <style:style style:name="P23" style:family="paragraph" style:parent-style-name="OOoToCHead" style:master-page-name="OOoFrontMatter">
      <style:paragraph-properties style:page-number="auto"/>
    </style:style>
    <style:style style:name="P24" style:family="paragraph" style:parent-style-name="OOoTableText">
      <style:paragraph-properties fo:text-align="start" style:justify-single-word="false"/>
    </style:style>
    <style:style style:name="P25" style:family="paragraph" style:parent-style-name="OOoList_20_1_20_Start" style:list-style-name="OOoBullets_20_1">
      <style:text-properties fo:language="fr" fo:country="FR"/>
    </style:style>
    <style:style style:name="P26" style:family="paragraph" style:parent-style-name="OOoList_20_1_20_Cont." style:list-style-name="OOoBullets_20_1">
      <style:text-properties fo:language="fr" fo:country="FR"/>
    </style:style>
    <style:style style:name="P27" style:family="paragraph" style:parent-style-name="OOoList_20_1_20_Cont." style:list-style-name="OOoBullets_20_1">
      <style:paragraph-properties fo:text-align="start" style:justify-single-word="false"/>
      <style:text-properties fo:language="fr" fo:country="FR"/>
    </style:style>
    <style:style style:name="P28" style:family="paragraph" style:parent-style-name="OOoList_20_1_20_End" style:list-style-name="OOoBullets_20_1">
      <style:text-properties fo:language="fr" fo:country="FR"/>
    </style:style>
    <style:style style:name="P29" style:family="paragraph" style:parent-style-name="OOoNewChapter" style:master-page-name="OOoFirstPage">
      <style:paragraph-properties style:page-number="auto"/>
    </style:style>
    <style:style style:name="P30" style:family="paragraph" style:parent-style-name="Table">
      <style:paragraph-properties fo:keep-with-next="always"/>
    </style:style>
    <style:style style:name="P31" style:family="paragraph" style:parent-style-name="OOoHeading_20_2">
      <style:text-properties fo:language="fr" fo:country="FR"/>
    </style:style>
    <style:style style:name="T1" style:family="text">
      <style:text-properties fo:font-size="10pt" style:font-size-asian="10pt" style:font-size-complex="10pt"/>
    </style:style>
    <style:style style:name="T2" style:family="text">
      <style:text-properties style:font-name="Bitstream Vera Serif" fo:language="fr" fo:country="FR"/>
    </style:style>
    <style:style style:name="T3" style:family="text">
      <style:text-properties fo:font-style="italic" style:font-style-asian="italic" style:font-style-complex="italic"/>
    </style:style>
    <style:style style:name="T4" style:family="text">
      <style:text-properties style:font-name="Liberation Sans" fo:font-size="11pt"/>
    </style:style>
    <style:style style:name="T5" style:family="text">
      <style:text-properties style:font-name="Liberation Sans" fo:font-size="11pt" fo:language="fr" fo:country="FR" fo:font-style="normal" style:font-size-asian="11pt" style:font-style-asian="normal" style:font-weight-asian="normal" style:font-size-complex="11pt" style:font-style-complex="normal"/>
    </style:style>
    <style:style style:name="T6" style:family="text">
      <style:text-properties fo:background-color="transparent"/>
    </style:style>
    <style:style style:name="T7" style:family="text">
      <style:text-properties fo:language="fr" fo:country="FR"/>
    </style:style>
    <style:style style:name="T8" style:family="text">
      <style:text-properties fo:language="fr" fo:country="FR" fo:font-weight="bold" style:font-weight-asian="bold" style:font-weight-complex="bold"/>
    </style:style>
    <style:style style:name="T9" style:family="text">
      <style:text-properties fo:language="fr" fo:country="FR" style:font-weight-asian="bold" style:font-weight-complex="bold"/>
    </style:style>
    <style:style style:name="T10" style:family="text">
      <style:text-properties fo:language="fr" fo:country="FR" fo:font-style="italic" style:font-style-asian="italic" style:font-style-complex="italic"/>
    </style:style>
    <style:style style:name="T11" style:family="text">
      <style:text-properties fo:font-size="11pt" fo:language="fr" fo:country="FR" style:font-size-asian="11pt" style:font-size-complex="11pt"/>
    </style:style>
    <style:style style:name="T12" style:family="text">
      <style:text-properties fo:font-size="11pt" fo:language="fr" fo:country="FR" fo:font-weight="bold" style:font-size-asian="11pt" style:font-weight-asian="bold" style:font-size-complex="11pt" style:font-weight-complex="bold"/>
    </style:style>
    <style:style style:name="T13" style:family="text">
      <style:text-properties style:font-name="Times New Roman" fo:language="fr" fo:country="F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9"/>
      <text:p text:style-name="OOoGuideName"><draw:frame draw:style-name="fr1" draw:name="graphics2" text:anchor-type="paragraph" svg:x="1.062cm" svg:y="1.164cm" svg:width="13.284cm" svg:height="3.378cm" draw:z-index="0"><draw:image xlink:href="Pictures/10000201000007D0000001FDE3A2A0C3.png" xlink:type="simple" xlink:show="embed" xlink:actuate="onLoad"/></draw:frame>Guide Writer<text:hidden-paragraph text:condition="ooow:MD!=0"/></text:p>
      <text:p text:style-name="OOoHeading_20_0">Préface</text:p>
      <text:p text:style-name="OOoSubtitle"/>
      <text:p text:style-name="OOoTextBody"/>
      <text:section text:style-name="Sect1" text:name="Section1" text:condition="ooow:MD !=0" text:display="condition">
        <text:h text:style-name="P21" text:outline-level="1"><text:bookmark-start text:name="__RefHeading__3107_536839882"/>Copyright<text:bookmark-end text:name="__RefHeading__3107_536839882"/></text:h>
        <text:p text:style-name="P9"><text:span text:style-name="T7">Ce document est diffusé sous Copyright </text:span><text:span text:style-name="T13">© </text:span><text:span text:style-name="T7">2011–2012 par ses contributeurs repris ci-dessous. Vous pouvez distribuer et/ou copier ce document en respectant les termes de la licence publique générale GNU (</text:span><text:a xlink:type="simple" xlink:href="http://www.gnu.org/licenses/gpl.html">http://www.gnu.org/licenses/gpl.html</text:a><text:span text:style-name="T7">), version 3 ou ultérieure, ou de la licence Creative Commons Attribution (</text:span><text:a xlink:type="simple" xlink:href="http://creativecommons.org/licenses/by/3.0/deed.fr">http://creativecommons.org/licenses/by/3.0/deed.fr</text:a><text:span text:style-name="T7">), version 3.0 ou ultérieure. Toutes les marques mentionnées dans ce guide appartiennent à leurs propriétaires légitimes.</text:span></text:p>
        <text:p text:style-name="OOoCopyrightPage">Contributeurs</text:p>
        <text:p text:style-name="P3">Jean Hollis Weber</text:p>
        <text:p text:style-name="OOoCopyrightPage">Traducteurs</text:p>
        <text:p text:style-name="OOoTextBody">Evelyne Tenaerts</text:p>
        <text:p text:style-name="OOoTextBody">Relecteurs : Marie-Paule Tenaerts, Jean-Denis Tenaerts, Philippe Clément, Bernard Ribot</text:p>
        <text:p text:style-name="OOoCopyrightPage">Retours</text:p>
        <text:p text:style-name="OOoTextBody"><text:span text:style-name="T7">Veuillez envoyer vos commentaires ou suggestions à propos de ce document à :</text:span><text:span text:style-name="T2"> </text:span><text:a xlink:type="simple" xlink:href="mailto:documentation@libreoffice.org"><text:span text:style-name="Internet_20_link"><text:span text:style-name="T10">discuss@fr.libreoffice.org</text:span></text:span></text:a></text:p>
        <text:p text:style-name="OOoCopyrightPage">Date de publication et version du logiciel</text:p>
        <text:p text:style-name="OOoTextBody">Publié le 2 septembre 2012. Basé sur LibreOffice 3.6.</text:p>
        <text:p text:style-name="P23">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107_536839882" text:style-name="Internet_20_link" text:visited-style-name="Internet_20_link">Copyright<text:tab/>2</text:a></text:p>
            <text:p text:style-name="P17"><text:a xlink:type="simple" xlink:href="#__RefHeading__3109_536839882" text:style-name="Internet_20_link" text:visited-style-name="Internet_20_link">A qui est destiné ce livre ?<text:tab/>4</text:a></text:p>
            <text:p text:style-name="P17"><text:a xlink:type="simple" xlink:href="#__RefHeading__6749_1241987491" text:style-name="Internet_20_link" text:visited-style-name="Internet_20_link">Que contient ce livre ?<text:tab/>4</text:a></text:p>
            <text:p text:style-name="P17"><text:a xlink:type="simple" xlink:href="#__RefHeading__6751_1241987491" text:style-name="Internet_20_link" text:visited-style-name="Internet_20_link">Où obtenir de l'aide ?<text:tab/>4</text:a></text:p>
            <text:p text:style-name="P16"><text:a xlink:type="simple" xlink:href="#__RefHeading__22027_697337876" text:style-name="Internet_20_link" text:visited-style-name="Internet_20_link">Système d'aide<text:tab/>4</text:a></text:p>
            <text:p text:style-name="P16"><text:a xlink:type="simple" xlink:href="#__RefHeading__22029_697337876" text:style-name="Internet_20_link" text:visited-style-name="Internet_20_link">Support en ligne gratuit<text:tab/>4</text:a></text:p>
            <text:p text:style-name="P16"><text:a xlink:type="simple" xlink:href="#__RefHeading__11086_1241987491" text:style-name="Internet_20_link" text:visited-style-name="Internet_20_link">Support payant et formation<text:tab/>5</text:a></text:p>
            <text:p text:style-name="P17"><text:a xlink:type="simple" xlink:href="#__RefHeading__11088_1241987491" text:style-name="Internet_20_link" text:visited-style-name="Internet_20_link">Ce que vous voyez peut être différent<text:tab/>5</text:a></text:p>
            <text:p text:style-name="P17"><text:a xlink:type="simple" xlink:href="#__RefHeading__11174_1241987491" text:style-name="Internet_20_link" text:visited-style-name="Internet_20_link">Utiliser LibreOffice sous Mac<text:tab/>5</text:a></text:p>
            <text:p text:style-name="P17"><text:a xlink:type="simple" xlink:href="#__RefHeading__6759_1241987491" text:style-name="Internet_20_link" text:visited-style-name="Internet_20_link">Qui a écrit ce livre ?<text:tab/>6</text:a></text:p>
            <text:p text:style-name="P17"><text:a xlink:type="simple" xlink:href="#__RefHeading__6761_1241987491" text:style-name="Internet_20_link" text:visited-style-name="Internet_20_link">Remerciements<text:tab/>6</text:a></text:p>
          </text:index-body>
        </text:table-of-content>
        <text:p text:style-name="OOoTextBody"/>
      </text:section>
      <text:h text:style-name="P22" text:outline-level="1"><text:bookmark-start text:name="__RefHeading__3109_536839882"/>A qui est destiné ce livre ?<text:bookmark-end text:name="__RefHeading__3109_536839882"/></text:h>
      <text:p text:style-name="P8">Ce livre est destiné à toute personne qui souhaite progresser rapidement avec LibreOffice Writer, qu'elle soit débutante ou qu'elle soit déjà familiarisée à une autre suite bureautique.</text:p>
      <text:h text:style-name="P20" text:outline-level="1"><text:bookmark-start text:name="__RefHeading__6749_1241987491"/>Que contient ce livre ?<text:bookmark-end text:name="__RefHeading__6749_1241987491"/></text:h>
      <text:p text:style-name="P15">Ce livre présente quelques-unes des principales fonctions de LibreOffice Writer :</text:p>
      <text:list xml:id="list1433267939" text:style-name="OOoBullets_20_1">
        <text:list-item>
          <text:p text:style-name="P25">Saisie, édition et formatage de texte (chapitre 3).</text:p>
        </text:list-item>
        <text:list-item>
          <text:p text:style-name="P26">Méthodes de mise en page incluant les cadres, les colonnes et les tableaux (chapitre 4).</text:p>
        </text:list-item>
        <text:list-item>
          <text:p text:style-name="P26">Export au format PDF, comprenant les repères de texte (chapitre 5).</text:p>
        </text:list-item>
        <text:list-item>
          <text:p text:style-name="P26">Modèles et styles (chapitres 6, 7 et 10).</text:p>
        </text:list-item>
        <text:list-item>
          <text:p text:style-name="P26">Intégration ou liaison d'images, feuilles de calcul et autres objets (chapitre 8).</text:p>
        </text:list-item>
        <text:list-item>
          <text:p text:style-name="P26">Outils de dessin intégrés (chapitre 8).</text:p>
        </text:list-item>
        <text:list-item>
          <text:p text:style-name="P26">Tableaux (chapitre 9).</text:p>
        </text:list-item>
        <text:list-item>
          <text:p text:style-name="P26">Publipostage (chapitre 11).</text:p>
        </text:list-item>
        <text:list-item>
          <text:p text:style-name="P26">Tables des matières, index et bibliographies (chapitre 12).</text:p>
        </text:list-item>
        <text:list-item>
          <text:p text:style-name="P26">Documents maîtres pour grouper une série de documents en un seul (Chapitre 13).</text:p>
        </text:list-item>
        <text:list-item>
          <text:p text:style-name="P26">Champs et formulaires (chapitres 14 et 15).</text:p>
        </text:list-item>
        <text:list-item>
          <text:p text:style-name="P27">Intégration d'une base de données, incluant une base de données bibliographique (chapitres 11, 12 et 15).</text:p>
        </text:list-item>
        <text:list-item>
          <text:p text:style-name="P28">Et bien plus encore.</text:p>
        </text:list-item>
      </text:list>
      <text:h text:style-name="P20" text:outline-level="1"><text:bookmark-start text:name="__RefHeading__6751_1241987491"/>Où obtenir de l'aide ?<text:bookmark-end text:name="__RefHeading__6751_1241987491"/></text:h>
      <text:p text:style-name="P4">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31" text:outline-level="2"><text:bookmark-start text:name="__RefHeading__22027_697337876"/>Système d'aide<text:bookmark-end text:name="__RefHeading__22027_697337876"/></text:h>
      <text:p text:style-name="P7"><text:span text:style-name="T4">LibreOffice est fourni avec un vaste</text:span> <text:alphabetical-index-mark-start text:id="IMark174118788"/>système d'aide<text:alphabetical-index-mark-end text:id="IMark174118788"/> qui représente votre premier soutien dans l’utilisation de LibreOffice.</text:p>
      <text:p text:style-name="OOoTextBody"><text:span text:style-name="T7">Pour afficher le système d'aide complet, appuyez sur la touche </text:span><text:span text:style-name="OOoKeystroke"><text:span text:style-name="T7">F1</text:span></text:span><text:span text:style-name="T7"> ou cliquez sur </text:span><text:span text:style-name="T8">Aide de </text:span><text:span text:style-name="OOoMenuPath"><text:span text:style-name="T7">LibreOffice</text:span></text:span><text:span text:style-name="T7"> dans le menu </text:span><text:span text:style-name="T8">Aide</text:span><text:span text:style-name="T7">. Vous pouvez également activer les Infobulles, Infoballons et l'Assistant via </text:span><text:span text:style-name="T8">Outils</text:span><text:span text:style-name="OOoMenuPath"><text:span text:style-name="T7"> </text:span></text:span><text:span text:style-name="OOoMenuPath"><text:span text:style-name="T9">&gt;</text:span></text:span><text:span text:style-name="OOoMenuPath"><text:span text:style-name="T7"> Options </text:span></text:span><text:span text:style-name="OOoMenuPath"><text:span text:style-name="T9">&gt;</text:span></text:span><text:span text:style-name="OOoMenuPath"><text:span text:style-name="T7"> LibreOffice </text:span></text:span><text:span text:style-name="OOoMenuPath"><text:span text:style-name="T9">&gt;</text:span></text:span><text:span text:style-name="OOoMenuPath"><text:span text:style-name="T7"> Général</text:span></text:span><text:span text:style-name="T7">).</text:span></text:p>
      <text:p text:style-name="P5"><text:span text:style-name="OOoDefault"><text:span text:style-name="T7">Si les Infobulles sont activées, placez le curseur de la souris sur n'importe quelle icône pour afficher une brève explication de la fonction de l'icône. Pour obtenir une explication détaillée, cliquez sur </text:span></text:span><text:span text:style-name="OOoDefault"><text:span text:style-name="T8">Aide </text:span></text:span><text:span text:style-name="OOoMenuPath"><text:span text:style-name="T9">&gt;</text:span></text:span><text:span text:style-name="OOoMenuPath"><text:span text:style-name="T7"> Qu'est-ce que c'est?</text:span></text:span><text:span text:style-name="OOoDefault"><text:span text:style-name="T7"> et placez votre curseur sur l'icône.</text:span></text:span></text:p>
      <text:h text:style-name="P31" text:outline-level="2"><text:bookmark-start text:name="__RefHeading__22029_697337876"/>Support en ligne gratuit<text:bookmark-end text:name="__RefHeading__22029_697337876"/></text:h>
      <text:p text:style-name="OOoTextBody"><text:span text:style-name="T7">La Communauté LibreOffice ne développe pas uniquement le logiciel, elle fournit aussi un support gratuit, basé sur le volontariat.</text:span> Voir <text:sequence-ref text:reference-format="category-and-value" text:ref-name="refTable0">Tableau 1</text:sequence-ref> et ce site web : <text:a xlink:type="simple" xlink:href="http://fr.libreoffice.org/assistance/"><text:span text:style-name="T7">http://fr.libreoffice.org/assistance/</text:span></text:a></text:p>
      <text:p text:style-name="OOoTextBody"><text:span text:style-name="T7">Les utilisateurs peuvent obtenir de l'aide en ligne de la Communauté via la liste d'entraide. D'autres sites proposent des conseils et des tutoriels gratuits. Ce forum offre un support pour LibreOffice et d'autres programmes : </text:span><text:a xlink:type="simple" xlink:href="http://user.services.openoffice.org/fr/forum/index.php">http://user.services.openoffice.org/fr/forum/index.php</text:a><text:span text:style-name="T7"> </text:span></text:p>
      <text:h text:style-name="P31" text:outline-level="2"><text:bookmark-start text:name="__RefHeading__11086_1241987491"/><text:soft-page-break/>Support payant et formation<text:bookmark-end text:name="__RefHeading__11086_1241987491"/></text:h>
      <text:p text:style-name="P7">Vous pouvez également payer pour le support. De tels contrats peuvent être conclus avec un fournisseur ou une entreprise de conseil spécialisée dans LibreOffice.</text:p>
      <text:p text:style-name="P30">Tableau <text:sequence text:ref-name="refTable0" text:name="Table" text:formula="ooow:Table+1" style:num-format="1">1</text:sequence>: <text:span text:style-name="T7">Support gratuit pour les utilisateurs de LibreOffice</text:span></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3">Support gratuit pour LibreOffice</text:p>
            </table:table-cell>
            <table:covered-table-cell/>
          </table:table-row>
        </table:table-header-rows>
        <table:table-row table:style-name="Table2.1">
          <table:table-cell table:style-name="Table2.A2" office:value-type="string">
            <text:p text:style-name="OOoTableText">FAQ</text:p>
          </table:table-cell>
          <table:table-cell table:style-name="Table2.A2" office:value-type="string">
            <text:p text:style-name="P12"><text:span text:style-name="OOoDefault"><text:span text:style-name="T7">Réponses aux questions les plus posées.</text:span></text:span><text:span text:style-name="Internet_20_link"><text:span text:style-name="T7"><text:line-break/></text:span></text:span><text:a xlink:type="simple" xlink:href="http://wiki.documentation.org/FR/FAQ"><text:span text:style-name="Internet_20_link">http://wiki.documentation.org/FR/FAQ</text:span></text:a></text:p>
          </table:table-cell>
        </table:table-row>
        <table:table-row table:style-name="Table2.1">
          <table:table-cell table:style-name="Table2.A2" office:value-type="string">
            <text:p text:style-name="OOoTableText"><text:alphabetical-index-mark-start text:id="IMark174108372"/>Documentation<text:alphabetical-index-mark-end text:id="IMark174108372"/></text:p>
          </table:table-cell>
          <table:table-cell table:style-name="Table2.A2" office:value-type="string">
            <text:p text:style-name="P12"><text:alphabetical-index-mark text:string-value="guides utilisateur"/><text:span text:style-name="T6">Guides utilisateur, tutoriels et autre documentation. </text:span><text:a xlink:type="simple" xlink:href="http://www.libreoffice.org/get-help/documentation/"><text:span text:style-name="T6">http://www.libreoffice.org/get-help/documentation/</text:span></text:a><text:span text:style-name="T6"><text:line-break/></text:span><text:a xlink:type="simple" xlink:href="https://wiki.documentfoundation.org/Documentation/Publications"><text:span text:style-name="T6">https://wiki.documentfoundation.org/Documentation/Publications</text:span></text:a><text:span text:style-name="T6"> </text:span></text:p>
          </table:table-cell>
        </table:table-row>
        <table:table-row table:style-name="Table2.1">
          <table:table-cell table:style-name="Table2.A2" office:value-type="string">
            <text:p text:style-name="OOoTableText">Liste d'entraide</text:p>
          </table:table-cell>
          <table:table-cell table:style-name="Table2.A2" office:value-type="string">
            <text:p text:style-name="P12">Soutien gratuit fourni par un réseau d'utilisateurs expérimentés.<text:line-break/><text:a xlink:type="simple" xlink:href="http://www.libreoffice.org/get-help/mailing-lists/"><text:span text:style-name="T6">http://www.libreoffice.org/get-help/mailing-lists/</text:span></text:a></text:p>
          </table:table-cell>
        </table:table-row>
        <table:table-row table:style-name="Table2.1">
          <table:table-cell table:style-name="Table2.A5" office:value-type="string">
            <text:p text:style-name="OOoTableText"><text:alphabetical-index-mark text:string-value="support international"/>Support international</text:p>
          </table:table-cell>
          <table:table-cell table:style-name="Table2.A5" office:value-type="string">
            <text:p text:style-name="P12">Le site internet de LibreOffice dans votre langue.<text:line-break/><text:a xlink:type="simple" xlink:href="http://www.libreoffice.org/international-sites/"><text:span text:style-name="T6">http://www.libreoffice.org/international-sites/</text:span></text:a></text:p>
            <text:p text:style-name="P12"><text:span text:style-name="T6">Listes de diffusion internationales.<text:line-break/></text:span><text:a xlink:type="simple" xlink:href="http://wiki.documentfoundation.org/Local_Mailing_Lists"><text:span text:style-name="T6">http://wiki.documentfoundation.org/Local_Mailing_Lists</text:span></text:a></text:p>
          </table:table-cell>
        </table:table-row>
        <table:table-row table:style-name="Table2.1">
          <table:table-cell table:style-name="Table2.A2" office:value-type="string">
            <text:p text:style-name="OOoTableText">Options d'accessibilité</text:p>
          </table:table-cell>
          <table:table-cell table:style-name="Table2.A2" office:value-type="string">
            <text:p text:style-name="P12">Information sur les options d'accessibilité disponibles. <text:a xlink:type="simple" xlink:href="http://www.libreoffice.org/get-help/accessibility/">http://www.libreoffice.org/get-help/accessibility/</text:a></text:p>
          </table:table-cell>
        </table:table-row>
      </table:table>
      <text:h text:style-name="P20" text:outline-level="1"><text:bookmark-start text:name="__RefHeading__11088_1241987491"/>Ce que vous voyez peut être différent<text:bookmark-end text:name="__RefHeading__11088_1241987491"/></text:h>
      <text:p text:style-name="P7">LibreOffice fonctionne sous les systèmes d'exploitation Windows, Linux et Mac OS X. Chacun d'eux dispose de plusieurs versions et peuvent être personnalisés par les utilisateurs (polices, couleurs, thèmes, gestionnaires de fenêtre).</text:p>
      <text:p text:style-name="P7">Les illustrations de ce livre proviennent d'ordinateurs différents et de systèmes d'exploitation différents. Certaines images ne ressembleront donc pas exactement à ce que vous voyez sur votre ordinateur.</text:p>
      <text:h text:style-name="P20" text:outline-level="1"><text:bookmark-start text:name="__RefHeading__11174_1241987491"/>Utiliser LibreOffice sous Mac<text:bookmark-end text:name="__RefHeading__11174_1241987491"/></text:h>
      <text:p text:style-name="P6"><text:span text:style-name="OOoDefault"><text:span text:style-name="T7">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Windows ou Linux</text:p>
          </table:table-cell>
          <table:table-cell table:style-name="Table1.A1" office:value-type="string">
            <text:p text:style-name="P14">Équivalent Mac</text:p>
          </table:table-cell>
          <table:table-cell table:style-name="Table1.A1" office:value-type="string">
            <text:p text:style-name="P14">Effet</text:p>
          </table:table-cell>
        </table:table-row>
        <table:table-row table:style-name="Table1.1">
          <table:table-cell table:style-name="Table1.A2" office:value-type="string">
            <text:p text:style-name="P10"><text:span text:style-name="OOoMenuPath"><text:span text:style-name="T12">Outils &gt; Options</text:span></text:span></text:p>
          </table:table-cell>
          <table:table-cell table:style-name="Table1.A2" office:value-type="string">
            <text:p text:style-name="P10"><text:span text:style-name="OOoMenuPath"><text:span text:style-name="T11">LibreOffice &gt; Préférences</text:span></text:span></text:p>
          </table:table-cell>
          <table:table-cell table:style-name="Table1.A2" office:value-type="string">
            <text:p text:style-name="P11">Accès aux options de paramétrage</text:p>
          </table:table-cell>
        </table:table-row>
        <table:table-row table:style-name="Table1.1">
          <table:table-cell table:style-name="Table1.A2" office:value-type="string">
            <text:p text:style-name="P10"><text:span text:style-name="OOoKeystroke"><text:span text:style-name="T11">Clic droit</text:span></text:span></text:p>
          </table:table-cell>
          <table:table-cell table:style-name="Table1.A2" office:value-type="string">
            <text:p text:style-name="P10"><text:span text:style-name="OOoKeystroke"><text:span text:style-name="T5">⌘</text:span></text:span><text:span text:style-name="OOoKeystroke"><text:span text:style-name="T11">+clic</text:span></text:span></text:p>
          </table:table-cell>
          <table:table-cell table:style-name="Table1.A2" office:value-type="string">
            <text:p text:style-name="P11">Ouvre un menu contextuel</text:p>
          </table:table-cell>
        </table:table-row>
        <table:table-row table:style-name="Table1.1">
          <table:table-cell table:style-name="Table1.A2" office:value-type="string">
            <text:p text:style-name="P10"><text:span text:style-name="OOoKeystroke"><text:span text:style-name="T11">Ctrl (Contrôle)</text:span></text:span></text:p>
          </table:table-cell>
          <table:table-cell table:style-name="Table1.A2" office:value-type="string">
            <text:p text:style-name="P11">⌘ <text:span text:style-name="T3">(Commande)</text:span></text:p>
          </table:table-cell>
          <table:table-cell table:style-name="Table1.A2" office:value-type="string">
            <text:p text:style-name="P11">Utilisé avec d'autres touches</text:p>
          </table:table-cell>
        </table:table-row>
        <table:table-row table:style-name="Table1.1">
          <table:table-cell table:style-name="Table1.A2" office:value-type="string">
            <text:p text:style-name="P10"><text:span text:style-name="OOoKeystroke"><text:span text:style-name="T11">F5</text:span></text:span></text:p>
          </table:table-cell>
          <table:table-cell table:style-name="Table1.A2" office:value-type="string">
            <text:p text:style-name="P10"><text:span text:style-name="OOoKeystroke"><text:span text:style-name="T11">Shift</text:span></text:span><text:span text:style-name="T11">+⌘+</text:span><text:span text:style-name="OOoKeystroke"><text:span text:style-name="T11">F5</text:span></text:span></text:p>
          </table:table-cell>
          <table:table-cell table:style-name="Table1.A2" office:value-type="string">
            <text:p text:style-name="P11">Ouvre le Navigateur</text:p>
          </table:table-cell>
        </table:table-row>
        <table:table-row table:style-name="Table1.1">
          <table:table-cell table:style-name="Table1.A2" office:value-type="string">
            <text:p text:style-name="P10"><text:span text:style-name="OOoKeystroke"><text:span text:style-name="T11">F11</text:span></text:span></text:p>
          </table:table-cell>
          <table:table-cell table:style-name="Table1.A2" office:value-type="string">
            <text:p text:style-name="P11">⌘+<text:span text:style-name="T3">T</text:span></text:p>
          </table:table-cell>
          <table:table-cell table:style-name="Table1.A2" office:value-type="string">
            <text:p text:style-name="P11">Ouvre la fenêtre Styles et formatage</text:p>
          </table:table-cell>
        </table:table-row>
      </table:table>
      <text:h text:style-name="P20" text:outline-level="1"><text:bookmark-start text:name="__RefHeading__6759_1241987491"/><text:soft-page-break/>Qui a écrit ce livre ?<text:bookmark-end text:name="__RefHeading__6759_1241987491"/></text:h>
      <text:p text:style-name="P7">Ce livre a été écrit par des volontaires de la Communauté LibreOffice. Les bénéfices provenant des ventes de l'édition imprimée seront utilisés au profit de la Communauté.</text:p>
      <text:h text:style-name="P20" text:outline-level="1"><text:bookmark-start text:name="__RefHeading__6761_1241987491"/>Remerciements<text:bookmark-end text:name="__RefHeading__6761_1241987491"/></text:h>
      <text:p text:style-name="P2"><text:span text:style-name="T7">Ce livre est basé sur </text:span><text:span text:style-name="OOoEmphasis"><text:span text:style-name="T7">OpenOffice.org 3.3 Writer Guide</text:span></text:span><text:span text:style-name="T7">. Les contributeurs sont :</text:span></text:p>
      <table:table table:name="Tableau1" table:style-name="Tableau1">
        <table:table-column table:style-name="Tableau1.A" table:number-columns-repeated="3"/>
        <table:table-row>
          <table:table-cell table:style-name="Tableau1.A1" office:value-type="string">
            <text:p text:style-name="P19">Jean Hollis Weber</text:p>
          </table:table-cell>
          <table:table-cell table:style-name="Tableau1.A1" office:value-type="string">
            <text:p text:style-name="P19">Michele Zarri</text:p>
          </table:table-cell>
          <table:table-cell table:style-name="Tableau1.A1" office:value-type="string">
            <text:p text:style-name="P19">Gary Schnabl</text:p>
          </table:table-cell>
        </table:table-row>
        <table:table-row>
          <table:table-cell table:style-name="Tableau1.A1" office:value-type="string">
            <text:p text:style-name="P19">Magnus Adielsson</text:p>
          </table:table-cell>
          <table:table-cell table:style-name="Tableau1.A1" office:value-type="string">
            <text:p text:style-name="P19">Agnes Belzunce</text:p>
          </table:table-cell>
          <table:table-cell table:style-name="Tableau1.A1" office:value-type="string">
            <text:p text:style-name="P19">Ken Byars</text:p>
          </table:table-cell>
        </table:table-row>
        <table:table-row>
          <table:table-cell table:style-name="Tableau1.A1" office:value-type="string">
            <text:p text:style-name="P19">Bruce Byfield</text:p>
          </table:table-cell>
          <table:table-cell table:style-name="Tableau1.A1" office:value-type="string">
            <text:p text:style-name="P19">Daniel Carrera</text:p>
          </table:table-cell>
          <table:table-cell table:style-name="Tableau1.A1" office:value-type="string">
            <text:p text:style-name="P19">Dick Detwiler</text:p>
          </table:table-cell>
        </table:table-row>
        <table:table-row>
          <table:table-cell table:style-name="Tableau1.A1" office:value-type="string">
            <text:p text:style-name="P19">Alexander Noël Dunne</text:p>
          </table:table-cell>
          <table:table-cell table:style-name="Tableau1.A1" office:value-type="string">
            <text:p text:style-name="P19">Laurent Duperval</text:p>
          </table:table-cell>
          <table:table-cell table:style-name="Tableau1.A1" office:value-type="string">
            <text:p text:style-name="P19">Martin Fox</text:p>
          </table:table-cell>
        </table:table-row>
        <table:table-row>
          <table:table-cell table:style-name="Tableau1.A1" office:value-type="string">
            <text:p text:style-name="P19">Katharina Greif</text:p>
          </table:table-cell>
          <table:table-cell table:style-name="Tableau1.A1" office:value-type="string">
            <text:p text:style-name="P19">Tara Hess</text:p>
          </table:table-cell>
          <table:table-cell table:style-name="Tableau1.A1" office:value-type="string">
            <text:p text:style-name="P19">Peter Hillier-Brook</text:p>
          </table:table-cell>
        </table:table-row>
        <table:table-row>
          <table:table-cell table:style-name="Tableau1.A1" office:value-type="string">
            <text:p text:style-name="P19">Lou Iorio</text:p>
          </table:table-cell>
          <table:table-cell table:style-name="Tableau1.A1" office:value-type="string">
            <text:p text:style-name="P19">John Kane</text:p>
          </table:table-cell>
          <table:table-cell table:style-name="Tableau1.A1" office:value-type="string">
            <text:p text:style-name="P19">Rachel Kartch</text:p>
          </table:table-cell>
        </table:table-row>
        <table:table-row>
          <table:table-cell table:style-name="Tableau1.A1" office:value-type="string">
            <text:p text:style-name="P19">Stefan A. Keel</text:p>
          </table:table-cell>
          <table:table-cell table:style-name="Tableau1.A1" office:value-type="string">
            <text:p text:style-name="P19">Jared Kobos</text:p>
          </table:table-cell>
          <table:table-cell table:style-name="Tableau1.A1" office:value-type="string">
            <text:p text:style-name="P19">Michael Kotsarinis</text:p>
          </table:table-cell>
        </table:table-row>
        <table:table-row>
          <table:table-cell table:style-name="Tableau1.A1" office:value-type="string">
            <text:p text:style-name="P19">Sigrid Kronenberger</text:p>
          </table:table-cell>
          <table:table-cell table:style-name="Tableau1.A1" office:value-type="string">
            <text:p text:style-name="P19">Peter Kupfer</text:p>
          </table:table-cell>
          <table:table-cell table:style-name="Tableau1.A1" office:value-type="string">
            <text:p text:style-name="P19">Ian Laurenson</text:p>
          </table:table-cell>
        </table:table-row>
        <table:table-row>
          <table:table-cell table:style-name="Tableau1.A1" office:value-type="string">
            <text:p text:style-name="P19">Alan Madden</text:p>
          </table:table-cell>
          <table:table-cell table:style-name="Tableau1.A1" office:value-type="string">
            <text:p text:style-name="P19">Paul Miller</text:p>
          </table:table-cell>
          <table:table-cell table:style-name="Tableau1.A1" office:value-type="string">
            <text:p text:style-name="P19">Vincenzo Ponzi</text:p>
          </table:table-cell>
        </table:table-row>
        <table:table-row>
          <table:table-cell table:style-name="Tableau1.A1" office:value-type="string">
            <text:p text:style-name="P19">Scott Rhoades</text:p>
          </table:table-cell>
          <table:table-cell table:style-name="Tableau1.A1" office:value-type="string">
            <text:p text:style-name="P19">Carol Roberts</text:p>
          </table:table-cell>
          <table:table-cell table:style-name="Tableau1.A1" office:value-type="string">
            <text:p text:style-name="P19">Iain Roberts</text:p>
          </table:table-cell>
        </table:table-row>
        <table:table-row>
          <table:table-cell table:style-name="Tableau1.A1" office:value-type="string">
            <text:p text:style-name="P19">Joe Sellman</text:p>
          </table:table-cell>
          <table:table-cell table:style-name="Tableau1.A1" office:value-type="string">
            <text:p text:style-name="P19">Robert Scott</text:p>
          </table:table-cell>
          <table:table-cell table:style-name="Tableau1.A1" office:value-type="string">
            <text:p text:style-name="P19">Janet M. Swisher</text:p>
          </table:table-cell>
        </table:table-row>
        <table:table-row>
          <table:table-cell table:style-name="Tableau1.A1" office:value-type="string">
            <text:p text:style-name="P19">Barbara M. Tobias</text:p>
          </table:table-cell>
          <table:table-cell table:style-name="Tableau1.A1" office:value-type="string">
            <text:p text:style-name="P19">Catherine Waterman</text:p>
          </table:table-cell>
          <table:table-cell table:style-name="Tableau1.A1" office:value-type="string">
            <text:p text:style-name="P19">Sharon Whiston</text:p>
          </table:table-cell>
        </table:table-row>
        <table:table-row>
          <table:table-cell table:style-name="Tableau1.A1" office:value-type="string">
            <text:p text:style-name="P19">Bob Wickham</text:p>
          </table:table-cell>
          <table:table-cell table:style-name="Tableau1.A1" office:value-type="string">
            <text:p text:style-name="P19">Claire Wood</text:p>
          </table:table-cell>
          <table:table-cell table:style-name="Tableau1.A1" office:value-type="string">
            <text:p text:style-name="P19">Linda Worthingto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tiliser LibreOffice sous Mac</text:chapter><text:tab/><text:page-number text:select-page="current">5</text:page-number></text:p>
      </style:footer>
      <style:footer-left>
        <text:p text:style-name="OOoFooter"><text:page-number text:select-page="current">6</text:page-number><text:tab/><text:title>Pré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sur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éface</text:title><text:tab/><text:page-number text:select-page="current">3</text:page-number></text:p>
      </style:footer>
      <style:footer-left>
        <text:p text:style-name="OOoFooter"><text:page-number text:select-page="current">6</text:page-number><text:tab/><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Préface</dc:title>
    <meta:creation-date>2012-02-24T06:20:32</meta:creation-date>
    <meta:editing-cycles>48</meta:editing-cycles>
    <meta:editing-duration>PT6H18M4S</meta:editing-duration>
    <meta:initial-creator>Jean Hollis Weber</meta:initial-creator>
    <dc:date>2012-09-07T19:10:03</dc:date>
    <dc:creator>Evy </dc:creator>
    <meta:document-statistic meta:table-count="3" meta:image-count="1" meta:object-count="0" meta:page-count="6" meta:paragraph-count="137" meta:word-count="960" meta:character-count="6663" meta:non-whitespace-character-count="585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02T17:45:03"/>
  </office:meta>
</office:document-meta>
</file>