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100000185AC9A41D6.png" manifest:media-type=""/>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2430000003620AC51D7.png" manifest:media-type=""/>
  <manifest:file-entry manifest:full-path="Pictures/1000020100000102000000F92D1D5153.png" manifest:media-type=""/>
  <manifest:file-entry manifest:full-path="Pictures/100002010000001B0000001AC28592B3.png" manifest:media-type=""/>
  <manifest:file-entry manifest:full-path="Pictures/10000000000009B000000DB410C9A19D.jp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2010000022600000187DB681DC2.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Standard">
      <style:text-properties fo:font-size="6pt" style:font-size-asian="5.25pt" style:font-size-complex="6pt"/>
    </style:style>
    <style:style style:name="P5" style:family="paragraph" style:parent-style-name="LOTextBody_5f_ListIntro">
      <style:text-properties officeooo:paragraph-rsid="000380d0"/>
    </style:style>
    <style:style style:name="P6" style:family="paragraph" style:parent-style-name="LOTextBody">
      <style:text-properties officeooo:rsid="000380d0" officeooo:paragraph-rsid="000380d0"/>
    </style:style>
    <style:style style:name="P7" style:family="paragraph" style:parent-style-name="LOTextBody">
      <style:text-properties officeooo:paragraph-rsid="0005f1cf"/>
    </style:style>
    <style:style style:name="P8" style:family="paragraph" style:parent-style-name="LOTextBody">
      <style:text-properties officeooo:paragraph-rsid="00188bc5"/>
    </style:style>
    <style:style style:name="P9" style:family="paragraph" style:parent-style-name="LOTip_2f_Note_2f_Caution">
      <style:text-properties officeooo:paragraph-rsid="0005f1cf"/>
    </style:style>
    <style:style style:name="P10" style:family="paragraph" style:parent-style-name="LOTableText">
      <style:text-properties officeooo:paragraph-rsid="000893c0"/>
    </style:style>
    <style:style style:name="P11" style:family="paragraph" style:parent-style-name="LOTextBody">
      <style:paragraph-properties fo:background-color="#ffffcc">
        <style:background-image/>
      </style:paragraph-properties>
    </style:style>
    <style:style style:name="P12" style:family="paragraph" style:parent-style-name="LOTextBody">
      <style:paragraph-properties fo:background-color="#ffffcc">
        <style:background-image/>
      </style:paragraph-properties>
      <style:text-properties officeooo:paragraph-rsid="00157660"/>
    </style:style>
    <style:style style:name="P13" style:family="paragraph" style:parent-style-name="LOTextBody">
      <style:paragraph-properties fo:background-color="#ffffcc">
        <style:background-image/>
      </style:paragraph-properties>
      <style:text-properties officeooo:paragraph-rsid="001376b7"/>
    </style:style>
    <style:style style:name="P14" style:family="paragraph" style:parent-style-name="LOTextBody">
      <style:paragraph-properties fo:background-color="#ffffcc">
        <style:background-image/>
      </style:paragraph-properties>
      <style:text-properties officeooo:rsid="001376b7" officeooo:paragraph-rsid="001376b7"/>
    </style:style>
    <style:style style:name="P15" style:family="paragraph" style:parent-style-name="LOFigure">
      <style:paragraph-properties fo:background-color="#ffffcc">
        <style:background-image/>
      </style:paragraph-properties>
    </style:style>
    <style:style style:name="P16" style:family="paragraph" style:parent-style-name="LOFigure">
      <style:paragraph-properties fo:background-color="#ffffcc">
        <style:background-image/>
      </style:paragraph-properties>
      <style:text-properties officeooo:paragraph-rsid="000ef99d"/>
    </style:style>
    <style:style style:name="P17" style:family="paragraph" style:parent-style-name="LOTextBody" style:master-page-name="">
      <style:paragraph-properties style:page-number="auto" fo:break-before="auto" fo:break-after="auto"/>
    </style:style>
    <style:style style:name="P18" style:family="paragraph" style:parent-style-name="LOTableCaption" style:master-page-name="">
      <style:paragraph-properties style:page-number="auto" fo:break-before="auto" fo:break-after="auto"/>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3">
      <style:paragraph-properties>
        <style:tab-stops>
          <style:tab-stop style:position="16cm" style:type="right" style:leader-style="dotted" style:leader-text="."/>
        </style:tab-stops>
      </style:paragraph-properties>
    </style:style>
    <style:style style:name="P21" style:family="paragraph" style:parent-style-name="LOContents_20_2">
      <style:paragraph-properties>
        <style:tab-stops>
          <style:tab-stop style:position="16.501cm" style:type="right" style:leader-style="dotted" style:leader-text="."/>
        </style:tab-stops>
      </style:paragraph-properties>
    </style:style>
    <style:style style:name="P22" style:family="paragraph" style:parent-style-name="LOHeading_20_0">
      <style:text-properties officeooo:rsid="00188bc5" officeooo:paragraph-rsid="00188bc5"/>
    </style:style>
    <style:style style:name="P23" style:family="paragraph" style:parent-style-name="LOGuideName">
      <style:text-properties officeooo:rsid="00188bc5" officeooo:paragraph-rsid="00188bc5"/>
    </style:style>
    <style:style style:name="P24" style:family="paragraph" style:parent-style-name="LOGuideVersion">
      <style:text-properties officeooo:rsid="00188bc5" officeooo:paragraph-rsid="00188bc5"/>
    </style:style>
    <style:style style:name="P25" style:family="paragraph" style:parent-style-name="LOHeading_20_1">
      <style:text-properties officeooo:rsid="001d2f65" officeooo:paragraph-rsid="00188bc5"/>
    </style:style>
    <style:style style:name="P26" style:family="paragraph" style:parent-style-name="LOHeading_20_1" style:master-page-name="">
      <style:paragraph-properties style:page-number="auto" fo:break-before="page"/>
    </style:style>
    <style:style style:name="P27" style:family="paragraph" style:parent-style-name="LOHeading_20_1" style:master-page-name="">
      <style:paragraph-properties style:page-number="auto" fo:break-before="auto" fo:break-after="auto" style:shadow="none"/>
    </style:style>
    <style:style style:name="P28" style:family="paragraph" style:parent-style-name="LOHeading_20_1" style:master-page-name="">
      <style:paragraph-properties style:page-number="auto" fo:break-before="auto" fo:break-after="auto"/>
    </style:style>
    <style:style style:name="P29" style:family="paragraph" style:parent-style-name="LOHeading_20_1" style:master-page-name="LOPageStyle">
      <style:paragraph-properties style:page-number="auto"/>
    </style:style>
    <style:style style:name="P30" style:family="paragraph" style:parent-style-name="LOHeading_20_2" style:master-page-name="">
      <style:paragraph-properties style:page-number="auto" fo:break-before="page"/>
    </style:style>
    <style:style style:name="P31" style:family="paragraph" style:parent-style-name="LOHeading_20_2" style:master-page-name="">
      <style:paragraph-properties style:page-number="auto" fo:break-before="auto" fo:break-after="auto" style:shadow="none"/>
    </style:style>
    <style:style style:name="P32" style:family="paragraph" style:parent-style-name="LOHeading_20_2">
      <style:paragraph-properties fo:background-color="#ffffcc">
        <style:background-image/>
      </style:paragraph-properties>
      <style:text-properties officeooo:rsid="001376b7" officeooo:paragraph-rsid="001376b7"/>
    </style:style>
    <style:style style:name="P33" style:family="paragraph" style:parent-style-name="LOHeading_20_2">
      <style:paragraph-properties fo:background-color="#ffffcc">
        <style:background-image/>
      </style:paragraph-properties>
      <style:text-properties officeooo:paragraph-rsid="00157660"/>
    </style:style>
    <style:style style:name="P34" style:family="paragraph" style:parent-style-name="LOToCHead" style:master-page-name="LOFrontMatter">
      <style:paragraph-properties style:page-number="auto"/>
    </style:style>
    <style:style style:name="P35" style:family="paragraph" style:parent-style-name="LOList_20_1_20_Start" style:list-style-name="LOBullets_20_1"/>
    <style:style style:name="P36" style:family="paragraph" style:parent-style-name="LOList_20_1_20_Start">
      <style:text-properties officeooo:paragraph-rsid="000380d0"/>
    </style:style>
    <style:style style:name="P37" style:family="paragraph" style:parent-style-name="LOList_20_1_20_Cont." style:list-style-name="LOBullets_20_1"/>
    <style:style style:name="P38" style:family="paragraph" style:parent-style-name="LOList_20_1_20_Cont.">
      <style:text-properties officeooo:paragraph-rsid="000380d0"/>
    </style:style>
    <style:style style:name="P39" style:family="paragraph" style:parent-style-name="LOList_20_1_20_Cont.">
      <style:text-properties officeooo:paragraph-rsid="000893c0"/>
    </style:style>
    <style:style style:name="P40" style:family="paragraph" style:parent-style-name="LOList_20_1_20_End" style:list-style-name="LOBullets_20_1"/>
    <style:style style:name="P41" style:family="paragraph" style:parent-style-name="LOList_20_1_20_End">
      <style:text-properties officeooo:paragraph-rsid="000380d0"/>
    </style:style>
    <style:style style:name="P42" style:family="paragraph" style:parent-style-name="LONewChapter" style:master-page-name="LOFirstPage">
      <style:paragraph-properties style:page-number="auto"/>
    </style:style>
    <style:style style:name="P43" style:family="paragraph" style:parent-style-name="LONum_20_123_20_End" style:list-style-name="LONum_20_123"/>
    <style:style style:name="P44" style:family="paragraph" style:parent-style-name="LONum_20_123_20_End" style:list-style-name="LONum_20_123">
      <style:text-properties officeooo:paragraph-rsid="000380d0"/>
    </style:style>
    <style:style style:name="P45" style:family="paragraph" style:parent-style-name="LONum_20_123_20_End">
      <style:text-properties officeooo:paragraph-rsid="000ef99d"/>
    </style:style>
    <style:style style:name="P46" style:family="paragraph" style:parent-style-name="LONum_20_123_20_Cont." style:list-style-name="LONum_20_123"/>
    <style:style style:name="P47" style:family="paragraph" style:parent-style-name="LONum_20_123_20_Cont.">
      <style:paragraph-properties fo:background-color="#ffffcc">
        <style:background-image/>
      </style:paragraph-properties>
    </style:style>
    <style:style style:name="P48" style:family="paragraph" style:parent-style-name="LONum_20_123_20_Cont." style:list-style-name="LONum_20_123" style:master-page-name="">
      <style:paragraph-properties style:page-number="auto"/>
    </style:style>
    <style:style style:name="P49" style:family="paragraph" style:parent-style-name="LONum_20_123_20_Start" style:list-style-name="LONum_20_123"/>
    <style:style style:name="P50" style:family="paragraph" style:parent-style-name="LONum_20_123_20_Start" style:list-style-name="LONum_20_123">
      <style:paragraph-properties fo:background-color="#ffffcc">
        <style:background-image/>
      </style:paragraph-properties>
    </style:style>
    <style:style style:name="T1" style:family="text">
      <style:text-properties officeooo:rsid="00170edd"/>
    </style:style>
    <style:style style:name="T2" style:family="text">
      <style:text-properties officeooo:rsid="001929ec"/>
    </style:style>
    <style:style style:name="T3" style:family="text">
      <style:text-properties style:font-name="Liberation Sans"/>
    </style:style>
    <style:style style:name="T4" style:family="text">
      <style:text-properties style:font-name="Liberation Sans" officeooo:rsid="00178a32"/>
    </style:style>
    <style:style style:name="T5" style:family="text">
      <style:text-properties fo:font-weight="normal"/>
    </style:style>
    <style:style style:name="T6" style:family="text">
      <style:text-properties fo:font-weight="normal" officeooo:rsid="00178a32"/>
    </style:style>
    <style:style style:name="T7" style:family="text">
      <style:text-properties fo:language="en" fo:country="US"/>
    </style:style>
    <style:style style:name="T8" style:family="text">
      <style:text-properties fo:language="en" fo:country="US" fo:font-weight="normal"/>
    </style:style>
    <style:style style:name="T9" style:family="text">
      <style:text-properties fo:language="en" fo:country="US" fo:font-weight="normal" officeooo:rsid="0005f1cf"/>
    </style:style>
    <style:style style:name="T10" style:family="text">
      <style:text-properties fo:font-style="normal"/>
    </style:style>
    <style:style style:name="T11" style:family="text">
      <style:text-properties fo:language="fr" fo:country="FR"/>
    </style:style>
    <style:style style:name="T12" style:family="text">
      <style:text-properties fo:language="fr" fo:country="FR" officeooo:rsid="0019b700"/>
    </style:style>
    <style:style style:name="T13" style:family="text">
      <style:text-properties style:font-name="Liberation Sans4"/>
    </style:style>
    <style:style style:name="T14" style:family="text">
      <style:text-properties style:font-name="Liberation Sans5"/>
    </style:style>
    <style:style style:name="T15" style:family="text">
      <style:text-properties style:font-name="Liberation Sans6"/>
    </style:style>
    <style:style style:name="T16" style:family="text">
      <style:text-properties style:font-name="Liberation Sans6" officeooo:rsid="00157660"/>
    </style:style>
    <style:style style:name="T17" style:family="text">
      <style:text-properties style:font-name="Liberation Sans2"/>
    </style:style>
    <style:style style:name="T18" style:family="text">
      <style:text-properties style:font-name="Liberation Sans2" officeooo:rsid="00157660"/>
    </style:style>
    <style:style style:name="T19" style:family="text">
      <style:text-properties style:font-name="Liberation Sans2" officeooo:rsid="001376b7"/>
    </style:style>
    <style:style style:name="T20" style:family="text">
      <style:text-properties style:font-name="Liberation Sans7" fo:language="fr" fo:country="FR" fo:font-style="normal" style:font-name-asian="DejaVu Sans1" style:font-style-asian="normal" style:font-name-complex="DejaVu Sans1" style:font-style-complex="normal"/>
    </style:style>
    <style:style style:name="T21" style:family="text">
      <style:text-properties text:display="none"/>
    </style:style>
    <style:style style:name="T22" style:family="text">
      <style:text-properties officeooo:rsid="000380d0"/>
    </style:style>
    <style:style style:name="T23" style:family="text">
      <style:text-properties officeooo:rsid="0004e4ef"/>
    </style:style>
    <style:style style:name="T24" style:family="text">
      <style:text-properties officeooo:rsid="0005f1cf"/>
    </style:style>
    <style:style style:name="T25" style:family="text">
      <style:text-properties style:letter-kerning="true" fo:background-color="transparent"/>
    </style:style>
    <style:style style:name="T26" style:family="text">
      <style:text-properties officeooo:rsid="0005f1cf" style:letter-kerning="true" fo:background-color="transparent"/>
    </style:style>
    <style:style style:name="T27" style:family="text">
      <style:text-properties officeooo:rsid="0006f9f8"/>
    </style:style>
    <style:style style:name="T28" style:family="text">
      <style:text-properties officeooo:rsid="000893c0"/>
    </style:style>
    <style:style style:name="T29" style:family="text">
      <style:text-properties officeooo:rsid="000c1df2"/>
    </style:style>
    <style:style style:name="T30" style:family="text">
      <style:text-properties officeooo:rsid="000ce7cd"/>
    </style:style>
    <style:style style:name="T31" style:family="text">
      <style:text-properties officeooo:rsid="000d9bed"/>
    </style:style>
    <style:style style:name="T32" style:family="text">
      <style:text-properties officeooo:rsid="000ef99d"/>
    </style:style>
    <style:style style:name="T33" style:family="text">
      <style:text-properties officeooo:rsid="00118945"/>
    </style:style>
    <style:style style:name="T34" style:family="text">
      <style:text-properties officeooo:rsid="001376b7"/>
    </style:style>
    <style:style style:name="T35" style:family="text">
      <style:text-properties officeooo:rsid="00157660"/>
    </style:style>
    <style:style style:name="T36" style:family="text">
      <style:text-properties officeooo:rsid="00171ee7"/>
    </style:style>
    <style:style style:name="T37" style:family="text">
      <style:text-properties officeooo:rsid="00178a32"/>
    </style:style>
    <style:style style:name="T38" style:family="text">
      <style:text-properties officeooo:rsid="00188bc5"/>
    </style:style>
    <style:style style:name="T39" style:family="text">
      <style:text-properties officeooo:rsid="00209042"/>
    </style:style>
    <style:style style:name="T40" style:family="text">
      <style:text-properties officeooo:rsid="001a3e6f"/>
    </style:style>
    <style:style style:name="T41" style:family="text">
      <style:text-properties officeooo:rsid="001aa1c5"/>
    </style:style>
    <style:style style:name="T4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LOHeading_20_0"><text:span text:style-name="T21">Chapitre </text:span><text:span text:style-name="LOChapterNumber"><text:span text:style-name="T21">5 <text:s/></text:span></text:span><text:span text:style-name="T21"><text:line-break/>Utiliser des Éléments Graphiques dans Calc</text:span></text:p>
      <text:p text:style-name="P24">Version 4.0</text:p>
      <text:p text:style-name="P23">Guide Calc</text:p>
      <text:p text:style-name="P22">Chapitre 5 <text:line-break/>Utiliser des éléments graphiques <text:line-break/>dans Calc</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11">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1">), version 3 ou ultérieure ou Creative Commons Attribution License (</text:span><text:a xlink:type="simple" xlink:href="http://creativecommons.org/licenses/by/3.0/">http://creativecommons.org/licenses/by/3.0/</text:a><text:span text:style-name="T11">),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0">François Bégasse</text:span></text:p>
        <text:p text:style-name="LOCopyrightPage">Retours</text:p>
        <text:p text:style-name="LOTextBody"><text:span text:style-name="T11">Veuillez envoyer vos commentaires ou suggestions à propos de ce document à : </text:span><text:a xlink:type="simple" xlink:href="mailto:doc@fr.libreoffice.org"><text:span text:style-name="T12">doc@fr.libreoffice.org</text:span></text:a></text:p>
        <text:p text:style-name="LOCopyrightPage">Remerciements</text:p>
        <text:p text:style-name="LOTextBody"><text:span text:style-name="LODefault">Ce chapitre est basé sur les Chapitres 5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29">6</text:span></text:span><text:span text:style-name="LOEmphasis"> Guide Calc (français)</text:span><text:span text:style-name="LODefault">. Les contributeurs à ces chapitres sont :</text:span></text:p>
        <text:p text:style-name="LOTextBody">Jean Hollis Weber<text:tab/><text:tab/>Emma Kirsopp<text:tab/>Peter Kupfer<text:tab/><text:tab/><text:tab/>Barbara Duprey<text:line-break/>Alexandre Martins<text:tab/><text:tab/>Kashmira Patel<text:tab/>Iain Roberts<text:tab/><text:tab/><text:tab/>John A Smith<text:line-break/>Christian Chenal<text:tab/><text:tab/>Philippe Clément<text:tab/>Pierre-Yves Samyn<text:tab/><text:span text:style-name="T29">Laurent Balland-Poirier</text:span></text:p>
        <text:p text:style-name="LOCopyrightPage">Date de publication et version du logiciel</text:p>
        <text:p text:style-name="LOTextBody">Publié le <text:span text:style-name="T41">16 mai</text:span><text:span text:style-name="T36"> 2013</text:span>. Basé sur LibreOffice <text:span text:style-name="T29">4.0.0</text:span>.</text:p>
        <text:h text:style-name="P25" text:outline-level="1"><text:bookmark-start text:name="__RefHeading__12838_723388319"/>Apparence de LibreOffice<text:bookmark-end text:name="__RefHeading__12838_723388319"/></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9">pointeur de la souris</text:span> au-dessus.</text:p>
        <text:h text:style-name="P26"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11">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20">⌘</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20">⌘</text:span><text:span text:style-name="T11">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20">⌘</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20">⌘</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3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9751_587482907" text:style-name="Internet_20_link" text:visited-style-name="Internet_20_link">Copyright<text:tab/>2</text:a></text:p>
            <text:p text:style-name="P19"><text:a xlink:type="simple" xlink:href="#__RefHeading__12838_723388319" text:style-name="Internet_20_link" text:visited-style-name="Internet_20_link">Apparence de LibreOffice<text:tab/>2</text:a></text:p>
            <text:p text:style-name="P19"><text:a xlink:type="simple" xlink:href="#__RefHeading__6899_1101158469" text:style-name="Internet_20_link" text:visited-style-name="Internet_20_link">Note pour les utilisateurs Mac<text:tab/>3</text:a></text:p>
            <text:p text:style-name="P19"><text:a xlink:type="simple" xlink:href="#__RefHeading__19753_587482907" text:style-name="Internet_20_link" text:visited-style-name="Internet_20_link">Éléments graphiques dans Calc<text:tab/>6</text:a></text:p>
            <text:p text:style-name="P19"><text:a xlink:type="simple" xlink:href="#__RefHeading__19759_587482907" text:style-name="Internet_20_link" text:visited-style-name="Internet_20_link">Ajouter des images<text:tab/>6</text:a></text:p>
            <text:p text:style-name="P21"><text:a xlink:type="simple" xlink:href="#__RefHeading__40481467" text:style-name="Internet_20_link" text:visited-style-name="Internet_20_link">Insérer un fichier image<text:tab/>6</text:a></text:p>
            <text:p text:style-name="P20"><text:a xlink:type="simple" xlink:href="#__RefHeading__19761_587482907" text:style-name="Internet_20_link" text:visited-style-name="Internet_20_link">Boîte de dialogue Insérer une image<text:tab/>6</text:a></text:p>
            <text:p text:style-name="P21"><text:a xlink:type="simple" xlink:href="#__RefHeading__19765_587482907" text:style-name="Internet_20_link" text:visited-style-name="Internet_20_link">Lier un fichier image<text:tab/>7</text:a></text:p>
            <text:p text:style-name="P20"><text:a xlink:type="simple" xlink:href="#__RefHeading__19767_587482907" text:style-name="Internet_20_link" text:visited-style-name="Internet_20_link">Incorporer des images liées<text:tab/>8</text:a></text:p>
            <text:p text:style-name="P21"><text:a xlink:type="simple" xlink:href="#__RefHeading__19769_587482907" text:style-name="Internet_20_link" text:visited-style-name="Internet_20_link">Insérer une image depuis le presse-papiers<text:tab/>9</text:a></text:p>
            <text:p text:style-name="P21"><text:a xlink:type="simple" xlink:href="#__RefHeading__19771_587482907" text:style-name="Internet_20_link" text:visited-style-name="Internet_20_link">Insérer une image depuis la Gallery<text:tab/>9</text:a></text:p>
            <text:p text:style-name="P19"><text:a xlink:type="simple" xlink:href="#__RefHeading__19773_587482907" text:style-name="Internet_20_link" text:visited-style-name="Internet_20_link">Modifier des images<text:tab/>10</text:a></text:p>
            <text:p text:style-name="P21"><text:a xlink:type="simple" xlink:href="#__RefHeading__19775_587482907" text:style-name="Internet_20_link" text:visited-style-name="Internet_20_link">Utiliser la barre d'outils Image<text:tab/>10</text:a></text:p>
            <text:p text:style-name="P21"><text:a xlink:type="simple" xlink:href="#__RefHeading__38130652" text:style-name="Internet_20_link" text:visited-style-name="Internet_20_link">Choisir un mode graphique<text:tab/>12</text:a></text:p>
            <text:p text:style-name="P21"><text:a xlink:type="simple" xlink:href="#__RefHeading__30114505" text:style-name="Internet_20_link" text:visited-style-name="Internet_20_link">Utiliser les filtres graphiques<text:tab/>12</text:a></text:p>
            <text:p text:style-name="P21"><text:a xlink:type="simple" xlink:href="#__RefHeading__37624406" text:style-name="Internet_20_link" text:visited-style-name="Internet_20_link">Ajuster les couleurs<text:tab/>13</text:a></text:p>
            <text:p text:style-name="P21"><text:a xlink:type="simple" xlink:href="#__RefHeading__30124005" text:style-name="Internet_20_link" text:visited-style-name="Internet_20_link">Définir la transparence<text:tab/>13</text:a></text:p>
            <text:p text:style-name="P21"><text:a xlink:type="simple" xlink:href="#__RefHeading__19777_587482907" text:style-name="Internet_20_link" text:visited-style-name="Internet_20_link">Personnaliser les lignes, les remplissages et les ombres<text:tab/>13</text:a></text:p>
            <text:p text:style-name="P21"><text:a xlink:type="simple" xlink:href="#__RefHeading__38211068" text:style-name="Internet_20_link" text:visited-style-name="Internet_20_link">Rogner les images<text:tab/>13</text:a></text:p>
            <text:p text:style-name="P21"><text:a xlink:type="simple" xlink:href="#__RefHeading__19779_587482907" text:style-name="Internet_20_link" text:visited-style-name="Internet_20_link">Redimensionner une image<text:tab/>15</text:a></text:p>
            <text:p text:style-name="P19"><text:a xlink:type="simple" xlink:href="#__RefHeading__19783_587482907" text:style-name="Internet_20_link" text:visited-style-name="Internet_20_link">Utiliser le menu contextuel d'une image<text:tab/>15</text:a></text:p>
            <text:p text:style-name="P21"><text:a xlink:type="simple" xlink:href="#__RefHeading__19785_587482907" text:style-name="Internet_20_link" text:visited-style-name="Internet_20_link">Texte<text:tab/>15</text:a></text:p>
            <text:p text:style-name="P21"><text:a xlink:type="simple" xlink:href="#__RefHeading__36192504" text:style-name="Internet_20_link" text:visited-style-name="Internet_20_link">Position et taille<text:tab/>16</text:a></text:p>
            <text:p text:style-name="P21"><text:a xlink:type="simple" xlink:href="#__RefHeading__3433_2077153116" text:style-name="Internet_20_link" text:visited-style-name="Internet_20_link">Faire pivoter une image<text:tab/>16</text:a></text:p>
            <text:p text:style-name="P21"><text:a xlink:type="simple" xlink:href="#__RefHeading__3435_2077153116" text:style-name="Internet_20_link" text:visited-style-name="Internet_20_link">Taille d'origine<text:tab/>17</text:a></text:p>
            <text:p text:style-name="P21"><text:a xlink:type="simple" xlink:href="#__RefHeading__19789_587482907" text:style-name="Internet_20_link" text:visited-style-name="Internet_20_link">Description<text:tab/>17</text:a></text:p>
            <text:p text:style-name="P21"><text:a xlink:type="simple" xlink:href="#__RefHeading__19791_587482907" text:style-name="Internet_20_link" text:visited-style-name="Internet_20_link">Nom<text:tab/>17</text:a></text:p>
            <text:p text:style-name="P21"><text:a xlink:type="simple" xlink:href="#__RefHeading__19793_587482907" text:style-name="Internet_20_link" text:visited-style-name="Internet_20_link">Refléter<text:tab/>17</text:a></text:p>
            <text:p text:style-name="P21"><text:a xlink:type="simple" xlink:href="#__RefHeading__19795_587482907" text:style-name="Internet_20_link" text:visited-style-name="Internet_20_link">Assigner une macro<text:tab/>17</text:a></text:p>
            <text:p text:style-name="P21"><text:a xlink:type="simple" xlink:href="#__RefHeading__19797_587482907" text:style-name="Internet_20_link" text:visited-style-name="Internet_20_link">Groupe<text:tab/>18</text:a></text:p>
            <text:p text:style-name="P21"><text:a xlink:type="simple" xlink:href="#__RefHeading__8858_989993653" text:style-name="Internet_20_link" text:visited-style-name="Internet_20_link">Hyperlien<text:tab/>18</text:a></text:p>
            <text:p text:style-name="P21"><text:a xlink:type="simple" xlink:href="#__RefHeading__8860_989993653" text:style-name="Internet_20_link" text:visited-style-name="Internet_20_link">Compresser une image<text:tab/>18</text:a></text:p>
            <text:p text:style-name="P21"><text:a xlink:type="simple" xlink:href="#__RefHeading__8862_989993653" text:style-name="Internet_20_link" text:visited-style-name="Internet_20_link">Éditer avec un outil externe<text:tab/>18</text:a></text:p>
            <text:p text:style-name="P19"><text:a xlink:type="simple" xlink:href="#__RefHeading__19799_587482907" text:style-name="Internet_20_link" text:visited-style-name="Internet_20_link">Utiliser les outils de dessin de Calc<text:tab/>18</text:a></text:p>
            <text:p text:style-name="P21"><text:a xlink:type="simple" xlink:href="#__RefHeading__19801_587482907" text:style-name="Internet_20_link" text:visited-style-name="Internet_20_link">Paramétrer ou changer les propriétés des objets de dessin<text:tab/>21</text:a></text:p>
            <text:p text:style-name="P21"><text:a xlink:type="simple" xlink:href="#__RefHeading__19803_587482907" text:style-name="Internet_20_link" text:visited-style-name="Internet_20_link">Redimensionner un objet de dessin<text:tab/>21</text:a></text:p>
            <text:p text:style-name="P21"><text:a xlink:type="simple" xlink:href="#__RefHeading__19805_587482907" text:style-name="Internet_20_link" text:visited-style-name="Internet_20_link">Grouper des objets de dessin<text:tab/>21</text:a></text:p>
            <text:p text:style-name="P19"><text:a xlink:type="simple" xlink:href="#__RefHeading__38485641" text:style-name="Internet_20_link" text:visited-style-name="Internet_20_link">Positionner des éléments graphiques<text:tab/>22</text:a></text:p>
            <text:p text:style-name="P21"><text:a xlink:type="simple" xlink:href="#__RefHeading__36563904" text:style-name="Internet_20_link" text:visited-style-name="Internet_20_link">Organiser des éléments graphiques<text:tab/>22</text:a></text:p>
            <text:p text:style-name="P21"><text:a xlink:type="simple" xlink:href="#__RefHeading__36112413" text:style-name="Internet_20_link" text:visited-style-name="Internet_20_link">Ancrer des éléments graphiques<text:tab/>23</text:a></text:p>
            <text:p text:style-name="P21"><text:a xlink:type="simple" xlink:href="#__RefHeading__41593724" text:style-name="Internet_20_link" text:visited-style-name="Internet_20_link">Aligner les éléments graphiques<text:tab/>24</text:a></text:p>
            <text:p text:style-name="P19"><text:soft-page-break/><text:a xlink:type="simple" xlink:href="#__RefHeading__15691_2065861793" text:style-name="Internet_20_link" text:visited-style-name="Internet_20_link">Créer une image map<text:tab/>24</text:a></text:p>
          </text:index-body>
        </text:table-of-content>
        <text:p text:style-name="LOTextBody"/>
      </text:section>
      <text:h text:style-name="P29"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7">LibreOffice</text:span> peut importer.</text:p>
      <text:p text:style-name="LOTextBody_5f_ListIntro">Les éléments graphiques dans Calc peuvent être regroupés en trois types :</text:p>
      <text:list xml:id="list2464137445197220061" text:style-name="LOBullets_20_1">
        <text:list-item>
          <text:p text:style-name="LOList_20_1_20_Start">les fichiers d'image, comme les photos, les dessins et les images scannées ;</text:p>
        </text:list-item>
        <text:list-item>
          <text:p text:style-name="LOList_20_1_20_Cont.">les diagrammes créés avec les outils de dessin de <text:span text:style-name="T7">LibreOffice;</text:span></text:p>
        </text:list-item>
        <text:list-item>
          <text:p text:style-name="LOList_20_1_20_End">les diagrammes et graphiques créés par les fonctions Diagrammes de <text:span text:style-name="T7">LibreOffice.</text:span></text:p>
        </text:list-item>
      </text:list>
      <text:p text:style-name="LOTextBody">Ce chapitre couvre les images et les diagrammes. Les graphiques sont décrits Chapitre 3 (Créer des <text:span text:style-name="T37">d</text:span>iagrammes et des <text:span text:style-name="T37">g</text:span>raphiques).</text:p>
      <text:p text:style-name="LOTextBody">Bien que l'usage des éléments graphiques dans Calc soit très similaire à l'usage des éléments graphiques dans d'autres composants de <text:span text:style-name="T7">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ce peuvent être des photos prises avec un appareil numérique.</text:p>
      <text:p text:style-name="LOTextBody">Les images peuvent être insérées de <text:span text:style-name="T22">trois</text:span> manières :</text:p>
      <text:list xml:id="list31350702" text:continue-numbering="true" text:style-name="LOBullets_20_1">
        <text:list-item>
          <text:p text:style-name="LOList_20_1_20_Start">en utilisant la boîte de dialogue Insérer une image ;</text:p>
        </text:list-item>
        <text:list-item>
          <text:p text:style-name="LOList_20_1_20_Cont.">depuis la Gallery ;</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LOTextBody">Pour insérer une image depuis un fichier, utilisez l<text:span text:style-name="T22">a </text:span>boîte de dialogue Insérer une image.</text:p>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4596781246734490744" text:style-name="LONum_20_123">
        <text:list-item text:start-value="1">
          <text:p text:style-name="P49">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2</text:bookmark-ref>.</text:p>
        </text:list-item>
        <text:list-item>
          <text:p text:style-name="P50">Choisissez <text:span text:style-name="LOMenuPath">Insertion &gt; Image &gt; À partir d'un fichier</text:span><text:span text:style-name="T3"> dans la barre de menus, ou cliquez sur l'icône </text:span><text:span text:style-name="LOMenuPath">À partir d'un fichier</text:span> <draw:frame draw:style-name="fr2" draw:name="graphics10" text:anchor-type="as-char" svg:y="-0.723cm" svg:width="0.7cm" svg:height="0.7cm" draw:z-index="4"><draw:image xlink:href="Pictures/100002010000001A0000001A1E22843C.png" xlink:type="simple" xlink:show="embed" xlink:actuate="onLoad"/></draw:frame> dans la barre d'outils Dessin.</text:p>
        </text:list-item>
        <text:list-item>
          <text:p text:style-name="P43">Dans la boîte de dialogue Insérer une image <text:span text:style-name="T29">(</text:span><text:span text:style-name="T29"><text:sequence-ref text:reference-format="category-and-value" text:ref-name="refFigure0">Figure 1</text:sequence-ref></text:span><text:span text:style-name="T29">)</text:span>,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2</text:bookmark-ref> pour plus d'informations sur le positionnement et l'ancrage des éléments graphiques.</text:p>
          </table:table-cell>
        </table:table-row>
      </table:table>
      <text:p text:style-name="P15"><draw:frame draw:style-name="fr1" draw:name="Cadre2" text:anchor-type="as-char" svg:width="17cm" draw:z-index="5"><draw:text-box fo:min-height="8.825cm"><text:p text:style-name="LOFigureCaption"><draw:frame draw:style-name="fr3" draw:name="images17" text:anchor-type="paragraph" svg:x="0.004cm" svg:y="0.002cm" svg:width="17cm" style:rel-width="100%" svg:height="8.255cm" style:rel-height="scale" draw:z-index="6"><draw:image xlink:href="Pictures/100002010000032100000185AC9A41D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7</text:bookmark-ref> <text:span text:style-name="T23">ci-dessous</text:span>. Quand l'option <text:span text:style-name="LOMenuPath">Lier</text:span> n'est pas cochée, l'image est <text:span text:style-name="T23">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5">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5">.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31333793" text:continue-list="list31350702" text:style-name="LOBullets_20_1">
        <text:list-item>
          <text:p text:style-name="P35"><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37"><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40"><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31336201" text:continue-list="list4596781246734490744" text:style-name="LONum_20_123">
        <text:list-header>
          <text:p text:style-name="LONum_20_123_20_Cont.">La boîte de dialogue <text:span text:style-name="T13">É</text:span><text:span text:style-name="T3">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31339837"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7"><draw:text-box fo:min-height="8.818cm"><text:p text:style-name="LOFigureCaption"><draw:frame draw:style-name="fr3" draw:name="images1" text:anchor-type="paragraph" svg:x="0.004cm" svg:y="0.002cm" svg:width="17cm" style:rel-width="100%" svg:height="8.244cm" style:rel-height="scale" draw:z-index="8"><draw:image xlink:href="Pictures/10000201000002BB00000153082F6012.png" xlink:type="simple" xlink:show="embed" xlink:actuate="onLoad"/></draw:frame>Figure <text:sequence text:ref-name="refFigure1" text:name="Figure" text:formula="ooow:Figure+1" style:num-format="1">2</text:sequence> : Boîte de dialogue <text:span text:style-name="T14">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31322005" text:continue-list="list31336201"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9"><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5">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pan text:style-name="T13">É</text:span><text:span text:style-name="T3">léments </text:span><text:span text:style-name="T4">g</text:span><text:span text:style-name="T3">raphiques</text:span>, Gallery et Fontwork) du <text:span text:style-name="LOEmphasis">Guide du débutant</text:span>.<text:span text:style-name="T5"> Pour plus d'informations sur les extensions, voir le Chapitre 14 (Paramétrer et </text:span><text:span text:style-name="T6">p</text:span><text:span text:style-name="T5">ersonnaliser Calc) dans ce guide.</text:span></text:p>
      <text:p text:style-name="LOTextBody_5f_ListIntro">Cette section explique les bases de l'insertion d'images de la Gallery dans un document Calc.</text:p>
      <text:list xml:id="list31335739" text:continue-list="list31322005"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0"><draw:image xlink:href="Pictures/100002010000001A0000001AB5E09851.png" xlink:type="simple" xlink:show="embed" xlink:actuate="onLoad"/></draw:frame> <text:span text:style-name="T5">(située du côté droit de la barre d'outils Standard) ou choisissez </text:span><text:span text:style-name="LOMenuPath">Outils &gt; Gallery</text:span><text:span text:style-name="T5">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10">Quand la Gallery est ancrée, pour la masquer et voir l'espace de travail en entier, cliquez sur le bouton </text:span><text:span text:style-name="LOMenuPath"><text:span text:style-name="T10">Masquer/Afficher</text:span></text:span><text:span text:style-name="T10"> au milieu de la ligne séparant la Gallery de l'espace de travail (cerclé </text:span><text:span text:style-name="T10"><text:sequence-ref text:reference-format="category-and-value" text:ref-name="refFigure2">Figure 3</text:sequence-ref></text:span><text:span text:style-name="T10">).</text:span></text:p>
      <text:p text:style-name="LOTextBody"><text:span text:style-name="T10">Pour fermer la Gallery, choisissez </text:span><text:span text:style-name="LOMenuPath"><text:span text:style-name="T10">Outils &gt; Gallery </text:span></text:span>pour désélectionner la ligne Gallery, ou cliquez à nouveau sur l'icône <text:span text:style-name="LOMenuPath">Gallery</text:span>.</text:p>
      <text:p text:style-name="LOFigure"><text:soft-page-break/><draw:frame draw:style-name="fr1" draw:name="Cadre3" text:anchor-type="as-char" svg:width="17cm" draw:z-index="11"><draw:text-box fo:min-height="10.543cm"><text:p text:style-name="LOFigureCaption"><draw:frame draw:style-name="fr3" draw:name="images3" text:anchor-type="paragraph" svg:x="0.004cm" svg:y="0.002cm" svg:width="17cm" style:rel-width="100%" svg:height="9.954cm" style:rel-height="scale" draw:z-index="14"><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alphabetical-index-mark text:string-value="modifier" text:key1="images"/>Modifier des images<text:bookmark-end text:name="__RefHeading__19773_587482907"/></text:h>
      <text:p text:style-name="P11">Quand vous insérez une nouvelle image, vous pouvez avoir besoin de la modifier afin de l'adapter à votre document. Cette section décrit l'utilisation de la barre d'outils Image, le redimensionnement <text:span text:style-name="T30">et</text:span> le rogn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68330480"/>barre d'outils Image<text:bookmark-end text:name="__RefHeading__19775_587482907"/><text:alphabetical-index-mark-end text:id="IMark168330480"/></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5">(Paramétrer et </text:span><text:span text:style-name="T6">p</text:span><text:span text:style-name="T5">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pan text:style-name="T31">table</text:span> <text:sequence-ref text:reference-format="category-and-value" text:ref-name="refTable0">1</text:sequence-ref>. Voir le <text:span text:style-name="LOEmphasis">Guide Draw</text:span> pour des explications plus détaillées.</text:p>
      <text:p text:style-name="P11"><text:span text:style-name="T30">Trois</text:span> autres barres d'outils peuvent être ouvertes depuis celle-ci : l<text:span text:style-name="T30">es</text:span> barre<text:span text:style-name="T30">s</text:span> d'outils Filtre graphique <text:span text:style-name="T30">et Aligner</text:span>, qui peu<text:span text:style-name="T30">ven</text:span>t être détachée<text:span text:style-name="T30">s</text:span> et placée<text:span text:style-name="T30">s</text:span> n'importe où dans la fenêtre, et la barre d'outils Couleur, qui s'ouvre en tant que barre d'outils flottante séparée.</text:p>
      <text:p text:style-name="P11"><text:soft-page-break/>Avec ces <text:span text:style-name="T30">quatre</text:span> barres d'outils, vous pouvez appliquer de petites corrections aux éléments graphiques ou obtenir des effets spéciaux.</text:p>
      <text:p text:style-name="P15"><draw:frame draw:style-name="fr1" draw:name="Cadre4" text:anchor-type="as-char" svg:width="15.319cm" draw:z-index="16"><draw:text-box fo:min-height="2.02cm"><text:p text:style-name="LOFigureCaption"><draw:frame draw:style-name="fr3" draw:name="images2" text:anchor-type="paragraph" svg:x="0.004cm" svg:y="0.002cm" svg:width="15.319cm" style:rel-width="100%" svg:height="1.429cm" style:rel-height="scale" draw:z-index="18"><draw:image xlink:href="Pictures/10000201000002430000003620AC51D7.png" xlink:type="simple" xlink:show="embed" xlink:actuate="onLoad"/></draw:frame>Figure <text:sequence text:ref-name="refFigure3" text:name="Figure" text:formula="ooow:Figure+1" style:num-format="1">4</text:sequence> : Barre d'outils Image</text:p></draw:text-box></draw:frame></text:p>
      <text:p text:style-name="LOTableCaption">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5" text:anchor-type="as-char" svg:width="1.528cm" svg:height="0.995cm" draw:z-index="19"><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2</text:bookmark-ref>.</text:p>
          </table:table-cell>
        </table:table-row>
        <table:table-row table:style-name="Table13.3">
          <table:table-cell table:style-name="Table13.B2" office:value-type="string">
            <text:p text:style-name="LOTableText"><draw:frame draw:style-name="fr6" draw:name="graphics66" text:anchor-type="as-char" svg:width="2.799cm" svg:height="0.711cm" draw:z-index="20"><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2</text:bookmark-ref>.</text:p>
          </table:table-cell>
        </table:table-row>
        <table:table-row table:style-name="Table13.2">
          <table:table-cell table:style-name="Table13.A6" office:value-type="string">
            <text:p text:style-name="LOTableText"><draw:frame draw:style-name="fr6" draw:name="graphics67" text:anchor-type="as-char" svg:width="1.127cm" svg:height="0.988cm" draw:z-index="21"><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3</text:bookmark-ref>.</text:p>
          </table:table-cell>
        </table:table-row>
        <table:table-row table:style-name="Table13.3">
          <table:table-cell table:style-name="Table13.A6" office:value-type="string">
            <text:p text:style-name="LOTableText"><draw:frame draw:style-name="fr6" draw:name="graphics68" text:anchor-type="as-char" svg:width="3cm" svg:height="1.06cm" draw:z-index="22"><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3</text:bookmark-ref>.</text:p>
          </table:table-cell>
        </table:table-row>
        <table:table-row table:style-name="Table13.2">
          <table:table-cell table:style-name="Table13.A6" office:value-type="string">
            <text:p text:style-name="LOTableText"><draw:frame draw:style-name="fr6" draw:name="graphics69" text:anchor-type="as-char" svg:width="0.988cm" svg:height="0.953cm" draw:z-index="24"><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3">
          <table:table-cell table:style-name="Table13.B2" office:value-type="string">
            <text:p text:style-name="LOTableText"><draw:frame draw:style-name="fr6" draw:name="graphics70" text:anchor-type="as-char" svg:width="0.953cm" svg:height="0.917cm" draw:z-index="25"><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2">
          <table:table-cell table:style-name="Table13.B2" office:value-type="string">
            <text:p text:style-name="LOTableText"><draw:frame draw:style-name="fr6" draw:name="graphics71" text:anchor-type="as-char" svg:width="1.021cm" svg:height="0.88cm" draw:z-index="26"><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3">
          <table:table-cell table:style-name="Table13.B2" office:value-type="string">
            <text:p text:style-name="LOTableText"><draw:frame draw:style-name="fr6" draw:name="graphics63" text:anchor-type="as-char" svg:width="1.058cm" svg:height="1.094cm" draw:z-index="27"><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3</text:bookmark-ref>.</text:p>
          </table:table-cell>
        </table:table-row>
        <table:table-row table:style-name="Table13.2">
          <table:table-cell table:style-name="Table13.B2" office:value-type="string">
            <text:p text:style-name="LOTableText"><draw:frame draw:style-name="fr6" draw:name="graphics62" text:anchor-type="as-char" svg:width="1.094cm" svg:height="1.058cm" draw:z-index="28"><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3</text:bookmark-ref>.</text:p>
          </table:table-cell>
        </table:table-row>
        <table:table-row table:style-name="Table13.3">
          <table:table-cell table:style-name="Table13.B2" office:value-type="string">
            <text:p text:style-name="LOTableText"><draw:frame draw:style-name="fr6" draw:name="graphics61" text:anchor-type="as-char" svg:width="1.021cm" svg:height="1.021cm" draw:z-index="29"><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60" text:anchor-type="as-char" svg:width="0.953cm" svg:height="1.058cm" draw:z-index="30"><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2</text:bookmark-ref>.</text:p>
          </table:table-cell>
        </table:table-row>
        <table:table-row table:style-name="Table13.3">
          <table:table-cell table:style-name="Table13.B2" office:value-type="string">
            <text:p text:style-name="LOTableText"><draw:frame draw:style-name="fr6" draw:name="graphics59" text:anchor-type="as-char" svg:width="1.528cm" svg:height="0.933cm" draw:z-index="31"><draw:image xlink:href="Pictures/100002010000003600000021CFFD1CF9.png" xlink:type="simple" xlink:show="embed" xlink:actuate="onLoad"/></draw:frame></text:p>
          </table:table-cell>
          <table:table-cell table:style-name="Table13.B2" office:value-type="string">
            <text:p text:style-name="LOTableText">Au premier plan/<text:span text:style-name="T13">À</text:span><text:span text:style-name="T3">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58" text:anchor-type="as-char" svg:width="1.528cm" svg:height="1.041cm" draw:z-index="33"><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4</text:bookmark-ref>.</text:p>
          </table:table-cell>
        </table:table-row>
      </table:table>
      <text:h text:style-name="P30" text:outline-level="2"><text:bookmark-start text:name="__RefHeading__38130652"/>Choisir un <text:alphabetical-index-mark-start text:id="IMark168330480" text:key1="images"/>mode graphique<text:bookmark-end text:name="__RefHeading__38130652"/><text:alphabetical-index-mark-end text:id="IMark168330480"/></text:h>
      <text:p text:style-name="LOTextBody">Vous pouvez changer la couleur des images en niveaux de gris en sélectionnant l'image, puis en sélectionnant <text:span text:style-name="LOMenuPath">Niveaux de gris</text:span> dans la liste Mode Graphique.</text:p>
      <text:p text:style-name="LOTableCaption">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32"><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34"><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35"><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36"><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38"><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39"><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40"><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41"><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42"><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43"><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44"><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45"><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46"><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68330480"/>barre d'outils Couleur<text:alphabetical-index-mark-end text:id="IMark168330480"/>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68330480" text:key1="images"/>transparence<text:bookmark-end text:name="__RefHeading__30124005"/><text:alphabetical-index-mark-end text:id="IMark168330480"/></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47"><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24">le module </text:span><text:span text:style-name="T26">Draw</text:span><text:span text:style-name="T24"> ou</text:span> un logiciel graphique.</text:p>
      <table:table table:name="Tableau2" table:style-name="Tableau2">
        <table:table-column table:style-name="Tableau2.A"/>
        <table:table-column table:style-name="Tableau2.B"/>
        <table:table-row>
          <table:table-cell table:style-name="Tableau2.A1" office:value-type="string">
            <text:p text:style-name="P9">Astuce</text:p>
          </table:table-cell>
          <table:table-cell table:style-name="Tableau2.B1" office:value-type="string">
            <text:p text:style-name="P10">Pour <text:span text:style-name="T24">utiliser l’outil de rognage de Draw, coupez votre image dans Calc, créez un nouveau document Draw </text:span><text:span text:style-name="T28">et</text:span><text:span text:style-name="T24"> collez votre image </text:span><text:span text:style-name="T28">à l'intérieur.</text:span><text:span text:style-name="T24"> </text:span><text:span text:style-name="T28">D</text:span><text:span text:style-name="T24">ans Draw, cliquez sur le bouton </text:span><text:span text:style-name="LOMenuPath"><text:span text:style-name="T24">Rogner l'image</text:span></text:span><text:span text:style-name="T24"> </text:span><text:span text:style-name="T24"><draw:frame draw:style-name="fr14" draw:name="images16" text:anchor-type="as-char" svg:y="-0.863cm" svg:width="0.96cm" svg:height="0.94cm" draw:z-index="48"><draw:image xlink:href="Pictures/100002010000001E0000001F5DD6E5B0.png" xlink:type="simple" xlink:show="embed" xlink:actuate="onLoad"/></draw:frame></text:span><text:span text:style-name="T24"> </text:span><text:span text:style-name="T28">et</text:span><text:span text:style-name="T24"> ajustez à la souris le rognage à l’aide des poignées rouges. </text:span><text:span text:style-name="T28">Puis</text:span><text:span text:style-name="T24"> coupez votre image modifiée dans Draw </text:span><text:span text:style-name="T28">et</text:span><text:span text:style-name="T24"> collez-la dans Calc.</text:span></text:p>
          </table:table-cell>
        </table:table-row>
      </table:table>
      <text:p text:style-name="P7">Cliquez sur l'icône <text:span text:style-name="LOMenuPath">Rogner l'image</text:span> <draw:frame draw:style-name="fr14" draw:name="graphics72" text:anchor-type="as-char" svg:y="-0.863cm" svg:width="0.96cm" svg:height="0.94cm" draw:z-index="49"><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text:span text:style-name="T25">Draw</text:span>.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text:soft-page-break/>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31349809" text:continue-list="list31333793"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40">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50"><draw:text-box fo:min-height="10.349cm"><text:p text:style-name="LOFigureCaption"><draw:frame draw:style-name="fr3" draw:name="images6" text:anchor-type="paragraph" svg:x="0.004cm" svg:y="0.002cm" svg:width="17cm" style:rel-width="100%" svg:height="9.744cm" style:rel-height="scale" draw:z-index="51"><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3"> ou </text:span><text:span text:style-name="LOEmphasis">Taille de l'image</text:span><text:span text:style-name="T3">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31"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31350644" text:continue-list="list31335739" text:style-name="LONum_20_123">
        <text:list-item text:start-value="1">
          <text:p text:style-name="P49">Cliquez sur l'image, si nécessaire, pour afficher les poignées vertes de redimensionnement.</text:p>
        </text:list-item>
        <text:list-item>
          <text:p text:style-name="P46">Positionnez le pointeur de la souris au-dessus d'une de ces poignées vertes. Le pointeur se change en une forme qui donne une représentation graphique (flèche double) de la direction du redimensionnement.</text:p>
        </text:list-item>
        <text:list-item>
          <text:p text:style-name="P46">Cliquez et faites glisser pour redimensionner l'image.</text:p>
        </text:list-item>
        <text:list-item>
          <text:p text:style-name="P43">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8"> page </text:span><text:span text:style-name="T8"><text:bookmark-ref text:reference-format="page" text:ref-name="__RefHeading__36192504">16</text:bookmark-ref></text:span><text:span text:style-name="T8"> </text:span><text:span text:style-name="T9">ci-dessous</text:span><text:span text:style-name="T8">.</text:span></text:p>
      <text:h text:style-name="P27"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P30"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52"><draw:text-box fo:min-height="10.112cm"><text:p text:style-name="LOFigureCaption"><draw:frame draw:style-name="fr3" draw:name="images8" text:anchor-type="paragraph" svg:x="0.004cm" svg:y="0.002cm" svg:width="14.737cm" style:rel-width="100%" svg:height="9.525cm" style:rel-height="scale" draw:z-index="53"><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168355544" text:key1="images"/>pivoter<text:alphabetical-index-mark-end text:id="IMark168355544"/>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31330769" text:continue-list="list31350644"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text:span><text:span text:style-name="LOEmphasis">é</text:span><text:span text:style-name="LOEmphasis">tr</text:span><text:span text:style-name="LOEmphasis">ag</text:span><text:span text:style-name="LOEmphasis">es par défaut</text:span><text:span text:style-name="LODefault">.</text:span></text:p>
        </text:list-item>
        <text:list-item>
          <text:p text:style-name="P47"><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text:span><text:span text:style-name="LODefault"><text:span text:style-name="T32">1</text:span></text:span><text:span text:style-name="LODefault">5 degrés prédéfini dans le graphique </text:span><text:span text:style-name="LOEmphasis">Paramétrages par défaut</text:span><text:span text:style-name="LODefault">.</text:span></text:p>
        </text:list-item>
        <text:list-item>
          <text:p text:style-name="LONum_20_123_20_Cont."><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45"><text:span text:style-name="LODefault">Cliquez sur </text:span><text:span text:style-name="LOMenuPath">OK</text:span><text:span text:style-name="LODefault"> pour faire pivoter l'image.</text:span></text:p>
        </text:list-item>
      </text:list>
      <text:p text:style-name="P16"><text:soft-page-break/><text:span text:style-name="LODefault"><draw:frame draw:style-name="fr1" draw:name="Cadre12" text:anchor-type="as-char" svg:width="14.552cm" draw:z-index="54"><draw:text-box fo:min-height="10.934cm"><text:p text:style-name="LOFigureCaption"><draw:frame draw:style-name="fr3" draw:name="images4" text:anchor-type="paragraph" svg:x="0.004cm" svg:y="0.002cm" svg:width="14.552cm" style:rel-width="100%" svg:height="10.345cm" style:rel-height="scale" draw:z-index="55"><draw:image xlink:href="Pictures/100002010000022600000187DB681DC2.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soft-page-break/><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49">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3">)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P32" text:outline-level="2"><text:bookmark-start text:name="__RefHeading__8858_989993653"/><text:alphabetical-index-mark text:string-value="hyperlien" text:key1="images"/>Hyperlien<text:bookmark-end text:name="__RefHeading__8858_989993653"/></text:h>
      <text:p text:style-name="P13"><text:span text:style-name="T34">Vous pouvez définir une image en tant qu'hyperlien vers un autre endroit du classeur, un autre document ou un site web. Pour ceci, sélectionnez l'image, faites un clic droit et choisissez </text:span><text:span text:style-name="LOMenuPath"><text:span text:style-name="T34">Hyperlien</text:span></text:span><text:span text:style-name="T34"> dans le menu contextuel. La boîte de dialogue Hyperlien s'ouvre. Voir Chapitre 10 (Lier les </text:span><text:span text:style-name="T37">d</text:span><text:span text:style-name="T34">onnées de Calc) pour plus d'informations.</text:span></text:p>
      <text:h text:style-name="P32" text:outline-level="2"><text:bookmark-start text:name="__RefHeading__8860_989993653"/><text:alphabetical-index-mark text:string-value="compresser" text:key1="images"/>Compresser une image<text:bookmark-end text:name="__RefHeading__8860_989993653"/></text:h>
      <text:p text:style-name="P13"><text:span text:style-name="T34">Vous pouvez compresser une image afin de diminuer la taille de votre document. Pour ceci, sélectionnez l'image, faites un clic droit et choisissez </text:span><text:span text:style-name="LOMenuPath"><text:span text:style-name="T34">Compresser l'image</text:span></text:span><text:span text:style-name="T34"> dans le menu contextuel. La boîte de dialogue qui s'ouvre affiche les tailles et résolution originales et affichées dans le document, ainsi que la qualité de l'image exprimée en kibioctets.</text:span></text:p>
      <text:p text:style-name="P14">Vous pouvez choisir entre une compression JPEG et une compression sans perte (PNG), avec à chaque fois la possibilité de saisir le niveau de qualité ou de compression. Vous pouvez également modifier la taille et la résolution de l'image en choisissant un algorithme d'interpolation.</text:p>
      <text:p text:style-name="P13"><text:span text:style-name="T34">Une fois ces modifications saisies, utilisez le bouton </text:span><text:span text:style-name="LOMenuPath"><text:span text:style-name="T34">Calculer</text:span></text:span><text:span text:style-name="T34"> pour calculer la nouvelle qualité de l'image. Vous pouvez valider ces modifications en cliquant sur </text:span><text:span text:style-name="LOMenuPath"><text:span text:style-name="T34">OK</text:span></text:span><text:span text:style-name="T34">.</text:span></text:p>
      <text:h text:style-name="P33" text:outline-level="2"><text:bookmark-start text:name="__RefHeading__8862_989993653"/><text:alphabetical-index-mark text:string-value="éditer avec un outil externe" text:key1="images"/><text:span text:style-name="T16">É</text:span><text:span text:style-name="T18">diter avec un outil externe</text:span><text:bookmark-end text:name="__RefHeading__8862_989993653"/></text:h>
      <text:p text:style-name="P12"><text:span text:style-name="T18">Vous pouvez éditer une image avec un outil externe, afin de disposer de fonctionnalités plus avancées. </text:span><text:span text:style-name="T19">Pour ceci, sélectionnez l'image, faites un clic droit et choisissez </text:span><text:span text:style-name="LOMenuPath"><text:span text:style-name="T35">Éditer avec un outil externe</text:span></text:span><text:span text:style-name="T18"> dans le menu contextuel.</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68355544"/>barre d'outils Dessin<text:alphabetical-index-mark-end text:id="IMark168355544"/> apparaît en bas de l'écran. Vous pouvez la détacher et la déplacer à un endroit plus rationnel dans la fenêtre.</text:p>
      <text:p text:style-name="LOFigure"><text:soft-page-break/><draw:frame draw:style-name="fr1" draw:name="Cadre7" text:anchor-type="as-char" svg:width="14.737cm" draw:z-index="56"><draw:text-box fo:min-height="2.648cm"><text:p text:style-name="LOFigureCaption"><draw:frame draw:style-name="fr3" draw:name="images14" text:anchor-type="paragraph" svg:x="0.004cm" svg:y="0.002cm" svg:width="14.737cm" style:rel-width="100%" svg:height="2.064cm" style:rel-height="scale" draw:z-index="57"><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18">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59"><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60"><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61"><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62"><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63"><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64"><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65"><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66"><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68"><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69"><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70"><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71"><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2"><draw:image xlink:href="Pictures/10000201000000260000001DD8699824.png" xlink:type="simple" xlink:show="embed" xlink:actuate="onLoad"/></draw:frame></text:p>
          </table:table-cell>
          <table:table-cell table:style-name="Table7.B2" office:value-type="string">
            <text:p text:style-name="LOTableText"><text:span text:style-name="T13">É</text:span><text:span text:style-name="T3">toiles</text:span></text:p>
          </table:table-cell>
          <table:table-cell table:style-name="Table7.B2" office:value-type="string">
            <text:p text:style-name="LOTableText">Ouvre la barre d'outils de formes <text:span text:style-name="T13">É</text:span><text:span text:style-name="T3">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3"><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4"><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5"><draw:image xlink:href="Pictures/100002010000001C0000001CCFCEA47C.png" xlink:type="simple" xlink:show="embed" xlink:actuate="onLoad"/></draw:frame></text:p>
          </table:table-cell>
          <table:table-cell table:style-name="Table7.B2" office:value-type="string">
            <text:p text:style-name="LOTableText"><text:span text:style-name="T13">À</text:span><text:span text:style-name="T3">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6"><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17"><text:soft-page-break/>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8"><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9"><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80"><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81"><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2"><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3"><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31321353" text:continue-numbering="true" text:style-name="LONum_20_123">
        <text:list-item>
          <text:p text:style-name="P48">Pour arrêter la fonction de dessin sélectionnée, appuyez sur la touche <text:span text:style-name="LOKeystroke">Échap</text:span><text:span text:style-name="T13"> ou cliquez sur l'icône </text:span><text:span text:style-name="LOMenuPath">Sélectionner</text:span><text:span text:style-name="T13">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30"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31347165" text:continue-list="list31330769" text:style-name="LONum_20_123">
        <text:list-item text:start-value="1">
          <text:p text:style-name="P49">Dans la barre d'outils Dessin (<text:sequence-ref text:reference-format="category-and-value" text:ref-name="refFigure7">Figure 8</text:sequence-ref>), cliquez l'outil <text:span text:style-name="LOMenuPath">Sélectionner </text:span><text:span text:style-name="LOMenuPath"><draw:frame draw:style-name="fr6" draw:name="images9" text:anchor-type="as-char" svg:width="0.609cm" svg:height="0.661cm" draw:z-index="84"><draw:image xlink:href="Pictures/100000000000001700000019237625DB.png" xlink:type="simple" xlink:show="embed" xlink:actuate="onLoad"/></draw:frame></text:span>.</text:p>
        </text:list-item>
        <text:list-item>
          <text:p text:style-name="P46">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43">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77"><draw:text-box fo:min-height="5.634cm"><text:p text:style-name="LOFigureCaption"><draw:frame draw:style-name="fr3" draw:name="images10" text:anchor-type="paragraph" svg:x="0.004cm" svg:y="0.002cm" svg:width="17cm" style:rel-width="100%" svg:height="1.584cm" style:rel-height="scale" draw:z-index="85"><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13">À</text:span><text:span text:style-name="T3">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 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6</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31333066"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28" text:outline-level="1" text:restart-numbering="true" text:start-value="1"><text:bookmark-start text:name="__RefHeading__38485641"/><text:soft-page-break/><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12"><draw:text-box fo:min-height="7.108cm"><text:p text:style-name="LOFigureCaption"><draw:frame draw:style-name="fr23" draw:name="images11" text:anchor-type="paragraph" svg:y="0cm" svg:width="6.83cm" svg:height="6.59cm" draw:z-index="13"><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P11">Calc dispose de <text:span text:style-name="T33">plusieurs</text:span>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 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5">À</text:span><text:span text:style-name="T17">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7">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15"><draw:text-box fo:min-height="6.073cm"><text:p text:style-name="LOFigureCaption"><draw:frame draw:style-name="fr3" draw:name="images12" text:anchor-type="paragraph" svg:x="0.004cm" svg:y="0.002cm" svg:width="13.388cm" style:rel-width="100%" svg:height="5.477cm" style:rel-height="scale" draw:z-index="17"><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58"><draw:text-box fo:min-height="6.969cm"><text:p text:style-name="LOFigureCaption"><draw:frame draw:style-name="fr3" draw:name="images13" text:anchor-type="paragraph" svg:x="0.004cm" svg:y="0.002cm" svg:width="13.441cm" style:rel-width="100%" svg:height="6.403cm" style:rel-height="scale" draw:z-index="67"><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31329296" text:continue-list="list31347165"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P28" text:outline-level="1"><text:bookmark-start text:name="__RefHeading__15691_2065861793"/>Créer une image map<text:bookmark-end text:name="__RefHeading__15691_2065861793"/></text:h>
      <text:p text:style-name="LOTextBody">Une <text:alphabetical-index-mark-start text:id="IMark168355352"/>image map<text:alphabetical-index-mark-end text:id="IMark168355352"/>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31325655" text:continue-list="list31329296" text:style-name="LONum_20_123">
        <text:list-item text:start-value="1">
          <text:p text:style-name="P49">Dans votre classeur, sélectionnez l'image dans laquelle vous voulez définir des zones cliquables.</text:p>
        </text:list-item>
        <text:list-item>
          <text:p text:style-name="P46">Choisissez <text:span text:style-name="LOMenuPath">Édition &gt; Image Map</text:span> dans la barre de menus. L'<text:span text:style-name="T13">É</text:span><text:span text:style-name="T3">diteur d'Image Map</text:span> (<text:sequence-ref text:reference-format="category-and-value" text:ref-name="refFigure12">Figure 13</text:sequence-ref>) s'ouvre.</text:p>
        </text:list-item>
        <text:list-item>
          <text:p text:style-name="P46">Utilisez les outils et les champs de la boîte de dialogue décrite ci-dessous pour définir les zones cliquables et les liens dont vous avez besoin.</text:p>
        </text:list-item>
        <text:list-item>
          <text:p text:style-name="P46">Cliquez sur l'icône <text:span text:style-name="LOMenuPath">Appliquer</text:span> <draw:frame draw:style-name="fr6" draw:name="graphics75" text:anchor-type="as-char" svg:width="0.741cm" svg:height="0.741cm" draw:z-index="37"><draw:image xlink:href="Pictures/100000000000001C0000001C3221F8EC.png" xlink:type="simple" xlink:show="embed" xlink:actuate="onLoad"/></draw:frame> pour appliquer les paramétrages.</text:p>
        </text:list-item>
        <text:list-item>
          <text:p text:style-name="P44">Ceci étant fait, cliquez sur l'icône <text:span text:style-name="LOMenuPath">Enregistrer</text:span> <draw:frame draw:style-name="fr6" draw:name="graphics76" text:anchor-type="as-char" svg:width="0.741cm" svg:height="0.741cm" draw:z-index="23"><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6">La zone principale de la boîte de dialogue montre l'image dans laquelle des zones cliquables sont définies. Une zone cliquable est identifiée par une ligne montrant sa forme.</text:p>
      <text:p text:style-name="P5">La barre d'outils en haut de la boîte de dialogue contient les outils suivants :</text:p>
      <text:list xml:id="list31333311" text:continue-list="list31349809" text:style-name="LOBullets_20_1">
        <text:list-item>
          <text:p text:style-name="P36">Bouton<text:span text:style-name="LODefault"> </text:span><text:span text:style-name="LOMenuPath">Appliquer </text:span>: cliquez sur ce bouton pour appliquer les modifications.</text:p>
        </text:list-item>
        <text:list-item>
          <text:p text:style-name="P38">Icônes <text:span text:style-name="LOMenuPath">Ouvrir</text:span>, <text:span text:style-name="LOMenuPath">Enregistrer</text:span> et <text:span text:style-name="LOMenuPath">Sélectionner</text:span>.</text:p>
        </text:list-item>
        <text:list-item>
          <text:p text:style-name="P38">Outils pour dessiner une forme de zone cliquable : ces outils fonctionnent de la même façon que les outils correspondants dans la barre d'outils Dessin.</text:p>
        </text:list-item>
        <text:list-item>
          <text:p text:style-name="P39"><text:span text:style-name="LOMenuPath">Éditer</text:span><text:span text:style-name="T17">, </text:span><text:span text:style-name="LOMenuPath">Déplacer</text:span><text:span text:style-name="T17">, </text:span><text:span text:style-name="LOMenuPath">Insérer</text:span><text:span text:style-name="T17">, </text:span><text:span text:style-name="LOMenuPath">Supprimer des points</text:span> : outils d'édition avancée pour manipuler la forme d'un polygone de zone cliquable. Sélectionnez l'outil Éditer des points pour activer les autres accessoires.</text:p>
        </text:list-item>
        <text:list-item>
          <text:p text:style-name="P39"><text:span text:style-name="T28">Icônes </text:span><text:span text:style-name="LOMenuPath"><text:span text:style-name="T28">Annuler</text:span></text:span><text:span text:style-name="T28"> et </text:span><text:span text:style-name="LOMenuPath"><text:span text:style-name="T28">Rétablir</text:span></text:span><text:span text:style-name="T28">.</text:span></text:p>
        </text:list-item>
        <text:list-item>
          <text:p text:style-name="P38">Icône <text:span text:style-name="LOStrongEmphasis">Actif</text:span> : bascule l'état de la zone cliquable sélectionnée de Actif à Inactif.</text:p>
        </text:list-item>
        <text:list-item>
          <text:p text:style-name="P38"><text:span text:style-name="LOStrongEmphasis">Macro</text:span> : associe une macro à la zone cliquable au lieu de lui associer un simple lien hypertexte.</text:p>
        </text:list-item>
        <text:list-item>
          <text:p text:style-name="P41"><text:soft-page-break/><text:span text:style-name="LOStrongEmphasis"><text:span text:style-name="T22">Propriétés</text:span></text:span><text:span text:style-name="T22"> : paramètre les propriétés de l'hyperlien et permet de lui ajouter un attribut Nom.</text:span></text:p>
        </text:list-item>
      </text:list>
      <text:p text:style-name="LOFigure"><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31350103"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text:span text:style-name="T40">RL</text:span>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FileName" style:family="text">
      <style:text-properties style:font-name="Courier New"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Ajouter des images</text:chapter><text:tab/><text:page-number text:select-page="current">7</text:page-number></text:p>
      </style:footer>
      <style:footer-left style:display="false">
        <text:p text:style-name="LOFooter"><text:page-number text:select-page="current">6</text:page-number><text:tab/><text:title>Utiliser des Éléments graphiques dans Calc</text:title></text:p>
      </style:footer-left>
    </style:master-page>
    <style:master-page style:name="LOFirstPage" style:page-layout-name="Mpm3"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des Éléments graphiques dans Calc</text:title><text:tab/><text:page-number text:select-page="current">5</text:page-number></text:p>
      </style:footer>
      <style:footer-left style:display="false">
        <text:p text:style-name="LOFooter"><text:page-number text:select-page="current">4</text:page-number><text:tab/><text:title>Utiliser des Éléments graphiques dans Calc</text:title></text:p>
      </style:footer-left>
    </style:master-page>
    <style:master-page style:name="LOOneColumn" style:page-layout-name="Mpm6">
      <style:footer>
        <text:p text:style-name="MP3"><text:title>Utiliser des Éléments graphiqu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Utiliser des Éléments graphiques dans Calc</dc:title>
    <meta:creation-date>2012-12-01T10:37:38.32</meta:creation-date>
    <meta:editing-cycles>11</meta:editing-cycles>
    <meta:editing-duration>PT20M28S</meta:editing-duration>
    <meta:initial-creator>Christian Chenal</meta:initial-creator>
    <dc:date>2013-05-16T11:19:06.92</dc:date>
    <dc:creator>Christian Chenal</dc:creator>
    <meta:document-statistic meta:table-count="19" meta:image-count="73" meta:object-count="0" meta:page-count="25" meta:paragraph-count="547" meta:word-count="7165" meta:character-count="44784" meta:non-whitespace-character-count="38143"/>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