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000000000230000002315AF93B709B47882.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Regular" style:font-charset="x-symbol"/>
    <style:font-face style:name="Wingdings" svg:font-family="Wingdings" style:font-charset="x-symbol"/>
    <style:font-face style:name="OpenSymbol" svg:font-family="OpenSymbol"/>
    <style:font-face style:name="OpenSymbol1" svg:font-family="OpenSymbol" style:font-adornments="Regular"/>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au10" style:family="table">
      <style:table-properties style:width="17cm" fo:margin-top="0.101cm" fo:margin-bottom="0.199cm" table:align="margins"/>
    </style:style>
    <style:style style:name="Tableau10.A" style:family="table-column">
      <style:table-column-properties style:column-width="5.752cm" style:rel-column-width="22175*"/>
    </style:style>
    <style:style style:name="Tableau10.B" style:family="table-column">
      <style:table-column-properties style:column-width="5.613cm" style:rel-column-width="21636*"/>
    </style:style>
    <style:style style:name="Tableau10.C" style:family="table-column">
      <style:table-column-properties style:column-width="5.636cm" style:rel-column-width="21724*"/>
    </style:style>
    <style:style style:name="Tableau10.A1" style:family="table-cell">
      <style:table-cell-properties fo:padding="0cm" fo:border="none"/>
    </style:style>
    <style:style style:name="Tableau11" style:family="table">
      <style:table-properties style:width="17cm" table:align="margins"/>
    </style:style>
    <style:style style:name="Tableau11.A" style:family="table-column">
      <style:table-column-properties style:column-width="5.667cm" style:rel-column-width="21845*"/>
    </style:style>
    <style:style style:name="Tableau12" style:family="table">
      <style:table-properties style:width="17cm" fo:margin-left="0cm" fo:margin-right="0cm" fo:margin-top="0.101cm" fo:margin-bottom="0.199cm" table:align="margins"/>
    </style:style>
    <style:style style:name="Tableau12.A" style:family="table-column">
      <style:table-column-properties style:column-width="2.399cm" style:rel-column-width="9247*"/>
    </style:style>
    <style:style style:name="Tableau12.B" style:family="table-column">
      <style:table-column-properties style:column-width="5.405cm" style:rel-column-width="20834*"/>
    </style:style>
    <style:style style:name="Tableau12.C" style:family="table-column">
      <style:table-column-properties style:column-width="9.197cm" style:rel-column-width="35454*"/>
    </style:style>
    <style:style style:name="Tableau12.A1" style:family="table-cell">
      <style:table-cell-properties fo:padding="0cm" fo:border="none"/>
    </style:style>
    <style:style style:name="Tableau13" style:family="table">
      <style:table-properties style:width="17cm" fo:margin-top="0.101cm" fo:margin-bottom="0.199cm" table:align="margins"/>
    </style:style>
    <style:style style:name="Tableau13.A" style:family="table-column">
      <style:table-column-properties style:column-width="2.394cm" style:rel-column-width="9227*"/>
    </style:style>
    <style:style style:name="Tableau13.B" style:family="table-column">
      <style:table-column-properties style:column-width="5.41cm" style:rel-column-width="20854*"/>
    </style:style>
    <style:style style:name="Tableau13.C" style:family="table-column">
      <style:table-column-properties style:column-width="5.191cm" style:rel-column-width="20011*"/>
    </style:style>
    <style:style style:name="Tableau13.D" style:family="table-column">
      <style:table-column-properties style:column-width="4.006cm" style:rel-column-width="15443*"/>
    </style:style>
    <style:style style:name="Tableau13.A1" style:family="table-cell">
      <style:table-cell-properties fo:padding="0cm" fo:border="none"/>
    </style:style>
    <style:style style:name="Tableau1" style:family="table">
      <style:table-properties style:width="17cm" fo:margin-top="0cm" fo:margin-bottom="0.3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4" style:family="table">
      <style:table-properties style:width="17cm" fo:margin-top="0cm" fo:margin-bottom="0.3cm" table:align="margins" fo:keep-with-next="auto" style:may-break-between-rows="false"/>
    </style:style>
    <style:style style:name="Table4.A" style:family="table-column">
      <style:table-column-properties style:column-width="4.41cm" style:rel-column-width="16999*"/>
    </style:style>
    <style:style style:name="Table4.B" style:family="table-column">
      <style:table-column-properties style:column-width="12.591cm" style:rel-column-width="48536*"/>
    </style:style>
    <style:style style:name="Table4.1" style:family="table-row">
      <style:table-row-properties fo:keep-together="always"/>
    </style:style>
    <style:style style:name="Table4.A1" style:family="table-cell">
      <style:table-cell-properties fo:background-color="#e6f2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 style:family="table">
      <style:table-properties style:width="17cm" fo:margin-top="0cm" fo:margin-bottom="0.3cm" table:align="margins" fo:keep-with-next="auto" style:may-break-between-rows="false"/>
    </style:style>
    <style:style style:name="Tableau2.A" style:family="table-column">
      <style:table-column-properties style:column-width="4.41cm" style:rel-column-width="16999*"/>
    </style:style>
    <style:style style:name="Tableau2.B" style:family="table-column">
      <style:table-column-properties style:column-width="12.591cm" style:rel-column-width="48536*"/>
    </style:style>
    <style:style style:name="Tableau2.1" style:family="table-row">
      <style:table-row-properties fo:keep-together="always"/>
    </style:style>
    <style:style style:name="Tableau2.A1" style:family="table-cell">
      <style:table-cell-properties fo:background-color="#e6f2e6" fo:padding="0.097cm" fo:border-left="none" fo:border-right="none" fo:border-top="0.05pt solid #000000" fo:border-bottom="0.05pt solid #000000">
        <style:background-image/>
      </style:table-cell-properties>
    </style:style>
    <style:style style:name="Tableau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2.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4" style:family="table">
      <style:table-properties style:width="17cm" fo:margin-top="0cm" fo:margin-bottom="0.3cm" table:align="margins" fo:keep-with-next="auto" style:may-break-between-rows="true"/>
    </style:style>
    <style:style style:name="Tableau4.A" style:family="table-column">
      <style:table-column-properties style:column-width="3.704cm" style:rel-column-width="14279*"/>
    </style:style>
    <style:style style:name="Tableau4.B" style:family="table-column">
      <style:table-column-properties style:column-width="6.648cm" style:rel-column-width="25627*"/>
    </style:style>
    <style:style style:name="Tableau4.C" style:family="table-column">
      <style:table-column-properties style:column-width="6.648cm" style:rel-column-width="25629*"/>
    </style:style>
    <style:style style:name="Tableau4.1" style:family="table-row">
      <style:table-row-properties fo:keep-together="always"/>
    </style:style>
    <style:style style:name="Tableau4.A1" style:family="table-cell">
      <style:table-cell-properties fo:background-color="#e6f2e6" fo:padding="0.097cm" fo:border-left="none" fo:border-right="none" fo:border-top="0.05pt solid #000000" fo:border-bottom="0.05pt solid #000000">
        <style:background-image/>
      </style:table-cell-properties>
    </style:style>
    <style:style style:name="Tableau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5" style:family="table">
      <style:table-properties style:width="17cm" fo:margin-top="0cm" fo:margin-bottom="0.3cm" table:align="margins" fo:keep-with-next="auto" style:may-break-between-rows="true"/>
    </style:style>
    <style:style style:name="Tableau5.A" style:family="table-column">
      <style:table-column-properties style:column-width="4.41cm" style:rel-column-width="16999*"/>
    </style:style>
    <style:style style:name="Tableau5.B" style:family="table-column">
      <style:table-column-properties style:column-width="12.591cm" style:rel-column-width="48536*"/>
    </style:style>
    <style:style style:name="Tableau5.1" style:family="table-row">
      <style:table-row-properties fo:keep-together="always"/>
    </style:style>
    <style:style style:name="Tableau5.A1" style:family="table-cell">
      <style:table-cell-properties fo:background-color="#e6f2e6" fo:padding="0.097cm" fo:border-left="none" fo:border-right="none" fo:border-top="0.05pt solid #000000" fo:border-bottom="0.05pt solid #000000">
        <style:background-image/>
      </style:table-cell-properties>
    </style:style>
    <style:style style:name="Tableau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3" style:family="table">
      <style:table-properties style:width="17cm" fo:margin-top="0cm" fo:margin-bottom="0.3cm" table:align="margins" fo:keep-with-next="auto" style:may-break-between-rows="false"/>
    </style:style>
    <style:style style:name="Tableau3.A" style:family="table-column">
      <style:table-column-properties style:column-width="4.41cm" style:rel-column-width="16999*"/>
    </style:style>
    <style:style style:name="Tableau3.B" style:family="table-column">
      <style:table-column-properties style:column-width="12.591cm" style:rel-column-width="48536*"/>
    </style:style>
    <style:style style:name="Tableau3.1" style:family="table-row">
      <style:table-row-properties fo:keep-together="always"/>
    </style:style>
    <style:style style:name="Tableau3.A1" style:family="table-cell">
      <style:table-cell-properties fo:background-color="#e6f2e6" fo:padding="0.097cm" fo:border-left="none" fo:border-right="none" fo:border-top="0.05pt solid #000000" fo:border-bottom="0.05pt solid #000000">
        <style:background-image/>
      </style:table-cell-properties>
    </style:style>
    <style:style style:name="Tableau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3.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6" style:family="table">
      <style:table-properties style:width="17cm" fo:margin-top="0cm" fo:margin-bottom="0.3cm" table:align="margins" fo:keep-with-next="auto" style:may-break-between-rows="true"/>
    </style:style>
    <style:style style:name="Tableau6.A" style:family="table-column">
      <style:table-column-properties style:column-width="4.41cm" style:rel-column-width="16999*"/>
    </style:style>
    <style:style style:name="Tableau6.B" style:family="table-column">
      <style:table-column-properties style:column-width="12.591cm" style:rel-column-width="48536*"/>
    </style:style>
    <style:style style:name="Tableau6.1" style:family="table-row">
      <style:table-row-properties fo:keep-together="always"/>
    </style:style>
    <style:style style:name="Tableau6.A1" style:family="table-cell">
      <style:table-cell-properties fo:background-color="#e6f2e6" fo:padding="0.097cm" fo:border-left="none" fo:border-right="none" fo:border-top="0.05pt solid #000000" fo:border-bottom="0.05pt solid #000000">
        <style:background-image/>
      </style:table-cell-properties>
    </style:style>
    <style:style style:name="Tableau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6.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7" style:family="table">
      <style:table-properties style:width="17cm" fo:margin-top="0cm" fo:margin-bottom="0.3cm" table:align="margins" fo:keep-with-next="auto" style:may-break-between-rows="true"/>
    </style:style>
    <style:style style:name="Tableau7.A" style:family="table-column">
      <style:table-column-properties style:column-width="4.41cm" style:rel-column-width="16999*"/>
    </style:style>
    <style:style style:name="Tableau7.B" style:family="table-column">
      <style:table-column-properties style:column-width="12.591cm" style:rel-column-width="48536*"/>
    </style:style>
    <style:style style:name="Tableau7.1" style:family="table-row">
      <style:table-row-properties fo:keep-together="always"/>
    </style:style>
    <style:style style:name="Tableau7.A1" style:family="table-cell">
      <style:table-cell-properties fo:background-color="#e6f2e6" fo:padding="0.097cm" fo:border-left="none" fo:border-right="none" fo:border-top="0.05pt solid #000000" fo:border-bottom="0.05pt solid #000000">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8" style:family="table">
      <style:table-properties style:width="17cm" fo:margin-top="0cm" fo:margin-bottom="0.3cm" table:align="margins" fo:keep-with-next="auto" style:may-break-between-rows="true"/>
    </style:style>
    <style:style style:name="Tableau8.A" style:family="table-column">
      <style:table-column-properties style:column-width="4.41cm" style:rel-column-width="16999*"/>
    </style:style>
    <style:style style:name="Tableau8.B" style:family="table-column">
      <style:table-column-properties style:column-width="12.591cm" style:rel-column-width="48536*"/>
    </style:style>
    <style:style style:name="Tableau8.1" style:family="table-row">
      <style:table-row-properties fo:keep-together="alway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8.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9" style:family="table">
      <style:table-properties style:width="17cm" fo:margin-top="0cm" fo:margin-bottom="0.3cm" table:align="margins" fo:keep-with-next="auto" style:may-break-between-rows="true"/>
    </style:style>
    <style:style style:name="Tableau9.A" style:family="table-column">
      <style:table-column-properties style:column-width="6.99cm" style:rel-column-width="26947*"/>
    </style:style>
    <style:style style:name="Tableau9.B" style:family="table-column">
      <style:table-column-properties style:column-width="10.01cm" style:rel-column-width="38588*"/>
    </style:style>
    <style:style style:name="Tableau9.1" style:family="table-row">
      <style:table-row-properties fo:keep-together="always"/>
    </style:style>
    <style:style style:name="Tableau9.A1" style:family="table-cell">
      <style:table-cell-properties fo:background-color="#e6f2e6" fo:padding="0.097cm" fo:border-left="none" fo:border-right="none" fo:border-top="0.05pt solid #000000" fo:border-bottom="0.05pt solid #000000">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9.A3"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fo:language="fr" fo:country="FR" officeooo:rsid="00cf3894" officeooo:paragraph-rsid="013d0a18"/>
    </style:style>
    <style:style style:name="P8" style:family="paragraph" style:parent-style-name="Text_20_body">
      <style:text-properties fo:language="fr" fo:country="FR" officeooo:rsid="0150eebe" officeooo:paragraph-rsid="01a7b6aa"/>
    </style:style>
    <style:style style:name="P9" style:family="paragraph" style:parent-style-name="Text_20_body">
      <style:text-properties fo:language="fr" fo:country="FR" officeooo:paragraph-rsid="0142e4d0"/>
    </style:style>
    <style:style style:name="P10" style:family="paragraph" style:parent-style-name="Text_20_body">
      <style:text-properties officeooo:paragraph-rsid="013d0a18"/>
    </style:style>
    <style:style style:name="P11" style:family="paragraph" style:parent-style-name="Text_20_body">
      <style:text-properties officeooo:rsid="00cfc9a0" officeooo:paragraph-rsid="013d0a18"/>
    </style:style>
    <style:style style:name="P12" style:family="paragraph" style:parent-style-name="Text_20_body">
      <style:text-properties officeooo:rsid="01a11396" officeooo:paragraph-rsid="01a11396"/>
    </style:style>
    <style:style style:name="P13" style:family="paragraph" style:parent-style-name="Text_20_body">
      <style:text-properties officeooo:rsid="01a38bb2" officeooo:paragraph-rsid="01a38bb2"/>
    </style:style>
    <style:style style:name="P14" style:family="paragraph" style:parent-style-name="Text_20_body">
      <style:text-properties officeooo:rsid="01a54bfd" officeooo:paragraph-rsid="01a72418"/>
    </style:style>
    <style:style style:name="P15" style:family="paragraph" style:parent-style-name="Text_20_body">
      <style:text-properties officeooo:rsid="01b0823e" officeooo:paragraph-rsid="01b0823e"/>
    </style:style>
    <style:style style:name="P16" style:family="paragraph" style:parent-style-name="Text_20_body">
      <style:text-properties officeooo:rsid="01b0babc" officeooo:paragraph-rsid="01b0babc"/>
    </style:style>
    <style:style style:name="P17" style:family="paragraph" style:parent-style-name="Text_20_body">
      <style:text-properties officeooo:rsid="01b278bd" officeooo:paragraph-rsid="01b278bd"/>
    </style:style>
    <style:style style:name="P18" style:family="paragraph" style:parent-style-name="Text_20_body">
      <style:text-properties officeooo:rsid="01b65ef0" officeooo:paragraph-rsid="01b65ef0"/>
    </style:style>
    <style:style style:name="P19" style:family="paragraph" style:parent-style-name="Text_20_body">
      <style:text-properties officeooo:rsid="01c5da40" officeooo:paragraph-rsid="01c5da40"/>
    </style:style>
    <style:style style:name="P20" style:family="paragraph" style:parent-style-name="Text_20_body">
      <style:text-properties officeooo:rsid="01c79398" officeooo:paragraph-rsid="01c79398"/>
    </style:style>
    <style:style style:name="P21" style:family="paragraph" style:parent-style-name="Text_20_body">
      <style:text-properties officeooo:paragraph-rsid="01d2b1e1"/>
    </style:style>
    <style:style style:name="P22" style:family="paragraph" style:parent-style-name="Table_20_Heading">
      <style:text-properties fo:language="fr" fo:country="FR" officeooo:paragraph-rsid="01a7b6aa"/>
    </style:style>
    <style:style style:name="P23" style:family="paragraph" style:parent-style-name="Table_20_Heading">
      <style:text-properties officeooo:paragraph-rsid="01a7b6aa"/>
    </style:style>
    <style:style style:name="P24" style:family="paragraph" style:parent-style-name="Table_20_Heading">
      <style:text-properties officeooo:rsid="01a7b6aa" officeooo:paragraph-rsid="01a7b6aa"/>
    </style:style>
    <style:style style:name="P25" style:family="paragraph" style:parent-style-name="Table_20_Heading">
      <style:text-properties officeooo:rsid="01a7b6aa" officeooo:paragraph-rsid="01ab5e2b"/>
    </style:style>
    <style:style style:name="P26" style:family="paragraph" style:parent-style-name="Table_20_Heading">
      <style:text-properties officeooo:rsid="01a7b6aa" officeooo:paragraph-rsid="01b278bd"/>
    </style:style>
    <style:style style:name="P27" style:family="paragraph" style:parent-style-name="Table_20_Heading">
      <style:text-properties officeooo:rsid="01a7b6aa" officeooo:paragraph-rsid="01b65ef0"/>
    </style:style>
    <style:style style:name="P28" style:family="paragraph" style:parent-style-name="Table_20_Heading">
      <style:text-properties officeooo:rsid="01a7b6aa" officeooo:paragraph-rsid="01b95db2"/>
    </style:style>
    <style:style style:name="P29" style:family="paragraph" style:parent-style-name="Table_20_Heading">
      <style:text-properties officeooo:rsid="01a7b6aa" officeooo:paragraph-rsid="01bb0513"/>
    </style:style>
    <style:style style:name="P30" style:family="paragraph" style:parent-style-name="Table_20_Heading">
      <style:text-properties officeooo:rsid="01a7b6aa" officeooo:paragraph-rsid="01bd892e"/>
    </style:style>
    <style:style style:name="P31" style:family="paragraph" style:parent-style-name="Table_20_Heading">
      <style:text-properties officeooo:rsid="01a7b6aa" officeooo:paragraph-rsid="01c2a4da"/>
    </style:style>
    <style:style style:name="P32" style:family="paragraph" style:parent-style-name="Table_20_Heading">
      <style:text-properties officeooo:paragraph-rsid="01ab5e2b"/>
    </style:style>
    <style:style style:name="P33" style:family="paragraph" style:parent-style-name="Table_20_Heading">
      <style:text-properties officeooo:rsid="01b278bd" officeooo:paragraph-rsid="01b278bd"/>
    </style:style>
    <style:style style:name="P34" style:family="paragraph" style:parent-style-name="Table_20_Heading">
      <style:text-properties officeooo:paragraph-rsid="01b65ef0"/>
    </style:style>
    <style:style style:name="P35" style:family="paragraph" style:parent-style-name="Table_20_Heading">
      <style:text-properties officeooo:paragraph-rsid="01b95db2"/>
    </style:style>
    <style:style style:name="P36" style:family="paragraph" style:parent-style-name="Table_20_Heading">
      <style:text-properties officeooo:paragraph-rsid="01bb0513"/>
    </style:style>
    <style:style style:name="P37" style:family="paragraph" style:parent-style-name="Table_20_Heading">
      <style:text-properties officeooo:paragraph-rsid="01bd892e"/>
    </style:style>
    <style:style style:name="P38" style:family="paragraph" style:parent-style-name="Table_20_Heading">
      <style:text-properties officeooo:paragraph-rsid="01c2a4da"/>
    </style:style>
    <style:style style:name="P39" style:family="paragraph" style:parent-style-name="Table_20_Contents">
      <style:text-properties fo:language="fr" fo:country="FR" officeooo:paragraph-rsid="01a7b6aa"/>
    </style:style>
    <style:style style:name="P40" style:family="paragraph" style:parent-style-name="Table_20_Contents">
      <style:text-properties officeooo:paragraph-rsid="01a7b6aa"/>
    </style:style>
    <style:style style:name="P41" style:family="paragraph" style:parent-style-name="Table_20_Contents">
      <style:paragraph-properties fo:margin-top="0.076cm" fo:margin-bottom="0.051cm" loext:contextual-spacing="false" style:writing-mode="page"/>
      <style:text-properties officeooo:paragraph-rsid="01a7b6aa"/>
    </style:style>
    <style:style style:name="P42" style:family="paragraph" style:parent-style-name="Table_20_Contents">
      <style:paragraph-properties fo:margin-top="0.076cm" fo:margin-bottom="0.051cm" loext:contextual-spacing="false" style:writing-mode="page"/>
      <style:text-properties officeooo:paragraph-rsid="01a9723d"/>
    </style:style>
    <style:style style:name="P43" style:family="paragraph" style:parent-style-name="Table_20_Contents">
      <style:paragraph-properties fo:margin-top="0.076cm" fo:margin-bottom="0.051cm" loext:contextual-spacing="false" style:writing-mode="page"/>
      <style:text-properties officeooo:paragraph-rsid="01ab5e2b"/>
    </style:style>
    <style:style style:name="P44" style:family="paragraph" style:parent-style-name="Table_20_Contents">
      <style:paragraph-properties fo:margin-top="0.076cm" fo:margin-bottom="0.051cm" loext:contextual-spacing="false" style:writing-mode="page"/>
      <style:text-properties officeooo:rsid="01ab5e2b" officeooo:paragraph-rsid="01ab5e2b"/>
    </style:style>
    <style:style style:name="P45" style:family="paragraph" style:parent-style-name="Table_20_Contents">
      <style:paragraph-properties fo:margin-top="0.076cm" fo:margin-bottom="0.051cm" loext:contextual-spacing="false" style:writing-mode="page"/>
      <style:text-properties officeooo:rsid="01aca07d" officeooo:paragraph-rsid="01aca07d"/>
    </style:style>
    <style:style style:name="P46" style:family="paragraph" style:parent-style-name="Table_20_Contents">
      <style:paragraph-properties fo:margin-top="0.076cm" fo:margin-bottom="0.051cm" loext:contextual-spacing="false" style:writing-mode="page"/>
      <style:text-properties officeooo:rsid="01acdaf0" officeooo:paragraph-rsid="01acdaf0"/>
    </style:style>
    <style:style style:name="P47" style:family="paragraph" style:parent-style-name="Table_20_Contents">
      <style:paragraph-properties fo:margin-top="0.076cm" fo:margin-bottom="0.051cm" loext:contextual-spacing="false" style:writing-mode="page"/>
      <style:text-properties officeooo:paragraph-rsid="01acdaf0"/>
    </style:style>
    <style:style style:name="P48" style:family="paragraph" style:parent-style-name="Table_20_Contents">
      <style:paragraph-properties fo:margin-top="0.076cm" fo:margin-bottom="0.051cm" loext:contextual-spacing="false" style:writing-mode="page"/>
      <style:text-properties officeooo:rsid="01aeda6e" officeooo:paragraph-rsid="01aeda6e"/>
    </style:style>
    <style:style style:name="P49" style:family="paragraph" style:parent-style-name="Table_20_Contents">
      <style:paragraph-properties fo:margin-top="0.076cm" fo:margin-bottom="0.051cm" loext:contextual-spacing="false" style:writing-mode="page"/>
      <style:text-properties officeooo:paragraph-rsid="01b3fef9"/>
    </style:style>
    <style:style style:name="P50" style:family="paragraph" style:parent-style-name="Table_20_Contents">
      <style:paragraph-properties fo:margin-top="0.076cm" fo:margin-bottom="0.051cm" loext:contextual-spacing="false" style:writing-mode="page"/>
      <style:text-properties officeooo:rsid="01b3fef9" officeooo:paragraph-rsid="01b3fef9"/>
    </style:style>
    <style:style style:name="P51" style:family="paragraph" style:parent-style-name="Table_20_Contents">
      <style:paragraph-properties fo:margin-top="0.076cm" fo:margin-bottom="0.051cm" loext:contextual-spacing="false" style:writing-mode="page"/>
      <style:text-properties officeooo:rsid="01b4958d" officeooo:paragraph-rsid="01b4958d"/>
    </style:style>
    <style:style style:name="P52" style:family="paragraph" style:parent-style-name="Table_20_Contents">
      <style:paragraph-properties fo:margin-top="0.076cm" fo:margin-bottom="0.051cm" loext:contextual-spacing="false" style:writing-mode="page"/>
      <style:text-properties officeooo:paragraph-rsid="01b70714"/>
    </style:style>
    <style:style style:name="P53" style:family="paragraph" style:parent-style-name="Table_20_Contents">
      <style:paragraph-properties fo:margin-top="0.076cm" fo:margin-bottom="0.051cm" loext:contextual-spacing="false" style:writing-mode="page"/>
      <style:text-properties officeooo:rsid="01b70714" officeooo:paragraph-rsid="01b70714"/>
    </style:style>
    <style:style style:name="P54" style:family="paragraph" style:parent-style-name="Table_20_Contents">
      <style:paragraph-properties fo:margin-top="0.076cm" fo:margin-bottom="0.051cm" loext:contextual-spacing="false" style:writing-mode="page"/>
      <style:text-properties officeooo:rsid="01b760c4" officeooo:paragraph-rsid="01b760c4"/>
    </style:style>
    <style:style style:name="P55" style:family="paragraph" style:parent-style-name="Table_20_Contents">
      <style:paragraph-properties fo:margin-top="0.076cm" fo:margin-bottom="0.051cm" loext:contextual-spacing="false" style:writing-mode="page"/>
      <style:text-properties officeooo:rsid="01b8eb30" officeooo:paragraph-rsid="01b8eb30"/>
    </style:style>
    <style:style style:name="P56" style:family="paragraph" style:parent-style-name="Table_20_Contents">
      <style:paragraph-properties fo:margin-top="0.076cm" fo:margin-bottom="0.051cm" loext:contextual-spacing="false" style:writing-mode="page"/>
      <style:text-properties officeooo:paragraph-rsid="01b95db2"/>
    </style:style>
    <style:style style:name="P57" style:family="paragraph" style:parent-style-name="Table_20_Contents">
      <style:paragraph-properties fo:margin-top="0.076cm" fo:margin-bottom="0.051cm" loext:contextual-spacing="false" style:writing-mode="page"/>
      <style:text-properties officeooo:rsid="01b95db2" officeooo:paragraph-rsid="01b95db2"/>
    </style:style>
    <style:style style:name="P58" style:family="paragraph" style:parent-style-name="Table_20_Contents">
      <style:paragraph-properties fo:margin-top="0.076cm" fo:margin-bottom="0.051cm" loext:contextual-spacing="false" style:writing-mode="page"/>
      <style:text-properties officeooo:paragraph-rsid="01bac54b"/>
    </style:style>
    <style:style style:name="P59" style:family="paragraph" style:parent-style-name="Table_20_Contents">
      <style:paragraph-properties fo:margin-top="0.076cm" fo:margin-bottom="0.051cm" loext:contextual-spacing="false" style:writing-mode="page"/>
      <style:text-properties officeooo:rsid="01bac54b" officeooo:paragraph-rsid="01bac54b"/>
    </style:style>
    <style:style style:name="P60" style:family="paragraph" style:parent-style-name="Table_20_Contents">
      <style:paragraph-properties fo:margin-top="0.076cm" fo:margin-bottom="0.051cm" loext:contextual-spacing="false" style:writing-mode="page"/>
      <style:text-properties officeooo:paragraph-rsid="01bb0513"/>
    </style:style>
    <style:style style:name="P61" style:family="paragraph" style:parent-style-name="Table_20_Contents">
      <style:paragraph-properties fo:margin-top="0.076cm" fo:margin-bottom="0.051cm" loext:contextual-spacing="false" style:writing-mode="page"/>
      <style:text-properties officeooo:rsid="01bb0513" officeooo:paragraph-rsid="01bb0513"/>
    </style:style>
    <style:style style:name="P62" style:family="paragraph" style:parent-style-name="Table_20_Contents">
      <style:paragraph-properties fo:margin-top="0.076cm" fo:margin-bottom="0.051cm" loext:contextual-spacing="false" style:writing-mode="page"/>
      <style:text-properties officeooo:paragraph-rsid="01bbbdf9"/>
    </style:style>
    <style:style style:name="P63" style:family="paragraph" style:parent-style-name="Table_20_Contents">
      <style:paragraph-properties fo:margin-top="0.076cm" fo:margin-bottom="0.051cm" loext:contextual-spacing="false" style:writing-mode="page"/>
      <style:text-properties officeooo:rsid="01bbbdf9" officeooo:paragraph-rsid="01bbbdf9"/>
    </style:style>
    <style:style style:name="P64" style:family="paragraph" style:parent-style-name="Table_20_Contents">
      <style:paragraph-properties fo:margin-top="0.076cm" fo:margin-bottom="0.051cm" loext:contextual-spacing="false" style:writing-mode="page"/>
      <style:text-properties officeooo:rsid="01bd31d3" officeooo:paragraph-rsid="01bd31d3"/>
    </style:style>
    <style:style style:name="P65" style:family="paragraph" style:parent-style-name="Table_20_Contents">
      <style:paragraph-properties fo:margin-top="0.076cm" fo:margin-bottom="0.051cm" loext:contextual-spacing="false" style:writing-mode="page"/>
      <style:text-properties officeooo:rsid="01bd892e" officeooo:paragraph-rsid="01bd892e"/>
    </style:style>
    <style:style style:name="P66" style:family="paragraph" style:parent-style-name="Table_20_Contents">
      <style:paragraph-properties fo:margin-top="0.076cm" fo:margin-bottom="0.051cm" loext:contextual-spacing="false" style:writing-mode="page"/>
      <style:text-properties officeooo:paragraph-rsid="01bd892e"/>
    </style:style>
    <style:style style:name="P67" style:family="paragraph" style:parent-style-name="Table_20_Contents">
      <style:paragraph-properties fo:margin-top="0.076cm" fo:margin-bottom="0.051cm" loext:contextual-spacing="false" style:writing-mode="page"/>
      <style:text-properties officeooo:rsid="01bf4d00" officeooo:paragraph-rsid="01bf4d00"/>
    </style:style>
    <style:style style:name="P68" style:family="paragraph" style:parent-style-name="Table_20_Contents">
      <style:paragraph-properties fo:margin-top="0.076cm" fo:margin-bottom="0.051cm" loext:contextual-spacing="false" style:writing-mode="page"/>
      <style:text-properties officeooo:paragraph-rsid="01bf4d00"/>
    </style:style>
    <style:style style:name="P69" style:family="paragraph" style:parent-style-name="Table_20_Contents">
      <style:paragraph-properties fo:margin-top="0.076cm" fo:margin-bottom="0.051cm" loext:contextual-spacing="false" style:writing-mode="page"/>
      <style:text-properties officeooo:paragraph-rsid="01c2a4da"/>
    </style:style>
    <style:style style:name="P70" style:family="paragraph" style:parent-style-name="Table_20_Contents">
      <style:paragraph-properties fo:margin-top="0.076cm" fo:margin-bottom="0.051cm" loext:contextual-spacing="false" style:writing-mode="page"/>
      <style:text-properties officeooo:rsid="01c40c37" officeooo:paragraph-rsid="01c40c37"/>
    </style:style>
    <style:style style:name="P71" style:family="paragraph" style:parent-style-name="Table_20_Contents">
      <style:paragraph-properties fo:margin-top="0.076cm" fo:margin-bottom="0.051cm" loext:contextual-spacing="false" style:writing-mode="page"/>
      <style:text-properties officeooo:paragraph-rsid="01c40c37"/>
    </style:style>
    <style:style style:name="P72" style:family="paragraph" style:parent-style-name="Table_20_Contents">
      <style:paragraph-properties fo:margin-top="0.076cm" fo:margin-bottom="0.051cm" loext:contextual-spacing="false" style:writing-mode="page"/>
      <style:text-properties officeooo:rsid="01c4ac71" officeooo:paragraph-rsid="01c4ac71"/>
    </style:style>
    <style:style style:name="P73" style:family="paragraph" style:parent-style-name="Table_20_Contents">
      <style:paragraph-properties fo:margin-top="0.076cm" fo:margin-bottom="0.051cm" loext:contextual-spacing="false" style:writing-mode="page"/>
      <style:text-properties officeooo:rsid="01c4ce32" officeooo:paragraph-rsid="01c4ce32"/>
    </style:style>
    <style:style style:name="P74" style:family="paragraph" style:parent-style-name="Table_20_Contents">
      <style:paragraph-properties fo:margin-top="0.076cm" fo:margin-bottom="0.051cm" loext:contextual-spacing="false" style:writing-mode="page"/>
      <style:text-properties officeooo:rsid="01c5da40" officeooo:paragraph-rsid="01c5da40"/>
    </style:style>
    <style:style style:name="P75" style:family="paragraph" style:parent-style-name="Table_20_Contents">
      <style:paragraph-properties fo:margin-top="0.076cm" fo:margin-bottom="0.051cm" loext:contextual-spacing="false" style:writing-mode="page"/>
      <style:text-properties officeooo:rsid="01a7b6aa" officeooo:paragraph-rsid="01a7b6aa"/>
    </style:style>
    <style:style style:name="P76" style:family="paragraph" style:parent-style-name="Table_20_Contents">
      <style:paragraph-properties fo:margin-top="0.076cm" fo:margin-bottom="0.051cm" loext:contextual-spacing="false" style:writing-mode="page"/>
      <style:text-properties officeooo:rsid="01a9723d" officeooo:paragraph-rsid="01a7b6aa"/>
    </style:style>
    <style:style style:name="P77" style:family="paragraph" style:parent-style-name="Table_20_Contents">
      <style:paragraph-properties fo:margin-top="0.076cm" fo:margin-bottom="0.051cm" loext:contextual-spacing="false" style:writing-mode="page"/>
      <style:text-properties officeooo:paragraph-rsid="01d405f3"/>
    </style:style>
    <style:style style:name="P78" style:family="paragraph" style:parent-style-name="Table_20_Contents">
      <style:paragraph-properties fo:margin-top="0.076cm" fo:margin-bottom="0.051cm" loext:contextual-spacing="false" style:writing-mode="page"/>
      <style:text-properties officeooo:rsid="01d5a2d2" officeooo:paragraph-rsid="01d5a2d2"/>
    </style:style>
    <style:style style:name="P79" style:family="paragraph" style:parent-style-name="Authors">
      <style:paragraph-properties fo:margin-top="0cm" fo:margin-bottom="0cm" loext:contextual-spacing="false" style:writing-mode="page"/>
      <style:text-properties fo:language="fr" fo:country="FR" officeooo:rsid="01422dc3" officeooo:paragraph-rsid="01d2b1e1"/>
    </style:style>
    <style:style style:name="P80" style:family="paragraph" style:parent-style-name="Text_20_body">
      <style:paragraph-properties fo:margin-top="0cm" fo:margin-bottom="0cm" loext:contextual-spacing="false" style:writing-mode="page"/>
      <style:text-properties fo:language="fr" fo:country="FR" officeooo:rsid="02c92856" officeooo:paragraph-rsid="01d2b1e1"/>
    </style:style>
    <style:style style:name="P81" style:family="paragraph" style:parent-style-name="Text_20_body">
      <style:paragraph-properties fo:margin-top="0cm" fo:margin-bottom="0cm" loext:contextual-spacing="false" style:writing-mode="page"/>
      <style:text-properties fo:language="fr" fo:country="FR" officeooo:rsid="01422dc3" officeooo:paragraph-rsid="01d2b1e1"/>
    </style:style>
    <style:style style:name="P82" style:family="paragraph" style:parent-style-name="Text_20_body">
      <style:paragraph-properties fo:margin-top="0cm" fo:margin-bottom="0cm" loext:contextual-spacing="false" style:writing-mode="page"/>
      <style:text-properties fo:language="fr" fo:country="FR" officeooo:rsid="0116b861" officeooo:paragraph-rsid="01d2b1e1"/>
    </style:style>
    <style:style style:name="P83" style:family="paragraph" style:parent-style-name="Text_20_body">
      <style:paragraph-properties fo:margin-top="0cm" fo:margin-bottom="0cm" loext:contextual-spacing="false" style:writing-mode="page"/>
      <style:text-properties fo:language="fr" fo:country="FR" officeooo:rsid="01ef7e9c" officeooo:paragraph-rsid="01d2b1e1"/>
    </style:style>
    <style:style style:name="P84" style:family="paragraph" style:parent-style-name="Text_20_body">
      <style:paragraph-properties fo:margin-top="0cm" fo:margin-bottom="0cm" loext:contextual-spacing="false" style:writing-mode="page"/>
      <style:text-properties fo:language="fr" fo:country="FR" officeooo:rsid="00502a90" officeooo:paragraph-rsid="01d2b1e1"/>
    </style:style>
    <style:style style:name="P85" style:family="paragraph" style:parent-style-name="Text_20_body">
      <style:paragraph-properties fo:margin-top="0cm" fo:margin-bottom="0cm" loext:contextual-spacing="false" style:writing-mode="page"/>
      <style:text-properties fo:language="fr" fo:country="FR" officeooo:rsid="013015f9" officeooo:paragraph-rsid="01d2b1e1"/>
    </style:style>
    <style:style style:name="P86" style:family="paragraph" style:parent-style-name="Text_20_body">
      <style:paragraph-properties fo:margin-top="0cm" fo:margin-bottom="0cm" loext:contextual-spacing="false"/>
      <style:text-properties officeooo:rsid="0096a642" officeooo:paragraph-rsid="01d2b1e1"/>
    </style:style>
    <style:style style:name="P87" style:family="paragraph" style:parent-style-name="Text_20_body">
      <style:paragraph-properties fo:margin-top="0cm" fo:margin-bottom="0cm" loext:contextual-spacing="false"/>
      <style:text-properties officeooo:rsid="00bd5a4d" officeooo:paragraph-rsid="01d2b1e1"/>
    </style:style>
    <style:style style:name="P88" style:family="paragraph" style:parent-style-name="Text_20_body">
      <style:paragraph-properties fo:margin-top="0cm" fo:margin-bottom="0cm" loext:contextual-spacing="false"/>
      <style:text-properties officeooo:paragraph-rsid="01d2b1e1"/>
    </style:style>
    <style:style style:name="P89" style:family="paragraph" style:parent-style-name="Titre_20_2_20_Intro">
      <style:text-properties officeooo:paragraph-rsid="01d2b1e1"/>
    </style:style>
    <style:style style:name="P90" style:family="paragraph" style:parent-style-name="Titre_20_3_20_Intro">
      <style:text-properties officeooo:rsid="025eb62a" officeooo:paragraph-rsid="01d2b1e1"/>
    </style:style>
    <style:style style:name="P91" style:family="paragraph" style:parent-style-name="Titre_20_3_20_Intro">
      <style:text-properties officeooo:paragraph-rsid="01d2b1e1"/>
    </style:style>
    <style:style style:name="P92" style:family="paragraph" style:parent-style-name="Texte_20_Remarque">
      <style:text-properties officeooo:rsid="01d405f3" officeooo:paragraph-rsid="01d405f3"/>
    </style:style>
    <style:style style:name="P93" style:family="paragraph" style:parent-style-name="Subtitle">
      <style:text-properties fo:language="fr" fo:country="FR" officeooo:rsid="001f0121" officeooo:paragraph-rsid="001f0121"/>
    </style:style>
    <style:style style:name="P94" style:family="paragraph" style:parent-style-name="Guide_20_Name">
      <style:text-properties fo:language="fr" fo:country="FR" officeooo:rsid="00786b14" officeooo:paragraph-rsid="01d1d42f"/>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Title">
      <style:text-properties fo:language="fr" fo:country="FR" officeooo:rsid="001f0121" officeooo:paragraph-rsid="001f0121"/>
    </style:style>
    <style:style style:name="P97" style:family="paragraph" style:parent-style-name="Contents_20_2">
      <style:paragraph-properties>
        <style:tab-stops>
          <style:tab-stop style:position="17cm" style:type="right" style:leader-style="dotted" style:leader-text="."/>
        </style:tab-stops>
      </style:paragraph-properties>
    </style:style>
    <style:style style:name="P98" style:family="paragraph" style:parent-style-name="Titre_20_1_20_Intro" style:master-page-name="LOFrontMatterFirst">
      <style:paragraph-properties style:page-number="1"/>
    </style:style>
    <style:style style:name="P99" style:family="paragraph" style:parent-style-name="Text_20_body" style:list-style-name="List_20_1"/>
    <style:style style:name="P100" style:family="paragraph" style:parent-style-name="Text_20_body">
      <style:paragraph-properties fo:margin-top="0cm" fo:margin-bottom="0cm" loext:contextual-spacing="false" style:writing-mode="page"/>
      <style:text-properties fo:language="fr" fo:country="FR" officeooo:rsid="01dd97e3" officeooo:paragraph-rsid="01dd97e3"/>
    </style:style>
    <style:style style:name="P101" style:family="paragraph" style:parent-style-name="Table_20_Contents" style:list-style-name="L1">
      <style:paragraph-properties fo:margin-top="0.076cm" fo:margin-bottom="0.051cm" loext:contextual-spacing="false" style:writing-mode="page"/>
      <style:text-properties officeooo:rsid="01acdaf0" officeooo:paragraph-rsid="01acdaf0"/>
    </style:style>
    <style:style style:name="P102" style:family="paragraph" style:parent-style-name="Heading_20_2">
      <style:text-properties officeooo:rsid="01a21c3d" officeooo:paragraph-rsid="01a21c3d"/>
    </style:style>
    <style:style style:name="P103" style:family="paragraph" style:parent-style-name="Heading_20_2">
      <style:text-properties fo:language="fr" fo:country="FR" officeooo:rsid="01a7b6aa" officeooo:paragraph-rsid="01a7b6aa"/>
    </style:style>
    <style:style style:name="P104" style:family="paragraph" style:parent-style-name="Heading_20_2">
      <style:text-properties officeooo:rsid="01a7b6aa" officeooo:paragraph-rsid="01a7b6aa"/>
    </style:style>
    <style:style style:name="P105" style:family="paragraph" style:parent-style-name="Heading_20_2">
      <style:text-properties officeooo:rsid="01ab5e2b" officeooo:paragraph-rsid="01ab5e2b"/>
    </style:style>
    <style:style style:name="P106" style:family="paragraph" style:parent-style-name="Heading_20_2">
      <style:text-properties officeooo:rsid="01b0823e" officeooo:paragraph-rsid="01b0823e"/>
    </style:style>
    <style:style style:name="P107" style:family="paragraph" style:parent-style-name="Heading_20_2">
      <style:text-properties officeooo:rsid="01b0babc" officeooo:paragraph-rsid="01b0babc"/>
    </style:style>
    <style:style style:name="P108" style:family="paragraph" style:parent-style-name="Heading_20_1">
      <style:text-properties officeooo:rsid="01ab5e2b" officeooo:paragraph-rsid="01ab5e2b"/>
    </style:style>
    <style:style style:name="P109" style:family="paragraph" style:parent-style-name="Heading_20_1">
      <style:text-properties officeooo:rsid="01b0babc" officeooo:paragraph-rsid="01b0babc"/>
    </style:style>
    <style:style style:name="P110" style:family="paragraph" style:parent-style-name="Heading_20_1">
      <style:text-properties officeooo:rsid="01b4958d" officeooo:paragraph-rsid="01b4958d"/>
    </style:style>
    <style:style style:name="P111" style:family="paragraph" style:parent-style-name="Heading_20_1">
      <style:text-properties officeooo:rsid="01b95db2" officeooo:paragraph-rsid="01b95db2"/>
    </style:style>
    <style:style style:name="P112" style:family="paragraph" style:parent-style-name="Heading_20_1">
      <style:text-properties officeooo:rsid="01bb0513" officeooo:paragraph-rsid="01bb0513"/>
    </style:style>
    <style:style style:name="P113" style:family="paragraph" style:parent-style-name="Heading_20_1">
      <style:text-properties officeooo:rsid="01bd892e" officeooo:paragraph-rsid="01bd892e"/>
    </style:style>
    <style:style style:name="P114" style:family="paragraph" style:parent-style-name="Heading_20_1">
      <style:text-properties officeooo:rsid="01c2a4da" officeooo:paragraph-rsid="01ca79de"/>
    </style:style>
    <style:style style:name="P115" style:family="paragraph" style:parent-style-name="Heading_20_1">
      <style:text-properties officeooo:rsid="01c40c37" officeooo:paragraph-rsid="01c40c37"/>
    </style:style>
    <style:style style:name="P116" style:family="paragraph" style:parent-style-name="Heading_20_1">
      <style:text-properties officeooo:rsid="01c5da40" officeooo:paragraph-rsid="01c5da40"/>
    </style:style>
    <style:style style:name="P117" style:family="paragraph" style:parent-style-name="Heading_20_1">
      <style:text-properties officeooo:rsid="01c79398" officeooo:paragraph-rsid="01c79398"/>
    </style:style>
    <style:style style:name="P118" style:family="paragraph" style:parent-style-name="Heading_20_1" style:master-page-name="Chapitre_20_1_20_Premier">
      <style:paragraph-properties style:page-number="1"/>
      <style:text-properties officeooo:rsid="0143a75b" officeooo:paragraph-rsid="0143a75b"/>
    </style:style>
    <style:style style:name="P119" style:family="paragraph" style:parent-style-name="Figure" style:master-page-name="First_20_Page">
      <style:paragraph-properties style:page-number="auto" fo:break-before="page"/>
    </style:style>
    <style:style style:name="P120" style:family="paragraph" style:parent-style-name="Contents_20_Heading" style:master-page-name="LOFrontMatterFirst">
      <style:paragraph-properties style:page-number="auto"/>
    </style:style>
    <style:style style:name="P121" style:family="paragraph" style:parent-style-name="Annonce_20_Remarque">
      <style:text-properties officeooo:rsid="01d405f3" officeooo:paragraph-rsid="01d405f3"/>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0cf3894"/>
    </style:style>
    <style:style style:name="T13" style:family="text">
      <style:text-properties fo:language="fr" fo:country="FR" officeooo:rsid="007aace0"/>
    </style:style>
    <style:style style:name="T14" style:family="text">
      <style:text-properties fo:language="fr" fo:country="FR" officeooo:rsid="00cfc9a0"/>
    </style:style>
    <style:style style:name="T15" style:family="text">
      <style:text-properties fo:language="fr" fo:country="FR" officeooo:rsid="00232bb6"/>
    </style:style>
    <style:style style:name="T16" style:family="text">
      <style:text-properties fo:language="fr" fo:country="FR" officeooo:rsid="001f0121"/>
    </style:style>
    <style:style style:name="T17" style:family="text">
      <style:text-properties fo:language="fr" fo:country="FR" officeooo:rsid="015246b5"/>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officeooo:rsid="01a11396"/>
    </style:style>
    <style:style style:name="T21" style:family="text">
      <style:text-properties fo:language="fr" fo:country="FR" officeooo:rsid="01c85303"/>
    </style:style>
    <style:style style:name="T22" style:family="text">
      <style:text-properties fo:language="fr" fo:country="FR" officeooo:rsid="01d02b08"/>
    </style:style>
    <style:style style:name="T23" style:family="text">
      <style:text-properties fo:language="fr" fo:country="FR" officeooo:rsid="01d1d42f"/>
    </style:style>
    <style:style style:name="T24" style:family="text">
      <style:text-properties fo:language="fr" fo:country="FR" officeooo:rsid="013fb832"/>
    </style:style>
    <style:style style:name="T25" style:family="text">
      <style:text-properties fo:language="fr" fo:country="FR" officeooo:rsid="01d5dabb"/>
    </style:style>
    <style:style style:name="T26" style:family="text">
      <style:text-properties fo:language="fr" fo:country="FR" officeooo:rsid="01d2b1e1"/>
    </style:style>
    <style:style style:name="T27" style:family="text">
      <style:text-properties fo:language="fr" fo:country="FR" officeooo:rsid="01dd97e3"/>
    </style:style>
    <style:style style:name="T28" style:family="text">
      <style:text-properties officeooo:rsid="00e8dc32"/>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15246b5"/>
    </style:style>
    <style:style style:name="T32" style:family="text">
      <style:text-properties style:font-name="Wingdings" officeooo:rsid="00dbc7cc" style:font-name-asian="Liberation Sans" style:font-name-complex="Liberation Sans"/>
    </style:style>
    <style:style style:name="T33" style:family="text">
      <style:text-properties fo:font-style="italic" style:font-style-asian="italic" style:font-style-complex="italic"/>
    </style:style>
    <style:style style:name="T34" style:family="text">
      <style:text-properties style:font-name="Liberation Sans" fo:language="fr" fo:country="FR" officeooo:rsid="0019deb4" style:font-name-asian="Liberation Sans" style:font-name-complex="Liberation Sans"/>
    </style:style>
    <style:style style:name="T35" style:family="text">
      <style:text-properties officeooo:rsid="01a11396"/>
    </style:style>
    <style:style style:name="T36" style:family="text">
      <style:text-properties officeooo:rsid="01a54bfd"/>
    </style:style>
    <style:style style:name="T37" style:family="text">
      <style:text-properties officeooo:rsid="01a7b6aa"/>
    </style:style>
    <style:style style:name="T38" style:family="text">
      <style:text-properties officeooo:rsid="01a9723d"/>
    </style:style>
    <style:style style:name="T39" style:family="text">
      <style:text-properties officeooo:rsid="01ab5e2b"/>
    </style:style>
    <style:style style:name="T40" style:family="text">
      <style:text-properties officeooo:rsid="01ac050f"/>
    </style:style>
    <style:style style:name="T41" style:family="text">
      <style:text-properties officeooo:rsid="01aca07d"/>
    </style:style>
    <style:style style:name="T42" style:family="text">
      <style:text-properties officeooo:rsid="01acdaf0"/>
    </style:style>
    <style:style style:name="T43" style:family="text">
      <style:text-properties officeooo:rsid="01b3fef9"/>
    </style:style>
    <style:style style:name="T44" style:family="text">
      <style:text-properties officeooo:rsid="01b70714"/>
    </style:style>
    <style:style style:name="T45" style:family="text">
      <style:text-properties officeooo:rsid="01b760c4"/>
    </style:style>
    <style:style style:name="T46" style:family="text">
      <style:text-properties officeooo:rsid="01b8eb30"/>
    </style:style>
    <style:style style:name="T47" style:family="text">
      <style:text-properties officeooo:rsid="01b95db2"/>
    </style:style>
    <style:style style:name="T48" style:family="text">
      <style:text-properties officeooo:rsid="01bac54b"/>
    </style:style>
    <style:style style:name="T49" style:family="text">
      <style:text-properties officeooo:rsid="01bb0513"/>
    </style:style>
    <style:style style:name="T50" style:family="text">
      <style:text-properties officeooo:rsid="01bbbdf9"/>
    </style:style>
    <style:style style:name="T51" style:family="text">
      <style:text-properties officeooo:rsid="01bd892e"/>
    </style:style>
    <style:style style:name="T52" style:family="text">
      <style:text-properties officeooo:rsid="01bf4d00"/>
    </style:style>
    <style:style style:name="T53" style:family="text">
      <style:text-properties officeooo:rsid="01c2a4da"/>
    </style:style>
    <style:style style:name="T54" style:family="text">
      <style:text-properties officeooo:rsid="01c40c37"/>
    </style:style>
    <style:style style:name="T55" style:family="text">
      <style:text-properties officeooo:rsid="01c4ac71"/>
    </style:style>
    <style:style style:name="T56" style:family="text">
      <style:text-properties officeooo:rsid="01c79398"/>
    </style:style>
    <style:style style:name="T57" style:family="text">
      <style:text-properties officeooo:rsid="01ca79de"/>
    </style:style>
    <style:style style:name="T58" style:family="text">
      <style:text-properties officeooo:rsid="013fb832"/>
    </style:style>
    <style:style style:name="T59"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60" style:family="text">
      <style:text-properties officeooo:rsid="01feec63"/>
    </style:style>
    <style:style style:name="T61" style:family="text">
      <style:text-properties officeooo:rsid="02c92856"/>
    </style:style>
    <style:style style:name="T62" style:family="text">
      <style:text-properties officeooo:rsid="024de143"/>
    </style:style>
    <style:style style:name="T63" style:family="text">
      <style:text-properties officeooo:rsid="01408c2d"/>
    </style:style>
    <style:style style:name="T64" style:family="text">
      <style:text-properties officeooo:rsid="01d2b1e1"/>
    </style:style>
    <style:style style:name="T65" style:family="text">
      <style:text-properties officeooo:rsid="01d2c6e6"/>
    </style:style>
    <style:style style:name="T66" style:family="text">
      <style:text-properties officeooo:rsid="01d2fec0"/>
    </style:style>
    <style:style style:name="T67" style:family="text">
      <style:text-properties style:font-name="OpenSymbol1" officeooo:rsid="01d405f3" style:font-name-asian="OpenSymbol1" style:font-name-complex="OpenSymbol1"/>
    </style:style>
    <style:style style:name="T68" style:family="text">
      <style:text-properties officeooo:rsid="01d5a2d2"/>
    </style:style>
    <style:style style:name="T69" style:family="text">
      <style:text-properties officeooo:rsid="01d95e7a"/>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94">Guide d<text:span text:style-name="T28">u débutant</text:span></text:p>
      <text:p text:style-name="P96"><text:line-break/><text:span text:style-name="T35">Annexe A<text:line-break/></text:span><text:bookmark-start text:name="Titre"/><text:span text:style-name="T35">R</text:span><text:bookmark-end text:name="Titre"/><text:span text:style-name="T35">accourcis clavier</text:span></text:p>
      <text:p text:style-name="P93"/>
      <text:p text:style-name="P98"><text:bookmark-start text:name="__RefHeading___Toc57941_1592117056"/>Droits d’auteur<text:bookmark-end text:name="__RefHeading___Toc57941_1592117056"/></text:p>
      <text:p text:style-name="P10"><text:span text:style-name="T12">Ce document est protégé par </text:span><text:span text:style-name="T11">Copyright </text:span><text:span text:style-name="T29">©</text:span><text:span text:style-name="T11"> </text:span><text:span text:style-name="T13">201</text:span><text:span text:style-name="T23">8</text:span><text:span text:style-name="T11"> </text:span><text:span text:style-name="T12">par </text:span><text:span text:style-name="T14">l’Équipe de Documentation de </text:span><text:span text:style-name="T15">LibreOffice. </text:span><text:span text:style-name="T12">Les contributeurs sont nommés ci-dessous</text:span><text:span text:style-name="T11">. </text:span><text:span text:style-name="T12">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7">https://www.gnu.org/licenses/gpl.html</text:span></text:a><text:span text:style-name="T11">), version 3 o</text:span><text:span text:style-name="T12">u ultérieure</text:span><text:span text:style-name="T11">, o</text:span><text:span text:style-name="T12">u de la Licence </text:span><text:span text:style-name="T11">Creative Commons </text:span><text:span text:style-name="T12">Attribution<text:tab/></text:span><text:span text:style-name="T11"> (</text:span><text:a xlink:type="simple" xlink:href="https://creativecommons.org/licenses/by/4.0/" text:style-name="Internet_20_link" text:visited-style-name="Visited_20_Internet_20_Link"><text:span text:style-name="T27">https://creativecommons.org/licenses/by/4.0/</text:span></text:a><text:span text:style-name="T11">), version </text:span><text:span text:style-name="T15">4</text:span><text:span text:style-name="T11">.0 o</text:span><text:span text:style-name="T12">u ultérieure.</text:span></text:p>
      <text:p text:style-name="P7">Toutes les marques déposées citées dans ce guide appartiennent à leurs légitimes propriétaires.</text:p>
      <text:p text:style-name="P89">Contribut<text:span text:style-name="T30">eu</text:span>rs</text:p>
      <text:p text:style-name="P21"><text:span text:style-name="T24">Ce chapitre est basé sur l</text:span><text:span text:style-name="T25">’</text:span><text:span text:style-name="T26">Annexe A</text:span><text:span text:style-name="T24"> de </text:span><text:span text:style-name="Emphasis"><text:span text:style-name="T24">Getting Started with OpenOffice.org 3.3.</text:span></text:span> <text:span text:style-name="T58">Ont contribué</text:span></text:p>
      <text:p text:style-name="P91"><text:span text:style-name="Emphasis"><text:span text:style-name="T59">À</text:span></text:span><text:span text:style-name="Emphasis"><text:span text:style-name="T60"> cette édition</text:span></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87">Olivier Hallot</text:p>
          </table:table-cell>
          <table:table-cell table:style-name="Tableau10.A1" office:value-type="string">
            <text:p text:style-name="P86"/>
          </table:table-cell>
          <table:table-cell table:style-name="Tableau10.A1" office:value-type="string">
            <text:p text:style-name="P88"/>
          </table:table-cell>
        </table:table-row>
      </table:table>
      <text:p text:style-name="P90">Aux éditions précédentes</text:p>
      <table:table table:name="Tableau11" table:style-name="Tableau11">
        <table:table-column table:style-name="Tableau11.A" table:number-columns-repeated="3"/>
        <table:table-row>
          <table:table-cell office:value-type="string">
            <text:p text:style-name="P88">Peter Hillier-Brook</text:p>
          </table:table-cell>
          <table:table-cell office:value-type="string">
            <text:p text:style-name="P88">Jean Hollis Weber</text:p>
          </table:table-cell>
          <table:table-cell office:value-type="string">
            <text:p text:style-name="P88">Alexander Noël Dunne</text:p>
          </table:table-cell>
        </table:table-row>
        <table:table-row>
          <table:table-cell office:value-type="string">
            <text:p text:style-name="P88">John A Smith</text:p>
          </table:table-cell>
          <table:table-cell office:value-type="string">
            <text:p text:style-name="P88">Ron Faile Jr.</text:p>
          </table:table-cell>
          <table:table-cell office:value-type="string">
            <text:p text:style-name="P88"/>
          </table:table-cell>
        </table:table-row>
      </table:table>
      <text:p text:style-name="P89">Traduct<text:span text:style-name="T61">ion</text:span></text:p>
      <text:p text:style-name="P91"><text:bookmark-start text:name="__RefHeading___Toc188481_3365574703"/>De cette édition<text:bookmark-end text:name="__RefHeading___Toc188481_3365574703"/></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80">Traducteur :</text:p>
          </table:table-cell>
          <table:table-cell table:style-name="Tableau12.A1" office:value-type="string">
            <text:p text:style-name="P81">J<text:span text:style-name="T62">ean-</text:span>L<text:span text:style-name="T62">uc </text:span>V<text:span text:style-name="T62">andemeulebroucke</text:span></text:p>
          </table:table-cell>
          <table:table-cell table:style-name="Tableau12.A1" office:value-type="string">
            <text:p text:style-name="P82"/>
          </table:table-cell>
        </table:table-row>
        <table:table-row>
          <table:table-cell table:style-name="Tableau12.A1" office:value-type="string">
            <text:p text:style-name="P80">Relecteur :</text:p>
          </table:table-cell>
          <table:table-cell table:style-name="Tableau12.A1" office:value-type="string">
            <text:p text:style-name="P100">Philippe Clément</text:p>
          </table:table-cell>
          <table:table-cell table:style-name="Tableau12.A1" office:value-type="string">
            <text:p text:style-name="P82"/>
          </table:table-cell>
        </table:table-row>
      </table:table>
      <text:p text:style-name="P91"><text:bookmark-start text:name="__RefHeading___Toc188483_3365574703"/>Des éditions précédentes<text:bookmark-end text:name="__RefHeading___Toc188483_3365574703"/></text:p>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80">Traducteur :</text:p>
          </table:table-cell>
          <table:table-cell table:style-name="Tableau13.A1" office:value-type="string">
            <text:p text:style-name="P81">J<text:span text:style-name="T63">ean-</text:span>L<text:span text:style-name="T63">uc </text:span>V<text:span text:style-name="T63">andemeulebroucke</text:span></text:p>
          </table:table-cell>
          <table:table-cell table:style-name="Tableau13.A1" office:value-type="string">
            <text:p text:style-name="P81"/>
          </table:table-cell>
          <table:table-cell table:style-name="Tableau13.A1" office:value-type="string">
            <text:p text:style-name="P79"/>
          </table:table-cell>
        </table:table-row>
        <table:table-row>
          <table:table-cell table:style-name="Tableau13.A1" office:value-type="string">
            <text:p text:style-name="P80">Relecteur :</text:p>
          </table:table-cell>
          <table:table-cell table:style-name="Tableau13.A1" office:value-type="string">
            <text:p text:style-name="P83">François OLIVIER</text:p>
          </table:table-cell>
          <table:table-cell table:style-name="Tableau13.A1" office:value-type="string">
            <text:p text:style-name="P84"/>
          </table:table-cell>
          <table:table-cell table:style-name="Tableau13.A1" office:value-type="string">
            <text:p text:style-name="P85"/>
          </table:table-cell>
        </table:table-row>
      </table:table>
      <text:p text:style-name="Titre_20_2_20_Intro"><text:bookmark-start text:name="__RefHeading__5640_1566568644"/>Retours<text:bookmark-end text:name="__RefHeading__5640_1566568644"/></text:p>
      <text:p text:style-name="P10"><text:span text:style-name="T1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2">doc@fr.libreoffice.org</text:span></text:a></text:p>
      <text:list xml:id="list1337251791" text:style-name="Heading_20_Note">
        <text:list-item>
          <text:p text:style-name="Annonce_20_Remarque">Remarque</text:p>
        </text:list-item>
      </text:list>
      <text:p text:style-name="Texte_20_Remarque"><text:span text:style-name="T64">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9176_672222817"/>Date de publication et version du logiciel<text:bookmark-end text:name="__RefHeading___Toc9176_672222817"/></text:p>
      <text:p text:style-name="P11"><text:span text:style-name="T11">Publié le </text:span><text:span text:style-name="T27">22</text:span><text:span text:style-name="T22"> m</text:span><text:span text:style-name="T27">ars</text:span><text:span text:style-name="T21"> </text:span><text:span text:style-name="T20">20</text:span><text:span text:style-name="T27">19</text:span><text:span text:style-name="T11">. Basé sur </text:span><text:span text:style-name="T16">LibreOffice </text:span><text:span text:style-name="T26">6</text:span><text:span text:style-name="T16">.</text:span><text:span text:style-name="T26">0</text:span><text:span text:style-name="T16">.</text:span></text:p>
      <text:p text:style-name="P9"/>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20">Table des matières</text:p>
          </text:index-title>
          <text:p text:style-name="P95"><text:a xlink:type="simple" xlink:href="#__RefHeading___Toc9178_672222817" text:style-name="Index_20_Link" text:visited-style-name="Index_20_Link">Introduction<text:tab/>7</text:a></text:p>
          <text:p text:style-name="P97"><text:a xlink:type="simple" xlink:href="#__RefHeading___Toc45544_2687633441" text:style-name="Index_20_Link" text:visited-style-name="Index_20_Link">Outils d’assistance dans LibreOffice<text:tab/>7</text:a></text:p>
          <text:p text:style-name="P97"><text:a xlink:type="simple" xlink:href="#__RefHeading___Toc45546_2687633441" text:style-name="Index_20_Link" text:visited-style-name="Index_20_Link">Conseil pour les utilisateurs de Macintosh<text:tab/>7</text:a></text:p>
          <text:p text:style-name="P97"><text:a xlink:type="simple" xlink:href="#__RefHeading___Toc45548_2687633441" text:style-name="Index_20_Link" text:visited-style-name="Index_20_Link">Obtenir de l’aide<text:tab/>8</text:a></text:p>
          <text:p text:style-name="P95"><text:a xlink:type="simple" xlink:href="#__RefHeading___Toc45550_2687633441" text:style-name="Index_20_Link" text:visited-style-name="Index_20_Link">Raccourcis clavier généraux<text:tab/>8</text:a></text:p>
          <text:p text:style-name="P97"><text:a xlink:type="simple" xlink:href="#__RefHeading___Toc45552_2687633441" text:style-name="Index_20_Link" text:visited-style-name="Index_20_Link">Ouverture de menus et d’éléments de menu<text:tab/>8</text:a></text:p>
          <text:p text:style-name="P97"><text:a xlink:type="simple" xlink:href="#__RefHeading___Toc45554_2687633441" text:style-name="Index_20_Link" text:visited-style-name="Index_20_Link">Accéder à une entrée de menu<text:tab/>8</text:a></text:p>
          <text:p text:style-name="P97"><text:a xlink:type="simple" xlink:href="#__RefHeading___Toc45556_2687633441" text:style-name="Index_20_Link" text:visited-style-name="Index_20_Link">Exécuter une commande d’une barre d’outils<text:tab/>9</text:a></text:p>
          <text:p text:style-name="P95"><text:a xlink:type="simple" xlink:href="#__RefHeading___Toc45558_2687633441" text:style-name="Index_20_Link" text:visited-style-name="Index_20_Link">Navigation et sélection avec le clavier<text:tab/>9</text:a></text:p>
          <text:p text:style-name="P95"><text:a xlink:type="simple" xlink:href="#__RefHeading___Toc45560_2687633441" text:style-name="Index_20_Link" text:visited-style-name="Index_20_Link">Contrôle des boîtes de dialogue<text:tab/>10</text:a></text:p>
          <text:p text:style-name="P95"><text:a xlink:type="simple" xlink:href="#__RefHeading___Toc45562_2687633441" text:style-name="Index_20_Link" text:visited-style-name="Index_20_Link">Contrôle des macros<text:tab/>10</text:a></text:p>
          <text:p text:style-name="P95"><text:a xlink:type="simple" xlink:href="#__RefHeading___Toc45564_2687633441" text:style-name="Index_20_Link" text:visited-style-name="Index_20_Link">Gestion des documents<text:tab/>10</text:a></text:p>
          <text:p text:style-name="P95"><text:a xlink:type="simple" xlink:href="#__RefHeading___Toc45566_2687633441" text:style-name="Index_20_Link" text:visited-style-name="Index_20_Link">Édition<text:tab/>11</text:a></text:p>
          <text:p text:style-name="P95"><text:a xlink:type="simple" xlink:href="#__RefHeading___Toc45568_2687633441" text:style-name="Index_20_Link" text:visited-style-name="Index_20_Link">Sélection de lignes et de colonnes dans une table de base de données ouverte par Ctrl+Maj+F4<text:tab/>12</text:a></text:p>
          <text:p text:style-name="P95"><text:a xlink:type="simple" xlink:href="#__RefHeading___Toc45570_2687633441" text:style-name="Index_20_Link" text:visited-style-name="Index_20_Link">Touches de raccourcis pour les objets de dessin<text:tab/>12</text:a></text:p>
          <text:p text:style-name="P95"><text:a xlink:type="simple" xlink:href="#__RefHeading___Toc45572_2687633441" text:style-name="Index_20_Link" text:visited-style-name="Index_20_Link">Définir des raccourcis clavier<text:tab/>13</text:a></text:p>
          <text:p text:style-name="P95"><text:a xlink:type="simple" xlink:href="#__RefHeading___Toc45574_2687633441" text:style-name="Index_20_Link" text:visited-style-name="Index_20_Link">Lecture supplémentaire<text:tab/>14</text:a></text:p>
        </text:index-body>
      </text:table-of-content>
      <text:p text:style-name="P9"/>
      <text:p text:style-name="P9"/>
      <text:h text:style-name="P118" text:outline-level="1"><text:bookmark-start text:name="__RefHeading___Toc9178_672222817"/>Introduction<text:bookmark-end text:name="__RefHeading___Toc9178_672222817"/></text:h>
      <text:p text:style-name="P12"><text:bookmark-start text:name="__RefHeading__1590_374395303"/>Vous pouvez utiliser LibreOffice sans périphérique de pointage, tel qu’une souris ou un pavé tactile, en vous servant des raccourcis clavier intégrés.<text:bookmark-end text:name="__RefHeading__1590_374395303"/></text:p>
      <text:p text:style-name="P12">Cette annexe répertorie certains des raccourcis clavier les plus courants qui s’appliquent à tous les composants de LibreOffice. Pour les raccourcis spécifiques à Writer, Calc, Impress, Draw ou Base, lisez le guide du composant approprié ou recherchez dans l’aide de l’application.</text:p>
      <text:list xml:id="list250437105" text:style-name="Heading_20_Caution">
        <text:list-item>
          <text:p text:style-name="Annonce_20_Attention">Attention</text:p>
        </text:list-item>
      </text:list>
      <text:p text:style-name="Texte_20_Attention">Certains des raccourcis présentés ici peuvent ne pas fonctionner si votre système d’exploitation les utilise pour d’autres tâches.</text:p>
      <text:p text:style-name="Texte_20_Attention">En cas de conflit, affectez des touches différentes à ces raccourcis en reconfigurant LibreOffice (voir le <text:span text:style-name="T64">c</text:span>hapitre 14) ou votre système d’exploitation (voir la documentation de celui-ci).</text:p>
      <text:h text:style-name="P102" text:outline-level="2"><text:bookmark-start text:name="__RefHeading___Toc45544_2687633441"/>Outils d’assistance dans LibreOffice<text:bookmark-end text:name="__RefHeading___Toc45544_2687633441"/></text:h>
      <text:p text:style-name="P13">En plus des raccourcis clavier, LibreOffice permet l’utilisation d’outils technologique<text:span text:style-name="T69">s</text:span> d’assistance, tels que <text:span text:style-name="T36">logiciels de grossissement ou de lecture du contenu de l’écran et des claviers virtuels. Veuillez noter que, sauf pour la plate-forme Windows, le support d’accessibilité repose sur la technologie Java pour communiquer avec les outils technologiques d’assistance. Cela signifie que le premier démarrage du programme peut prendre quelques secondes de plus, car l’environnement d’exécution de Java doit aussi être démarré.</text:span></text:p>
      <text:p text:style-name="P14">Une liste des outils d’assistance actuellement utilisables peut être consultée à <text:a xlink:type="simple" xlink:href="https://wiki.documentfoundation.org/Accessibility/Accessibility-dev/fr" text:style-name="Internet_20_link" text:visited-style-name="Visited_20_Internet_20_Link"><text:span text:style-name="T65">https://wiki.documentfoundation.org/Accessibility/Accessibility-dev/fr</text:span></text:a><text:span text:style-name="T65">.</text:span></text:p>
      <text:h text:style-name="P103" text:outline-level="2"><text:bookmark-start text:name="__RefHeading___Toc45546_2687633441"/>Conseil pour les utilisateurs de Macintosh<text:bookmark-end text:name="__RefHeading___Toc45546_2687633441"/></text:h>
      <text:p text:style-name="P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2">Windows o<text:span text:style-name="T31">u</text:span> Linux</text:p>
            </table:table-cell>
            <table:table-cell table:style-name="Tableau1.A1" office:value-type="string">
              <text:p text:style-name="P22">Équivalent<text:span text:style-name="T31"> </text:span>Mac</text:p>
            </table:table-cell>
            <table:table-cell table:style-name="Tableau1.C1" office:value-type="string">
              <text:p text:style-name="P22">Effet</text:p>
            </table:table-cell>
          </table:table-row>
        </table:table-header-rows>
        <table:table-row table:style-name="Tableau1.1">
          <table:table-cell table:style-name="Tableau1.A5" office:value-type="string">
            <text:p text:style-name="P40"><text:span text:style-name="Clavier"><text:span text:style-name="T17">Clic droit</text:span></text:span></text:p>
          </table:table-cell>
          <table:table-cell table:style-name="Tableau1.B5" office:value-type="string">
            <text:p text:style-name="P40"><text:span text:style-name="Clavier"><text:span text:style-name="T11">Control+clic</text:span></text:span><text:span text:style-name="T18"> o</text:span><text:span text:style-name="T19">u</text:span><text:span text:style-name="T18"> </text:span><text:span text:style-name="Clavier"><text:span text:style-name="T17">clic droit</text:span></text:span><text:span text:style-name="T18"> </text:span><text:span text:style-name="T19">selon la configuration de l’ordinateur</text:span></text:p>
          </table:table-cell>
          <table:table-cell table:style-name="Tableau1.C5" office:value-type="string">
            <text:p text:style-name="P39">O<text:span text:style-name="T31">uvre un menu contextuel</text:span></text:p>
          </table:table-cell>
        </table:table-row>
        <table:table-row table:style-name="Tableau1.1">
          <table:table-cell table:style-name="Tableau1.A5" office:value-type="string">
            <text:p text:style-name="P40"><text:span text:style-name="Clavier"><text:span text:style-name="T11">Ctrl (Control)</text:span></text:span></text:p>
          </table:table-cell>
          <table:table-cell table:style-name="Tableau1.B5" office:value-type="string">
            <text:p text:style-name="P39"><text:span text:style-name="T32">z</text:span> <text:span text:style-name="T33">(Command)</text:span></text:p>
          </table:table-cell>
          <table:table-cell table:style-name="Tableau1.C5" office:value-type="string">
            <text:p text:style-name="P39">U<text:span text:style-name="T31">tilisé avec d’autres touches</text:span></text:p>
          </table:table-cell>
        </table:table-row>
        <table:table-row table:style-name="Tableau1.1">
          <table:table-cell table:style-name="Tableau1.A5" office:value-type="string">
            <text:p text:style-name="P40"><text:span text:style-name="Clavier"><text:span text:style-name="T11">F5</text:span></text:span></text:p>
          </table:table-cell>
          <table:table-cell table:style-name="Tableau1.B5" office:value-type="string">
            <text:p text:style-name="P40"><text:span text:style-name="Clavier"><text:span text:style-name="T11">Shift</text:span></text:span><text:span text:style-name="T11">+</text:span><text:span text:style-name="T34">⌘</text:span><text:span text:style-name="T11">+</text:span><text:span text:style-name="Clavier"><text:span text:style-name="T11">F5</text:span></text:span></text:p>
          </table:table-cell>
          <table:table-cell table:style-name="Tableau1.C5" office:value-type="string">
            <text:p text:style-name="P39">O<text:span text:style-name="T31">uvre le </text:span>Navigat<text:span text:style-name="T31">eu</text:span>r</text:p>
          </table:table-cell>
        </table:table-row>
        <table:table-row table:style-name="Tableau1.1">
          <table:table-cell table:style-name="Tableau1.A5" office:value-type="string">
            <text:p text:style-name="P40"><text:span text:style-name="Clavier"><text:span text:style-name="T11">F11</text:span></text:span></text:p>
          </table:table-cell>
          <table:table-cell table:style-name="Tableau1.B5" office:value-type="string">
            <text:p text:style-name="P39"><text:span text:style-name="T32">z</text:span>+<text:span text:style-name="T33">T</text:span></text:p>
          </table:table-cell>
          <table:table-cell table:style-name="Tableau1.C5" office:value-type="string">
            <text:p text:style-name="P39">O<text:span text:style-name="T31">uvre la fenêtre </text:span>Styles <text:span text:style-name="T31">et</text:span> Format<text:span text:style-name="T31">age</text:span></text:p>
          </table:table-cell>
        </table:table-row>
      </table:table>
      <text:h text:style-name="P104" text:outline-level="2"><text:bookmark-start text:name="__RefHeading___Toc45548_2687633441"/><text:soft-page-break/>Obtenir de l’aide<text:bookmark-end text:name="__RefHeading___Toc45548_2687633441"/></text:h>
      <table:table table:name="Table4" table:style-name="Table4">
        <table:table-column table:style-name="Table4.A"/>
        <table:table-column table:style-name="Table4.B"/>
        <table:table-header-rows>
          <table:table-row table:style-name="Table4.1">
            <table:table-cell table:style-name="Table4.A1" office:value-type="string">
              <text:p text:style-name="P24">Touches de raccourci</text:p>
            </table:table-cell>
            <table:table-cell table:style-name="Table4.A1" office:value-type="string">
              <text:p text:style-name="P23">R<text:span text:style-name="T37">ésultat</text:span></text:p>
            </table:table-cell>
          </table:table-row>
        </table:table-header-rows>
        <table:table-row table:style-name="Table4.1">
          <table:table-cell table:style-name="Table4.A2" office:value-type="string">
            <text:p text:style-name="P41"><text:span text:style-name="Clavier">F1</text:span></text:p>
          </table:table-cell>
          <table:table-cell table:style-name="Table4.A2" office:value-type="string">
            <text:p text:style-name="P75">Ouvre la fenêtre d’Aide de LibreOffice. Dans cette fenêtre, ouvre la première page d’aide de l’onglet actif.</text:p>
          </table:table-cell>
        </table:table-row>
        <table:table-row table:style-name="Table4.1">
          <table:table-cell table:style-name="Table4.A3" office:value-type="string">
            <text:p text:style-name="P41"><text:span text:style-name="Clavier">Shift+F1</text:span></text:p>
          </table:table-cell>
          <table:table-cell table:style-name="Table4.A3" office:value-type="string">
            <text:p text:style-name="P42"><text:span text:style-name="T38">Transforme de curseur en point d’interrogation </text:span><text:span text:style-name="T38"><draw:frame draw:style-name="fr2" draw:name="Image2" text:anchor-type="as-char" svg:y="-0.45cm" svg:width="0.499cm" svg:height="0.499cm" draw:z-index="1"><draw:image xlink:href="Pictures/10000000000000230000002315AF93B709B47882.png" xlink:type="simple" xlink:show="embed" xlink:actuate="onLoad" loext:mime-type="image/png"/></draw:frame></text:span><text:span text:style-name="T38"><text:s/>« </text:span><text:span text:style-name="Emphasis">Qu’est-ce que c’est ?</text:span><text:span text:style-name="T38"> » qui affiche la description de l’élément qu’il survole.</text:span></text:p>
          </table:table-cell>
        </table:table-row>
        <table:table-row table:style-name="Table4.1">
          <table:table-cell table:style-name="Table4.A2" office:value-type="string">
            <text:p text:style-name="P41"><text:span text:style-name="Clavier">Shift+F2</text:span></text:p>
          </table:table-cell>
          <table:table-cell table:style-name="Table4.A2" office:value-type="string">
            <text:p text:style-name="P76">Affiche la description de l’élément sélectionné.</text:p>
          </table:table-cell>
        </table:table-row>
        <table:table-row table:style-name="Table4.1">
          <table:table-cell table:style-name="Table4.A2" office:value-type="string">
            <text:p text:style-name="P41"><text:span text:style-name="Clavier"><text:span text:style-name="T38">Échap</text:span></text:span></text:p>
          </table:table-cell>
          <table:table-cell table:style-name="Table4.A2" office:value-type="string">
            <text:p text:style-name="P41"><text:span text:style-name="T38">Dans l’Aide de LibreOffice, remonte d’un niveau</text:span>. <text:span text:style-name="T66">Dans l’aide en ligne, la touche est gérée par le navigateur.</text:span></text:p>
          </table:table-cell>
        </table:table-row>
      </table:table>
      <text:h text:style-name="P108" text:outline-level="1"><text:bookmark-start text:name="__RefHeading___Toc45550_2687633441"/>Raccourcis clavier généraux<text:bookmark-end text:name="__RefHeading___Toc45550_2687633441"/></text:h>
      <text:h text:style-name="P105" text:outline-level="2"><text:bookmark-start text:name="__RefHeading___Toc45552_2687633441"/>Ouverture de menus et d’éléments de menu<text:bookmark-end text:name="__RefHeading___Toc45552_2687633441"/></text:h>
      <table:table table:name="Tableau2" table:style-name="Tableau2">
        <table:table-column table:style-name="Tableau2.A"/>
        <table:table-column table:style-name="Tableau2.B"/>
        <table:table-header-rows>
          <table:table-row table:style-name="Tableau2.1">
            <table:table-cell table:style-name="Tableau2.A1" office:value-type="string">
              <text:p text:style-name="P25">Touches de raccourci</text:p>
            </table:table-cell>
            <table:table-cell table:style-name="Tableau2.A1" office:value-type="string">
              <text:p text:style-name="P32">R<text:span text:style-name="T37">ésultat</text:span></text:p>
            </table:table-cell>
          </table:table-row>
        </table:table-header-rows>
        <table:table-row table:style-name="Tableau2.1">
          <table:table-cell table:style-name="Tableau2.A2" office:value-type="string">
            <text:p text:style-name="P43"><text:span text:style-name="Clavier"><text:span text:style-name="T39">Alt+&lt;?&gt;</text:span></text:span></text:p>
          </table:table-cell>
          <table:table-cell table:style-name="Tableau2.A2" office:value-type="string">
            <text:p text:style-name="P43"><text:span text:style-name="T39">Ouvre un menu où </text:span><text:span text:style-name="Clavier"><text:span text:style-name="T39">&lt;?&gt;</text:span></text:span> <text:span text:style-name="T39">est le caractère souligné dans le nom du menu que vous désirez ouvrir. Par exemple, </text:span><text:span text:style-name="Clavier"><text:span text:style-name="T39">Alt+F</text:span></text:span><text:span text:style-name="T39"> ouvre le menu </text:span><text:span text:style-name="Entrée_20_de_20_menu"><text:span text:style-name="T39">Fichier</text:span></text:span><text:span text:style-name="T39">.</text:span></text:p>
            <text:p text:style-name="P44">Quand le menu sera ouvert, vous trouverez de nouveau des caractères soulignés. <text:span text:style-name="T40">Vous pouvez accéder directement à ces entrées de menu en appuyant sur la touche du caractère souligné. Si le même caractère est souligné dans deux entrées de menu, appuyez de nouveau sur la touche de ce caractère pour passer à l’entrée suivante.</text:span></text:p>
            <text:p text:style-name="P45">Exemple : pour accéder à l’entrée <text:span text:style-name="Entrée_20_de_20_menu">Paramétrage de l’imprimante</text:span> du menu <text:span text:style-name="Entrée_20_de_20_menu">Fichier</text:span> après l’ouverture de celui-ci, appuyez une première fois sur <text:span text:style-name="Clavier">G</text:span> pour sélectionner l’entrée <text:span text:style-name="Entrée_20_de_20_menu">Tout enregistrer</text:span> puis une deuxième fois pour atteindre l’entrée désirée.</text:p>
            <text:p text:style-name="P45">Certaines entrées de menu peuvent ne pas posséder de caractère souligné. Il faut alors cliquer directement sur elles.</text:p>
          </table:table-cell>
        </table:table-row>
        <table:table-row table:style-name="Tableau2.1">
          <table:table-cell table:style-name="Tableau2.A3" office:value-type="string">
            <text:p text:style-name="P43"><text:span text:style-name="Clavier"><text:span text:style-name="T41">Échap</text:span></text:span></text:p>
          </table:table-cell>
          <table:table-cell table:style-name="Tableau2.A3" office:value-type="string">
            <text:p text:style-name="P46">Ferme un menu ouvert.</text:p>
          </table:table-cell>
        </table:table-row>
        <table:table-row table:style-name="Tableau2.1">
          <table:table-cell table:style-name="Tableau2.A2" office:value-type="string">
            <text:p text:style-name="P47"><text:span text:style-name="Clavier"><text:span text:style-name="T42">F6</text:span></text:span></text:p>
          </table:table-cell>
          <table:table-cell table:style-name="Tableau2.A2" office:value-type="string">
            <text:p text:style-name="P46">Appuyer plusieurs fois sur la touche <text:span text:style-name="Clavier">F6</text:span> déplace en boucle la focalisation successivement entre les objets suivants :</text:p>
            <text:list xml:id="list3948793878" text:style-name="L1">
              <text:list-item>
                <text:p text:style-name="P101">la barre de menu,</text:p>
              </text:list-item>
              <text:list-item>
                <text:p text:style-name="P101">toutes les barres d’outils du haut vers le bas et de la gauche vers la droite,</text:p>
              </text:list-item>
              <text:list-item>
                <text:p text:style-name="P101">toutes les fenêtres libres de gauche à droite,</text:p>
              </text:list-item>
              <text:list-item>
                <text:p text:style-name="P101">le document.</text:p>
              </text:list-item>
            </text:list>
          </table:table-cell>
        </table:table-row>
        <table:table-row table:style-name="Tableau2.1">
          <table:table-cell table:style-name="Tableau2.A2" office:value-type="string">
            <text:p text:style-name="P47"><text:span text:style-name="Clavier"><text:span text:style-name="T42">Maj+F6</text:span></text:span></text:p>
          </table:table-cell>
          <table:table-cell table:style-name="Tableau2.A2" office:value-type="string">
            <text:p text:style-name="P46">Fait circuler la focalisation dans l’autre sens.</text:p>
          </table:table-cell>
        </table:table-row>
        <table:table-row table:style-name="Tableau2.1">
          <table:table-cell table:style-name="Tableau2.A2" office:value-type="string">
            <text:p text:style-name="P46"><text:span text:style-name="Clavier">Ctrl+F6</text:span></text:p>
          </table:table-cell>
          <table:table-cell table:style-name="Tableau2.A2" office:value-type="string">
            <text:p text:style-name="P46">Déplace la focalisation sur le document.</text:p>
          </table:table-cell>
        </table:table-row>
        <table:table-row table:style-name="Tableau2.1">
          <table:table-cell table:style-name="Tableau2.A2" office:value-type="string">
            <text:p text:style-name="P46"><text:span text:style-name="Clavier">F10</text:span> ou <text:span text:style-name="Clavier">Alt</text:span></text:p>
          </table:table-cell>
          <table:table-cell table:style-name="Tableau2.A2" office:value-type="string">
            <text:p text:style-name="P48">Déplace la focalisation du document à la barre de menu et inversement.</text:p>
          </table:table-cell>
        </table:table-row>
      </table:table>
      <text:h text:style-name="P106" text:outline-level="2"><text:bookmark-start text:name="__RefHeading___Toc45554_2687633441"/>Accéder à une entrée de menu<text:bookmark-end text:name="__RefHeading___Toc45554_2687633441"/></text:h>
      <text:p text:style-name="P15">Appuyez sur <text:span text:style-name="Clavier">Alt</text:span>, <text:span text:style-name="Clavier">F6</text:span> ou <text:span text:style-name="Clavier">F10</text:span> pour sélectionner la première entrée de la barre de menu (le menu <text:span text:style-name="Entrée_20_de_20_menu">Fichier</text:span>). Avec la <text:span text:style-name="Clavier">flèche droite</text:span> (<text:span text:style-name="T67">→</text:span>), vous sélectionnez l’entrée suivante vers la droite ; avec la <text:soft-page-break/><text:span text:style-name="Clavier">flèche gauche</text:span> (<text:span text:style-name="T67">←</text:span>), vous sélectionnez l’entrée précédente. Les touches <text:span text:style-name="Clavier">Début</text:span> (↖) et <text:span text:style-name="Clavier">Fin</text:span> sélectionnent la première et la dernière entrée de la barre de menu.</text:p>
      <text:p text:style-name="P15">La <text:span text:style-name="Emphasis">flèche vers le bas</text:span> (<text:span text:style-name="T67">↓</text:span>) ouvre le menu sélectionné. Les appuis suivants sur la <text:span text:style-name="Emphasis">flèche vers le bas</text:span> ou la <text:span text:style-name="Emphasis">flèche vers le haut</text:span> (<text:span text:style-name="T67">↑</text:span>) déplacent la sélection dans les entrées du menu. La<text:span text:style-name="Emphasis"> flèche vers la droite</text:span> ouvre un éventuel sous-menu.</text:p>
      <text:p text:style-name="P15">Appuyez sur <text:span text:style-name="Clavier">Entrée</text:span> pour exécuter la commande sélectionnée.</text:p>
      <text:h text:style-name="P107" text:outline-level="2"><text:bookmark-start text:name="__RefHeading___Toc45556_2687633441"/>Exécuter une commande d’une barre d’outils<text:bookmark-end text:name="__RefHeading___Toc45556_2687633441"/></text:h>
      <text:p text:style-name="P16">Appuyez sur la touche <text:span text:style-name="Clavier">F6</text:span> à plusieurs reprises jusqu’à ce que la première icône de la barre d’outils soit sélectionnée. Utilisez les flèches vers la droite et vers la gauche pour sélectionner l’icône désirée dans une barre d’outils horizontale. De la même manière, utilisez les flèches vers le haut ou le bas pour sélectionner l’icône désirée dans une barre d’outils verticale.</text:p>
      <text:list xml:id="list183419444563095" text:continue-list="list1337251791" text:style-name="Heading_20_Note">
        <text:list-item>
          <text:p text:style-name="P121">Remarque</text:p>
        </text:list-item>
      </text:list>
      <text:p text:style-name="P92">Si le premier objet de la barre d’outils possède un champ de texte éditable, comme Charger l’URL ou Style de paragraphe, les touches <text:span text:style-name="Clavier">Début</text:span>, <text:span text:style-name="Clavier">Fin</text:span>, <text:span text:style-name="Clavier">Flèche gauche</text:span> et <text:span text:style-name="Clavier">droite</text:span> s’appliquent à celui-ci.</text:p>
      <text:p text:style-name="Text_20_body">Appuyez sur <text:span text:style-name="Clavier">Entrée</text:span> pour exécuter la commande de l’icône sélectionnée. Si celle-ci attend normalement une action avec la souris, par exemple l’insertion d’un rectangle, appuyer sur la touche <text:span text:style-name="Clavier">Entrée</text:span> ne suffit pas : dans ce cas, appuyer sur <text:span text:style-name="Clavier">Ctrl+Entrée</text:span>.</text:p>
      <text:p text:style-name="P16">Appuyez sur <text:span text:style-name="Clavier">Ctrl+Entrée</text:span> sur une icône qui va créer un objet de dessin. L’objet sera placé au milieu de la vue, avec une taille prédéfinie.</text:p>
      <text:p text:style-name="P16">Appuyez sur <text:span text:style-name="Clavier">Ctrl+Entrée</text:span> sur l’outil de Sélection pour sélectionner le premier objet de dessin du document. Si vous désirez le modifier, changer sa taille ou le déplacer, utiliser d’abord <text:span text:style-name="Clavier">Ctrl+F6</text:span> pour amener la focalisation dans le document.</text:p>
      <text:h text:style-name="P109" text:outline-level="1"><text:bookmark-start text:name="__RefHeading___Toc45558_2687633441"/>Navigation et sélection avec le clavier<text:bookmark-end text:name="__RefHeading___Toc45558_2687633441"/></text:h>
      <text:p text:style-name="P17">Vous pouvez parcourir un document et y faire des sélections avec le clavier.</text:p>
      <text:list xml:id="list3567085633" text:style-name="List_20_1">
        <text:list-item>
          <text:p text:style-name="P99">Pour déplacer le curseur, appuyez sur la touche ou la combinaison de touches indiquées dans le tableau suivant.</text:p>
        </text:list-item>
        <text:list-item>
          <text:p text:style-name="P99">Pour sélectionner les caractères sous le curseur en mouvement, maintenez en plus la touche <text:span text:style-name="Clavier">Maj</text:span> appuyée pendant que vous déplacez le curseur.</text:p>
        </text:list-item>
      </text:list>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26">Touches</text:p>
            </table:table-cell>
            <table:table-cell table:style-name="Tableau4.A1" office:value-type="string">
              <text:p text:style-name="P33">Fonction</text:p>
            </table:table-cell>
            <table:table-cell table:style-name="Tableau4.A1" office:value-type="string">
              <text:p text:style-name="P33">Avec la touche Ctrl</text:p>
            </table:table-cell>
          </table:table-row>
        </table:table-header-rows>
        <table:table-row table:style-name="Tableau4.1">
          <table:table-cell table:style-name="Tableau4.A2" office:value-type="string">
            <text:p text:style-name="P49"><text:span text:style-name="Clavier"><text:span text:style-name="T43">Flèches gauche ou droite</text:span></text:span></text:p>
          </table:table-cell>
          <table:table-cell table:style-name="Tableau4.A2" office:value-type="string">
            <text:p text:style-name="P50">Déplace le curseur d’un caractère vers la gauche ou la droite.</text:p>
          </table:table-cell>
          <table:table-cell table:style-name="Tableau4.A2" office:value-type="string">
            <text:p text:style-name="P50">Déplace le curseur d’un mot vers la gauche ou la droite.</text:p>
          </table:table-cell>
        </table:table-row>
        <table:table-row table:style-name="Tableau4.1">
          <table:table-cell table:style-name="Tableau4.A3" office:value-type="string">
            <text:p text:style-name="P49"><text:span text:style-name="Clavier"><text:span text:style-name="T43">Flèches vers le haut ou vers le bas</text:span></text:span></text:p>
          </table:table-cell>
          <table:table-cell table:style-name="Tableau4.A3" office:value-type="string">
            <text:p text:style-name="P50">Déplace le curseur d’une ligne vers le haut ou vers le bas.</text:p>
          </table:table-cell>
          <table:table-cell table:style-name="Tableau4.A3" office:value-type="string">
            <text:p text:style-name="P50">(<text:span text:style-name="Clavier">Ctrl+Alt</text:span>) Déplace le curseur d’un paragraphe vers le haut ou vers le bas.</text:p>
          </table:table-cell>
        </table:table-row>
        <table:table-row table:style-name="Tableau4.1">
          <table:table-cell table:style-name="Tableau4.A2" office:value-type="string">
            <text:p text:style-name="P77"><text:span text:style-name="Clavier"><text:span text:style-name="T43">Début </text:span></text:span><text:span text:style-name="T43">(↖)</text:span></text:p>
          </table:table-cell>
          <table:table-cell table:style-name="Tableau4.A2" office:value-type="string">
            <text:p text:style-name="P50">Déplace le curseur au début de la ligne courante.</text:p>
          </table:table-cell>
          <table:table-cell table:style-name="Tableau4.A2" office:value-type="string">
            <text:p text:style-name="P50">Déplace le curseur au début du document.</text:p>
          </table:table-cell>
        </table:table-row>
        <text:soft-page-break/>
        <table:table-row table:style-name="Tableau4.1">
          <table:table-cell table:style-name="Tableau4.A2" office:value-type="string">
            <text:p text:style-name="P49"><text:span text:style-name="Clavier"><text:span text:style-name="T43">Fin</text:span></text:span></text:p>
          </table:table-cell>
          <table:table-cell table:style-name="Tableau4.A2" office:value-type="string">
            <text:p text:style-name="P50">Déplace le curseur à la fin de la ligne courante.</text:p>
          </table:table-cell>
          <table:table-cell table:style-name="Tableau4.A2" office:value-type="string">
            <text:p text:style-name="P50">Déplace le curseur à la fin du document.</text:p>
          </table:table-cell>
        </table:table-row>
        <table:table-row table:style-name="Tableau4.1">
          <table:table-cell table:style-name="Tableau4.A2" office:value-type="string">
            <text:p text:style-name="P50"><text:span text:style-name="Clavier">Page vers le haut</text:span></text:p>
          </table:table-cell>
          <table:table-cell table:style-name="Tableau4.A2" office:value-type="string">
            <text:p text:style-name="P51">Déplace le curseur d’une page vers le haut.</text:p>
          </table:table-cell>
          <table:table-cell table:style-name="Tableau4.A2" office:value-type="string">
            <text:p text:style-name="P51">Déplace le curseur dans l’en-tête de page.</text:p>
          </table:table-cell>
        </table:table-row>
        <table:table-row table:style-name="Tableau4.1">
          <table:table-cell table:style-name="Tableau4.A2" office:value-type="string">
            <text:p text:style-name="P51"><text:span text:style-name="Clavier">Page vers le bas</text:span></text:p>
          </table:table-cell>
          <table:table-cell table:style-name="Tableau4.A2" office:value-type="string">
            <text:p text:style-name="P51">Déplace le curseur d’une page vers le bas.</text:p>
          </table:table-cell>
          <table:table-cell table:style-name="Tableau4.A2" office:value-type="string">
            <text:p text:style-name="P51">Déplace le curseur dans le pied de page.</text:p>
          </table:table-cell>
        </table:table-row>
      </table:table>
      <text:h text:style-name="P110" text:outline-level="1"><text:bookmark-start text:name="__RefHeading___Toc45560_2687633441"/>Contrôle des <text:span text:style-name="T45">boîtes de </text:span>dialogue<text:bookmark-end text:name="__RefHeading___Toc45560_2687633441"/></text:h>
      <text:p text:style-name="P18">Quand vous ouvrez un<text:span text:style-name="T68">e boîte de </text:span>dialogue, un élément (un bouton, une entrée d’une boîte de liste ou une case à cocher, par exemple) est mis en valeur ou souligné par un cadre en traits pointillés. On dit que cet élément possède la focalisation.</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P27">Touches de raccourci</text:p>
            </table:table-cell>
            <table:table-cell table:style-name="Tableau5.A1" office:value-type="string">
              <text:p text:style-name="P34">R<text:span text:style-name="T37">ésultat</text:span></text:p>
            </table:table-cell>
          </table:table-row>
        </table:table-header-rows>
        <table:table-row table:style-name="Tableau5.1">
          <table:table-cell table:style-name="Tableau5.A2" office:value-type="string">
            <text:p text:style-name="P52"><text:span text:style-name="Clavier"><text:span text:style-name="T44">Entrée</text:span></text:span></text:p>
          </table:table-cell>
          <table:table-cell table:style-name="Tableau5.A2" office:value-type="string">
            <text:p text:style-name="P53">Active le bouton sélectionné. Dans la plupart des cas où aucun bouton n’est sélectionné, appuyer sur la touche <text:span text:style-name="Clavier">Entrée</text:span> équivaut à cliquer sur <text:span text:style-name="Strong_20_Emphasis">OK</text:span>.</text:p>
          </table:table-cell>
        </table:table-row>
        <table:table-row table:style-name="Tableau5.1">
          <table:table-cell table:style-name="Tableau5.A3" office:value-type="string">
            <text:p text:style-name="P52"><text:span text:style-name="Clavier"><text:span text:style-name="T44">Échap</text:span></text:span></text:p>
          </table:table-cell>
          <table:table-cell table:style-name="Tableau5.A3" office:value-type="string">
            <text:p text:style-name="P53">Ferme le dialogue sans enregistrer aucun des changements effectués pendant qu’il était ouvert. Dans la plupart des cas, appuyer sur la touche <text:span text:style-name="Clavier">Échap</text:span> équivaut à cliquer sur le bouton <text:span text:style-name="Strong_20_Emphasis">Annuler</text:span>. Quand une liste déroulante ouverte est sélectionnée, <text:span text:style-name="Clavier">Échap</text:span> ferme la liste.</text:p>
          </table:table-cell>
        </table:table-row>
        <table:table-row table:style-name="Tableau5.1">
          <table:table-cell table:style-name="Tableau5.A2" office:value-type="string">
            <text:p text:style-name="P52"><text:span text:style-name="Clavier"><text:span text:style-name="T44">Barre d’espace</text:span></text:span></text:p>
          </table:table-cell>
          <table:table-cell table:style-name="Tableau5.A2" office:value-type="string">
            <text:p text:style-name="P53">Coche une case à cocher vide. Décoche une case cochée.</text:p>
          </table:table-cell>
        </table:table-row>
        <table:table-row table:style-name="Tableau5.1">
          <table:table-cell table:style-name="Tableau5.A2" office:value-type="string">
            <text:p text:style-name="P52"><text:span text:style-name="Clavier"><text:span text:style-name="T44">Flèches vers le haut ou le bas</text:span></text:span></text:p>
          </table:table-cell>
          <table:table-cell table:style-name="Tableau5.A2" office:value-type="string">
            <text:p text:style-name="P54">Déplace la sélection dans une liste vers le haut ou vers le bas. Augmente ou diminue la valeur d’une variable. Déplace verticalement la focalisation à l’intérieur d’une section de la boîte de dialogue.</text:p>
          </table:table-cell>
        </table:table-row>
        <table:table-row table:style-name="Tableau5.1">
          <table:table-cell table:style-name="Tableau5.A2" office:value-type="string">
            <text:p text:style-name="P54"><text:span text:style-name="Clavier">Flèches gauche ou droite</text:span></text:p>
          </table:table-cell>
          <table:table-cell table:style-name="Tableau5.A2" office:value-type="string">
            <text:p text:style-name="P54">Déplace <text:span text:style-name="T46">horizontalement </text:span>la focalisati<text:span text:style-name="T46">on à l’intérieur d’une section de la boîte de dialogue.</text:span></text:p>
          </table:table-cell>
        </table:table-row>
        <table:table-row table:style-name="Tableau5.1">
          <table:table-cell table:style-name="Tableau5.A2" office:value-type="string">
            <text:p text:style-name="P55"><text:span text:style-name="Clavier">Tabulation</text:span></text:p>
          </table:table-cell>
          <table:table-cell table:style-name="Tableau5.A2" office:value-type="string">
            <text:p text:style-name="P55">Avance la focalisation à la section ou à l’élément suivant de la boîte de dialogue.</text:p>
          </table:table-cell>
        </table:table-row>
        <table:table-row table:style-name="Tableau5.1">
          <table:table-cell table:style-name="Tableau5.A2" office:value-type="string">
            <text:p text:style-name="P55"><text:span text:style-name="Clavier">Maj+Tabulation</text:span></text:p>
          </table:table-cell>
          <table:table-cell table:style-name="Tableau5.A2" office:value-type="string">
            <text:p text:style-name="P55">Ramène la focalisation à la section ou à l’élément précédent de la boîte de dialogue.</text:p>
          </table:table-cell>
        </table:table-row>
        <table:table-row table:style-name="Tableau5.1">
          <table:table-cell table:style-name="Tableau5.A2" office:value-type="string">
            <text:p text:style-name="P55"><text:span text:style-name="Clavier">Alt+Flèche vers le bas</text:span></text:p>
          </table:table-cell>
          <table:table-cell table:style-name="Tableau5.A2" office:value-type="string">
            <text:p text:style-name="P55">Affiche les éléments d’une liste déroulante.</text:p>
          </table:table-cell>
        </table:table-row>
      </table:table>
      <text:h text:style-name="P111" text:outline-level="1"><text:bookmark-start text:name="__RefHeading___Toc45562_2687633441"/>Contrôle des macros<text:bookmark-end text:name="__RefHeading___Toc45562_2687633441"/></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P25">Touches de raccourci</text:p>
            </table:table-cell>
            <table:table-cell table:style-name="Tableau3.A1" office:value-type="string">
              <text:p text:style-name="P32">R<text:span text:style-name="T37">ésultat</text:span></text:p>
            </table:table-cell>
          </table:table-row>
        </table:table-header-rows>
        <table:table-row table:style-name="Tableau3.1">
          <table:table-cell table:style-name="Tableau3.A2" office:value-type="string">
            <text:p text:style-name="P56"><text:span text:style-name="Clavier"><text:span text:style-name="T47">Ctrl+</text:span></text:span><text:span text:style-name="Clavier">*</text:span> <text:span text:style-name="T47">(signe de multiplication uniquement sur le pavé numérique)</text:span></text:p>
          </table:table-cell>
          <table:table-cell table:style-name="Tableau3.A2" office:value-type="string">
            <text:p text:style-name="P57">Exécute un <text:span text:style-name="T48">champ d</text:span>e macro. (voir le <text:span text:style-name="T68">c</text:span>hapitre 13 pour plus d’informations sur les macros.)</text:p>
          </table:table-cell>
        </table:table-row>
        <table:table-row table:style-name="Tableau3.1">
          <table:table-cell table:style-name="Tableau3.A3" office:value-type="string">
            <text:p text:style-name="P58"><text:span text:style-name="Clavier"><text:span text:style-name="T48">Maj+Ctrl+Q</text:span></text:span></text:p>
          </table:table-cell>
          <table:table-cell table:style-name="Tableau3.A3" office:value-type="string">
            <text:p text:style-name="P59">Arrête une macro en cours d’exécution.</text:p>
          </table:table-cell>
        </table:table-row>
      </table:table>
      <text:h text:style-name="P112" text:outline-level="1"><text:bookmark-start text:name="__RefHeading___Toc45564_2687633441"/><text:soft-page-break/>Gestion des documents<text:bookmark-end text:name="__RefHeading___Toc45564_2687633441"/></text:h>
      <table:table table:name="Tableau6" table:style-name="Tableau6">
        <table:table-column table:style-name="Tableau6.A"/>
        <table:table-column table:style-name="Tableau6.B"/>
        <table:table-header-rows>
          <table:table-row table:style-name="Tableau6.1">
            <table:table-cell table:style-name="Tableau6.A1" office:value-type="string">
              <text:p text:style-name="P28">Touches de raccourci</text:p>
            </table:table-cell>
            <table:table-cell table:style-name="Tableau6.A1" office:value-type="string">
              <text:p text:style-name="P35">R<text:span text:style-name="T37">ésultat</text:span></text:p>
            </table:table-cell>
          </table:table-row>
        </table:table-header-rows>
        <table:table-row table:style-name="Tableau6.1">
          <table:table-cell table:style-name="Tableau6.A2" office:value-type="string">
            <text:p text:style-name="P60"><text:span text:style-name="Clavier"><text:span text:style-name="T49">Ctrl+F4</text:span></text:span><text:span text:style-name="T49"> ou </text:span><text:span text:style-name="Clavier"><text:span text:style-name="T49">Alt+F4</text:span></text:span></text:p>
          </table:table-cell>
          <table:table-cell table:style-name="Tableau6.A2" office:value-type="string">
            <text:p text:style-name="P61">Ferme le document courant. Ferme LibreOffice avec le dernier document.</text:p>
          </table:table-cell>
        </table:table-row>
        <table:table-row table:style-name="Tableau6.1">
          <table:table-cell table:style-name="Tableau6.A3" office:value-type="string">
            <text:p text:style-name="P60"><text:span text:style-name="Clavier"><text:span text:style-name="T49">Ctrl+O</text:span></text:span></text:p>
          </table:table-cell>
          <table:table-cell table:style-name="Tableau6.A3" office:value-type="string">
            <text:p text:style-name="P61">Affiche la boîte de dialogue <text:span text:style-name="Emphasis">Ouvrir</text:span> pour ouvrir un document.</text:p>
          </table:table-cell>
        </table:table-row>
        <table:table-row table:style-name="Tableau6.1">
          <table:table-cell table:style-name="Tableau6.A2" office:value-type="string">
            <text:p text:style-name="P62"><text:span text:style-name="Clavier"><text:span text:style-name="T50">Ctrl+S</text:span></text:span></text:p>
          </table:table-cell>
          <table:table-cell table:style-name="Tableau6.A2" office:value-type="string">
            <text:p text:style-name="P63">Sauvegarde le document courant. Si vous travaillez sur un document qui n’a pas encore été enregistré, le raccourci ouvre la boîte de dialogue <text:span text:style-name="Emphasis">Enregistrer sous</text:span>.</text:p>
          </table:table-cell>
        </table:table-row>
        <table:table-row table:style-name="Tableau6.1">
          <table:table-cell table:style-name="Tableau6.A2" office:value-type="string">
            <text:p text:style-name="P62"><text:span text:style-name="Clavier"><text:span text:style-name="T50">Ctrl+N</text:span></text:span></text:p>
          </table:table-cell>
          <table:table-cell table:style-name="Tableau6.A2" office:value-type="string">
            <text:p text:style-name="P63">Crée un nouveau document.</text:p>
          </table:table-cell>
        </table:table-row>
        <table:table-row table:style-name="Tableau6.1">
          <table:table-cell table:style-name="Tableau6.A2" office:value-type="string">
            <text:p text:style-name="P64"><text:span text:style-name="Clavier">Maj+Ctrl+N</text:span></text:p>
          </table:table-cell>
          <table:table-cell table:style-name="Tableau6.A2" office:value-type="string">
            <text:p text:style-name="P64">Ouvre la boîte de dialogue <text:span text:style-name="Emphasis">Modèles.</text:span></text:p>
          </table:table-cell>
        </table:table-row>
        <table:table-row table:style-name="Tableau6.1">
          <table:table-cell table:style-name="Tableau6.A2" office:value-type="string">
            <text:p text:style-name="P64"><text:span text:style-name="Clavier">Ctrl+P</text:span></text:p>
          </table:table-cell>
          <table:table-cell table:style-name="Tableau6.A2" office:value-type="string">
            <text:p text:style-name="P64">Ouvre la boîte de dialogue <text:span text:style-name="Emphasis">Imprimer</text:span> pour imprimer le document.</text:p>
          </table:table-cell>
        </table:table-row>
        <table:table-row table:style-name="Tableau6.1">
          <table:table-cell table:style-name="Tableau6.A2" office:value-type="string">
            <text:p text:style-name="P64"><text:span text:style-name="Clavier">Ctrl+Q</text:span></text:p>
          </table:table-cell>
          <table:table-cell table:style-name="Tableau6.A2" office:value-type="string">
            <text:p text:style-name="P64">Ferme l’application</text:p>
          </table:table-cell>
        </table:table-row>
        <table:table-row table:style-name="Tableau6.1">
          <table:table-cell table:style-name="Tableau6.A2" office:value-type="string">
            <text:p text:style-name="P64"><text:span text:style-name="Clavier">Suppr</text:span></text:p>
          </table:table-cell>
          <table:table-cell table:style-name="Tableau6.A2" office:value-type="string">
            <text:p text:style-name="P64">Dans les boîtes de dialogue <text:span text:style-name="Emphasis">Ouvrir</text:span> et <text:span text:style-name="Emphasis">Enregistrer</text:span>, efface les fichiers ou dossiers sélectionnés. Ces éléments peuvent être retrouvés dans la Corbeille si votre bureau en possède une.</text:p>
          </table:table-cell>
        </table:table-row>
        <table:table-row table:style-name="Tableau6.1">
          <table:table-cell table:style-name="Tableau6.A2" office:value-type="string">
            <text:p text:style-name="P64"><text:span text:style-name="Clavier">Maj+Suppr</text:span></text:p>
          </table:table-cell>
          <table:table-cell table:style-name="Tableau6.A2" office:value-type="string">
            <text:p text:style-name="P64">Dans les boîtes de dialogue <text:span text:style-name="Emphasis">Ouvrir</text:span> et <text:span text:style-name="Emphasis">Enregistrer</text:span>, efface les fichiers ou dossiers sélectionnés. Ces éléments <text:span text:style-name="T51">sont définitivement effacés, on ne peut pas les retrouver dans la Corbeille.</text:span></text:p>
          </table:table-cell>
        </table:table-row>
        <table:table-row table:style-name="Tableau6.1">
          <table:table-cell table:style-name="Tableau6.A2" office:value-type="string">
            <text:p text:style-name="P65"><text:span text:style-name="Clavier">Retour arrière</text:span></text:p>
          </table:table-cell>
          <table:table-cell table:style-name="Tableau6.A2" office:value-type="string">
            <text:p text:style-name="P64">Dans les boîtes de dialogue <text:span text:style-name="Emphasis">Ouvrir</text:span> et <text:span text:style-name="Emphasis">Enregistrer</text:span>, <text:span text:style-name="T51">affiche le contenu du dossier parent du dossier courant.</text:span></text:p>
          </table:table-cell>
        </table:table-row>
      </table:table>
      <text:h text:style-name="P113" text:outline-level="1"><text:bookmark-start text:name="__RefHeading___Toc45566_2687633441"/>Édition<text:bookmark-end text:name="__RefHeading___Toc45566_2687633441"/></text:h>
      <table:table table:name="Tableau7" table:style-name="Tableau7">
        <table:table-column table:style-name="Tableau7.A"/>
        <table:table-column table:style-name="Tableau7.B"/>
        <table:table-header-rows>
          <table:table-row table:style-name="Tableau7.1">
            <table:table-cell table:style-name="Tableau7.A1" office:value-type="string">
              <text:p text:style-name="P29">Touches de raccourci</text:p>
            </table:table-cell>
            <table:table-cell table:style-name="Tableau7.A1" office:value-type="string">
              <text:p text:style-name="P36">R<text:span text:style-name="T37">ésultat</text:span></text:p>
            </table:table-cell>
          </table:table-row>
        </table:table-header-rows>
        <table:table-row table:style-name="Tableau7.1">
          <table:table-cell table:style-name="Tableau7.A2" office:value-type="string">
            <text:p text:style-name="P66"><text:span text:style-name="Clavier"><text:span text:style-name="T51">Ctrl+X, Maj+Suppr</text:span></text:span></text:p>
          </table:table-cell>
          <table:table-cell table:style-name="Tableau7.A2" office:value-type="string">
            <text:p text:style-name="P67">Coupe les éléments sélectionnés.</text:p>
          </table:table-cell>
        </table:table-row>
        <table:table-row table:style-name="Tableau7.1">
          <table:table-cell table:style-name="Tableau7.A3" office:value-type="string">
            <text:p text:style-name="P68"><text:span text:style-name="Clavier"><text:span text:style-name="T52">Ctrl+C, Ctrl+Insér</text:span></text:span></text:p>
          </table:table-cell>
          <table:table-cell table:style-name="Tableau7.A3" office:value-type="string">
            <text:p text:style-name="P67">Copie les éléments sélectionnés dans le presse-papier.</text:p>
          </table:table-cell>
        </table:table-row>
        <table:table-row table:style-name="Tableau7.1">
          <table:table-cell table:style-name="Tableau7.A2" office:value-type="string">
            <text:p text:style-name="P68"><text:span text:style-name="Clavier"><text:span text:style-name="T52">Ctrl+V, Maj+Insér</text:span></text:span></text:p>
          </table:table-cell>
          <table:table-cell table:style-name="Tableau7.A2" office:value-type="string">
            <text:p text:style-name="P67">Colle les éléments, auparavant coupés ou copiés, contenus dans le presse-papier.</text:p>
          </table:table-cell>
        </table:table-row>
        <table:table-row table:style-name="Tableau7.1">
          <table:table-cell table:style-name="Tableau7.A2" office:value-type="string">
            <text:p text:style-name="P68"><text:span text:style-name="Clavier"><text:span text:style-name="T52">Ctrl+Maj+V</text:span></text:span></text:p>
          </table:table-cell>
          <table:table-cell table:style-name="Tableau7.A2" office:value-type="string">
            <text:p text:style-name="P67">Ouvre la boîte de dialogue <text:span text:style-name="Emphasis">Collage spécial</text:span>.</text:p>
          </table:table-cell>
        </table:table-row>
        <table:table-row table:style-name="Tableau7.1">
          <table:table-cell table:style-name="Tableau7.A2" office:value-type="string">
            <text:p text:style-name="P78"><text:span text:style-name="Clavier">Ctrl</text:span>+A<text:span text:style-name="Clavier">l</text:span>t+<text:span text:style-name="Clavier">Maj</text:span>+<text:span text:style-name="Clavier">V</text:span></text:p>
          </table:table-cell>
          <table:table-cell table:style-name="Tableau7.A2" office:value-type="string">
            <text:p text:style-name="P78">Colle le texte contenu dans l<text:span text:style-name="T69">e</text:span> presse-papier sans formatage.</text:p>
          </table:table-cell>
        </table:table-row>
        <table:table-row table:style-name="Tableau7.1">
          <table:table-cell table:style-name="Tableau7.A2" office:value-type="string">
            <text:p text:style-name="P67"><text:span text:style-name="Clavier">Ctrl+A</text:span></text:p>
          </table:table-cell>
          <table:table-cell table:style-name="Tableau7.A2" office:value-type="string">
            <text:p text:style-name="P67">Sélectionne tout le document.</text:p>
          </table:table-cell>
        </table:table-row>
        <table:table-row table:style-name="Tableau7.1">
          <table:table-cell table:style-name="Tableau7.A2" office:value-type="string">
            <text:p text:style-name="P67"><text:span text:style-name="Clavier">Ctrl+Z</text:span></text:p>
          </table:table-cell>
          <table:table-cell table:style-name="Tableau7.A2" office:value-type="string">
            <text:p text:style-name="P67">Annule la dernière action.</text:p>
          </table:table-cell>
        </table:table-row>
        <table:table-row table:style-name="Tableau7.1">
          <table:table-cell table:style-name="Tableau7.A2" office:value-type="string">
            <text:p text:style-name="P67"><text:span text:style-name="Clavier">Ctrl+Y</text:span></text:p>
          </table:table-cell>
          <table:table-cell table:style-name="Tableau7.A2" office:value-type="string">
            <text:p text:style-name="P67">Rétablit les actions précédemment annulées dans l’ordre inverse de leur annulation.</text:p>
          </table:table-cell>
        </table:table-row>
        <table:table-row table:style-name="Tableau7.1">
          <table:table-cell table:style-name="Tableau7.A2" office:value-type="string">
            <text:p text:style-name="P67"><text:span text:style-name="Clavier">Ctrl+Maj+Y</text:span></text:p>
          </table:table-cell>
          <table:table-cell table:style-name="Tableau7.A2" office:value-type="string">
            <text:p text:style-name="P67">Répète la dernière commande.</text:p>
          </table:table-cell>
        </table:table-row>
        <table:table-row table:style-name="Tableau7.1">
          <table:table-cell table:style-name="Tableau7.A2" office:value-type="string">
            <text:p text:style-name="P67"><text:span text:style-name="Clavier">Ctrl+F</text:span></text:p>
          </table:table-cell>
          <table:table-cell table:style-name="Tableau7.A2" office:value-type="string">
            <text:p text:style-name="P67">Ouvre la barre d’outils <text:span text:style-name="Emphasis">Rechercher</text:span>.</text:p>
          </table:table-cell>
        </table:table-row>
        <table:table-row table:style-name="Tableau7.1">
          <table:table-cell table:style-name="Tableau7.A2" office:value-type="string">
            <text:p text:style-name="P67"><text:span text:style-name="Clavier">Ctrl+H</text:span></text:p>
          </table:table-cell>
          <table:table-cell table:style-name="Tableau7.A2" office:value-type="string">
            <text:p text:style-name="P67">Ouvre la boîte de dialogue <text:span text:style-name="Emphasis">Rechercher &amp; remplacer</text:span>.</text:p>
          </table:table-cell>
        </table:table-row>
        <table:table-row table:style-name="Tableau7.1">
          <table:table-cell table:style-name="Tableau7.A2" office:value-type="string">
            <text:p text:style-name="P67"><text:span text:style-name="Clavier">Ctrl+Maj+F</text:span></text:p>
          </table:table-cell>
          <table:table-cell table:style-name="Tableau7.A2" office:value-type="string">
            <text:p text:style-name="P67">Répète la recherche du dernier élément.</text:p>
          </table:table-cell>
        </table:table-row>
      </table:table>
      <text:h text:style-name="P114" text:outline-level="1"><text:bookmark-start text:name="__RefHeading___Toc45568_2687633441"/><text:soft-page-break/>Sélection de lignes et de colonnes dans une table de base de données ouverte par <text:span text:style-name="T57">Ctrl+Maj+</text:span>F4<text:bookmark-end text:name="__RefHeading___Toc45568_2687633441"/></text:h>
      <table:table table:name="Tableau8" table:style-name="Tableau8">
        <table:table-column table:style-name="Tableau8.A"/>
        <table:table-column table:style-name="Tableau8.B"/>
        <table:table-header-rows>
          <table:table-row table:style-name="Tableau8.1">
            <table:table-cell table:style-name="Tableau8.A1" office:value-type="string">
              <text:p text:style-name="P30">Touches de raccourci</text:p>
            </table:table-cell>
            <table:table-cell table:style-name="Tableau8.A1" office:value-type="string">
              <text:p text:style-name="P37">R<text:span text:style-name="T37">ésultat</text:span></text:p>
            </table:table-cell>
          </table:table-row>
        </table:table-header-rows>
        <table:table-row table:style-name="Tableau8.1">
          <table:table-cell table:style-name="Tableau8.A2" office:value-type="string">
            <text:p text:style-name="P69"><text:span text:style-name="Clavier"><text:span text:style-name="T53">Barre d’espace</text:span></text:span></text:p>
          </table:table-cell>
          <table:table-cell table:style-name="Tableau8.A2" office:value-type="string">
            <text:p text:style-name="P70">(Dés)active la sélection de ligne, sauf quand la ligne est en mode édition.</text:p>
          </table:table-cell>
        </table:table-row>
        <table:table-row table:style-name="Tableau8.1">
          <table:table-cell table:style-name="Tableau8.A3" office:value-type="string">
            <text:p text:style-name="P71"><text:span text:style-name="Clavier"><text:span text:style-name="T54">Ctrl+Barre d’espace</text:span></text:span></text:p>
          </table:table-cell>
          <table:table-cell table:style-name="Tableau8.A3" office:value-type="string">
            <text:p text:style-name="P70">(Dés)active la sélection de ligne.</text:p>
          </table:table-cell>
        </table:table-row>
        <table:table-row table:style-name="Tableau8.1">
          <table:table-cell table:style-name="Tableau8.A2" office:value-type="string">
            <text:p text:style-name="P71"><text:span text:style-name="Clavier"><text:span text:style-name="T54">Maj+Barre d’espace</text:span></text:span></text:p>
          </table:table-cell>
          <table:table-cell table:style-name="Tableau8.A2" office:value-type="string">
            <text:p text:style-name="P70">Sélectionne la colonne courante.</text:p>
          </table:table-cell>
        </table:table-row>
        <table:table-row table:style-name="Tableau8.1">
          <table:table-cell table:style-name="Tableau8.A2" office:value-type="string">
            <text:p text:style-name="P71"><text:span text:style-name="Clavier"><text:span text:style-name="T54">Ctrl+Page précédente</text:span></text:span></text:p>
          </table:table-cell>
          <table:table-cell table:style-name="Tableau8.A2" office:value-type="string">
            <text:p text:style-name="P70">Déplace le pointeur à la première ligne.</text:p>
          </table:table-cell>
        </table:table-row>
        <table:table-row table:style-name="Tableau8.1">
          <table:table-cell table:style-name="Tableau8.A2" office:value-type="string">
            <text:p text:style-name="P70"><text:span text:style-name="Clavier">Ctrl+Page suivante</text:span></text:p>
          </table:table-cell>
          <table:table-cell table:style-name="Tableau8.A2" office:value-type="string">
            <text:p text:style-name="P70">Déplace le pointeur à la dernière ligne.</text:p>
          </table:table-cell>
        </table:table-row>
      </table:table>
      <text:h text:style-name="P115" text:outline-level="1"><text:bookmark-start text:name="__RefHeading___Toc45570_2687633441"/>Touches de raccourcis pour les objets de dessin<text:bookmark-end text:name="__RefHeading___Toc45570_2687633441"/></text:h>
      <table:table table:name="Tableau9" table:style-name="Tableau9">
        <table:table-column table:style-name="Tableau9.A"/>
        <table:table-column table:style-name="Tableau9.B"/>
        <table:table-header-rows>
          <table:table-row table:style-name="Tableau9.1">
            <table:table-cell table:style-name="Tableau9.A1" office:value-type="string">
              <text:p text:style-name="P31">Touches de raccourci</text:p>
            </table:table-cell>
            <table:table-cell table:style-name="Tableau9.A1" office:value-type="string">
              <text:p text:style-name="P38">R<text:span text:style-name="T37">ésultat</text:span></text:p>
            </table:table-cell>
          </table:table-row>
        </table:table-header-rows>
        <table:table-row table:style-name="Tableau9.1">
          <table:table-cell table:style-name="Tableau9.A2" office:value-type="string">
            <text:p text:style-name="P71"><text:span text:style-name="T54">Sélectionnez la barre d’outils avec </text:span><text:span text:style-name="Clavier"><text:span text:style-name="T54">F6. </text:span></text:span><text:span text:style-name="T54">Utilisez les</text:span><text:span text:style-name="Clavier"><text:span text:style-name="T54"> flèches vers le bas </text:span></text:span><text:span text:style-name="T54">ou</text:span><text:span text:style-name="Clavier"><text:span text:style-name="T54"> vers la droite </text:span></text:span><text:span text:style-name="T54">pour sélectionner l’icône désirée et appuyez sur</text:span><text:span text:style-name="Clavier"><text:span text:style-name="T54"> Ctrl+Entrée.</text:span></text:span></text:p>
          </table:table-cell>
          <table:table-cell table:style-name="Tableau9.A2" office:value-type="string">
            <text:p text:style-name="P70">Insère un objet de dessin.</text:p>
          </table:table-cell>
        </table:table-row>
        <table:table-row table:style-name="Tableau9.1">
          <table:table-cell table:style-name="Tableau9.A3" office:value-type="string">
            <text:p text:style-name="P71"><text:span text:style-name="T54">Sélectionnez le document avec</text:span><text:span text:style-name="Clavier"><text:span text:style-name="T54"> Ctrl+F6</text:span></text:span><text:span text:style-name="T54"> et appuyez sur</text:span><text:span text:style-name="Clavier"><text:span text:style-name="T54"> Tabulation.</text:span></text:span></text:p>
          </table:table-cell>
          <table:table-cell table:style-name="Tableau9.A3" office:value-type="string">
            <text:p text:style-name="P70">Sélectionne un objet de dessin.</text:p>
          </table:table-cell>
        </table:table-row>
        <table:table-row table:style-name="Tableau9.1">
          <table:table-cell table:style-name="Tableau9.A2" office:value-type="string">
            <text:p text:style-name="P71"><text:span text:style-name="Clavier"><text:span text:style-name="T54">Tabulation</text:span></text:span></text:p>
          </table:table-cell>
          <table:table-cell table:style-name="Tableau9.A2" office:value-type="string">
            <text:p text:style-name="P70">Sélectionne l’objet de dessin suivant.</text:p>
          </table:table-cell>
        </table:table-row>
        <table:table-row table:style-name="Tableau9.1">
          <table:table-cell table:style-name="Tableau9.A2" office:value-type="string">
            <text:p text:style-name="P71"><text:span text:style-name="Clavier"><text:span text:style-name="T54">Maj+Tabulation</text:span></text:span></text:p>
          </table:table-cell>
          <table:table-cell table:style-name="Tableau9.A2" office:value-type="string">
            <text:p text:style-name="P70">Sélectionne l’objet de dessin précédent.</text:p>
          </table:table-cell>
        </table:table-row>
        <table:table-row table:style-name="Tableau9.1">
          <table:table-cell table:style-name="Tableau9.A2" office:value-type="string">
            <text:p text:style-name="P70"><text:span text:style-name="Clavier">Ctrl+Début</text:span></text:p>
          </table:table-cell>
          <table:table-cell table:style-name="Tableau9.A2" office:value-type="string">
            <text:p text:style-name="P70">Sélectionne le premier objet de dessin.</text:p>
          </table:table-cell>
        </table:table-row>
        <table:table-row table:style-name="Tableau9.1">
          <table:table-cell table:style-name="Tableau9.A2" office:value-type="string">
            <text:p text:style-name="P70"><text:span text:style-name="Clavier">Ctrl+Fin</text:span></text:p>
          </table:table-cell>
          <table:table-cell table:style-name="Tableau9.A2" office:value-type="string">
            <text:p text:style-name="P70">Sélectionne le dernier objet de dessin.</text:p>
          </table:table-cell>
        </table:table-row>
        <table:table-row table:style-name="Tableau9.1">
          <table:table-cell table:style-name="Tableau9.A2" office:value-type="string">
            <text:p text:style-name="P70"><text:span text:style-name="Clavier">Échap</text:span></text:p>
          </table:table-cell>
          <table:table-cell table:style-name="Tableau9.A2" office:value-type="string">
            <text:p text:style-name="P70">Termine la sélection d’un objet de dessin.</text:p>
          </table:table-cell>
        </table:table-row>
        <table:table-row table:style-name="Tableau9.1">
          <table:table-cell table:style-name="Tableau9.A2" office:value-type="string">
            <text:p text:style-name="P70"><text:span text:style-name="Clavier">Échap</text:span> (<text:span text:style-name="T55">en mode Sélection de poignée)</text:span></text:p>
          </table:table-cell>
          <table:table-cell table:style-name="Tableau9.A2" office:value-type="string">
            <text:p text:style-name="P72">Quitte le mode de sélection actuel et revient au mode de sélection d’objet.</text:p>
          </table:table-cell>
        </table:table-row>
        <table:table-row table:style-name="Tableau9.1">
          <table:table-cell table:style-name="Tableau9.A2" office:value-type="string">
            <text:p text:style-name="P72"><text:span text:style-name="Clavier">Flèche vers le haut/le bas/la droite/la gauche</text:span></text:p>
          </table:table-cell>
          <table:table-cell table:style-name="Tableau9.A2" office:value-type="string">
            <text:p text:style-name="P72">Déplace <text:span text:style-name="T69">l</text:span>e point sélectionné (les fonctions d’alignement sur la grille sont provisoirement désactivées mais les points terminaux s’alignent toujours l’un sur l’autre).</text:p>
          </table:table-cell>
        </table:table-row>
        <text:soft-page-break/>
        <table:table-row table:style-name="Tableau9.1">
          <table:table-cell table:style-name="Tableau9.A2" office:value-type="string">
            <text:p text:style-name="P72"><text:span text:style-name="Clavier">Alt+Flèche vers le haut/le bas/la droite/la gauche</text:span></text:p>
          </table:table-cell>
          <table:table-cell table:style-name="Tableau9.A2" office:value-type="string">
            <text:p text:style-name="P72">Déplace l’objet de dessin sélectionné d’un pixel (en mode Sélection).</text:p>
            <text:p text:style-name="P72">Modifie la taille d’un objet de dessin (en mode Sélection de poignée).</text:p>
            <text:p text:style-name="P72">Fait tourner un objet de dessin (en mode Rotation).</text:p>
            <text:p text:style-name="P72">Ouvre la boîte de dialogue des propriétés pour un objet de dessin.</text:p>
            <text:p text:style-name="P72">Active le mode Sélection de Point pour l’objet de dessin sélectionné.</text:p>
          </table:table-cell>
        </table:table-row>
        <table:table-row table:style-name="Tableau9.1">
          <table:table-cell table:style-name="Tableau9.A2" office:value-type="string">
            <text:p text:style-name="P72"><text:span text:style-name="Clavier">Barre d’espace</text:span></text:p>
          </table:table-cell>
          <table:table-cell table:style-name="Tableau9.A2" office:value-type="string">
            <text:p text:style-name="P72">Sélectionne un point d’un objet de dessin (en mode Sélection de point) ou annule la sélection.</text:p>
            <text:p text:style-name="P72">Le point sélectionné clignote une fois pas seconde.</text:p>
          </table:table-cell>
        </table:table-row>
        <table:table-row table:style-name="Tableau9.1">
          <table:table-cell table:style-name="Tableau9.A2" office:value-type="string">
            <text:p text:style-name="P72"><text:span text:style-name="Clavier">Maj+Barre d’espace</text:span></text:p>
          </table:table-cell>
          <table:table-cell table:style-name="Tableau9.A2" office:value-type="string">
            <text:p text:style-name="P72">Sélectionne un point supplémentaire en mode Sélection de point).</text:p>
          </table:table-cell>
        </table:table-row>
        <table:table-row table:style-name="Tableau9.1">
          <table:table-cell table:style-name="Tableau9.A2" office:value-type="string">
            <text:p text:style-name="P72"><text:span text:style-name="Clavier">Ctrl+Tabulation</text:span></text:p>
          </table:table-cell>
          <table:table-cell table:style-name="Tableau9.A2" office:value-type="string">
            <text:p text:style-name="P72">Sélectionne le point suivant d’un objet de dessin (en mode Sélection de point).</text:p>
            <text:p text:style-name="P72">En mode Rotation, le centre de rotation peut aussi être sélectionné.</text:p>
          </table:table-cell>
        </table:table-row>
        <table:table-row table:style-name="Tableau9.1">
          <table:table-cell table:style-name="Tableau9.A2" office:value-type="string">
            <text:p text:style-name="P72"><text:span text:style-name="Clavier">Ctrl+Maj+Tabulation</text:span></text:p>
          </table:table-cell>
          <table:table-cell table:style-name="Tableau9.A2" office:value-type="string">
            <text:p text:style-name="P72">Sélectionne le point précédent d’un objet de dessin (en mode Sélection de point).</text:p>
          </table:table-cell>
        </table:table-row>
        <table:table-row table:style-name="Tableau9.1">
          <table:table-cell table:style-name="Tableau9.A2" office:value-type="string">
            <text:p text:style-name="P72"><text:span text:style-name="Clavier">Ctrl+Entrée</text:span></text:p>
          </table:table-cell>
          <table:table-cell table:style-name="Tableau9.A2" office:value-type="string">
            <text:p text:style-name="P72">Place un nouvel objet de dessin au centre de la vue courante avec la taille par défaut.</text:p>
          </table:table-cell>
        </table:table-row>
        <table:table-row table:style-name="Tableau9.1">
          <table:table-cell table:style-name="Tableau9.A2" office:value-type="string">
            <text:p text:style-name="P72"><text:span text:style-name="Clavier">Ctrl+Entrée</text:span> sur l’icône Sélection</text:p>
          </table:table-cell>
          <table:table-cell table:style-name="Tableau9.A2" office:value-type="string">
            <text:p text:style-name="P72">Active le premier objet de dessin du document.</text:p>
          </table:table-cell>
        </table:table-row>
        <table:table-row table:style-name="Tableau9.1">
          <table:table-cell table:style-name="Tableau9.A2" office:value-type="string">
            <text:p text:style-name="P73"><text:span text:style-name="Clavier">Échap</text:span></text:p>
          </table:table-cell>
          <table:table-cell table:style-name="Tableau9.A2" office:value-type="string">
            <text:p text:style-name="P73">Quitte le mode de Sélection de point. L’objet de dessin est sélectionné.</text:p>
            <text:p text:style-name="P73">Édite un point d’un objet de dessin (mode d’Édition de point).</text:p>
          </table:table-cell>
        </table:table-row>
        <table:table-row table:style-name="Tableau9.1">
          <table:table-cell table:style-name="Tableau9.A2" office:value-type="string">
            <text:p text:style-name="P73">N’importe quelle touche alphanumérique</text:p>
          </table:table-cell>
          <table:table-cell table:style-name="Tableau9.A2" office:value-type="string">
            <text:p text:style-name="P73">Si un objet de dessin est sélectionné, bascule en mode d’édition et place le curseur à la fin du texte dans cet objet. Un caractère imprimable est inséré.</text:p>
          </table:table-cell>
        </table:table-row>
        <table:table-row table:style-name="Tableau9.1">
          <table:table-cell table:style-name="Tableau9.A2" office:value-type="string">
            <text:p text:style-name="P74"><text:span text:style-name="Clavier">Alt</text:span> pendant la création ou le changement de taille d’un objet graphique</text:p>
          </table:table-cell>
          <table:table-cell table:style-name="Tableau9.A2" office:value-type="string">
            <text:p text:style-name="P74">La position du centre de l’objet reste fixe.</text:p>
          </table:table-cell>
        </table:table-row>
        <table:table-row table:style-name="Tableau9.1">
          <table:table-cell table:style-name="Tableau9.A2" office:value-type="string">
            <text:p text:style-name="P74"><text:span text:style-name="Clavier">Maj</text:span> pendant la création ou le changement de taille d’un objet graphique</text:p>
          </table:table-cell>
          <table:table-cell table:style-name="Tableau9.A2" office:value-type="string">
            <text:p text:style-name="P74">Les proportions de l’objet restent fixes.</text:p>
          </table:table-cell>
        </table:table-row>
      </table:table>
      <text:h text:style-name="P116" text:outline-level="1"><text:bookmark-start text:name="__RefHeading___Toc45572_2687633441"/>Définir des raccourcis clavier<text:bookmark-end text:name="__RefHeading___Toc45572_2687633441"/></text:h>
      <text:p text:style-name="P19">En plus des raccourcis prédéfinis <text:span text:style-name="T56">décrits dans cette Annexe, vous pouvez définir les vôtres. Voir le chapitre 14, </text:span><text:span text:style-name="Emphasis"><text:span text:style-name="T56">Personnaliser LibreOffice</text:span></text:span><text:span text:style-name="T56">, pour plus d’informations.</text:span></text:p>
      <text:h text:style-name="P117" text:outline-level="1"><text:bookmark-start text:name="__RefHeading___Toc45574_2687633441"/><text:soft-page-break/>Lecture supplémentaire<text:bookmark-end text:name="__RefHeading___Toc45574_2687633441"/></text:h>
      <text:p text:style-name="P20">Pour une aide sur les raccourcis clavier de LibreOffice ou l’utilisation de celui-ci uniquement avec le clavier, rechercher les mots-clés « raccourcis clavier » ou « accessibilité » dans l’Aide de l’appl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style:font-adornments="Regular" style:font-charset="x-symbol"/>
    <style:font-face style:name="Wingdings" svg:font-family="Wingdings" style:font-charset="x-symbol"/>
    <style:font-face style:name="OpenSymbol" svg:font-family="OpenSymbol"/>
    <style:font-face style:name="OpenSymbol1" svg:font-family="OpenSymbol" style:font-adornments="Regular"/>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nexe A - Raccourcis clavi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Définir des raccourcis clavier</text:chapter> <text:span text:style-name="MT1">| </text:span><text:page-number text:select-page="current">7</text:page-number></text:p>
      </style:footer>
      <style:footer-left>
        <text:p text:style-name="MP2"><text:page-number text:select-page="current">8</text:page-number><text:s/><text:span text:style-name="MT2">| </text:span><text:span text:style-name="MT2"><text:title>Annexe A - Raccourcis clavi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R</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4H33M2S</meta:editing-duration>
    <meta:editing-cycles>84</meta:editing-cycles>
    <meta:generator>LibreOffice/6.2.1.2$Windows_X86_64 LibreOffice_project/7bcb35dc3024a62dea0caee87020152d1ee96e71</meta:generator>
    <dc:title>Annexe A - Raccourcis clavier</dc:title>
    <dc:date>2019-03-15T18:34:18.040000000</dc:date>
    <dc:creator>JLV </dc:creator>
    <meta:document-statistic meta:table-count="14" meta:image-count="2" meta:object-count="0" meta:page-count="14" meta:paragraph-count="309" meta:word-count="2567" meta:character-count="16561" meta:non-whitespace-character-count="14298"/>
    <meta:template xlink:type="simple" xlink:actuate="onRequest" xlink:title="LibreOffice" xlink:href="file:///C:/Users/jvand/jvand/AppData/jvand/AppData/Roaming/LibreOffice/4/user/template/LibreOffice1.ott" meta:date="2016-07-11T22:53:54.675000000"/>
  </office:meta>
</office:document-meta>
</file>