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91cm"/>
    </style:style>
    <style:style style:name="co2" style:family="table-column">
      <style:table-column-properties fo:break-before="auto" style:column-width="6.7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71cm"/>
    </style:style>
    <style:style style:name="co5" style:family="table-column">
      <style:table-column-properties fo:break-before="auto" style:column-width="3.348cm"/>
    </style:style>
    <style:style style:name="ro1" style:family="table-row">
      <style:table-row-properties style:row-height="1.81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name="http://officeimg.vo.msecnd.net/de-de/files/206/661/ZA010077668.gif" draw:style-name="gr1" draw:text-style-name="P1" svg:width="0.237cm" svg:height="0.317cm" svg:x="0cm" svg:y="207.62cm">
            <draw:image xlink:href="http://officeimg.vo.msecnd.net/de-de/files/206/661/ZA010077668.gif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englisch</text:p>
          </table:table-cell>
          <table:table-cell table:style-name="ce1" office:value-type="string">
            <text:p>deutschsprachig</text:p>
          </table:table-cell>
          <table:table-cell table:style-name="ce1" office:value-type="string">
            <text:p>in Excel vorhanden</text:p>
          </table:table-cell>
          <table:table-cell table:style-name="ce1" office:value-type="string">
            <text:p>für LO konsentiert (ja/nein)</text:p>
          </table:table-cell>
          <table:table-cell table:style-name="ce1" office:value-type="string">
            <text:p>in Pootle überprüft und ggfs. geändert (ja/nein)</text:p>
          </table:table-cell>
          <table:table-cell table:style-name="ce1" office:value-type="string">
            <text:p>in terminology-Datei eingetragen (ja/nein</text:p>
          </table:table-cell>
          <table:table-cell table:style-name="ce4" table:number-columns-repeated="1018"/>
        </table:table-row>
        <table:table-row table:style-name="ro2">
          <table:table-cell office:value-type="string">
            <text:p><text:a xlink:href="http://office.microsoft.com/de-de/excel-help/redir/HA102753128.aspx?CTT=5&amp;origin=HA102753227">ABS</text:a></text:p>
          </table:table-cell>
          <table:table-cell office:value-type="string">
            <text:p><text:a xlink:href="http://office.microsoft.com/en-us/excel-help/redir/HA102753128.aspx?CTT=5&amp;origin=HA102753227">AB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27.aspx?CTT=5&amp;origin=HA102753227">AUFGELZINS</text:a></text:p>
          </table:table-cell>
          <table:table-cell office:value-type="string">
            <text:p><text:a xlink:href="http://office.microsoft.com/en-us/excel-help/redir/HA102753127.aspx?CTT=5&amp;origin=HA102753227">ACCRIN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26.aspx?CTT=5&amp;origin=HA102753227">AUFGELZINSF</text:a></text:p>
          </table:table-cell>
          <table:table-cell office:value-type="string">
            <text:p><text:a xlink:href="http://office.microsoft.com/en-us/excel-help/redir/HA102753126.aspx?CTT=5&amp;origin=HA102753227">ACCRINTM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25.aspx?CTT=5&amp;origin=HA102753227">ARCCOS</text:a></text:p>
          </table:table-cell>
          <table:table-cell office:value-type="string">
            <text:p><text:a xlink:href="http://office.microsoft.com/en-us/excel-help/redir/HA102753125.aspx?CTT=5&amp;origin=HA102753227">ACO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24.aspx?CTT=5&amp;origin=HA102753227">ARCCOSHYP</text:a></text:p>
          </table:table-cell>
          <table:table-cell office:value-type="string">
            <text:p><text:a xlink:href="http://office.microsoft.com/en-us/excel-help/redir/HA102753124.aspx?CTT=5&amp;origin=HA102753227">ACOS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56.aspx?CTT=5&amp;origin=HA102753227">ARCCOT</text:a></text:p>
          </table:table-cell>
          <table:table-cell office:value-type="string">
            <text:p><text:a xlink:href="http://office.microsoft.com/en-us/excel-help/redir/HA102753256.aspx?CTT=5&amp;origin=HA102753227">ACO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57.aspx?CTT=5&amp;origin=HA102753227">ARCCOTHYP</text:a></text:p>
          </table:table-cell>
          <table:table-cell office:value-type="string">
            <text:p><text:a xlink:href="http://office.microsoft.com/en-us/excel-help/redir/HA102753257.aspx?CTT=5&amp;origin=HA102753227">ACOT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46.aspx?CTT=5&amp;origin=HA102753227">AGGREGAT</text:a></text:p>
          </table:table-cell>
          <table:table-cell office:value-type="string">
            <text:p><text:a xlink:href="http://office.microsoft.com/en-us/excel-help/redir/HA102753246.aspx?CTT=5&amp;origin=HA102753227">AGGREGAT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22.aspx?CTT=5&amp;origin=HA102753227">ADRESSE</text:a></text:p>
          </table:table-cell>
          <table:table-cell office:value-type="string">
            <text:p><text:a xlink:href="http://office.microsoft.com/en-us/excel-help/redir/HA102753122.aspx?CTT=5&amp;origin=HA102753227">ADDRES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21.aspx?CTT=5&amp;origin=HA102753227">AMORDEGRK</text:a></text:p>
          </table:table-cell>
          <table:table-cell office:value-type="string">
            <text:p><text:a xlink:href="http://office.microsoft.com/en-us/excel-help/redir/HA102753121.aspx?CTT=5&amp;origin=HA102753227">AMORDEGR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19.aspx?CTT=5&amp;origin=HA102753227">AMORLINEARK</text:a></text:p>
          </table:table-cell>
          <table:table-cell office:value-type="string">
            <text:p><text:a xlink:href="http://office.microsoft.com/en-us/excel-help/redir/HA102753119.aspx?CTT=5&amp;origin=HA102753227">AMORLIN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18.aspx?CTT=5&amp;origin=HA102753227">UND</text:a></text:p>
          </table:table-cell>
          <table:table-cell office:value-type="string">
            <text:p><text:a xlink:href="http://office.microsoft.com/en-us/excel-help/redir/HA102753118.aspx?CTT=5&amp;origin=HA102753227">AN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58.aspx?CTT=5&amp;origin=HA102753227">ARABISCH</text:a></text:p>
          </table:table-cell>
          <table:table-cell office:value-type="string">
            <text:p><text:a xlink:href="http://office.microsoft.com/en-us/excel-help/redir/HA102753258.aspx?CTT=5&amp;origin=HA102753227">ARABI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17.aspx?CTT=5&amp;origin=HA102753227">BEREICHE</text:a></text:p>
          </table:table-cell>
          <table:table-cell office:value-type="string">
            <text:p><text:a xlink:href="http://office.microsoft.com/en-us/excel-help/redir/HA102753117.aspx?CTT=5&amp;origin=HA102753227">AREA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16.aspx?CTT=5&amp;origin=HA102753227">ASC</text:a></text:p>
          </table:table-cell>
          <table:table-cell office:value-type="string">
            <text:p><text:a xlink:href="http://office.microsoft.com/en-us/excel-help/redir/HA102753116.aspx?CTT=5&amp;origin=HA102753227">AS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15.aspx?CTT=5&amp;origin=HA102753227">ARCSIN</text:a></text:p>
          </table:table-cell>
          <table:table-cell office:value-type="string">
            <text:p><text:a xlink:href="http://office.microsoft.com/en-us/excel-help/redir/HA102753115.aspx?CTT=5&amp;origin=HA102753227">ASI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13.aspx?CTT=5&amp;origin=HA102753227">ARCSINHYP</text:a></text:p>
          </table:table-cell>
          <table:table-cell office:value-type="string">
            <text:p><text:a xlink:href="http://office.microsoft.com/en-us/excel-help/redir/HA102753113.aspx?CTT=5&amp;origin=HA102753227">ASIN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12.aspx?CTT=5&amp;origin=HA102753227">ARCTAN</text:a></text:p>
          </table:table-cell>
          <table:table-cell office:value-type="string">
            <text:p><text:a xlink:href="http://office.microsoft.com/en-us/excel-help/redir/HA102753112.aspx?CTT=5&amp;origin=HA102753227">ATA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11.aspx?CTT=5&amp;origin=HA102753227">ARCTAN2</text:a></text:p>
          </table:table-cell>
          <table:table-cell office:value-type="string">
            <text:p><text:a xlink:href="http://office.microsoft.com/en-us/excel-help/redir/HA102753111.aspx?CTT=5&amp;origin=HA102753227">ATAN2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10.aspx?CTT=5&amp;origin=HA102753227">ARCTANHYP</text:a></text:p>
          </table:table-cell>
          <table:table-cell office:value-type="string">
            <text:p><text:a xlink:href="http://office.microsoft.com/en-us/excel-help/redir/HA102753110.aspx?CTT=5&amp;origin=HA102753227">ATAN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09.aspx?CTT=5&amp;origin=HA102753227">MITTELABW</text:a></text:p>
          </table:table-cell>
          <table:table-cell office:value-type="string">
            <text:p><text:a xlink:href="http://office.microsoft.com/en-us/excel-help/redir/HA102753109.aspx?CTT=5&amp;origin=HA102753227">AVEDE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08.aspx?CTT=5&amp;origin=HA102753227">MITTELWERT</text:a></text:p>
          </table:table-cell>
          <table:table-cell office:value-type="string">
            <text:p><text:a xlink:href="http://office.microsoft.com/en-us/excel-help/redir/HA102753108.aspx?CTT=5&amp;origin=HA102753227">AVERAG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07.aspx?CTT=5&amp;origin=HA102753227">MITTELWERTA</text:a></text:p>
          </table:table-cell>
          <table:table-cell office:value-type="string">
            <text:p><text:a xlink:href="http://office.microsoft.com/en-us/excel-help/redir/HA102753107.aspx?CTT=5&amp;origin=HA102753227">AVERAGEA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40.aspx?CTT=5&amp;origin=HA102753227">MITTELWERTWENN</text:a></text:p>
          </table:table-cell>
          <table:table-cell office:value-type="string">
            <text:p><text:a xlink:href="http://office.microsoft.com/en-us/excel-help/redir/HA102753240.aspx?CTT=5&amp;origin=HA102753227">AVERAGEIF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39.aspx?CTT=5&amp;origin=HA102753227">MITTELWERTWENNS</text:a></text:p>
          </table:table-cell>
          <table:table-cell office:value-type="string">
            <text:p><text:a xlink:href="http://office.microsoft.com/en-us/excel-help/redir/HA102753239.aspx?CTT=5&amp;origin=HA102753227">AVERAGEIF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06.aspx?CTT=5&amp;origin=HA102753227">BAHTTEXT</text:a></text:p>
          </table:table-cell>
          <table:table-cell office:value-type="string">
            <text:p><text:a xlink:href="http://office.microsoft.com/en-us/excel-help/redir/HA102753106.aspx?CTT=5&amp;origin=HA102753227">BAHTTEX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59.aspx?CTT=5&amp;origin=HA102753227">BASIS</text:a></text:p>
          </table:table-cell>
          <table:table-cell office:value-type="string">
            <text:p><text:a xlink:href="http://office.microsoft.com/en-us/excel-help/redir/HA102753259.aspx?CTT=5&amp;origin=HA102753227">BAS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05.aspx?CTT=5&amp;origin=HA102753227">BESSELI</text:a></text:p>
          </table:table-cell>
          <table:table-cell office:value-type="string">
            <text:p><text:a xlink:href="http://office.microsoft.com/en-us/excel-help/redir/HA102753105.aspx?CTT=5&amp;origin=HA102753227">BESSELI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04.aspx?CTT=5&amp;origin=HA102753227">BESSELJ</text:a></text:p>
          </table:table-cell>
          <table:table-cell office:value-type="string">
            <text:p><text:a xlink:href="http://office.microsoft.com/en-us/excel-help/redir/HA102753104.aspx?CTT=5&amp;origin=HA102753227">BESSELJ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03.aspx?CTT=5&amp;origin=HA102753227">BESSELK</text:a></text:p>
          </table:table-cell>
          <table:table-cell office:value-type="string">
            <text:p><text:a xlink:href="http://office.microsoft.com/en-us/excel-help/redir/HA102753103.aspx?CTT=5&amp;origin=HA102753227">BESSELK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02.aspx?CTT=5&amp;origin=HA102753227">BESSELY</text:a></text:p>
          </table:table-cell>
          <table:table-cell office:value-type="string">
            <text:p><text:a xlink:href="http://office.microsoft.com/en-us/excel-help/redir/HA102753102.aspx?CTT=5&amp;origin=HA102753227">BESSELY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07.aspx?CTT=5&amp;origin=HA102753227">BETAVERT</text:a></text:p>
          </table:table-cell>
          <table:table-cell office:value-type="string">
            <text:p><text:a xlink:href="http://office.microsoft.com/en-us/excel-help/redir/HA102753207.aspx?CTT=5&amp;origin=HA102753227">BETA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68.aspx?CTT=5&amp;origin=HA102753227">BETA.VERT</text:a></text:p>
          </table:table-cell>
          <table:table-cell office:value-type="string">
            <text:p><text:a xlink:href="http://office.microsoft.com/en-us/excel-help/redir/HA102753168.aspx?CTT=5&amp;origin=HA102753227">BETA.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06.aspx?CTT=5&amp;origin=HA102753227">BETAINV</text:a></text:p>
          </table:table-cell>
          <table:table-cell office:value-type="string">
            <text:p><text:a xlink:href="http://office.microsoft.com/en-us/excel-help/redir/HA102753206.aspx?CTT=5&amp;origin=HA102753227">BETAIN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67.aspx?CTT=5&amp;origin=HA102753227">BETA.INV</text:a></text:p>
          </table:table-cell>
          <table:table-cell office:value-type="string">
            <text:p><text:a xlink:href="http://office.microsoft.com/en-us/excel-help/redir/HA102753167.aspx?CTT=5&amp;origin=HA102753227">BETA.IN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01.aspx?CTT=5&amp;origin=HA102753227">BININDEZ</text:a></text:p>
          </table:table-cell>
          <table:table-cell office:value-type="string">
            <text:p><text:a xlink:href="http://office.microsoft.com/en-us/excel-help/redir/HA102753101.aspx?CTT=5&amp;origin=HA102753227">BIN2DE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00.aspx?CTT=5&amp;origin=HA102753227">BININHEX</text:a></text:p>
          </table:table-cell>
          <table:table-cell office:value-type="string">
            <text:p><text:a xlink:href="http://office.microsoft.com/en-us/excel-help/redir/HA102753100.aspx?CTT=5&amp;origin=HA102753227">BIN2HEX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99.aspx?CTT=5&amp;origin=HA102753227">BININOKT</text:a></text:p>
          </table:table-cell>
          <table:table-cell office:value-type="string">
            <text:p><text:a xlink:href="http://office.microsoft.com/en-us/excel-help/redir/HA102753099.aspx?CTT=5&amp;origin=HA102753227">BIN2OC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05.aspx?CTT=5&amp;origin=HA102753227">BINOMVERT</text:a></text:p>
          </table:table-cell>
          <table:table-cell office:value-type="string">
            <text:p><text:a xlink:href="http://office.microsoft.com/en-us/excel-help/redir/HA102753205.aspx?CTT=5&amp;origin=HA102753227">BINOM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66.aspx?CTT=5&amp;origin=HA102753227">BINOM.VERT</text:a></text:p>
          </table:table-cell>
          <table:table-cell office:value-type="string">
            <text:p><text:a xlink:href="http://office.microsoft.com/en-us/excel-help/redir/HA102753166.aspx?CTT=5&amp;origin=HA102753227">BINOM.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50.aspx?CTT=5&amp;origin=HA102753227">BINOM.VERT.BEREICH</text:a></text:p>
          </table:table-cell>
          <table:table-cell office:value-type="string">
            <text:p><text:a xlink:href="http://office.microsoft.com/en-us/excel-help/redir/HA102753250.aspx?CTT=5&amp;origin=HA102753227">BINOM.DIST.RANG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60.aspx?CTT=5&amp;origin=HA102753227">BINOM.INV</text:a></text:p>
          </table:table-cell>
          <table:table-cell office:value-type="string">
            <text:p><text:a xlink:href="http://office.microsoft.com/en-us/excel-help/redir/HA102753160.aspx?CTT=5&amp;origin=HA102753227">BINOM.IN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51.aspx?CTT=5&amp;origin=HA102753227">BITUND</text:a></text:p>
          </table:table-cell>
          <table:table-cell office:value-type="string">
            <text:p><text:a xlink:href="http://office.microsoft.com/en-us/excel-help/redir/HA102753251.aspx?CTT=5&amp;origin=HA102753227">BITAN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52.aspx?CTT=5&amp;origin=HA102753227">BITLVERSCHIEB</text:a></text:p>
          </table:table-cell>
          <table:table-cell office:value-type="string">
            <text:p><text:a xlink:href="http://office.microsoft.com/en-us/excel-help/redir/HA102753252.aspx?CTT=5&amp;origin=HA102753227">BITLSHIF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53.aspx?CTT=5&amp;origin=HA102753227">BITODER</text:a></text:p>
          </table:table-cell>
          <table:table-cell office:value-type="string">
            <text:p><text:a xlink:href="http://office.microsoft.com/en-us/excel-help/redir/HA102753253.aspx?CTT=5&amp;origin=HA102753227">BITO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54.aspx?CTT=5&amp;origin=HA102753227">BITRVERSCHIEB</text:a></text:p>
          </table:table-cell>
          <table:table-cell office:value-type="string">
            <text:p><text:a xlink:href="http://office.microsoft.com/en-us/excel-help/redir/HA102753254.aspx?CTT=5&amp;origin=HA102753227">BITRSHIF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55.aspx?CTT=5&amp;origin=HA102753227">BITXODER</text:a></text:p>
          </table:table-cell>
          <table:table-cell office:value-type="string">
            <text:p><text:a xlink:href="http://office.microsoft.com/en-us/excel-help/redir/HA102753255.aspx?CTT=5&amp;origin=HA102753227">BITXO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98.aspx?CTT=5&amp;origin=HA102753227">AUFRUFEN</text:a></text:p>
          </table:table-cell>
          <table:table-cell office:value-type="string">
            <text:p><text:a xlink:href="http://office.microsoft.com/en-us/excel-help/redir/HA102753098.aspx?CTT=5&amp;origin=HA102753227">CALL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97.aspx?CTT=5&amp;origin=HA102753227">OBERGRENZE</text:a></text:p>
          </table:table-cell>
          <table:table-cell office:value-type="string">
            <text:p><text:a xlink:href="http://office.microsoft.com/en-us/excel-help/redir/HA102753097.aspx?CTT=5&amp;origin=HA102753227">CEILING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49.aspx?CTT=5&amp;origin=HA102753227">OBERGRENZE.MATHEMATIK</text:a></text:p>
          </table:table-cell>
          <table:table-cell office:value-type="string">
            <text:p><text:a xlink:href="http://office.microsoft.com/en-us/excel-help/redir/HA102753249.aspx?CTT=5&amp;origin=HA102753227">CEILING.MAT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13.aspx?CTT=5&amp;origin=HA102753227">OBERGRENZE.GENAU</text:a></text:p>
          </table:table-cell>
          <table:table-cell office:value-type="string">
            <text:p><text:a xlink:href="http://office.microsoft.com/en-us/excel-help/redir/HA102753213.aspx?CTT=5&amp;origin=HA102753227">CEILING.PRECIS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96.aspx?CTT=5&amp;origin=HA102753227">ZELLE</text:a></text:p>
          </table:table-cell>
          <table:table-cell office:value-type="string">
            <text:p><text:a xlink:href="http://office.microsoft.com/en-us/excel-help/redir/HA102753096.aspx?CTT=5&amp;origin=HA102753227">CELL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95.aspx?CTT=5&amp;origin=HA102753227">ZEICHEN</text:a></text:p>
          </table:table-cell>
          <table:table-cell office:value-type="string">
            <text:p><text:a xlink:href="http://office.microsoft.com/en-us/excel-help/redir/HA102753095.aspx?CTT=5&amp;origin=HA102753227">CHA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04.aspx?CTT=5&amp;origin=HA102753227">CHIVERT</text:a></text:p>
          </table:table-cell>
          <table:table-cell office:value-type="string">
            <text:p><text:a xlink:href="http://office.microsoft.com/en-us/excel-help/redir/HA102753204.aspx?CTT=5&amp;origin=HA102753227">CHI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03.aspx?CTT=5&amp;origin=HA102753227">CHIINV</text:a></text:p>
          </table:table-cell>
          <table:table-cell office:value-type="string">
            <text:p><text:a xlink:href="http://office.microsoft.com/en-us/excel-help/redir/HA102753203.aspx?CTT=5&amp;origin=HA102753227">CHIIN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02.aspx?CTT=5&amp;origin=HA102753227">CHITEST</text:a></text:p>
          </table:table-cell>
          <table:table-cell office:value-type="string">
            <text:p><text:a xlink:href="http://office.microsoft.com/en-us/excel-help/redir/HA102753202.aspx?CTT=5&amp;origin=HA102753227">CHITE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47.aspx?CTT=5&amp;origin=HA102753227">CHIQU.VERT</text:a></text:p>
          </table:table-cell>
          <table:table-cell office:value-type="string">
            <text:p><text:a xlink:href="http://office.microsoft.com/en-us/excel-help/redir/HA102753247.aspx?CTT=5&amp;origin=HA102753227">CHISQ.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65.aspx?CTT=5&amp;origin=HA102753227">CHIQU.VERT.RE</text:a></text:p>
          </table:table-cell>
          <table:table-cell office:value-type="string">
            <text:p><text:a xlink:href="http://office.microsoft.com/en-us/excel-help/redir/HA102753165.aspx?CTT=5&amp;origin=HA102753227">CHISQ.DIST.R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44.aspx?CTT=5&amp;origin=HA102753227">CHIQU.INV</text:a></text:p>
          </table:table-cell>
          <table:table-cell office:value-type="string">
            <text:p><text:a xlink:href="http://office.microsoft.com/en-us/excel-help/redir/HA102753244.aspx?CTT=5&amp;origin=HA102753227">CHISQ.IN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64.aspx?CTT=5&amp;origin=HA102753227">CHIQU.INV.RE</text:a></text:p>
          </table:table-cell>
          <table:table-cell office:value-type="string">
            <text:p><text:a xlink:href="http://office.microsoft.com/en-us/excel-help/redir/HA102753164.aspx?CTT=5&amp;origin=HA102753227">CHISQ.INV.R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63.aspx?CTT=5&amp;origin=HA102753227">CHIQU.TEST</text:a></text:p>
          </table:table-cell>
          <table:table-cell office:value-type="string">
            <text:p><text:a xlink:href="http://office.microsoft.com/en-us/excel-help/redir/HA102753163.aspx?CTT=5&amp;origin=HA102753227">CHISQ.TE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94.aspx?CTT=5&amp;origin=HA102753227">WAHL</text:a></text:p>
          </table:table-cell>
          <table:table-cell office:value-type="string">
            <text:p><text:a xlink:href="http://office.microsoft.com/en-us/excel-help/redir/HA102753094.aspx?CTT=5&amp;origin=HA102753227">CHOOS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93.aspx?CTT=5&amp;origin=HA102753227">SÄUBERN</text:a></text:p>
          </table:table-cell>
          <table:table-cell office:value-type="string">
            <text:p><text:a xlink:href="http://office.microsoft.com/en-us/excel-help/redir/HA102753093.aspx?CTT=5&amp;origin=HA102753227">CLEA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92.aspx?CTT=5&amp;origin=HA102753227">CODE</text:a></text:p>
          </table:table-cell>
          <table:table-cell office:value-type="string">
            <text:p><text:a xlink:href="http://office.microsoft.com/en-us/excel-help/redir/HA102753092.aspx?CTT=5&amp;origin=HA102753227">COD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91.aspx?CTT=5&amp;origin=HA102753227">SPALTE</text:a></text:p>
          </table:table-cell>
          <table:table-cell office:value-type="string">
            <text:p><text:a xlink:href="http://office.microsoft.com/en-us/excel-help/redir/HA102753091.aspx?CTT=5&amp;origin=HA102753227">COLUM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89.aspx?CTT=5&amp;origin=HA102753227">SPALTEN</text:a></text:p>
          </table:table-cell>
          <table:table-cell office:value-type="string">
            <text:p><text:a xlink:href="http://office.microsoft.com/en-us/excel-help/redir/HA102753089.aspx?CTT=5&amp;origin=HA102753227">COLUMN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88.aspx?CTT=5&amp;origin=HA102753227">KOMBINATIONEN</text:a></text:p>
          </table:table-cell>
          <table:table-cell office:value-type="string">
            <text:p><text:a xlink:href="http://office.microsoft.com/en-us/excel-help/redir/HA102753088.aspx?CTT=5&amp;origin=HA102753227">COMBI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48.aspx?CTT=5&amp;origin=HA102753227">KOMBINATIONEN2</text:a></text:p>
          </table:table-cell>
          <table:table-cell office:value-type="string">
            <text:p><text:a xlink:href="http://office.microsoft.com/en-us/excel-help/redir/HA102753248.aspx?CTT=5&amp;origin=HA102753227">COMBINA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87.aspx?CTT=5&amp;origin=HA102753227">KOMPLEXE</text:a></text:p>
          </table:table-cell>
          <table:table-cell office:value-type="string">
            <text:p><text:a xlink:href="http://office.microsoft.com/en-us/excel-help/redir/HA102753087.aspx?CTT=5&amp;origin=HA102753227">COMPLEX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85.aspx?CTT=5&amp;origin=HA102753227">VERKETTEN</text:a></text:p>
          </table:table-cell>
          <table:table-cell office:value-type="string">
            <text:p><text:a xlink:href="http://office.microsoft.com/en-us/excel-help/redir/HA102753085.aspx?CTT=5&amp;origin=HA102753227">CONCATENAT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01.aspx?CTT=5&amp;origin=HA102753227">KONFIDENZ</text:a></text:p>
          </table:table-cell>
          <table:table-cell office:value-type="string">
            <text:p><text:a xlink:href="http://office.microsoft.com/en-us/excel-help/redir/HA102753201.aspx?CTT=5&amp;origin=HA102753227">CONFIDENC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62.aspx?CTT=5&amp;origin=HA102753227">KONFIDENZ.NORM</text:a></text:p>
          </table:table-cell>
          <table:table-cell office:value-type="string">
            <text:p><text:a xlink:href="http://office.microsoft.com/en-us/excel-help/redir/HA102753162.aspx?CTT=5&amp;origin=HA102753227">CONFIDENCE.NORM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24.aspx?CTT=5&amp;origin=HA102753227">KONFIDENZ.T</text:a></text:p>
          </table:table-cell>
          <table:table-cell office:value-type="string">
            <text:p><text:a xlink:href="http://office.microsoft.com/en-us/excel-help/redir/HA102753224.aspx?CTT=5&amp;origin=HA102753227">CONFIDENCE.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08.aspx?CTT=5&amp;origin=HA102753227">UMWANDELN</text:a></text:p>
          </table:table-cell>
          <table:table-cell office:value-type="string">
            <text:p><text:a xlink:href="http://office.microsoft.com/en-us/excel-help/redir/HA102753208.aspx?CTT=5&amp;origin=HA102753227">CONVER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84.aspx?CTT=5&amp;origin=HA102753227">KORREL</text:a></text:p>
          </table:table-cell>
          <table:table-cell office:value-type="string">
            <text:p><text:a xlink:href="http://office.microsoft.com/en-us/excel-help/redir/HA102753084.aspx?CTT=5&amp;origin=HA102753227">CORREL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83.aspx?CTT=5&amp;origin=HA102753227">COS</text:a></text:p>
          </table:table-cell>
          <table:table-cell office:value-type="string">
            <text:p><text:a xlink:href="http://office.microsoft.com/en-us/excel-help/redir/HA102753083.aspx?CTT=5&amp;origin=HA102753227">CO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82.aspx?CTT=5&amp;origin=HA102753227">COSHYP</text:a></text:p>
          </table:table-cell>
          <table:table-cell office:value-type="string">
            <text:p><text:a xlink:href="http://office.microsoft.com/en-us/excel-help/redir/HA102753082.aspx?CTT=5&amp;origin=HA102753227">COS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60.aspx?CTT=5&amp;origin=HA102753227">COT</text:a></text:p>
          </table:table-cell>
          <table:table-cell office:value-type="string">
            <text:p><text:a xlink:href="http://office.microsoft.com/en-us/excel-help/redir/HA102753260.aspx?CTT=5&amp;origin=HA102753227">CO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61.aspx?CTT=5&amp;origin=HA102753227">COTHYP</text:a></text:p>
          </table:table-cell>
          <table:table-cell office:value-type="string">
            <text:p><text:a xlink:href="http://office.microsoft.com/en-us/excel-help/redir/HA102753261.aspx?CTT=5&amp;origin=HA102753227">COT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81.aspx?CTT=5&amp;origin=HA102753227">ANZAHL</text:a></text:p>
          </table:table-cell>
          <table:table-cell office:value-type="string">
            <text:p><text:a xlink:href="http://office.microsoft.com/en-us/excel-help/redir/HA102753081.aspx?CTT=5&amp;origin=HA102753227">COUN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80.aspx?CTT=5&amp;origin=HA102753227">ANZAHL2</text:a></text:p>
          </table:table-cell>
          <table:table-cell office:value-type="string">
            <text:p><text:a xlink:href="http://office.microsoft.com/en-us/excel-help/redir/HA102753080.aspx?CTT=5&amp;origin=HA102753227">COUNTA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78.aspx?CTT=5&amp;origin=HA102753227">ANZAHLLEEREZELLEN</text:a></text:p>
          </table:table-cell>
          <table:table-cell office:value-type="string">
            <text:p><text:a xlink:href="http://office.microsoft.com/en-us/excel-help/redir/HA102753078.aspx?CTT=5&amp;origin=HA102753227">COUNTBLANK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77.aspx?CTT=5&amp;origin=HA102753227">ZÄHLENWENN</text:a></text:p>
          </table:table-cell>
          <table:table-cell office:value-type="string">
            <text:p><text:a xlink:href="http://office.microsoft.com/en-us/excel-help/redir/HA102753077.aspx?CTT=5&amp;origin=HA102753227">COUNTIF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38.aspx?CTT=5&amp;origin=HA102753227">ZÄHLENWENNS</text:a></text:p>
          </table:table-cell>
          <table:table-cell office:value-type="string">
            <text:p><text:a xlink:href="http://office.microsoft.com/en-us/excel-help/redir/HA102753238.aspx?CTT=5&amp;origin=HA102753227">COUNTIF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76.aspx?CTT=5&amp;origin=HA102753227">ZINSTERMTAGVA</text:a></text:p>
          </table:table-cell>
          <table:table-cell office:value-type="string">
            <text:p><text:a xlink:href="http://office.microsoft.com/en-us/excel-help/redir/HA102753076.aspx?CTT=5&amp;origin=HA102753227">COUPDAYB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75.aspx?CTT=5&amp;origin=HA102753227">ZINSTERMTAGE</text:a></text:p>
          </table:table-cell>
          <table:table-cell office:value-type="string">
            <text:p><text:a xlink:href="http://office.microsoft.com/en-us/excel-help/redir/HA102753075.aspx?CTT=5&amp;origin=HA102753227">COUPDAY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74.aspx?CTT=5&amp;origin=HA102753227">ZINSTERMTAGNZ</text:a></text:p>
          </table:table-cell>
          <table:table-cell office:value-type="string">
            <text:p><text:a xlink:href="http://office.microsoft.com/en-us/excel-help/redir/HA102753074.aspx?CTT=5&amp;origin=HA102753227">COUPDAYSN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73.aspx?CTT=5&amp;origin=HA102753227">ZINSTERMNZ</text:a></text:p>
          </table:table-cell>
          <table:table-cell office:value-type="string">
            <text:p><text:a xlink:href="http://office.microsoft.com/en-us/excel-help/redir/HA102753073.aspx?CTT=5&amp;origin=HA102753227">COUPNC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72.aspx?CTT=5&amp;origin=HA102753227">ZINSTERMZAHL</text:a></text:p>
          </table:table-cell>
          <table:table-cell office:value-type="string">
            <text:p><text:a xlink:href="http://office.microsoft.com/en-us/excel-help/redir/HA102753072.aspx?CTT=5&amp;origin=HA102753227">COUPNUM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71.aspx?CTT=5&amp;origin=HA102753227">ZINSTERMVZ</text:a></text:p>
          </table:table-cell>
          <table:table-cell office:value-type="string">
            <text:p><text:a xlink:href="http://office.microsoft.com/en-us/excel-help/redir/HA102753071.aspx?CTT=5&amp;origin=HA102753227">COUPPC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00.aspx?CTT=5&amp;origin=HA102753227">KOVAR</text:a></text:p>
          </table:table-cell>
          <table:table-cell office:value-type="string">
            <text:p><text:a xlink:href="http://office.microsoft.com/en-us/excel-help/redir/HA102753200.aspx?CTT=5&amp;origin=HA102753227">COVA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61.aspx?CTT=5&amp;origin=HA102753227">KOVARIANZ.P</text:a></text:p>
          </table:table-cell>
          <table:table-cell office:value-type="string">
            <text:p><text:a xlink:href="http://office.microsoft.com/en-us/excel-help/redir/HA102753161.aspx?CTT=5&amp;origin=HA102753227">COVARIANCE.P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23.aspx?CTT=5&amp;origin=HA102753227">KOVARIANZ.S</text:a></text:p>
          </table:table-cell>
          <table:table-cell office:value-type="string">
            <text:p><text:a xlink:href="http://office.microsoft.com/en-us/excel-help/redir/HA102753223.aspx?CTT=5&amp;origin=HA102753227">COVARIANCE.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99.aspx?CTT=5&amp;origin=HA102753227">KRITBINOM</text:a></text:p>
          </table:table-cell>
          <table:table-cell office:value-type="string">
            <text:p><text:a xlink:href="http://office.microsoft.com/en-us/excel-help/redir/HA102753199.aspx?CTT=5&amp;origin=HA102753227">CRITBINOM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62.aspx?CTT=5&amp;origin=HA102753227">COSEC</text:a></text:p>
          </table:table-cell>
          <table:table-cell office:value-type="string">
            <text:p><text:a xlink:href="http://office.microsoft.com/en-us/excel-help/redir/HA102753262.aspx?CTT=5&amp;origin=HA102753227">CS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63.aspx?CTT=5&amp;origin=HA102753227">COSECHYP</text:a></text:p>
          </table:table-cell>
          <table:table-cell office:value-type="string">
            <text:p><text:a xlink:href="http://office.microsoft.com/en-us/excel-help/redir/HA102753263.aspx?CTT=5&amp;origin=HA102753227">CSC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36.aspx?CTT=5&amp;origin=HA102753227">CUBEKPIELEMENT</text:a></text:p>
          </table:table-cell>
          <table:table-cell office:value-type="string">
            <text:p><text:a xlink:href="http://office.microsoft.com/en-us/excel-help/redir/HA102753236.aspx?CTT=5&amp;origin=HA102753227">CUBEKPIMEMBE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35.aspx?CTT=5&amp;origin=HA102753227">CUBEELEMENT</text:a></text:p>
          </table:table-cell>
          <table:table-cell office:value-type="string">
            <text:p><text:a xlink:href="http://office.microsoft.com/en-us/excel-help/redir/HA102753235.aspx?CTT=5&amp;origin=HA102753227">CUBEMEMBE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34.aspx?CTT=5&amp;origin=HA102753227">CUBEELEMENTEIGENSCHAFT</text:a></text:p>
          </table:table-cell>
          <table:table-cell office:value-type="string">
            <text:p><text:a xlink:href="http://office.microsoft.com/en-us/excel-help/redir/HA102753234.aspx?CTT=5&amp;origin=HA102753227">CUBEMEMBERPROPERTY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33.aspx?CTT=5&amp;origin=HA102753227">CUBERANGELEMENT</text:a></text:p>
          </table:table-cell>
          <table:table-cell office:value-type="string">
            <text:p><text:a xlink:href="http://office.microsoft.com/en-us/excel-help/redir/HA102753233.aspx?CTT=5&amp;origin=HA102753227">CUBERANKEDMEMBE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32.aspx?CTT=5&amp;origin=HA102753227">CUBEMENGE</text:a></text:p>
          </table:table-cell>
          <table:table-cell office:value-type="string">
            <text:p><text:a xlink:href="http://office.microsoft.com/en-us/excel-help/redir/HA102753232.aspx?CTT=5&amp;origin=HA102753227">CUBESE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31.aspx?CTT=5&amp;origin=HA102753227">CUBEMENGENANZAHL</text:a></text:p>
          </table:table-cell>
          <table:table-cell office:value-type="string">
            <text:p><text:a xlink:href="http://office.microsoft.com/en-us/excel-help/redir/HA102753231.aspx?CTT=5&amp;origin=HA102753227">CUBESETCOUN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30.aspx?CTT=5&amp;origin=HA102753227">CUBEWERT</text:a></text:p>
          </table:table-cell>
          <table:table-cell office:value-type="string">
            <text:p><text:a xlink:href="http://office.microsoft.com/en-us/excel-help/redir/HA102753230.aspx?CTT=5&amp;origin=HA102753227">CUBEVALU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70.aspx?CTT=5&amp;origin=HA102753227">KUMZINSZ</text:a></text:p>
          </table:table-cell>
          <table:table-cell office:value-type="string">
            <text:p><text:a xlink:href="http://office.microsoft.com/en-us/excel-help/redir/HA102753070.aspx?CTT=5&amp;origin=HA102753227">CUMIPM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69.aspx?CTT=5&amp;origin=HA102753227">KUMKAPITAL</text:a></text:p>
          </table:table-cell>
          <table:table-cell office:value-type="string">
            <text:p><text:a xlink:href="http://office.microsoft.com/en-us/excel-help/redir/HA102753069.aspx?CTT=5&amp;origin=HA102753227">CUMPRIN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66.aspx?CTT=5&amp;origin=HA102753227">DATUM</text:a></text:p>
          </table:table-cell>
          <table:table-cell office:value-type="string">
            <text:p><text:a xlink:href="http://office.microsoft.com/en-us/excel-help/redir/HA102753066.aspx?CTT=5&amp;origin=HA102753227">DAT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65.aspx?CTT=5&amp;origin=HA102753227">DATWERT</text:a></text:p>
          </table:table-cell>
          <table:table-cell office:value-type="string">
            <text:p><text:a xlink:href="http://office.microsoft.com/en-us/excel-help/redir/HA102753065.aspx?CTT=5&amp;origin=HA102753227">DATEVALU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64.aspx?CTT=5&amp;origin=HA102753227">DBMITTELWERT</text:a></text:p>
          </table:table-cell>
          <table:table-cell office:value-type="string">
            <text:p><text:a xlink:href="http://office.microsoft.com/en-us/excel-help/redir/HA102753064.aspx?CTT=5&amp;origin=HA102753227">DAVERAG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63.aspx?CTT=5&amp;origin=HA102753227">TAG</text:a></text:p>
          </table:table-cell>
          <table:table-cell office:value-type="string">
            <text:p><text:a xlink:href="http://office.microsoft.com/en-us/excel-help/redir/HA102753063.aspx?CTT=5&amp;origin=HA102753227">DAY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75.aspx?CTT=5&amp;origin=HA102753227">TAGE</text:a></text:p>
          </table:table-cell>
          <table:table-cell office:value-type="string">
            <text:p><text:a xlink:href="http://office.microsoft.com/en-us/excel-help/redir/HA102753275.aspx?CTT=5&amp;origin=HA102753227">DAY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62.aspx?CTT=5&amp;origin=HA102753227">TAGE360</text:a></text:p>
          </table:table-cell>
          <table:table-cell office:value-type="string">
            <text:p><text:a xlink:href="http://office.microsoft.com/en-us/excel-help/redir/HA102753062.aspx?CTT=5&amp;origin=HA102753227">DAYS360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61.aspx?CTT=5&amp;origin=HA102753227">GDA2</text:a></text:p>
          </table:table-cell>
          <table:table-cell office:value-type="string">
            <text:p><text:a xlink:href="http://office.microsoft.com/en-us/excel-help/redir/HA102753061.aspx?CTT=5&amp;origin=HA102753227">DB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62.aspx?CTT=5&amp;origin=HA102753227">JIS</text:a></text:p>
          </table:table-cell>
          <table:table-cell office:value-type="string">
            <text:p><text:a xlink:href="http://office.microsoft.com/en-us/excel-help/redir/HA102752962.aspx?CTT=5&amp;origin=HA102753227">DBC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60.aspx?CTT=5&amp;origin=HA102753227">DBANZAHL</text:a></text:p>
          </table:table-cell>
          <table:table-cell office:value-type="string">
            <text:p><text:a xlink:href="http://office.microsoft.com/en-us/excel-help/redir/HA102753060.aspx?CTT=5&amp;origin=HA102753227">DCOUN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59.aspx?CTT=5&amp;origin=HA102753227">DBANZAHL2</text:a></text:p>
          </table:table-cell>
          <table:table-cell office:value-type="string">
            <text:p><text:a xlink:href="http://office.microsoft.com/en-us/excel-help/redir/HA102753059.aspx?CTT=5&amp;origin=HA102753227">DCOUNTA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57.aspx?CTT=5&amp;origin=HA102753227">GDA</text:a></text:p>
          </table:table-cell>
          <table:table-cell office:value-type="string">
            <text:p><text:a xlink:href="http://office.microsoft.com/en-us/excel-help/redir/HA102753057.aspx?CTT=5&amp;origin=HA102753227">DDB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56.aspx?CTT=5&amp;origin=HA102753227">DEZINBIN</text:a></text:p>
          </table:table-cell>
          <table:table-cell office:value-type="string">
            <text:p><text:a xlink:href="http://office.microsoft.com/en-us/excel-help/redir/HA102753056.aspx?CTT=5&amp;origin=HA102753227">DEC2BI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55.aspx?CTT=5&amp;origin=HA102753227">DEZINHEX</text:a></text:p>
          </table:table-cell>
          <table:table-cell office:value-type="string">
            <text:p><text:a xlink:href="http://office.microsoft.com/en-us/excel-help/redir/HA102753055.aspx?CTT=5&amp;origin=HA102753227">DEC2HEX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54.aspx?CTT=5&amp;origin=HA102753227">DEZINOKT</text:a></text:p>
          </table:table-cell>
          <table:table-cell office:value-type="string">
            <text:p><text:a xlink:href="http://office.microsoft.com/en-us/excel-help/redir/HA102753054.aspx?CTT=5&amp;origin=HA102753227">DEC2OC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76.aspx?CTT=5&amp;origin=HA102753227">DEZIMAL</text:a></text:p>
          </table:table-cell>
          <table:table-cell office:value-type="string">
            <text:p><text:a xlink:href="http://office.microsoft.com/en-us/excel-help/redir/HA102753276.aspx?CTT=5&amp;origin=HA102753227">DECIMAL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53.aspx?CTT=5&amp;origin=HA102753227">GRAD</text:a></text:p>
          </table:table-cell>
          <table:table-cell office:value-type="string">
            <text:p><text:a xlink:href="http://office.microsoft.com/en-us/excel-help/redir/HA102753053.aspx?CTT=5&amp;origin=HA102753227">DEGREE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52.aspx?CTT=5&amp;origin=HA102753227">DELTA</text:a></text:p>
          </table:table-cell>
          <table:table-cell office:value-type="string">
            <text:p><text:a xlink:href="http://office.microsoft.com/en-us/excel-help/redir/HA102753052.aspx?CTT=5&amp;origin=HA102753227">DELTA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51.aspx?CTT=5&amp;origin=HA102753227">SUMQUADABW</text:a></text:p>
          </table:table-cell>
          <table:table-cell office:value-type="string">
            <text:p><text:a xlink:href="http://office.microsoft.com/en-us/excel-help/redir/HA102753051.aspx?CTT=5&amp;origin=HA102753227">DEVSQ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50.aspx?CTT=5&amp;origin=HA102753227">DBAUSZUG</text:a></text:p>
          </table:table-cell>
          <table:table-cell office:value-type="string">
            <text:p><text:a xlink:href="http://office.microsoft.com/en-us/excel-help/redir/HA102753050.aspx?CTT=5&amp;origin=HA102753227">DGE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49.aspx?CTT=5&amp;origin=HA102753227">DISAGIO</text:a></text:p>
          </table:table-cell>
          <table:table-cell office:value-type="string">
            <text:p><text:a xlink:href="http://office.microsoft.com/en-us/excel-help/redir/HA102753049.aspx?CTT=5&amp;origin=HA102753227">DIS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48.aspx?CTT=5&amp;origin=HA102753227">DBMAX</text:a></text:p>
          </table:table-cell>
          <table:table-cell office:value-type="string">
            <text:p><text:a xlink:href="http://office.microsoft.com/en-us/excel-help/redir/HA102753048.aspx?CTT=5&amp;origin=HA102753227">DMAX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47.aspx?CTT=5&amp;origin=HA102753227">DBMIN</text:a></text:p>
          </table:table-cell>
          <table:table-cell office:value-type="string">
            <text:p><text:a xlink:href="http://office.microsoft.com/en-us/excel-help/redir/HA102753047.aspx?CTT=5&amp;origin=HA102753227">DMI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46.aspx?CTT=5&amp;origin=HA102753227">DM</text:a></text:p>
          </table:table-cell>
          <table:table-cell office:value-type="string">
            <text:p><text:a xlink:href="http://office.microsoft.com/en-us/excel-help/redir/HA102753046.aspx?CTT=5&amp;origin=HA102753227">DOLLA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45.aspx?CTT=5&amp;origin=HA102753227">NOTIERUNGDEZ</text:a></text:p>
          </table:table-cell>
          <table:table-cell office:value-type="string">
            <text:p><text:a xlink:href="http://office.microsoft.com/en-us/excel-help/redir/HA102753045.aspx?CTT=5&amp;origin=HA102753227">DOLLARD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44.aspx?CTT=5&amp;origin=HA102753227">NOTIERUNGBRU</text:a></text:p>
          </table:table-cell>
          <table:table-cell office:value-type="string">
            <text:p><text:a xlink:href="http://office.microsoft.com/en-us/excel-help/redir/HA102753044.aspx?CTT=5&amp;origin=HA102753227">DOLLARF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43.aspx?CTT=5&amp;origin=HA102753227">DBPRODUKT</text:a></text:p>
          </table:table-cell>
          <table:table-cell office:value-type="string">
            <text:p><text:a xlink:href="http://office.microsoft.com/en-us/excel-help/redir/HA102753043.aspx?CTT=5&amp;origin=HA102753227">DPRODUC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42.aspx?CTT=5&amp;origin=HA102753227">DBSTDABW</text:a></text:p>
          </table:table-cell>
          <table:table-cell office:value-type="string">
            <text:p><text:a xlink:href="http://office.microsoft.com/en-us/excel-help/redir/HA102753042.aspx?CTT=5&amp;origin=HA102753227">DSTDE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41.aspx?CTT=5&amp;origin=HA102753227">DBSTDABWN</text:a></text:p>
          </table:table-cell>
          <table:table-cell office:value-type="string">
            <text:p><text:a xlink:href="http://office.microsoft.com/en-us/excel-help/redir/HA102753041.aspx?CTT=5&amp;origin=HA102753227">DSTDEVP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40.aspx?CTT=5&amp;origin=HA102753227">DBSUMME</text:a></text:p>
          </table:table-cell>
          <table:table-cell office:value-type="string">
            <text:p><text:a xlink:href="http://office.microsoft.com/en-us/excel-help/redir/HA102753040.aspx?CTT=5&amp;origin=HA102753227">DSUM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39.aspx?CTT=5&amp;origin=HA102753227">DURATION</text:a></text:p>
          </table:table-cell>
          <table:table-cell office:value-type="string">
            <text:p><text:a xlink:href="http://office.microsoft.com/en-us/excel-help/redir/HA102753039.aspx?CTT=5&amp;origin=HA102753227">DURATIO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38.aspx?CTT=5&amp;origin=HA102753227">DBVARIANZ</text:a></text:p>
          </table:table-cell>
          <table:table-cell office:value-type="string">
            <text:p><text:a xlink:href="http://office.microsoft.com/en-us/excel-help/redir/HA102753038.aspx?CTT=5&amp;origin=HA102753227">DVA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37.aspx?CTT=5&amp;origin=HA102753227">DBVARIANZEN</text:a></text:p>
          </table:table-cell>
          <table:table-cell office:value-type="string">
            <text:p><text:a xlink:href="http://office.microsoft.com/en-us/excel-help/redir/HA102753037.aspx?CTT=5&amp;origin=HA102753227">DVARP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35.aspx?CTT=5&amp;origin=HA102753227">EDATUM</text:a></text:p>
          </table:table-cell>
          <table:table-cell office:value-type="string">
            <text:p><text:a xlink:href="http://office.microsoft.com/en-us/excel-help/redir/HA102753035.aspx?CTT=5&amp;origin=HA102753227">EDAT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34.aspx?CTT=5&amp;origin=HA102753227">EFFEKTIV</text:a></text:p>
          </table:table-cell>
          <table:table-cell office:value-type="string">
            <text:p><text:a xlink:href="http://office.microsoft.com/en-us/excel-help/redir/HA102753034.aspx?CTT=5&amp;origin=HA102753227">EFFEC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80999.aspx?CTT=5&amp;origin=HA102753227">URLCODIEREN</text:a></text:p>
          </table:table-cell>
          <table:table-cell office:value-type="string">
            <text:p><text:a xlink:href="http://office.microsoft.com/en-us/excel-help/redir/HA102780999.aspx?CTT=5&amp;origin=HA102753227">ENCODEURL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32.aspx?CTT=5&amp;origin=HA102753227">MONATSENDE</text:a></text:p>
          </table:table-cell>
          <table:table-cell office:value-type="string">
            <text:p><text:a xlink:href="http://office.microsoft.com/en-us/excel-help/redir/HA102753032.aspx?CTT=5&amp;origin=HA102753227">EOMONT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31.aspx?CTT=5&amp;origin=HA102753227">GAUSSFEHLER</text:a></text:p>
          </table:table-cell>
          <table:table-cell office:value-type="string">
            <text:p><text:a xlink:href="http://office.microsoft.com/en-us/excel-help/redir/HA102753031.aspx?CTT=5&amp;origin=HA102753227">ERF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07.aspx?CTT=5&amp;origin=HA102753227">GAUSSF.GENAU</text:a></text:p>
          </table:table-cell>
          <table:table-cell office:value-type="string">
            <text:p><text:a xlink:href="http://office.microsoft.com/en-us/excel-help/redir/HA102752807.aspx?CTT=5&amp;origin=HA102753227">ERF.PRECIS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30.aspx?CTT=5&amp;origin=HA102753227">GAUSSFKOMPL</text:a></text:p>
          </table:table-cell>
          <table:table-cell office:value-type="string">
            <text:p><text:a xlink:href="http://office.microsoft.com/en-us/excel-help/redir/HA102753030.aspx?CTT=5&amp;origin=HA102753227">ERF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06.aspx?CTT=5&amp;origin=HA102753227">GAUSSFKOMPL.GENAU</text:a></text:p>
          </table:table-cell>
          <table:table-cell office:value-type="string">
            <text:p><text:a xlink:href="http://office.microsoft.com/en-us/excel-help/redir/HA102752806.aspx?CTT=5&amp;origin=HA102753227">ERFC.PRECIS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29.aspx?CTT=5&amp;origin=HA102753227">FEHLER.TYP</text:a></text:p>
          </table:table-cell>
          <table:table-cell office:value-type="string">
            <text:p><text:a xlink:href="http://office.microsoft.com/en-us/excel-help/redir/HA102753029.aspx?CTT=5&amp;origin=HA102753227">ERROR.TYP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28.aspx?CTT=5&amp;origin=HA102753227">EUROCONVERT</text:a></text:p>
          </table:table-cell>
          <table:table-cell office:value-type="string">
            <text:p><text:a xlink:href="http://office.microsoft.com/en-us/excel-help/redir/HA102753028.aspx?CTT=5&amp;origin=HA102753227">EUROCONVER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27.aspx?CTT=5&amp;origin=HA102753227">GERADE</text:a></text:p>
          </table:table-cell>
          <table:table-cell office:value-type="string">
            <text:p><text:a xlink:href="http://office.microsoft.com/en-us/excel-help/redir/HA102753027.aspx?CTT=5&amp;origin=HA102753227">EVE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26.aspx?CTT=5&amp;origin=HA102753227">IDENTISCH</text:a></text:p>
          </table:table-cell>
          <table:table-cell office:value-type="string">
            <text:p><text:a xlink:href="http://office.microsoft.com/en-us/excel-help/redir/HA102753026.aspx?CTT=5&amp;origin=HA102753227">EXAC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25.aspx?CTT=5&amp;origin=HA102753227">EXP</text:a></text:p>
          </table:table-cell>
          <table:table-cell office:value-type="string">
            <text:p><text:a xlink:href="http://office.microsoft.com/en-us/excel-help/redir/HA102753025.aspx?CTT=5&amp;origin=HA102753227">EXP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59.aspx?CTT=5&amp;origin=HA102753227">EXPON.VERT</text:a></text:p>
          </table:table-cell>
          <table:table-cell office:value-type="string">
            <text:p><text:a xlink:href="http://office.microsoft.com/en-us/excel-help/redir/HA102753159.aspx?CTT=5&amp;origin=HA102753227">EXPON.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98.aspx?CTT=5&amp;origin=HA102753227">EXPONVERT</text:a></text:p>
          </table:table-cell>
          <table:table-cell office:value-type="string">
            <text:p><text:a xlink:href="http://office.microsoft.com/en-us/excel-help/redir/HA102753198.aspx?CTT=5&amp;origin=HA102753227">EXPON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24.aspx?CTT=5&amp;origin=HA102753227">FAKULTÄT</text:a></text:p>
          </table:table-cell>
          <table:table-cell office:value-type="string">
            <text:p><text:a xlink:href="http://office.microsoft.com/en-us/excel-help/redir/HA102753024.aspx?CTT=5&amp;origin=HA102753227">FAC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23.aspx?CTT=5&amp;origin=HA102753227">ZWEIFAKULTÄT</text:a></text:p>
          </table:table-cell>
          <table:table-cell office:value-type="string">
            <text:p><text:a xlink:href="http://office.microsoft.com/en-us/excel-help/redir/HA102753023.aspx?CTT=5&amp;origin=HA102753227">FACTDOUBL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22.aspx?CTT=5&amp;origin=HA102753227">FALSCH</text:a></text:p>
          </table:table-cell>
          <table:table-cell office:value-type="string">
            <text:p><text:a xlink:href="http://office.microsoft.com/en-us/excel-help/redir/HA102753022.aspx?CTT=5&amp;origin=HA102753227">FALS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43.aspx?CTT=5&amp;origin=HA102753227">F.VERT</text:a></text:p>
          </table:table-cell>
          <table:table-cell office:value-type="string">
            <text:p><text:a xlink:href="http://office.microsoft.com/en-us/excel-help/redir/HA102753243.aspx?CTT=5&amp;origin=HA102753227">F.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97.aspx?CTT=5&amp;origin=HA102753227">FVERT</text:a></text:p>
          </table:table-cell>
          <table:table-cell office:value-type="string">
            <text:p><text:a xlink:href="http://office.microsoft.com/en-us/excel-help/redir/HA102753197.aspx?CTT=5&amp;origin=HA102753227">F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58.aspx?CTT=5&amp;origin=HA102753227">F.VERT.RE</text:a></text:p>
          </table:table-cell>
          <table:table-cell office:value-type="string">
            <text:p><text:a xlink:href="http://office.microsoft.com/en-us/excel-help/redir/HA102753158.aspx?CTT=5&amp;origin=HA102753227">F.DIST.R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81000.aspx?CTT=5&amp;origin=HA102753227">XMLFILTERN</text:a></text:p>
          </table:table-cell>
          <table:table-cell office:value-type="string">
            <text:p><text:a xlink:href="http://office.microsoft.com/en-us/excel-help/redir/HA102781000.aspx?CTT=5&amp;origin=HA102753227">FILTERXML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18.aspx?CTT=5&amp;origin=HA102753227">FINDEN, FINDENB</text:a></text:p>
          </table:table-cell>
          <table:table-cell office:value-type="string">
            <text:p><text:a xlink:href="http://office.microsoft.com/en-us/excel-help/redir/HA102753018.aspx?CTT=5&amp;origin=HA102753227">FIND, FINDB functions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42.aspx?CTT=5&amp;origin=HA102753227">F.INV</text:a></text:p>
          </table:table-cell>
          <table:table-cell office:value-type="string">
            <text:p><text:a xlink:href="http://office.microsoft.com/en-us/excel-help/redir/HA102753242.aspx?CTT=5&amp;origin=HA102753227">F.IN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57.aspx?CTT=5&amp;origin=HA102753227">F.INV.RE</text:a></text:p>
          </table:table-cell>
          <table:table-cell office:value-type="string">
            <text:p><text:a xlink:href="http://office.microsoft.com/en-us/excel-help/redir/HA102753157.aspx?CTT=5&amp;origin=HA102753227">F.INV.R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96.aspx?CTT=5&amp;origin=HA102753227">FINV</text:a></text:p>
          </table:table-cell>
          <table:table-cell office:value-type="string">
            <text:p><text:a xlink:href="http://office.microsoft.com/en-us/excel-help/redir/HA102753196.aspx?CTT=5&amp;origin=HA102753227">FIN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16.aspx?CTT=5&amp;origin=HA102753227">FISHER</text:a></text:p>
          </table:table-cell>
          <table:table-cell office:value-type="string">
            <text:p><text:a xlink:href="http://office.microsoft.com/en-us/excel-help/redir/HA102753016.aspx?CTT=5&amp;origin=HA102753227">FISHE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15.aspx?CTT=5&amp;origin=HA102753227">FISHERINV</text:a></text:p>
          </table:table-cell>
          <table:table-cell office:value-type="string">
            <text:p><text:a xlink:href="http://office.microsoft.com/en-us/excel-help/redir/HA102753015.aspx?CTT=5&amp;origin=HA102753227">FISHERIN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14.aspx?CTT=5&amp;origin=HA102753227">FEST</text:a></text:p>
          </table:table-cell>
          <table:table-cell office:value-type="string">
            <text:p><text:a xlink:href="http://office.microsoft.com/en-us/excel-help/redir/HA102753014.aspx?CTT=5&amp;origin=HA102753227">FIXE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13.aspx?CTT=5&amp;origin=HA102753227">UNTERGRENZE</text:a></text:p>
          </table:table-cell>
          <table:table-cell office:value-type="string">
            <text:p><text:a xlink:href="http://office.microsoft.com/en-us/excel-help/redir/HA102753013.aspx?CTT=5&amp;origin=HA102753227">FLOO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79.aspx?CTT=5&amp;origin=HA102753227">UNTERGRENZE.MATHEMATIK</text:a></text:p>
          </table:table-cell>
          <table:table-cell office:value-type="string">
            <text:p><text:a xlink:href="http://office.microsoft.com/en-us/excel-help/redir/HA102753279.aspx?CTT=5&amp;origin=HA102753227">FLOOR.MAT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12.aspx?CTT=5&amp;origin=HA102753227">UNTERGRENZE.GENAU</text:a></text:p>
          </table:table-cell>
          <table:table-cell office:value-type="string">
            <text:p><text:a xlink:href="http://office.microsoft.com/en-us/excel-help/redir/HA102753212.aspx?CTT=5&amp;origin=HA102753227">FLOOR.PRECIS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12.aspx?CTT=5&amp;origin=HA102753227">PROGNOSE</text:a></text:p>
          </table:table-cell>
          <table:table-cell office:value-type="string">
            <text:p><text:a xlink:href="http://office.microsoft.com/en-us/excel-help/redir/HA102753012.aspx?CTT=5&amp;origin=HA102753227">FORECA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80.aspx?CTT=5&amp;origin=HA102753227">FORMELTEXT</text:a></text:p>
          </table:table-cell>
          <table:table-cell office:value-type="string">
            <text:p><text:a xlink:href="http://office.microsoft.com/en-us/excel-help/redir/HA102753280.aspx?CTT=5&amp;origin=HA102753227">FORMULATEX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11.aspx?CTT=5&amp;origin=HA102753227">HÄUFIGKEIT</text:a></text:p>
          </table:table-cell>
          <table:table-cell office:value-type="string">
            <text:p><text:a xlink:href="http://office.microsoft.com/en-us/excel-help/redir/HA102753011.aspx?CTT=5&amp;origin=HA102753227">FREQUENCY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56.aspx?CTT=5&amp;origin=HA102753227">F.TEST</text:a></text:p>
          </table:table-cell>
          <table:table-cell office:value-type="string">
            <text:p><text:a xlink:href="http://office.microsoft.com/en-us/excel-help/redir/HA102753156.aspx?CTT=5&amp;origin=HA102753227">F.TE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95.aspx?CTT=5&amp;origin=HA102753227">FTEST</text:a></text:p>
          </table:table-cell>
          <table:table-cell office:value-type="string">
            <text:p><text:a xlink:href="http://office.microsoft.com/en-us/excel-help/redir/HA102753195.aspx?CTT=5&amp;origin=HA102753227">FTE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10.aspx?CTT=5&amp;origin=HA102753227">ZW</text:a></text:p>
          </table:table-cell>
          <table:table-cell office:value-type="string">
            <text:p><text:a xlink:href="http://office.microsoft.com/en-us/excel-help/redir/HA102753010.aspx?CTT=5&amp;origin=HA102753227">F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09.aspx?CTT=5&amp;origin=HA102753227">ZW2</text:a></text:p>
          </table:table-cell>
          <table:table-cell office:value-type="string">
            <text:p><text:a xlink:href="http://office.microsoft.com/en-us/excel-help/redir/HA102753009.aspx?CTT=5&amp;origin=HA102753227">FVSCHEDUL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77.aspx?CTT=5&amp;origin=HA102753227">GAMMA</text:a></text:p>
          </table:table-cell>
          <table:table-cell office:value-type="string">
            <text:p><text:a xlink:href="http://office.microsoft.com/en-us/excel-help/redir/HA102753277.aspx?CTT=5&amp;origin=HA102753227">GAMMA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55.aspx?CTT=5&amp;origin=HA102753227">GAMMA.VERT</text:a></text:p>
          </table:table-cell>
          <table:table-cell office:value-type="string">
            <text:p><text:a xlink:href="http://office.microsoft.com/en-us/excel-help/redir/HA102753155.aspx?CTT=5&amp;origin=HA102753227">GAMMA.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94.aspx?CTT=5&amp;origin=HA102753227">GAMMAVERT</text:a></text:p>
          </table:table-cell>
          <table:table-cell office:value-type="string">
            <text:p><text:a xlink:href="http://office.microsoft.com/en-us/excel-help/redir/HA102753194.aspx?CTT=5&amp;origin=HA102753227">GAMMA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54.aspx?CTT=5&amp;origin=HA102753227">GAMMA.INV</text:a></text:p>
          </table:table-cell>
          <table:table-cell office:value-type="string">
            <text:p><text:a xlink:href="http://office.microsoft.com/en-us/excel-help/redir/HA102753154.aspx?CTT=5&amp;origin=HA102753227">GAMMA.IN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93.aspx?CTT=5&amp;origin=HA102753227">GAMMAINV</text:a></text:p>
          </table:table-cell>
          <table:table-cell office:value-type="string">
            <text:p><text:a xlink:href="http://office.microsoft.com/en-us/excel-help/redir/HA102753193.aspx?CTT=5&amp;origin=HA102753227">GAMMAIN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08.aspx?CTT=5&amp;origin=HA102753227">GAMMALN</text:a></text:p>
          </table:table-cell>
          <table:table-cell office:value-type="string">
            <text:p><text:a xlink:href="http://office.microsoft.com/en-us/excel-help/redir/HA102753008.aspx?CTT=5&amp;origin=HA102753227">GAMMAL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05.aspx?CTT=5&amp;origin=HA102753227">GAMMALN.GENAU</text:a></text:p>
          </table:table-cell>
          <table:table-cell office:value-type="string">
            <text:p><text:a xlink:href="http://office.microsoft.com/en-us/excel-help/redir/HA102752805.aspx?CTT=5&amp;origin=HA102753227">GAMMALN.PRECIS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78.aspx?CTT=5&amp;origin=HA102753227">GAUSS</text:a></text:p>
          </table:table-cell>
          <table:table-cell office:value-type="string">
            <text:p><text:a xlink:href="http://office.microsoft.com/en-us/excel-help/redir/HA102753278.aspx?CTT=5&amp;origin=HA102753227">GAUS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07.aspx?CTT=5&amp;origin=HA102753227">GGT</text:a></text:p>
          </table:table-cell>
          <table:table-cell office:value-type="string">
            <text:p><text:a xlink:href="http://office.microsoft.com/en-us/excel-help/redir/HA102753007.aspx?CTT=5&amp;origin=HA102753227">GC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06.aspx?CTT=5&amp;origin=HA102753227">GEOMITTEL</text:a></text:p>
          </table:table-cell>
          <table:table-cell office:value-type="string">
            <text:p><text:a xlink:href="http://office.microsoft.com/en-us/excel-help/redir/HA102753006.aspx?CTT=5&amp;origin=HA102753227">GEOMEA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05.aspx?CTT=5&amp;origin=HA102753227">GGANZZAHL</text:a></text:p>
          </table:table-cell>
          <table:table-cell office:value-type="string">
            <text:p><text:a xlink:href="http://office.microsoft.com/en-us/excel-help/redir/HA102753005.aspx?CTT=5&amp;origin=HA102753227">GESTEP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04.aspx?CTT=5&amp;origin=HA102753227">PIVOTDATENZUORDNEN</text:a></text:p>
          </table:table-cell>
          <table:table-cell office:value-type="string">
            <text:p><text:a xlink:href="http://office.microsoft.com/en-us/excel-help/redir/HA102753004.aspx?CTT=5&amp;origin=HA102753227">GETPIVOTDATA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03.aspx?CTT=5&amp;origin=HA102753227">VARIATION</text:a></text:p>
          </table:table-cell>
          <table:table-cell office:value-type="string">
            <text:p><text:a xlink:href="http://office.microsoft.com/en-us/excel-help/redir/HA102753003.aspx?CTT=5&amp;origin=HA102753227">GROWT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02.aspx?CTT=5&amp;origin=HA102753227">HARMITTEL</text:a></text:p>
          </table:table-cell>
          <table:table-cell office:value-type="string">
            <text:p><text:a xlink:href="http://office.microsoft.com/en-us/excel-help/redir/HA102753002.aspx?CTT=5&amp;origin=HA102753227">HARMEA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01.aspx?CTT=5&amp;origin=HA102753227">HEXINBIN</text:a></text:p>
          </table:table-cell>
          <table:table-cell office:value-type="string">
            <text:p><text:a xlink:href="http://office.microsoft.com/en-us/excel-help/redir/HA102753001.aspx?CTT=5&amp;origin=HA102753227">HEX2BI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000.aspx?CTT=5&amp;origin=HA102753227">HEXINDEZ</text:a></text:p>
          </table:table-cell>
          <table:table-cell office:value-type="string">
            <text:p><text:a xlink:href="http://office.microsoft.com/en-us/excel-help/redir/HA102753000.aspx?CTT=5&amp;origin=HA102753227">HEX2DE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99.aspx?CTT=5&amp;origin=HA102753227">HEXINOKT</text:a></text:p>
          </table:table-cell>
          <table:table-cell office:value-type="string">
            <text:p><text:a xlink:href="http://office.microsoft.com/en-us/excel-help/redir/HA102752999.aspx?CTT=5&amp;origin=HA102753227">HEX2OC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97.aspx?CTT=5&amp;origin=HA102753227">WVERWEIS</text:a></text:p>
          </table:table-cell>
          <table:table-cell office:value-type="string">
            <text:p><text:a xlink:href="http://office.microsoft.com/en-us/excel-help/redir/HA102752997.aspx?CTT=5&amp;origin=HA102753227">HLOOKUP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96.aspx?CTT=5&amp;origin=HA102753227">STUNDE</text:a></text:p>
          </table:table-cell>
          <table:table-cell office:value-type="string">
            <text:p><text:a xlink:href="http://office.microsoft.com/en-us/excel-help/redir/HA102752996.aspx?CTT=5&amp;origin=HA102753227">HOU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95.aspx?CTT=5&amp;origin=HA102753227">HYPERLINK</text:a></text:p>
          </table:table-cell>
          <table:table-cell office:value-type="string">
            <text:p><text:a xlink:href="http://office.microsoft.com/en-us/excel-help/redir/HA102752995.aspx?CTT=5&amp;origin=HA102753227">HYPERLINK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53.aspx?CTT=5&amp;origin=HA102753227">HYPGEOM.VERT</text:a></text:p>
          </table:table-cell>
          <table:table-cell office:value-type="string">
            <text:p><text:a xlink:href="http://office.microsoft.com/en-us/excel-help/redir/HA102753153.aspx?CTT=5&amp;origin=HA102753227">HYPGEOM.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92.aspx?CTT=5&amp;origin=HA102753227">HYPGEOMVERT</text:a></text:p>
          </table:table-cell>
          <table:table-cell office:value-type="string">
            <text:p><text:a xlink:href="http://office.microsoft.com/en-us/excel-help/redir/HA102753192.aspx?CTT=5&amp;origin=HA102753227">HYPGEOM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94.aspx?CTT=5&amp;origin=HA102753227">WENN</text:a></text:p>
          </table:table-cell>
          <table:table-cell office:value-type="string">
            <text:p><text:a xlink:href="http://office.microsoft.com/en-us/excel-help/redir/HA102752994.aspx?CTT=5&amp;origin=HA102753227">IF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28.aspx?CTT=5&amp;origin=HA102753227">WENNFEHLER</text:a></text:p>
          </table:table-cell>
          <table:table-cell office:value-type="string">
            <text:p><text:a xlink:href="http://office.microsoft.com/en-us/excel-help/redir/HA102753228.aspx?CTT=5&amp;origin=HA102753227">IFERRO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81.aspx?CTT=5&amp;origin=HA102753227">WENNNV</text:a></text:p>
          </table:table-cell>
          <table:table-cell office:value-type="string">
            <text:p><text:a xlink:href="http://office.microsoft.com/en-us/excel-help/redir/HA102753281.aspx?CTT=5&amp;origin=HA102753227">IFNA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93.aspx?CTT=5&amp;origin=HA102753227">IMABS</text:a></text:p>
          </table:table-cell>
          <table:table-cell office:value-type="string">
            <text:p><text:a xlink:href="http://office.microsoft.com/en-us/excel-help/redir/HA102752993.aspx?CTT=5&amp;origin=HA102753227">IMAB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92.aspx?CTT=5&amp;origin=HA102753227">IMAGINÄRTEIL</text:a></text:p>
          </table:table-cell>
          <table:table-cell office:value-type="string">
            <text:p><text:a xlink:href="http://office.microsoft.com/en-us/excel-help/redir/HA102752992.aspx?CTT=5&amp;origin=HA102753227">IMAGINARY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91.aspx?CTT=5&amp;origin=HA102753227">IMARGUMENT</text:a></text:p>
          </table:table-cell>
          <table:table-cell office:value-type="string">
            <text:p><text:a xlink:href="http://office.microsoft.com/en-us/excel-help/redir/HA102752991.aspx?CTT=5&amp;origin=HA102753227">IMARGUMEN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90.aspx?CTT=5&amp;origin=HA102753227">IMKONJUGIERTE</text:a></text:p>
          </table:table-cell>
          <table:table-cell office:value-type="string">
            <text:p><text:a xlink:href="http://office.microsoft.com/en-us/excel-help/redir/HA102752990.aspx?CTT=5&amp;origin=HA102753227">IMCONJUGAT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89.aspx?CTT=5&amp;origin=HA102753227">IMCOS</text:a></text:p>
          </table:table-cell>
          <table:table-cell office:value-type="string">
            <text:p><text:a xlink:href="http://office.microsoft.com/en-us/excel-help/redir/HA102752989.aspx?CTT=5&amp;origin=HA102753227">IMCO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82.aspx?CTT=5&amp;origin=HA102753227">IMCOSHYP</text:a></text:p>
          </table:table-cell>
          <table:table-cell office:value-type="string">
            <text:p><text:a xlink:href="http://office.microsoft.com/en-us/excel-help/redir/HA102753282.aspx?CTT=5&amp;origin=HA102753227">IMCOS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83.aspx?CTT=5&amp;origin=HA102753227">IMCOT</text:a></text:p>
          </table:table-cell>
          <table:table-cell office:value-type="string">
            <text:p><text:a xlink:href="http://office.microsoft.com/en-us/excel-help/redir/HA102753283.aspx?CTT=5&amp;origin=HA102753227">IMCO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84.aspx?CTT=5&amp;origin=HA102753227">IMCOSEC</text:a></text:p>
          </table:table-cell>
          <table:table-cell office:value-type="string">
            <text:p><text:a xlink:href="http://office.microsoft.com/en-us/excel-help/redir/HA102753284.aspx?CTT=5&amp;origin=HA102753227">IMCS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85.aspx?CTT=5&amp;origin=HA102753227">IMCOSECHYP</text:a></text:p>
          </table:table-cell>
          <table:table-cell office:value-type="string">
            <text:p><text:a xlink:href="http://office.microsoft.com/en-us/excel-help/redir/HA102753285.aspx?CTT=5&amp;origin=HA102753227">IMCSC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88.aspx?CTT=5&amp;origin=HA102753227">IMDIV</text:a></text:p>
          </table:table-cell>
          <table:table-cell office:value-type="string">
            <text:p><text:a xlink:href="http://office.microsoft.com/en-us/excel-help/redir/HA102752988.aspx?CTT=5&amp;origin=HA102753227">IMDI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87.aspx?CTT=5&amp;origin=HA102753227">IMEXP</text:a></text:p>
          </table:table-cell>
          <table:table-cell office:value-type="string">
            <text:p><text:a xlink:href="http://office.microsoft.com/en-us/excel-help/redir/HA102752987.aspx?CTT=5&amp;origin=HA102753227">IMEXP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86.aspx?CTT=5&amp;origin=HA102753227">IMLN</text:a></text:p>
          </table:table-cell>
          <table:table-cell office:value-type="string">
            <text:p><text:a xlink:href="http://office.microsoft.com/en-us/excel-help/redir/HA102752986.aspx?CTT=5&amp;origin=HA102753227">IML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85.aspx?CTT=5&amp;origin=HA102753227">IMLOG10</text:a></text:p>
          </table:table-cell>
          <table:table-cell office:value-type="string">
            <text:p><text:a xlink:href="http://office.microsoft.com/en-us/excel-help/redir/HA102752985.aspx?CTT=5&amp;origin=HA102753227">IMLOG10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84.aspx?CTT=5&amp;origin=HA102753227">IMLOG2</text:a></text:p>
          </table:table-cell>
          <table:table-cell office:value-type="string">
            <text:p><text:a xlink:href="http://office.microsoft.com/en-us/excel-help/redir/HA102752984.aspx?CTT=5&amp;origin=HA102753227">IMLOG2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83.aspx?CTT=5&amp;origin=HA102753227">IMAPOTENZ</text:a></text:p>
          </table:table-cell>
          <table:table-cell office:value-type="string">
            <text:p><text:a xlink:href="http://office.microsoft.com/en-us/excel-help/redir/HA102752983.aspx?CTT=5&amp;origin=HA102753227">IMPOWE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82.aspx?CTT=5&amp;origin=HA102753227">IMPRODUKT</text:a></text:p>
          </table:table-cell>
          <table:table-cell office:value-type="string">
            <text:p><text:a xlink:href="http://office.microsoft.com/en-us/excel-help/redir/HA102752982.aspx?CTT=5&amp;origin=HA102753227">IMPRODUC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81.aspx?CTT=5&amp;origin=HA102753227">IMREALTEIL</text:a></text:p>
          </table:table-cell>
          <table:table-cell office:value-type="string">
            <text:p><text:a xlink:href="http://office.microsoft.com/en-us/excel-help/redir/HA102752981.aspx?CTT=5&amp;origin=HA102753227">IMREAL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87.aspx?CTT=5&amp;origin=HA102753227">IMSEC</text:a></text:p>
          </table:table-cell>
          <table:table-cell office:value-type="string">
            <text:p><text:a xlink:href="http://office.microsoft.com/en-us/excel-help/redir/HA102753287.aspx?CTT=5&amp;origin=HA102753227">IMSE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88.aspx?CTT=5&amp;origin=HA102753227">IMSECHYP</text:a></text:p>
          </table:table-cell>
          <table:table-cell office:value-type="string">
            <text:p><text:a xlink:href="http://office.microsoft.com/en-us/excel-help/redir/HA102753288.aspx?CTT=5&amp;origin=HA102753227">IMSEC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80.aspx?CTT=5&amp;origin=HA102753227">IMSIN</text:a></text:p>
          </table:table-cell>
          <table:table-cell office:value-type="string">
            <text:p><text:a xlink:href="http://office.microsoft.com/en-us/excel-help/redir/HA102752980.aspx?CTT=5&amp;origin=HA102753227">IMSI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89.aspx?CTT=5&amp;origin=HA102753227">IMSINHYP</text:a></text:p>
          </table:table-cell>
          <table:table-cell office:value-type="string">
            <text:p><text:a xlink:href="http://office.microsoft.com/en-us/excel-help/redir/HA102753289.aspx?CTT=5&amp;origin=HA102753227">IMSIN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79.aspx?CTT=5&amp;origin=HA102753227">IMWURZEL</text:a></text:p>
          </table:table-cell>
          <table:table-cell office:value-type="string">
            <text:p><text:a xlink:href="http://office.microsoft.com/en-us/excel-help/redir/HA102752979.aspx?CTT=5&amp;origin=HA102753227">IMSQR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78.aspx?CTT=5&amp;origin=HA102753227">IMSUB</text:a></text:p>
          </table:table-cell>
          <table:table-cell office:value-type="string">
            <text:p><text:a xlink:href="http://office.microsoft.com/en-us/excel-help/redir/HA102752978.aspx?CTT=5&amp;origin=HA102753227">IMSUB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77.aspx?CTT=5&amp;origin=HA102753227">IMSUMME</text:a></text:p>
          </table:table-cell>
          <table:table-cell office:value-type="string">
            <text:p><text:a xlink:href="http://office.microsoft.com/en-us/excel-help/redir/HA102752977.aspx?CTT=5&amp;origin=HA102753227">IMSUM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86.aspx?CTT=5&amp;origin=HA102753227">IMTAN</text:a></text:p>
          </table:table-cell>
          <table:table-cell office:value-type="string">
            <text:p><text:a xlink:href="http://office.microsoft.com/en-us/excel-help/redir/HA102753286.aspx?CTT=5&amp;origin=HA102753227">IMTA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76.aspx?CTT=5&amp;origin=HA102753227">INDEX</text:a></text:p>
          </table:table-cell>
          <table:table-cell office:value-type="string">
            <text:p><text:a xlink:href="http://office.microsoft.com/en-us/excel-help/redir/HA102752976.aspx?CTT=5&amp;origin=HA102753227">INDEX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75.aspx?CTT=5&amp;origin=HA102753227">INDIREKT</text:a></text:p>
          </table:table-cell>
          <table:table-cell office:value-type="string">
            <text:p><text:a xlink:href="http://office.microsoft.com/en-us/excel-help/redir/HA102752975.aspx?CTT=5&amp;origin=HA102753227">INDIREC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74.aspx?CTT=5&amp;origin=HA102753227">INFO</text:a></text:p>
          </table:table-cell>
          <table:table-cell office:value-type="string">
            <text:p><text:a xlink:href="http://office.microsoft.com/en-us/excel-help/redir/HA102752974.aspx?CTT=5&amp;origin=HA102753227">INFO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72.aspx?CTT=5&amp;origin=HA102753227">GANZZAHL</text:a></text:p>
          </table:table-cell>
          <table:table-cell office:value-type="string">
            <text:p><text:a xlink:href="http://office.microsoft.com/en-us/excel-help/redir/HA102752972.aspx?CTT=5&amp;origin=HA102753227">IN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71.aspx?CTT=5&amp;origin=HA102753227">ACHSENABSCHNITT</text:a></text:p>
          </table:table-cell>
          <table:table-cell office:value-type="string">
            <text:p><text:a xlink:href="http://office.microsoft.com/en-us/excel-help/redir/HA102752971.aspx?CTT=5&amp;origin=HA102753227">INTERCEP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70.aspx?CTT=5&amp;origin=HA102753227">ZINSSATZ</text:a></text:p>
          </table:table-cell>
          <table:table-cell office:value-type="string">
            <text:p><text:a xlink:href="http://office.microsoft.com/en-us/excel-help/redir/HA102752970.aspx?CTT=5&amp;origin=HA102753227">INTRAT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68.aspx?CTT=5&amp;origin=HA102753227">ZINSZ</text:a></text:p>
          </table:table-cell>
          <table:table-cell office:value-type="string">
            <text:p><text:a xlink:href="http://office.microsoft.com/en-us/excel-help/redir/HA102752968.aspx?CTT=5&amp;origin=HA102753227">IPM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67.aspx?CTT=5&amp;origin=HA102753227">IKV</text:a></text:p>
          </table:table-cell>
          <table:table-cell office:value-type="string">
            <text:p><text:a xlink:href="http://office.microsoft.com/en-us/excel-help/redir/HA102752967.aspx?CTT=5&amp;origin=HA102753227">IR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66.aspx?CTT=5&amp;origin=HA102753227">ISTLEER</text:a></text:p>
          </table:table-cell>
          <table:table-cell office:value-type="string">
            <text:p><text:a xlink:href="http://office.microsoft.com/en-us/excel-help/redir/HA102752966.aspx?CTT=5&amp;origin=HA102753227">ISBLANK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66.aspx?CTT=5&amp;origin=HA102753227">ISTFEHL</text:a></text:p>
          </table:table-cell>
          <table:table-cell office:value-type="string">
            <text:p><text:a xlink:href="http://office.microsoft.com/en-us/excel-help/redir/HA102752966.aspx?CTT=5&amp;origin=HA102753227">ISER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66.aspx?CTT=5&amp;origin=HA102753227">ISTFEHLER</text:a></text:p>
          </table:table-cell>
          <table:table-cell office:value-type="string">
            <text:p><text:a xlink:href="http://office.microsoft.com/en-us/excel-help/redir/HA102752966.aspx?CTT=5&amp;origin=HA102753227">ISERRO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65.aspx?CTT=5&amp;origin=HA102753227">ISTGERADE</text:a></text:p>
          </table:table-cell>
          <table:table-cell office:value-type="string">
            <text:p><text:a xlink:href="http://office.microsoft.com/en-us/excel-help/redir/HA102752965.aspx?CTT=5&amp;origin=HA102753227">ISEVE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91.aspx?CTT=5&amp;origin=HA102753227">ISTFORMEL</text:a></text:p>
          </table:table-cell>
          <table:table-cell office:value-type="string">
            <text:p><text:a xlink:href="http://office.microsoft.com/en-us/excel-help/redir/HA102753291.aspx?CTT=5&amp;origin=HA102753227">ISFORMULA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66.aspx?CTT=5&amp;origin=HA102753227">ISTLOG</text:a></text:p>
          </table:table-cell>
          <table:table-cell office:value-type="string">
            <text:p><text:a xlink:href="http://office.microsoft.com/en-us/excel-help/redir/HA102752966.aspx?CTT=5&amp;origin=HA102753227">ISLOGICAL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66.aspx?CTT=5&amp;origin=HA102753227">ISTNV</text:a></text:p>
          </table:table-cell>
          <table:table-cell office:value-type="string">
            <text:p><text:a xlink:href="http://office.microsoft.com/en-us/excel-help/redir/HA102752966.aspx?CTT=5&amp;origin=HA102753227">ISNA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66.aspx?CTT=5&amp;origin=HA102753227">ISTKTEXT</text:a></text:p>
          </table:table-cell>
          <table:table-cell office:value-type="string">
            <text:p><text:a xlink:href="http://office.microsoft.com/en-us/excel-help/redir/HA102752966.aspx?CTT=5&amp;origin=HA102753227">ISNONTEX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66.aspx?CTT=5&amp;origin=HA102753227">ISTZAHL</text:a></text:p>
          </table:table-cell>
          <table:table-cell office:value-type="string">
            <text:p><text:a xlink:href="http://office.microsoft.com/en-us/excel-help/redir/HA102752966.aspx?CTT=5&amp;origin=HA102753227">ISNUMBE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66.aspx?CTT=5&amp;origin=HA102753227">ISTUNGERADE</text:a></text:p>
          </table:table-cell>
          <table:table-cell office:value-type="string">
            <text:p><text:a xlink:href="http://office.microsoft.com/en-us/excel-help/redir/HA102752966.aspx?CTT=5&amp;origin=HA102753227">ISOD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66.aspx?CTT=5&amp;origin=HA102753227">ISTBEZUG</text:a></text:p>
          </table:table-cell>
          <table:table-cell office:value-type="string">
            <text:p><text:a xlink:href="http://office.microsoft.com/en-us/excel-help/redir/HA102752966.aspx?CTT=5&amp;origin=HA102753227">ISREF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66.aspx?CTT=5&amp;origin=HA102753227">ISTTEXT</text:a></text:p>
          </table:table-cell>
          <table:table-cell office:value-type="string">
            <text:p><text:a xlink:href="http://office.microsoft.com/en-us/excel-help/redir/HA102752966.aspx?CTT=5&amp;origin=HA102753227">ISTEX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14.aspx?CTT=5&amp;origin=HA102753227">ISO.OBERGRENZE</text:a></text:p>
          </table:table-cell>
          <table:table-cell office:value-type="string">
            <text:p><text:a xlink:href="http://office.microsoft.com/en-us/excel-help/redir/HA102753214.aspx?CTT=5&amp;origin=HA102753227">ISO.CEILING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90.aspx?CTT=5&amp;origin=HA102753227">ISOKALENDERWOCHE</text:a></text:p>
          </table:table-cell>
          <table:table-cell office:value-type="string">
            <text:p><text:a xlink:href="http://office.microsoft.com/en-us/excel-help/redir/HA102753290.aspx?CTT=5&amp;origin=HA102753227">ISOWEEKNUM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63.aspx?CTT=5&amp;origin=HA102753227">ISPMT</text:a></text:p>
          </table:table-cell>
          <table:table-cell office:value-type="string">
            <text:p><text:a xlink:href="http://office.microsoft.com/en-us/excel-help/redir/HA102752963.aspx?CTT=5&amp;origin=HA102753227">ISPM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61.aspx?CTT=5&amp;origin=HA102753227">KURT</text:a></text:p>
          </table:table-cell>
          <table:table-cell office:value-type="string">
            <text:p><text:a xlink:href="http://office.microsoft.com/en-us/excel-help/redir/HA102752961.aspx?CTT=5&amp;origin=HA102753227">KUR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60.aspx?CTT=5&amp;origin=HA102753227">KGRÖSSTE</text:a></text:p>
          </table:table-cell>
          <table:table-cell office:value-type="string">
            <text:p><text:a xlink:href="http://office.microsoft.com/en-us/excel-help/redir/HA102752960.aspx?CTT=5&amp;origin=HA102753227">LARG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59.aspx?CTT=5&amp;origin=HA102753227">KGV</text:a></text:p>
          </table:table-cell>
          <table:table-cell office:value-type="string">
            <text:p><text:a xlink:href="http://office.microsoft.com/en-us/excel-help/redir/HA102752959.aspx?CTT=5&amp;origin=HA102753227">LCM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58.aspx?CTT=5&amp;origin=HA102753227">LINKS, LINKSB</text:a></text:p>
          </table:table-cell>
          <table:table-cell office:value-type="string">
            <text:p><text:a xlink:href="http://office.microsoft.com/en-us/excel-help/redir/HA102752958.aspx?CTT=5&amp;origin=HA102753227">LEFT, LEFTB functions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57.aspx?CTT=5&amp;origin=HA102753227">LÄNGE, LÄNGEB</text:a></text:p>
          </table:table-cell>
          <table:table-cell office:value-type="string">
            <text:p><text:a xlink:href="http://office.microsoft.com/en-us/excel-help/redir/HA102752957.aspx?CTT=5&amp;origin=HA102753227">LEN, LENB functions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56.aspx?CTT=5&amp;origin=HA102753227">RGP</text:a></text:p>
          </table:table-cell>
          <table:table-cell office:value-type="string">
            <text:p><text:a xlink:href="http://office.microsoft.com/en-us/excel-help/redir/HA102752956.aspx?CTT=5&amp;origin=HA102753227">LINE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54.aspx?CTT=5&amp;origin=HA102753227">LN</text:a></text:p>
          </table:table-cell>
          <table:table-cell office:value-type="string">
            <text:p><text:a xlink:href="http://office.microsoft.com/en-us/excel-help/redir/HA102752954.aspx?CTT=5&amp;origin=HA102753227">L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53.aspx?CTT=5&amp;origin=HA102753227">LOG</text:a></text:p>
          </table:table-cell>
          <table:table-cell office:value-type="string">
            <text:p><text:a xlink:href="http://office.microsoft.com/en-us/excel-help/redir/HA102752953.aspx?CTT=5&amp;origin=HA102753227">LOG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52.aspx?CTT=5&amp;origin=HA102753227">LOG10</text:a></text:p>
          </table:table-cell>
          <table:table-cell office:value-type="string">
            <text:p><text:a xlink:href="http://office.microsoft.com/en-us/excel-help/redir/HA102752952.aspx?CTT=5&amp;origin=HA102753227">LOG10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51.aspx?CTT=5&amp;origin=HA102753227">RKP</text:a></text:p>
          </table:table-cell>
          <table:table-cell office:value-type="string">
            <text:p><text:a xlink:href="http://office.microsoft.com/en-us/excel-help/redir/HA102752951.aspx?CTT=5&amp;origin=HA102753227">LOGE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49.aspx?CTT=5&amp;origin=HA102753227">LOGINV</text:a></text:p>
          </table:table-cell>
          <table:table-cell office:value-type="string">
            <text:p><text:a xlink:href="http://office.microsoft.com/en-us/excel-help/redir/HA102752949.aspx?CTT=5&amp;origin=HA102753227">LOGIN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52.aspx?CTT=5&amp;origin=HA102753227">LOGNORM.VERT</text:a></text:p>
          </table:table-cell>
          <table:table-cell office:value-type="string">
            <text:p><text:a xlink:href="http://office.microsoft.com/en-us/excel-help/redir/HA102753152.aspx?CTT=5&amp;origin=HA102753227">LOGNORM.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91.aspx?CTT=5&amp;origin=HA102753227">LOGNORMVERT</text:a></text:p>
          </table:table-cell>
          <table:table-cell office:value-type="string">
            <text:p><text:a xlink:href="http://office.microsoft.com/en-us/excel-help/redir/HA102753191.aspx?CTT=5&amp;origin=HA102753227">LOGNORM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08.aspx?CTT=5&amp;origin=HA102753227">LOGNORM.INV</text:a></text:p>
          </table:table-cell>
          <table:table-cell office:value-type="string">
            <text:p><text:a xlink:href="http://office.microsoft.com/en-us/excel-help/redir/HA102752808.aspx?CTT=5&amp;origin=HA102753227">LOGNORM.IN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47.aspx?CTT=5&amp;origin=HA102753227">VERWEIS</text:a></text:p>
          </table:table-cell>
          <table:table-cell office:value-type="string">
            <text:p><text:a xlink:href="http://office.microsoft.com/en-us/excel-help/redir/HA102752947.aspx?CTT=5&amp;origin=HA102753227">LOOKUP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46.aspx?CTT=5&amp;origin=HA102753227">KLEIN</text:a></text:p>
          </table:table-cell>
          <table:table-cell office:value-type="string">
            <text:p><text:a xlink:href="http://office.microsoft.com/en-us/excel-help/redir/HA102752946.aspx?CTT=5&amp;origin=HA102753227">LOWE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45.aspx?CTT=5&amp;origin=HA102753227">VERGLEICH</text:a></text:p>
          </table:table-cell>
          <table:table-cell office:value-type="string">
            <text:p><text:a xlink:href="http://office.microsoft.com/en-us/excel-help/redir/HA102752945.aspx?CTT=5&amp;origin=HA102753227">MATC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43.aspx?CTT=5&amp;origin=HA102753227">MAX</text:a></text:p>
          </table:table-cell>
          <table:table-cell office:value-type="string">
            <text:p><text:a xlink:href="http://office.microsoft.com/en-us/excel-help/redir/HA102752943.aspx?CTT=5&amp;origin=HA102753227">MAX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41.aspx?CTT=5&amp;origin=HA102753227">MAXA</text:a></text:p>
          </table:table-cell>
          <table:table-cell office:value-type="string">
            <text:p><text:a xlink:href="http://office.microsoft.com/en-us/excel-help/redir/HA102752941.aspx?CTT=5&amp;origin=HA102753227">MAXA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40.aspx?CTT=5&amp;origin=HA102753227">MDET</text:a></text:p>
          </table:table-cell>
          <table:table-cell office:value-type="string">
            <text:p><text:a xlink:href="http://office.microsoft.com/en-us/excel-help/redir/HA102752940.aspx?CTT=5&amp;origin=HA102753227">MDETERM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39.aspx?CTT=5&amp;origin=HA102753227">MDURATION</text:a></text:p>
          </table:table-cell>
          <table:table-cell office:value-type="string">
            <text:p><text:a xlink:href="http://office.microsoft.com/en-us/excel-help/redir/HA102752939.aspx?CTT=5&amp;origin=HA102753227">MDURATIO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38.aspx?CTT=5&amp;origin=HA102753227">MEDIAN</text:a></text:p>
          </table:table-cell>
          <table:table-cell office:value-type="string">
            <text:p><text:a xlink:href="http://office.microsoft.com/en-us/excel-help/redir/HA102752938.aspx?CTT=5&amp;origin=HA102753227">MEDIA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37.aspx?CTT=5&amp;origin=HA102753227">TEIL, TEILB</text:a></text:p>
          </table:table-cell>
          <table:table-cell office:value-type="string">
            <text:p><text:a xlink:href="http://office.microsoft.com/en-us/excel-help/redir/HA102752937.aspx?CTT=5&amp;origin=HA102753227">MID, MIDB functions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36.aspx?CTT=5&amp;origin=HA102753227">MIN</text:a></text:p>
          </table:table-cell>
          <table:table-cell office:value-type="string">
            <text:p><text:a xlink:href="http://office.microsoft.com/en-us/excel-help/redir/HA102752936.aspx?CTT=5&amp;origin=HA102753227">MI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35.aspx?CTT=5&amp;origin=HA102753227">MINA</text:a></text:p>
          </table:table-cell>
          <table:table-cell office:value-type="string">
            <text:p><text:a xlink:href="http://office.microsoft.com/en-us/excel-help/redir/HA102752935.aspx?CTT=5&amp;origin=HA102753227">MINA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34.aspx?CTT=5&amp;origin=HA102753227">MINUTE</text:a></text:p>
          </table:table-cell>
          <table:table-cell office:value-type="string">
            <text:p><text:a xlink:href="http://office.microsoft.com/en-us/excel-help/redir/HA102752934.aspx?CTT=5&amp;origin=HA102753227">MINUT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33.aspx?CTT=5&amp;origin=HA102753227">MINV</text:a></text:p>
          </table:table-cell>
          <table:table-cell office:value-type="string">
            <text:p><text:a xlink:href="http://office.microsoft.com/en-us/excel-help/redir/HA102752933.aspx?CTT=5&amp;origin=HA102753227">MINVERS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32.aspx?CTT=5&amp;origin=HA102753227">QIKV</text:a></text:p>
          </table:table-cell>
          <table:table-cell office:value-type="string">
            <text:p><text:a xlink:href="http://office.microsoft.com/en-us/excel-help/redir/HA102752932.aspx?CTT=5&amp;origin=HA102753227">MIR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31.aspx?CTT=5&amp;origin=HA102753227">MMULT</text:a></text:p>
          </table:table-cell>
          <table:table-cell office:value-type="string">
            <text:p><text:a xlink:href="http://office.microsoft.com/en-us/excel-help/redir/HA102752931.aspx?CTT=5&amp;origin=HA102753227">MMUL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30.aspx?CTT=5&amp;origin=HA102753227">REST</text:a></text:p>
          </table:table-cell>
          <table:table-cell office:value-type="string">
            <text:p><text:a xlink:href="http://office.microsoft.com/en-us/excel-help/redir/HA102752930.aspx?CTT=5&amp;origin=HA102753227">MO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90.aspx?CTT=5&amp;origin=HA102753227">MODALWERT</text:a></text:p>
          </table:table-cell>
          <table:table-cell office:value-type="string">
            <text:p><text:a xlink:href="http://office.microsoft.com/en-us/excel-help/redir/HA102753190.aspx?CTT=5&amp;origin=HA102753227">MOD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22.aspx?CTT=5&amp;origin=HA102753227">MODUS.VIELF</text:a></text:p>
          </table:table-cell>
          <table:table-cell office:value-type="string">
            <text:p><text:a xlink:href="http://office.microsoft.com/en-us/excel-help/redir/HA102753222.aspx?CTT=5&amp;origin=HA102753227">MODE.MUL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51.aspx?CTT=5&amp;origin=HA102753227">MODUS.EINF</text:a></text:p>
          </table:table-cell>
          <table:table-cell office:value-type="string">
            <text:p><text:a xlink:href="http://office.microsoft.com/en-us/excel-help/redir/HA102753151.aspx?CTT=5&amp;origin=HA102753227">MODE.SNGL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29.aspx?CTT=5&amp;origin=HA102753227">MONAT</text:a></text:p>
          </table:table-cell>
          <table:table-cell office:value-type="string">
            <text:p><text:a xlink:href="http://office.microsoft.com/en-us/excel-help/redir/HA102752929.aspx?CTT=5&amp;origin=HA102753227">MONT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28.aspx?CTT=5&amp;origin=HA102753227">VRUNDEN</text:a></text:p>
          </table:table-cell>
          <table:table-cell office:value-type="string">
            <text:p><text:a xlink:href="http://office.microsoft.com/en-us/excel-help/redir/HA102752928.aspx?CTT=5&amp;origin=HA102753227">MROUN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27.aspx?CTT=5&amp;origin=HA102753227">POLYNOMIAL</text:a></text:p>
          </table:table-cell>
          <table:table-cell office:value-type="string">
            <text:p><text:a xlink:href="http://office.microsoft.com/en-us/excel-help/redir/HA102752927.aspx?CTT=5&amp;origin=HA102753227">MULTINOMIAL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92.aspx?CTT=5&amp;origin=HA102753227">MEINHEIT</text:a></text:p>
          </table:table-cell>
          <table:table-cell office:value-type="string">
            <text:p><text:a xlink:href="http://office.microsoft.com/en-us/excel-help/redir/HA102753292.aspx?CTT=5&amp;origin=HA102753227">MUNI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26.aspx?CTT=5&amp;origin=HA102753227">N</text:a></text:p>
          </table:table-cell>
          <table:table-cell office:value-type="string">
            <text:p><text:a xlink:href="http://office.microsoft.com/en-us/excel-help/redir/HA102752926.aspx?CTT=5&amp;origin=HA102753227">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25.aspx?CTT=5&amp;origin=HA102753227">NV</text:a></text:p>
          </table:table-cell>
          <table:table-cell office:value-type="string">
            <text:p><text:a xlink:href="http://office.microsoft.com/en-us/excel-help/redir/HA102752925.aspx?CTT=5&amp;origin=HA102753227">NA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49.aspx?CTT=5&amp;origin=HA102753227">NEGBINOM.VERT</text:a></text:p>
          </table:table-cell>
          <table:table-cell office:value-type="string">
            <text:p><text:a xlink:href="http://office.microsoft.com/en-us/excel-help/redir/HA102753149.aspx?CTT=5&amp;origin=HA102753227">NEGBINOM.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89.aspx?CTT=5&amp;origin=HA102753227">NEGBINOMVERT</text:a></text:p>
          </table:table-cell>
          <table:table-cell office:value-type="string">
            <text:p><text:a xlink:href="http://office.microsoft.com/en-us/excel-help/redir/HA102753189.aspx?CTT=5&amp;origin=HA102753227">NEGBINOM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24.aspx?CTT=5&amp;origin=HA102753227">NETTOARBEITSTAGE</text:a></text:p>
          </table:table-cell>
          <table:table-cell office:value-type="string">
            <text:p><text:a xlink:href="http://office.microsoft.com/en-us/excel-help/redir/HA102752924.aspx?CTT=5&amp;origin=HA102753227">NETWORKDAY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16.aspx?CTT=5&amp;origin=HA102753227">NETTOARBEITSTAGE.INTL</text:a></text:p>
          </table:table-cell>
          <table:table-cell office:value-type="string">
            <text:p><text:a xlink:href="http://office.microsoft.com/en-us/excel-help/redir/HA102753216.aspx?CTT=5&amp;origin=HA102753227">NETWORKDAYS.INTL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459.aspx?CTT=5&amp;origin=HA102753227">NOMINAL</text:a></text:p>
          </table:table-cell>
          <table:table-cell office:value-type="string">
            <text:p><text:a xlink:href="http://office.microsoft.com/en-us/excel-help/redir/HA102753459.aspx?CTT=5&amp;origin=HA102753227">NOMINAL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48.aspx?CTT=5&amp;origin=HA102753227">NORM.VERT</text:a></text:p>
          </table:table-cell>
          <table:table-cell office:value-type="string">
            <text:p><text:a xlink:href="http://office.microsoft.com/en-us/excel-help/redir/HA102753148.aspx?CTT=5&amp;origin=HA102753227">NORM.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88.aspx?CTT=5&amp;origin=HA102753227">NORMVERT</text:a></text:p>
          </table:table-cell>
          <table:table-cell office:value-type="string">
            <text:p><text:a xlink:href="http://office.microsoft.com/en-us/excel-help/redir/HA102753188.aspx?CTT=5&amp;origin=HA102753227">NORM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85.aspx?CTT=5&amp;origin=HA102753227">NORMINV</text:a></text:p>
          </table:table-cell>
          <table:table-cell office:value-type="string">
            <text:p><text:a xlink:href="http://office.microsoft.com/en-us/excel-help/redir/HA102753185.aspx?CTT=5&amp;origin=HA102753227">NORMIN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46.aspx?CTT=5&amp;origin=HA102753227">NORM.INV</text:a></text:p>
          </table:table-cell>
          <table:table-cell office:value-type="string">
            <text:p><text:a xlink:href="http://office.microsoft.com/en-us/excel-help/redir/HA102753146.aspx?CTT=5&amp;origin=HA102753227">NORM.IN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45.aspx?CTT=5&amp;origin=HA102753227">NORM.S.VERT</text:a></text:p>
          </table:table-cell>
          <table:table-cell office:value-type="string">
            <text:p><text:a xlink:href="http://office.microsoft.com/en-us/excel-help/redir/HA102753145.aspx?CTT=5&amp;origin=HA102753227">NORM.S.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84.aspx?CTT=5&amp;origin=HA102753227">NORMVERT</text:a></text:p>
          </table:table-cell>
          <table:table-cell office:value-type="string">
            <text:p><text:a xlink:href="http://office.microsoft.com/en-us/excel-help/redir/HA102753184.aspx?CTT=5&amp;origin=HA102753227">NORMS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44.aspx?CTT=5&amp;origin=HA102753227">NORM.S.INV</text:a></text:p>
          </table:table-cell>
          <table:table-cell office:value-type="string">
            <text:p><text:a xlink:href="http://office.microsoft.com/en-us/excel-help/redir/HA102753144.aspx?CTT=5&amp;origin=HA102753227">NORM.S.IN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83.aspx?CTT=5&amp;origin=HA102753227">STANDNORMINV</text:a></text:p>
          </table:table-cell>
          <table:table-cell office:value-type="string">
            <text:p><text:a xlink:href="http://office.microsoft.com/en-us/excel-help/redir/HA102753183.aspx?CTT=5&amp;origin=HA102753227">NORMSIN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22.aspx?CTT=5&amp;origin=HA102753227">NICHT</text:a></text:p>
          </table:table-cell>
          <table:table-cell office:value-type="string">
            <text:p><text:a xlink:href="http://office.microsoft.com/en-us/excel-help/redir/HA102752922.aspx?CTT=5&amp;origin=HA102753227">NO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21.aspx?CTT=5&amp;origin=HA102753227">JETZT</text:a></text:p>
          </table:table-cell>
          <table:table-cell office:value-type="string">
            <text:p><text:a xlink:href="http://office.microsoft.com/en-us/excel-help/redir/HA102752921.aspx?CTT=5&amp;origin=HA102753227">NOW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20.aspx?CTT=5&amp;origin=HA102753227">ZZR</text:a></text:p>
          </table:table-cell>
          <table:table-cell office:value-type="string">
            <text:p><text:a xlink:href="http://office.microsoft.com/en-us/excel-help/redir/HA102752920.aspx?CTT=5&amp;origin=HA102753227">NPE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19.aspx?CTT=5&amp;origin=HA102753227">NBW</text:a></text:p>
          </table:table-cell>
          <table:table-cell office:value-type="string">
            <text:p><text:a xlink:href="http://office.microsoft.com/en-us/excel-help/redir/HA102752919.aspx?CTT=5&amp;origin=HA102753227">NP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94.aspx?CTT=5&amp;origin=HA102753227">ZAHLENWERT</text:a></text:p>
          </table:table-cell>
          <table:table-cell office:value-type="string">
            <text:p><text:a xlink:href="http://office.microsoft.com/en-us/excel-help/redir/HA102753294.aspx?CTT=5&amp;origin=HA102753227">NUMBERVALU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18.aspx?CTT=5&amp;origin=HA102753227">OKTINBIN</text:a></text:p>
          </table:table-cell>
          <table:table-cell office:value-type="string">
            <text:p><text:a xlink:href="http://office.microsoft.com/en-us/excel-help/redir/HA102752918.aspx?CTT=5&amp;origin=HA102753227">OCT2BI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17.aspx?CTT=5&amp;origin=HA102753227">OKTINDEZ</text:a></text:p>
          </table:table-cell>
          <table:table-cell office:value-type="string">
            <text:p><text:a xlink:href="http://office.microsoft.com/en-us/excel-help/redir/HA102752917.aspx?CTT=5&amp;origin=HA102753227">OCT2DE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16.aspx?CTT=5&amp;origin=HA102753227">OKTINHEX</text:a></text:p>
          </table:table-cell>
          <table:table-cell office:value-type="string">
            <text:p><text:a xlink:href="http://office.microsoft.com/en-us/excel-help/redir/HA102752916.aspx?CTT=5&amp;origin=HA102753227">OCT2HEX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15.aspx?CTT=5&amp;origin=HA102753227">UNGERADE</text:a></text:p>
          </table:table-cell>
          <table:table-cell office:value-type="string">
            <text:p><text:a xlink:href="http://office.microsoft.com/en-us/excel-help/redir/HA102752915.aspx?CTT=5&amp;origin=HA102753227">OD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14.aspx?CTT=5&amp;origin=HA102753227">UNREGER.KURS</text:a></text:p>
          </table:table-cell>
          <table:table-cell office:value-type="string">
            <text:p><text:a xlink:href="http://office.microsoft.com/en-us/excel-help/redir/HA102752914.aspx?CTT=5&amp;origin=HA102753227">ODDFPRIC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13.aspx?CTT=5&amp;origin=HA102753227">UNREGER.REND</text:a></text:p>
          </table:table-cell>
          <table:table-cell office:value-type="string">
            <text:p><text:a xlink:href="http://office.microsoft.com/en-us/excel-help/redir/HA102752913.aspx?CTT=5&amp;origin=HA102753227">ODDFYIEL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12.aspx?CTT=5&amp;origin=HA102753227">UNREGLE.KURS</text:a></text:p>
          </table:table-cell>
          <table:table-cell office:value-type="string">
            <text:p><text:a xlink:href="http://office.microsoft.com/en-us/excel-help/redir/HA102752912.aspx?CTT=5&amp;origin=HA102753227">ODDLPRIC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11.aspx?CTT=5&amp;origin=HA102753227">UNREGLE.REND</text:a></text:p>
          </table:table-cell>
          <table:table-cell office:value-type="string">
            <text:p><text:a xlink:href="http://office.microsoft.com/en-us/excel-help/redir/HA102752911.aspx?CTT=5&amp;origin=HA102753227">ODDLYIEL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10.aspx?CTT=5&amp;origin=HA102753227">BEREICH.VERSCHIEBEN</text:a></text:p>
          </table:table-cell>
          <table:table-cell office:value-type="string">
            <text:p><text:a xlink:href="http://office.microsoft.com/en-us/excel-help/redir/HA102752910.aspx?CTT=5&amp;origin=HA102753227">OFFSE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09.aspx?CTT=5&amp;origin=HA102753227">ODER</text:a></text:p>
          </table:table-cell>
          <table:table-cell office:value-type="string">
            <text:p><text:a xlink:href="http://office.microsoft.com/en-us/excel-help/redir/HA102752909.aspx?CTT=5&amp;origin=HA102753227">O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93.aspx?CTT=5&amp;origin=HA102753227">PDURATION</text:a></text:p>
          </table:table-cell>
          <table:table-cell office:value-type="string">
            <text:p><text:a xlink:href="http://office.microsoft.com/en-us/excel-help/redir/HA102753293.aspx?CTT=5&amp;origin=HA102753227">PDURATIO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07.aspx?CTT=5&amp;origin=HA102753227">PEARSON</text:a></text:p>
          </table:table-cell>
          <table:table-cell office:value-type="string">
            <text:p><text:a xlink:href="http://office.microsoft.com/en-us/excel-help/redir/HA102752907.aspx?CTT=5&amp;origin=HA102753227">PEARSO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19.aspx?CTT=5&amp;origin=HA102753227">QUANTIL.EXKL</text:a></text:p>
          </table:table-cell>
          <table:table-cell office:value-type="string">
            <text:p><text:a xlink:href="http://office.microsoft.com/en-us/excel-help/redir/HA102753219.aspx?CTT=5&amp;origin=HA102753227">PERCENTILE.EX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43.aspx?CTT=5&amp;origin=HA102753227">QUANTIL.INKL</text:a></text:p>
          </table:table-cell>
          <table:table-cell office:value-type="string">
            <text:p><text:a xlink:href="http://office.microsoft.com/en-us/excel-help/redir/HA102753143.aspx?CTT=5&amp;origin=HA102753227">PERCENTILE.IN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82.aspx?CTT=5&amp;origin=HA102753227">QUANTIL</text:a></text:p>
          </table:table-cell>
          <table:table-cell office:value-type="string">
            <text:p><text:a xlink:href="http://office.microsoft.com/en-us/excel-help/redir/HA102753182.aspx?CTT=5&amp;origin=HA102753227">PERCENTIL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18.aspx?CTT=5&amp;origin=HA102753227">QUANTILSRANG.EXKL</text:a></text:p>
          </table:table-cell>
          <table:table-cell office:value-type="string">
            <text:p><text:a xlink:href="http://office.microsoft.com/en-us/excel-help/redir/HA102753218.aspx?CTT=5&amp;origin=HA102753227">PERCENTRANK.EX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42.aspx?CTT=5&amp;origin=HA102753227">QUANTILSRANG.INKL</text:a></text:p>
          </table:table-cell>
          <table:table-cell office:value-type="string">
            <text:p><text:a xlink:href="http://office.microsoft.com/en-us/excel-help/redir/HA102753142.aspx?CTT=5&amp;origin=HA102753227">PERCENTRANK.IN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81.aspx?CTT=5&amp;origin=HA102753227">QUANTILSRANG</text:a></text:p>
          </table:table-cell>
          <table:table-cell office:value-type="string">
            <text:p><text:a xlink:href="http://office.microsoft.com/en-us/excel-help/redir/HA102753181.aspx?CTT=5&amp;origin=HA102753227">PERCENTRANK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06.aspx?CTT=5&amp;origin=HA102753227">VARIATIONEN</text:a></text:p>
          </table:table-cell>
          <table:table-cell office:value-type="string">
            <text:p><text:a xlink:href="http://office.microsoft.com/en-us/excel-help/redir/HA102752906.aspx?CTT=5&amp;origin=HA102753227">PERMU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64.aspx?CTT=5&amp;origin=HA102753227">VARIATIONEN2</text:a></text:p>
          </table:table-cell>
          <table:table-cell office:value-type="string">
            <text:p><text:a xlink:href="http://office.microsoft.com/en-us/excel-help/redir/HA102753264.aspx?CTT=5&amp;origin=HA102753227">PERMUTATIONA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65.aspx?CTT=5&amp;origin=HA102753227">PHI</text:a></text:p>
          </table:table-cell>
          <table:table-cell office:value-type="string">
            <text:p><text:a xlink:href="http://office.microsoft.com/en-us/excel-help/redir/HA102753265.aspx?CTT=5&amp;origin=HA102753227">PHI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05.aspx?CTT=5&amp;origin=HA102753227">PHONETIC</text:a></text:p>
          </table:table-cell>
          <table:table-cell office:value-type="string">
            <text:p><text:a xlink:href="http://office.microsoft.com/en-us/excel-help/redir/HA102752905.aspx?CTT=5&amp;origin=HA102753227">PHONETI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04.aspx?CTT=5&amp;origin=HA102753227">PI</text:a></text:p>
          </table:table-cell>
          <table:table-cell office:value-type="string">
            <text:p><text:a xlink:href="http://office.microsoft.com/en-us/excel-help/redir/HA102752904.aspx?CTT=5&amp;origin=HA102753227">PI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03.aspx?CTT=5&amp;origin=HA102753227">RMZ</text:a></text:p>
          </table:table-cell>
          <table:table-cell office:value-type="string">
            <text:p><text:a xlink:href="http://office.microsoft.com/en-us/excel-help/redir/HA102752903.aspx?CTT=5&amp;origin=HA102753227">PM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41.aspx?CTT=5&amp;origin=HA102753227">POISSON.VERT</text:a></text:p>
          </table:table-cell>
          <table:table-cell office:value-type="string">
            <text:p><text:a xlink:href="http://office.microsoft.com/en-us/excel-help/redir/HA102753141.aspx?CTT=5&amp;origin=HA102753227">POISSON.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80.aspx?CTT=5&amp;origin=HA102753227">POISSON</text:a></text:p>
          </table:table-cell>
          <table:table-cell office:value-type="string">
            <text:p><text:a xlink:href="http://office.microsoft.com/en-us/excel-help/redir/HA102753180.aspx?CTT=5&amp;origin=HA102753227">POISSO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02.aspx?CTT=5&amp;origin=HA102753227">POTENZ</text:a></text:p>
          </table:table-cell>
          <table:table-cell office:value-type="string">
            <text:p><text:a xlink:href="http://office.microsoft.com/en-us/excel-help/redir/HA102752902.aspx?CTT=5&amp;origin=HA102753227">POWE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P010342774.aspx?CTT=5&amp;origin=HA102753227">KAPZ</text:a></text:p>
          </table:table-cell>
          <table:table-cell office:value-type="string">
            <text:p><text:a xlink:href="http://office.microsoft.com/en-us/excel-help/redir/HP010342774.aspx?CTT=5&amp;origin=HA102753227">PPM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900.aspx?CTT=5&amp;origin=HA102753227">KURS</text:a></text:p>
          </table:table-cell>
          <table:table-cell office:value-type="string">
            <text:p><text:a xlink:href="http://office.microsoft.com/en-us/excel-help/redir/HA102752900.aspx?CTT=5&amp;origin=HA102753227">PRIC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99.aspx?CTT=5&amp;origin=HA102753227">KURSDISAGIO</text:a></text:p>
          </table:table-cell>
          <table:table-cell office:value-type="string">
            <text:p><text:a xlink:href="http://office.microsoft.com/en-us/excel-help/redir/HA102752899.aspx?CTT=5&amp;origin=HA102753227">PRICEDIS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98.aspx?CTT=5&amp;origin=HA102753227">KURSFÄLLIG</text:a></text:p>
          </table:table-cell>
          <table:table-cell office:value-type="string">
            <text:p><text:a xlink:href="http://office.microsoft.com/en-us/excel-help/redir/HA102752898.aspx?CTT=5&amp;origin=HA102753227">PRICEMA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97.aspx?CTT=5&amp;origin=HA102753227">WAHRSCHBEREICH</text:a></text:p>
          </table:table-cell>
          <table:table-cell office:value-type="string">
            <text:p><text:a xlink:href="http://office.microsoft.com/en-us/excel-help/redir/HA102752897.aspx?CTT=5&amp;origin=HA102753227">PROB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96.aspx?CTT=5&amp;origin=HA102753227">PRODUKT</text:a></text:p>
          </table:table-cell>
          <table:table-cell office:value-type="string">
            <text:p><text:a xlink:href="http://office.microsoft.com/en-us/excel-help/redir/HA102752896.aspx?CTT=5&amp;origin=HA102753227">PRODUC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95.aspx?CTT=5&amp;origin=HA102753227">GROSS2</text:a></text:p>
          </table:table-cell>
          <table:table-cell office:value-type="string">
            <text:p><text:a xlink:href="http://office.microsoft.com/en-us/excel-help/redir/HA102752895.aspx?CTT=5&amp;origin=HA102753227">PROPE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94.aspx?CTT=5&amp;origin=HA102753227">BW</text:a></text:p>
          </table:table-cell>
          <table:table-cell office:value-type="string">
            <text:p><text:a xlink:href="http://office.microsoft.com/en-us/excel-help/redir/HA102752894.aspx?CTT=5&amp;origin=HA102753227">P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79.aspx?CTT=5&amp;origin=HA102753227">QUARTILE</text:a></text:p>
          </table:table-cell>
          <table:table-cell office:value-type="string">
            <text:p><text:a xlink:href="http://office.microsoft.com/en-us/excel-help/redir/HA102753179.aspx?CTT=5&amp;origin=HA102753227">QUARTIL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21.aspx?CTT=5&amp;origin=HA102753227">QUARTILE.EXKL</text:a></text:p>
          </table:table-cell>
          <table:table-cell office:value-type="string">
            <text:p><text:a xlink:href="http://office.microsoft.com/en-us/excel-help/redir/HA102753221.aspx?CTT=5&amp;origin=HA102753227">QUARTILE.EX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40.aspx?CTT=5&amp;origin=HA102753227">QUARTILE.INKL</text:a></text:p>
          </table:table-cell>
          <table:table-cell office:value-type="string">
            <text:p><text:a xlink:href="http://office.microsoft.com/en-us/excel-help/redir/HA102753140.aspx?CTT=5&amp;origin=HA102753227">QUARTILE.IN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93.aspx?CTT=5&amp;origin=HA102753227">QUOTIENT</text:a></text:p>
          </table:table-cell>
          <table:table-cell office:value-type="string">
            <text:p><text:a xlink:href="http://office.microsoft.com/en-us/excel-help/redir/HA102752893.aspx?CTT=5&amp;origin=HA102753227">QUOTIEN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92.aspx?CTT=5&amp;origin=HA102753227">BOGENMASS</text:a></text:p>
          </table:table-cell>
          <table:table-cell office:value-type="string">
            <text:p><text:a xlink:href="http://office.microsoft.com/en-us/excel-help/redir/HA102752892.aspx?CTT=5&amp;origin=HA102753227">RADIAN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91.aspx?CTT=5&amp;origin=HA102753227">ZUFALLSZAHL</text:a></text:p>
          </table:table-cell>
          <table:table-cell office:value-type="string">
            <text:p><text:a xlink:href="http://office.microsoft.com/en-us/excel-help/redir/HA102752891.aspx?CTT=5&amp;origin=HA102753227">RAN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90.aspx?CTT=5&amp;origin=HA102753227">ZUFALLSBEREICH</text:a></text:p>
          </table:table-cell>
          <table:table-cell office:value-type="string">
            <text:p><text:a xlink:href="http://office.microsoft.com/en-us/excel-help/redir/HA102752890.aspx?CTT=5&amp;origin=HA102753227">RANDBETWEE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20.aspx?CTT=5&amp;origin=HA102753227">RANG.MITTELW</text:a></text:p>
          </table:table-cell>
          <table:table-cell office:value-type="string">
            <text:p><text:a xlink:href="http://office.microsoft.com/en-us/excel-help/redir/HA102753220.aspx?CTT=5&amp;origin=HA102753227">RANK.AVG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50.aspx?CTT=5&amp;origin=HA102753227">RANG.GLEICH</text:a></text:p>
          </table:table-cell>
          <table:table-cell office:value-type="string">
            <text:p><text:a xlink:href="http://office.microsoft.com/en-us/excel-help/redir/HA102753150.aspx?CTT=5&amp;origin=HA102753227">RANK.EQ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78.aspx?CTT=5&amp;origin=HA102753227">RANG</text:a></text:p>
          </table:table-cell>
          <table:table-cell office:value-type="string">
            <text:p><text:a xlink:href="http://office.microsoft.com/en-us/excel-help/redir/HA102753178.aspx?CTT=5&amp;origin=HA102753227">RANK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89.aspx?CTT=5&amp;origin=HA102753227">ZINS</text:a></text:p>
          </table:table-cell>
          <table:table-cell office:value-type="string">
            <text:p><text:a xlink:href="http://office.microsoft.com/en-us/excel-help/redir/HA102752889.aspx?CTT=5&amp;origin=HA102753227">RAT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88.aspx?CTT=5&amp;origin=HA102753227">AUSZAHLUNG</text:a></text:p>
          </table:table-cell>
          <table:table-cell office:value-type="string">
            <text:p><text:a xlink:href="http://office.microsoft.com/en-us/excel-help/redir/HA102752888.aspx?CTT=5&amp;origin=HA102753227">RECEIVE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87.aspx?CTT=5&amp;origin=HA102753227">REGISTER.KENNUMMER</text:a></text:p>
          </table:table-cell>
          <table:table-cell office:value-type="string">
            <text:p><text:a xlink:href="http://office.microsoft.com/en-us/excel-help/redir/HA102752887.aspx?CTT=5&amp;origin=HA102753227">REGISTER.I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86.aspx?CTT=5&amp;origin=HA102753227">ERSETZEN, ERSETZENB</text:a></text:p>
          </table:table-cell>
          <table:table-cell office:value-type="string">
            <text:p><text:a xlink:href="http://office.microsoft.com/en-us/excel-help/redir/HA102752886.aspx?CTT=5&amp;origin=HA102753227">REPLACE, REPLACEB functions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85.aspx?CTT=5&amp;origin=HA102753227">WIEDERHOLEN</text:a></text:p>
          </table:table-cell>
          <table:table-cell office:value-type="string">
            <text:p><text:a xlink:href="http://office.microsoft.com/en-us/excel-help/redir/HA102752885.aspx?CTT=5&amp;origin=HA102753227">REP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84.aspx?CTT=5&amp;origin=HA102753227">RECHTS, RECHTSB</text:a></text:p>
          </table:table-cell>
          <table:table-cell office:value-type="string">
            <text:p><text:a xlink:href="http://office.microsoft.com/en-us/excel-help/redir/HA102752884.aspx?CTT=5&amp;origin=HA102753227">RIGHT, RIGHTB functions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83.aspx?CTT=5&amp;origin=HA102753227">RÖMISCH</text:a></text:p>
          </table:table-cell>
          <table:table-cell office:value-type="string">
            <text:p><text:a xlink:href="http://office.microsoft.com/en-us/excel-help/redir/HA102752883.aspx?CTT=5&amp;origin=HA102753227">ROMA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82.aspx?CTT=5&amp;origin=HA102753227">RUNDEN</text:a></text:p>
          </table:table-cell>
          <table:table-cell office:value-type="string">
            <text:p><text:a xlink:href="http://office.microsoft.com/en-us/excel-help/redir/HA102752882.aspx?CTT=5&amp;origin=HA102753227">ROUN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81.aspx?CTT=5&amp;origin=HA102753227">ABRUNDEN</text:a></text:p>
          </table:table-cell>
          <table:table-cell office:value-type="string">
            <text:p><text:a xlink:href="http://office.microsoft.com/en-us/excel-help/redir/HA102752881.aspx?CTT=5&amp;origin=HA102753227">ROUNDDOW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80.aspx?CTT=5&amp;origin=HA102753227">AUFRUNDEN</text:a></text:p>
          </table:table-cell>
          <table:table-cell office:value-type="string">
            <text:p><text:a xlink:href="http://office.microsoft.com/en-us/excel-help/redir/HA102752880.aspx?CTT=5&amp;origin=HA102753227">ROUNDUP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79.aspx?CTT=5&amp;origin=HA102753227">ZEILE</text:a></text:p>
          </table:table-cell>
          <table:table-cell office:value-type="string">
            <text:p><text:a xlink:href="http://office.microsoft.com/en-us/excel-help/redir/HA102752879.aspx?CTT=5&amp;origin=HA102753227">ROW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78.aspx?CTT=5&amp;origin=HA102753227">ZEILEN</text:a></text:p>
          </table:table-cell>
          <table:table-cell office:value-type="string">
            <text:p><text:a xlink:href="http://office.microsoft.com/en-us/excel-help/redir/HA102752878.aspx?CTT=5&amp;origin=HA102753227">ROW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67.aspx?CTT=5&amp;origin=HA102753227">ZSATZINVEST</text:a></text:p>
          </table:table-cell>
          <table:table-cell office:value-type="string">
            <text:p><text:a xlink:href="http://office.microsoft.com/en-us/excel-help/redir/HA102753267.aspx?CTT=5&amp;origin=HA102753227">RRI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77.aspx?CTT=5&amp;origin=HA102753227">BESTIMMTHEITSMASS</text:a></text:p>
          </table:table-cell>
          <table:table-cell office:value-type="string">
            <text:p><text:a xlink:href="http://office.microsoft.com/en-us/excel-help/redir/HA102752877.aspx?CTT=5&amp;origin=HA102753227">RSQ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76.aspx?CTT=5&amp;origin=HA102753227">RTD</text:a></text:p>
          </table:table-cell>
          <table:table-cell office:value-type="string">
            <text:p><text:a xlink:href="http://office.microsoft.com/en-us/excel-help/redir/HA102752876.aspx?CTT=5&amp;origin=HA102753227">RT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75.aspx?CTT=5&amp;origin=HA102753227">SUCHEN, SUCHENB</text:a></text:p>
          </table:table-cell>
          <table:table-cell office:value-type="string">
            <text:p><text:a xlink:href="http://office.microsoft.com/en-us/excel-help/redir/HA102752875.aspx?CTT=5&amp;origin=HA102753227">SEARCH, SEARCHB functions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68.aspx?CTT=5&amp;origin=HA102753227">SEC</text:a></text:p>
          </table:table-cell>
          <table:table-cell office:value-type="string">
            <text:p><text:a xlink:href="http://office.microsoft.com/en-us/excel-help/redir/HA102753268.aspx?CTT=5&amp;origin=HA102753227">SE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69.aspx?CTT=5&amp;origin=HA102753227">SECHYP</text:a></text:p>
          </table:table-cell>
          <table:table-cell office:value-type="string">
            <text:p><text:a xlink:href="http://office.microsoft.com/en-us/excel-help/redir/HA102753269.aspx?CTT=5&amp;origin=HA102753227">SEC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74.aspx?CTT=5&amp;origin=HA102753227">SEKUNDE</text:a></text:p>
          </table:table-cell>
          <table:table-cell office:value-type="string">
            <text:p><text:a xlink:href="http://office.microsoft.com/en-us/excel-help/redir/HA102752874.aspx?CTT=5&amp;origin=HA102753227">SECON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73.aspx?CTT=5&amp;origin=HA102753227">POTENZREIHE</text:a></text:p>
          </table:table-cell>
          <table:table-cell office:value-type="string">
            <text:p><text:a xlink:href="http://office.microsoft.com/en-us/excel-help/redir/HA102752873.aspx?CTT=5&amp;origin=HA102753227">SERIESSUM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70.aspx?CTT=5&amp;origin=HA102753227">BLATT</text:a></text:p>
          </table:table-cell>
          <table:table-cell office:value-type="string">
            <text:p><text:a xlink:href="http://office.microsoft.com/en-us/excel-help/redir/HA102753270.aspx?CTT=5&amp;origin=HA102753227">SHEE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71.aspx?CTT=5&amp;origin=HA102753227">BLÄTTER</text:a></text:p>
          </table:table-cell>
          <table:table-cell office:value-type="string">
            <text:p><text:a xlink:href="http://office.microsoft.com/en-us/excel-help/redir/HA102753271.aspx?CTT=5&amp;origin=HA102753227">SHEET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72.aspx?CTT=5&amp;origin=HA102753227">VORZEICHEN</text:a></text:p>
          </table:table-cell>
          <table:table-cell office:value-type="string">
            <text:p><text:a xlink:href="http://office.microsoft.com/en-us/excel-help/redir/HA102752872.aspx?CTT=5&amp;origin=HA102753227">SIG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71.aspx?CTT=5&amp;origin=HA102753227">SIN</text:a></text:p>
          </table:table-cell>
          <table:table-cell office:value-type="string">
            <text:p><text:a xlink:href="http://office.microsoft.com/en-us/excel-help/redir/HA102752871.aspx?CTT=5&amp;origin=HA102753227">SI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70.aspx?CTT=5&amp;origin=HA102753227">SINHYP</text:a></text:p>
          </table:table-cell>
          <table:table-cell office:value-type="string">
            <text:p><text:a xlink:href="http://office.microsoft.com/en-us/excel-help/redir/HA102752870.aspx?CTT=5&amp;origin=HA102753227">SIN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69.aspx?CTT=5&amp;origin=HA102753227">SCHIEFE</text:a></text:p>
          </table:table-cell>
          <table:table-cell office:value-type="string">
            <text:p><text:a xlink:href="http://office.microsoft.com/en-us/excel-help/redir/HA102752869.aspx?CTT=5&amp;origin=HA102753227">SKEW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66.aspx?CTT=5&amp;origin=HA102753227">SCHIEFE.P</text:a></text:p>
          </table:table-cell>
          <table:table-cell office:value-type="string">
            <text:p><text:a xlink:href="http://office.microsoft.com/en-us/excel-help/redir/HA102753266.aspx?CTT=5&amp;origin=HA102753227">SKEW.P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68.aspx?CTT=5&amp;origin=HA102753227">LIA</text:a></text:p>
          </table:table-cell>
          <table:table-cell office:value-type="string">
            <text:p><text:a xlink:href="http://office.microsoft.com/en-us/excel-help/redir/HA102752868.aspx?CTT=5&amp;origin=HA102753227">SL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67.aspx?CTT=5&amp;origin=HA102753227">STEIGUNG</text:a></text:p>
          </table:table-cell>
          <table:table-cell office:value-type="string">
            <text:p><text:a xlink:href="http://office.microsoft.com/en-us/excel-help/redir/HA102752867.aspx?CTT=5&amp;origin=HA102753227">SLOP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66.aspx?CTT=5&amp;origin=HA102753227">KKLEINSTE</text:a></text:p>
          </table:table-cell>
          <table:table-cell office:value-type="string">
            <text:p><text:a xlink:href="http://office.microsoft.com/en-us/excel-help/redir/HA102752866.aspx?CTT=5&amp;origin=HA102753227">SMALL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65.aspx?CTT=5&amp;origin=HA102753227">SQL.REQUEST</text:a></text:p>
          </table:table-cell>
          <table:table-cell office:value-type="string">
            <text:p><text:a xlink:href="http://office.microsoft.com/en-us/excel-help/redir/HA102752865.aspx?CTT=5&amp;origin=HA102753227">SQL.REQUE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64.aspx?CTT=5&amp;origin=HA102753227">WURZEL</text:a></text:p>
          </table:table-cell>
          <table:table-cell office:value-type="string">
            <text:p><text:a xlink:href="http://office.microsoft.com/en-us/excel-help/redir/HA102752864.aspx?CTT=5&amp;origin=HA102753227">SQR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63.aspx?CTT=5&amp;origin=HA102753227">WURZELPI</text:a></text:p>
          </table:table-cell>
          <table:table-cell office:value-type="string">
            <text:p><text:a xlink:href="http://office.microsoft.com/en-us/excel-help/redir/HA102752863.aspx?CTT=5&amp;origin=HA102753227">SQRTPI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62.aspx?CTT=5&amp;origin=HA102753227">STANDARDISIERUNG</text:a></text:p>
          </table:table-cell>
          <table:table-cell office:value-type="string">
            <text:p><text:a xlink:href="http://office.microsoft.com/en-us/excel-help/redir/HA102752862.aspx?CTT=5&amp;origin=HA102753227">STANDARDIZ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77.aspx?CTT=5&amp;origin=HA102753227">STABW</text:a></text:p>
          </table:table-cell>
          <table:table-cell office:value-type="string">
            <text:p><text:a xlink:href="http://office.microsoft.com/en-us/excel-help/redir/HA102753177.aspx?CTT=5&amp;origin=HA102753227">STDE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29.aspx?CTT=5&amp;origin=HA102753227">STABW.N</text:a></text:p>
          </table:table-cell>
          <table:table-cell office:value-type="string">
            <text:p><text:a xlink:href="http://office.microsoft.com/en-us/excel-help/redir/HA102753129.aspx?CTT=5&amp;origin=HA102753227">STDEV.P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39.aspx?CTT=5&amp;origin=HA102753227">STABW.S</text:a></text:p>
          </table:table-cell>
          <table:table-cell office:value-type="string">
            <text:p><text:a xlink:href="http://office.microsoft.com/en-us/excel-help/redir/HA102753139.aspx?CTT=5&amp;origin=HA102753227">STDEV.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60.aspx?CTT=5&amp;origin=HA102753227">STABWA</text:a></text:p>
          </table:table-cell>
          <table:table-cell office:value-type="string">
            <text:p><text:a xlink:href="http://office.microsoft.com/en-us/excel-help/redir/HA102752860.aspx?CTT=5&amp;origin=HA102753227">STDEVA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76.aspx?CTT=5&amp;origin=HA102753227">STABWN</text:a></text:p>
          </table:table-cell>
          <table:table-cell office:value-type="string">
            <text:p><text:a xlink:href="http://office.microsoft.com/en-us/excel-help/redir/HA102753176.aspx?CTT=5&amp;origin=HA102753227">STDEVP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59.aspx?CTT=5&amp;origin=HA102753227">STABWNA</text:a></text:p>
          </table:table-cell>
          <table:table-cell office:value-type="string">
            <text:p><text:a xlink:href="http://office.microsoft.com/en-us/excel-help/redir/HA102752859.aspx?CTT=5&amp;origin=HA102753227">STDEVPA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58.aspx?CTT=5&amp;origin=HA102753227">STFEHLERYX</text:a></text:p>
          </table:table-cell>
          <table:table-cell office:value-type="string">
            <text:p><text:a xlink:href="http://office.microsoft.com/en-us/excel-help/redir/HA102752858.aspx?CTT=5&amp;origin=HA102753227">STEYX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57.aspx?CTT=5&amp;origin=HA102753227">WECHSELN</text:a></text:p>
          </table:table-cell>
          <table:table-cell office:value-type="string">
            <text:p><text:a xlink:href="http://office.microsoft.com/en-us/excel-help/redir/HA102752857.aspx?CTT=5&amp;origin=HA102753227">SUBSTITUT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56.aspx?CTT=5&amp;origin=HA102753227">TEILERGEBNIS</text:a></text:p>
          </table:table-cell>
          <table:table-cell office:value-type="string">
            <text:p><text:a xlink:href="http://office.microsoft.com/en-us/excel-help/redir/HA102752856.aspx?CTT=5&amp;origin=HA102753227">SUBTOTAL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55.aspx?CTT=5&amp;origin=HA102753227">SUMME</text:a></text:p>
          </table:table-cell>
          <table:table-cell office:value-type="string">
            <text:p><text:a xlink:href="http://office.microsoft.com/en-us/excel-help/redir/HA102752855.aspx?CTT=5&amp;origin=HA102753227">SUM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54.aspx?CTT=5&amp;origin=HA102753227">SUMMEWENN</text:a></text:p>
          </table:table-cell>
          <table:table-cell office:value-type="string">
            <text:p><text:a xlink:href="http://office.microsoft.com/en-us/excel-help/redir/HA102752854.aspx?CTT=5&amp;origin=HA102753227">SUMIF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26.aspx?CTT=5&amp;origin=HA102753227">SUMMEWENNS</text:a></text:p>
          </table:table-cell>
          <table:table-cell office:value-type="string">
            <text:p><text:a xlink:href="http://office.microsoft.com/en-us/excel-help/redir/HA102753226.aspx?CTT=5&amp;origin=HA102753227">SUMIF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53.aspx?CTT=5&amp;origin=HA102753227">SUMMENPRODUKT</text:a></text:p>
          </table:table-cell>
          <table:table-cell office:value-type="string">
            <text:p><text:a xlink:href="http://office.microsoft.com/en-us/excel-help/redir/HA102752853.aspx?CTT=5&amp;origin=HA102753227">SUMPRODUC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52.aspx?CTT=5&amp;origin=HA102753227">QUADRATESUMME</text:a></text:p>
          </table:table-cell>
          <table:table-cell office:value-type="string">
            <text:p><text:a xlink:href="http://office.microsoft.com/en-us/excel-help/redir/HA102752852.aspx?CTT=5&amp;origin=HA102753227">SUMSQ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51.aspx?CTT=5&amp;origin=HA102753227">SUMMEX2MY2</text:a></text:p>
          </table:table-cell>
          <table:table-cell office:value-type="string">
            <text:p><text:a xlink:href="http://office.microsoft.com/en-us/excel-help/redir/HA102752851.aspx?CTT=5&amp;origin=HA102753227">SUMX2MY2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50.aspx?CTT=5&amp;origin=HA102753227">SUMMEX2PY2</text:a></text:p>
          </table:table-cell>
          <table:table-cell office:value-type="string">
            <text:p><text:a xlink:href="http://office.microsoft.com/en-us/excel-help/redir/HA102752850.aspx?CTT=5&amp;origin=HA102753227">SUMX2PY2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49.aspx?CTT=5&amp;origin=HA102753227">SUMMEXMY2</text:a></text:p>
          </table:table-cell>
          <table:table-cell office:value-type="string">
            <text:p><text:a xlink:href="http://office.microsoft.com/en-us/excel-help/redir/HA102752849.aspx?CTT=5&amp;origin=HA102753227">SUMXMY2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47.aspx?CTT=5&amp;origin=HA102753227">DIA</text:a></text:p>
          </table:table-cell>
          <table:table-cell office:value-type="string">
            <text:p><text:a xlink:href="http://office.microsoft.com/en-us/excel-help/redir/HA102752847.aspx?CTT=5&amp;origin=HA102753227">SY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46.aspx?CTT=5&amp;origin=HA102753227">T</text:a></text:p>
          </table:table-cell>
          <table:table-cell office:value-type="string">
            <text:p><text:a xlink:href="http://office.microsoft.com/en-us/excel-help/redir/HA102752846.aspx?CTT=5&amp;origin=HA102753227">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45.aspx?CTT=5&amp;origin=HA102753227">TAN</text:a></text:p>
          </table:table-cell>
          <table:table-cell office:value-type="string">
            <text:p><text:a xlink:href="http://office.microsoft.com/en-us/excel-help/redir/HA102752845.aspx?CTT=5&amp;origin=HA102753227">TA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44.aspx?CTT=5&amp;origin=HA102753227">TANHYP</text:a></text:p>
          </table:table-cell>
          <table:table-cell office:value-type="string">
            <text:p><text:a xlink:href="http://office.microsoft.com/en-us/excel-help/redir/HA102752844.aspx?CTT=5&amp;origin=HA102753227">TANH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43.aspx?CTT=5&amp;origin=HA102753227">TBILLÄQUIV</text:a></text:p>
          </table:table-cell>
          <table:table-cell office:value-type="string">
            <text:p><text:a xlink:href="http://office.microsoft.com/en-us/excel-help/redir/HA102752843.aspx?CTT=5&amp;origin=HA102753227">TBILLEQ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42.aspx?CTT=5&amp;origin=HA102753227">TBILLKURS</text:a></text:p>
          </table:table-cell>
          <table:table-cell office:value-type="string">
            <text:p><text:a xlink:href="http://office.microsoft.com/en-us/excel-help/redir/HA102752842.aspx?CTT=5&amp;origin=HA102753227">TBILLPRIC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41.aspx?CTT=5&amp;origin=HA102753227">TBILLRENDITE</text:a></text:p>
          </table:table-cell>
          <table:table-cell office:value-type="string">
            <text:p><text:a xlink:href="http://office.microsoft.com/en-us/excel-help/redir/HA102752841.aspx?CTT=5&amp;origin=HA102753227">TBILLYIEL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41.aspx?CTT=5&amp;origin=HA102753227">T.VERT</text:a></text:p>
          </table:table-cell>
          <table:table-cell office:value-type="string">
            <text:p><text:a xlink:href="http://office.microsoft.com/en-us/excel-help/redir/HA102753241.aspx?CTT=5&amp;origin=HA102753227">T.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38.aspx?CTT=5&amp;origin=HA102753227">T.VERT.2S</text:a></text:p>
          </table:table-cell>
          <table:table-cell office:value-type="string">
            <text:p><text:a xlink:href="http://office.microsoft.com/en-us/excel-help/redir/HA102753138.aspx?CTT=5&amp;origin=HA102753227">T.DIST.2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30.aspx?CTT=5&amp;origin=HA102753227">T.VERT.RE</text:a></text:p>
          </table:table-cell>
          <table:table-cell office:value-type="string">
            <text:p><text:a xlink:href="http://office.microsoft.com/en-us/excel-help/redir/HA102753130.aspx?CTT=5&amp;origin=HA102753227">T.DIST.R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75.aspx?CTT=5&amp;origin=HA102753227">TVERT</text:a></text:p>
          </table:table-cell>
          <table:table-cell office:value-type="string">
            <text:p><text:a xlink:href="http://office.microsoft.com/en-us/excel-help/redir/HA102753175.aspx?CTT=5&amp;origin=HA102753227">T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40.aspx?CTT=5&amp;origin=HA102753227">TEXT</text:a></text:p>
          </table:table-cell>
          <table:table-cell office:value-type="string">
            <text:p><text:a xlink:href="http://office.microsoft.com/en-us/excel-help/redir/HA102752840.aspx?CTT=5&amp;origin=HA102753227">TEX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38.aspx?CTT=5&amp;origin=HA102753227">ZEIT</text:a></text:p>
          </table:table-cell>
          <table:table-cell office:value-type="string">
            <text:p><text:a xlink:href="http://office.microsoft.com/en-us/excel-help/redir/HA102752838.aspx?CTT=5&amp;origin=HA102753227">TIM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37.aspx?CTT=5&amp;origin=HA102753227">ZEITWERT</text:a></text:p>
          </table:table-cell>
          <table:table-cell office:value-type="string">
            <text:p><text:a xlink:href="http://office.microsoft.com/en-us/excel-help/redir/HA102752837.aspx?CTT=5&amp;origin=HA102753227">TIMEVALU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25.aspx?CTT=5&amp;origin=HA102753227">T.INV</text:a></text:p>
          </table:table-cell>
          <table:table-cell office:value-type="string">
            <text:p><text:a xlink:href="http://office.microsoft.com/en-us/excel-help/redir/HA102753225.aspx?CTT=5&amp;origin=HA102753227">T.IN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36.aspx?CTT=5&amp;origin=HA102753227">T.INV.2S</text:a></text:p>
          </table:table-cell>
          <table:table-cell office:value-type="string">
            <text:p><text:a xlink:href="http://office.microsoft.com/en-us/excel-help/redir/HA102753136.aspx?CTT=5&amp;origin=HA102753227">T.INV.2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74.aspx?CTT=5&amp;origin=HA102753227">TINV</text:a></text:p>
          </table:table-cell>
          <table:table-cell office:value-type="string">
            <text:p><text:a xlink:href="http://office.microsoft.com/en-us/excel-help/redir/HA102753174.aspx?CTT=5&amp;origin=HA102753227">TIN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36.aspx?CTT=5&amp;origin=HA102753227">HEUTE</text:a></text:p>
          </table:table-cell>
          <table:table-cell office:value-type="string">
            <text:p><text:a xlink:href="http://office.microsoft.com/en-us/excel-help/redir/HA102752836.aspx?CTT=5&amp;origin=HA102753227">TODAY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33.aspx?CTT=5&amp;origin=HA102753227">MTRANS</text:a></text:p>
          </table:table-cell>
          <table:table-cell office:value-type="string">
            <text:p><text:a xlink:href="http://office.microsoft.com/en-us/excel-help/redir/HA102752833.aspx?CTT=5&amp;origin=HA102753227">TRANSPOS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32.aspx?CTT=5&amp;origin=HA102753227">TREND</text:a></text:p>
          </table:table-cell>
          <table:table-cell office:value-type="string">
            <text:p><text:a xlink:href="http://office.microsoft.com/en-us/excel-help/redir/HA102752832.aspx?CTT=5&amp;origin=HA102753227">TREN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31.aspx?CTT=5&amp;origin=HA102753227">GLÄTTEN</text:a></text:p>
          </table:table-cell>
          <table:table-cell office:value-type="string">
            <text:p><text:a xlink:href="http://office.microsoft.com/en-us/excel-help/redir/HA102752831.aspx?CTT=5&amp;origin=HA102753227">TRIM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30.aspx?CTT=5&amp;origin=HA102753227">GESTUTZTMITTEL</text:a></text:p>
          </table:table-cell>
          <table:table-cell office:value-type="string">
            <text:p><text:a xlink:href="http://office.microsoft.com/en-us/excel-help/redir/HA102752830.aspx?CTT=5&amp;origin=HA102753227">TRIMMEAN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29.aspx?CTT=5&amp;origin=HA102753227">WAHR</text:a></text:p>
          </table:table-cell>
          <table:table-cell office:value-type="string">
            <text:p><text:a xlink:href="http://office.microsoft.com/en-us/excel-help/redir/HA102752829.aspx?CTT=5&amp;origin=HA102753227">TRU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28.aspx?CTT=5&amp;origin=HA102753227">KÜRZEN</text:a></text:p>
          </table:table-cell>
          <table:table-cell office:value-type="string">
            <text:p><text:a xlink:href="http://office.microsoft.com/en-us/excel-help/redir/HA102752828.aspx?CTT=5&amp;origin=HA102753227">TRUN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35.aspx?CTT=5&amp;origin=HA102753227">T.TEST</text:a></text:p>
          </table:table-cell>
          <table:table-cell office:value-type="string">
            <text:p><text:a xlink:href="http://office.microsoft.com/en-us/excel-help/redir/HA102753135.aspx?CTT=5&amp;origin=HA102753227">T.TE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73.aspx?CTT=5&amp;origin=HA102753227">TTEST</text:a></text:p>
          </table:table-cell>
          <table:table-cell office:value-type="string">
            <text:p><text:a xlink:href="http://office.microsoft.com/en-us/excel-help/redir/HA102753173.aspx?CTT=5&amp;origin=HA102753227">TTE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27.aspx?CTT=5&amp;origin=HA102753227">TYP</text:a></text:p>
          </table:table-cell>
          <table:table-cell office:value-type="string">
            <text:p><text:a xlink:href="http://office.microsoft.com/en-us/excel-help/redir/HA102752827.aspx?CTT=5&amp;origin=HA102753227">TYP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73.aspx?CTT=5&amp;origin=HA102753227">UNIZEICHEN</text:a></text:p>
          </table:table-cell>
          <table:table-cell office:value-type="string">
            <text:p><text:a xlink:href="http://office.microsoft.com/en-us/excel-help/redir/HA102753273.aspx?CTT=5&amp;origin=HA102753227">UNICHA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74.aspx?CTT=5&amp;origin=HA102753227">UNICODE</text:a></text:p>
          </table:table-cell>
          <table:table-cell office:value-type="string">
            <text:p><text:a xlink:href="http://office.microsoft.com/en-us/excel-help/redir/HA102753274.aspx?CTT=5&amp;origin=HA102753227">UNICOD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26.aspx?CTT=5&amp;origin=HA102753227">GROSS</text:a></text:p>
          </table:table-cell>
          <table:table-cell office:value-type="string">
            <text:p><text:a xlink:href="http://office.microsoft.com/en-us/excel-help/redir/HA102752826.aspx?CTT=5&amp;origin=HA102753227">UPPE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24.aspx?CTT=5&amp;origin=HA102753227">WERT</text:a></text:p>
          </table:table-cell>
          <table:table-cell office:value-type="string">
            <text:p><text:a xlink:href="http://office.microsoft.com/en-us/excel-help/redir/HA102752824.aspx?CTT=5&amp;origin=HA102753227">VALU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72.aspx?CTT=5&amp;origin=HA102753227">VARIANZ</text:a></text:p>
          </table:table-cell>
          <table:table-cell office:value-type="string">
            <text:p><text:a xlink:href="http://office.microsoft.com/en-us/excel-help/redir/HA102753172.aspx?CTT=5&amp;origin=HA102753227">VA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33.aspx?CTT=5&amp;origin=HA102753227">VAR.P</text:a></text:p>
          </table:table-cell>
          <table:table-cell office:value-type="string">
            <text:p><text:a xlink:href="http://office.microsoft.com/en-us/excel-help/redir/HA102753133.aspx?CTT=5&amp;origin=HA102753227">VAR.P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34.aspx?CTT=5&amp;origin=HA102753227">VAR.S</text:a></text:p>
          </table:table-cell>
          <table:table-cell office:value-type="string">
            <text:p><text:a xlink:href="http://office.microsoft.com/en-us/excel-help/redir/HA102753134.aspx?CTT=5&amp;origin=HA102753227">VAR.S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23.aspx?CTT=5&amp;origin=HA102753227">VARIANZA</text:a></text:p>
          </table:table-cell>
          <table:table-cell office:value-type="string">
            <text:p><text:a xlink:href="http://office.microsoft.com/en-us/excel-help/redir/HA102752823.aspx?CTT=5&amp;origin=HA102753227">VARA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71.aspx?CTT=5&amp;origin=HA102753227">VARIANZEN</text:a></text:p>
          </table:table-cell>
          <table:table-cell office:value-type="string">
            <text:p><text:a xlink:href="http://office.microsoft.com/en-us/excel-help/redir/HA102753171.aspx?CTT=5&amp;origin=HA102753227">VARP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22.aspx?CTT=5&amp;origin=HA102753227">VARIANZENA</text:a></text:p>
          </table:table-cell>
          <table:table-cell office:value-type="string">
            <text:p><text:a xlink:href="http://office.microsoft.com/en-us/excel-help/redir/HA102752822.aspx?CTT=5&amp;origin=HA102753227">VARPA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21.aspx?CTT=5&amp;origin=HA102753227">VDB</text:a></text:p>
          </table:table-cell>
          <table:table-cell office:value-type="string">
            <text:p><text:a xlink:href="http://office.microsoft.com/en-us/excel-help/redir/HA102752821.aspx?CTT=5&amp;origin=HA102753227">VDB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20.aspx?CTT=5&amp;origin=HA102753227">SVERWEIS</text:a></text:p>
          </table:table-cell>
          <table:table-cell office:value-type="string">
            <text:p><text:a xlink:href="http://office.microsoft.com/en-us/excel-help/redir/HA102752820.aspx?CTT=5&amp;origin=HA102753227">VLOOKUP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80998.aspx?CTT=5&amp;origin=HA102753227">WEBDIENST</text:a></text:p>
          </table:table-cell>
          <table:table-cell office:value-type="string">
            <text:p><text:a xlink:href="http://office.microsoft.com/en-us/excel-help/redir/HA102780998.aspx?CTT=5&amp;origin=HA102753227">WEBSERVICE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19.aspx?CTT=5&amp;origin=HA102753227">WOCHENTAG</text:a></text:p>
          </table:table-cell>
          <table:table-cell office:value-type="string">
            <text:p><text:a xlink:href="http://office.microsoft.com/en-us/excel-help/redir/HA102752819.aspx?CTT=5&amp;origin=HA102753227">WEEKDAY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18.aspx?CTT=5&amp;origin=HA102753227">KALENDERWOCHE</text:a></text:p>
          </table:table-cell>
          <table:table-cell office:value-type="string">
            <text:p><text:a xlink:href="http://office.microsoft.com/en-us/excel-help/redir/HA102752818.aspx?CTT=5&amp;origin=HA102753227">WEEKNUM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70.aspx?CTT=5&amp;origin=HA102753227">WEIBULL</text:a></text:p>
          </table:table-cell>
          <table:table-cell office:value-type="string">
            <text:p><text:a xlink:href="http://office.microsoft.com/en-us/excel-help/redir/HA102753170.aspx?CTT=5&amp;origin=HA102753227">WEIBULL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32.aspx?CTT=5&amp;origin=HA102753227">WEIBULL.VERT</text:a></text:p>
          </table:table-cell>
          <table:table-cell office:value-type="string">
            <text:p><text:a xlink:href="http://office.microsoft.com/en-us/excel-help/redir/HA102753132.aspx?CTT=5&amp;origin=HA102753227">WEIBULL.DI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17.aspx?CTT=5&amp;origin=HA102753227">ARBEITSTAG</text:a></text:p>
          </table:table-cell>
          <table:table-cell office:value-type="string">
            <text:p><text:a xlink:href="http://office.microsoft.com/en-us/excel-help/redir/HA102752817.aspx?CTT=5&amp;origin=HA102753227">WORKDAY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15.aspx?CTT=5&amp;origin=HA102753227">ARBEITSTAG.INTL</text:a></text:p>
          </table:table-cell>
          <table:table-cell office:value-type="string">
            <text:p><text:a xlink:href="http://office.microsoft.com/en-us/excel-help/redir/HA102753215.aspx?CTT=5&amp;origin=HA102753227">WORKDAY.INTL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16.aspx?CTT=5&amp;origin=HA102753227">XINTZINSFUSS</text:a></text:p>
          </table:table-cell>
          <table:table-cell office:value-type="string">
            <text:p><text:a xlink:href="http://office.microsoft.com/en-us/excel-help/redir/HA102752816.aspx?CTT=5&amp;origin=HA102753227">XIR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15.aspx?CTT=5&amp;origin=HA102753227">XKAPITALWERT</text:a></text:p>
          </table:table-cell>
          <table:table-cell office:value-type="string">
            <text:p><text:a xlink:href="http://office.microsoft.com/en-us/excel-help/redir/HA102752815.aspx?CTT=5&amp;origin=HA102753227">XNPV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272.aspx?CTT=5&amp;origin=HA102753227">XODER</text:a></text:p>
          </table:table-cell>
          <table:table-cell office:value-type="string">
            <text:p><text:a xlink:href="http://office.microsoft.com/en-us/excel-help/redir/HA102753272.aspx?CTT=5&amp;origin=HA102753227">XO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13.aspx?CTT=5&amp;origin=HA102753227">JAHR</text:a></text:p>
          </table:table-cell>
          <table:table-cell office:value-type="string">
            <text:p><text:a xlink:href="http://office.microsoft.com/en-us/excel-help/redir/HA102752813.aspx?CTT=5&amp;origin=HA102753227">YEAR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12.aspx?CTT=5&amp;origin=HA102753227">BRTEILJAHRE</text:a></text:p>
          </table:table-cell>
          <table:table-cell office:value-type="string">
            <text:p><text:a xlink:href="http://office.microsoft.com/en-us/excel-help/redir/HA102752812.aspx?CTT=5&amp;origin=HA102753227">YEARFRA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11.aspx?CTT=5&amp;origin=HA102753227">RENDITE</text:a></text:p>
          </table:table-cell>
          <table:table-cell office:value-type="string">
            <text:p><text:a xlink:href="http://office.microsoft.com/en-us/excel-help/redir/HA102752811.aspx?CTT=5&amp;origin=HA102753227">YIELD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10.aspx?CTT=5&amp;origin=HA102753227">RENDITEDIS</text:a></text:p>
          </table:table-cell>
          <table:table-cell office:value-type="string">
            <text:p><text:a xlink:href="http://office.microsoft.com/en-us/excel-help/redir/HA102752810.aspx?CTT=5&amp;origin=HA102753227">YIELDDISC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2809.aspx?CTT=5&amp;origin=HA102753227">RENDITEFÄLL</text:a></text:p>
          </table:table-cell>
          <table:table-cell office:value-type="string">
            <text:p><text:a xlink:href="http://office.microsoft.com/en-us/excel-help/redir/HA102752809.aspx?CTT=5&amp;origin=HA102753227">YIELDMA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31.aspx?CTT=5&amp;origin=HA102753227">G.TEST</text:a></text:p>
          </table:table-cell>
          <table:table-cell office:value-type="string">
            <text:p><text:a xlink:href="http://office.microsoft.com/en-us/excel-help/redir/HA102753131.aspx?CTT=5&amp;origin=HA102753227">Z.TE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2">
          <table:table-cell office:value-type="string">
            <text:p><text:a xlink:href="http://office.microsoft.com/de-de/excel-help/redir/HA102753169.aspx?CTT=5&amp;origin=HA102753227">GTEST</text:a></text:p>
          </table:table-cell>
          <table:table-cell office:value-type="string">
            <text:p><text:a xlink:href="http://office.microsoft.com/en-us/excel-help/redir/HA102753169.aspx?CTT=5&amp;origin=HA102753227">ZTEST function</text:a>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3">
          <table:table-cell table:number-columns-spanned="2" table:number-rows-spanned="1"/>
          <table:covered-table-cell table:style-name="Default"/>
          <table:table-cell table:style-name="ce3"/>
          <table:table-cell table:number-columns-repeated="1021"/>
        </table:table-row>
        <table:table-row table:style-name="ro3">
          <table:table-cell table:number-columns-spanned="2" table:number-rows-spanned="1"/>
          <table:covered-table-cell table:style-name="Default"/>
          <table:table-cell table:style-name="ce3"/>
          <table:table-cell table:number-columns-repeated="1021"/>
        </table:table-row>
        <table:table-row table:style-name="ro3">
          <table:table-cell table:number-columns-spanned="2" table:number-rows-spanned="1"/>
          <table:covered-table-cell table:style-name="Default"/>
          <table:table-cell table:style-name="ce3"/>
          <table:table-cell table:number-columns-repeated="1021"/>
        </table:table-row>
        <table:table-row table:style-name="ro3" table:number-rows-repeated="129">
          <table:table-cell table:style-name="Default" table:number-columns-repeated="2"/>
          <table:table-cell table:style-name="ce3"/>
          <table:table-cell table:number-columns-repeated="1021"/>
        </table:table-row>
        <table:table-row table:style-name="ro3">
          <table:table-cell table:style-name="Default" table:number-columns-repeated="2"/>
          <table:table-cell table:style-name="ce3"/>
          <table:table-cell table:number-columns-repeated="1021"/>
        </table:table-row>
      </table:table>
      <table:named-expressions>
        <table:named-range table:name="BM12" table:base-cell-address="$Tabelle1.$A$251" table:cell-range-address="$Tabelle1.$A$252"/>
        <table:named-range table:name="BM13" table:base-cell-address="$Tabelle1.$A$266" table:cell-range-address="$Tabelle1.$A$267"/>
        <table:named-range table:name="BM14" table:base-cell-address="$Tabelle1.$A$287" table:cell-range-address="$Tabelle1.$A$288"/>
        <table:named-range table:name="BM15" table:base-cell-address="$Tabelle1.$A$307" table:cell-range-address="$Tabelle1.$A$308"/>
        <table:named-range table:name="BM16" table:base-cell-address="$Tabelle1.$A$318" table:cell-range-address="$Tabelle1.$A$319"/>
        <table:named-range table:name="BM17" table:base-cell-address="$Tabelle1.$A$342" table:cell-range-address="$Tabelle1.$A$343"/>
        <table:named-range table:name="BM18" table:base-cell-address="$Tabelle1.$A$347" table:cell-range-address="$Tabelle1.$A$348"/>
        <table:named-range table:name="BM19" table:base-cell-address="$Tabelle1.$A$367" table:cell-range-address="$Tabelle1.$A$368"/>
        <table:named-range table:name="BM2" table:base-cell-address="$Tabelle1.$A$26" table:cell-range-address="$Tabelle1.$A$27"/>
        <table:named-range table:name="BM20" table:base-cell-address="$Tabelle1.$A$404" table:cell-range-address="$Tabelle1.$A$405"/>
        <table:named-range table:name="BM21" table:base-cell-address="$Tabelle1.$A$432" table:cell-range-address="$Tabelle1.$A$433"/>
        <table:named-range table:name="BM22" table:base-cell-address="$Tabelle1.$A$433" table:cell-range-address="$Tabelle1.$A$434"/>
        <table:named-range table:name="BM23" table:base-cell-address="$Tabelle1.$A$443" table:cell-range-address="$Tabelle1.$A$444"/>
        <table:named-range table:name="BM24" table:base-cell-address="$Tabelle1.$A$449" table:cell-range-address="$Tabelle1.$A$450"/>
        <table:named-range table:name="BM25" table:base-cell-address="$Tabelle1.$A$452" table:cell-range-address="$Tabelle1.$A$453"/>
        <table:named-range table:name="BM26" table:base-cell-address="$Tabelle1.$A$457" table:cell-range-address="$Tabelle1.$A$458"/>
        <table:named-range table:name="BM3" table:base-cell-address="$Tabelle1.$A$48" table:cell-range-address="$Tabelle1.$A$49"/>
        <table:named-range table:name="BM4" table:base-cell-address="$Tabelle1.$A$106" table:cell-range-address="$Tabelle1.$A$107"/>
        <table:named-range table:name="BM5" table:base-cell-address="$Tabelle1.$A$138" table:cell-range-address="$Tabelle1.$A$139"/>
        <table:named-range table:name="BM6" table:base-cell-address="$Tabelle1.$A$153" table:cell-range-address="$Tabelle1.$A$154"/>
        <table:named-range table:name="BM7" table:base-cell-address="$Tabelle1.$A$178" table:cell-range-address="$Tabelle1.$A$179"/>
        <table:named-range table:name="BM8" table:base-cell-address="$Tabelle1.$A$190" table:cell-range-address="$Tabelle1.$A$191"/>
        <table:named-range table:name="BM9" table:base-cell-address="$Tabelle1.$A$199" table:cell-range-address="$Tabelle1.$A$2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21:45:46.61</meta:creation-date>
    <dc:title>Vorlage für calc-Dokumente</dc:title>
    <meta:editing-duration>P0D</meta:editing-duration>
    <meta:editing-cycles>2</meta:editing-cycles>
    <meta:generator>LibreOffice/3.5$Windows_x86 LibreOffice_project/7122e39-92ed229-498d286-15e43b4-d70da21</meta:generator>
    <meta:initial-creator>Jochen Schiffers</meta:initial-creator>
    <dc:date>2013-02-12T21:51:21.46</dc:date>
    <dc:creator>Jochen Schiffers</dc:creator>
    <meta:document-statistic meta:table-count="1" meta:cell-count="1380" meta:object-count="1"/>
    <meta:template xlink:type="simple" xlink:actuate="onRequest" xlink:title="Vorlage für calc-Dokumente" xlink:href="../../../Documents/LibreOffice/Dokumentvorlagen/Vorlage%20für%20calc-Dokumente1.ots" meta:date="2013-02-12T21:45:46.33"/>
  </office:meta>
</office:document-meta>
</file>