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 fo:padding-top="1.27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start="Circle" draw:marker-start-width="0.3cm" draw:marker-end="Arrow" draw:marker-end-width="0.3cm" draw:textarea-vertical-align="middle" fo:padding-top="1.27cm"/>
    </style:style>
    <style:style style:name="gr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7" style:family="graphic" style:parent-style-name="standard">
      <style:graphic-properties draw:marker-start="Circle" draw:marker-start-width="0.3cm" draw:marker-end="Arrow" draw:marker-end-width="0.3cm" draw:textarea-vertical-align="middle" fo:padding-top="1.27cm"/>
    </style:style>
    <style:style style:name="gr8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9" style:family="graphic" style:parent-style-name="objectwithoutfill">
      <style:graphic-properties draw:marker-end="Arrow" draw:marker-end-width="0.3cm" draw:fill="none" draw:textarea-vertical-align="middle" fo:padding-bottom="1.27cm"/>
    </style:style>
    <style:style style:name="gr10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1" style:family="graphic" style:parent-style-name="objectwithoutfill">
      <style:graphic-properties draw:marker-end="Arrow" draw:marker-end-width="0.3cm" draw:fill="none" draw:textarea-vertical-align="middle" fo:padding-bottom="1.27cm"/>
    </style:style>
    <style:style style:name="gr12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3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4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5" style:family="graphic" style:parent-style-name="standard">
      <style:graphic-properties draw:marker-start="Square" draw:marker-start-width="0.3cm" draw:marker-end="Arrow" draw:marker-end-width="0.3cm" draw:textarea-vertical-align="middle" fo:padding-bottom="1.2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8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9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0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1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2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textarea-horizontal-align="left" draw:auto-grow-height="true" draw:auto-grow-width="false" fo:min-height="1.147cm" fo:min-width="32.393cm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roman" style:font-pitch="variable" fo:font-size="12pt" fo:font-weight="bold" style:letter-kerning="true" style:font-family-asian="'Droid Sans Fallback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P3" style:family="paragraph"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center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>
      <style:paragraph-properties fo:margin-top="0cm" fo:margin-bottom="1.27cm" fo:text-align="center">
        <style:tab-stops/>
      </style:paragraph-properties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family="Arial" style:font-family-generic="roman" style:font-pitch="variable" fo:font-size="12pt" fo:font-weight="bold" style:letter-kerning="true" style:font-family-asian="'Droid Sans Fallback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654cm" svg:height="3.08cm" svg:x="0.974cm" svg:y="4.956cm">
          <text:p text:style-name="P1"><text:span text:style-name="T1">Does bug cause crash, loss</text:span></text:p>
          <text:p text:style-name="P1"><text:span text:style-name="T1">Of data, inability to install,</text:span></text:p>
          <text:p text:style-name="P1"><text:span text:style-name="T1">Broken core functions</text:span><text:span text:style-name="T1"><text:line-break/></text:span><text:span text:style-name="T1">(ex. Inability to save or </text:span></text:p>
          <text:p text:style-name="P1"><text:span text:style-name="T1">Print any document)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2" draw:layer="layout" svg:width="3.717cm" svg:height="1.266cm" svg:x="1.074cm" svg:y="1.07cm">
          <text:p text:style-name="P1"><text:span text:style-name="T1">START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3" draw:text-style-name="P1" draw:layer="layout" svg:x1="2.764cm" svg:y1="2.539cm" svg:x2="2.764cm" svg:y2="5.079cm">
          <text:p text:style-name="P1">YES</text:p>
        </draw:line>
        <draw:custom-shape draw:style-name="gr4" draw:text-style-name="P3" draw:layer="layout" svg:width="4.01cm" svg:height="3.829cm" svg:x="19.292cm" svg:y="4.302cm">
          <text:p text:style-name="P1"><text:span text:style-name="T2">BLOCKE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5" draw:text-style-name="P1" draw:layer="layout" svg:x1="16.576cm" svg:y1="6.207cm" svg:x2="19.06cm" svg:y2="6.207cm">
          <text:p text:style-name="P1">YES</text:p>
        </draw:line>
        <draw:custom-shape draw:style-name="gr6" draw:text-style-name="P3" draw:layer="layout" svg:width="3.684cm" svg:height="3.711cm" svg:x="25.399cm" svg:y="4.429cm">
          <text:p text:style-name="P1"><text:span text:style-name="T2">HIGH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draw:layer="layout" svg:width="3.166cm" svg:height="3.24cm" svg:x="31.349cm" svg:y="4.699cm">
          <text:p text:style-name="P1"><text:span text:style-name="T3">E-mail Devs</text:span></text:p>
          <text:p text:style-name="P1"><text:span text:style-name="T3">&amp; MAB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7" draw:text-style-name="P1" draw:layer="layout" svg:x1="22.971cm" svg:y1="6.207cm" svg:x2="25.455cm" svg:y2="6.207cm">
          <text:p/>
        </draw:line>
        <draw:line draw:style-name="gr7" draw:text-style-name="P1" draw:layer="layout" svg:x1="28.976cm" svg:y1="6.307cm" svg:x2="31.46cm" svg:y2="6.307cm">
          <text:p/>
        </draw:line>
        <draw:custom-shape draw:style-name="gr8" draw:text-style-name="P2" draw:layer="layout" svg:width="6.51cm" svg:height="3.302cm" svg:x="10.222cm" svg:y="4.545cm">
          <text:p text:style-name="P1"><text:span text:style-name="T1">Does this bug </text:span></text:p>
          <text:p text:style-name="P1"><text:span text:style-name="T1">happen very</text:span></text:p>
          <text:p text:style-name="P1"><text:span text:style-name="T1"><text:s/></text:span><text:span text:style-name="T1">frequently </text:span></text:p>
          <text:p text:style-name="P1"><text:span text:style-name="T1">on clean</text:span></text:p>
          <text:p text:style-name="P1"><text:span text:style-name="T1">install/install attempt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9" draw:text-style-name="P1" draw:layer="layout" svg:x1="8.74cm" svg:y1="6.362cm" svg:x2="10.244cm" svg:y2="6.334cm">
          <text:p text:style-name="P1">Yes</text:p>
        </draw:line>
        <draw:custom-shape draw:style-name="gr4" draw:text-style-name="P3" draw:layer="layout" svg:width="4.01cm" svg:height="3.829cm" svg:x="11.684cm" svg:y="10.312cm">
          <text:p text:style-name="P1"><text:span text:style-name="T2">Critic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0" draw:text-style-name="P2" draw:layer="layout" svg:width="5.81cm" svg:height="2.101cm" svg:x="17.205cm" svg:y="11.187cm">
          <text:p text:style-name="P1"><text:span text:style-name="T1">Does bug involve major</text:span></text:p>
          <text:p text:style-name="P1"><text:span text:style-name="T1">component affecting</text:span></text:p>
          <text:p text:style-name="P1"><text:span text:style-name="T1">most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11" draw:text-style-name="P1" draw:layer="layout" svg:x1="15.732cm" svg:y1="12.204cm" svg:x2="17.236cm" svg:y2="12.176cm">
          <text:p/>
        </draw:line>
        <draw:custom-shape draw:style-name="gr4" draw:text-style-name="P4" draw:layer="layout" svg:width="3.166cm" svg:height="3.24cm" svg:x="31.438cm" svg:y="10.552cm">
          <text:p text:style-name="P1"><text:span text:style-name="T3">MAB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3" draw:layer="layout" svg:width="4.01cm" svg:height="3.829cm" svg:x="11.683cm" svg:y="10.312cm">
          <text:p text:style-name="P1"><text:span text:style-name="T2">Critic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2" draw:text-style-name="P2" draw:layer="layout" svg:width="5.81cm" svg:height="2.101cm" svg:x="17.204cm" svg:y="11.187cm">
          <text:p text:style-name="P1"><text:span text:style-name="T1">Does bug involve major</text:span></text:p>
          <text:p text:style-name="P1"><text:span text:style-name="T1">component affecting</text:span></text:p>
          <text:p text:style-name="P1"><text:span text:style-name="T1">most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11" draw:text-style-name="P1" draw:layer="layout" svg:x1="15.731cm" svg:y1="12.204cm" svg:x2="17.235cm" svg:y2="12.176cm">
          <text:p/>
        </draw:line>
        <draw:custom-shape draw:style-name="gr6" draw:text-style-name="P3" draw:layer="layout" svg:width="3.684cm" svg:height="3.711cm" svg:x="25.847cm" svg:y="10.298cm">
          <text:p text:style-name="P1"><text:span text:style-name="T2">HIGH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3" draw:layer="layout" svg:width="3.684cm" svg:height="3.711cm" svg:x="25.973cm" svg:y="15.224cm">
          <text:p text:style-name="P1"><text:span text:style-name="T2">HIG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draw:layer="layout" svg:width="3.166cm" svg:height="3.24cm" svg:x="31.416cm" svg:y="15.313cm">
          <text:p text:style-name="P1"><text:span text:style-name="T3">MAB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1" draw:layer="layout" svg:x1="19.923cm" svg:y1="13.246cm" svg:x2="19.923cm" svg:y2="15.786cm">
          <text:p text:style-name="P1">NO</text:p>
        </draw:line>
        <draw:custom-shape draw:style-name="gr13" draw:text-style-name="P2" draw:layer="layout" svg:width="8.731cm" svg:height="2.101cm" svg:x="14.335cm" svg:y="15.859cm">
          <text:p text:style-name="P1"><text:span text:style-name="T1">Does bug affect a component </text:span></text:p>
          <text:p text:style-name="P1"><text:span text:style-name="T1">that affects many users? 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" draw:text-style-name="P3" draw:layer="layout" svg:width="3.684cm" svg:height="3.711cm" svg:x="18.044cm" svg:y="20.458cm">
          <text:p text:style-name="P1"><text:span text:style-name="T2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1" draw:layer="layout" svg:x1="3.921cm" svg:y1="8.112cm" svg:x2="3.794cm" svg:y2="25.13cm">
          <text:p text:style-name="P1">NO</text:p>
        </draw:line>
        <draw:custom-shape draw:style-name="gr14" draw:text-style-name="P2" draw:layer="layout" svg:width="9.479cm" svg:height="2.794cm" svg:x="1.046cm" svg:y="25.257cm">
          <text:p text:style-name="P1"><text:span text:style-name="T1">Does bug involve a serious glitch.</text:span></text:p>
          <text:p text:style-name="P1"><text:span text:style-name="T1">Such as tediously slow, inability</text:span></text:p>
          <text:p text:style-name="P1"><text:span text:style-name="T1">to open particular documents,</text:span></text:p>
          <text:p text:style-name="P1"><text:span text:style-name="T1">install some extensions, print to</text:span></text:p>
          <text:p text:style-name="P1"><text:span text:style-name="T1">certain print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7" draw:text-style-name="P1" draw:layer="layout" svg:x1="10.495cm" svg:y1="26.908cm" svg:x2="12.979cm" svg:y2="26.908cm">
          <text:p/>
        </draw:line>
        <draw:custom-shape draw:style-name="gr4" draw:text-style-name="P3" draw:layer="layout" svg:width="4.01cm" svg:height="3.829cm" svg:x="12.933cm" svg:y="25.011cm">
          <text:p text:style-name="P1"><text:span text:style-name="T2">Majo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5" draw:text-style-name="P6" draw:layer="layout" svg:x1="16.956cm" svg:y1="26.935cm" svg:x2="21.274cm" svg:y2="26.808cm">
          <text:p text:style-name="P5">**DEFAULT**</text:p>
        </draw:line>
        <draw:custom-shape draw:style-name="gr6" draw:text-style-name="P3" draw:layer="layout" svg:width="3.684cm" svg:height="3.711cm" svg:x="21.26cm" svg:y="24.975cm">
          <text:p text:style-name="P1"><text:span text:style-name="T2">HIG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6" draw:layer="layout" svg:width="14.519cm" svg:height="0.962cm" svg:x="12.684cm" svg:y="2.778cm">
          <draw:text-box>
            <text:p>**DEFAULT** <text:s/>- Read bottom for more information</text:p>
          </draw:text-box>
        </draw:frame>
        <draw:custom-shape draw:style-name="gr17" draw:text-style-name="P2" draw:layer="layout" svg:width="7.272cm" svg:height="2.262cm" svg:x="1cm" svg:y="30.718cm">
          <text:p text:style-name="P1"><text:span text:style-name="T1">Does bug prevent users</text:span></text:p>
          <text:p text:style-name="P1"><text:span text:style-name="T1">From making professional</text:span></text:p>
          <text:p text:style-name="P1"><text:span text:style-name="T1">quality work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7" draw:text-style-name="P1" draw:layer="layout" svg:x1="7.996cm" svg:y1="31.807cm" svg:x2="10.48cm" svg:y2="31.807cm">
          <text:p/>
        </draw:line>
        <draw:custom-shape draw:style-name="gr4" draw:text-style-name="P3" draw:layer="layout" svg:width="4.01cm" svg:height="3.829cm" svg:x="10.434cm" svg:y="29.91cm">
          <text:p text:style-name="P1"><text:span text:style-name="T2">Norm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5" draw:text-style-name="P6" draw:layer="layout" svg:x1="14.457cm" svg:y1="31.834cm" svg:x2="18.775cm" svg:y2="31.707cm">
          <text:p text:style-name="P5">**DEFAULT**</text:p>
        </draw:line>
        <draw:custom-shape draw:style-name="gr6" draw:text-style-name="P3" draw:layer="layout" svg:width="3.684cm" svg:height="3.711cm" svg:x="18.761cm" svg:y="29.874cm">
          <text:p text:style-name="P1"><text:span text:style-name="T2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1" draw:layer="layout" svg:x1="3.667cm" svg:y1="32.95cm" svg:x2="3.667cm" svg:y2="35.49cm">
          <text:p text:style-name="P1">NO</text:p>
        </draw:line>
        <draw:line draw:style-name="gr7" draw:text-style-name="P1" draw:layer="layout" svg:x1="9.496cm" svg:y1="36.706cm" svg:x2="11.98cm" svg:y2="36.706cm">
          <text:p/>
        </draw:line>
        <draw:custom-shape draw:style-name="gr4" draw:text-style-name="P3" draw:layer="layout" svg:width="4.01cm" svg:height="3.829cm" svg:x="11.934cm" svg:y="34.809cm">
          <text:p text:style-name="P1"><text:span text:style-name="T2">Mino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5" draw:text-style-name="P6" draw:layer="layout" svg:x1="15.957cm" svg:y1="36.733cm" svg:x2="20.275cm" svg:y2="36.606cm">
          <text:p text:style-name="P5">**DEFAULT**</text:p>
        </draw:line>
        <draw:custom-shape draw:style-name="gr6" draw:text-style-name="P3" draw:layer="layout" svg:width="3.684cm" svg:height="3.711cm" svg:x="20.261cm" svg:y="34.773cm">
          <text:p text:style-name="P1"><text:span text:style-name="T2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1" draw:layer="layout" svg:x1="3.667cm" svg:y1="28.05cm" svg:x2="3.667cm" svg:y2="30.59cm">
          <text:p text:style-name="P1">NO</text:p>
        </draw:line>
        <draw:custom-shape draw:style-name="gr18" draw:text-style-name="P2" draw:layer="layout" svg:width="7.272cm" svg:height="2.262cm" svg:x="1cm" svg:y="30.717cm">
          <text:p text:style-name="P1"><text:span text:style-name="T1">Does bug prevent users</text:span></text:p>
          <text:p text:style-name="P1"><text:span text:style-name="T1">from making professional</text:span></text:p>
          <text:p text:style-name="P1"><text:span text:style-name="T1">quality work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7" draw:text-style-name="P1" draw:layer="layout" svg:x1="7.996cm" svg:y1="31.806cm" svg:x2="10.48cm" svg:y2="31.806cm">
          <text:p/>
        </draw:line>
        <draw:custom-shape draw:style-name="gr4" draw:text-style-name="P3" draw:layer="layout" svg:width="4.01cm" svg:height="3.829cm" svg:x="10.434cm" svg:y="29.909cm">
          <text:p text:style-name="P1"><text:span text:style-name="T2">Norm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5" draw:text-style-name="P6" draw:layer="layout" svg:x1="14.457cm" svg:y1="31.833cm" svg:x2="18.775cm" svg:y2="31.706cm">
          <text:p text:style-name="P5">**DEFAULT**</text:p>
        </draw:line>
        <draw:custom-shape draw:style-name="gr6" draw:text-style-name="P3" draw:layer="layout" svg:width="3.684cm" svg:height="3.711cm" svg:x="18.761cm" svg:y="29.873cm">
          <text:p text:style-name="P1"><text:span text:style-name="T2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9" draw:text-style-name="P2" draw:layer="layout" svg:width="8.491cm" svg:height="2.517cm" svg:x="0.994cm" svg:y="35.544cm">
          <text:p text:style-name="P1"><text:span text:style-name="T1">Does bug make it</text:span></text:p>
          <text:p text:style-name="P1"><text:span text:style-name="T1">substantially harder to</text:span></text:p>
          <text:p text:style-name="P1"><text:span text:style-name="T1">make high quality</text:span></text:p>
          <text:p text:style-name="P1"><text:span text:style-name="T1">work or require users</text:span></text:p>
          <text:p text:style-name="P1"><text:span text:style-name="T1">to not use some feature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3" draw:text-style-name="P1" draw:layer="layout" svg:x1="3.666cm" svg:y1="38.049cm" svg:x2="3.666cm" svg:y2="40.589cm">
          <text:p text:style-name="P1">NO</text:p>
        </draw:line>
        <draw:line draw:style-name="gr7" draw:text-style-name="P1" draw:layer="layout" svg:x1="11.695cm" svg:y1="42.105cm" svg:x2="14.179cm" svg:y2="42.105cm">
          <text:p/>
        </draw:line>
        <draw:custom-shape draw:style-name="gr4" draw:text-style-name="P3" draw:layer="layout" svg:width="4.01cm" svg:height="3.829cm" svg:x="14.133cm" svg:y="40.208cm">
          <text:p text:style-name="P1"><text:span text:style-name="T2">Trivi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5" draw:text-style-name="P6" draw:layer="layout" svg:x1="18.156cm" svg:y1="42.132cm" svg:x2="22.474cm" svg:y2="42.005cm">
          <text:p text:style-name="P5">**DEFAULT**</text:p>
        </draw:line>
        <draw:custom-shape draw:style-name="gr6" draw:text-style-name="P3" draw:layer="layout" svg:width="3.684cm" svg:height="3.711cm" svg:x="22.46cm" svg:y="40.172cm">
          <text:p text:style-name="P1"><text:span text:style-name="T2">Low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0" draw:text-style-name="P2" draw:layer="layout" svg:width="10.629cm" svg:height="3.026cm" svg:x="1.08cm" svg:y="40.665cm">
          <text:p text:style-name="P1"><text:span text:style-name="T1">Does bug not affect ability</text:span></text:p>
          <text:p text:style-name="P1"><text:span text:style-name="T1">to make high quality work but</text:span></text:p>
          <text:p text:style-name="P1"><text:span text:style-name="T1">instead only suggestions to make</text:span></text:p>
          <text:p text:style-name="P1"><text:span text:style-name="T1">current features better. </text:span></text:p>
          <text:p text:style-name="P1"><text:span text:style-name="T1">Ex: Label names &amp; object placement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3" draw:text-style-name="P1" draw:layer="layout" svg:x1="3.613cm" svg:y1="43.672cm" svg:x2="3.613cm" svg:y2="46.212cm">
          <text:p text:style-name="P1">NO</text:p>
        </draw:line>
        <draw:custom-shape draw:style-name="gr21" draw:text-style-name="P2" draw:layer="layout" svg:width="10.629cm" svg:height="3.026cm" svg:x="1.039cm" svg:y="46.234cm">
          <text:p text:style-name="P1"><text:span text:style-name="T1">Bug is not a bug, instead it's a</text:span></text:p>
          <text:p text:style-name="P1"><text:span text:style-name="T1">wishlist item for a NEW feature OR</text:span><text:span text:style-name="T1"><text:line-break/></text:span><text:span text:style-name="T1">a SUBSTANTIAL change on a current</text:span></text:p>
          <text:p text:style-name="P1"><text:span text:style-name="T1">feature. IE. WISHLIST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7" draw:text-style-name="P1" draw:layer="layout" svg:x1="11.696cm" svg:y1="47.604cm" svg:x2="14.18cm" svg:y2="47.604cm">
          <text:p/>
        </draw:line>
        <draw:custom-shape draw:style-name="gr4" draw:text-style-name="P3" draw:layer="layout" svg:width="4.01cm" svg:height="3.829cm" svg:x="14.134cm" svg:y="45.707cm">
          <text:p text:style-name="P1"><text:span text:style-name="T2">Wishli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5" draw:text-style-name="P6" draw:layer="layout" svg:x1="18.157cm" svg:y1="47.631cm" svg:x2="22.475cm" svg:y2="47.504cm">
          <text:p text:style-name="P5">**DEFAULT**</text:p>
        </draw:line>
        <draw:custom-shape draw:style-name="gr6" draw:text-style-name="P3" draw:layer="layout" svg:width="3.684cm" svg:height="3.711cm" svg:x="22.461cm" svg:y="45.671cm">
          <text:p text:style-name="P1"><text:span text:style-name="T2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22" draw:layer="layout" svg:width="32.893cm" svg:height="13.862cm" svg:x="1.127cm" svg:y="49.638cm">
          <draw:text-box>
            <text:p><text:span text:style-name="T4"/></text:p>
            <text:p><text:span text:style-name="T4">**DEFAULTS*</text:span>*</text:p>
            <text:p/>
            <text:p>Default priorities are just to match to the severity of the bug but can/should be changed if appropriate. Some questions that can be asked while bug triaging to determine if raising/lowering priority is appropriate:</text:p>
            <text:p/>
            <text:p>1. How many people will benefit from this bug getting fixed (most, many, few, almost none)</text:p>
            <text:p>2. How easy is the fix for this bug (really easy → really hard)</text:p>
            <text:p>3. How much of a time saver would fixing the bug cause for end user.</text:p>
            <text:p>4. Is there currently a workaround? If so, how hard is the workaround?</text:p>
            <text:p>5. Does the bug reflect poorly on LibreOffice to the community (example might be a simple typo that should be fixed)</text:p>
            <text:p/>
            <text:p><text:span text:style-name="T5">**REGRESSIONS**</text:span></text:p>
            <text:p><text:span text:style-name="T5"/></text:p>
            <text:p><text:span text:style-name="T6">Special attention should be made to prioritizing regressions. Usually a regression calls for increased priority unless there is a specific reason not to raise it, in which case a comment in the bug is probably a good idea</text:span></text:p>
            <text:p/>
            <text:p/>
          </draw:text-box>
        </draw:frame>
        <draw:line draw:style-name="gr5" draw:text-style-name="P1" draw:layer="layout" svg:x1="13.751cm" svg:y1="7.774cm" svg:x2="13.7cm" svg:y2="10.144cm">
          <text:p text:style-name="P1">NO</text:p>
        </draw:line>
        <draw:line draw:style-name="gr5" draw:text-style-name="P1" draw:layer="layout" svg:x1="22.971cm" svg:y1="12.176cm" svg:x2="25.892cm" svg:y2="12.176cm">
          <text:p text:style-name="P1">YES</text:p>
        </draw:line>
        <draw:line draw:style-name="gr7" draw:text-style-name="P1" draw:layer="layout" svg:x1="29.448cm" svg:y1="12.176cm" svg:x2="31.607cm" svg:y2="12.176cm">
          <text:p/>
        </draw:line>
        <draw:line draw:style-name="gr5" draw:text-style-name="P1" draw:layer="layout" svg:x1="22.944cm" svg:y1="17.029cm" svg:x2="25.865cm" svg:y2="17.029cm">
          <text:p text:style-name="P1">YES</text:p>
        </draw:line>
        <draw:line draw:style-name="gr7" draw:text-style-name="P1" draw:layer="layout" svg:x1="29.575cm" svg:y1="17.002cm" svg:x2="31.607cm" svg:y2="17.002cm">
          <text:p/>
        </draw:line>
        <draw:line draw:style-name="gr5" draw:text-style-name="P1" draw:layer="layout" svg:x1="19.874cm" svg:y1="17.961cm" svg:x2="19.796cm" svg:y2="20.558cm">
          <text:p text:style-name="P1">NO</text:p>
        </draw:line>
        <draw:frame draw:style-name="gr16" draw:text-style-name="P7" draw:layer="layout" svg:width="27.697cm" svg:height="1.826cm" svg:x="5.434cm" svg:y="1.079cm">
          <draw:text-box>
            <text:p><text:span text:style-name="T7">Bug Priority Triage Flowchart Suggestion(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66.0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l Madero</meta:initial-creator>
    <meta:creation-date>2012-06-18T07:45:12</meta:creation-date>
    <dc:date>2012-06-19T10:05:15</dc:date>
    <meta:editing-duration>PT43M38S</meta:editing-duration>
    <meta:editing-cycles>7</meta:editing-cycles>
    <meta:generator>LibreOffice/3.7$Linux_X86_64 LibreOffice_project/19723f6-1993186-f112d9</meta:generator>
    <meta:document-statistic meta:object-count="68"/>
  </office:meta>
</office:document-meta>
</file>