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BF01270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List_20_1_20_Start" style:list-style-name="LOBullets_20_1"/>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paragraph-properties fo:text-align="end" style:justify-single-word="false"/>
    </style:style>
    <style:style style:name="P6" style:family="paragraph" style:parent-style-name="LOTableText">
      <style:text-properties officeooo:paragraph-rsid="002483d6"/>
    </style:style>
    <style:style style:name="P7" style:family="paragraph" style:parent-style-name="LOTableText">
      <style:paragraph-properties fo:text-align="end" style:justify-single-word="false"/>
      <style:text-properties officeooo:rsid="0024e033" officeooo:paragraph-rsid="0024e033"/>
    </style:style>
    <style:style style:name="P8" style:family="paragraph" style:parent-style-name="LOTableHeader">
      <style:paragraph-properties fo:text-align="end" style:justify-single-word="false"/>
    </style:style>
    <style:style style:name="P9" style:family="paragraph" style:parent-style-name="LOContents_20_1">
      <style:paragraph-properties>
        <style:tab-stops>
          <style:tab-stop style:position="17cm" style:type="right" style:leader-style="dotted" style:leader-text="."/>
        </style:tab-stops>
      </style:paragraph-properties>
    </style:style>
    <style:style style:name="P10" style:family="paragraph" style:parent-style-name="LOContents_20_2">
      <style:paragraph-properties>
        <style:tab-stops>
          <style:tab-stop style:position="17cm" style:type="right" style:leader-style="dotted" style:leader-text="."/>
        </style:tab-stops>
      </style:paragraph-properties>
    </style:style>
    <style:style style:name="P11" style:family="paragraph" style:parent-style-name="LOTextBody">
      <style:text-properties officeooo:paragraph-rsid="002483d6"/>
    </style:style>
    <style:style style:name="P12" style:family="paragraph" style:parent-style-name="LOHeading_20_0">
      <style:text-properties text:display="none"/>
    </style:style>
    <style:style style:name="P13" style:family="paragraph" style:parent-style-name="LOTableText">
      <style:paragraph-properties fo:padding="0.049cm" fo:border-left="0.06pt dotted #000000" fo:border-right="none" fo:border-top="none" fo:border-bottom="none" style:shadow="none"/>
      <style:text-properties officeooo:paragraph-rsid="0024e033"/>
    </style:style>
    <style:style style:name="P14"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15" style:family="paragraph" style:parent-style-name="LOTableText">
      <style:paragraph-properties fo:padding="0.049cm" fo:border-left="0.06pt dotted #000000" fo:border-right="none" fo:border-top="none" fo:border-bottom="none" style:shadow="none"/>
      <style:text-properties officeooo:paragraph-rsid="002927c4"/>
    </style:style>
    <style:style style:name="P16" style:family="paragraph" style:parent-style-name="LOTableText">
      <style:paragraph-properties fo:padding="0.049cm" fo:border-left="0.06pt dotted #000000" fo:border-right="none" fo:border-top="none" fo:border-bottom="none" style:shadow="none"/>
      <style:text-properties officeooo:rsid="002927c4" officeooo:paragraph-rsid="002927c4"/>
    </style:style>
    <style:style style:name="P17" style:family="paragraph" style:parent-style-name="LOTableText">
      <style:paragraph-properties fo:text-align="end" style:justify-single-word="false" fo:padding="0.049cm" fo:border-left="0.06pt dotted #000000" fo:border-right="none" fo:border-top="none" fo:border-bottom="none" style:shadow="none"/>
      <style:text-properties officeooo:rsid="002927c4" officeooo:paragraph-rsid="002927c4"/>
    </style:style>
    <style:style style:name="P18" style:family="paragraph" style:parent-style-name="LOHeading_20_1" style:master-page-name="">
      <style:paragraph-properties style:page-number="auto" fo:break-before="page"/>
    </style:style>
    <style:style style:name="P19" style:family="paragraph" style:parent-style-name="LOHeading_20_1" style:master-page-name="LOPageStyle">
      <style:paragraph-properties style:page-number="auto"/>
    </style:style>
    <style:style style:name="P20" style:family="paragraph" style:parent-style-name="LOToCHead" style:master-page-name="LOFrontMatter">
      <style:paragraph-properties style:page-number="auto"/>
    </style:style>
    <style:style style:name="P21" style:family="paragraph" style:parent-style-name="LOList_20_1_20_Start" style:list-style-name="LOBullets_20_1"/>
    <style:style style:name="P22" style:family="paragraph" style:parent-style-name="LOList_20_1_20_End" style:list-style-name="LOBullets_20_1"/>
    <style:style style:name="P23" style:family="paragraph" style:parent-style-name="LONewChapter"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officeooo:rsid="0021a9b0"/>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weight-asian="normal" style:font-weight-complex="normal"/>
    </style:style>
    <style:style style:name="T7" style:family="text">
      <style:text-properties fo:font-size="9pt" style:font-size-asian="9pt" style:font-size-complex="9pt"/>
    </style:style>
    <style:style style:name="T8" style:family="text">
      <style:text-properties officeooo:rsid="001ff81e"/>
    </style:style>
    <style:style style:name="T9" style:family="text">
      <style:text-properties officeooo:rsid="0023da80"/>
    </style:style>
    <style:style style:name="T10" style:family="text">
      <style:text-properties officeooo:rsid="002483d6"/>
    </style:style>
    <style:style style:name="T11" style:family="text">
      <style:text-properties officeooo:rsid="001a397f"/>
    </style:style>
    <style:style style:name="T12" style:family="text">
      <style:text-properties officeooo:rsid="000d0b45"/>
    </style:style>
    <style:style style:name="T13" style:family="text">
      <style:text-properties officeooo:rsid="0007e648"/>
    </style:style>
    <style:style style:name="T14" style:family="text">
      <style:text-properties style:font-name="Liberation Sans4" fo:font-style="normal" style:font-name-asian="DejaVu Sans1" style:font-style-asian="normal" style:font-name-complex="DejaVu Sans1" style:font-style-complex="normal"/>
    </style:style>
    <style:style style:name="T15" style:family="text">
      <style:text-properties officeooo:rsid="0024e033"/>
    </style:style>
    <style:style style:name="T16" style:family="text">
      <style:text-properties officeooo:rsid="002927c4"/>
    </style:style>
    <style:style style:name="T17" style:family="text">
      <style:text-properties officeooo:rsid="002acb95"/>
    </style:style>
    <style:style style:name="T18" style:family="text">
      <style:text-properties officeooo:rsid="002f43db"/>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23028048" text:id="ct423028048">
          <text:insertion>
            <office:change-info>
              <dc:creator>Philippe CLÉMENT</dc:creator>
              <dc:date>2012-12-22T14:50:00</dc:date>
            </office:change-info>
          </text:insertion>
        </text:changed-region>
        <text:changed-region xml:id="ct423029712" text:id="ct423029712">
          <text:deletion>
            <office:change-info>
              <dc:creator>Philippe CLÉMENT</dc:creator>
              <dc:date>2012-12-22T14:50:00</dc:date>
            </office:change-info>
            <text:list xml:id="list34235193" text:style-name="LOBullets_20_1">
              <text:list-item>
                <text:p text:style-name="P1"><text:s/></text:p>
              </text:list-item>
            </text:list>
          </text:deletion>
        </text:changed-region>
        <text:changed-region xml:id="ct423026072" text:id="ct423026072">
          <text:insertion>
            <office:change-info>
              <dc:creator>Philippe CLÉMENT</dc:creator>
              <dc:date>2012-12-22T14:50:00</dc:date>
            </office:change-info>
          </text:insertion>
        </text:changed-region>
        <text:changed-region xml:id="ct423027840" text:id="ct423027840">
          <text:insertion>
            <office:change-info>
              <dc:creator>Philippe CLÉMENT</dc:creator>
              <dc:date>2012-12-22T14:51:00</dc:date>
            </office:change-info>
          </text:insertion>
        </text:changed-region>
        <text:changed-region xml:id="ct423022744" text:id="ct423022744">
          <text:deletion>
            <office:change-info>
              <dc:creator>Philippe CLÉMENT</dc:creator>
              <dc:date>2012-12-22T14:51:00</dc:date>
            </office:change-info>
            <text:p text:style-name="LOTableText">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section text:style-name="Sect1" text:name="Dummy_List_Para" text:display="none">
        <text:p text:style-name="Standard">Dummy list paragraph</text:p>
      </text:section>
      <text:p text:style-name="P12">Appendice B<text:line-break/><text:span text:style-name="T3">Fonctions Calc</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0">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10">doc@fr.libreoffice.org</text:span></text:a></text:p>
        <text:p text:style-name="LOCopyrightPage">Remerciements</text:p>
        <text:p text:style-name="P11"><text:span text:style-name="LODefault">Ce chapitre est basé sur le</text:span><text:span text:style-name="LODefault"><text:span text:style-name="T11">s</text:span></text:span><text:span text:style-name="LODefault"> </text:span><text:span text:style-name="LODefault"><text:span text:style-name="T12">Appendices </text:span></text:span><text:span text:style-name="LODefault"><text:span text:style-name="T10">B</text:span></text:span><text:span text:style-name="LODefault"> de </text:span><text:span text:style-name="LOEmphasis">OpenOffice.org 3.3 Calc Guide </text:span><text:span text:style-name="LOEmphasis"><text:span text:style-name="T13">(anglais),</text:span></text:span><text:span text:style-name="LODefault"> </text:span><text:span text:style-name="LOEmphasis"><text:span text:style-name="T13">LibreOffice 3.4 Calc</text:span></text:span><text:span text:style-name="LOEmphasis"> </text:span><text:span text:style-name="LOEmphasis"><text:span text:style-name="T13">Guide (anglais)</text:span></text:span><text:span text:style-name="LODefault"><text:span text:style-name="T13"> et </text:span></text:span><text:span text:style-name="LOEmphasis"><text:span text:style-name="T13">LibreOffice 3.5 Guide Calc (français)</text:span></text:span><text:span text:style-name="LODefault">. Les contributeurs à ce</text:span><text:span text:style-name="LODefault"><text:span text:style-name="T11">s</text:span></text:span><text:span text:style-name="LODefault"> chapitre</text:span><text:span text:style-name="LODefault"><text:span text:style-name="T11">s</text:span></text:span><text:span text:style-name="LODefault"> sont :</text:span></text:p>
        <text:p text:style-name="P11">Magnus Adielsson<text:tab/><text:tab/>Richard Barnes<text:tab/><text:tab/>Peter Kupfer<text:tab/><text:tab/>Iain Roberts<text:line-break/>Jean Hollis Weber<text:tab/><text:tab/>Barbara Duprey<text:tab/><text:tab/>Simon Brydon<text:tab/><text:tab/>Christian Chenal<text:line-break/>Philippe Clément<text:tab/><text:tab/><text:span text:style-name="T8">Pierre-</text:span><text:span text:style-name="T9">Y</text:span><text:span text:style-name="T8">ves Samyn</text:span></text:p>
        <text:p text:style-name="LOCopyrightPage">Date de publication et version du logiciel</text:p>
        <text:p text:style-name="LOTextBody">Publié le <text:span text:style-name="T17">22 décembre</text:span> 2012. Basé sur <text:span text:style-name="T5">LibreOffice</text:span> 3.<text:span text:style-name="T10">6</text:span>.<text:span text:style-name="T10">4</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6"><text:span text:style-name="LOKeystroke"><text:span text:style-name="T14">⌘</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6"><text:span text:style-name="LOKeystroke"><text:span text:style-name="T14">⌘</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6"><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6"><text:span text:style-name="LOKeystroke"><text:span text:style-name="T14">⌘</text:span></text:span><text:span text:style-name="LOKeystroke">+T</text:span></text:p>
            </table:table-cell>
            <table:table-cell table:style-name="Table6.A2" office:value-type="string">
              <text:p text:style-name="LOTableText">Ouvre la fenêtre Styles &amp; Formatage</text:p>
            </table:table-cell>
          </table:table-row>
        </table:table>
        <text:p text:style-name="P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007_116595067" text:style-name="Internet_20_link" text:visited-style-name="Internet_20_link">Copyright<text:tab/>2</text:a></text:p>
            <text:p text:style-name="P9"><text:a xlink:type="simple" xlink:href="#__RefHeading__9713_1787153325" text:style-name="Internet_20_link" text:visited-style-name="Internet_20_link">Note pour les utilisateurs Mac<text:tab/>2</text:a></text:p>
            <text:p text:style-name="P9"><text:a xlink:type="simple" xlink:href="#__RefHeading__5206_1154322637" text:style-name="Internet_20_link" text:visited-style-name="Internet_20_link">Fonctions disponibles dans Calc<text:tab/>4</text:a></text:p>
            <text:p text:style-name="P10"><text:a xlink:type="simple" xlink:href="#__RefHeading__12810_1431343301" text:style-name="Internet_20_link" text:visited-style-name="Internet_20_link">Terminologie : nombres et arguments<text:tab/>4</text:a></text:p>
            <text:p text:style-name="P9"><text:a xlink:type="simple" xlink:href="#__RefHeading__12812_1431343301" text:style-name="Internet_20_link" text:visited-style-name="Internet_20_link">Fonctions mathématiques<text:tab/>4</text:a></text:p>
            <text:p text:style-name="P9"><text:a xlink:type="simple" xlink:href="#__RefHeading__12814_1431343301" text:style-name="Internet_20_link" text:visited-style-name="Internet_20_link">Fonctions financières<text:tab/>9</text:a></text:p>
            <text:p text:style-name="P10"><text:a xlink:type="simple" xlink:href="#__RefHeading__12816_1431343301" text:style-name="Internet_20_link" text:visited-style-name="Internet_20_link">Note au sujet des dates<text:tab/>9</text:a></text:p>
            <text:p text:style-name="P10"><text:a xlink:type="simple" xlink:href="#__RefHeading__12818_1431343301" text:style-name="Internet_20_link" text:visited-style-name="Internet_20_link">Note au sujet des taux d'intérêt<text:tab/>9</text:a></text:p>
            <text:p text:style-name="P9"><text:a xlink:type="simple" xlink:href="#__RefHeading__12820_1431343301" text:style-name="Internet_20_link" text:visited-style-name="Internet_20_link">Fonctions statistiques<text:tab/>20</text:a></text:p>
            <text:p text:style-name="P9"><text:a xlink:type="simple" xlink:href="#__RefHeading__12822_1431343301" text:style-name="Internet_20_link" text:visited-style-name="Internet_20_link">Fonctions date et heure<text:tab/>27</text:a></text:p>
            <text:p text:style-name="P9"><text:a xlink:type="simple" xlink:href="#__RefHeading__12824_1431343301" text:style-name="Internet_20_link" text:visited-style-name="Internet_20_link">Fonctions de logique<text:tab/>29</text:a></text:p>
            <text:p text:style-name="P9"><text:a xlink:type="simple" xlink:href="#__RefHeading__12826_1431343301" text:style-name="Internet_20_link" text:visited-style-name="Internet_20_link">Fonctions d'information<text:tab/>30</text:a></text:p>
            <text:p text:style-name="P9"><text:a xlink:type="simple" xlink:href="#__RefHeading__12828_1431343301" text:style-name="Internet_20_link" text:visited-style-name="Internet_20_link">Fonctions base de données<text:tab/>31</text:a></text:p>
            <text:p text:style-name="P9"><text:a xlink:type="simple" xlink:href="#__RefHeading__12830_1431343301" text:style-name="Internet_20_link" text:visited-style-name="Internet_20_link">Fonctions matrice<text:tab/>33</text:a></text:p>
            <text:p text:style-name="P9"><text:a xlink:type="simple" xlink:href="#__RefHeading__12832_1431343301" text:style-name="Internet_20_link" text:visited-style-name="Internet_20_link">Fonctions classeur (ou feuille de calcul)<text:tab/>35</text:a></text:p>
            <text:p text:style-name="P9"><text:a xlink:type="simple" xlink:href="#__RefHeading__12834_1431343301" text:style-name="Internet_20_link" text:visited-style-name="Internet_20_link">Fonctions texte<text:tab/>38</text:a></text:p>
            <text:p text:style-name="P9"><text:a xlink:type="simple" xlink:href="#__RefHeading__12836_1431343301" text:style-name="Internet_20_link" text:visited-style-name="Internet_20_link">Fonctions Add-in<text:tab/>40</text:a></text:p>
          </text:index-body>
        </text:table-of-content>
        <text:p text:style-name="LOTextBody"/>
      </text:section>
      <text:h text:style-name="P19"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 appendic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3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 appendice indiquent des limitations du nombre de valeurs ou d'arguments qui peuvent être passés à la fonction. Plus particulièrement, les termes suivants peuvent prêter à confusion :</text:p>
      <text:list xml:id="list34638809" text:continue-numbering="true"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change-start text:change-id="ct423028048"/><text:span text:style-name="T18">s</text:span><text:change-end text:change-id="ct423028048"/>, mais que vous ne pouvez passer que 30 arguments distincts à cette fonction.</text:p>
      <text:p text:style-name="LOTextBody">Les <text:alphabetical-index-mark-start text:id="IMark103483240" text:key1="Fonctions"/>arguments<text:alphabetical-index-mark-end text:id="IMark103483240"/>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03483240" text:key1="Fonctions"/>mathématiques<text:bookmark-end text:name="__RefHeading__12812_1431343301"/><text:alphabetical-index-mark-end text:id="IMark103483240"/></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8">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5">ABS</text:p>
          </table:table-cell>
          <table:table-cell table:style-name="Tableau1.B2" office:value-type="string">
            <text:p text:style-name="LOTableText">Renvoie la valeur absolue du nombre <text:span text:style-name="LOStrongEmphasis"><text:span text:style-name="T6">n</text:span></text:span>.</text:p>
          </table:table-cell>
        </table:table-row>
        <table:table-row table:style-name="Tableau1.1">
          <table:table-cell table:style-name="Tableau1.A2" office:value-type="string">
            <text:p text:style-name="LOTableText">ACOS(n)</text:p>
            <text:p text:style-name="P5">ACOS</text:p>
          </table:table-cell>
          <table:table-cell table:style-name="Tableau1.B2" office:value-type="string">
            <text:p text:style-name="LOTableText">Renvoie la valeur en radians du cosinus trigonométrique inverse (arc cosinus) du nombre <text:span text:style-name="LOStrongEmphasis"><text:span text:style-name="T6">n</text:span></text:span>.</text:p>
          </table:table-cell>
        </table:table-row>
        <table:table-row table:style-name="Tableau1.1">
          <table:table-cell table:style-name="Tableau1.A2" office:value-type="string">
            <text:p text:style-name="LOTableText">ACOSH(n)</text:p>
            <text:p text:style-name="P5">ACOSH</text:p>
          </table:table-cell>
          <table:table-cell table:style-name="Tableau1.B2" office:value-type="string">
            <text:p text:style-name="LOTableText">Renvoie le cosinus hyperbolique inverse du nombre <text:span text:style-name="LOStrongEmphasis">n</text:span>.</text:p>
          </table:table-cell>
        </table:table-row>
        <text:soft-page-break/>
        <table:table-row table:style-name="Tableau1.1">
          <table:table-cell table:style-name="Tableau1.A2" office:value-type="string">
            <text:p text:style-name="LOTableText">ACOT(n)</text:p>
            <text:p text:style-name="P5">ACOT</text:p>
          </table:table-cell>
          <table:table-cell table:style-name="Tableau1.B2" office:value-type="string">
            <text:p text:style-name="LOTableText">Renvoie la valeur en radians de la cotangente inverse (arc cotangente) du nombre <text:span text:style-name="LOStrongEmphasis">n</text:span>.</text:p>
          </table:table-cell>
        </table:table-row>
        <table:table-row table:style-name="Tableau1.1">
          <table:table-cell table:style-name="Tableau1.A2" office:value-type="string">
            <text:p text:style-name="LOTableText">ACOTH(n)</text:p>
            <text:p text:style-name="P5">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5">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5">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5">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5">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5">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5">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5">ASIN</text:p>
          </table:table-cell>
          <table:table-cell table:style-name="Tableau1.B2" office:value-type="string">
            <text:p text:style-name="LOTableText">Renvoie la valeur en radians du sinus trigonométrique inverse (arc sinus) du nombre <text:span text:style-name="LOStrongEmphasis"><text:span text:style-name="T6">n</text:span></text:span>.</text:p>
          </table:table-cell>
        </table:table-row>
        <table:table-row table:style-name="Tableau1.1">
          <table:table-cell table:style-name="Tableau1.A2" office:value-type="string">
            <text:p text:style-name="LOTableText">ASINH(n)</text:p>
            <text:p text:style-name="P5">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5">ATAN</text:p>
          </table:table-cell>
          <table:table-cell table:style-name="Tableau1.B2" office:value-type="string">
            <text:p text:style-name="LOTableText">Renvoie la valeur en radians de la tangente trigonométrique inverse (arc tangente) du nombre <text:span text:style-name="LOStrongEmphasis"><text:span text:style-name="T6">n</text:span></text:span>.</text:p>
          </table:table-cell>
        </table:table-row>
        <table:table-row table:style-name="Tableau1.1">
          <table:table-cell table:style-name="Tableau1.A2" office:value-type="string">
            <text:p text:style-name="LOTableText">ATAN2(x ; y)</text:p>
            <text:p text:style-name="P5">ATAN2</text:p>
          </table:table-cell>
          <table:table-cell table:style-name="Tableau1.B2" office:value-type="string">
            <text:p text:style-name="LOTableText">Renvoie la valeur en radians de la tangente trigonométrique inverse (arc tangente), c'est-à-dire l'angle entre l'axe x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5">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5">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5">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ext:soft-page-break/>
        <table:table-row table:style-name="Tableau1.1">
          <table:table-cell table:style-name="Tableau1.A2" office:value-type="string">
            <text:p text:style-name="LOTableText">BITOR(n1 ; n2)</text:p>
            <text:p text:style-name="P5">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5">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able:table-row table:style-name="Tableau1.1">
          <table:table-cell table:style-name="Tableau1.A2" office:value-type="string">
            <text:p text:style-name="LOTableText">BITXOR(n1 ; n2)</text:p>
            <text:p text:style-name="P5">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5">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5">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5">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text:p>
          </table:table-cell>
        </table:table-row>
        <table:table-row table:style-name="Tableau1.1">
          <table:table-cell table:style-name="Tableau1.A2" office:value-type="string">
            <text:p text:style-name="LOTableText">COS(n)</text:p>
            <text:p text:style-name="P5">COS</text:p>
          </table:table-cell>
          <table:table-cell table:style-name="Tableau1.B2" office:value-type="string">
            <text:p text:style-name="LOTableText">Renvoie le cosinus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OSH(n)</text:p>
            <text:p text:style-name="P5">COSH</text:p>
          </table:table-cell>
          <table:table-cell table:style-name="Tableau1.B2" office:value-type="string">
            <text:p text:style-name="LOTableText">Renvoie le cosinus hyperbolique du nombre <text:span text:style-name="LOStrongEmphasis"><text:span text:style-name="T6">n</text:span></text:span>.</text:p>
          </table:table-cell>
        </table:table-row>
        <table:table-row table:style-name="Tableau1.1">
          <table:table-cell table:style-name="Tableau1.A2" office:value-type="string">
            <text:p text:style-name="LOTableText">COT(n)</text:p>
            <text:p text:style-name="P5">COT</text:p>
          </table:table-cell>
          <table:table-cell table:style-name="Tableau1.B2" office:value-type="string">
            <text:p text:style-name="LOTableText">Renvoie la cotange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OTH(n)</text:p>
            <text:p text:style-name="P5">COTH</text:p>
          </table:table-cell>
          <table:table-cell table:style-name="Tableau1.B2" office:value-type="string">
            <text:p text:style-name="LOTableText">Renvoie la cotangente hyperbolique du nombre <text:span text:style-name="LOStrongEmphasis"><text:span text:style-name="T6">n</text:span></text:span>.</text:p>
          </table:table-cell>
        </table:table-row>
        <table:table-row table:style-name="Tableau1.1">
          <table:table-cell table:style-name="Tableau1.A2" office:value-type="string">
            <text:p text:style-name="LOTableText">CSC(n)</text:p>
            <text:p text:style-name="P5">CSC</text:p>
          </table:table-cell>
          <table:table-cell table:style-name="Tableau1.B2" office:value-type="string">
            <text:p text:style-name="LOTableText">Renvoie la coséca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SCH(n)</text:p>
            <text:p text:style-name="P5">CSCH</text:p>
          </table:table-cell>
          <table:table-cell table:style-name="Tableau1.B2" office:value-type="string">
            <text:p text:style-name="LOTableText">Renvoie la cosécante hyperbolique du nombre <text:span text:style-name="LOStrongEmphasis"><text:span text:style-name="T6">n</text:span></text:span>.</text:p>
          </table:table-cell>
        </table:table-row>
        <table:table-row table:style-name="Tableau1.1">
          <table:table-cell table:style-name="Tableau1.A2" office:value-type="string">
            <text:p text:style-name="LOTableText">DEGRES(n)</text:p>
            <text:p text:style-name="P5">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5">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5">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5">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ext:soft-page-break/>
        <table:table-row table:style-name="Tableau1.1">
          <table:table-cell table:style-name="Tableau1.A2" office:value-type="string">
            <text:p text:style-name="LOTableText">EUROCONVERT(n ; m1 ; m2 ; pc ; pt)</text:p>
            <text:p text:style-name="P5">EUROCONVERT</text:p>
          </table:table-cell>
          <table:table-cell table:style-name="Tableau1.B2" office:value-type="string">
            <text:p text:style-name="LOTableText">Convertit une valeur d'une ancienne monnaie européenne en Euros.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5">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able:table-row table:style-name="Tableau1.1">
          <table:table-cell table:style-name="Tableau1.A2" office:value-type="string">
            <text:p text:style-name="LOTableText">FACT(n)</text:p>
            <text:p text:style-name="P5">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5">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5">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5">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5">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5">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2" office:value-type="string">
            <text:p text:style-name="LOTableText">MULTINOMIALE(n1 ; n2 ; … ; n30)</text:p>
            <text:p text:style-name="P5">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5">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5">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2" office:value-type="string">
            <text:p text:style-name="LOTableText">PAIR(n)</text:p>
            <text:p text:style-name="P5">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5">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5">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5">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5">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5">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5">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5">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5">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5">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5">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5">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5">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5">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5">SEC</text:p>
          </table:table-cell>
          <table:table-cell table:style-name="Tableau1.B2" office:value-type="string">
            <text:p text:style-name="LOTableText">Renvoie la séca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SECH(n)</text:p>
            <text:p text:style-name="P5">SECH</text:p>
          </table:table-cell>
          <table:table-cell table:style-name="Tableau1.B2" office:value-type="string">
            <text:p text:style-name="LOTableText">Renvoie la sécante hyperbolique du nombre <text:span text:style-name="LOStrongEmphasis"><text:span text:style-name="T6">n</text:span></text:span>.</text:p>
          </table:table-cell>
        </table:table-row>
        <table:table-row table:style-name="Tableau1.1">
          <table:table-cell table:style-name="Tableau1.A2" office:value-type="string">
            <text:p text:style-name="LOTableText">SIGNE(n)</text:p>
            <text:p text:style-name="P5">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5">SIN</text:p>
          </table:table-cell>
          <table:table-cell table:style-name="Tableau1.B2" office:value-type="string">
            <text:p text:style-name="LOTableText">Renvoie le sinus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SINH(n)</text:p>
            <text:p text:style-name="P5">SINH</text:p>
          </table:table-cell>
          <table:table-cell table:style-name="Tableau1.B2" office:value-type="string">
            <text:p text:style-name="LOTableText">Renvoie le sinus hyperbolique du nombre <text:span text:style-name="LOStrongEmphasis"><text:span text:style-name="T6">n</text:span></text:span>.</text:p>
          </table:table-cell>
        </table:table-row>
        <table:table-row table:style-name="Tableau1.1">
          <table:table-cell table:style-name="Tableau1.A2" office:value-type="string">
            <text:p text:style-name="LOTableText">SOMME(n1 ; n2 ; … ; n30)</text:p>
            <text:p text:style-name="P5">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5">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5">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5">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2" office:value-type="string">
            <text:p text:style-name="LOTableText">SOUS.TOTAL(f ; p)</text:p>
            <text:p text:style-name="P5">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5">TAN</text:p>
          </table:table-cell>
          <table:table-cell table:style-name="Tableau1.B2" office:value-type="string">
            <text:p text:style-name="LOTableText">Renvoie la tange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TANH(n)</text:p>
            <text:p text:style-name="P5">TANH</text:p>
          </table:table-cell>
          <table:table-cell table:style-name="Tableau1.B2" office:value-type="string">
            <text:p text:style-name="LOTableText">Renvoie la tangente hyperbolique du nombre <text:span text:style-name="LOStrongEmphasis"><text:span text:style-name="T6">n</text:span></text:span>.</text:p>
          </table:table-cell>
        </table:table-row>
        <table:table-row table:style-name="Tableau1.1">
          <table:table-cell table:style-name="Tableau1.A2" office:value-type="string">
            <text:p text:style-name="LOTableText">TRONQUE(n ; d)</text:p>
            <text:p text:style-name="P5">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03483240" text:key1="Fonctions"/>financières<text:bookmark-end text:name="__RefHeading__12814_1431343301"/><text:alphabetical-index-mark-end text:id="IMark103483240"/></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03483240" text:key1="Fonctions"/>taux d'intérêt<text:bookmark-end text:name="__RefHeading__12818_1431343301"/><text:alphabetical-index-mark-end text:id="IMark103483240"/></text:h>
      <text:p text:style-name="LOTextBody">Vous pouvez saisir les taux d'intérêt de deux façons :</text:p>
      <text:list xml:id="list34645079" text:continue-numbering="true" text:style-name="LOBullets_20_1">
        <text:list-item>
          <text:p text:style-name="LOList_20_1_20_Start">En tant que nombre décimal. Pour ceci, divisez<text:change text:change-id="ct423029712"/><text:change-start text:change-id="ct423026072"/><text:span text:style-name="T18">-</text:span><text:change-end text:change-id="ct423026072"/>le par 100 avant de la saisir dans une fonction. Par exemple, pour calculer un prêt avec un taux d'intérêt de 3,25 %, saisissez <text:span text:style-name="LOKeyboardInput">0,325</text:span> dans la fonction. Si vous saisissez <text:span text:style-name="LOKeyboardInput">3,25</text:span>, la fonction considérera que le taux d'intérêt est de 325 %.</text:p>
        </text:list-item>
        <text:list-item>
          <text:p text:style-name="P22">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8">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5">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5">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5">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ext:soft-page-break/>
        <table:table-row table:style-name="Tableau4.1">
          <table:table-cell table:style-name="Tableau4.A2" office:value-type="string">
            <text:p text:style-name="LOTableText">CUMUL.INTER(taux ; NPM ; VA ; période_début ; période_fin ; type)</text:p>
            <text:p text:style-name="P5">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5">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5">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5">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5">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5">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B(coût ; valeur_résiduelle ; durée ; période ; mois)</text:p>
            <text:p text:style-name="P5">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5">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5">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5">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5">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5">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5">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5">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5">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5">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5">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5">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5">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5">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NCPER(taux ; période ; NPM ; VA ; VC ; type)</text:p>
            <text:p text:style-name="P5">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5">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5">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5">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5">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ext:soft-page-break/>
        <table:table-row table:style-name="Tableau4.1">
          <table:table-cell table:style-name="Tableau4.A2" office:value-type="string">
            <text:p text:style-name="LOTableText">PRIX.PCOUPON.IRREG (liquidation ; échéance ; émission ; premier_coupon ; intérêt ; rendement ; remboursement ; fréquence ; base)</text:p>
            <text:p text:style-name="P5">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5">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5">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5">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5">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5">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5">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5">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1">RENDEMENT.TITRE.ECHEANCE</text:span> (liquidation ; échéance ; émission ; intérêt ; rendement ; base)</text:p>
            <text:p text:style-name="P5">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5">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5">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5">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5">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5">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5">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5">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TAUX.INTERET(liquidation ; échéance ; investissement ; remboursement ; base)</text:p>
            <text:p text:style-name="P5">DISC</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5">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5">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5">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5">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5">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5">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5">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5">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5">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5">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5">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5">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change-start text:change-id="ct423027840"/><text:span text:style-name="T18">e</text:span><text:change-end text:change-id="ct423027840"/><text:change text:change-id="ct423022744"/>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5">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5">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18" text:outline-level="1"><text:bookmark-start text:name="__RefHeading__12820_1431343301"/>Fonctions <text:alphabetical-index-mark-start text:id="IMark103483480" text:key1="Fonctions"/>statistiques<text:bookmark-end text:name="__RefHeading__12820_1431343301"/><text:alphabetical-index-mark-end text:id="IMark103483480"/></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8">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5">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5">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5">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5">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5">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5">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xt:span text:style-name="T1">COEFFICIENT.DETERMINATION</text:span> (donnéesY ; donnéesX)</text:p>
            <text:p text:style-name="P5">CORREL</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5">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5">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5">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5">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5">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5">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5">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5">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5">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5">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5">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5">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5">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5">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5">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KHIDEUX(n ; degré_liberté ; cumulative)</text:p>
            <text:p text:style-name="P5">CHISQ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Faux,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5">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5">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5">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5">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5">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5">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5">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5">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5">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répartition.</text:p>
          </table:table-cell>
        </table:table-row>
        <text:soft-page-break/>
        <table:table-row table:style-name="Tableau5.1">
          <table:table-cell table:style-name="Tableau5.A2" office:value-type="string">
            <text:p text:style-name="LOTableText">LOI.GAMMA.INVERSE(n ; alpha ; bêta)</text:p>
            <text:p text:style-name="P5">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5">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5">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5">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5">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5">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5">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5">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5">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7">LOI.NORMALE.STANDARD.INVERSE</text:span> (n)</text:p>
            <text:p text:style-name="P5">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ext:soft-page-break/>
        <table:table-row table:style-name="Tableau5.1">
          <table:table-cell table:style-name="Tableau5.A2" office:value-type="string">
            <text:p text:style-name="LOTableText">LOI.POISSON(n ; moyenne ; cumulative)</text:p>
            <text:p text:style-name="P5">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5">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5">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5">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5">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5">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5">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5">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5">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5">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5">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5">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5">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5">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5">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5">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5">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5">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5">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5">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5">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5">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5">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5">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5">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5">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5">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 3 = 75% et 4 = MAX.).</text:p>
          </table:table-cell>
        </table:table-row>
        <table:table-row table:style-name="Tableau5.1">
          <table:table-cell table:style-name="Tableau5.A2" office:value-type="string">
            <text:p text:style-name="LOTableText">RANG(n ; données ; type)</text:p>
            <text:p text:style-name="P5">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ext:soft-page-break/>
        <table:table-row table:style-name="Tableau5.1">
          <table:table-cell table:style-name="Tableau5.A2" office:value-type="string">
            <text:p text:style-name="LOTableText">RANG.POURCENTAGE (données ; n)</text:p>
            <text:p text:style-name="P5">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5">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5">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5">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5">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5">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5">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5">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5">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5">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18" text:outline-level="1"><text:bookmark-start text:name="__RefHeading__12822_1431343301"/>Fonctions <text:alphabetical-index-mark-start text:id="IMark103483480" text:key1="Fonctions"/>date et heure<text:bookmark-end text:name="__RefHeading__12822_1431343301"/><text:alphabetical-index-mark-end text:id="IMark103483480"/></text:h>
      <text:p text:style-name="LOTextBody">Utilisez ces fonctions pour insérer, modifier et manipuler des dates et des heures. LibreOffice considère une valeur date/heure comme un nombre. Quand vous attribuez le format de nombre "Nombre" à une valeur de date ou d'heure, elle est affichée comme un nombre.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 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8">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5">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5">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5">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5">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P14">DATEDIF(date_début ; date_fin ; intervalle)</text:p>
            <text:p text:style-name="P7">DATEDIF</text:p>
          </table:table-cell>
          <table:table-cell table:style-name="Tableau6.B2" office:value-type="string">
            <text:p text:style-name="P13"><text:span text:style-name="T15">Renvoie le nombre de jours, mois ou années complets entre les valeurs de date interne </text:span><text:span text:style-name="LOStrongEmphasis"><text:span text:style-name="T15">date_début</text:span></text:span><text:span text:style-name="T15"> et </text:span><text:span text:style-name="LOStrongEmphasis"><text:span text:style-name="T15">date_fin</text:span></text:span><text:span text:style-name="T15">. </text:span><text:span text:style-name="LOStrongEmphasis"><text:span text:style-name="T15">intervalle </text:span></text:span><text:span text:style-name="T15">: si "d", nombre de jours ; si "m", nombre de mois ; si "y", nombre d'années ; si "ym", nombre de mois après soustraction d'années ; si "md", nombre de jours après soustraction d'années et de mois ; nombre de jours après soustraction d'années.</text:span></text:p>
          </table:table-cell>
        </table:table-row>
        <table:table-row table:style-name="Tableau6.1">
          <table:table-cell table:style-name="Tableau6.A2" office:value-type="string">
            <text:p text:style-name="LOTableText">DATEVAL(texte)</text:p>
            <text:p text:style-name="P5">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5">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5">ISLEAPYEAR</text:p>
          </table:table-cell>
          <table:table-cell table:style-name="Tableau6.B2" office:value-type="string">
            <text:p text:style-name="LOTableText">Renvoie Vrai si l'année de la valeur de date interne <text:span text:style-name="LOStrongEmphasis">date</text:span> est bissextile, sinon Faux .</text:p>
          </table:table-cell>
        </table:table-row>
        <text:soft-page-break/>
        <table:table-row table:style-name="Tableau6.1">
          <table:table-cell table:style-name="Tableau6.A2" office:value-type="string">
            <text:p text:style-name="LOTableText">FIN.MOIS(date ; mois)</text:p>
            <text:p text:style-name="P5">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5">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0</text:sequence-ref>).</text:p>
          </table:table-cell>
        </table:table-row>
        <table:table-row table:style-name="Tableau6.1">
          <table:table-cell table:style-name="Tableau6.A2" office:value-type="string">
            <text:p text:style-name="LOTableText">HEURE(temps)</text:p>
            <text:p text:style-name="P5">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5">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5">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2" office:value-type="string">
            <text:p text:style-name="LOTableText">JOURS360(date1 ; date2 ; mode)</text:p>
            <text:p text:style-name="P5">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5">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5">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5">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5">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5">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5">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5">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5">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5">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ext:soft-page-break/>
        <table:table-row table:style-name="Tableau6.1">
          <table:table-cell table:style-name="Tableau6.A2" office:value-type="string">
            <text:p text:style-name="LOTableText">NO.SEMAINE(date ; mode)</text:p>
            <text:p text:style-name="P5">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5">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5">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5">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5">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5">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5">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5">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LOHeading_20_1" text:outline-level="1"><text:bookmark-start text:name="__RefHeading__12824_1431343301"/>Fonctions de <text:alphabetical-index-mark-start text:id="IMark103483480" text:key1="Fonctions"/>logique<text:bookmark-end text:name="__RefHeading__12824_1431343301"/><text:alphabetical-index-mark-end text:id="IMark103483480"/></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8">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5">AND</text:p>
          </table:table-cell>
          <table:table-cell table:style-name="Tableau8.B2" office:value-type="string">
            <text:p text:style-name="LOTableText">Renvoie Vrai si toutes les valeurs logiques <text:span text:style-name="LOStrongEmphasis">val1</text:span> à <text:span text:style-name="LOStrongEmphasis">val30</text:span> sont vraies. Renvoie Faux si l'une de ces valeurs logiques est fausse.</text:p>
          </table:table-cell>
        </table:table-row>
        <table:table-row table:style-name="Tableau8.1">
          <table:table-cell table:style-name="Tableau8.A2" office:value-type="string">
            <text:p text:style-name="LOTableText">FAUX()</text:p>
            <text:p text:style-name="P5">FALSE</text:p>
          </table:table-cell>
          <table:table-cell table:style-name="Tableau8.B2" office:value-type="string">
            <text:p text:style-name="LOTableText">Renvoie la valeur logique Faux.</text:p>
          </table:table-cell>
        </table:table-row>
        <text:soft-page-break/>
        <table:table-row table:style-name="Tableau8.1">
          <table:table-cell table:style-name="Tableau8.A2" office:value-type="string">
            <text:p text:style-name="LOTableText">NON(val)</text:p>
            <text:p text:style-name="P5">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5">OR</text:p>
          </table:table-cell>
          <table:table-cell table:style-name="Tableau8.B2" office:value-type="string">
            <text:p text:style-name="LOTableText">Renvoie Vrai si l'une des valeurs logiques <text:span text:style-name="LOStrongEmphasis">val1</text:span> à <text:span text:style-name="LOStrongEmphasis">val30</text:span> est vraie. Renvoie Faux si toutes ces valeurs logiques sont fausses.</text:p>
          </table:table-cell>
        </table:table-row>
        <table:table-row table:style-name="Tableau8.1">
          <table:table-cell table:style-name="Tableau8.A2" office:value-type="string">
            <text:p text:style-name="LOTableText">SI(test ; val1 ; val2)</text:p>
            <text:p text:style-name="P5">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2" office:value-type="string">
            <text:p text:style-name="LOTableText">VRAI()</text:p>
            <text:p text:style-name="P5">TRUE</text:p>
          </table:table-cell>
          <table:table-cell table:style-name="Tableau8.B2" office:value-type="string">
            <text:p text:style-name="LOTableText">Renvoie la valeur logique Vrai.</text:p>
          </table:table-cell>
        </table:table-row>
      </table:table>
      <text:h text:style-name="LOHeading_20_1" text:outline-level="1"><text:bookmark-start text:name="__RefHeading__12826_1431343301"/>Fonctions d'<text:alphabetical-index-mark-start text:id="IMark103483480" text:key1="Fonctions"/>information<text:bookmark-end text:name="__RefHeading__12826_1431343301"/><text:alphabetical-index-mark-end text:id="IMark103483480"/></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8">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5">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5">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5">ISODD_ADD</text:p>
          </table:table-cell>
          <table:table-cell table:style-name="Tableau9.B2" office:value-type="string">
            <text:p text:style-name="LOTableText">Renvoie Vrai si le résultat n'est pas un nombre entier, une fois le nombre <text:span text:style-name="LOStrongEmphasis">n</text:span> divisé par 2.</text:p>
          </table:table-cell>
        </table:table-row>
        <table:table-row table:style-name="Tableau9.1">
          <table:table-cell table:style-name="Tableau9.A2" office:value-type="string">
            <text:p text:style-name="LOTableText">EST.PAIR_ADD(n)</text:p>
            <text:p text:style-name="P5">ISEVEN_ADD</text:p>
          </table:table-cell>
          <table:table-cell table:style-name="Tableau9.B2" office:value-type="string">
            <text:p text:style-name="LOTableText">Renvoie Vrai si le résultat est un nombre entier, une fois le nombre <text:span text:style-name="LOStrongEmphasis">n</text:span> divisé par 2.</text:p>
          </table:table-cell>
        </table:table-row>
        <table:table-row table:style-name="Tableau9.1">
          <table:table-cell table:style-name="Tableau9.A2" office:value-type="string">
            <text:p text:style-name="LOTableText">ESTERR(val)</text:p>
            <text:p text:style-name="P5">ISERR</text:p>
          </table:table-cell>
          <table:table-cell table:style-name="Tableau9.B2" office:value-type="string">
            <text:p text:style-name="LOTableText">Renvoie Vrai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5">ISERROR</text:p>
          </table:table-cell>
          <table:table-cell table:style-name="Tableau9.B2" office:value-type="string">
            <text:p text:style-name="LOTableText">Renvoie Vrai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5">ISFORMULA</text:p>
          </table:table-cell>
          <table:table-cell table:style-name="Tableau9.B2" office:value-type="string">
            <text:p text:style-name="LOTableText">Renvoie Vrai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5">ISLOGICAL</text:p>
          </table:table-cell>
          <table:table-cell table:style-name="Tableau9.B2" office:value-type="string">
            <text:p text:style-name="LOTableText">Renvoie Vrai si la valeur <text:span text:style-name="LOStrongEmphasis">val</text:span> fait référence à une valeur logique (Vrai ou Faux).</text:p>
          </table:table-cell>
        </table:table-row>
        <text:soft-page-break/>
        <table:table-row table:style-name="Tableau9.1">
          <table:table-cell table:style-name="Tableau9.A2" office:value-type="string">
            <text:p text:style-name="LOTableText">ESTNA(val)</text:p>
            <text:p text:style-name="P5">ISNA</text:p>
          </table:table-cell>
          <table:table-cell table:style-name="Tableau9.B2" office:value-type="string">
            <text:p text:style-name="LOTableText">Renvoie Vrai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5">ISNONTEXT</text:p>
          </table:table-cell>
          <table:table-cell table:style-name="Tableau9.B2" office:value-type="string">
            <text:p text:style-name="LOTableText">Renvoie Vrai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5">ISNUMBER</text:p>
          </table:table-cell>
          <table:table-cell table:style-name="Tableau9.B2" office:value-type="string">
            <text:p text:style-name="LOTableText">Renvoie Vrai si la valeur <text:span text:style-name="LOStrongEmphasis">val</text:span> est un nombre.</text:p>
          </table:table-cell>
        </table:table-row>
        <table:table-row table:style-name="Tableau9.1">
          <table:table-cell table:style-name="Tableau9.A2" office:value-type="string">
            <text:p text:style-name="LOTableText">ESTREF(val)</text:p>
            <text:p text:style-name="P5">ISREF</text:p>
          </table:table-cell>
          <table:table-cell table:style-name="Tableau9.B2" office:value-type="string">
            <text:p text:style-name="LOTableText">Renvoie Vrai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5">ISTEXT</text:p>
          </table:table-cell>
          <table:table-cell table:style-name="Tableau9.B2" office:value-type="string">
            <text:p text:style-name="LOTableText">Renvoie Vrai si la valeur <text:span text:style-name="LOStrongEmphasis">val</text:span> est un texte.</text:p>
          </table:table-cell>
        </table:table-row>
        <table:table-row table:style-name="Tableau9.1">
          <table:table-cell table:style-name="Tableau9.A2" office:value-type="string">
            <text:p text:style-name="LOTableText">ESTVIDE(val)</text:p>
            <text:p text:style-name="P5">ISBLANK</text:p>
          </table:table-cell>
          <table:table-cell table:style-name="Tableau9.B2" office:value-type="string">
            <text:p text:style-name="LOTableText">Renvoie Vrai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5">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5">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5">N</text:p>
          </table:table-cell>
          <table:table-cell table:style-name="Tableau9.B2" office:value-type="string">
            <text:p text:style-name="LOTableText">Convertit la valeur <text:span text:style-name="LOStrongEmphasis">val</text:span> en valeur numérique. Renvoie 0 si val est du texte, Faux ou #N/A.</text:p>
          </table:table-cell>
        </table:table-row>
        <table:table-row table:style-name="Tableau9.1">
          <table:table-cell table:style-name="Tableau9.A2" office:value-type="string">
            <text:p text:style-name="LOTableText">NA()</text:p>
            <text:p text:style-name="P5">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5">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03483480" text:key1="Fonctions"/>base de données<text:bookmark-end text:name="__RefHeading__12828_1431343301"/><text:alphabetical-index-mark-end text:id="IMark103483480"/></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text:p>
      <text:p text:style-name="LOTextBody">Les fonctions base de données utilisent les arguments communs suivants :</text:p>
      <text:list xml:id="list34665077"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oft-page-break/><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8">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5">DSTDEV</text:p>
          </table:table-cell>
          <table:table-cell table:style-name="Tableau10.B2" office:value-type="string">
            <text:p text:style-name="LOTableText">Renvoie l'écart typ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5">DSTDEVP</text:p>
          </table:table-cell>
          <table:table-cell table:style-name="Tableau10.B2" office:value-type="string">
            <text:p text:style-name="LOTableText">Renvoie l'écart type à partir d'une population entière constituée des nombr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5">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5">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5">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5">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5">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5">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5">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ext:soft-page-break/>
        <table:table-row table:style-name="Tableau10.1">
          <table:table-cell table:style-name="Tableau10.A2" office:value-type="string">
            <text:p text:style-name="LOTableText">BDSOMME(base_de_données ; champ ; critère)</text:p>
            <text:p text:style-name="P5">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5">DVAR</text:p>
          </table:table-cell>
          <table:table-cell table:style-name="Tableau10.B2" office:value-type="string">
            <text:p text:style-name="LOTableText">Renvoie la varianc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5">DVARP</text:p>
          </table:table-cell>
          <table:table-cell table:style-name="Tableau10.B2" office:value-type="string">
            <text:p text:style-name="LOTableText">Renvoie la variance à partir d'une population entière constituée des nombres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Fonctions <text:alphabetical-index-mark-start text:id="IMark103483240" text:key1="Fonctions"/>matrice<text:bookmark-end text:name="__RefHeading__12830_1431343301"/><text:alphabetical-index-mark-end text:id="IMark103483240"/></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8">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5">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x seront calculées ; sinon, les fonctions y = b*m^x seront calculées.</text:p>
          </table:table-cell>
        </table:table-row>
        <table:table-row table:style-name="Tableau11.1">
          <table:table-cell table:style-name="Tableau11.A2" office:value-type="string">
            <text:p text:style-name="LOTableText">DETERMAT(matrice)</text:p>
            <text:p text:style-name="P5">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5">LINEST</text:p>
          </table:table-cell>
          <table:table-cell table:style-name="Tableau11.B2" office:value-type="string">
            <text:p text:style-name="LOTableText">Renvoie la matrice des points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Faux, la ligne droite doit passer par l'origine. <text:span text:style-name="LOStrongEmphasis">paramètre</text:span> (facultatif) : si Faux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5">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5">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5">LOGEST</text:p>
          </table:table-cell>
          <table:table-cell table:style-name="Tableau11.B2" office:value-type="string">
            <text:p text:style-name="LOTableText">Renvoie la matrice des points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x seront calculées ; sinon, les fonctions y = b*m^x seront calculées. <text:span text:style-name="LOStrongEmphasis">paramètre</text:span> (facultatif) : si Faux ou omis, seuls les coefficients de régression sont calculés ; sinon, la table entière est calculée.</text:p>
          </table:table-cell>
        </table:table-row>
        <text:soft-page-break/>
        <table:table-row table:style-name="Tableau11.1">
          <table:table-cell table:style-name="Tableau11.A2" office:value-type="string">
            <text:p text:style-name="LOTableText">MUNIT(d)</text:p>
            <text:p text:style-name="P5">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5">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5">SUMX2MY2</text:p>
          </table:table-cell>
          <table:table-cell table:style-name="Tableau11.B2" office:value-type="string">
            <text:p text:style-name="LOTableText">Renvoie la matrice égale à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able:table-row table:style-name="Tableau11.1">
          <table:table-cell table:style-name="Tableau11.A2" office:value-type="string">
            <text:p text:style-name="LOTableText">SOMME.X2PY2(matX ; matY)</text:p>
            <text:p text:style-name="P5">SUMX2PY2</text:p>
          </table:table-cell>
          <table:table-cell table:style-name="Tableau11.B2" office:value-type="string">
            <text:p text:style-name="LOTableText">Renvoie la matrice égale à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5">SUMXMY2</text:p>
          </table:table-cell>
          <table:table-cell table:style-name="Tableau11.B2" office:value-type="string">
            <text:p text:style-name="LOTableText">Renvoie la matrice égale à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5">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5">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5">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18" text:outline-level="1"><text:bookmark-start text:name="__RefHeading__12832_1431343301"/>Fonctions <text:span text:style-name="T2">classeur </text:span><text:span text:style-name="T9">(ou </text:span><text:alphabetical-index-mark-start text:id="IMark103483240" text:key1="Fonctions"/><text:span text:style-name="T2">feuille de calcul</text:span><text:span text:style-name="T9">)</text:span><text:bookmark-end text:name="__RefHeading__12832_1431343301"/><text:alphabetical-index-mark-end text:id="IMark103483240"/></text:h>
      <text:p text:style-name="LOTextBody">Utilisez les fonctions de <text:span text:style-name="T9">classeur (ou </text:span>feuille de calcul<text:span text:style-name="T9">)</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9">classeur (ou </text:span>feuille de calcul<text:span text:style-name="T9">)</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8">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5">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5">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able:table-row table:style-name="Tableau13.1">
          <table:table-cell table:style-name="Tableau13.A2" office:value-type="string">
            <text:p text:style-name="LOTableText">COLONNE(ref)</text:p>
            <text:p text:style-name="P5">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5">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5">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2">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ext:soft-page-break/>
        <table:table-row table:style-name="Tableau13.1">
          <table:table-cell table:style-name="Tableau13.A2" office:value-type="string">
            <text:p text:style-name="LOTableText">DECALER(ref ; nb_lig ; nb_col ; hauteur ; largeur)</text:p>
            <text:p text:style-name="P5">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5">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5">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5">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able:table-row table:style-name="Tableau13.1">
          <table:table-cell table:style-name="Tableau13.A2" office:value-type="string">
            <text:p text:style-name="LOTableText">FEUILLES(ref)</text:p>
            <text:p text:style-name="P5">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5">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5">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ext:soft-page-break/>
        <table:table-row table:style-name="Tableau13.1">
          <table:table-cell table:style-name="Tableau13.A2" office:value-type="string">
            <text:p text:style-name="LOTableText">LIEN.HYPERTEXTE(URL ; texte)</text:p>
            <text:p text:style-name="P5">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5">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5">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5">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able:table-row table:style-name="Tableau13.1">
          <table:table-cell table:style-name="Tableau13.A2" office:value-type="string">
            <text:p text:style-name="LOTableText">RECHERCHEH(critère ; matrice ; indice ; tri)</text:p>
            <text:p text:style-name="P5">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5">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able:table-cell>
        </table:table-row>
        <text:soft-page-break/>
        <table:table-row table:style-name="Tableau13.1">
          <table:table-cell table:style-name="Tableau13.A2" office:value-type="string">
            <text:p text:style-name="LOTableText">STYLE(style ; temps ; style2)</text:p>
            <text:p text:style-name="P5">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5">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5">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LOHeading_20_1" text:outline-level="1"><text:bookmark-start text:name="__RefHeading__12834_1431343301"/>Fonctions <text:alphabetical-index-mark-start text:id="IMark103483240" text:key1="Fonctions"/>texte<text:bookmark-end text:name="__RefHeading__12834_1431343301"/><text:alphabetical-index-mark-end text:id="IMark103483240"/></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8">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5">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5">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able:table-row table:style-name="Tableau14.1">
          <table:table-cell table:style-name="Tableau14.A2" office:value-type="string">
            <text:p text:style-name="LOTableText">BAHTTEXTE(n)</text:p>
            <text:p text:style-name="P5">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longueur_mini)</text:p>
            <text:p text:style-name="P5">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5">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5">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5">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5">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5">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ext:soft-page-break/>
        <table:table-row table:style-name="Tableau14.1">
          <table:table-cell table:style-name="Tableau14.A2" office:value-type="string">
            <text:p text:style-name="LOTableText">CTXT(n ; décimales ; séparateur)</text:p>
            <text:p text:style-name="P5">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5">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5">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5">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5">EXACT</text:p>
          </table:table-cell>
          <table:table-cell table:style-name="Tableau14.B2" office:value-type="string">
            <text:p text:style-name="LOTableText">Renvoie la valeur Vrai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5">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5">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5">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5">UPPER</text:p>
          </table:table-cell>
          <table:table-cell table:style-name="Tableau14.B2" office:value-type="string">
            <text:p text:style-name="LOTableText">Convertit toutes les lettres du texte <text:span text:style-name="LOStrongEmphasis">texte</text:span> en majuscules.</text:p>
          </table:table-cell>
        </table:table-row>
        <table:table-row table:style-name="Tableau14.1">
          <table:table-cell table:style-name="Tableau14.A2" office:value-type="string">
            <text:p text:style-name="LOTableText">MINUSCULE(texte)</text:p>
            <text:p text:style-name="P5">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5">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5">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5">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5">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5">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ext:soft-page-break/>
        <table:table-row table:style-name="Tableau14.1">
          <table:table-cell table:style-name="Tableau14.A2" office:value-type="string">
            <text:p text:style-name="LOTableText">ROT13(texte)</text:p>
            <text:p text:style-name="P5">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5">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5">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5">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5">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5">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5">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5">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5">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Fonctions <text:alphabetical-index-mark-start text:id="IMark103483240" text:key1="Fonctions"/>Add-in<text:bookmark-end text:name="__RefHeading__12836_1431343301"/><text:alphabetical-index-mark-end text:id="IMark103483240"/></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8">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5">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5">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ext:soft-page-break/>
        <table:table-row table:style-name="Tableau15.1">
          <table:table-cell table:style-name="Tableau15.A2" office:value-type="string">
            <text:p text:style-name="LOTableText">BESSELK(x ; n)</text:p>
            <text:p text:style-name="P5">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5">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5">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5">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5">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5">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5">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5">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5">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5">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5">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5">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5">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5">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5">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5">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5">IMABS</text:p>
          </table:table-cell>
          <table:table-cell table:style-name="Tableau15.B2" office:value-type="string">
            <text:p text:style-name="LOTableText">Renvoie la valeur absolue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PRODUIT(n1 ; n2 ; … ; n30)</text:p>
            <text:p text:style-name="P5">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5">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5">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5">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5">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5">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5">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5">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5">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5">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5">DELTA</text:p>
          </table:table-cell>
          <table:table-cell table:style-name="Tableau15.B2" office:value-type="string">
            <text:p text:style-name="LOTableText">Renvoie Vrai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5">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5">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5">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5">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5">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5">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ext:soft-page-break/>
        <table:table-row table:style-name="Tableau15.1">
          <table:table-cell table:style-name="Tableau15.A2" office:value-type="string">
            <text:p text:style-name="P16">IMCOSH(n)</text:p>
            <text:p text:style-name="P17">IMCOSH</text:p>
          </table:table-cell>
          <table:table-cell table:style-name="Tableau15.B2" office:value-type="string">
            <text:p text:style-name="P15"><text:span text:style-name="T16">Renvoie le cosinus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6">IMCOT(n)</text:p>
            <text:p text:style-name="P17">IMCOT</text:p>
          </table:table-cell>
          <table:table-cell table:style-name="Tableau15.B2" office:value-type="string">
            <text:p text:style-name="P15"><text:span text:style-name="T16">Renvoie lla cotange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6">IMCSC(n)</text:p>
            <text:p text:style-name="P17">IMCSC</text:p>
          </table:table-cell>
          <table:table-cell table:style-name="Tableau15.B2" office:value-type="string">
            <text:p text:style-name="P15"><text:span text:style-name="T16">Renvoie la coséca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6">IMCSCH(n)</text:p>
            <text:p text:style-name="P17">IMCSCH</text:p>
          </table:table-cell>
          <table:table-cell table:style-name="Tableau15.B2" office:value-type="string">
            <text:p text:style-name="P15"><text:span text:style-name="T16">Renvoie la cosécante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6">IMSEC(n)</text:p>
            <text:p text:style-name="P17">IMSEC</text:p>
          </table:table-cell>
          <table:table-cell table:style-name="Tableau15.B2" office:value-type="string">
            <text:p text:style-name="P15"><text:span text:style-name="T16">Renvoie la séca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6">IMSECH(n)</text:p>
            <text:p text:style-name="P17">IMSECH</text:p>
          </table:table-cell>
          <table:table-cell table:style-name="Tableau15.B2" office:value-type="string">
            <text:p text:style-name="P15"><text:span text:style-name="T16">Renvoie la sécante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6">IMSINH(n)</text:p>
            <text:p text:style-name="P17">IMSINH</text:p>
          </table:table-cell>
          <table:table-cell table:style-name="Tableau15.B2" office:value-type="string">
            <text:p text:style-name="P15"><text:span text:style-name="T16">Renvoie le sinus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6">IMTAN(n)</text:p>
            <text:p text:style-name="P17">IMTAN</text:p>
          </table:table-cell>
          <table:table-cell table:style-name="Tableau15.B2" office:value-type="string">
            <text:p text:style-name="P15"><text:span text:style-name="T16">Renvoie la tange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OCTBIN(n ; chiffres)</text:p>
            <text:p text:style-name="P5">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5">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5">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5">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F012709.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date et heure</text:chapter><text:tab/><text:page-number text:select-page="current">27</text:page-number></text:p>
      </style:footer>
      <style:footer-left>
        <text:p text:style-name="LOFooter"><text:page-number text:select-page="current">18</text:page-number><text:tab/><text:title>Fonction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nctions Calc</text:title><text:tab/><text:page-number text:select-page="current">3</text:page-number></text:p>
      </style:footer>
      <style:footer-left>
        <text:p text:style-name="LOFooter"><text:page-number text:select-page="current"/><text:tab/><text:title>Fonctions Calc</text:title></text:p>
      </style:footer-left>
    </style:master-page>
    <style:master-page style:name="LOOneColumn" style:page-layout-name="Mpm8">
      <style:footer>
        <text:p text:style-name="MP2"><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Fonctions Calc</dc:title>
    <meta:creation-date>2012-10-03T16:18:43.16</meta:creation-date>
    <meta:editing-cycles>7</meta:editing-cycles>
    <meta:editing-duration>P0D</meta:editing-duration>
    <meta:initial-creator>Christian Chenal</meta:initial-creator>
    <dc:date>2012-12-22T14:51:48.21</dc:date>
    <dc:creator>Philippe CLÉMENT</dc:creator>
    <meta:document-statistic meta:table-count="16" meta:image-count="1" meta:object-count="0" meta:page-count="43" meta:paragraph-count="1349" meta:word-count="15573" meta:character-count="97351" meta:non-whitespace-character-count="8311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