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3399" style:text-line-through-style="none" style:text-underline-style="none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DF anuncia versão 3.4 do LibreOffice</text:p>
      <text:p text:style-name="Standard"/>
      <text:p text:style-name="P4">A nova versão é a segunda desde o surgimento da The Document Foundation, em setembro de 2010. O LibreOffice 3.4.0 oferece várias características novas para o Calc, com rendimento mais rápido e uma melhor compatibilidade com arquivos de outros pacotes para escritórios. Houve melhorias na interface de usuário do Writer, Impress e Draw, além da retirada de mais de cinco mil linhas de código morto.</text:p>
      <text:p text:style-name="P4">A TDF alerta que esta primeira versão da série 3.4 foi dirigida a membros da comunidade e usuários avançados. O LibreOffice 3.3.x vai ficar disponível ainda para download até o fim desse ano para usuários mais conservadores e empresas.</text:p>
      <text:p text:style-name="P4">O LibreOffice 3.4 pode ser baixado gratuitamente em:</text:p>
      <text:p text:style-name="P4"><text:a xlink:type="simple" xlink:href="http://pt-br.libreoffice.org/baixe-ja/">http://pt-br.libreoffice.org/baixe-ja/</text:a></text:p>
      <text:p text:style-name="P4">Uma relação completa com as novas caracterísitcas da nova versão pode ser vista em:</text:p>
      <text:p text:style-name="P4">http://www.libreoffice.org/download/3-4-new-features-and-fixes/</text:p>
      <text:p text:style-name="P5"><text:span text:style-name="T4"/></text:p>
      <text:p text:style-name="Standard"/>
      <text:p text:style-name="P6">Oracle doa os ativos do OpenOffice.org para Fundação Apache</text:p>
      <text:p text:style-name="P6"/>
      <text:p text:style-name="Text_20_body">O anúncio foi feito dois meses depois de a Oracle oficializar que deixaria de desenvolver <text:s/>o OpenOffice.org. Apesar de afirmar que “a companhia continua a demonstrar o seu compromisso com as comunidades open source e de desenvolvedores” a Oracle pegou toda a comunidade de surpresa com o anúncio, deixando vários desenvolvedores e colaboradores do projeto completamente desorientados. <text:line-break/>Um sinal de respeito com a comunidade OOo foi dado pelo presidente da Fundação Apache ao responder algumas dúvidas na lista de marketing. Em outra declaração sobre o tema, Jim Jagielski, disse: “Estamos empenhados em dar apoio aos projetos de colaboradores, às comunidades de desenvolvimento, aos usuários globais e corporativos”.</text:p>
      <text:p text:style-name="P6"/>
      <text:h text:style-name="Heading_20_1" text:outline-level="1"><text:span text:style-name="T2">Governador Sérgio Cabral, Rio, sancionou a Lei 5978/2011 sobre ODF</text:span></text:h>
      <text:p text:style-name="P6"/>
      <text:p text:style-name="P1">A lei aprovada permite a adoção preferencial do uso de documentos de formato aberto - ODF (Open Document Format) na Administração direta, indireta, autárquica e fundacional. Paraná e Rio de Janeiro são os únicos estados a criar lei semelhante, por enquanto.</text:p>
      <text:p text:style-name="P1">A proposta foi feita pelo deputado Robson Leite, do PT/RJ. Segundo o deputado, a adoção do ODF representará uma economia de R$ 20 milhões por ano em licenciamento de software.</text:p>
      <text:p text:style-name="P2"/>
      <text:p text:style-name="P2">Brasil tem mais três representantes na TDF</text:p>
      <text:p text:style-name="P3"/>
      <text:p text:style-name="Text_20_body"><text:span text:style-name="T1">Além dos fundadores, Cláudio F. Filho, Olivier Hallot e </text:span><text:span text:style-name="Strong_20_Emphasis"><text:span text:style-name="T1">David Emmerich Jourdain, agora o Brasil conta com mais membros que foram reconhecidos pelos trabalhos prestados em prol do LibreOffice, ODF e Open Source. A Revista BrOffice saúda os novos membros:</text:span></text:span></text:p>
      <text:p text:style-name="Text_20_body"><text:span text:style-name="Strong_20_Emphasis"><text:span text:style-name="T1">Eliane Domingos</text:span></text:span></text:p>
      <text:p text:style-name="Text_20_body"><text:span text:style-name="Strong_20_Emphasis"><text:span text:style-name="T1">Klaibson Ribeiro</text:span></text:span></text:p>
      <text:p text:style-name="Text_20_body"><text:span text:style-name="Strong_20_Emphasis"><text:span text:style-name="T1">Albino Biasutti Net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3T11:40:32</meta:creation-date>
    <dc:date>2011-06-03T13:21:42</dc:date>
    <meta:editing-duration>PT1H25M58S</meta:editing-duration>
    <meta:editing-cycles>2</meta:editing-cycles>
    <meta:generator>LibreOffice/3.4$Unix LibreOffice_project/340m1$Build-12</meta:generator>
    <meta:document-statistic meta:table-count="0" meta:image-count="0" meta:object-count="0" meta:page-count="1" meta:paragraph-count="0" meta:word-count="385" meta:character-count="2524" meta:non-whitespace-character-count="2154"/>
  </office:meta>
</office:document-meta>
</file>