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" fo:font-size="10pt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text-align="start" style:justify-single-word="false" fo:padding="0cm" fo:border="none"/>
      <style:text-properties fo:color="#003399" style:text-line-through-style="none" style:text-underline-style="none" style:text-blinking="false" fo:background-color="transparent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DF anuncia versão 3.4 do LibreOffice</text:p>
      <text:p text:style-name="Standard"/>
      <text:p text:style-name="P3">A nova versão é a segunda desde o surgimento da The Document Foundation, em setembro de 2010. O LibreOffice 3.4.0 oferece várias características novas para o Calc, com rápida performance mais e uma melhor compatibilidade com arquivos de outros pacotes para escritórios. Houve melhorias cosméticas na interface de usuário do Writer, Impress e Draw, além da retirada de mais de cinco mil linhas de código não utilizados.</text:p>
      <text:p text:style-name="P3">A TDF alerta que esta primeira versão da série 3.4 foi dirigida a membros da comunidade e usuários avançados. O LibreOffice 3.3.x vai ficar disponível ainda para download até o fim desse ano para usuários mais conservadores e empresas.</text:p>
      <text:p text:style-name="P3">O LibreOffice 3.4 pode ser baixado gratuitamente em:</text:p>
      <text:p text:style-name="P3"><text:a xlink:type="simple" xlink:href="http://pt-br.libreoffice.org/baixe-ja/">http://pt-br.libreoffice.org/baixe-ja/</text:a></text:p>
      <text:p text:style-name="P3">Uma relação completa com as novas características da nova versão, podem ser conferidas em:</text:p>
      <text:p text:style-name="P3">http://www.libreoffice.org/download/3-4-new-features-and-fixes/</text:p>
      <text:p text:style-name="P5"/>
      <text:p text:style-name="Standard"/>
      <text:p text:style-name="P4">Oracle doa os ativos do OpenOffice.org para Fundação Apache</text:p>
      <text:p text:style-name="P4"/>
      <text:p text:style-name="Text_20_body">O anúncio foi feito dois meses depois da Oracle oficializar que deixaria de desenvolver <text:s/>o OpenOffice.org. Apesar de afirmar que “a companhia continua a demonstrar o seu compromisso com as comunidades open source e de desenvolvedores” a Oracle pegou toda a comunidade de surpresa com o anúncio, deixando vários desenvolvedores e colaboradores do projeto completamente desorientados. <text:line-break/>Um sinal de respeito com a comunidade OOo foi dado pelo presidente da Fundação Apache ao responder algumas dúvidas na lista de marketing. Em outra declaração sobre o tema, Jim Jagielski, disse: “Estamos empenhados em dar apoio aos projetos de colaboradores, às comunidades de desenvolvimento, aos usuários globais e corporativos”.</text:p>
      <text:p text:style-name="P4"/>
      <text:h text:style-name="P7" text:outline-level="1">Governador Sérgio Cabral, Rio, sancionou a Lei 5978/2011 sobre ODF</text:h>
      <text:p text:style-name="P4"/>
      <text:p text:style-name="P1">A lei aprovada permite a adoção preferencial do uso de documentos de formato aberto - ODF (Open Document Format) na Administração direta, indireta, autárquica e fundacional. Paraná e Rio de Janeiro, são os únicos estados a criarem lei semelhante, por enquanto.</text:p>
      <text:p text:style-name="P1">A proposta foi feita pelo deputado Robson Leite, do PT/RJ. Segundo o deputado, a adoção do ODF representará uma economia de R$ 20 milhões por ano em licenciamento de software.</text:p>
      <text:p text:style-name="P2"/>
      <text:p text:style-name="P2">Brasil tem mais três representantes na TDF</text:p>
      <text:p text:style-name="P2"/>
      <text:p text:style-name="Text_20_body"><text:span text:style-name="T1">Além dos fundadores, Cláudio F. Filho, Olivier Hallot e </text:span><text:span text:style-name="Strong_20_Emphasis"><text:span text:style-name="T1">David Emmerich Jourdain, agora o Brasil conta com mais membros que foram reconhecidos pelos trabalhos prestados em prol do LibreOffice, ODF e Open Source. A Revista BrOffice saúda os novos membros:</text:span></text:span></text:p>
      <text:section text:style-name="Sect1" text:name="Seção1">
        <text:p text:style-name="Text_20_body"><text:span text:style-name="Strong_20_Emphasis"><text:span text:style-name="T1">Eliane Domingos</text:span></text:span></text:p>
        <text:p text:style-name="Text_20_body"><text:span text:style-name="Strong_20_Emphasis"><text:span text:style-name="T1">Klaibson Ribeiro</text:span></text:span></text:p>
        <text:p text:style-name="Text_20_body"><text:span text:style-name="Strong_20_Emphasis"><text:span text:style-name="T1">Albino Biasutti Neto</text:span></text:span></text:p>
        <text:p text:style-name="Text_20_body"><text:span text:style-name="Strong_20_Emphasis"><text:span text:style-name="T1">Luiz Oliveira</text:span></text:span></text:p>
        <text:p text:style-name="Text_20_body"><text:span text:style-name="Strong_20_Emphasis"><text:span text:style-name="T1">Paulo S. Lima</text:span>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WenQuanYi Micro Hei" style:font-size-asian="24pt" style:font-weight-asian="bold" style:font-name-complex="Lohit Hindi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size="14pt" fo:font-weight="bold" style:font-name-asian="WenQuanYi Micro Hei" style:font-size-asian="14pt" style:font-weight-asian="bold" style:font-name-complex="Lohit Hindi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WenQuanYi Micro Hei" style:font-size-asian="18pt" style:font-weight-asian="bold" style:font-name-complex="Lohit Hindi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3T11:40:32</meta:creation-date>
    <dc:date>2011-06-04T21:21:26.22</dc:date>
    <meta:editing-duration>PT2H46S</meta:editing-duration>
    <meta:editing-cycles>3</meta:editing-cycles>
    <meta:generator>BrOffice/3.3$Win32 LibreOffice_project/330m19$Build-7</meta:generator>
    <meta:document-statistic meta:table-count="0" meta:image-count="0" meta:object-count="0" meta:page-count="1" meta:paragraph-count="19" meta:word-count="393" meta:character-count="2579"/>
  </office:meta>
</office:document-meta>
</file>