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libri" fo:font-size="12pt" style:font-size-asian="12pt" style:font-size-complex="12pt"/>
    </style:style>
    <style:style style:name="P2" style:family="paragraph" style:parent-style-name="Standard" style:list-style-name="L3"/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list-style-name="L1">
      <style:text-properties style:font-name="Calibri" fo:font-size="12pt" style:font-size-asian="12pt" style:font-size-complex="12pt"/>
    </style:style>
    <style:style style:name="P6" style:family="paragraph" style:parent-style-name="Standard" style:list-style-name="L2"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SING ASSISTIVE TECHNOLOGY IN LIBREOFFICE</text:p>
      <text:p text:style-name="P3">(draft 1)</text:p>
      <text:p text:style-name="P4"/>
      <text:p text:style-name="P4"/>
      <text:p text:style-name="P4">Copyright:</text:p>
      <text:p text:style-name="P4">This work is licensed under the Creative Commons Attribution-ShareAlike 3.0 Unported License</text:p>
      <text:p text:style-name="P4"/>
      <text:p text:style-name="P4">Contributors:</text:p>
      <text:p text:style-name="P4">Ron Faile Jr.</text:p>
      <text:p text:style-name="P4"/>
      <text:p text:style-name="P4">Feedback:</text:p>
      <text:p text:style-name="Standard"><text:span text:style-name="T3">Comments or suggestions about this document should be sent via email to: </text:span><text:a xlink:type="simple" xlink:href="mailto:documentation@libreoffice.org"><text:span text:style-name="T3">documentation@libreoffice.org</text:span></text:a></text:p>
      <text:p text:style-name="P4"/>
      <text:p text:style-name="P4">Publication date: 2 November 2010</text:p>
      <text:p text:style-name="P4"/>
      <text:p text:style-name="P4"/>
      <text:p text:style-name="P4"/>
      <text:p text:style-name="P4"/>
      <text:p text:style-name="P4"><text:span text:style-name="T1">Getting Started:</text:span><text:line-break/>To get started using a screen reader with LibreOffice 3 on Windows 7, follow these steps:</text:p>
      <text:p text:style-name="P4"/>
      <text:list xml:id="list43251414" text:style-name="L1">
        <text:list-item>
          <text:p text:style-name="P1"><text:span text:style-name="T2">Download the latest version of LibreOffice from The Document Foundation at </text:span><text:a xlink:type="simple" xlink:href="http://www.documentfoundation.org/download/"><text:span text:style-name="T2">http://www.documentfoundation.org/download/</text:span></text:a></text:p>
        </text:list-item>
        <text:list-item>
          <text:p text:style-name="P1">Install LibreOffice</text:p>
        </text:list-item>
        <text:list-item>
          <text:p text:style-name="P1"><text:span text:style-name="T2">Download NVDA 2010.2 from NonVisual Desktop Access (NVDA) at </text:span><text:a xlink:type="simple" xlink:href="http://www.nvda-project.org/wiki/Download"><text:span text:style-name="T2">http://www.nvda-project.org/wiki/Download</text:span></text:a></text:p>
        </text:list-item>
        <text:list-item>
          <text:p text:style-name="P1">Install NVDA 2010.2</text:p>
        </text:list-item>
        <text:list-item>
          <text:p text:style-name="P1">Start LibreOffice and NVDA via the Start Menu</text:p>
        </text:list-item>
      </text:list>
      <text:p text:style-name="P4"/>
      <text:p text:style-name="P9">After installing LibreOffice 3.3 beta 2 and NVDA 2010.2 on 64-bit Windows 7, NVDA worked as advertised – text from within LibreOffice was read by the screen reader.</text:p>
      <text:p text:style-name="P7"/>
      <text:p text:style-name="P7">To use assistive technology with LibreOffice:</text:p>
      <text:p text:style-name="P9"/>
      <text:p text:style-name="P9"/>
      <text:p text:style-name="P7">To reach accessibility options in LibreOffice:</text:p>
      <text:p text:style-name="P7"/>
      <text:p text:style-name="P4">From the Tools menu, select Options – LibreOffice – Accessibility – Miscellaneous Options</text:p>
      <text:p text:style-name="P4"/>
      <text:p text:style-name="P4">The options available here include:</text:p>
      <text:list xml:id="list43250653" text:style-name="L2">
        <text:list-item>
          <text:p text:style-name="P6">Support assistive technology tools (program restart required)</text:p>
        </text:list-item>
        <text:list-item>
          <text:p text:style-name="P6">Use text selection cursor in read-only text documents</text:p>
        </text:list-item>
        <text:list-item>
          <text:p text:style-name="P6"><text:soft-page-break/>Allow Animated Graphics</text:p>
        </text:list-item>
        <text:list-item>
          <text:p text:style-name="P6">Allow Animated Text</text:p>
        </text:list-item>
        <text:list-item>
          <text:p text:style-name="P6">Help tips disappear after _ seconds</text:p>
        </text:list-item>
      </text:list>
      <text:p text:style-name="P4"/>
      <text:p text:style-name="P9"/>
      <text:p text:style-name="P4">Issues :</text:p>
      <text:p text:style-name="P4"/>
      <text:list xml:id="list43265365" text:style-name="L3">
        <text:list-item>
          <text:p text:style-name="P2"><text:span text:style-name="T3">When trying to install Java Access Bridge 2.0.1 for Windows from Sun, the install fails on 64-bit Win7. I have not tried to install it manually. The Java Access Bridge for Windows Operating System 2.0.1 can be downloaded from: </text:span><text:a xlink:type="simple" xlink:href="https://cds.sun.com/is-bin/INTERSHOP.enfinity/WFS/CDS-CDS_Developer-Site/en_US/-/USD/ViewProductDetail-Start?ProductRef=accessbridge-2.0.1-oth-JPR@CDS-CDS_Developer"><text:span text:style-name="T3">https://cds.sun.com/is-bin/INTERSHOP.enfinity/WFS/CDS-CDS_Developer-Site/en_US/-/USD/ViewProductDetail-Start?ProductRef=accessbridge-2.0.1-oth-JPR@CDS-CDS_Developer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n Faile Jr.</meta:initial-creator>
    <meta:creation-date>2010-11-02T01:57:23.64</meta:creation-date>
    <dc:date>2010-11-02T23:32:32.03</dc:date>
    <dc:creator>Ron Faile Jr.</dc:creator>
    <meta:editing-duration>PT1H55M37S</meta:editing-duration>
    <meta:editing-cycles>34</meta:editing-cycles>
    <meta:generator>LibreOffice/3.3$Win32 OpenOffice.org_project/330m9$Build-1</meta:generator>
    <meta:document-statistic meta:table-count="0" meta:image-count="0" meta:object-count="0" meta:page-count="2" meta:paragraph-count="27" meta:word-count="234" meta:character-count="1717"/>
  </office:meta>
</office:document-meta>
</file>