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013cm" fo:margin-left="0cm" table:align="left" fo:keep-with-next="always"/>
    </style:style>
    <style:style style:name="Tabelle4.A" style:family="table-column">
      <style:table-column-properties style:column-width="4.419cm"/>
    </style:style>
    <style:style style:name="Tabelle4.B" style:family="table-column">
      <style:table-column-properties style:column-width="12.594cm"/>
    </style:style>
    <style:style style:name="Tabelle4.A1" style:family="table-cell">
      <style:table-cell-properties fo:background-color="#e6e6e6" fo:padding="0.097cm" fo:border-left="none" fo:border-right="none" fo:border-top="none" fo:border-bottom="0.002cm solid #000000">
        <style:background-image/>
      </style:table-cell-properties>
    </style:style>
    <style:style style:name="Tabelle4.A2" style:family="table-cell">
      <style:table-cell-properties fo:background-color="transparent" fo:padding="0.097cm" fo:border-left="none" fo:border-right="none" fo:border-top="none" fo:border-bottom="0.002cm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style:keep-together="false" fo:keep-together="always"/>
    </style:style>
    <style:style style:name="Tabelle5.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fo:language="fr" fo:country="FR"/>
    </style:style>
    <style:style style:name="P3" style:family="paragraph" style:parent-style-name="LibOTextkörper">
      <style:text-properties fo:language="fr" fo:country="FR"/>
    </style:style>
    <style:style style:name="P4" style:family="paragraph" style:parent-style-name="LibOÜberschrift_20_1">
      <style:paragraph-properties fo:break-before="page"/>
    </style:style>
    <style:style style:name="P5" style:family="paragraph" style:parent-style-name="LibOInhaltsverzeichnisKopf">
      <style:paragraph-properties fo:break-before="page"/>
      <style:text-properties fo:language="fr" fo:country="FR"/>
    </style:style>
    <style:style style:name="P6" style:family="paragraph" style:parent-style-name="LibOTabelleText">
      <style:text-properties fo:language="fr" fo:country="FR"/>
    </style:style>
    <style:style style:name="P7" style:family="paragraph" style:parent-style-name="LibOListe_20_1_20_Inhalt" style:list-style-name="LibOAufzählung_20_1"/>
    <style:style style:name="P8" style:family="paragraph" style:parent-style-name="LibOListe_20_1_20_Start" style:list-style-name="LibOAufzählung_20_1"/>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TabelleText_5f_ListenIntro">
      <style:text-properties fo:language="fr" fo:country="FR"/>
    </style:style>
    <style:style style:name="P12" style:family="paragraph" style:parent-style-name="Standard" style:master-page-name="LibOCopyright">
      <style:paragraph-properties style:page-number="auto"/>
    </style:style>
    <style:style style:name="T1" style:family="text"/>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DejaVu Sans" fo:language="fr" fo:country="FR" fo:font-style="normal" style:font-name-asian="DejaVu Sans" style:font-style-asian="normal" style:font-name-complex="DejaVu Sans" style:font-style-complex="normal"/>
    </style:style>
    <style:style style:name="T6" style:family="text">
      <style:text-properties fo:language="fr" fo:country="FR"/>
    </style:style>
    <style:style style:name="T7" style:family="text">
      <style:text-properties fo:language="fr" fo:country="FR" fo:background-color="transparent"/>
    </style:style>
    <style:style style:name="T8" style:family="text">
      <style:text-properties fo:language="fr" fo:country="FR" fo:font-weight="normal" style:font-weight-asian="normal" style:font-weight-complex="normal"/>
    </style:style>
    <style:style style:name="T9" style:family="text">
      <style:text-properties fo:language="fr" fo:country="F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track-changes="false">
        <text:changed-region xml:id="ct639847520" text:id="ct639847520">
          <text:insertion>
            <office:change-info>
              <dc:creator>Klaus-Jürgen Weghorn</dc:creator>
              <dc:date>2012-04-25T22:23:00</dc:date>
            </office:change-info>
          </text:insertion>
        </text:changed-region>
        <text:changed-region xml:id="ct639847616" text:id="ct639847616">
          <text:deletion>
            <office:change-info>
              <dc:creator>Klaus-Jürgen Weghorn</dc:creator>
              <dc:date>2012-04-25T22:23:00</dc:date>
            </office:change-info>
            <text:p text:style-name="LibOHandbuchName"><text:span text:style-name="LibOStandard">[Komponent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LibOStandard"><text:span text:style-name="T6"/></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6">Manuel d'Utilisation de B</text:span></text:span><text:change-start text:change-id="ct639847520"/><text:span text:style-name="LibOStandard"><text:span text:style-name="T6">ase</text:span></text:span><text:change-end text:change-id="ct639847520"/><text:change text:change-id="ct639847616"/><text:span text:style-name="LibOStandard"><text:span text:style-name="T6"><text:hidden-paragraph text:condition="ooow:MD!=0"/></text:span></text:span></text:p>
      <text:p text:style-name="LibOÜberschrift_20_0"><text:span text:style-name="LibOStandard"><text:span text:style-name="T6"><text:line-break/></text:span></text:span><text:span text:style-name="LibOStandard"><text:span text:style-name="T6"><text:title>Préface</text:title></text:span></text:span></text:p>
      <text:p text:style-name="LibOUntertitel"><text:span text:style-name="LibOStandard"><text:span text:style-name="T6"><text:subject>LibreOffice 3.5</text:subject></text:span></text:span></text:p>
      <text:p text:style-name="LibOSeitenUmbruch"><text:span text:style-name="LibOStandard"><text:span text:style-name="T6"/></text:span></text:p>
      <text:section text:style-name="Sect1" text:name="Copyright" text:condition="ooow:MD !=0" text:display="condition">
        <text:p text:style-name="LibOInhaltsverzeichnisKopf"><text:bookmark text:name="__RefHeading__3107_536839882"/><text:span text:style-name="LibOStandard"><text:span text:style-name="T6">Droit d'Auteur</text:span></text:span><text:bookmark-end text:name="__RefHeading__3107_536839882"/></text:p>
        <text:p text:style-name="LibOTextkörper"><text:span text:style-name="LibOStandard"><text:span text:style-name="T6">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text:span text:style-name="LibOStandard"><text:span text:style-name="T6">http://www.gnu.org/licenses/gpl.html</text:span></text:span></text:a><text:span text:style-name="LibOStandard"><text:span text:style-name="T6">), Version 3 ou ultérieure, ou conformément aux conditions de la Creative Commons Attribution License (</text:span></text:span><text:a xlink:type="simple" xlink:href="http://creativecommons.org/licenses/by/3.0/"><text:span text:style-name="LibOStandard"><text:span text:style-name="T6">http://creativecommons.org/licenses/by/3.0/</text:span></text:span></text:a><text:span text:style-name="LibOStandard"><text:span text:style-name="T6">), Version 3.0 ou ultérieure.</text:span></text:span></text:p>
        <text:p text:style-name="LibOTextkörper"><text:span text:style-name="LibOStandard"><text:span text:style-name="T6">Toute marque déposée éventuellement citée dans ce document demeure la propriété de son titulaire respectif.</text:span></text:span></text:p>
        <text:p text:style-name="LibOTextkörper"><text:span text:style-name="LibOStandard"><text:span text:style-name="T6">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6">Comme dans ce cas il est impossible d'identifier si une protection par marque enregistrée existe encore, le symbole (R) n'est pas utilisé.</text:span></text:span></text:p>
        <text:p text:style-name="LibOCopyrightSeite"><text:span text:style-name="LibOStandard"><text:span text:style-name="T6">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6">Klaus-Jürgen Weghorn</text:span></text:span></text:p>
            </table:table-cell>
            <table:table-cell table:style-name="Tabelle13.A1" office:value-type="string">
              <text:p text:style-name="P2">Jochen Schiffers</text:p>
            </table:table-cell>
            <table:table-cell table:style-name="Tabelle13.A1" office:value-type="string">
              <text:p text:style-name="P2">Robert Grosskopf</text:p>
            </table:table-cell>
          </table:table-row>
        </table:table>
        <text:p text:style-name="LibOCopyrightSeite"><text:span text:style-name="LibOStandard"><text:span text:style-name="T6">Traduction</text:span></text:span></text:p>
        <text:p text:style-name="LibOTextkörper"><text:span text:style-name="LibOStandard"><text:span text:style-name="T6">Alexander Thurgood</text:span></text:span></text:p>
        <text:p text:style-name="LibOCopyrightSeite"><text:span text:style-name="LibOStandard"><text:span text:style-name="T6">Base Initiale du Document</text:span></text:span></text:p>
        <text:p text:style-name="LibOTextkörper"><text:span text:style-name="LibOStandard"><text:span text:style-name="T6">Cette préface se base sur la version faite en anglais du « Getting Started Guide », Version 3.4, par Jean Hollis Weber.</text:span></text:span></text:p>
        <text:p text:style-name="LibOCopyrightSeite"><text:span text:style-name="LibOStandard"><text:span text:style-name="T6">Retours d'Informations</text:span></text:span></text:p>
        <text:p text:style-name="LibOTextkörper"><text:span text:style-name="LibOStandard"><text:span text:style-name="T6">Vous pouvez laisser vos commentaires et/ou critiques constructives en français par rapport à ce document en adressant un e-mail à </text:span></text:span><text:a xlink:type="simple" xlink:href="mailto:discuss@de.libreoffice.org"><text:span text:style-name="LibOStandard"><text:span text:style-name="T6">discuss@fr.libreoffice.org</text:span></text:span></text:a><text:span text:style-name="LibOStandard"><text:span text:style-name="T6">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6">Attention</text:span></text:span></text:p>
              <text:p text:style-name="LibOTipp_2f_Hinweis_2f_Warnung"><text:span text:style-name="LibOStandard"><text:span text:style-name="T6"><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6">Tout ce que vous envoyez à une liste de discussion, y compris votre adresse e-mail et autres données personnelles qui y seraient contenues, sont archivées sur un serveur public et ne peuvent plus être effacées. Alors, s'il vous plaît, si vous laissez des messages, réfléchissez avant d'écrire.</text:span></text:span></text:p>
            </table:table-cell>
          </table:table-row>
        </table:table>
        <text:p text:style-name="LibOCopyrightSeite"><text:span text:style-name="LibOStandard"><text:span text:style-name="T6">Date de Publication et Version du Logiciel</text:span></text:span></text:p>
        <text:p text:style-name="LibOTextkörper"><text:span text:style-name="LibOStandard"><text:span text:style-name="T6">Ce document a été publié le 13.05.2012. Basé sur la version 3.5 de LibreOffice</text:span></text:span></text:p>
      </text:section>
      <text:p text:style-name="P5">Table des Matières</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110000_470638004" text:style-name="Internet_20_link" text:visited-style-name="Internet_20_link"><text:span text:style-name="T6">A qui s'adresse ce guide ? <text:tab/> 4</text:span></text:a></text:p>
          <text:p text:style-name="P9"><text:a xlink:type="simple" xlink:href="#__RefHeading__2291_11134223091" text:style-name="Internet_20_link" text:visited-style-name="Internet_20_link"><text:span text:style-name="T6">Que trouve-t-on dans ce guide? <text:tab/> 4</text:span></text:a></text:p>
          <text:p text:style-name="P9"><text:a xlink:type="simple" xlink:href="#__RefHeading__2293_11134223091" text:style-name="Internet_20_link" text:visited-style-name="Internet_20_link"><text:span text:style-name="T6">Où trouve-t-on de l'aide complémentaire ? <text:tab/> 4</text:span></text:a></text:p>
          <text:p text:style-name="P10"><text:a xlink:type="simple" xlink:href="#__RefHeading__2295_11134223091" text:style-name="Internet_20_link" text:visited-style-name="Internet_20_link"><text:span text:style-name="T6">Aide intégrée <text:tab/> 4</text:span></text:a></text:p>
          <text:p text:style-name="P10"><text:a xlink:type="simple" xlink:href="#__RefHeading__2297_11134223091" text:style-name="Internet_20_link" text:visited-style-name="Internet_20_link"><text:span text:style-name="T6">Assistance en ligne <text:tab/> 4</text:span></text:a></text:p>
          <text:p text:style-name="P10"><text:a xlink:type="simple" xlink:href="#__RefHeading__2299_11134223091" text:style-name="Internet_20_link" text:visited-style-name="Internet_20_link"><text:span text:style-name="T6">Formations et Assistance Payante <text:tab/> 5</text:span></text:a></text:p>
          <text:p text:style-name="P9"><text:a xlink:type="simple" xlink:href="#__RefHeading__2301_11134223091" text:style-name="Internet_20_link" text:visited-style-name="Internet_20_link"><text:span text:style-name="T6">Ce que vous voyez à l'écran n'est pas identique à ce qui est décrit dans ce guide <text:tab/> 5</text:span></text:a></text:p>
          <text:p text:style-name="P9"><text:a xlink:type="simple" xlink:href="#__RefHeading__2303_11134223091" text:style-name="Internet_20_link" text:visited-style-name="Internet_20_link"><text:span text:style-name="T6">Remarques destinées aux utilisateurs Macintosh <text:tab/> 5</text:span></text:a></text:p>
          <text:p text:style-name="P9"><text:a xlink:type="simple" xlink:href="#__RefHeading__3157_5368398821" text:style-name="Internet_20_link" text:visited-style-name="Internet_20_link"><text:span text:style-name="T6">Utilisation des astuces, avertissements et autres indications <text:tab/> 6</text:span></text:a></text:p>
          <text:p text:style-name="P9"><text:a xlink:type="simple" xlink:href="#__RefHeading__2305_11134223091" text:style-name="Internet_20_link" text:visited-style-name="Internet_20_link"><text:span text:style-name="T6">Qui sont les auteurs de ce Guide ? <text:tab/> 6</text:span></text:a></text:p>
          <text:p text:style-name="P9"><text:a xlink:type="simple" xlink:href="#__RefHeading__2307_11134223091" text:style-name="Internet_20_link" text:visited-style-name="Internet_20_link"><text:span text:style-name="T6">FAQs (Foire aux Questions) <text:tab/> 6</text:span></text:a></text:p>
        </text:index-body>
      </text:table-of-content>
      <text:p text:style-name="P2"/>
      <text:section text:style-name="Sect1" text:name="Bereich_Inhalt">
        <text:h text:style-name="P4" text:outline-level="1"><text:bookmark text:name="__RefHeading__110000_470638004"/><text:span text:style-name="LibOStandard"><text:span text:style-name="T6">A qui s'adresse ce guide ?</text:span></text:span><text:bookmark-end text:name="__RefHeading__110000_470638004"/></text:h>
        <text:p text:style-name="LibOTextkörper"><text:span text:style-name="LibOStandard"><text:span text:style-name="T6">Toute personne intéressée par le travail avec le module de base de données de LibreOffice et qui souhaite approfondir un peu le sujet, par exemple, si vous connaissez déjà un autre programme de base de données, ou même si vous n'avez jamais travaillé auparavant avec les bases de données.</text:span></text:span></text:p>
        <text:h text:style-name="LibOÜberschrift_20_1" text:outline-level="1"><text:bookmark text:name="__RefHeading__2291_11134223091"/><text:span text:style-name="LibOStandard"><text:span text:style-name="T6">Que trouve-t-on dans ce guide?</text:span></text:span><text:bookmark-end text:name="__RefHeading__2291_11134223091"/></text:h>
        <text:p text:style-name="LibOTextkörper"><text:span text:style-name="LibOStandard"><text:span text:style-name="T6">Ce guide vous présentera les fonctions les plus courantes de LibreOffice Base :</text:span></text:span></text:p>
        <text:list xml:id="list1356554743" text:style-name="LibOAufzählung_20_1">
          <text:list-item>
            <text:p text:style-name="P8"><text:span text:style-name="LibOStandard"><text:span text:style-name="T6">Introduction à Base</text:span></text:span></text:p>
          </text:list-item>
          <text:list-item>
            <text:p text:style-name="P7"><text:span text:style-name="LibOStandard"><text:span text:style-name="T6">Création d'une base de données</text:span></text:span></text:p>
          </text:list-item>
          <text:list-item>
            <text:p text:style-name="P7"><text:span text:style-name="LibOStandard"><text:span text:style-name="T6">Entrées et Sorties de la base de données: Tables, Formulaires, Requêtes, Rapports</text:span></text:span></text:p>
          </text:list-item>
          <text:list-item>
            <text:p text:style-name="P7"><text:span text:style-name="LibOStandard"><text:span text:style-name="T6">Exercices avec une base de données</text:span></text:span></text:p>
          </text:list-item>
          <text:list-item>
            <text:p text:style-name="P7"><text:span text:style-name="LibOStandard"><text:span text:style-name="T6">Programmation avec des Macros</text:span></text:span></text:p>
          </text:list-item>
          <text:list-item>
            <text:p text:style-name="P7"><text:span text:style-name="LibOStandard"><text:span text:style-name="T6">Entretien des bases de données</text:span></text:span></text:p>
          </text:list-item>
          <text:list-item>
            <text:p text:style-name="P7"><text:span text:style-name="LibOStandard"><text:span text:style-name="T6">et quelques autres trucs et astuces</text:span></text:span></text:p>
          </text:list-item>
        </text:list>
        <text:h text:style-name="LibOÜberschrift_20_1" text:outline-level="1"><text:bookmark text:name="__RefHeading__2293_11134223091"/><text:span text:style-name="LibOStandard"><text:span text:style-name="T6">Où trouve-t-on de l'aide complémentaire ?</text:span></text:span><text:bookmark-end text:name="__RefHeading__2293_11134223091"/></text:h>
        <text:p text:style-name="LibOTextkörper_5f_ListenIntro"><text:span text:style-name="LibOStandard"><text:span text:style-name="T6">Ce guide, comme pour les autres guides autour de LibreOffice, ainsi que l'aide intégrée au produit LibreOffice et les forums de support, partent du principe, que vous connaissez le fonctionnement de base de votre ordinateur et votre système d'exploitation et que vous déjà savez lancer et fermer des applications, ainsi que sauvegarder un travail en cours.</text:span></text:span></text:p>
        <text:h text:style-name="LibOÜberschrift_20_2" text:outline-level="2"><text:bookmark text:name="__RefHeading__2295_11134223091"/><text:span text:style-name="LibOStandard"><text:span text:style-name="T6">Aide intégrée</text:span></text:span><text:bookmark-end text:name="__RefHeading__2295_11134223091"/></text:h>
        <text:p text:style-name="LibOTextkörper"><text:span text:style-name="LibOStandard"><text:span text:style-name="T6">LibreOffice contient déjà une aide intégrée dans le programme lui-même.</text:span></text:span></text:p>
        <text:p text:style-name="LibOTextkörper"><text:span text:style-name="LibOStandard"><text:span text:style-name="T6">Pour l'ouvrir, il faut, une fois LibreOffice lancé, soit appuyer sur la touche <text:s/></text:span></text:span><text:span text:style-name="LibOTaste"><text:span text:style-name="T6">F1, </text:span></text:span><text:span text:style-name="LibOStandard"><text:span text:style-name="T6">soit passer par le menu </text:span></text:span><text:span text:style-name="LibOMenüPfad"><text:span text:style-name="T6">Aide LibreOffice→ Aide</text:span></text:span><text:span text:style-name="LibOStandard"><text:span text:style-name="T6">. Il existe également la possibilité d'activer ou désactiver, les Infobulles ou Infoballons, ainsi que les assistants dans </text:span></text:span><text:span text:style-name="LibOMenüPfad"><text:span text:style-name="T6">Outils→ Options→ LibreOffice→ Général</text:span></text:span><text:span text:style-name="LibOStandard"><text:span text:style-name="T6">., ou, sur Mac, </text:span></text:span><text:span text:style-name="LibOStandard"><text:span text:style-name="T9">Préférences</text:span></text:span><text:span text:style-name="LibOMenüPfad"><text:span text:style-name="T9">→</text:span></text:span><text:span text:style-name="LibOStandard"><text:span text:style-name="T9"> LibreOffice</text:span></text:span><text:span text:style-name="LibOMenüPfad"><text:span text:style-name="T9">→</text:span></text:span><text:span text:style-name="LibOMenüPfad"><text:span text:style-name="T6"> Général.</text:span></text:span></text:p>
        <text:p text:style-name="LibOTextkörper"><text:span text:style-name="LibOStandard"><text:span text:style-name="T6">Lorsque les infobulles sont activées, le positionnement de la souris sur un icône ou un menu déroulant de l'application fera afficher une petite fenêtre appelée („Tooltip“) ou Infobulle. Celle-ci donne une courte explication sur la fonction de l'icône. Pour obtenir un texte d'aide plus long par le même biais, choisissez </text:span></text:span><text:span text:style-name="LibOMenüPfad"><text:span text:style-name="T6">Aide → Qu'est-ce que c'est ?</text:span></text:span><text:span text:style-name="T6"> et laisser le pointeur de la souris sur l'icône.</text:span></text:p>
        <text:h text:style-name="LibOÜberschrift_20_2" text:outline-level="2"><text:bookmark text:name="__RefHeading__2297_11134223091"/><text:span text:style-name="LibOStandard"><text:span text:style-name="T6">Assistance en ligne</text:span></text:span><text:bookmark-end text:name="__RefHeading__2297_11134223091"/></text:h>
        <text:p text:style-name="LibOTextkörper"><text:span text:style-name="LibOStandard"><text:span text:style-name="T6">La communauté LibreOffice, ne fait pas que développer le logiciel LibreOffice, mais offre également une assistance gratuite, assurée par des volontaires bénévoles. Consultez le Tableau 1 ci-dessous et rendez-vous sur le site : </text:span></text:span><text:a xlink:type="simple" xlink:href="http://fr.libreoffice.org/"><text:span text:style-name="Internet_20_link"><text:span text:style-name="T6">http://fr.libreoffice.org/</text:span></text:span></text:a><text:span text:style-name="LibOStandard"><text:span text:style-name="T6">.</text:span></text:span></text:p>
        <table:table table:name="Tabelle4" table:style-name="Tabelle4">
          <table:table-column table:style-name="Tabelle4.A"/>
          <table:table-column table:style-name="Tabelle4.B"/>
          <text:soft-page-break/>
          <table:table-row>
            <table:table-cell table:style-name="Tabelle4.A1" table:number-columns-spanned="2" office:value-type="string">
              <text:p text:style-name="LibOTabelleÜberschrift"><text:span text:style-name="LibOStarkeBetonung"><text:span text:style-name="T6">Assistance bénévole</text:span></text:span></text:p>
            </table:table-cell>
            <table:covered-table-cell/>
          </table:table-row>
          <table:table-row>
            <table:table-cell table:style-name="Tabelle4.A2" office:value-type="string">
              <text:p text:style-name="LibOTabelleText_5f_ListenIntro"><text:span text:style-name="LibOStandard"><text:span text:style-name="T6">FAQ</text:span></text:span></text:p>
            </table:table-cell>
            <table:table-cell table:style-name="Tabelle4.A2" office:value-type="string">
              <text:p text:style-name="LibOTabelleText_5f_ListenIntro"><text:span text:style-name="LibOStandard"><text:span text:style-name="T6">Ici (dans la Foire aux Questions), vous trouverez des réponses aux questions les plus fréquemment posées par les utilisateurs):<text:line-break/></text:span></text:span><text:span text:style-name="Internet_20_link"><text:span text:style-name="T6">http://de.libreoffice.org/hilfe-kontakt/faq/</text:span></text:span></text:p>
            </table:table-cell>
          </table:table-row>
          <table:table-row>
            <table:table-cell table:style-name="Tabelle4.A2" office:value-type="string">
              <text:p text:style-name="P11">Documentation</text:p>
            </table:table-cell>
            <table:table-cell table:style-name="Tabelle4.A2" office:value-type="string">
              <text:p text:style-name="LibOTabelleText_5f_ListenIntro"><text:span text:style-name="T6">C'est ici que l'on trouve les différents Guides et d'autres documentations:<text:line-break/></text:span><text:span text:style-name="Internet_20_link"><text:span text:style-name="T6">http://de.libreoffice.org/hilfe-kontakt/handbuecher/</text:span></text:span><text:span text:style-name="T6"><text:line-break/></text:span><text:span text:style-name="Internet_20_link"><text:span text:style-name="T6">http://wiki.documentfoundation.org/Documentation/fr</text:span></text:span></text:p>
            </table:table-cell>
          </table:table-row>
          <table:table-row>
            <table:table-cell table:style-name="Tabelle4.A2" office:value-type="string">
              <text:p text:style-name="P11">Listes de Discussion</text:p>
            </table:table-cell>
            <table:table-cell table:style-name="Tabelle4.A2" office:value-type="string">
              <text:p text:style-name="LibOTabelleText_5f_ListenIntro"><text:span text:style-name="T6">Assistance gratuite proposée par des bénévoles:<text:line-break/></text:span><text:span text:style-name="Internet_20_link"><text:span text:style-name="T6">http://de.libreoffice.org/hilfe-kontakt/mailing-listen/</text:span></text:span></text:p>
            </table:table-cell>
          </table:table-row>
          <table:table-row>
            <table:table-cell table:style-name="Tabelle4.A2" office:value-type="string">
              <text:p text:style-name="P11">Forum</text:p>
            </table:table-cell>
            <table:table-cell table:style-name="Tabelle4.A2" office:value-type="string">
              <text:p text:style-name="LibOTabelleText_5f_ListenIntro"><text:span text:style-name="T6">Un forum international est à votre disposition:<text:line-break/></text:span><text:a xlink:type="simple" xlink:href="http://ask.libreoffice.org/questions/"><text:span text:style-name="Internet_20_link"><text:span text:style-name="T6">http://ask.libreoffice.org/questions/</text:span></text:span></text:a><text:span text:style-name="Internet_20_link"><text:span text:style-name="T6"><text:line-break/></text:span></text:span></text:p>
            </table:table-cell>
          </table:table-row>
          <table:table-row>
            <table:table-cell table:style-name="Tabelle4.A2" office:value-type="string">
              <text:p text:style-name="P11">Support à l'international</text:p>
            </table:table-cell>
            <table:table-cell table:style-name="Tabelle4.A2" office:value-type="string">
              <text:p text:style-name="LibOTabelleText_5f_ListenIntro"><text:span text:style-name="T6">Le site web de LibreOffice traduit en français<text:line-break/></text:span><text:a xlink:type="simple" xlink:href="http://www.libreoffice.org/international-sites/"><text:span text:style-name="T7">http://fr.libreoffice.org/international/</text:span></text:a></text:p>
              <text:p text:style-name="LibOTabelleText"><text:span text:style-name="T6">Les listes de discussion internationales:</text:span><text:span text:style-name="T7"><text:line-break/></text:span><text:a xlink:type="simple" xlink:href="http://wiki.documentfoundation.org/Local_Mailing_Lists"><text:span text:style-name="T7">http://wiki.documentfoundation.org/Local_Mailing_Lists</text:span></text:a></text:p>
            </table:table-cell>
          </table:table-row>
        </table:table>
        <text:p text:style-name="LibOTabelleBeschriftung"><text:span text:style-name="LibOStandard"><text:span text:style-name="T6">Tabelle </text:span></text:span><text:span text:style-name="LibOStandard"><text:span text:style-name="T6"><text:sequence text:ref-name="refTable0" text:name="Table" text:formula="ooow:Table+1" style:num-format="1">1</text:sequence></text:span></text:span><text:span text:style-name="LibOStandard"><text:span text:style-name="T6">: Assistance gratuite pour les utilisateurs de LibreOffice</text:span></text:span></text:p>
        <text:p text:style-name="LibOTextkörper"><text:span text:style-name="LibOStandard"><text:span text:style-name="T6">On peut obtenir une assistance assez conséquente sur les listes de discussion de la communauté et les différents forums, mais il existe également un certain nombre de sites web construits et maintenus par des particuliers, et qui tournent autour de LibreOffice.</text:span></text:span></text:p>
        <text:h text:style-name="LibOÜberschrift_20_2" text:outline-level="2"><text:bookmark text:name="__RefHeading__2299_11134223091"/><text:span text:style-name="LibOStandard"><text:span text:style-name="T6">Formations et Assistance Payante</text:span></text:span><text:bookmark-end text:name="__RefHeading__2299_11134223091"/></text:h>
        <text:p text:style-name="LibOTextkörper"><text:span text:style-name="LibOStandard"><text:span text:style-name="T6">Une liste de sociétés proposant une assistance payante et des formations pour LibreOffice peut être demandée sur les listes de discussion.</text:span></text:span></text:p>
        <text:h text:style-name="LibOÜberschrift_20_1" text:outline-level="1"><text:bookmark text:name="__RefHeading__2301_11134223091"/><text:span text:style-name="LibOStandard"><text:span text:style-name="T6">Ce que vous voyez à l'écran n'est pas identique à ce qui est décrit dans ce guide</text:span></text:span><text:bookmark-end text:name="__RefHeading__2301_11134223091"/></text:h>
        <text:p text:style-name="LibOTextkörper"><text:span text:style-name="LibOStandard"><text:span text:style-name="T6">Comme LibreOffice tourne sur Windows, Linux et Mac OS X, et chaque système d'exploitation présente ses propres spécificités de personnalisation, il est possible que les captures d'écran présentées dans ce guide ne correspondent pas exactement à ce que vous voyez sur votre propre écran.</text:span></text:span></text:p>
        <text:h text:style-name="LibOÜberschrift_20_1" text:outline-level="1"><text:bookmark text:name="__RefHeading__2303_11134223091"/><text:span text:style-name="LibOStandard"><text:span text:style-name="T6">Remarques destinées aux utilisateurs Macintosh</text:span></text:span><text:bookmark-end text:name="__RefHeading__2303_11134223091"/></text:h>
        <text:p text:style-name="LibOTextkörper"><text:span text:style-name="LibOStandard"><text:span text:style-name="T6">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text:span text:style-name="T6">Windows/Linux</text:span></text:span></text:p>
            </table:table-cell>
            <table:table-cell table:style-name="Tabelle5.A1" office:value-type="string">
              <text:p text:style-name="LibOTabelleÜberschrift"><text:span text:style-name="LibOStandard"><text:span text:style-name="T6">Mac</text:span></text:span></text:p>
            </table:table-cell>
            <table:table-cell table:style-name="Tabelle5.A1" office:value-type="string">
              <text:p text:style-name="LibOTabelleÜberschrift"><text:span text:style-name="LibOStandard"><text:span text:style-name="T6">Effet</text:span></text:span></text:p>
            </table:table-cell>
          </table:table-row>
          <table:table-row table:style-name="Tabelle5.1">
            <table:table-cell table:style-name="Tabelle5.A2" office:value-type="string">
              <text:p text:style-name="LibOTabelleText"><text:span text:style-name="T8">Menu</text:span><text:span text:style-name="T9"> Outils </text:span><text:span text:style-name="LibOComputerCode"><text:span text:style-name="T9">→</text:span></text:span><text:span text:style-name="T9"> Options</text:span></text:p>
            </table:table-cell>
            <table:table-cell table:style-name="Tabelle5.A2" office:value-type="string">
              <text:p text:style-name="LibOTabelleText"><text:span text:style-name="LibOStandard"><text:span text:style-name="T6">LibreOffice → Préférences</text:span></text:span></text:p>
            </table:table-cell>
            <table:table-cell table:style-name="Tabelle5.A2" office:value-type="string">
              <text:p text:style-name="LibOTabelleText"><text:span text:style-name="LibOStandard"><text:span text:style-name="T6">Donne accès aux options de l'application</text:span></text:span></text:p>
            </table:table-cell>
          </table:table-row>
          <table:table-row table:style-name="Tabelle5.1">
            <table:table-cell table:style-name="Tabelle5.A2" office:value-type="string">
              <text:p text:style-name="LibOTabelleText"><text:span text:style-name="LibOStandard"><text:span text:style-name="T6">Clic droite</text:span></text:span></text:p>
            </table:table-cell>
            <table:table-cell table:style-name="Tabelle5.A2" office:value-type="string">
              <text:p text:style-name="LibOTabelleText"><text:span text:style-name="LibOStandard"><text:span text:style-name="T6">Ctrl+clic</text:span></text:span></text:p>
            </table:table-cell>
            <table:table-cell table:style-name="Tabelle5.A2" office:value-type="string">
              <text:p text:style-name="LibOTabelleText"><text:span text:style-name="LibOStandard"><text:span text:style-name="T6">Ouvre le menu contextuel</text:span></text:span></text:p>
            </table:table-cell>
          </table:table-row>
          <table:table-row table:style-name="Tabelle5.1">
            <table:table-cell table:style-name="Tabelle5.A2" office:value-type="string">
              <text:p text:style-name="LibOTabelleText"><text:span text:style-name="LibOStandard"><text:span text:style-name="T6">Ctrl ou Strg</text:span></text:span></text:p>
            </table:table-cell>
            <table:table-cell table:style-name="Tabelle5.A2" office:value-type="string">
              <text:p text:style-name="P6"><text:span text:style-name="T4">⌘</text:span> <text:span text:style-name="T3">(Command)</text:span></text:p>
            </table:table-cell>
            <table:table-cell table:style-name="Tabelle5.A2" office:value-type="string">
              <text:p text:style-name="LibOTabelleText"><text:span text:style-name="LibOStandard"><text:span text:style-name="T6">A utiliser en combinaison avec d'autres touches</text:span></text:span></text:p>
            </table:table-cell>
          </table:table-row>
          <table:table-row table:style-name="Tabelle5.1">
            <table:table-cell table:style-name="Tabelle5.A2" office:value-type="string">
              <text:p text:style-name="LibOTabelleText"><text:span text:style-name="LibOStandard"><text:span text:style-name="T6">F5</text:span></text:span></text:p>
            </table:table-cell>
            <table:table-cell table:style-name="Tabelle5.A2" office:value-type="string">
              <text:p text:style-name="LibOTabelleText"><text:span text:style-name="LibOStandard"><text:span text:style-name="T6">Shift+</text:span></text:span><text:span text:style-name="LibOStandard"><text:span text:style-name="T5">⌘</text:span></text:span><text:span text:style-name="LibOStandard"><text:span text:style-name="T6">+F5</text:span></text:span></text:p>
            </table:table-cell>
            <table:table-cell table:style-name="Tabelle5.A2" office:value-type="string">
              <text:p text:style-name="LibOTabelleText"><text:span text:style-name="LibOStandard"><text:span text:style-name="T6">Ouvre le navigateur de documents</text:span></text:span></text:p>
            </table:table-cell>
          </table:table-row>
          <table:table-row table:style-name="Tabelle5.1">
            <table:table-cell table:style-name="Tabelle5.A2" office:value-type="string">
              <text:p text:style-name="LibOTabelleText"><text:span text:style-name="LibOStandard"><text:span text:style-name="T6">F11</text:span></text:span></text:p>
            </table:table-cell>
            <table:table-cell table:style-name="Tabelle5.A2" office:value-type="string">
              <text:p text:style-name="LibOTabelleText"><text:span text:style-name="LibOStandard"><text:span text:style-name="T5">⌘</text:span></text:span><text:span text:style-name="LibOStandard"><text:span text:style-name="T6">+T</text:span></text:span></text:p>
            </table:table-cell>
            <table:table-cell table:style-name="Tabelle5.A2" office:value-type="string">
              <text:p text:style-name="LibOTabelleText"><text:span text:style-name="LibOStandard"><text:span text:style-name="T6">Ouvre le Styliste</text:span></text:span></text:p>
            </table:table-cell>
          </table:table-row>
        </table:table>
        <text:h text:style-name="LibOÜberschrift_20_1" text:outline-level="1"><text:bookmark text:name="__RefHeading__3157_5368398821"/><text:soft-page-break/><text:span text:style-name="LibOStandard"><text:span text:style-name="T6">Utilisation des astuces, avertissements et autres indications</text:span></text:span><text:bookmark-end text:name="__RefHeading__3157_5368398821"/></text:h>
        <text:p text:style-name="LibOTextkörper"><text:span text:style-name="LibOStandard"><text:span text:style-name="T6">Ce guide utilise les signalements suivants pour attirer l'attention particulière du lecteur à des informations ou remarques importantes.</text:spa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6">Astuce</text:span></text:span></text:p>
            </table:table-cell>
            <table:table-cell table:style-name="Tabelle6.B1" office:value-type="string">
              <text:p text:style-name="LibOTabelleText"><text:span text:style-name="LibOStandard"><text:span text:style-name="T6">Ceci indique une information utile, mais non essentielle, et qui ne fait pas partie du sujet dans le texte en général auquel il se réfère.</text:span></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6">Note</text:span></text:span></text:p>
            </table:table-cell>
            <table:table-cell table:style-name="Tabelle7.B1" office:value-type="string">
              <text:p text:style-name="LibOTabelleText"><text:span text:style-name="LibOStandard"><text:span text:style-name="T6">Ceci indique de l'information complémentaire par rapport au sujet du texte auquel il se réfère, afin d'y attirer l'oeil du lecteur.</text:spa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6">Attention</text:span></text:span></text:p>
              <text:p text:style-name="LibOTipp_2f_Hinweis_2f_Warnung"><text:span text:style-name="LibOStandard"><text:span text:style-name="T6"><draw:frame draw:style-name="fr2" draw:name="Grafik2" text:anchor-type="as-char" svg:y="-0.669cm" svg:width="1.094cm" svg:height="1.011cm" draw:z-index="2"><draw:image xlink:href="Pictures/10000201000000500000004A5CA4FE42.png" xlink:type="simple" xlink:show="embed" xlink:actuate="onLoad"/></draw:frame></text:span></text:span></text:p>
            </table:table-cell>
            <table:table-cell table:style-name="Tabelle8.B1" office:value-type="string">
              <text:p text:style-name="LibOTabelleText"><text:span text:style-name="LibOStandard"><text:span text:style-name="T6">Ceci indique une information importante, notamment liée à la possibilité de perdre des données.</text:span></text:span></text:p>
            </table:table-cell>
          </table:table-row>
        </table:table>
        <text:h text:style-name="LibOÜberschrift_20_1" text:outline-level="1"><text:bookmark text:name="__RefHeading__2305_11134223091"/><text:span text:style-name="LibOStandard"><text:span text:style-name="T6">Qui sont les auteurs de ce Guide ?</text:span></text:span><text:bookmark-end text:name="__RefHeading__2305_11134223091"/></text:h>
        <text:p text:style-name="LibOTextkörper"><text:span text:style-name="LibOStandard"><text:span text:style-name="T6">Ce guide a été écrit par des volontaires appartenant à la communauté LibreOffice. Les bénéfices de toute vente de la version imprimé sont reversés à l'organisation „The Document Foundation“.</text:span></text:span></text:p>
        <text:h text:style-name="LibOÜberschrift_20_1" text:outline-level="1"><text:bookmark text:name="__RefHeading__2307_11134223091"/><text:span text:style-name="LibOStandard"><text:span text:style-name="T6">FAQs (Foire aux Questions)</text:span></text:span><text:bookmark-end text:name="__RefHeading__2307_11134223091"/></text:h>
        <text:p text:style-name="LibOTextkörper"><text:span text:style-name="LibOStandard"><text:span text:style-name="T6">Il y a des questions générales qui reviennent souvent autour de LibreOffice. Vous trouverez ci-dessous les réponse à celles posées les plus fréquemment :</text:span></text:span></text:p>
        <text:p text:style-name="LibOListe"><text:span text:style-name="LibOStarkeBetonung"><text:span text:style-name="T6">Sous quelle licence est publié LibreOffice ?</text:span></text:span></text:p>
        <text:p text:style-name="LibOListe"><text:span text:style-name="LibOStandard"><text:span text:style-name="T6">LibreOffice est rendu public selon la licence du Open Source Initiative (OSI) connue sous le nom de Lesser General Public License (LGPL). Cette licence est disponible sur le site web du projet LibreOffice : </text:span></text:span><text:span text:style-name="Internet_20_link"><text:span text:style-name="T6">http://www.libreoffice.org/download/license/</text:span></text:span></text:p>
        <text:p text:style-name="LibOListe"><text:span text:style-name="LibOStarkeBetonung"><text:span text:style-name="T6">Ai-je le droit de distribuer LibreOffice à que je veux ?</text:span></text:span></text:p>
        <text:p text:style-name="LibOListe"><text:span text:style-name="LibOStandard"><text:span text:style-name="T6">Oui.</text:span></text:span></text:p>
        <text:p text:style-name="LibOListe"><text:span text:style-name="LibOStarkeBetonung"><text:span text:style-name="T6">Sur combien d'ordinateurs peut-on installer LibreOffice ?</text:span></text:span></text:p>
        <text:p text:style-name="LibOListe"><text:span text:style-name="LibOStandard"><text:span text:style-name="T6">Autant que de besoin.</text:span></text:span></text:p>
        <text:p text:style-name="LibOListe"><text:span text:style-name="LibOStarkeBetonung"><text:span text:style-name="T6">Est-ce que je peux vendre LibreOffice ?</text:span></text:span></text:p>
        <text:p text:style-name="LibOListe"><text:span text:style-name="LibOStandard"><text:span text:style-name="T6">Oui.</text:span></text:span></text:p>
        <text:p text:style-name="LibOListe"><text:span text:style-name="LibOStarkeBetonung"><text:span text:style-name="T6">Est-ce que je peux utiliser LibreOffice dans mon entreprise sans contrepartie financière ?</text:span></text:span></text:p>
        <text:p text:style-name="LibOListe"><text:span text:style-name="LibOStandard"><text:span text:style-name="T6">Oui.</text:span></text:span></text:p>
        <text:p text:style-name="LibOListe"><text:span text:style-name="LibOStarkeBetonung"><text:span text:style-name="T6">LibreOffice est-il disponible dans ma langue ?</text:span></text:span></text:p>
        <text:p text:style-name="LibOListe"><text:span text:style-name="LibOStandard"><text:span text:style-name="T6">LibreOffice a été traduit en plusieurs langues, et de nouvelles traductions s'y ajoutent tous les jours, de sorte qu'il existe une forte probabilité de le trouver dans votre langue. En outre, il existe de nombreux outils de correction d'orthographe et de thésaurus, notamment pour des langues qui n'ont pas encore d'interface traduite, et que l'on peut trouver sur le site : www.libreoffice.org.</text:span></text:span></text:p>
        <text:p text:style-name="LibOListe"><text:span text:style-name="LibOStarkeBetonung"><text:span text:style-name="T6">Comment se fait-il que LibreOffice est proposé gratuitement ?</text:span></text:span></text:p>
        <text:p text:style-name="LibOTextkörper"><text:span text:style-name="LibOStandard"><text:span text:style-name="T6">LibreOffice est développé et maintenu par des volontaires et supporté par de nombreuses sociétés de développement informatique.</text:span></text:span></text:p>
        <text:p text:style-name="LibOListe"><text:span text:style-name="LibOStarkeBetonung"><text:span text:style-name="T6">Je suis en train d'écrire un programme à part entière qui intégrera du code provenant de LibreOffice – ai-je le droit ?</text:span></text:span></text:p>
        <text:p text:style-name="LibOTextkörper"><text:soft-page-break/><text:span text:style-name="LibOStandard"><text:span text:style-name="T6">Oui, pour autant que vous respectiez les termes de la licence LGPL, voir : </text:span></text:span><text:a xlink:type="simple" xlink:href="http://www.libreoffice.org/download/license/"><text:span text:style-name="Internet_20_link"><text:span text:style-name="T6">http://www.libreoffice.org/download/license/</text:span></text:span></text:a></text:p>
        <text:p text:style-name="LibOListe"><text:span text:style-name="LibOStarkeBetonung"><text:span text:style-name="T6">Pourquoi ai-je besoin de Java afin d'utiliser LibreOffice? Est-il écrit en Java ?</text:span></text:span></text:p>
        <text:p text:style-name="LibOTextkörper"><text:span text:style-name="LibOStandard"><text:span text:style-name="T6">Non, il n'est pas écrit en Java, mais plutôt en C++. Java est utilisé pour proposer une extension des fonctionnalités de la suite qu'est LibreOffice. Le JDK / JRE de Java n'est utilisé et nécessaire que pour certaines fonctions, dont la plus importante par rapport au module Base est le moteur de base de données intégré HSQLDB.<text:line-break/>Note: Java est disponible gratuitement. Si, par contre, vous ne souhaitez pas utiliser Java, il vous est tout de même possible d'utiliser presque toute la fonctionnalité de LibreOffice.</text:span></text:span></text:p>
        <text:p text:style-name="LibOListe"><text:span text:style-name="LibOStarkeBetonung"><text:span text:style-name="T6">Comment puis-je contribuer au projet LibreOffice ?</text:span></text:span></text:p>
        <text:p text:style-name="LibOTextkörper"><text:span text:style-name="LibOStandard"><text:span text:style-name="T6">Vous pouvez aider ce projet de plusieurs façons, sans pour autant être programmeur. Vous trouverez d'autres informations utiles à ce sujet ici : </text:span></text:span><text:span text:style-name="Internet_20_link"><text:span text:style-name="T6">http://de.libreoffice.org/mitarbeiten/</text:span></text:span></text:p>
      </text:section>
      <text:p text:style-name="LibOTextkörper"><text:span text:style-name="Internet_20_link"><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Keystroke" style:family="text" style:parent-style-name="OOoDefault">
      <style:text-properties style:font-name="Liberation Sans2" fo:font-style="italic" style:font-style-asian="italic" style:font-weight-asian="normal" style:font-style-complex="italic"/>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xt:tab/><text:page-number text:select-page="current">2</text:page-number></text:p>
      </style:footer>
      <style:footer-left>
        <text:p text:style-name="LibOFußzeile"><text:page-number text:select-page="current">2</text:page-number><text:tab/><text:title>Préfa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du Projet LibreOffice : </text:span><text:a xlink:type="simple" xlink:href="http://fr.libreoffice.org/"><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Préface</text:title><text:tab/><text:page-number text:select-page="current">2</text:page-number></text:p>
      </style:footer>
      <style:footer-left>
        <text:p text:style-name="LibOFußzeile"><text:page-number text:select-page="current">2</text:page-number><text:tab/><text:title>Préface</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dc:title>Préface</dc:title>
    <meta:creation-date>2012-04-25T22:22:53.20</meta:creation-date>
    <meta:editing-cycles>25</meta:editing-cycles>
    <meta:editing-duration>PT3H18M2S</meta:editing-duration>
    <dc:description>
</dc:description>
    <dc:subject>LibreOffice 3.5</dc:subject>
    <meta:initial-creator>Klaus-Jürgen Weghorn</meta:initial-creator>
    <dc:date>2012-05-21T10:39:29</dc:date>
    <dc:creator>Alexander THURGOOD</dc:creator>
    <meta:keyword>Manuel d'Utilisation de Base - Préface</meta:keyword>
    <meta:document-statistic meta:table-count="7" meta:image-count="3" meta:object-count="0" meta:page-count="7" meta:paragraph-count="131" meta:word-count="1514" meta:character-count="10098"/>
    <meta:user-defined meta:name="Info 1"/>
    <meta:user-defined meta:name="Info 2"/>
    <meta:user-defined meta:name="Info 3"/>
    <meta:user-defined meta:name="Info 4"/>
  </office:meta>
</office:document-meta>
</file>