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8.8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7-01-01 to 2017-06-30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15588.49" calcext:value-type="float">
            <text:p>-15 588,49</text:p>
          </table:table-cell>
          <table:table-cell table:style-name="ce6"/>
          <table:table-cell table:style-name="ce6" office:value-type="float" office:value="-15093.51" calcext:value-type="float">
            <text:p>-15 093,5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684.03" calcext:value-type="float">
            <text:p>-684,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2308.98" calcext:value-type="float">
            <text:p>-2 308,98</text:p>
          </table:table-cell>
          <table:table-cell table:style-name="ce6"/>
          <table:table-cell table:style-name="ce6" office:value-type="float" office:value="-45785.83" calcext:value-type="float">
            <text:p>-45 785,8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4</text:p>
          </table:table-cell>
          <table:table-cell table:style-name="ce3" office:value-type="string" calcext:value-type="string">
            <text:p>Investment on management/Offic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25.8" calcext:value-type="float">
            <text:p>-725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3" office:value-type="string" calcext:value-type="string">
            <text:p>Investment in marketing projec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08" calcext:value-type="float">
            <text:p>-208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2308.98" calcext:value-type="float">
            <text:p>2 308,98</text:p>
          </table:table-cell>
          <table:table-cell table:style-name="ce6"/>
          <table:table-cell table:style-name="ce7" office:value-type="float" office:value="46719.63" calcext:value-type="float">
            <text:p>46 719,6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5588.49" calcext:value-type="float">
            <text:p>-15 588,49</text:p>
          </table:table-cell>
          <table:table-cell table:style-name="ce6" office:value-type="float" office:value="-15777.54" calcext:value-type="float">
            <text:p>-15 777,5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70268.09" calcext:value-type="float">
            <text:p>-70 268,09</text:p>
          </table:table-cell>
          <table:table-cell table:style-name="ce6"/>
          <table:table-cell table:style-name="ce6" office:value-type="float" office:value="-67061.11" calcext:value-type="float">
            <text:p>-67 061,1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190.22" calcext:value-type="float">
            <text:p>-190,22</text:p>
          </table:table-cell>
          <table:table-cell table:style-name="ce6"/>
          <table:table-cell table:style-name="ce7" office:value-type="float" office:value="-159.53" calcext:value-type="float">
            <text:p>-159,5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70458.31" calcext:value-type="float">
            <text:p>-70 458,31</text:p>
          </table:table-cell>
          <table:table-cell table:style-name="ce6" office:value-type="float" office:value="-67220.64" calcext:value-type="float">
            <text:p>-67 220,6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14860.1" calcext:value-type="float">
            <text:p>-14 860,10</text:p>
          </table:table-cell>
          <table:table-cell table:style-name="ce6"/>
          <table:table-cell table:style-name="ce6" office:value-type="float" office:value="-981.72" calcext:value-type="float">
            <text:p>-981,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309" calcext:value-type="float">
            <text:p>-1 309,00</text:p>
          </table:table-cell>
          <table:table-cell table:style-name="ce6"/>
          <table:table-cell table:style-name="ce6" office:value-type="float" office:value="-6040.3" calcext:value-type="float">
            <text:p>-6 040,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Maintenance/Software)</text:p>
          </table:table-cell>
          <table:table-cell table:style-name="ce6" office:value-type="float" office:value="-12204.01" calcext:value-type="float">
            <text:p>-12 204,01</text:p>
          </table:table-cell>
          <table:table-cell table:style-name="ce6"/>
          <table:table-cell table:style-name="ce6" office:value-type="float" office:value="-12204.01" calcext:value-type="float">
            <text:p>-12 204,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5181.47" calcext:value-type="float">
            <text:p>-5 181,47</text:p>
          </table:table-cell>
          <table:table-cell table:style-name="ce6"/>
          <table:table-cell table:style-name="ce6" office:value-type="float" office:value="-17023.68" calcext:value-type="float">
            <text:p>-17 023,6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3649.86" calcext:value-type="float">
            <text:p>-3 649,86</text:p>
          </table:table-cell>
          <table:table-cell table:style-name="ce6"/>
          <table:table-cell table:style-name="ce6" office:value-type="float" office:value="-5191.95" calcext:value-type="float">
            <text:p>-5 191,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-6399.44" calcext:value-type="float">
            <text:p>-6 399,4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Statistics Portal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9680" calcext:value-type="float">
            <text:p>-9 68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nder "a11y based UI testing"</text:p>
          </table:table-cell>
          <table:table-cell table:style-name="ce6" office:value-type="float" office:value="-8000" calcext:value-type="float">
            <text:p>-8 0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3" office:value-type="string" calcext:value-type="string">
            <text:p>Tender "layout tests"</text:p>
          </table:table-cell>
          <table:table-cell table:style-name="ce6" office:value-type="float" office:value="-7563.5" calcext:value-type="float">
            <text:p>-7 563,5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-6568.8" calcext:value-type="float">
            <text:p>-6 568,80</text:p>
          </table:table-cell>
          <table:table-cell table:style-name="ce6"/>
          <table:table-cell table:style-name="ce6" office:value-type="float" office:value="-10948" calcext:value-type="float">
            <text:p>-10 948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-7616" calcext:value-type="float">
            <text:p>-7 616,00</text:p>
          </table:table-cell>
          <table:table-cell table:style-name="ce6"/>
          <table:table-cell table:style-name="ce6" office:value-type="float" office:value="-19040" calcext:value-type="float">
            <text:p>-19 04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Tender "Profile safe mode"</text:p>
          </table:table-cell>
          <table:table-cell table:style-name="ce6" office:value-type="float" office:value="-3236.8" calcext:value-type="float">
            <text:p>-3 236,8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5</text:p>
          </table:table-cell>
          <table:table-cell table:style-name="ce3" office:value-type="string" calcext:value-type="string">
            <text:p>Open-Source Consult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646.65" calcext:value-type="float">
            <text:p>-2 646,6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6</text:p>
          </table:table-cell>
          <table:table-cell table:style-name="ce3" office:value-type="string" calcext:value-type="string">
            <text:p>Interoperability enhancements.</text:p>
          </table:table-cell>
          <table:table-cell table:style-name="ce6" office:value-type="float" office:value="-1500" calcext:value-type="float">
            <text:p>-1 5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Moztrap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1276.1" calcext:value-type="float">
            <text:p>-1 276,1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78088.98" calcext:value-type="float">
            <text:p>-78 088,98</text:p>
          </table:table-cell>
          <table:table-cell table:style-name="ce6" office:value-type="float" office:value="-85032.41" calcext:value-type="float">
            <text:p>-85 032,4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15867.63" calcext:value-type="float">
            <text:p>-15 867,63</text:p>
          </table:table-cell>
          <table:table-cell table:style-name="ce6"/>
          <table:table-cell table:style-name="ce6" office:value-type="float" office:value="-14918.19" calcext:value-type="float">
            <text:p>-14 918,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 (Hosting, Domains)</text:p>
          </table:table-cell>
          <table:table-cell table:style-name="ce6" office:value-type="float" office:value="-23739.39" calcext:value-type="float">
            <text:p>-23 739,39</text:p>
          </table:table-cell>
          <table:table-cell table:style-name="ce6"/>
          <table:table-cell table:style-name="ce6" office:value-type="float" office:value="-22472.42" calcext:value-type="float">
            <text:p>-22 472,4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152533.6" calcext:value-type="float">
            <text:p>-152 533,60</text:p>
          </table:table-cell>
          <table:table-cell table:style-name="ce6"/>
          <table:table-cell table:style-name="ce6" office:value-type="float" office:value="-103590.37" calcext:value-type="float">
            <text:p>-103 590,3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1535.1" calcext:value-type="float">
            <text:p>-1 535,1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15143.12" calcext:value-type="float">
            <text:p>-15 143,12</text:p>
          </table:table-cell>
          <table:table-cell table:style-name="ce6"/>
          <table:table-cell table:style-name="ce6" office:value-type="float" office:value="-18364.32" calcext:value-type="float">
            <text:p>-18 364,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4843.85" calcext:value-type="float">
            <text:p>-4 843,85</text:p>
          </table:table-cell>
          <table:table-cell table:style-name="ce6"/>
          <table:table-cell table:style-name="ce7" office:value-type="float" office:value="-5288.61" calcext:value-type="float">
            <text:p>-5 288,6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13662.69" calcext:value-type="float">
            <text:p>-213 662,69</text:p>
          </table:table-cell>
          <table:table-cell table:style-name="ce6" office:value-type="float" office:value="-164633.91" calcext:value-type="float">
            <text:p>-164 633,9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7282.4" calcext:value-type="float">
            <text:p>7 282,40</text:p>
          </table:table-cell>
          <table:table-cell table:style-name="ce6"/>
          <table:table-cell table:style-name="ce6" office:value-type="float" office:value="6938.54" calcext:value-type="float">
            <text:p>6 938,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2500" calcext:value-type="float">
            <text:p>2 5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402691.73" calcext:value-type="float">
            <text:p>402 691,73</text:p>
          </table:table-cell>
          <table:table-cell table:style-name="ce6"/>
          <table:table-cell table:style-name="ce7" office:value-type="float" office:value="382413.57" calcext:value-type="float">
            <text:p>382 413,5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411974.13" calcext:value-type="float">
            <text:p>411 974,13</text:p>
          </table:table-cell>
          <table:table-cell table:style-name="ce6" office:value-type="float" office:value="391852.11" calcext:value-type="float">
            <text:p>391 852,1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18716.72" calcext:value-type="float">
            <text:p>18 716,72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289.92" calcext:value-type="float">
            <text:p>1 289,92</text:p>
          </table:table-cell>
          <table:table-cell table:style-name="ce6"/>
          <table:table-cell table:style-name="ce6" office:value-type="float" office:value="1818.49" calcext:value-type="float">
            <text:p>1 818,4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16.58" calcext:value-type="float">
            <text:p>16,58</text:p>
          </table:table-cell>
          <table:table-cell table:style-name="ce6"/>
          <table:table-cell table:style-name="ce7" office:value-type="float" office:value="25.8" calcext:value-type="float">
            <text:p>25,8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20023.22" calcext:value-type="float">
            <text:p>20 023,22</text:p>
          </table:table-cell>
          <table:table-cell table:style-name="ce6" office:value-type="float" office:value="1844.29" calcext:value-type="float">
            <text:p>1 844,2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2449.84" calcext:value-type="float">
            <text:p>-2 449,84</text:p>
          </table:table-cell>
          <table:table-cell table:style-name="ce6" office:value-type="float" office:value="-3734.34" calcext:value-type="float">
            <text:p>-3 734,3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51749.04" calcext:value-type="float">
            <text:p>51 749,04</text:p>
          </table:table-cell>
          <table:table-cell table:style-name="ce6" office:value-type="float" office:value="57297.56" calcext:value-type="float">
            <text:p>57 297,5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88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3">00/00/0000</text:date>, <text:time style:data-style-name="N2" text:time-value="11:27:40.3341782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07-20T05:21:40</meta:creation-date>
    <dc:date>2017-08-03T11:28:28.895976471</dc:date>
    <meta:editing-duration>PT2M53S</meta:editing-duration>
    <meta:generator>LibreOffice/5.4.0.2$Linux_X86_64 LibreOffice_project/2b906d450a44f2bbe506dcd22c51b3fa11dc65fd</meta:generator>
    <meta:editing-cycles>4</meta:editing-cycles>
    <meta:document-statistic meta:table-count="1" meta:cell-count="191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