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1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ext-properties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Nouveautés</text:p>
          </table:table-cell>
          <table:table-cell table:style-name="ce1" office:value-type="string">
            <text:p>Modul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abian Rodriguez</text:p>
          </table:table-cell>
          <table:table-cell table:style-name="ce1" office:value-type="string">
            <text:p>Nico2012</text:p>
          </table:table-cell>
          <table:table-cell table:style-name="ce1" office:value-type="string">
            <text:p>Luc</text:p>
          </table:table-cell>
          <table:table-cell table:style-name="ce1" office:value-type="string">
            <text:p>Pierre-Yves Samyn</text:p>
          </table:table-cell>
          <table:table-cell table:style-name="ce1" office:value-type="string">
            <text:p>Pierre Choffardet</text:p>
          </table:table-cell>
          <table:table-cell table:style-name="ce1" office:value-type="string">
            <text:p>Jean-Baptiste Faure</text:p>
          </table:table-cell>
          <table:table-cell table:style-name="ce1" office:value-type="string">
            <text:p>Olivier R.</text:p>
          </table:table-cell>
          <table:table-cell table:style-name="ce1" office:value-type="string">
            <text:p>Alexander Thurgood</text:p>
          </table:table-cell>
          <table:table-cell table:style-name="ce1" office:value-type="string">
            <text:p>Bernard Ribot</text:p>
          </table:table-cell>
          <table:table-cell table:style-name="ce2" table:number-columns-repeated="1012"/>
        </table:table-row>
        <table:table-row table:style-name="ro2">
          <table:table-cell office:value-type="string">
            <text:p>Commentaires sur <text:s/>plage de texte</text:p>
          </table:table-cell>
          <table:table-cell office:value-type="string">
            <text:p>Writer</text:p>
          </table:table-cell>
          <table:table-cell table:formula="of:=SUM([.D2:.L2])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Import Publisher</text:p>
          </table:table-cell>
          <table:table-cell office:value-type="string">
            <text:p>Filtres</text:p>
          </table:table-cell>
          <table:table-cell table:formula="of:=SUM([.D3:.L3])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Import Visio</text:p>
          </table:table-cell>
          <table:table-cell office:value-type="string">
            <text:p>Filtres</text:p>
          </table:table-cell>
          <table:table-cell table:formula="of:=SUM([.D4:.L4])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Amélioration formats (regroupe ttes améliorations &amp; formats)</text:p>
          </table:table-cell>
          <table:table-cell office:value-type="string">
            <text:p>Filtres</text:p>
          </table:table-cell>
          <table:table-cell table:formula="of:=SUM([.D5:.L5])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Export diagramme au format image</text:p>
          </table:table-cell>
          <table:table-cell office:value-type="string">
            <text:p>Calc</text:p>
          </table:table-cell>
          <table:table-cell table:formula="of:=SUM([.D6:.L6])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Impress Remote Android</text:p>
          </table:table-cell>
          <table:table-cell office:value-type="string">
            <text:p>Impress</text:p>
          </table:table-cell>
          <table:table-cell table:formula="of:=SUM([.D7:.L7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Impress multi-média</text:p>
          </table:table-cell>
          <table:table-cell office:value-type="string">
            <text:p>Impress</text:p>
          </table:table-cell>
          <table:table-cell table:formula="of:=SUM([.D8:.L8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arnet d'adresses Thunderbird</text:p>
          </table:table-cell>
          <table:table-cell office:value-type="string">
            <text:p>Base</text:p>
          </table:table-cell>
          <table:table-cell table:formula="of:=SUM([.D9:.L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Grammalecte</text:p>
          </table:table-cell>
          <table:table-cell office:value-type="string">
            <text:p>Writer</text:p>
          </table:table-cell>
          <table:table-cell table:formula="of:=SUM([.D10:.L10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Éditer – Compresser images</text:p>
          </table:table-cell>
          <table:table-cell office:value-type="string">
            <text:p>Tous</text:p>
          </table:table-cell>
          <table:table-cell table:formula="of:=SUM([.D11:.L11])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En-tête et Pieds différents pour première page</text:p>
          </table:table-cell>
          <table:table-cell office:value-type="string">
            <text:p>Writer</text:p>
          </table:table-cell>
          <table:table-cell table:formula="of:=SUM([.D12:.L12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Modèles non natifs</text:p>
          </table:table-cell>
          <table:table-cell office:value-type="string">
            <text:p>Tous</text:p>
          </table:table-cell>
          <table:table-cell table:formula="of:=SUM([.D13:.L13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Aperçu des styles dans barre d'outils</text:p>
          </table:table-cell>
          <table:table-cell office:value-type="string">
            <text:p>Writer</text:p>
          </table:table-cell>
          <table:table-cell table:formula="of:=SUM([.D14:.L14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Délimiteurs de mots supplémentaires</text:p>
          </table:table-cell>
          <table:table-cell office:value-type="string">
            <text:p>Writer</text:p>
          </table:table-cell>
          <table:table-cell table:formula="of:=SUM([.D15:.L15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LibreLogo</text:p>
          </table:table-cell>
          <table:table-cell office:value-type="string">
            <text:p>Writer</text:p>
          </table:table-cell>
          <table:table-cell table:formula="of:=SUM([.D16:.L16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Nouveaux formatages conditionnels</text:p>
          </table:table-cell>
          <table:table-cell office:value-type="string">
            <text:p>Calc</text:p>
          </table:table-cell>
          <table:table-cell table:formula="of:=SUM([.D17:.L17])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CMIS</text:p>
          </table:table-cell>
          <table:table-cell office:value-type="string">
            <text:p>Tous</text:p>
          </table:table-cell>
          <table:table-cell table:formula="of:=SUM([.D18:.L18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Réduction Java</text:p>
          </table:table-cell>
          <table:table-cell office:value-type="string">
            <text:p>Tous</text:p>
          </table:table-cell>
          <table:table-cell table:formula="of:=SUM([.D19:.L19])"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Changements API</text:p>
          </table:table-cell>
          <table:table-cell office:value-type="string">
            <text:p>Tous</text:p>
          </table:table-cell>
          <table:table-cell table:formula="of:=SUM([.D20:.L20])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Gestionnaire modèles</text:p>
          </table:table-cell>
          <table:table-cell office:value-type="string">
            <text:p>Tous</text:p>
          </table:table-cell>
          <table:table-cell table:formula="of:=SUM([.D21:.L21])"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Personnalisation (personas)</text:p>
          </table:table-cell>
          <table:table-cell office:value-type="string">
            <text:p>Tous</text:p>
          </table:table-cell>
          <table:table-cell table:formula="of:=SUM([.D22:.L22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Suppressions (binfilter, LDAP...)</text:p>
          </table:table-cell>
          <table:table-cell office:value-type="string">
            <text:p>Filtres</text:p>
          </table:table-cell>
          <table:table-cell table:formula="of:=SUM([.D23:.L23])"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able-cell-properties style:cell-protect="none" style:print-content="true"/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 fo:wrap-option="wrap" style:vertical-align="middle" style:vertical-justify="auto"/>
      <style:paragraph-properties fo:text-align="center" css3t:text-justify="auto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>
      <style:table-cell-properties style:cell-protect="protected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/00/0000</text:date>, <text:time style:data-style-name="N2" text:time-value="0000-00-00T18:25:29.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08:45:23.69</meta:creation-date>
    <dc:date>2013-02-01T18:25:52.67</dc:date>
    <meta:editing-duration>PT18M58S</meta:editing-duration>
    <meta:editing-cycles>8</meta:editing-cycles>
    <meta:generator>LibreOffice/4.0.0.2$Windows_x86 LibreOffice_project/5991f37846fc3763493029c4958b57282c2597e</meta:generator>
    <meta:document-statistic meta:table-count="1" meta:cell-count="124" meta:object-count="0"/>
  </office:meta>
</office:document-meta>
</file>