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2D4985FE68CFD53.png" manifest:media-type="image/png"/>
  <manifest:file-entry manifest:full-path="Pictures/10000201000000500000004A614F19009DC70B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none"/>
    </style:style>
    <style:style style:name="Tabelle7" style:family="table">
      <style:table-properties fo:margin-left="0cm" fo:margin-right="0cm" fo:margin-top="0cm" fo:margin-bottom="0.423cm" table:align="margins" fo:keep-with-next="auto"/>
    </style:style>
    <style:style style:name="Tabelle7.A" style:family="table-column">
      <style:table-column-properties style:rel-column-width="27552*"/>
    </style:style>
    <style:style style:name="Tabelle7.B" style:family="table-column">
      <style:table-column-properties style:rel-column-width="37983*"/>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7.B2" style:family="table-cell">
      <style:table-cell-properties fo:background-color="transparent" fo:padding="0.097cm" fo:border-left="none" fo:border-right="none" fo:border-top="none" fo:border-bottom="0.05pt solid #000000">
        <style:background-image/>
      </style:table-cell-properties>
    </style:style>
    <style:style style:name="Tabelle7.A3" style:family="table-cell">
      <style:table-cell-properties style:vertical-align="top" fo:background-color="#ffffff" fo:padding="0.097cm" fo:border-left="none" fo:border-right="none" fo:border-top="none" fo:border-bottom="0.05pt solid #000000">
        <style:background-image/>
      </style:table-cell-properties>
    </style:style>
    <style:style style:name="Tabelle7.B3" style:family="table-cell">
      <style:table-cell-properties fo:background-color="#ffffff" fo:padding="0.097cm" fo:border-left="none" fo:border-right="none" fo:border-top="none" fo:border-bottom="0.05pt solid #000000">
        <style:background-image/>
      </style:table-cell-properties>
    </style:style>
    <style:style style:name="Tabelle7.B4" style:family="table-cell">
      <style:table-cell-properties fo:background-color="transparent" fo:padding="0.097cm" fo:border-left="none" fo:border-right="none" fo:border-top="none" fo:border-bottom="0.05pt solid #000000">
        <style:background-image/>
      </style:table-cell-properties>
    </style:style>
    <style:style style:name="Tabelle11" style:family="table">
      <style:table-properties fo:margin-left="0cm" fo:margin-right="0cm" fo:margin-top="0cm" fo:margin-bottom="0.423cm" table:align="margins" fo:keep-with-next="auto"/>
    </style:style>
    <style:style style:name="Tabelle11.A" style:family="table-column">
      <style:table-column-properties style:rel-column-width="27552*"/>
    </style:style>
    <style:style style:name="Tabelle11.B" style:family="table-column">
      <style:table-column-properties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24" style:family="table">
      <style:table-properties fo:margin-left="0cm" fo:margin-right="-0.012cm" fo:margin-top="0cm" fo:margin-bottom="0.423cm" table:align="margins" fo:keep-with-next="auto"/>
    </style:style>
    <style:style style:name="Tabelle24.A" style:family="table-column">
      <style:table-column-properties style:rel-column-width="21912*"/>
    </style:style>
    <style:style style:name="Tabelle24.B" style:family="table-column">
      <style:table-column-properties style:rel-column-width="43623*"/>
    </style:style>
    <style:style style:name="Tabelle24.1" style:family="table-row">
      <style:table-row-properties fo:keep-together="always"/>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4" style:family="table">
      <style:table-properties style:width="17.013cm" fo:margin-left="0cm" table:align="left"/>
    </style:style>
    <style:style style:name="Tabelle14.A" style:family="table-column">
      <style:table-column-properties style:column-width="2.91cm"/>
    </style:style>
    <style:style style:name="Tabelle14.B" style:family="table-column">
      <style:table-column-properties style:column-width="14.102cm"/>
    </style:style>
    <style:style style:name="Tabelle14.A1" style:family="table-cell">
      <style:table-cell-properties fo:padding="0.097cm" fo:border-left="none" fo:border-right="none" fo:border-top="0.05pt solid #000000" fo:border-bottom="0.05pt solid #000000"/>
    </style:style>
    <style:style style:name="Tabelle14.A2" style:family="table-cell">
      <style:table-cell-properties fo:padding="0.097cm" fo:border-left="none" fo:border-right="none" fo:border-top="none" fo:border-bottom="0.05pt solid #000000"/>
    </style:style>
    <style:style style:name="Tabelle1"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6*"/>
    </style:style>
    <style:style style:name="Tabelle1.B" style:family="table-column">
      <style:table-column-properties style:column-width="14.542cm" style:rel-column-width="56039*"/>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15" style:family="table">
      <style:table-properties style:width="17.013cm" fo:margin-left="0cm" table:align="left"/>
    </style:style>
    <style:style style:name="Tabelle15.A" style:family="table-column">
      <style:table-column-properties style:column-width="5.292cm"/>
    </style:style>
    <style:style style:name="Tabelle15.B" style:family="table-column">
      <style:table-column-properties style:column-width="11.721cm"/>
    </style:style>
    <style:style style:name="Tabelle15.A1" style:family="table-cell">
      <style:table-cell-properties fo:padding="0.097cm" fo:border-left="none" fo:border-right="none" fo:border-top="0.05pt solid #000000" fo:border-bottom="0.05pt solid #000000"/>
    </style:style>
    <style:style style:name="Tabelle15.A2" style:family="table-cell">
      <style:table-cell-properties fo:padding="0.097cm" fo:border-left="none" fo:border-right="none" fo:border-top="none" fo:border-bottom="0.05pt solid #000000"/>
    </style:style>
    <style:style style:name="Tabelle18" style:family="table">
      <style:table-properties style:width="17.013cm" fo:margin-left="0cm" table:align="left"/>
    </style:style>
    <style:style style:name="Tabelle18.A" style:family="table-column">
      <style:table-column-properties style:column-width="4.498cm"/>
    </style:style>
    <style:style style:name="Tabelle18.B" style:family="table-column">
      <style:table-column-properties style:column-width="12.515cm"/>
    </style:style>
    <style:style style:name="Tabelle18.A1" style:family="table-cell">
      <style:table-cell-properties fo:padding="0.097cm" fo:border-left="none" fo:border-right="none" fo:border-top="0.05pt solid #000000" fo:border-bottom="0.05pt solid #000000"/>
    </style:style>
    <style:style style:name="Tabelle18.A2" style:family="table-cell">
      <style:table-cell-properties fo:padding="0.097cm" fo:border-left="none" fo:border-right="none" fo:border-top="none" fo:border-bottom="0.05pt solid #000000"/>
    </style:style>
    <style:style style:name="Tabelle17" style:family="table">
      <style:table-properties style:width="17.013cm" fo:margin-left="0cm" table:align="left"/>
    </style:style>
    <style:style style:name="Tabelle17.A" style:family="table-column">
      <style:table-column-properties style:column-width="4.604cm"/>
    </style:style>
    <style:style style:name="Tabelle17.B" style:family="table-column">
      <style:table-column-properties style:column-width="12.409cm"/>
    </style:style>
    <style:style style:name="Tabelle17.A1" style:family="table-cell">
      <style:table-cell-properties fo:padding="0.097cm" fo:border-left="none" fo:border-right="none" fo:border-top="0.05pt solid #000000" fo:border-bottom="0.05pt solid #000000"/>
    </style:style>
    <style:style style:name="Tabelle17.A2" style:family="table-cell">
      <style:table-cell-properties fo:padding="0.097cm" fo:border-left="none" fo:border-right="none"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4.604cm"/>
    </style:style>
    <style:style style:name="Tabelle8.B" style:family="table-column">
      <style:table-column-properties style:column-width="12.409cm"/>
    </style:style>
    <style:style style:name="Tabelle8.A1" style:family="table-cell">
      <style:table-cell-properties fo:padding="0.097cm" fo:border-left="none" fo:border-right="none" fo:border-top="0.05pt solid #000000" fo:border-bottom="0.05pt solid #000000"/>
    </style:style>
    <style:style style:name="Tabelle8.A2" style:family="table-cell">
      <style:table-cell-properties fo:padding="0.097cm" fo:border-left="none" fo:border-right="none" fo:border-top="none" fo:border-bottom="0.05pt solid #000000"/>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1" style:family="table">
      <style:table-properties style:width="17.013cm" fo:margin-left="0cm" table:align="left"/>
    </style:style>
    <style:style style:name="Tabelle21.A" style:family="table-column">
      <style:table-column-properties style:column-width="4.498cm"/>
    </style:style>
    <style:style style:name="Tabelle21.B" style:family="table-column">
      <style:table-column-properties style:column-width="12.515cm"/>
    </style:style>
    <style:style style:name="Tabelle21.A1" style:family="table-cell">
      <style:table-cell-properties fo:padding="0.097cm" fo:border-left="none" fo:border-right="none" fo:border-top="0.05pt solid #000000" fo:border-bottom="0.05pt solid #000000"/>
    </style:style>
    <style:style style:name="Tabelle21.A2" style:family="table-cell">
      <style:table-cell-properties fo:padding="0.097cm" fo:border-left="none" fo:border-right="none" fo:border-top="none" fo:border-bottom="0.05pt solid #000000"/>
    </style:style>
    <style:style style:name="Tabelle9"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6*"/>
    </style:style>
    <style:style style:name="Tabelle9.B" style:family="table-column">
      <style:table-column-properties style:column-width="14.542cm" style:rel-column-width="56039*"/>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2" style:family="table">
      <style:table-properties style:width="17.013cm" fo:margin-left="0cm" table:align="left"/>
    </style:style>
    <style:style style:name="Tabelle22.A" style:family="table-column">
      <style:table-column-properties style:column-width="3.096cm"/>
    </style:style>
    <style:style style:name="Tabelle22.B" style:family="table-column">
      <style:table-column-properties style:column-width="13.917cm"/>
    </style:style>
    <style:style style:name="Tabelle22.A1" style:family="table-cell">
      <style:table-cell-properties fo:padding="0.097cm" fo:border-left="none" fo:border-right="none" fo:border-top="0.05pt solid #000000" fo:border-bottom="0.05pt solid #000000"/>
    </style:style>
    <style:style style:name="Tabelle22.A2" style:family="table-cell">
      <style:table-cell-properties fo:padding="0.097cm" fo:border-left="none" fo:border-right="none" fo:border-top="none" fo:border-bottom="0.05pt solid #000000"/>
    </style:style>
    <style:style style:name="Tabelle25" style:family="table">
      <style:table-properties style:width="17.013cm" fo:margin-left="0cm" fo:margin-right="-0.012cm" fo:margin-top="0cm" fo:margin-bottom="0.423cm" table:align="margins" fo:keep-with-next="auto"/>
    </style:style>
    <style:style style:name="Tabelle25.A" style:family="table-column">
      <style:table-column-properties style:column-width="3.307cm" style:rel-column-width="12740*"/>
    </style:style>
    <style:style style:name="Tabelle25.B" style:family="table-column">
      <style:table-column-properties style:column-width="13.705cm" style:rel-column-width="52795*"/>
    </style:style>
    <style:style style:name="Tabelle25.A1" style:family="table-cell">
      <style:table-cell-properties fo:background-color="transparent" fo:padding="0.097cm" fo:border-left="none" fo:border-right="none" fo:border-top="0.05pt solid #000000" fo:border-bottom="0.05pt solid #000000">
        <style:background-image/>
      </style:table-cell-properties>
    </style:style>
    <style:style style:name="Tabelle25.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B2" style:family="table-cell">
      <style:table-cell-properties fo:background-color="transparent" fo:padding="0.097cm" fo:border-left="none" fo:border-right="none" fo:border-top="none" fo:border-bottom="0.05pt solid #000000">
        <style:background-image/>
      </style:table-cell-properties>
    </style:style>
    <style:style style:name="Tabelle25.B3" style:family="table-cell">
      <style:table-cell-properties fo:background-color="transparent" fo:padding="0.097cm" fo:border-left="none" fo:border-right="none" fo:border-top="none" fo:border-bottom="0.05pt solid #000000">
        <style:background-image/>
      </style:table-cell-properties>
    </style:style>
    <style:style style:name="Tabelle25.B4" style:family="table-cell">
      <style:table-cell-properties fo:background-color="transparent" fo:padding="0.097cm" fo:border-left="none" fo:border-right="none" fo:border-top="none" fo:border-bottom="0.05pt solid #000000">
        <style:background-image/>
      </style:table-cell-properties>
    </style:style>
    <style:style style:name="Tabelle25.B5" style:family="table-cell">
      <style:table-cell-properties fo:background-color="transparent" fo:padding="0.097cm" fo:border-left="none" fo:border-right="none" fo:border-top="none" fo:border-bottom="0.05pt solid #000000">
        <style:background-image/>
      </style:table-cell-properties>
    </style:style>
    <style:style style:name="Tabelle25.B6" style:family="table-cell">
      <style:table-cell-properties fo:background-color="transparent" fo:padding="0.097cm" fo:border-left="none" fo:border-right="none" fo:border-top="none" fo:border-bottom="0.05pt solid #000000">
        <style:background-image/>
      </style:table-cell-properties>
    </style:style>
    <style:style style:name="Tabelle26" style:family="table">
      <style:table-properties style:width="17.013cm" fo:margin-left="0cm" fo:margin-right="-0.012cm" fo:margin-top="0cm" fo:margin-bottom="0.423cm" table:align="margins" fo:keep-with-next="auto"/>
    </style:style>
    <style:style style:name="Tabelle26.A" style:family="table-column">
      <style:table-column-properties style:column-width="3.307cm" style:rel-column-width="12740*"/>
    </style:style>
    <style:style style:name="Tabelle26.B" style:family="table-column">
      <style:table-column-properties style:column-width="13.705cm" style:rel-column-width="52795*"/>
    </style:style>
    <style:style style:name="Tabelle26.A1" style:family="table-cell">
      <style:table-cell-properties fo:background-color="transparent" fo:padding="0.097cm" fo:border-left="none" fo:border-right="none" fo:border-top="0.05pt solid #000000" fo:border-bottom="0.05pt solid #000000">
        <style:background-image/>
      </style:table-cell-properties>
    </style:style>
    <style:style style:name="Tabelle26.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6.B2" style:family="table-cell">
      <style:table-cell-properties fo:background-color="transparent" fo:padding="0.097cm" fo:border-left="none" fo:border-right="none" fo:border-top="none" fo:border-bottom="0.05pt solid #000000">
        <style:background-image/>
      </style:table-cell-properties>
    </style:style>
    <style:style style:name="Tabelle26.B3" style:family="table-cell">
      <style:table-cell-properties fo:background-color="transparent" fo:padding="0.097cm" fo:border-left="none" fo:border-right="none" fo:border-top="none" fo:border-bottom="0.05pt solid #000000">
        <style:background-image/>
      </style:table-cell-properties>
    </style:style>
    <style:style style:name="Tabelle26.B4" style:family="table-cell">
      <style:table-cell-properties fo:background-color="transparent" fo:padding="0.097cm" fo:border-left="none" fo:border-right="none" fo:border-top="none" fo:border-bottom="0.05pt solid #000000">
        <style:background-image/>
      </style:table-cell-properties>
    </style:style>
    <style:style style:name="Tabelle26.B5" style:family="table-cell">
      <style:table-cell-properties fo:background-color="transparent" fo:padding="0.097cm" fo:border-left="none" fo:border-right="none" fo:border-top="none" fo:border-bottom="0.05pt solid #000000">
        <style:background-image/>
      </style:table-cell-properties>
    </style:style>
    <style:style style:name="Tabelle26.B6"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013cm" fo:margin-left="0cm" fo:margin-right="-0.012cm" fo:margin-top="0cm" fo:margin-bottom="0.423cm" table:align="margins" fo:keep-with-next="auto"/>
    </style:style>
    <style:style style:name="Tabelle10.A" style:family="table-column">
      <style:table-column-properties style:column-width="4.207cm" style:rel-column-width="16205*"/>
    </style:style>
    <style:style style:name="Tabelle10.B" style:family="table-column">
      <style:table-column-properties style:column-width="12.806cm" style:rel-column-width="49330*"/>
    </style:style>
    <style:style style:name="Tabelle10.A1" style:family="table-cell">
      <style:table-cell-properties fo:background-color="transparent"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0.B3" style:family="table-cell">
      <style:table-cell-properties fo:background-color="#ffffff" fo:padding="0.097cm" fo:border-left="none" fo:border-right="none" fo:border-top="none" fo:border-bottom="0.05pt solid #000000">
        <style:background-image/>
      </style:table-cell-properties>
    </style:style>
    <style:style style:name="Tabelle10.B4" style:family="table-cell">
      <style:table-cell-properties fo:background-color="transparent" fo:padding="0.097cm" fo:border-left="none" fo:border-right="none" fo:border-top="none" fo:border-bottom="0.05pt solid #000000">
        <style:background-image/>
      </style:table-cell-properties>
    </style:style>
    <style:style style:name="Tabelle10.A5" style:family="table-cell">
      <style:table-cell-properties fo:background-color="#ffffff" fo:padding="0.097cm" fo:border-left="none" fo:border-right="none" fo:border-top="none" fo:border-bottom="0.05pt solid #000000">
        <style:background-image/>
      </style:table-cell-properties>
    </style:style>
    <style:style style:name="Tabelle10.B5" style:family="table-cell">
      <style:table-cell-properties fo:background-color="#ffffff" fo:padding="0.097cm" fo:border-left="none" fo:border-right="none" fo:border-top="none" fo:border-bottom="0.05pt solid #000000">
        <style:background-image/>
      </style:table-cell-properties>
    </style:style>
    <style:style style:name="Tabelle10.A6" style:family="table-cell">
      <style:table-cell-properties fo:background-color="#ffffff" fo:padding="0.097cm" fo:border-left="none" fo:border-right="none" fo:border-top="none" fo:border-bottom="0.05pt solid #000000">
        <style:background-image/>
      </style:table-cell-properties>
    </style:style>
    <style:style style:name="Tabelle10.B6" style:family="table-cell">
      <style:table-cell-properties fo:background-color="#ffffff" fo:padding="0.097cm" fo:border-left="none" fo:border-right="none" fo:border-top="none" fo:border-bottom="0.05pt solid #000000">
        <style:background-image/>
      </style:table-cell-properties>
    </style:style>
    <style:style style:name="Tabelle10.A7" style:family="table-cell">
      <style:table-cell-properties fo:background-color="#ffffff" fo:padding="0.097cm" fo:border-left="none" fo:border-right="none" fo:border-top="none" fo:border-bottom="0.05pt solid #000000">
        <style:background-image/>
      </style:table-cell-properties>
    </style:style>
    <style:style style:name="Tabelle10.B7" style:family="table-cell">
      <style:table-cell-properties fo:background-color="#ffffff" fo:padding="0.097cm" fo:border-left="none" fo:border-right="none" fo:border-top="none" fo:border-bottom="0.05pt solid #000000">
        <style:background-image/>
      </style:table-cell-properties>
    </style:style>
    <style:style style:name="Tabelle10.A8" style:family="table-cell">
      <style:table-cell-properties fo:background-color="#ffffff" fo:padding="0.097cm" fo:border-left="none" fo:border-right="none" fo:border-top="none" fo:border-bottom="0.05pt solid #000000">
        <style:background-image/>
      </style:table-cell-properties>
    </style:style>
    <style:style style:name="Tabelle10.B8" style:family="table-cell">
      <style:table-cell-properties fo:background-color="#ffffff" fo:padding="0.097cm" fo:border-left="none" fo:border-right="none" fo:border-top="none" fo:border-bottom="0.05pt solid #000000">
        <style:background-image/>
      </style:table-cell-properties>
    </style:style>
    <style:style style:name="Tabelle12" style:family="table">
      <style:table-properties style:width="17.013cm" fo:margin-left="0cm" fo:margin-right="-0.012cm" fo:margin-top="0cm" fo:margin-bottom="0.423cm" table:align="margins" fo:keep-with-next="auto"/>
    </style:style>
    <style:style style:name="Tabelle12.A" style:family="table-column">
      <style:table-column-properties style:column-width="3.995cm" style:rel-column-width="15390*"/>
    </style:style>
    <style:style style:name="Tabelle12.B" style:family="table-column">
      <style:table-column-properties style:column-width="13.018cm" style:rel-column-width="50145*"/>
    </style:style>
    <style:style style:name="Tabelle12.1" style:family="table-row">
      <style:table-row-properties fo:keep-together="always"/>
    </style:style>
    <style:style style:name="Tabelle12.A1" style:family="table-cell">
      <style:table-cell-properties fo:background-color="transparent"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A6"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ffffff"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13" style:family="table">
      <style:table-properties style:width="17.013cm" fo:margin-left="0cm" fo:margin-right="-0.012cm" fo:margin-top="0cm" fo:margin-bottom="0.423cm" table:align="margins" fo:keep-with-next="auto"/>
    </style:style>
    <style:style style:name="Tabelle13.A" style:family="table-column">
      <style:table-column-properties style:column-width="3.889cm" style:rel-column-width="14982*"/>
    </style:style>
    <style:style style:name="Tabelle13.B" style:family="table-column">
      <style:table-column-properties style:column-width="13.123cm" style:rel-column-width="50553*"/>
    </style:style>
    <style:style style:name="Tabelle13.A1" style:family="table-cell">
      <style:table-cell-properties fo:background-color="transparent"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Tabelle13.B3" style:family="table-cell">
      <style:table-cell-properties fo:background-color="transparent" fo:padding="0.097cm" fo:border-left="none" fo:border-right="none" fo:border-top="none" fo:border-bottom="0.05pt solid #000000">
        <style:background-image/>
      </style:table-cell-properties>
    </style:style>
    <style:style style:name="Tabelle13.B4" style:family="table-cell">
      <style:table-cell-properties fo:background-color="transparent" fo:padding="0.097cm" fo:border-left="none" fo:border-right="none" fo:border-top="none" fo:border-bottom="0.05pt solid #000000">
        <style:background-image/>
      </style:table-cell-properties>
    </style:style>
    <style:style style:name="Tabelle13.B5" style:family="table-cell">
      <style:table-cell-properties fo:background-color="transparent" fo:padding="0.097cm" fo:border-left="none" fo:border-right="none" fo:border-top="none" fo:border-bottom="0.05pt solid #000000">
        <style:background-image/>
      </style:table-cell-properties>
    </style:style>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none"/>
    </style:style>
    <style:style style:name="Tabelle7" style:family="table">
      <style:table-properties fo:margin-left="0cm" fo:margin-right="0cm" fo:margin-top="0cm" fo:margin-bottom="0.423cm" table:align="margins" fo:keep-with-next="auto"/>
    </style:style>
    <style:style style:name="Tabelle7.A" style:family="table-column">
      <style:table-column-properties style:rel-column-width="27552*"/>
    </style:style>
    <style:style style:name="Tabelle7.B" style:family="table-column">
      <style:table-column-properties style:rel-column-width="37983*"/>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7.B2" style:family="table-cell">
      <style:table-cell-properties fo:background-color="transparent" fo:padding="0.097cm" fo:border-left="none" fo:border-right="none" fo:border-top="none" fo:border-bottom="0.05pt solid #000000">
        <style:background-image/>
      </style:table-cell-properties>
    </style:style>
    <style:style style:name="Tabelle7.A3" style:family="table-cell">
      <style:table-cell-properties style:vertical-align="top" fo:background-color="#ffffff" fo:padding="0.097cm" fo:border-left="none" fo:border-right="none" fo:border-top="none" fo:border-bottom="0.05pt solid #000000">
        <style:background-image/>
      </style:table-cell-properties>
    </style:style>
    <style:style style:name="Tabelle7.B3" style:family="table-cell">
      <style:table-cell-properties fo:background-color="#ffffff" fo:padding="0.097cm" fo:border-left="none" fo:border-right="none" fo:border-top="none" fo:border-bottom="0.05pt solid #000000">
        <style:background-image/>
      </style:table-cell-properties>
    </style:style>
    <style:style style:name="Tabelle7.B4" style:family="table-cell">
      <style:table-cell-properties fo:background-color="transparent" fo:padding="0.097cm" fo:border-left="none" fo:border-right="none" fo:border-top="none" fo:border-bottom="0.05pt solid #000000">
        <style:background-image/>
      </style:table-cell-properties>
    </style:style>
    <style:style style:name="Tabelle11" style:family="table">
      <style:table-properties fo:margin-left="0cm" fo:margin-right="0cm" fo:margin-top="0cm" fo:margin-bottom="0.423cm" table:align="margins" fo:keep-with-next="auto"/>
    </style:style>
    <style:style style:name="Tabelle11.A" style:family="table-column">
      <style:table-column-properties style:rel-column-width="27552*"/>
    </style:style>
    <style:style style:name="Tabelle11.B" style:family="table-column">
      <style:table-column-properties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24" style:family="table">
      <style:table-properties fo:margin-left="0cm" fo:margin-right="-0.012cm" fo:margin-top="0cm" fo:margin-bottom="0.423cm" table:align="margins" fo:keep-with-next="auto"/>
    </style:style>
    <style:style style:name="Tabelle24.A" style:family="table-column">
      <style:table-column-properties style:rel-column-width="21912*"/>
    </style:style>
    <style:style style:name="Tabelle24.B" style:family="table-column">
      <style:table-column-properties style:rel-column-width="43623*"/>
    </style:style>
    <style:style style:name="Tabelle24.1" style:family="table-row">
      <style:table-row-properties fo:keep-together="always"/>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P1" style:family="paragraph" style:parent-style-name="LibOTabelleText">
      <style:text-properties officeooo:paragraph-rsid="00a1e7b6"/>
    </style:style>
    <style:style style:name="P2" style:family="paragraph" style:parent-style-name="LibOTabelleText">
      <style:text-properties officeooo:rsid="00a1e7b6" officeooo:paragraph-rsid="00a1e7b6"/>
    </style:style>
    <style:style style:name="P3" style:family="paragraph" style:parent-style-name="LibOTextkörper">
      <style:text-properties officeooo:paragraph-rsid="00efced4"/>
    </style:style>
    <style:style style:name="P4" style:family="paragraph" style:parent-style-name="LibOTabelleText">
      <style:text-properties officeooo:paragraph-rsid="00e8b2da"/>
    </style:style>
    <style:style style:name="P5" style:family="paragraph" style:parent-style-name="LibOTextkörper">
      <style:text-properties officeooo:paragraph-rsid="00852412"/>
    </style:style>
    <style:style style:name="P6" style:family="paragraph" style:parent-style-name="LibOTextkörper">
      <style:text-properties officeooo:paragraph-rsid="0085a9f6"/>
    </style:style>
    <style:style style:name="P7" style:family="paragraph" style:parent-style-name="Standard">
      <style:text-properties officeooo:paragraph-rsid="00c71575"/>
    </style:style>
    <style:style style:name="P8" style:family="paragraph" style:parent-style-name="LibOTextkörper">
      <style:text-properties officeooo:paragraph-rsid="00510e66"/>
    </style:style>
    <style:style style:name="P9" style:family="paragraph" style:parent-style-name="LibOTabelleÜberschrift">
      <style:text-properties officeooo:paragraph-rsid="00966895"/>
    </style:style>
    <style:style style:name="P10" style:family="paragraph" style:parent-style-name="LibOÜberschrift_20_2">
      <style:text-properties officeooo:paragraph-rsid="00b3b86c"/>
    </style:style>
    <style:style style:name="P11" style:family="paragraph" style:parent-style-name="LibOTextkörper">
      <style:text-properties officeooo:paragraph-rsid="0095d9dc"/>
    </style:style>
    <style:style style:name="P12" style:family="paragraph" style:parent-style-name="LibOFußzeile">
      <style:paragraph-properties fo:text-align="end" style:justify-single-word="false"/>
    </style:style>
    <style:style style:name="P13" style:family="paragraph" style:parent-style-name="LibOTabelleText">
      <style:text-properties officeooo:paragraph-rsid="00a1e7b6"/>
    </style:style>
    <style:style style:name="P14" style:family="paragraph" style:parent-style-name="LibOTabelleText">
      <style:text-properties officeooo:rsid="00a1e7b6" officeooo:paragraph-rsid="00a1e7b6"/>
    </style:style>
    <style:style style:name="P15" style:family="paragraph" style:parent-style-name="LibOTabelleText">
      <style:text-properties officeooo:paragraph-rsid="00e8b2da"/>
    </style:style>
    <style:style style:name="P16" style:family="paragraph" style:parent-style-name="LibOTabelleText">
      <style:text-properties officeooo:rsid="003db2e3" officeooo:paragraph-rsid="003db2e3"/>
    </style:style>
    <style:style style:name="P17" style:family="paragraph" style:parent-style-name="LibOTabelleText">
      <style:text-properties officeooo:rsid="003db2e3" officeooo:paragraph-rsid="004342d7"/>
    </style:style>
    <style:style style:name="P18" style:family="paragraph" style:parent-style-name="LibOTabelleText">
      <style:text-properties officeooo:rsid="003db2e3" officeooo:paragraph-rsid="00439db7"/>
    </style:style>
    <style:style style:name="P19" style:family="paragraph" style:parent-style-name="LibOTabelleText">
      <style:text-properties officeooo:rsid="003e77b5" officeooo:paragraph-rsid="003e77b5"/>
    </style:style>
    <style:style style:name="P20" style:family="paragraph" style:parent-style-name="LibOTabelleText">
      <style:text-properties fo:font-style="italic" style:font-style-asian="italic" style:font-style-complex="italic"/>
    </style:style>
    <style:style style:name="P21" style:family="paragraph" style:parent-style-name="LibOTabelleText">
      <style:text-properties fo:font-style="italic" officeooo:rsid="003e77b5" officeooo:paragraph-rsid="003e77b5" style:font-style-asian="italic" style:font-style-complex="italic"/>
    </style:style>
    <style:style style:name="P22" style:family="paragraph" style:parent-style-name="LibOTabelleText">
      <style:text-properties fo:font-style="italic" officeooo:rsid="003fee86" officeooo:paragraph-rsid="003fee86" style:font-style-asian="italic" style:font-style-complex="italic"/>
    </style:style>
    <style:style style:name="P23" style:family="paragraph" style:parent-style-name="LibOTabelleText">
      <style:text-properties fo:font-style="italic" officeooo:rsid="004342d7" officeooo:paragraph-rsid="004342d7" style:font-style-asian="italic" style:font-style-complex="italic"/>
    </style:style>
    <style:style style:name="P24" style:family="paragraph" style:parent-style-name="LibOTabelleText">
      <style:text-properties fo:font-style="italic" officeooo:rsid="004342d7" officeooo:paragraph-rsid="00439db7" style:font-style-asian="italic" style:font-style-complex="italic"/>
    </style:style>
    <style:style style:name="P25" style:family="paragraph" style:parent-style-name="LibOTabelleText">
      <style:text-properties fo:font-style="italic" officeooo:rsid="00439db7" officeooo:paragraph-rsid="00439db7" style:font-style-asian="italic" style:font-style-complex="italic"/>
    </style:style>
    <style:style style:name="P26" style:family="paragraph" style:parent-style-name="LibOTabelleText">
      <style:text-properties fo:font-style="italic" officeooo:rsid="003db2e3" officeooo:paragraph-rsid="003db2e3" style:font-style-asian="italic" style:font-style-complex="italic"/>
    </style:style>
    <style:style style:name="P27" style:family="paragraph" style:parent-style-name="LibOTabelleText">
      <style:text-properties fo:font-style="italic" officeooo:rsid="003db2e3" officeooo:paragraph-rsid="004342d7" style:font-style-asian="italic" style:font-style-complex="italic"/>
    </style:style>
    <style:style style:name="P28" style:family="paragraph" style:parent-style-name="LibOTabelleText">
      <style:text-properties fo:font-style="italic" officeooo:rsid="003db2e3" officeooo:paragraph-rsid="0059a944" style:font-style-asian="italic" style:font-style-complex="italic"/>
    </style:style>
    <style:style style:name="P29" style:family="paragraph" style:parent-style-name="LibOTabelleText">
      <style:text-properties fo:font-style="italic" officeooo:rsid="005ac357" officeooo:paragraph-rsid="005ac357" style:font-style-asian="italic" style:font-style-complex="italic"/>
    </style:style>
    <style:style style:name="P30" style:family="paragraph" style:parent-style-name="LibOTabelleText">
      <style:text-properties fo:font-style="italic" officeooo:rsid="00631aca" officeooo:paragraph-rsid="00631aca" style:font-style-asian="italic" style:font-style-complex="italic"/>
    </style:style>
    <style:style style:name="P31" style:family="paragraph" style:parent-style-name="LibOTabelleText">
      <style:text-properties fo:font-style="italic" officeooo:rsid="00635f59" officeooo:paragraph-rsid="00635f59" style:font-style-asian="italic" style:font-style-complex="italic"/>
    </style:style>
    <style:style style:name="P32" style:family="paragraph" style:parent-style-name="LibOTabelleText">
      <style:text-properties fo:font-style="italic" officeooo:rsid="0077c28e" officeooo:paragraph-rsid="0077c28e" style:font-style-asian="italic" style:font-style-complex="italic"/>
    </style:style>
    <style:style style:name="P33" style:family="paragraph" style:parent-style-name="LibOTabelleText">
      <style:text-properties fo:font-style="italic" officeooo:rsid="0077c28e" officeooo:paragraph-rsid="00c71575" style:font-style-asian="italic" style:font-style-complex="italic"/>
    </style:style>
    <style:style style:name="P34" style:family="paragraph" style:parent-style-name="LibOTabelleText">
      <style:text-properties fo:font-style="italic" officeooo:rsid="00804b64" officeooo:paragraph-rsid="00804b64" style:font-style-asian="italic" style:font-style-complex="italic"/>
    </style:style>
    <style:style style:name="P35" style:family="paragraph" style:parent-style-name="LibOTabelleText">
      <style:text-properties fo:font-style="italic" officeooo:rsid="009c099e" officeooo:paragraph-rsid="009c099e" style:font-style-asian="italic" style:font-style-complex="italic"/>
    </style:style>
    <style:style style:name="P36" style:family="paragraph" style:parent-style-name="LibOTabelleText">
      <style:text-properties fo:font-style="italic" officeooo:rsid="00a0270a" officeooo:paragraph-rsid="00a0270a" style:font-style-asian="italic" style:font-style-complex="italic"/>
    </style:style>
    <style:style style:name="P37" style:family="paragraph" style:parent-style-name="LibOTabelleText">
      <style:text-properties fo:font-style="italic" officeooo:rsid="00b3b86c" officeooo:paragraph-rsid="00b3b86c" style:font-style-asian="italic" style:font-style-complex="italic"/>
    </style:style>
    <style:style style:name="P38" style:family="paragraph" style:parent-style-name="LibOTabelleText">
      <style:text-properties fo:font-style="italic" officeooo:rsid="0043c285" officeooo:paragraph-rsid="00c71575" style:font-style-asian="italic" style:font-style-complex="italic"/>
    </style:style>
    <style:style style:name="P39" style:family="paragraph" style:parent-style-name="LibOTabelleText">
      <style:text-properties officeooo:rsid="003fee86" officeooo:paragraph-rsid="003fee86"/>
    </style:style>
    <style:style style:name="P40" style:family="paragraph" style:parent-style-name="LibOTabelleText">
      <style:text-properties officeooo:paragraph-rsid="00431824"/>
    </style:style>
    <style:style style:name="P41" style:family="paragraph" style:parent-style-name="LibOTabelleText">
      <style:text-properties officeooo:rsid="00439db7" officeooo:paragraph-rsid="00439db7"/>
    </style:style>
    <style:style style:name="P42" style:family="paragraph" style:parent-style-name="LibOTabelleText">
      <style:paragraph-properties fo:orphans="2" fo:widows="2">
        <style:tab-stops/>
      </style:paragraph-properties>
      <style:text-properties officeooo:paragraph-rsid="00431824"/>
    </style:style>
    <style:style style:name="P43" style:family="paragraph" style:parent-style-name="LibOTabelleText">
      <style:text-properties officeooo:paragraph-rsid="0049283a"/>
    </style:style>
    <style:style style:name="P44" style:family="paragraph" style:parent-style-name="LibOTabelleText">
      <style:text-properties officeooo:rsid="0059a944" officeooo:paragraph-rsid="0059a944"/>
    </style:style>
    <style:style style:name="P45" style:family="paragraph" style:parent-style-name="LibOTabelleText">
      <style:text-properties officeooo:rsid="005ac357" officeooo:paragraph-rsid="005ac357"/>
    </style:style>
    <style:style style:name="P46" style:family="paragraph" style:parent-style-name="LibOTabelleText">
      <style:text-properties officeooo:rsid="00631aca" officeooo:paragraph-rsid="00631aca"/>
    </style:style>
    <style:style style:name="P47" style:family="paragraph" style:parent-style-name="LibOTabelleText">
      <style:text-properties officeooo:rsid="006ea4de" officeooo:paragraph-rsid="006ea4de"/>
    </style:style>
    <style:style style:name="P48" style:family="paragraph" style:parent-style-name="LibOTabelleText">
      <style:text-properties officeooo:rsid="00804b64" officeooo:paragraph-rsid="00804b64"/>
    </style:style>
    <style:style style:name="P49" style:family="paragraph" style:parent-style-name="LibOTabelleText">
      <style:text-properties officeooo:paragraph-rsid="009c099e"/>
    </style:style>
    <style:style style:name="P50" style:family="paragraph" style:parent-style-name="LibOTabelleText">
      <style:text-properties officeooo:rsid="009c099e" officeooo:paragraph-rsid="009c099e"/>
    </style:style>
    <style:style style:name="P51" style:family="paragraph" style:parent-style-name="LibOTabelleText">
      <style:text-properties officeooo:paragraph-rsid="00a0270a"/>
    </style:style>
    <style:style style:name="P52" style:family="paragraph" style:parent-style-name="LibOTabelleText">
      <style:text-properties officeooo:rsid="00a0270a" officeooo:paragraph-rsid="00a0270a"/>
    </style:style>
    <style:style style:name="P53" style:family="paragraph" style:parent-style-name="LibOTabelleText">
      <style:text-properties officeooo:rsid="00b3b86c" officeooo:paragraph-rsid="00b3b86c"/>
    </style:style>
    <style:style style:name="P54" style:family="paragraph" style:parent-style-name="LibOTabelleText">
      <style:text-properties officeooo:rsid="00c71575" officeooo:paragraph-rsid="00c71575"/>
    </style:style>
    <style:style style:name="P55" style:family="paragraph" style:parent-style-name="LibOTabelleText">
      <style:text-properties officeooo:paragraph-rsid="00daa5b5"/>
    </style:style>
    <style:style style:name="P56" style:family="paragraph" style:parent-style-name="LibOTabelleText">
      <style:text-properties officeooo:paragraph-rsid="00dca590"/>
    </style:style>
    <style:style style:name="P57" style:family="paragraph" style:parent-style-name="LibOTabelleText">
      <style:text-properties officeooo:paragraph-rsid="00dde74b"/>
    </style:style>
    <style:style style:name="P58" style:family="paragraph" style:parent-style-name="LibOTabelleText">
      <style:text-properties officeooo:paragraph-rsid="00e5d55f"/>
    </style:style>
    <style:style style:name="P59" style:family="paragraph" style:parent-style-name="LibOTextkörper">
      <style:text-properties officeooo:paragraph-rsid="00efced4"/>
    </style:style>
    <style:style style:name="P60" style:family="paragraph" style:parent-style-name="LibOTextkörper">
      <style:text-properties officeooo:paragraph-rsid="00852412"/>
    </style:style>
    <style:style style:name="P61" style:family="paragraph" style:parent-style-name="LibOTextkörper">
      <style:text-properties officeooo:paragraph-rsid="0085a9f6"/>
    </style:style>
    <style:style style:name="P62" style:family="paragraph" style:parent-style-name="LibOTextkörper">
      <style:text-properties officeooo:paragraph-rsid="00510e66"/>
    </style:style>
    <style:style style:name="P63" style:family="paragraph" style:parent-style-name="LibOTextkörper">
      <style:text-properties officeooo:paragraph-rsid="0095d9dc"/>
    </style:style>
    <style:style style:name="P64" style:family="paragraph" style:parent-style-name="LibOTextkörper">
      <style:text-properties officeooo:paragraph-rsid="001a4e8e"/>
    </style:style>
    <style:style style:name="P65" style:family="paragraph" style:parent-style-name="LibOTextkörper">
      <style:text-properties officeooo:paragraph-rsid="00431824"/>
    </style:style>
    <style:style style:name="P66" style:family="paragraph" style:parent-style-name="LibOTextkörper">
      <style:text-properties officeooo:paragraph-rsid="00439db7"/>
    </style:style>
    <style:style style:name="P67" style:family="paragraph" style:parent-style-name="LibOTextkörper">
      <style:text-properties officeooo:paragraph-rsid="004bd171"/>
    </style:style>
    <style:style style:name="P68" style:family="paragraph" style:parent-style-name="LibOTextkörper">
      <style:text-properties officeooo:paragraph-rsid="0058d906"/>
    </style:style>
    <style:style style:name="P69" style:family="paragraph" style:parent-style-name="LibOTextkörper">
      <style:text-properties officeooo:paragraph-rsid="0061eb75"/>
    </style:style>
    <style:style style:name="P70" style:family="paragraph" style:parent-style-name="LibOTextkörper">
      <style:text-properties officeooo:paragraph-rsid="008a1269"/>
    </style:style>
    <style:style style:name="P71" style:family="paragraph" style:parent-style-name="LibOTextkörper">
      <style:text-properties officeooo:paragraph-rsid="0097ccf2"/>
    </style:style>
    <style:style style:name="P72" style:family="paragraph" style:parent-style-name="LibOTextkörper">
      <style:text-properties officeooo:paragraph-rsid="009c099e"/>
    </style:style>
    <style:style style:name="P73" style:family="paragraph" style:parent-style-name="LibOTextkörper">
      <style:text-properties officeooo:paragraph-rsid="009d06eb"/>
    </style:style>
    <style:style style:name="P74" style:family="paragraph" style:parent-style-name="LibOTextkörper">
      <style:text-properties officeooo:paragraph-rsid="00a0270a"/>
    </style:style>
    <style:style style:name="P75" style:family="paragraph" style:parent-style-name="LibOTextkörper">
      <style:text-properties officeooo:paragraph-rsid="00a0a2b7"/>
    </style:style>
    <style:style style:name="P76" style:family="paragraph" style:parent-style-name="LibOTextkörper">
      <style:text-properties officeooo:paragraph-rsid="00a48177"/>
    </style:style>
    <style:style style:name="P77" style:family="paragraph" style:parent-style-name="LibOTextkörper">
      <style:text-properties officeooo:paragraph-rsid="00b3b86c"/>
    </style:style>
    <style:style style:name="P78" style:family="paragraph" style:parent-style-name="LibOTextkörper">
      <style:text-properties officeooo:paragraph-rsid="00d25a3c"/>
    </style:style>
    <style:style style:name="P79" style:family="paragraph" style:parent-style-name="LibOTextkörper">
      <style:text-properties officeooo:paragraph-rsid="00d418a1"/>
    </style:style>
    <style:style style:name="P80" style:family="paragraph" style:parent-style-name="LibOTextkörper">
      <style:text-properties officeooo:paragraph-rsid="00da1aef"/>
    </style:style>
    <style:style style:name="P81" style:family="paragraph" style:parent-style-name="LibOTextkörper">
      <style:text-properties officeooo:paragraph-rsid="00e39abf"/>
    </style:style>
    <style:style style:name="P82" style:family="paragraph" style:parent-style-name="LibOTextkörper">
      <style:text-properties officeooo:paragraph-rsid="00e5d55f"/>
    </style:style>
    <style:style style:name="P83" style:family="paragraph" style:parent-style-name="LibOTextkörper">
      <style:paragraph-properties fo:text-align="start" style:justify-single-word="false"/>
    </style:style>
    <style:style style:name="P84" style:family="paragraph" style:parent-style-name="Standard">
      <style:text-properties officeooo:paragraph-rsid="004342d7"/>
    </style:style>
    <style:style style:name="P85" style:family="paragraph" style:parent-style-name="Standard">
      <style:text-properties officeooo:paragraph-rsid="0077c28e"/>
    </style:style>
    <style:style style:name="P86" style:family="paragraph" style:parent-style-name="LibOTabelleÜberschrift">
      <style:text-properties officeooo:paragraph-rsid="00966895"/>
    </style:style>
    <style:style style:name="P87" style:family="paragraph" style:parent-style-name="LibOTabelleÜberschrift">
      <style:text-properties officeooo:paragraph-rsid="003db2e3"/>
    </style:style>
    <style:style style:name="P88" style:family="paragraph" style:parent-style-name="LibOTabelleÜberschrift">
      <style:text-properties officeooo:rsid="003db2e3" officeooo:paragraph-rsid="003db2e3"/>
    </style:style>
    <style:style style:name="P89" style:family="paragraph" style:parent-style-name="LibOTabelleÜberschrift">
      <style:text-properties officeooo:rsid="003db2e3" officeooo:paragraph-rsid="004342d7"/>
    </style:style>
    <style:style style:name="P90" style:family="paragraph" style:parent-style-name="LibOTabelleÜberschrift">
      <style:text-properties officeooo:rsid="003db2e3" officeooo:paragraph-rsid="0059a944"/>
    </style:style>
    <style:style style:name="P91" style:family="paragraph" style:parent-style-name="LibOTabelleÜberschrift">
      <style:text-properties officeooo:rsid="003db2e3" officeooo:paragraph-rsid="00631aca"/>
    </style:style>
    <style:style style:name="P92" style:family="paragraph" style:parent-style-name="LibOTabelleÜberschrift">
      <style:text-properties officeooo:rsid="003db2e3" officeooo:paragraph-rsid="00c71575"/>
    </style:style>
    <style:style style:name="P93" style:family="paragraph" style:parent-style-name="LibOTabelleÜberschrift">
      <style:text-properties officeooo:paragraph-rsid="004342d7"/>
    </style:style>
    <style:style style:name="P94" style:family="paragraph" style:parent-style-name="LibOTabelleÜberschrift">
      <style:text-properties officeooo:paragraph-rsid="0059a944"/>
    </style:style>
    <style:style style:name="P95" style:family="paragraph" style:parent-style-name="LibOTabelleÜberschrift">
      <style:text-properties officeooo:paragraph-rsid="00631aca"/>
    </style:style>
    <style:style style:name="P96" style:family="paragraph" style:parent-style-name="LibOTabelleÜberschrift">
      <style:text-properties officeooo:paragraph-rsid="009c099e"/>
    </style:style>
    <style:style style:name="P97" style:family="paragraph" style:parent-style-name="LibOTabelleÜberschrift">
      <style:text-properties officeooo:paragraph-rsid="00a0270a"/>
    </style:style>
    <style:style style:name="P98" style:family="paragraph" style:parent-style-name="LibOTabelleÜberschrift">
      <style:text-properties officeooo:paragraph-rsid="00c71575"/>
    </style:style>
    <style:style style:name="P99" style:family="paragraph" style:parent-style-name="LibOInhaltsverzeichnisKopf">
      <style:paragraph-properties fo:break-before="page"/>
    </style:style>
    <style:style style:name="P100" style:family="paragraph" style:parent-style-name="LibOTipp_2f_Hinweis_2f_Warnung">
      <style:text-properties officeooo:paragraph-rsid="0032497e"/>
    </style:style>
    <style:style style:name="P101" style:family="paragraph" style:parent-style-name="LibOTipp_2f_Hinweis_2f_Warnung">
      <style:text-properties officeooo:paragraph-rsid="00431824"/>
    </style:style>
    <style:style style:name="P102" style:family="paragraph" style:parent-style-name="LibOTipp_2f_Hinweis_2f_Warnung">
      <style:text-properties officeooo:paragraph-rsid="00445b1f"/>
    </style:style>
    <style:style style:name="P103" style:family="paragraph" style:parent-style-name="LibOTipp_2f_Hinweis_2f_Warnung">
      <style:text-properties officeooo:paragraph-rsid="0049283a"/>
    </style:style>
    <style:style style:name="P104" style:family="paragraph" style:parent-style-name="LibOTipp_2f_Hinweis_2f_Warnung">
      <style:text-properties officeooo:paragraph-rsid="00daa5b5"/>
    </style:style>
    <style:style style:name="P105" style:family="paragraph" style:parent-style-name="LibOTipp_2f_Hinweis_2f_Warnung">
      <style:text-properties officeooo:paragraph-rsid="00dca590"/>
    </style:style>
    <style:style style:name="P106" style:family="paragraph" style:parent-style-name="LibOTipp_2f_Hinweis_2f_Warnung">
      <style:text-properties officeooo:paragraph-rsid="00e5d55f"/>
    </style:style>
    <style:style style:name="P107" style:family="paragraph" style:parent-style-name="LibOTipp_2f_Hinweis_2f_Warnung">
      <style:text-properties officeooo:paragraph-rsid="00e8b2da"/>
    </style:style>
    <style:style style:name="P108" style:family="paragraph" style:parent-style-name="Text_20_body">
      <style:text-properties officeooo:paragraph-rsid="00311883"/>
    </style:style>
    <style:style style:name="P109" style:family="paragraph" style:parent-style-name="Text_20_body">
      <style:text-properties style:font-name="Liberation Sans4" fo:font-size="11pt" fo:language="de" fo:country="DE" officeooo:paragraph-rsid="00311883" style:font-size-asian="11pt" style:font-size-complex="11pt"/>
    </style:style>
    <style:style style:name="P110" style:family="paragraph" style:parent-style-name="Text_20_body">
      <style:text-properties officeooo:paragraph-rsid="0071c625"/>
    </style:style>
    <style:style style:name="P111" style:family="paragraph" style:parent-style-name="Text_20_body">
      <style:text-properties officeooo:paragraph-rsid="00af90ae"/>
    </style:style>
    <style:style style:name="P112" style:family="paragraph" style:parent-style-name="Textkörper.listitem">
      <style:text-properties style:font-name="Liberation Sans4" fo:font-size="11pt" fo:language="de" fo:country="DE" officeooo:rsid="003c0180" officeooo:paragraph-rsid="003c0180" style:font-size-asian="11pt" style:font-size-complex="11pt"/>
    </style:style>
    <style:style style:name="P113" style:family="paragraph" style:parent-style-name="LibOSeitenUmbruch">
      <style:paragraph-properties fo:text-align="end" style:justify-single-word="false"/>
    </style:style>
    <style:style style:name="P114" style:family="paragraph" style:parent-style-name="Textkörper.listitem" style:list-style-name="L2">
      <style:text-properties style:font-name="Liberation Sans4" fo:font-size="11pt" fo:language="de" fo:country="DE" officeooo:paragraph-rsid="00311883" style:font-size-asian="11pt" style:font-size-complex="11pt"/>
    </style:style>
    <style:style style:name="P115" style:family="paragraph" style:parent-style-name="Textkörper.listitem" style:list-style-name="L2">
      <style:text-properties style:font-name="Liberation Sans4" fo:font-size="11pt" fo:language="de" fo:country="DE" officeooo:rsid="00311883" officeooo:paragraph-rsid="00311883" style:font-size-asian="11pt" style:font-size-complex="11pt"/>
    </style:style>
    <style:style style:name="P116" style:family="paragraph" style:parent-style-name="LibOÜberschrift_20_1">
      <style:text-properties officeooo:paragraph-rsid="00e8b2da"/>
    </style:style>
    <style:style style:name="P117" style:family="paragraph" style:parent-style-name="LibOÜberschrift_20_1">
      <style:paragraph-properties fo:text-align="start" style:justify-single-word="false"/>
    </style:style>
    <style:style style:name="P118" style:family="paragraph" style:parent-style-name="LibOÜberschrift_20_1">
      <style:paragraph-properties fo:break-before="page"/>
    </style:style>
    <style:style style:name="P119" style:family="paragraph" style:parent-style-name="LibOTabelleText">
      <style:text-properties officeooo:paragraph-rsid="00a1e7b6"/>
    </style:style>
    <style:style style:name="P120" style:family="paragraph" style:parent-style-name="LibOTabelleText">
      <style:text-properties officeooo:rsid="00a1e7b6" officeooo:paragraph-rsid="00a1e7b6"/>
    </style:style>
    <style:style style:name="P121" style:family="paragraph" style:parent-style-name="LibOTabelleText">
      <style:text-properties officeooo:paragraph-rsid="00e8b2da"/>
    </style:style>
    <style:style style:name="P122" style:family="paragraph" style:parent-style-name="Standard" style:master-page-name="LibOCopyright">
      <style:paragraph-properties style:page-number="auto"/>
    </style:style>
    <style:style style:name="P123" style:family="paragraph" style:parent-style-name="Standard">
      <style:text-properties officeooo:paragraph-rsid="00c71575"/>
    </style:style>
    <style:style style:name="P124" style:family="paragraph" style:parent-style-name="Standard" style:list-style-name="L1">
      <style:paragraph-properties fo:margin-top="0cm" fo:margin-bottom="0.21cm" loext:contextual-spacing="false" style:writing-mode="page"/>
    </style:style>
    <style:style style:name="P125" style:family="paragraph" style:parent-style-name="LibOTextkörper" style:list-style-name="L3"/>
    <style:style style:name="P126" style:family="paragraph" style:parent-style-name="LibOTextkörper" style:list-style-name="L4"/>
    <style:style style:name="P127" style:family="paragraph" style:parent-style-name="LibOTextkörper" style:list-style-name="L5"/>
    <style:style style:name="P128" style:family="paragraph" style:parent-style-name="LibOTextkörper" style:list-style-name="L5">
      <style:text-properties officeooo:paragraph-rsid="00219d5e"/>
    </style:style>
    <style:style style:name="P129" style:family="paragraph" style:parent-style-name="LibOTextkörper" style:list-style-name="L6">
      <style:text-properties officeooo:paragraph-rsid="004c6e46"/>
    </style:style>
    <style:style style:name="P130" style:family="paragraph" style:parent-style-name="LibOTextkörper" style:list-style-name="L6">
      <style:text-properties officeooo:paragraph-rsid="0095a682"/>
    </style:style>
    <style:style style:name="P131" style:family="paragraph" style:parent-style-name="LibOTextkörper" style:list-style-name="L6">
      <style:text-properties officeooo:paragraph-rsid="00738f8e"/>
    </style:style>
    <style:style style:name="P132" style:family="paragraph" style:parent-style-name="LibOTextkörper" style:list-style-name="L6">
      <style:text-properties officeooo:paragraph-rsid="007c5015"/>
    </style:style>
    <style:style style:name="P133" style:family="paragraph" style:parent-style-name="LibOTextkörper" style:list-style-name="L6">
      <style:text-properties officeooo:paragraph-rsid="00572cac"/>
    </style:style>
    <style:style style:name="P134" style:family="paragraph" style:parent-style-name="LibOTextkörper" style:list-style-name="L6">
      <style:text-properties officeooo:paragraph-rsid="0094eca9"/>
    </style:style>
    <style:style style:name="P135" style:family="paragraph" style:parent-style-name="LibOTextkörper" style:list-style-name="L6">
      <style:text-properties officeooo:paragraph-rsid="00753305"/>
    </style:style>
    <style:style style:name="P136" style:family="paragraph" style:parent-style-name="LibOTextkörper" style:list-style-name="L7">
      <style:text-properties officeooo:paragraph-rsid="009d06eb"/>
    </style:style>
    <style:style style:name="P137" style:family="paragraph" style:parent-style-name="LibOTextkörper" style:list-style-name="L7">
      <style:text-properties officeooo:paragraph-rsid="009e66de"/>
    </style:style>
    <style:style style:name="P138" style:family="paragraph" style:parent-style-name="LibOTextkörper">
      <style:text-properties officeooo:paragraph-rsid="00efced4"/>
    </style:style>
    <style:style style:name="P139" style:family="paragraph" style:parent-style-name="LibOTextkörper">
      <style:text-properties officeooo:paragraph-rsid="00852412"/>
    </style:style>
    <style:style style:name="P140" style:family="paragraph" style:parent-style-name="LibOTextkörper">
      <style:text-properties officeooo:paragraph-rsid="0085a9f6"/>
    </style:style>
    <style:style style:name="P141" style:family="paragraph" style:parent-style-name="LibOTextkörper">
      <style:text-properties officeooo:paragraph-rsid="00510e66"/>
    </style:style>
    <style:style style:name="P142" style:family="paragraph" style:parent-style-name="LibOTextkörper">
      <style:text-properties officeooo:paragraph-rsid="0095d9dc"/>
    </style:style>
    <style:style style:name="P143" style:family="paragraph" style:parent-style-name="LibOTabelleÜberschrift">
      <style:text-properties officeooo:paragraph-rsid="00966895"/>
    </style:style>
    <style:style style:name="P144" style:family="paragraph" style:parent-style-name="LibOTabelleÜberschrift">
      <style:text-properties officeooo:paragraph-rsid="008c7277"/>
    </style:style>
    <style:style style:name="P145" style:family="paragraph" style:parent-style-name="LibOInhalte_20_1">
      <style:paragraph-properties>
        <style:tab-stops>
          <style:tab-stop style:position="17cm" style:type="right" style:leader-style="dotted" style:leader-text="."/>
        </style:tab-stops>
      </style:paragraph-properties>
    </style:style>
    <style:style style:name="P146" style:family="paragraph" style:parent-style-name="LibOInhalte_20_2">
      <style:paragraph-properties>
        <style:tab-stops>
          <style:tab-stop style:position="16.501cm" style:type="right" style:leader-style="dotted" style:leader-text="."/>
        </style:tab-stops>
      </style:paragraph-properties>
    </style:style>
    <style:style style:name="P147" style:family="paragraph" style:parent-style-name="LibOInhalte_20_3">
      <style:paragraph-properties>
        <style:tab-stops>
          <style:tab-stop style:position="16cm" style:type="right" style:leader-style="dotted" style:leader-text="."/>
        </style:tab-stops>
      </style:paragraph-properties>
    </style:style>
    <style:style style:name="P148" style:family="paragraph" style:parent-style-name="LibOÜberschrift_20_3">
      <style:text-properties officeooo:paragraph-rsid="00d25a3c"/>
    </style:style>
    <style:style style:name="P149" style:family="paragraph" style:parent-style-name="LibOÜberschrift_20_3">
      <style:text-properties officeooo:paragraph-rsid="00dca590"/>
    </style:style>
    <style:style style:name="P150" style:family="paragraph" style:parent-style-name="LibOÜberschrift_20_3">
      <style:text-properties officeooo:paragraph-rsid="00b4f91e"/>
    </style:style>
    <style:style style:name="P151" style:family="paragraph" style:parent-style-name="LibOListeTNC_20_Start" style:list-style-name="LibOAufzählung_20_1"/>
    <style:style style:name="P152" style:family="paragraph" style:parent-style-name="LibOÜberschrift_20_2">
      <style:text-properties officeooo:paragraph-rsid="00b3b86c"/>
    </style:style>
    <style:style style:name="P153" style:family="paragraph" style:parent-style-name="LibOÜberschrift_20_2">
      <style:text-properties officeooo:paragraph-rsid="00657309"/>
    </style:style>
    <style:style style:name="P154" style:family="paragraph" style:parent-style-name="LibOÜberschrift_20_2">
      <style:text-properties officeooo:paragraph-rsid="0049283a"/>
    </style:style>
    <style:style style:name="P155" style:family="paragraph" style:parent-style-name="LibOÜberschrift_20_2">
      <style:text-properties officeooo:paragraph-rsid="00510e66"/>
    </style:style>
    <style:style style:name="P156" style:family="paragraph" style:parent-style-name="LibOÜberschrift_20_2">
      <style:text-properties officeooo:paragraph-rsid="0059a944"/>
    </style:style>
    <style:style style:name="P157" style:family="paragraph" style:parent-style-name="LibOÜberschrift_20_2" style:master-page-name="">
      <style:paragraph-properties style:page-number="auto" fo:break-before="auto" fo:break-after="auto" fo:keep-with-next="auto" style:writing-mode="page"/>
    </style:style>
    <style:style style:name="P158" style:family="paragraph" style:parent-style-name="LibOListeTNC_20_Inhalt" style:list-style-name="LibOAufzählung_20_1"/>
    <style:style style:name="P159" style:family="paragraph" style:parent-style-name="LibOListeTNC_20_Ende" style:list-style-name="LibOAufzählung_20_1"/>
    <style:style style:name="P160" style:family="paragraph" style:parent-style-name="Text_20_body" style:list-style-name="L1"/>
    <style:style style:name="P161" style:family="paragraph" style:parent-style-name="Text_20_body" style:list-style-name="L1">
      <style:text-properties officeooo:paragraph-rsid="00ac1b22"/>
    </style:style>
    <style:style style:name="P162" style:family="paragraph" style:parent-style-name="Text_20_body" style:list-style-name="L1" style:master-page-name="">
      <loext:graphic-properties draw:fill="none"/>
      <style:paragraph-properties fo:margin-left="1.3cm" fo:margin-right="0cm" fo:margin-top="0cm" fo:margin-bottom="0.212cm" loext:contextual-spacing="false" fo:orphans="0" fo:widows="0" fo:text-indent="-0.6cm" style:auto-text-indent="false" style:page-number="auto" fo:background-color="transparent"/>
    </style:style>
    <style:style style:name="T1" style:family="text"/>
    <style:style style:name="T2" style:family="text">
      <style:text-properties fo:font-style="italic" officeooo:rsid="0044adf7" style:font-style-asian="italic" style:font-style-complex="italic"/>
    </style:style>
    <style:style style:name="T3" style:family="text">
      <style:text-properties officeooo:rsid="008d2d5b"/>
    </style:style>
    <style:style style:name="T4" style:family="text">
      <style:text-properties fo:font-size="10pt" style:font-size-asian="10pt" style:font-size-complex="10pt"/>
    </style:style>
    <style:style style:name="T5" style:family="text">
      <style:text-properties fo:font-style="italic" style:font-style-asian="italic" style:font-style-complex="italic"/>
    </style:style>
    <style:style style:name="T6" style:family="text">
      <style:text-properties fo:font-style="italic" officeooo:rsid="0044adf7" style:font-style-asian="italic" style:font-style-complex="italic"/>
    </style:style>
    <style:style style:name="T7" style:family="text">
      <style:text-properties fo:font-style="italic" officeooo:rsid="003c0180" style:font-style-asian="italic" style:font-style-complex="italic"/>
    </style:style>
    <style:style style:name="T8" style:family="text">
      <style:text-properties fo:font-style="italic" officeooo:rsid="003c16b1" style:font-style-asian="italic" style:font-style-complex="italic"/>
    </style:style>
    <style:style style:name="T9" style:family="text">
      <style:text-properties fo:font-style="italic" officeooo:rsid="004c6e46" style:font-style-asian="italic" style:font-style-complex="italic"/>
    </style:style>
    <style:style style:name="T10" style:family="text">
      <style:text-properties fo:font-style="italic" officeooo:rsid="004c9628" style:font-style-asian="italic" style:font-style-complex="italic"/>
    </style:style>
    <style:style style:name="T11" style:family="text">
      <style:text-properties fo:font-style="italic" officeooo:rsid="004d75c3" style:font-style-asian="italic" style:font-style-complex="italic"/>
    </style:style>
    <style:style style:name="T12" style:family="text">
      <style:text-properties fo:font-style="italic" officeooo:rsid="00572cac" style:font-style-asian="italic" style:font-style-complex="italic"/>
    </style:style>
    <style:style style:name="T13" style:family="text">
      <style:text-properties fo:font-style="italic" officeooo:rsid="0058d906" style:font-style-asian="italic" style:font-style-complex="italic"/>
    </style:style>
    <style:style style:name="T14" style:family="text">
      <style:text-properties fo:font-style="italic" officeooo:rsid="00753305" style:font-style-asian="italic" style:font-style-complex="italic"/>
    </style:style>
    <style:style style:name="T15" style:family="text">
      <style:text-properties fo:font-style="italic" officeooo:rsid="0097ccf2" style:font-style-asian="italic" style:font-style-complex="italic"/>
    </style:style>
    <style:style style:name="T16" style:family="text">
      <style:text-properties fo:font-style="italic" officeooo:rsid="009c099e" style:font-style-asian="italic" style:font-style-complex="italic"/>
    </style:style>
    <style:style style:name="T17" style:family="text">
      <style:text-properties fo:font-style="italic" officeooo:rsid="009d06eb" style:font-style-asian="italic" style:font-style-complex="italic"/>
    </style:style>
    <style:style style:name="T18" style:family="text">
      <style:text-properties fo:font-style="italic" officeooo:rsid="00a0270a" style:font-style-asian="italic" style:font-style-complex="italic"/>
    </style:style>
    <style:style style:name="T19" style:family="text">
      <style:text-properties fo:font-style="italic" officeooo:rsid="00a0a2b7" style:font-style-asian="italic" style:font-style-complex="italic"/>
    </style:style>
    <style:style style:name="T20" style:family="text">
      <style:text-properties fo:font-style="italic" officeooo:rsid="00b70e3f" style:font-style-asian="italic" style:font-style-complex="italic"/>
    </style:style>
    <style:style style:name="T21" style:family="text">
      <style:text-properties fo:font-style="italic" officeooo:rsid="00c9698a" style:font-style-asian="italic" style:font-style-complex="italic"/>
    </style:style>
    <style:style style:name="T22" style:family="text">
      <style:text-properties fo:font-style="italic" officeooo:rsid="00d8a095" style:font-style-asian="italic" style:font-style-complex="italic"/>
    </style:style>
    <style:style style:name="T23" style:family="text">
      <style:text-properties fo:font-style="italic" officeooo:rsid="00dca590" style:font-style-asian="italic" style:font-style-complex="italic"/>
    </style:style>
    <style:style style:name="T24" style:family="text">
      <style:text-properties fo:font-style="italic" officeooo:rsid="00dde74b" style:font-style-asian="italic" style:font-style-complex="italic"/>
    </style:style>
    <style:style style:name="T25" style:family="text">
      <style:text-properties fo:font-style="italic" officeooo:rsid="00e5d55f"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officeooo:rsid="001a4e8e" style:font-style-asian="italic" style:font-weight-asian="normal" style:font-style-complex="italic" style:font-weight-complex="normal"/>
    </style:style>
    <style:style style:name="T28" style:family="text">
      <style:text-properties fo:font-style="italic" fo:font-weight="normal" officeooo:rsid="001bc437" style:font-style-asian="italic" style:font-weight-asian="normal" style:font-style-complex="italic" style:font-weight-complex="normal"/>
    </style:style>
    <style:style style:name="T29" style:family="text">
      <style:text-properties fo:font-style="italic" fo:font-weight="normal" officeooo:rsid="00635f59" style:font-style-asian="italic" style:font-weight-asian="normal" style:font-style-complex="italic" style:font-weight-complex="normal"/>
    </style:style>
    <style:style style:name="T30" style:family="text">
      <style:text-properties fo:font-style="italic" fo:font-weight="normal" officeooo:rsid="00852412" style:font-style-asian="italic" style:font-weight-asian="normal" style:font-style-complex="italic" style:font-weight-complex="normal"/>
    </style:style>
    <style:style style:name="T31" style:family="text">
      <style:text-properties officeooo:rsid="008d2d5b"/>
    </style:style>
    <style:style style:name="T32" style:family="text">
      <style:text-properties fo:font-weight="normal" style:font-weight-asian="normal" style:font-weight-complex="normal"/>
    </style:style>
    <style:style style:name="T33" style:family="text">
      <style:text-properties fo:font-weight="normal" officeooo:rsid="00219d5e" style:font-weight-asian="normal" style:font-weight-complex="normal"/>
    </style:style>
    <style:style style:name="T34" style:family="text">
      <style:text-properties fo:font-weight="bold" style:font-weight-asian="bold" style:font-weight-complex="bold"/>
    </style:style>
    <style:style style:name="T35" style:family="text">
      <style:text-properties fo:font-weight="bold" officeooo:rsid="001a4e8e" style:font-weight-asian="bold" style:font-weight-complex="bold"/>
    </style:style>
    <style:style style:name="T36" style:family="text">
      <style:text-properties fo:font-weight="bold" officeooo:rsid="0060d1f9" style:font-weight-asian="bold" style:font-weight-complex="bold"/>
    </style:style>
    <style:style style:name="T37" style:family="text">
      <style:text-properties fo:font-weight="bold" officeooo:rsid="0061eb75" style:font-weight-asian="bold" style:font-weight-complex="bold"/>
    </style:style>
    <style:style style:name="T38" style:family="text">
      <style:text-properties fo:font-weight="bold" officeooo:rsid="00852412" style:font-weight-asian="bold" style:font-weight-complex="bold"/>
    </style:style>
    <style:style style:name="T39" style:family="text">
      <style:text-properties fo:font-weight="bold" officeooo:rsid="00b7f948" style:font-weight-asian="bold" style:font-weight-complex="bold"/>
    </style:style>
    <style:style style:name="T40" style:family="text">
      <style:text-properties style:font-name="DejaVu Sans" fo:font-style="normal" style:font-name-asian="DejaVu Sans" style:font-style-asian="normal" style:font-name-complex="DejaVu Sans" style:font-style-complex="normal"/>
    </style:style>
    <style:style style:name="T41" style:family="text">
      <style:text-properties fo:language="en" fo:country="US"/>
    </style:style>
    <style:style style:name="T42" style:family="text">
      <style:text-properties officeooo:rsid="001a4e8e"/>
    </style:style>
    <style:style style:name="T43" style:family="text">
      <style:text-properties officeooo:rsid="001bc437"/>
    </style:style>
    <style:style style:name="T44" style:family="text">
      <style:text-properties style:font-name="Liberation Sans4" fo:font-size="11pt" fo:font-weight="normal" officeooo:rsid="001bc437" style:font-size-asian="11pt" style:font-weight-asian="normal" style:font-size-complex="11pt" style:font-weight-complex="normal"/>
    </style:style>
    <style:style style:name="T45" style:family="text">
      <style:text-properties style:font-name="Liberation Sans4" fo:font-size="10.3000001907349pt" officeooo:rsid="0060d815" style:font-size-asian="9pt" style:font-size-complex="10.3000001907349pt"/>
    </style:style>
    <style:style style:name="T46" style:family="text">
      <style:text-properties officeooo:rsid="0023d942"/>
    </style:style>
    <style:style style:name="T47" style:family="text">
      <style:text-properties style:font-name="Liberation Sans" fo:font-size="11pt" fo:language="de" fo:country="DE" officeooo:rsid="004c6e46" style:letter-kerning="true"/>
    </style:style>
    <style:style style:name="T48" style:family="text">
      <style:text-properties style:font-name="Liberation Sans" fo:font-size="11pt" fo:language="de" fo:country="DE" fo:font-style="italic" fo:font-weight="normal" officeooo:rsid="003c16b1" style:letter-kerning="true" style:font-style-asian="italic" style:font-style-complex="italic"/>
    </style:style>
    <style:style style:name="T49" style:family="text">
      <style:text-properties style:font-name="Liberation Sans" fo:font-size="11pt" fo:language="de" fo:country="DE" fo:font-style="italic" fo:font-weight="normal" officeooo:rsid="00572cac" style:letter-kerning="true" style:font-style-asian="italic" style:font-style-complex="italic"/>
    </style:style>
    <style:style style:name="T50" style:family="text">
      <style:text-properties style:font-name="Liberation Sans" fo:font-size="11pt" fo:language="de" fo:country="DE" fo:font-style="italic" fo:font-weight="normal" officeooo:rsid="001a4e8e" style:letter-kerning="true" style:font-style-asian="italic" style:font-style-complex="italic"/>
    </style:style>
    <style:style style:name="T51" style:family="text">
      <style:text-properties style:font-name="Liberation Sans" fo:font-size="11pt" fo:language="de" fo:country="DE" fo:font-style="italic" fo:font-weight="normal" officeooo:rsid="004c9628" style:letter-kerning="true" style:font-style-asian="italic" style:font-style-complex="italic"/>
    </style:style>
    <style:style style:name="T52" style:family="text">
      <style:text-properties style:font-name="Liberation Sans" fo:font-size="11pt" fo:language="de" fo:country="DE" fo:font-style="italic" fo:font-weight="normal" officeooo:rsid="004c6e46" style:letter-kerning="true" style:font-style-asian="italic" style:font-style-complex="italic"/>
    </style:style>
    <style:style style:name="T53" style:family="text">
      <style:text-properties style:font-name="Liberation Sans" fo:font-size="11pt" fo:language="de" fo:country="DE" fo:font-style="italic" fo:font-weight="normal" officeooo:rsid="00a0270a" style:letter-kerning="true" style:font-style-asian="italic" style:font-style-complex="italic"/>
    </style:style>
    <style:style style:name="T54" style:family="text">
      <style:text-properties style:font-name="Liberation Sans" fo:font-size="11pt" fo:language="de" fo:country="DE" fo:font-style="italic" officeooo:rsid="0044adf7" style:letter-kerning="true" style:font-style-asian="italic" style:font-style-complex="italic"/>
    </style:style>
    <style:style style:name="T55" style:family="text">
      <style:text-properties style:font-name="Liberation Sans" fo:font-size="11pt" fo:language="de" fo:country="DE" fo:font-style="italic" officeooo:rsid="004c6e46" style:letter-kerning="true" style:font-style-asian="italic" style:font-style-complex="italic"/>
    </style:style>
    <style:style style:name="T56" style:family="text">
      <style:text-properties style:font-name="Liberation Sans" fo:font-size="11pt" fo:language="de" fo:country="DE" fo:font-style="italic" officeooo:rsid="004c9628" style:letter-kerning="true" style:font-style-asian="italic" style:font-style-complex="italic"/>
    </style:style>
    <style:style style:name="T57" style:family="text">
      <style:text-properties style:font-name="Liberation Sans" style:font-name-asian="DejaVu Sans1" style:font-name-complex="Lucidasans"/>
    </style:style>
    <style:style style:name="T58" style:family="text">
      <style:text-properties style:font-name="Liberation Sans" officeooo:rsid="00488600" style:font-name-asian="DejaVu Sans1" style:font-name-complex="Lucidasans"/>
    </style:style>
    <style:style style:name="T59" style:family="text">
      <style:text-properties style:font-name="Liberation Sans" officeooo:rsid="00c775f9" style:font-name-asian="DejaVu Sans1" style:font-name-complex="Lucidasans"/>
    </style:style>
    <style:style style:name="T60" style:family="text">
      <style:text-properties style:font-name="Liberation Sans" fo:font-size="10.4499998092651pt" fo:language="de" fo:country="DE" style:letter-kerning="true"/>
    </style:style>
    <style:style style:name="T61" style:family="text">
      <style:text-properties style:font-name="Liberation Sans" fo:font-size="10.4499998092651pt" fo:language="de" fo:country="DE" officeooo:rsid="0049283a" style:letter-kerning="true"/>
    </style:style>
    <style:style style:name="T62" style:family="text">
      <style:text-properties style:font-name="Liberation Sans" fo:font-size="10.4499998092651pt" fo:language="de" fo:country="DE" fo:font-style="italic" style:letter-kerning="true" style:font-style-asian="italic" style:font-style-complex="italic"/>
    </style:style>
    <style:style style:name="T63" style:family="text">
      <style:text-properties style:font-name="Liberation Sans" fo:font-size="10.4499998092651pt" fo:language="de" fo:country="DE" fo:font-style="italic" fo:font-weight="normal" officeooo:rsid="0060d815" style:letter-kerning="true" style:font-name-asian="DejaVu Sans1" style:font-style-asian="italic" style:font-name-complex="Lucidasans" style:font-style-complex="italic"/>
    </style:style>
    <style:style style:name="T64" style:family="text">
      <style:text-properties style:font-name="Liberation Sans" fo:font-size="10.4499998092651pt" fo:language="de" fo:country="DE" fo:font-style="italic" fo:font-weight="normal" officeooo:rsid="00635f59" style:letter-kerning="true" style:font-style-asian="italic" style:font-weight-asian="normal" style:font-style-complex="italic" style:font-weight-complex="normal"/>
    </style:style>
    <style:style style:name="T65" style:family="text">
      <style:text-properties style:font-name="Liberation Sans" fo:font-size="10.4499998092651pt" fo:language="de" fo:country="DE" fo:font-weight="normal" style:letter-kerning="true"/>
    </style:style>
    <style:style style:name="T66" style:family="text">
      <style:text-properties style:font-name="Liberation Sans" fo:font-size="10.4499998092651pt" fo:language="de" fo:country="DE" fo:font-weight="normal" officeooo:rsid="0059a944" style:letter-kerning="true"/>
    </style:style>
    <style:style style:name="T67" style:family="text">
      <style:text-properties style:font-name="Liberation Sans" fo:font-style="italic" officeooo:rsid="00488600" style:font-name-asian="DejaVu Sans1" style:font-style-asian="italic" style:font-name-complex="Lucidasans" style:font-style-complex="italic"/>
    </style:style>
    <style:style style:name="T68" style:family="text">
      <style:text-properties officeooo:rsid="002b377d"/>
    </style:style>
    <style:style style:name="T69" style:family="text">
      <style:text-properties officeooo:rsid="00311883"/>
    </style:style>
    <style:style style:name="T70" style:family="text">
      <style:text-properties officeooo:rsid="0032497e"/>
    </style:style>
    <style:style style:name="T71" style:family="text">
      <style:text-properties officeooo:rsid="0034ee4c"/>
    </style:style>
    <style:style style:name="T72" style:family="text">
      <style:text-properties officeooo:rsid="0036cdf2"/>
    </style:style>
    <style:style style:name="T73" style:family="text">
      <style:text-properties officeooo:rsid="003c16b1"/>
    </style:style>
    <style:style style:name="T74" style:family="text">
      <style:text-properties officeooo:rsid="003e77b5"/>
    </style:style>
    <style:style style:name="T75" style:family="text">
      <style:text-properties officeooo:rsid="003ff6a4"/>
    </style:style>
    <style:style style:name="T76" style:family="text">
      <style:text-properties officeooo:rsid="00431824"/>
    </style:style>
    <style:style style:name="T77" style:family="text">
      <style:text-properties officeooo:rsid="004342d7"/>
    </style:style>
    <style:style style:name="T78" style:family="text">
      <style:text-properties style:font-name="Liberation Sans5" style:font-name-asian="Liberation Sans5" style:font-name-complex="Liberation Sans5"/>
    </style:style>
    <style:style style:name="T79" style:family="text">
      <style:text-properties officeooo:rsid="00445b1f"/>
    </style:style>
    <style:style style:name="T80" style:family="text">
      <style:text-properties officeooo:rsid="0044adf7"/>
    </style:style>
    <style:style style:name="T81" style:family="text">
      <style:text-properties officeooo:rsid="0049283a"/>
    </style:style>
    <style:style style:name="T82" style:family="text">
      <style:text-properties officeooo:rsid="004bd171"/>
    </style:style>
    <style:style style:name="T83" style:family="text">
      <style:text-properties officeooo:rsid="004c6e46"/>
    </style:style>
    <style:style style:name="T84" style:family="text">
      <style:text-properties officeooo:rsid="004c9628"/>
    </style:style>
    <style:style style:name="T85" style:family="text">
      <style:text-properties officeooo:rsid="004d75c3"/>
    </style:style>
    <style:style style:name="T86" style:family="text">
      <style:text-properties officeooo:rsid="00510e66"/>
    </style:style>
    <style:style style:name="T87" style:family="text">
      <style:text-properties officeooo:rsid="00572cac"/>
    </style:style>
    <style:style style:name="T88" style:family="text">
      <style:text-properties officeooo:rsid="0058d906"/>
    </style:style>
    <style:style style:name="T89" style:family="text">
      <style:text-properties officeooo:rsid="0059a944"/>
    </style:style>
    <style:style style:name="T90" style:family="text">
      <style:text-properties fo:font-style="normal" style:font-style-asian="normal" style:font-style-complex="normal"/>
    </style:style>
    <style:style style:name="T91" style:family="text">
      <style:text-properties fo:font-style="normal" officeooo:rsid="0059a944" style:font-style-asian="normal" style:font-style-complex="normal"/>
    </style:style>
    <style:style style:name="T92" style:family="text">
      <style:text-properties fo:font-style="normal" officeooo:rsid="0097ccf2" style:font-style-asian="normal" style:font-style-complex="normal"/>
    </style:style>
    <style:style style:name="T93" style:family="text">
      <style:text-properties fo:font-style="normal" officeooo:rsid="00b6803a" style:font-style-asian="normal" style:font-style-complex="normal"/>
    </style:style>
    <style:style style:name="T94" style:family="text">
      <style:text-properties fo:font-style="normal" officeooo:rsid="00bb749e" style:font-style-asian="normal" style:font-style-complex="normal"/>
    </style:style>
    <style:style style:name="T95" style:family="text">
      <style:text-properties fo:font-style="normal" officeooo:rsid="004c6e46" style:font-style-asian="normal" style:font-style-complex="normal"/>
    </style:style>
    <style:style style:name="T96" style:family="text">
      <style:text-properties fo:font-style="normal" officeooo:rsid="00d418a1" style:font-style-asian="normal" style:font-style-complex="normal"/>
    </style:style>
    <style:style style:name="T97" style:family="text">
      <style:text-properties fo:font-style="normal" officeooo:rsid="00d56f55" style:font-style-asian="normal" style:font-style-complex="normal"/>
    </style:style>
    <style:style style:name="T98" style:family="text">
      <style:text-properties fo:font-style="normal" officeooo:rsid="00d7541b" style:font-style-asian="normal" style:font-style-complex="normal"/>
    </style:style>
    <style:style style:name="T99" style:family="text">
      <style:text-properties fo:font-style="normal" officeooo:rsid="00d8a095" style:font-style-asian="normal" style:font-style-complex="normal"/>
    </style:style>
    <style:style style:name="T100" style:family="text">
      <style:text-properties fo:font-style="normal" officeooo:rsid="00da1aef" style:font-style-asian="normal" style:font-style-complex="normal"/>
    </style:style>
    <style:style style:name="T101" style:family="text">
      <style:text-properties fo:font-style="normal" officeooo:rsid="00daa5b5" style:font-style-asian="normal" style:font-style-complex="normal"/>
    </style:style>
    <style:style style:name="T102" style:family="text">
      <style:text-properties fo:font-style="normal" officeooo:rsid="00dbf0e3" style:font-style-asian="normal" style:font-style-complex="normal"/>
    </style:style>
    <style:style style:name="T103" style:family="text">
      <style:text-properties fo:font-style="normal" fo:font-weight="bold" officeooo:rsid="00dbf0e3" style:font-style-asian="normal" style:font-weight-asian="bold" style:font-style-complex="normal" style:font-weight-complex="bold"/>
    </style:style>
    <style:style style:name="T104" style:family="text">
      <style:text-properties officeooo:rsid="005c69ed"/>
    </style:style>
    <style:style style:name="T105" style:family="text">
      <style:text-properties officeooo:rsid="005e1a66"/>
    </style:style>
    <style:style style:name="T106" style:family="text">
      <style:text-properties officeooo:rsid="0060d1f9"/>
    </style:style>
    <style:style style:name="T107" style:family="text">
      <style:text-properties officeooo:rsid="0060d815"/>
    </style:style>
    <style:style style:name="T108" style:family="text">
      <style:text-properties officeooo:rsid="00635f59"/>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officeooo:rsid="00657309"/>
    </style:style>
    <style:style style:name="T111" style:family="text">
      <style:text-properties fo:font-size="11pt" style:font-size-asian="11pt" style:font-size-complex="11pt"/>
    </style:style>
    <style:style style:name="T112" style:family="text">
      <style:text-properties fo:font-size="11pt" officeooo:rsid="0077c28e" style:font-size-asian="11pt" style:font-size-complex="11pt"/>
    </style:style>
    <style:style style:name="T113" style:family="text">
      <style:text-properties fo:font-size="11pt" fo:language="de" fo:country="DE" style:font-size-asian="11pt" style:font-size-complex="11pt"/>
    </style:style>
    <style:style style:name="T114" style:family="text">
      <style:text-properties fo:font-size="11pt" fo:language="de" fo:country="DE" officeooo:rsid="0067cc0b" style:font-size-asian="11pt" style:font-size-complex="11pt"/>
    </style:style>
    <style:style style:name="T115" style:family="text">
      <style:text-properties fo:font-size="11pt" fo:language="de" fo:country="DE" officeooo:rsid="006901b8" style:font-size-asian="11pt" style:font-size-complex="11pt"/>
    </style:style>
    <style:style style:name="T116" style:family="text">
      <style:text-properties fo:font-size="11pt" fo:language="de" fo:country="DE" officeooo:rsid="006ac16d" style:font-size-asian="11pt" style:font-size-complex="11pt"/>
    </style:style>
    <style:style style:name="T117" style:family="text">
      <style:text-properties fo:font-size="11pt" fo:language="de" fo:country="DE" officeooo:rsid="006c89ec" style:font-size-asian="11pt" style:font-size-complex="11pt"/>
    </style:style>
    <style:style style:name="T118" style:family="text">
      <style:text-properties fo:font-size="11pt" fo:language="de" fo:country="DE" officeooo:rsid="006d1bb5" style:font-size-asian="11pt" style:font-size-complex="11pt"/>
    </style:style>
    <style:style style:name="T119" style:family="text">
      <style:text-properties fo:font-size="11pt" fo:language="de" fo:country="DE" officeooo:rsid="00aad5b2" style:font-size-asian="11pt" style:font-size-complex="11pt"/>
    </style:style>
    <style:style style:name="T120" style:family="text">
      <style:text-properties fo:font-size="11pt" fo:language="de" fo:country="DE" officeooo:rsid="00ab6b29" style:font-size-asian="11pt" style:font-size-complex="11pt"/>
    </style:style>
    <style:style style:name="T121" style:family="text">
      <style:text-properties fo:font-size="11pt" fo:language="de" fo:country="DE" officeooo:rsid="00ac1b22" style:font-size-asian="11pt" style:font-size-complex="11pt"/>
    </style:style>
    <style:style style:name="T122" style:family="text">
      <style:text-properties fo:font-size="11pt" fo:language="de" fo:country="DE" fo:font-weight="bold" style:font-size-asian="11pt" style:font-weight-asian="bold" style:font-size-complex="11pt" style:font-weight-complex="bold"/>
    </style:style>
    <style:style style:name="T123" style:family="text">
      <style:text-properties fo:font-size="11pt" fo:language="de" fo:country="DE" fo:font-weight="bold" officeooo:rsid="0067cc0b" style:font-size-asian="11pt" style:font-weight-asian="bold" style:font-size-complex="11pt" style:font-weight-complex="bold"/>
    </style:style>
    <style:style style:name="T124" style:family="text">
      <style:text-properties fo:font-size="11pt" fo:language="de" fo:country="DE" fo:font-weight="bold" officeooo:rsid="006d1bb5" style:font-size-asian="11pt" style:font-weight-asian="bold" style:font-size-complex="11pt" style:font-weight-complex="bold"/>
    </style:style>
    <style:style style:name="T125" style:family="text">
      <style:text-properties fo:font-size="11pt" fo:language="de" fo:country="DE" fo:font-style="italic" style:font-size-asian="11pt" style:font-style-asian="italic" style:font-size-complex="11pt" style:font-style-complex="italic"/>
    </style:style>
    <style:style style:name="T126" style:family="text">
      <style:text-properties fo:font-size="11pt" fo:language="de" fo:country="DE" fo:font-style="italic" officeooo:rsid="006ac16d" style:font-size-asian="11pt" style:font-style-asian="italic" style:font-size-complex="11pt" style:font-style-complex="italic"/>
    </style:style>
    <style:style style:name="T127" style:family="text">
      <style:text-properties fo:font-size="11pt" fo:language="de" fo:country="DE" fo:font-style="italic" fo:font-weight="normal" officeooo:rsid="0071c625" style:font-size-asian="11pt" style:font-style-asian="italic" style:font-weight-asian="normal" style:font-size-complex="11pt" style:font-style-complex="italic" style:font-weight-complex="normal"/>
    </style:style>
    <style:style style:name="T128" style:family="text">
      <style:text-properties fo:font-size="11pt" fo:language="de" fo:country="DE" fo:font-style="italic" fo:font-weight="normal" officeooo:rsid="006d1bb5" style:font-size-asian="11pt" style:font-style-asian="italic" style:font-weight-asian="normal" style:font-size-complex="11pt" style:font-style-complex="italic" style:font-weight-complex="normal"/>
    </style:style>
    <style:style style:name="T129" style:family="text">
      <style:text-properties fo:font-size="11pt" fo:language="de" fo:country="DE" fo:font-style="italic" fo:font-weight="normal" officeooo:rsid="00af90ae" style:font-size-asian="11pt" style:font-style-asian="italic" style:font-weight-asian="normal" style:font-size-complex="11pt" style:font-style-complex="italic" style:font-weight-complex="normal"/>
    </style:style>
    <style:style style:name="T130" style:family="text">
      <style:text-properties fo:font-size="11pt" fo:language="de" fo:country="DE" fo:font-weight="normal" officeooo:rsid="0071c625" style:font-size-asian="11pt" style:font-weight-asian="normal" style:font-size-complex="11pt" style:font-weight-complex="normal"/>
    </style:style>
    <style:style style:name="T131" style:family="text">
      <style:text-properties fo:font-size="11pt" fo:language="de" fo:country="DE" fo:font-weight="normal" officeooo:rsid="006d1bb5" style:font-size-asian="11pt" style:font-weight-asian="normal" style:font-size-complex="11pt" style:font-weight-complex="normal"/>
    </style:style>
    <style:style style:name="T132" style:family="text">
      <style:text-properties fo:font-size="11pt" fo:language="de" fo:country="DE" fo:font-weight="normal" officeooo:rsid="00af90ae" style:font-size-asian="11pt" style:font-weight-asian="normal" style:font-size-complex="11pt" style:font-weight-complex="normal"/>
    </style:style>
    <style:style style:name="T133" style:family="text">
      <style:text-properties fo:font-size="11pt" fo:language="de" fo:country="DE" fo:font-weight="normal" officeooo:rsid="00b70e3f" style:font-size-asian="11pt" style:font-weight-asian="normal" style:font-size-complex="11pt" style:font-weight-complex="normal"/>
    </style:style>
    <style:style style:name="T134" style:family="text">
      <style:text-properties fo:font-size="11pt" fo:language="de" fo:country="DE" fo:font-style="normal" fo:font-weight="normal" officeooo:rsid="006d1bb5" style:font-size-asian="11pt" style:font-style-asian="normal" style:font-weight-asian="normal" style:font-size-complex="11pt" style:font-style-complex="normal" style:font-weight-complex="normal"/>
    </style:style>
    <style:style style:name="T135" style:family="text">
      <style:text-properties fo:font-size="11pt" fo:language="de" fo:country="DE" fo:font-style="normal" fo:font-weight="normal" officeooo:rsid="00b3029d" style:font-size-asian="11pt" style:font-style-asian="normal" style:font-weight-asian="normal" style:font-size-complex="11pt" style:font-style-complex="normal" style:font-weight-complex="normal"/>
    </style:style>
    <style:style style:name="T136" style:family="text">
      <style:text-properties fo:font-size="11pt" fo:font-style="italic" style:font-size-asian="11pt" style:font-style-asian="italic" style:font-size-complex="11pt" style:font-style-complex="italic"/>
    </style:style>
    <style:style style:name="T137" style:family="text">
      <style:text-properties officeooo:rsid="00742894"/>
    </style:style>
    <style:style style:name="T138" style:family="text">
      <style:text-properties officeooo:rsid="00753305"/>
    </style:style>
    <style:style style:name="T139" style:family="text">
      <style:text-properties officeooo:rsid="008162e9"/>
    </style:style>
    <style:style style:name="T140" style:family="text">
      <style:text-properties officeooo:rsid="0082560b"/>
    </style:style>
    <style:style style:name="T141" style:family="text">
      <style:text-properties officeooo:rsid="008339f3"/>
    </style:style>
    <style:style style:name="T142" style:family="text">
      <style:text-properties officeooo:rsid="00852412"/>
    </style:style>
    <style:style style:name="T143" style:family="text">
      <style:text-properties officeooo:rsid="0085a9f6"/>
    </style:style>
    <style:style style:name="T144" style:family="text">
      <style:text-properties officeooo:rsid="008a1269"/>
    </style:style>
    <style:style style:name="T145" style:family="text">
      <style:text-properties officeooo:rsid="008a9f78"/>
    </style:style>
    <style:style style:name="T146" style:family="text">
      <style:text-properties officeooo:rsid="008da66c"/>
    </style:style>
    <style:style style:name="T147" style:family="text">
      <style:text-properties officeooo:rsid="008f19b0"/>
    </style:style>
    <style:style style:name="T148" style:family="text">
      <style:text-properties officeooo:rsid="0094eca9"/>
    </style:style>
    <style:style style:name="T149" style:family="text">
      <style:text-properties officeooo:rsid="0097ccf2"/>
    </style:style>
    <style:style style:name="T150" style:family="text">
      <style:text-properties officeooo:rsid="009c099e"/>
    </style:style>
    <style:style style:name="T151" style:family="text">
      <style:text-properties officeooo:rsid="009d06eb"/>
    </style:style>
    <style:style style:name="T152" style:family="text">
      <style:text-properties officeooo:rsid="009e66de"/>
    </style:style>
    <style:style style:name="T153" style:family="text">
      <style:text-properties officeooo:rsid="00a0270a"/>
    </style:style>
    <style:style style:name="T154" style:family="text">
      <style:text-properties officeooo:rsid="00a0a2b7"/>
    </style:style>
    <style:style style:name="T155" style:family="text">
      <style:text-properties officeooo:rsid="00a2cb02"/>
    </style:style>
    <style:style style:name="T156" style:family="text">
      <style:text-properties officeooo:rsid="00a38f9b"/>
    </style:style>
    <style:style style:name="T157" style:family="text">
      <style:text-properties officeooo:rsid="00b3b86c"/>
    </style:style>
    <style:style style:name="T158" style:family="text">
      <style:text-properties officeooo:rsid="00b4f91e"/>
    </style:style>
    <style:style style:name="T159" style:family="text">
      <style:text-properties officeooo:rsid="00b70e3f"/>
    </style:style>
    <style:style style:name="T160" style:family="text">
      <style:text-properties officeooo:rsid="00bb749e"/>
    </style:style>
    <style:style style:name="T161" style:family="text">
      <style:text-properties officeooo:rsid="00c235a8"/>
    </style:style>
    <style:style style:name="T162" style:family="text">
      <style:text-properties style:font-name="Liberation Sans2" fo:font-size="10.4499998092651pt" fo:language="de" fo:country="DE" fo:font-style="italic" fo:font-weight="normal" officeooo:rsid="009c099e" style:letter-kerning="true" style:font-style-asian="italic" style:font-weight-asian="normal" style:font-style-complex="italic"/>
    </style:style>
    <style:style style:name="T163" style:family="text">
      <style:text-properties officeooo:rsid="00d25a3c"/>
    </style:style>
    <style:style style:name="T164" style:family="text">
      <style:text-properties officeooo:rsid="00d418a1"/>
    </style:style>
    <style:style style:name="T165" style:family="text">
      <style:text-properties officeooo:rsid="00dca590"/>
    </style:style>
    <style:style style:name="T166" style:family="text">
      <style:text-properties officeooo:rsid="00dde74b"/>
    </style:style>
    <style:style style:name="T167" style:family="text">
      <style:text-properties officeooo:rsid="00e39abf"/>
    </style:style>
    <style:style style:name="T168" style:family="text">
      <style:text-properties officeooo:rsid="00e5d55f"/>
    </style:style>
    <style:style style:name="T169" style:family="text">
      <style:text-properties officeooo:rsid="00e8b2da"/>
    </style:style>
    <style:style style:name="T170" style:family="text">
      <style:text-properties officeooo:rsid="00ecf8c2"/>
    </style:style>
    <style:style style:name="T171" style:family="text">
      <style:text-properties officeooo:rsid="000596a4"/>
    </style:style>
    <style:style style:name="T172" style:family="text">
      <style:text-properties officeooo:rsid="02621805"/>
    </style:style>
    <style:style style:name="T173" style:family="text">
      <style:text-properties officeooo:rsid="01f46d96"/>
    </style:style>
    <style:style style:name="T174" style:family="text">
      <style:text-properties officeooo:rsid="00efced4"/>
    </style:style>
    <style:style style:name="T175" style:family="text">
      <style:text-properties officeooo:rsid="00f18bc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changed-region xml:id="ct550757864" text:id="ct550757864">
          <text:deletion>
            <office:change-info>
              <dc:creator>Gerhard Weydt</dc:creator>
              <dc:date>2016-12-14T16:10:00</dc:date>
            </office:change-info>
            <text:p text:style-name="LibOÜberschrift_20_0"><text:span text:style-name="LibOStandard">  </text:span></text:p>
          </text:deletion>
        </text:changed-region>
        <text:changed-region xml:id="ct550756064" text:id="ct550756064">
          <text:insertion>
            <office:change-info>
              <dc:creator>Gerhard Weydt</dc:creator>
              <dc:date>2016-12-14T16:15:00</dc:date>
            </office:change-info>
          </text:insertion>
        </text:changed-region>
        <text:changed-region xml:id="ct550757984" text:id="ct550757984">
          <text:deletion>
            <office:change-info>
              <dc:creator>Gerhard Weydt</dc:creator>
              <dc:date>2016-12-14T16:15:00</dc:date>
            </office:change-info>
            <text:p text:style-name="LibOTextkörper"><text:span text:style-name="LibOStandard">1</text:span></text:p>
          </text:deletion>
        </text:changed-region>
        <text:changed-region xml:id="ct550758104" text:id="ct550758104">
          <text:insertion>
            <office:change-info>
              <dc:creator>Gerhard Weydt</dc:creator>
              <dc:date>2017-01-23T18:36:00</dc:date>
            </office:change-info>
          </text:insertion>
        </text:changed-region>
        <text:changed-region xml:id="ct550758344" text:id="ct550758344">
          <text:deletion>
            <office:change-info>
              <dc:creator>Gerhard Weydt</dc:creator>
              <dc:date>2016-12-14T16:11:00</dc:date>
            </office:change-info>
            <text:p text:style-name="P1">Sigrid Carrera<text:line-break/>Christian Kühl</text:p>
          </text:deletion>
        </text:changed-region>
        <text:changed-region xml:id="ct550756904" text:id="ct550756904">
          <text:insertion>
            <office:change-info>
              <dc:creator>Gerhard Weydt</dc:creator>
              <dc:date>2016-12-14T16:11:00</dc:date>
            </office:change-info>
          </text:insertion>
        </text:changed-region>
        <text:changed-region xml:id="ct550758824" text:id="ct550758824">
          <text:deletion>
            <office:change-info>
              <dc:creator>Gerhard Weydt</dc:creator>
              <dc:date>2016-12-14T16:11:00</dc:date>
            </office:change-info>
            <text:p text:style-name="P2">Jochen Schiffers</text:p>
          </text:deletion>
        </text:changed-region>
        <text:changed-region xml:id="ct550758464" text:id="ct550758464">
          <text:insertion>
            <office:change-info>
              <dc:creator>Gerhard Weydt</dc:creator>
              <dc:date>2016-12-14T16:11:00</dc:date>
            </office:change-info>
          </text:insertion>
        </text:changed-region>
        <text:changed-region xml:id="ct550759064" text:id="ct550759064">
          <text:deletion>
            <office:change-info>
              <dc:creator>Gerhard Weydt</dc:creator>
              <dc:date>2016-12-14T16:11:00</dc:date>
            </office:change-info>
            <text:p text:style-name="LibOTabelleText">Klaus Jürgen Weghorn</text:p>
          </text:deletion>
        </text:changed-region>
        <text:changed-region xml:id="ct550757144" text:id="ct550757144">
          <text:deletion>
            <office:change-info>
              <dc:creator>Gerhard Weydt</dc:creator>
              <dc:date>2016-12-14T16:14:00</dc:date>
            </office:change-info>
            <text:p text:style-name="LibOCopyrightSeite">Englisches Originaldokument</text:p>
            <text:p text:style-name="LibOTextkörper">Ron Faile Jr.</text:p>
            <text:p text:style-name="LibOCopyrightSeite"><text:span text:style-name="LibOStandard"/></text:p>
          </text:deletion>
        </text:changed-region>
        <text:changed-region xml:id="ct550756664" text:id="ct550756664">
          <text:deletion>
            <office:change-info>
              <dc:creator>Gerhard Weydt</dc:creator>
              <dc:date>2016-12-14T16:14:00</dc:date>
            </office:change-info>
            <text:p text:style-name="LibOCopyrightSeite"><text:span text:style-name="LibOStandard">Danksagung</text:span></text:p>
            <text:p text:style-name="LibOTextkörper"><text:span text:style-name="LibOStandard">Das Kapitel „Keyboard Shortcuts“ basiert auf Anhang A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lexander Noël Dunne</text:span></text:p>
                </table:table-cell>
                <table:table-cell table:style-name="Tabelle4.A1" office:value-type="string">
                  <text:p text:style-name="LibOTextkörper"><text:span text:style-name="LibOStandard">Peter Hillier-Brook</text:span></text:p>
                </table:table-cell>
                <table:table-cell table:style-name="Tabelle4.A1" office:value-type="string">
                  <text:p text:style-name="LibOTextkörper"><text:span text:style-name="LibOStandard">Jean Hollis Weber</text:span></text:p>
                </table:table-cell>
              </table:table-row>
            </table:table>
            <text:p text:style-name="LibOCopyrightSeite"><text:span text:style-name="LibOStandard"/></text:p>
          </text:deletion>
        </text:changed-region>
        <text:changed-region xml:id="ct550755944" text:id="ct550755944">
          <text:deletion>
            <office:change-info>
              <dc:creator>Gerhard Weydt</dc:creator>
              <dc:date>2017-01-23T18:35:00</dc:date>
            </office:change-info>
            <text:p text:style-name="P3"><text:span text:style-name="LibOStandard">.</text:span></text:p>
          </text:deletion>
        </text:changed-region>
        <text:changed-region xml:id="ct550757384" text:id="ct550757384">
          <text:deletion>
            <office:change-info>
              <dc:creator>Gerhard Weydt</dc:creator>
              <dc:date>2016-12-14T16:15:00</dc:date>
            </office:change-info>
            <text:p text:style-name="P3"><text:span text:style-name="LibOStandard">3.3</text:span></text:p>
          </text:deletion>
        </text:changed-region>
        <text:changed-region xml:id="ct550756304" text:id="ct550756304">
          <text:deletion>
            <office:change-info>
              <dc:creator>Gerhard Weydt</dc:creator>
              <dc:date>2017-01-23T18:35:00</dc:date>
            </office:change-info>
            <text:p text:style-name="P3"><text:span text:style-name="LibOStandard">Veröffentlicht am 04.05.2012. Basierend auf der LibreOffice Version </text:span></text:p>
          </text:deletion>
        </text:changed-region>
        <text:changed-region xml:id="ct550758584" text:id="ct550758584">
          <text:insertion>
            <office:change-info>
              <dc:creator>Gerhard Weydt</dc:creator>
              <dc:date>2017-01-23T18:35:00</dc:date>
            </office:change-info>
          </text:insertion>
        </text:changed-region>
        <text:changed-region xml:id="ct489010968" text:id="ct489010968">
          <text:deletion>
            <office:change-info>
              <dc:creator>Jochen Schiffers</dc:creator>
              <dc:date>2017-02-07T14:44:00</dc:date>
            </office:change-info>
            <text:p text:style-name="P3"><text:span text:style-name="LibOStandard"><text:span text:style-name="T171">23</text:span></text:span><text:span text:style-name="LibOStandard"><text:span text:style-name="T171">.1</text:span></text:span><text:span text:style-name="LibOStandard"><text:span text:style-name="T171">.2017</text:span></text:span></text:p>
          </text:deletion>
          <text:insertion>
            <office:change-info office:chg-author="Gerhard Weydt" office:chg-date-time="2017-01-23T18:35:00"/>
          </text:insertion>
        </text:changed-region>
        <text:changed-region xml:id="ct489012528" text:id="ct489012528">
          <text:insertion>
            <office:change-info>
              <dc:creator>Jochen Schiffers</dc:creator>
              <dc:date>2017-02-07T14:44:00</dc:date>
            </office:change-info>
          </text:insertion>
        </text:changed-region>
        <text:changed-region xml:id="ct489009888" text:id="ct489009888">
          <text:insertion>
            <office:change-info>
              <dc:creator>Gerhard Weydt</dc:creator>
              <dc:date>2017-01-23T18:35:00</dc:date>
            </office:change-info>
          </text:insertion>
        </text:changed-region>
        <text:changed-region xml:id="ct550760984" text:id="ct550760984">
          <text:insertion>
            <office:change-info>
              <dc:creator>Gerhard Weydt</dc:creator>
              <dc:date>2016-12-05T15:24:00</dc:date>
            </office:change-info>
          </text:insertion>
        </text:changed-region>
        <text:changed-region xml:id="ct550760744" text:id="ct550760744">
          <text:insertion>
            <office:change-info>
              <dc:creator>Gerhard Weydt</dc:creator>
              <dc:date>2016-12-15T22:35:00</dc:date>
            </office:change-info>
          </text:insertion>
        </text:changed-region>
        <text:changed-region xml:id="ct550761104" text:id="ct550761104">
          <text:insertion>
            <office:change-info>
              <dc:creator>Gerhard Weydt</dc:creator>
              <dc:date>2016-12-15T22:36:00</dc:date>
            </office:change-info>
          </text:insertion>
        </text:changed-region>
        <text:changed-region xml:id="ct550762784" text:id="ct550762784">
          <text:insertion>
            <office:change-info>
              <dc:creator>Gerhard Weydt</dc:creator>
              <dc:date>2016-12-15T22:37:00</dc:date>
            </office:change-info>
          </text:insertion>
        </text:changed-region>
        <text:changed-region xml:id="ct550761824" text:id="ct550761824">
          <text:insertion>
            <office:change-info>
              <dc:creator>Gerhard Weydt</dc:creator>
              <dc:date>2016-12-15T22:38:00</dc:date>
            </office:change-info>
          </text:insertion>
        </text:changed-region>
        <text:changed-region xml:id="ct489017088" text:id="ct489017088">
          <text:deletion>
            <office:change-info>
              <dc:creator>Jochen Schiffers</dc:creator>
              <dc:date>2017-02-07T14:44:00</dc:date>
            </office:change-info>
            <text:p text:style-name="LibOTextkörper"><text:span text:style-name="LibOStandard"><text:span text:style-name="T68"><text:s/></text:span></text:span></text:p>
          </text:deletion>
          <text:insertion>
            <office:change-info office:chg-author="Gerhard Weydt" office:chg-date-time="2016-12-15T22:38:00"/>
          </text:insertion>
        </text:changed-region>
        <text:changed-region xml:id="ct489015528" text:id="ct489015528">
          <text:insertion>
            <office:change-info>
              <dc:creator>Gerhard Weydt</dc:creator>
              <dc:date>2016-12-15T22:38:00</dc:date>
            </office:change-info>
          </text:insertion>
        </text:changed-region>
        <text:changed-region xml:id="ct550762904" text:id="ct550762904">
          <text:deletion>
            <office:change-info>
              <dc:creator>Gerhard Weydt</dc:creator>
              <dc:date>2017-01-22T01:24:00</dc:date>
            </office:change-info>
            <text:p text:style-name="P4"><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p>
          </text:deletion>
        </text:changed-region>
        <text:changed-region xml:id="ct550761704" text:id="ct550761704">
          <text:insertion>
            <office:change-info>
              <dc:creator>Gerhard Weydt</dc:creator>
              <dc:date>2017-01-22T01:24:00</dc:date>
            </office:change-info>
          </text:insertion>
        </text:changed-region>
        <text:changed-region xml:id="ct550760624" text:id="ct550760624">
          <text:insertion>
            <office:change-info>
              <dc:creator>Gerhard Weydt</dc:creator>
              <dc:date>2017-01-22T01:25:00</dc:date>
            </office:change-info>
          </text:insertion>
        </text:changed-region>
        <text:changed-region xml:id="ct550759304" text:id="ct550759304">
          <text:insertion>
            <office:change-info>
              <dc:creator>Gerhard Weydt</dc:creator>
              <dc:date>2017-01-22T01:24:00</dc:date>
            </office:change-info>
          </text:insertion>
        </text:changed-region>
        <text:changed-region xml:id="ct550764584" text:id="ct550764584">
          <text:insertion>
            <office:change-info>
              <dc:creator>Gerhard Weydt</dc:creator>
              <dc:date>2017-01-22T01:24:00</dc:date>
            </office:change-info>
          </text:insertion>
        </text:changed-region>
        <text:changed-region xml:id="ct489015768" text:id="ct489015768">
          <text:deletion>
            <office:change-info>
              <dc:creator>Jochen Schiffers</dc:creator>
              <dc:date>2017-02-07T14:45:00</dc:date>
            </office:change-info>
            <text:p text:style-name="P4"><text:span text:style-name="LibOStandard"><text:span text:style-name="T170">­s</text:span></text:span></text:p>
          </text:deletion>
          <text:insertion>
            <office:change-info office:chg-author="Gerhard Weydt" office:chg-date-time="2017-01-22T01:24:00"/>
          </text:insertion>
        </text:changed-region>
        <text:changed-region xml:id="ct489010248" text:id="ct489010248">
          <text:insertion>
            <office:change-info>
              <dc:creator>Jochen Schiffers</dc:creator>
              <dc:date>2017-02-07T14:45:00</dc:date>
            </office:change-info>
          </text:insertion>
        </text:changed-region>
        <text:changed-region xml:id="ct489017688" text:id="ct489017688">
          <text:insertion>
            <office:change-info>
              <dc:creator>Gerhard Weydt</dc:creator>
              <dc:date>2017-01-22T01:24:00</dc:date>
            </office:change-info>
          </text:insertion>
        </text:changed-region>
        <text:changed-region xml:id="ct550763384" text:id="ct550763384">
          <text:insertion>
            <office:change-info>
              <dc:creator>Gerhard Weydt</dc:creator>
              <dc:date>2016-12-15T22:09:00</dc:date>
            </office:change-info>
          </text:insertion>
        </text:changed-region>
        <text:changed-region xml:id="ct550766024" text:id="ct550766024">
          <text:deletion>
            <office:change-info>
              <dc:creator>Gerhard Weydt</dc:creator>
              <dc:date>2016-12-15T22:30:00</dc:date>
            </office:change-info>
            <text:p text:style-name="P5"><text:span text:style-name="LibOStandard"><text:s/></text:span></text:p>
          </text:deletion>
        </text:changed-region>
        <text:changed-region xml:id="ct550765544" text:id="ct550765544">
          <text:insertion>
            <office:change-info>
              <dc:creator>Gerhard Weydt</dc:creator>
              <dc:date>2016-12-12T23:36:00</dc:date>
            </office:change-info>
          </text:insertion>
        </text:changed-region>
        <text:changed-region xml:id="ct550764704" text:id="ct550764704">
          <text:insertion>
            <office:change-info>
              <dc:creator>Gerhard Weydt</dc:creator>
              <dc:date>2016-12-12T23:37:00</dc:date>
            </office:change-info>
          </text:insertion>
        </text:changed-region>
        <text:changed-region xml:id="ct550762544" text:id="ct550762544">
          <text:insertion>
            <office:change-info>
              <dc:creator>Gerhard Weydt</dc:creator>
              <dc:date>2016-12-12T23:38:00</dc:date>
            </office:change-info>
          </text:insertion>
        </text:changed-region>
        <text:changed-region xml:id="ct550766624" text:id="ct550766624">
          <text:insertion>
            <office:change-info>
              <dc:creator>Gerhard Weydt</dc:creator>
              <dc:date>2016-12-12T23:43:00</dc:date>
            </office:change-info>
          </text:insertion>
        </text:changed-region>
        <text:changed-region xml:id="ct550763504" text:id="ct550763504">
          <text:insertion>
            <office:change-info>
              <dc:creator>Gerhard Weydt</dc:creator>
              <dc:date>2016-12-12T23:44:00</dc:date>
            </office:change-info>
          </text:insertion>
        </text:changed-region>
        <text:changed-region xml:id="ct550765664" text:id="ct550765664">
          <text:insertion>
            <office:change-info>
              <dc:creator>Gerhard Weydt</dc:creator>
              <dc:date>2016-12-12T23:45:00</dc:date>
            </office:change-info>
          </text:insertion>
        </text:changed-region>
        <text:changed-region xml:id="ct550764944" text:id="ct550764944">
          <text:insertion>
            <office:change-info>
              <dc:creator>Gerhard Weydt</dc:creator>
              <dc:date>2016-12-12T23:47:00</dc:date>
            </office:change-info>
          </text:insertion>
        </text:changed-region>
        <text:changed-region xml:id="ct550763624" text:id="ct550763624">
          <text:insertion>
            <office:change-info>
              <dc:creator>Gerhard Weydt</dc:creator>
              <dc:date>2016-12-12T23:48:00</dc:date>
            </office:change-info>
          </text:insertion>
        </text:changed-region>
        <text:changed-region xml:id="ct550763744" text:id="ct550763744">
          <text:insertion>
            <office:change-info>
              <dc:creator>Gerhard Weydt</dc:creator>
              <dc:date>2016-12-12T23:48:00</dc:date>
            </office:change-info>
          </text:insertion>
        </text:changed-region>
        <text:changed-region xml:id="ct550763864" text:id="ct550763864">
          <text:deletion>
            <office:change-info>
              <dc:creator>Gerhard Weydt</dc:creator>
              <dc:date>2016-12-12T23:50:00</dc:date>
            </office:change-info>
            <text:p text:style-name="P6"><text:span text:style-name="LibOStandard"><text:span text:style-name="T143">rzel auf.</text:span></text:span></text:p>
          </text:deletion>
        </text:changed-region>
        <text:changed-region xml:id="ct550766384" text:id="ct550766384">
          <text:deletion>
            <office:change-info>
              <dc:creator>Gerhard Weydt</dc:creator>
              <dc:date>2016-12-12T23:49:00</dc:date>
            </office:change-info>
            <text:p text:style-name="P6"><text:span text:style-name="LibOStandard"><text:span text:style-name="T143">die wichtigsten Tastaturkü</text:span></text:span></text:p>
          </text:deletion>
        </text:changed-region>
        <text:changed-region xml:id="ct550764104" text:id="ct550764104">
          <text:insertion>
            <office:change-info>
              <dc:creator>Gerhard Weydt</dc:creator>
              <dc:date>2016-12-05T23:52:00</dc:date>
            </office:change-info>
          </text:insertion>
        </text:changed-region>
        <text:changed-region xml:id="ct550763984" text:id="ct550763984">
          <text:insertion>
            <office:change-info>
              <dc:creator>Gerhard Weydt</dc:creator>
              <dc:date>2016-12-05T23:52:00</dc:date>
            </office:change-info>
          </text:insertion>
        </text:changed-region>
        <text:changed-region xml:id="ct550764344" text:id="ct550764344">
          <text:insertion>
            <office:change-info>
              <dc:creator>Gerhard Weydt</dc:creator>
              <dc:date>2016-12-05T23:53:00</dc:date>
            </office:change-info>
          </text:insertion>
        </text:changed-region>
        <text:changed-region xml:id="ct550764464" text:id="ct550764464">
          <text:insertion>
            <office:change-info>
              <dc:creator>Gerhard Weydt</dc:creator>
              <dc:date>2016-12-06T00:41:00</dc:date>
            </office:change-info>
          </text:insertion>
        </text:changed-region>
        <text:changed-region xml:id="ct550765184" text:id="ct550765184">
          <text:insertion>
            <office:change-info>
              <dc:creator>Gerhard Weydt</dc:creator>
              <dc:date>2016-12-06T00:43:00</dc:date>
            </office:change-info>
          </text:insertion>
        </text:changed-region>
        <text:changed-region xml:id="ct550765304" text:id="ct550765304">
          <text:insertion>
            <office:change-info>
              <dc:creator>Gerhard Weydt</dc:creator>
              <dc:date>2016-12-06T00:44:00</dc:date>
            </office:change-info>
          </text:insertion>
        </text:changed-region>
        <text:changed-region xml:id="ct550770224" text:id="ct550770224">
          <text:insertion>
            <office:change-info>
              <dc:creator>Gerhard Weydt</dc:creator>
              <dc:date>2016-12-06T00:45:00</dc:date>
            </office:change-info>
          </text:insertion>
        </text:changed-region>
        <text:changed-region xml:id="ct550766864" text:id="ct550766864">
          <text:insertion>
            <office:change-info>
              <dc:creator>Gerhard Weydt</dc:creator>
              <dc:date>2016-12-06T00:46:00</dc:date>
            </office:change-info>
          </text:insertion>
        </text:changed-region>
        <text:changed-region xml:id="ct550770464" text:id="ct550770464">
          <text:insertion>
            <office:change-info>
              <dc:creator>Gerhard Weydt</dc:creator>
              <dc:date>2016-12-06T00:49:00</dc:date>
            </office:change-info>
          </text:insertion>
        </text:changed-region>
        <text:changed-region xml:id="ct550767104" text:id="ct550767104">
          <text:insertion>
            <office:change-info>
              <dc:creator>Gerhard Weydt</dc:creator>
              <dc:date>2016-12-06T00:52:00</dc:date>
            </office:change-info>
          </text:insertion>
        </text:changed-region>
        <text:changed-region xml:id="ct550768064" text:id="ct550768064">
          <text:insertion>
            <office:change-info>
              <dc:creator>Gerhard Weydt</dc:creator>
              <dc:date>2016-12-06T00:50:00</dc:date>
            </office:change-info>
          </text:insertion>
        </text:changed-region>
        <text:changed-region xml:id="ct550767344" text:id="ct550767344">
          <text:insertion>
            <office:change-info>
              <dc:creator>Gerhard Weydt</dc:creator>
              <dc:date>2016-12-06T00:52:00</dc:date>
            </office:change-info>
          </text:insertion>
        </text:changed-region>
        <text:changed-region xml:id="ct550768784" text:id="ct550768784">
          <text:insertion>
            <office:change-info>
              <dc:creator>Gerhard Weydt</dc:creator>
              <dc:date>2016-12-06T00:53:00</dc:date>
            </office:change-info>
          </text:insertion>
        </text:changed-region>
        <text:changed-region xml:id="ct550768184" text:id="ct550768184">
          <text:insertion>
            <office:change-info>
              <dc:creator>Gerhard Weydt</dc:creator>
              <dc:date>2016-12-06T00:54:00</dc:date>
            </office:change-info>
          </text:insertion>
        </text:changed-region>
        <text:changed-region xml:id="ct550767824" text:id="ct550767824">
          <text:insertion>
            <office:change-info>
              <dc:creator>Gerhard Weydt</dc:creator>
              <dc:date>2016-12-06T01:20:00</dc:date>
            </office:change-info>
          </text:insertion>
        </text:changed-region>
        <text:changed-region xml:id="ct550770584" text:id="ct550770584">
          <text:insertion>
            <office:change-info>
              <dc:creator>Gerhard Weydt</dc:creator>
              <dc:date>2016-12-06T01:21:00</dc:date>
            </office:change-info>
          </text:insertion>
        </text:changed-region>
        <text:changed-region xml:id="ct550772024" text:id="ct550772024">
          <text:insertion>
            <office:change-info>
              <dc:creator>Gerhard Weydt</dc:creator>
              <dc:date>2016-12-12T21:00:00</dc:date>
            </office:change-info>
          </text:insertion>
        </text:changed-region>
        <text:changed-region xml:id="ct550753184" text:id="ct550753184">
          <text:insertion>
            <office:change-info>
              <dc:creator>Gerhard Weydt</dc:creator>
              <dc:date>2016-12-12T21:01:00</dc:date>
            </office:change-info>
          </text:insertion>
        </text:changed-region>
        <text:changed-region xml:id="ct550753304" text:id="ct550753304">
          <text:insertion>
            <office:change-info>
              <dc:creator>Gerhard Weydt</dc:creator>
              <dc:date>2016-12-13T18:34:00</dc:date>
            </office:change-info>
          </text:insertion>
        </text:changed-region>
        <text:changed-region xml:id="ct550754024" text:id="ct550754024">
          <text:insertion>
            <office:change-info>
              <dc:creator>Gerhard Weydt</dc:creator>
              <dc:date>2016-12-13T18:35:00</dc:date>
            </office:change-info>
          </text:insertion>
        </text:changed-region>
        <text:changed-region xml:id="ct550758704" text:id="ct550758704">
          <text:insertion>
            <office:change-info>
              <dc:creator>Gerhard Weydt</dc:creator>
              <dc:date>2016-12-15T22:06:00</dc:date>
            </office:change-info>
          </text:insertion>
        </text:changed-region>
        <text:changed-region xml:id="ct550756544" text:id="ct550756544">
          <text:insertion>
            <office:change-info>
              <dc:creator>Gerhard Weydt</dc:creator>
              <dc:date>2016-12-15T22:07:00</dc:date>
            </office:change-info>
          </text:insertion>
        </text:changed-region>
        <text:changed-region xml:id="ct550755584" text:id="ct550755584">
          <text:insertion>
            <office:change-info>
              <dc:creator>Gerhard Weydt</dc:creator>
              <dc:date>2016-12-12T21:38:00</dc:date>
            </office:change-info>
          </text:insertion>
        </text:changed-region>
        <text:changed-region xml:id="ct550773584" text:id="ct550773584">
          <text:insertion>
            <office:change-info>
              <dc:creator>Gerhard Weydt</dc:creator>
              <dc:date>2016-12-12T21:39:00</dc:date>
            </office:change-info>
          </text:insertion>
        </text:changed-region>
        <text:changed-region xml:id="ct550772744" text:id="ct550772744">
          <text:insertion>
            <office:change-info>
              <dc:creator>Gerhard Weydt</dc:creator>
              <dc:date>2016-12-12T21:40:00</dc:date>
            </office:change-info>
          </text:insertion>
        </text:changed-region>
        <text:changed-region xml:id="ct550771064" text:id="ct550771064">
          <text:insertion>
            <office:change-info>
              <dc:creator>Gerhard Weydt</dc:creator>
              <dc:date>2016-12-15T22:18:00</dc:date>
            </office:change-info>
          </text:insertion>
        </text:changed-region>
        <text:changed-region xml:id="ct550771424" text:id="ct550771424">
          <text:insertion>
            <office:change-info>
              <dc:creator>Gerhard Weydt</dc:creator>
              <dc:date>2016-12-15T22:19:00</dc:date>
            </office:change-info>
          </text:insertion>
        </text:changed-region>
        <text:changed-region xml:id="ct550771544" text:id="ct550771544">
          <text:insertion>
            <office:change-info>
              <dc:creator>Gerhard Weydt</dc:creator>
              <dc:date>2016-12-12T20:58:00</dc:date>
            </office:change-info>
          </text:insertion>
        </text:changed-region>
        <text:changed-region xml:id="ct550778024" text:id="ct550778024">
          <text:insertion>
            <office:change-info>
              <dc:creator>Gerhard Weydt</dc:creator>
              <dc:date>2016-12-05T16:01:00</dc:date>
            </office:change-info>
          </text:insertion>
        </text:changed-region>
        <text:changed-region xml:id="ct550778264" text:id="ct550778264">
          <text:insertion>
            <office:change-info>
              <dc:creator>Gerhard Weydt</dc:creator>
              <dc:date>2016-12-05T16:01:00</dc:date>
            </office:change-info>
          </text:insertion>
        </text:changed-region>
        <text:changed-region xml:id="ct550781024" text:id="ct550781024">
          <text:insertion>
            <office:change-info>
              <dc:creator>Gerhard Weydt</dc:creator>
              <dc:date>2016-12-05T16:01:00</dc:date>
            </office:change-info>
          </text:insertion>
        </text:changed-region>
        <text:changed-region xml:id="ct550778504" text:id="ct550778504">
          <text:insertion>
            <office:change-info>
              <dc:creator>Gerhard Weydt</dc:creator>
              <dc:date>2016-12-05T16:01:00</dc:date>
            </office:change-info>
          </text:insertion>
        </text:changed-region>
        <text:changed-region xml:id="ct550780064" text:id="ct550780064">
          <text:insertion>
            <office:change-info>
              <dc:creator>Gerhard Weydt</dc:creator>
              <dc:date>2016-12-22T19:43:00</dc:date>
            </office:change-info>
          </text:insertion>
        </text:changed-region>
        <text:changed-region xml:id="ct550780184" text:id="ct550780184">
          <text:insertion>
            <office:change-info>
              <dc:creator>Gerhard Weydt</dc:creator>
              <dc:date>2016-12-05T22:37:00</dc:date>
            </office:change-info>
          </text:insertion>
        </text:changed-region>
        <text:changed-region xml:id="ct550780304" text:id="ct550780304">
          <text:insertion>
            <office:change-info>
              <dc:creator>Gerhard Weydt</dc:creator>
              <dc:date>2016-12-05T16:01:00</dc:date>
            </office:change-info>
          </text:insertion>
        </text:changed-region>
        <text:changed-region xml:id="ct550782104" text:id="ct550782104">
          <text:insertion>
            <office:change-info>
              <dc:creator>Gerhard Weydt</dc:creator>
              <dc:date>2016-12-05T22:37:00</dc:date>
            </office:change-info>
          </text:insertion>
        </text:changed-region>
        <text:changed-region xml:id="ct550780424" text:id="ct550780424">
          <text:insertion>
            <office:change-info>
              <dc:creator>Gerhard Weydt</dc:creator>
              <dc:date>2016-12-05T16:01:00</dc:date>
            </office:change-info>
          </text:insertion>
        </text:changed-region>
        <text:changed-region xml:id="ct550780904" text:id="ct550780904">
          <text:insertion>
            <office:change-info>
              <dc:creator>Gerhard Weydt</dc:creator>
              <dc:date>2016-12-05T16:01:00</dc:date>
            </office:change-info>
          </text:insertion>
        </text:changed-region>
        <text:changed-region xml:id="ct550779944" text:id="ct550779944">
          <text:insertion>
            <office:change-info>
              <dc:creator>Gerhard Weydt</dc:creator>
              <dc:date>2016-12-05T16:01:00</dc:date>
            </office:change-info>
          </text:insertion>
        </text:changed-region>
        <text:changed-region xml:id="ct550785944" text:id="ct550785944">
          <text:deletion>
            <office:change-info>
              <dc:creator>Gerhard Weydt</dc:creator>
              <dc:date>2016-12-05T22:43:00</dc:date>
            </office:change-info>
            <text:h text:style-name="LibOÜberschrift_20_2" text:outline-level="2"><text:span text:style-name="LibOStandard"><text:s/>öffnen</text:span></text:h>
          </text:deletion>
        </text:changed-region>
        <text:changed-region xml:id="ct550783784" text:id="ct550783784">
          <text:insertion>
            <office:change-info>
              <dc:creator>Gerhard Weydt</dc:creator>
              <dc:date>2016-12-03T12:47:00</dc:date>
            </office:change-info>
          </text:insertion>
        </text:changed-region>
        <text:changed-region xml:id="ct550782464" text:id="ct550782464">
          <text:insertion>
            <office:change-info>
              <dc:creator>Gerhard Weydt</dc:creator>
              <dc:date>2016-12-03T12:48:00</dc:date>
            </office:change-info>
          </text:insertion>
        </text:changed-region>
        <text:changed-region xml:id="ct550788224" text:id="ct550788224">
          <text:insertion>
            <office:change-info>
              <dc:creator>Gerhard Weydt</dc:creator>
              <dc:date>2016-12-03T12:49:00</dc:date>
            </office:change-info>
          </text:insertion>
        </text:changed-region>
        <text:changed-region xml:id="ct550789544" text:id="ct550789544">
          <text:insertion>
            <office:change-info>
              <dc:creator>Gerhard Weydt</dc:creator>
              <dc:date>2016-12-03T12:50:00</dc:date>
            </office:change-info>
          </text:insertion>
        </text:changed-region>
        <text:changed-region xml:id="ct550782704" text:id="ct550782704">
          <text:insertion>
            <office:change-info>
              <dc:creator>Gerhard Weydt</dc:creator>
              <dc:date>2016-12-03T12:55:00</dc:date>
            </office:change-info>
          </text:insertion>
        </text:changed-region>
        <text:changed-region xml:id="ct550788824" text:id="ct550788824">
          <text:insertion>
            <office:change-info>
              <dc:creator>Gerhard Weydt</dc:creator>
              <dc:date>2016-12-03T12:51:00</dc:date>
            </office:change-info>
          </text:insertion>
        </text:changed-region>
        <text:changed-region xml:id="ct550786664" text:id="ct550786664">
          <text:insertion>
            <office:change-info>
              <dc:creator>Gerhard Weydt</dc:creator>
              <dc:date>2016-12-03T12:52:00</dc:date>
            </office:change-info>
          </text:insertion>
        </text:changed-region>
        <text:changed-region xml:id="ct550788104" text:id="ct550788104">
          <text:insertion>
            <office:change-info>
              <dc:creator>Gerhard Weydt</dc:creator>
              <dc:date>2016-12-03T12:53:00</dc:date>
            </office:change-info>
          </text:insertion>
        </text:changed-region>
        <text:changed-region xml:id="ct550789424" text:id="ct550789424">
          <text:insertion>
            <office:change-info>
              <dc:creator>Gerhard Weydt</dc:creator>
              <dc:date>2016-12-03T12:46:00</dc:date>
            </office:change-info>
          </text:insertion>
        </text:changed-region>
        <text:changed-region xml:id="ct550787384" text:id="ct550787384">
          <text:insertion>
            <office:change-info>
              <dc:creator>Gerhard Weydt</dc:creator>
              <dc:date>2016-12-04T00:13:00</dc:date>
            </office:change-info>
          </text:insertion>
        </text:changed-region>
        <text:changed-region xml:id="ct550786064" text:id="ct550786064">
          <text:insertion>
            <office:change-info>
              <dc:creator>Gerhard Weydt</dc:creator>
              <dc:date>2016-12-04T00:13:00</dc:date>
            </office:change-info>
          </text:insertion>
        </text:changed-region>
        <text:changed-region xml:id="ct550788344" text:id="ct550788344">
          <text:insertion>
            <office:change-info>
              <dc:creator>Gerhard Weydt</dc:creator>
              <dc:date>2016-12-04T00:13:00</dc:date>
            </office:change-info>
          </text:insertion>
        </text:changed-region>
        <text:changed-region xml:id="ct550786304" text:id="ct550786304">
          <text:insertion>
            <office:change-info>
              <dc:creator>Gerhard Weydt</dc:creator>
              <dc:date>2016-12-04T00:13:00</dc:date>
            </office:change-info>
          </text:insertion>
        </text:changed-region>
        <text:changed-region xml:id="ct550789064" text:id="ct550789064">
          <text:insertion>
            <office:change-info>
              <dc:creator>Gerhard Weydt</dc:creator>
              <dc:date>2016-12-04T00:13:00</dc:date>
            </office:change-info>
          </text:insertion>
        </text:changed-region>
        <text:changed-region xml:id="ct550789664" text:id="ct550789664">
          <text:insertion>
            <office:change-info>
              <dc:creator>Gerhard Weydt</dc:creator>
              <dc:date>2016-12-12T22:03:00</dc:date>
            </office:change-info>
          </text:insertion>
        </text:changed-region>
        <text:changed-region xml:id="ct550788944" text:id="ct550788944">
          <text:insertion>
            <office:change-info>
              <dc:creator>Gerhard Weydt</dc:creator>
              <dc:date>2016-12-04T00:13:00</dc:date>
            </office:change-info>
          </text:insertion>
        </text:changed-region>
        <text:changed-region xml:id="ct550787264" text:id="ct550787264">
          <text:insertion>
            <office:change-info>
              <dc:creator>Gerhard Weydt</dc:creator>
              <dc:date>2016-12-04T00:13:00</dc:date>
            </office:change-info>
          </text:insertion>
        </text:changed-region>
        <text:changed-region xml:id="ct550787504" text:id="ct550787504">
          <text:insertion>
            <office:change-info>
              <dc:creator>Gerhard Weydt</dc:creator>
              <dc:date>2016-12-04T00:13:00</dc:date>
            </office:change-info>
          </text:insertion>
        </text:changed-region>
        <text:changed-region xml:id="ct550786784" text:id="ct550786784">
          <text:insertion>
            <office:change-info>
              <dc:creator>Gerhard Weydt</dc:creator>
              <dc:date>2016-12-04T00:13:00</dc:date>
            </office:change-info>
          </text:insertion>
        </text:changed-region>
        <text:changed-region xml:id="ct550786904" text:id="ct550786904">
          <text:insertion>
            <office:change-info>
              <dc:creator>Gerhard Weydt</dc:creator>
              <dc:date>2016-12-04T00:13:00</dc:date>
            </office:change-info>
          </text:insertion>
        </text:changed-region>
        <text:changed-region xml:id="ct550789184" text:id="ct550789184">
          <text:insertion>
            <office:change-info>
              <dc:creator>Gerhard Weydt</dc:creator>
              <dc:date>2016-12-05T23:24:00</dc:date>
            </office:change-info>
          </text:insertion>
        </text:changed-region>
        <text:changed-region xml:id="ct550788464" text:id="ct550788464">
          <text:insertion>
            <office:change-info>
              <dc:creator>Gerhard Weydt</dc:creator>
              <dc:date>2016-12-04T00:13:00</dc:date>
            </office:change-info>
          </text:insertion>
        </text:changed-region>
        <text:changed-region xml:id="ct550787624" text:id="ct550787624">
          <text:insertion>
            <office:change-info>
              <dc:creator>Gerhard Weydt</dc:creator>
              <dc:date>2016-12-04T00:13:00</dc:date>
            </office:change-info>
          </text:insertion>
        </text:changed-region>
        <text:changed-region xml:id="ct550790744" text:id="ct550790744">
          <text:insertion>
            <office:change-info>
              <dc:creator>Gerhard Weydt</dc:creator>
              <dc:date>2016-12-04T00:13:00</dc:date>
            </office:change-info>
          </text:insertion>
        </text:changed-region>
        <text:changed-region xml:id="ct550793384" text:id="ct550793384">
          <text:insertion>
            <office:change-info>
              <dc:creator>Gerhard Weydt</dc:creator>
              <dc:date>2016-12-04T00:13:00</dc:date>
            </office:change-info>
          </text:insertion>
        </text:changed-region>
        <text:changed-region xml:id="ct550795064" text:id="ct550795064">
          <text:insertion>
            <office:change-info>
              <dc:creator>Gerhard Weydt</dc:creator>
              <dc:date>2016-12-03T13:05:00</dc:date>
            </office:change-info>
          </text:insertion>
        </text:changed-region>
        <text:changed-region xml:id="ct550794464" text:id="ct550794464">
          <text:insertion>
            <office:change-info>
              <dc:creator>Gerhard Weydt</dc:creator>
              <dc:date>2016-12-03T13:05:00</dc:date>
            </office:change-info>
          </text:insertion>
        </text:changed-region>
        <text:changed-region xml:id="ct550793744" text:id="ct550793744">
          <text:insertion>
            <office:change-info>
              <dc:creator>Gerhard Weydt</dc:creator>
              <dc:date>2016-12-03T13:05:00</dc:date>
            </office:change-info>
          </text:insertion>
        </text:changed-region>
        <text:changed-region xml:id="ct550796624" text:id="ct550796624">
          <text:insertion>
            <office:change-info>
              <dc:creator>Gerhard Weydt</dc:creator>
              <dc:date>2016-12-03T13:05:00</dc:date>
            </office:change-info>
          </text:insertion>
        </text:changed-region>
        <text:changed-region xml:id="ct550796744" text:id="ct550796744">
          <text:insertion>
            <office:change-info>
              <dc:creator>Gerhard Weydt</dc:creator>
              <dc:date>2016-12-03T13:05:00</dc:date>
            </office:change-info>
          </text:insertion>
        </text:changed-region>
        <text:changed-region xml:id="ct550796144" text:id="ct550796144">
          <text:insertion>
            <office:change-info>
              <dc:creator>Gerhard Weydt</dc:creator>
              <dc:date>2016-12-03T13:05:00</dc:date>
            </office:change-info>
          </text:insertion>
        </text:changed-region>
        <text:changed-region xml:id="ct550796264" text:id="ct550796264">
          <text:insertion>
            <office:change-info>
              <dc:creator>Gerhard Weydt</dc:creator>
              <dc:date>2016-12-03T13:05:00</dc:date>
            </office:change-info>
          </text:insertion>
        </text:changed-region>
        <text:changed-region xml:id="ct550796864" text:id="ct550796864">
          <text:insertion>
            <office:change-info>
              <dc:creator>Gerhard Weydt</dc:creator>
              <dc:date>2016-12-03T13:05:00</dc:date>
            </office:change-info>
          </text:insertion>
        </text:changed-region>
        <text:changed-region xml:id="ct550795184" text:id="ct550795184">
          <text:insertion>
            <office:change-info>
              <dc:creator>Gerhard Weydt</dc:creator>
              <dc:date>2016-12-03T13:05:00</dc:date>
            </office:change-info>
          </text:insertion>
        </text:changed-region>
        <text:changed-region xml:id="ct550793864" text:id="ct550793864">
          <text:insertion>
            <office:change-info>
              <dc:creator>Gerhard Weydt</dc:creator>
              <dc:date>2016-12-03T13:05:00</dc:date>
            </office:change-info>
          </text:insertion>
        </text:changed-region>
        <text:changed-region xml:id="ct550796384" text:id="ct550796384">
          <text:insertion>
            <office:change-info>
              <dc:creator>Gerhard Weydt</dc:creator>
              <dc:date>2016-12-03T13:05:00</dc:date>
            </office:change-info>
          </text:insertion>
        </text:changed-region>
        <text:changed-region xml:id="ct550797464" text:id="ct550797464">
          <text:insertion>
            <office:change-info>
              <dc:creator>Gerhard Weydt</dc:creator>
              <dc:date>2016-12-03T13:05:00</dc:date>
            </office:change-info>
          </text:insertion>
        </text:changed-region>
        <text:changed-region xml:id="ct550796984" text:id="ct550796984">
          <text:insertion>
            <office:change-info>
              <dc:creator>Gerhard Weydt</dc:creator>
              <dc:date>2016-12-03T13:05:00</dc:date>
            </office:change-info>
          </text:insertion>
        </text:changed-region>
        <text:changed-region xml:id="ct550794944" text:id="ct550794944">
          <text:insertion>
            <office:change-info>
              <dc:creator>Gerhard Weydt</dc:creator>
              <dc:date>2016-12-03T13:05:00</dc:date>
            </office:change-info>
          </text:insertion>
        </text:changed-region>
        <text:changed-region xml:id="ct550795784" text:id="ct550795784">
          <text:insertion>
            <office:change-info>
              <dc:creator>Gerhard Weydt</dc:creator>
              <dc:date>2016-12-03T13:05:00</dc:date>
            </office:change-info>
          </text:insertion>
        </text:changed-region>
        <text:changed-region xml:id="ct550793984" text:id="ct550793984">
          <text:insertion>
            <office:change-info>
              <dc:creator>Gerhard Weydt</dc:creator>
              <dc:date>2016-12-03T13:05:00</dc:date>
            </office:change-info>
          </text:insertion>
        </text:changed-region>
        <text:changed-region xml:id="ct550797224" text:id="ct550797224">
          <text:insertion>
            <office:change-info>
              <dc:creator>Gerhard Weydt</dc:creator>
              <dc:date>2016-12-12T22:15:00</dc:date>
            </office:change-info>
          </text:insertion>
        </text:changed-region>
        <text:changed-region xml:id="ct550794104" text:id="ct550794104">
          <text:insertion>
            <office:change-info>
              <dc:creator>Gerhard Weydt</dc:creator>
              <dc:date>2016-12-12T22:04:00</dc:date>
            </office:change-info>
          </text:insertion>
        </text:changed-region>
        <text:changed-region xml:id="ct550794224" text:id="ct550794224">
          <text:insertion>
            <office:change-info>
              <dc:creator>Gerhard Weydt</dc:creator>
              <dc:date>2016-12-22T19:54:00</dc:date>
            </office:change-info>
          </text:insertion>
        </text:changed-region>
        <text:changed-region xml:id="ct550794344" text:id="ct550794344">
          <text:deletion>
            <office:change-info>
              <dc:creator>Gerhard Weydt</dc:creator>
              <dc:date>2016-12-22T19:59:00</dc:date>
            </office:change-info>
            <text:p text:style-name="P7"/>
            <text:p text:style-name="P7"/>
          </text:deletion>
        </text:changed-region>
        <text:changed-region xml:id="ct550794704" text:id="ct550794704">
          <text:insertion>
            <office:change-info>
              <dc:creator>Gerhard Weydt</dc:creator>
              <dc:date>2016-12-03T13:05:00</dc:date>
            </office:change-info>
          </text:insertion>
        </text:changed-region>
        <text:changed-region xml:id="ct550797104" text:id="ct550797104">
          <text:insertion>
            <office:change-info>
              <dc:creator>Gerhard Weydt</dc:creator>
              <dc:date>2016-12-03T13:05:00</dc:date>
            </office:change-info>
          </text:insertion>
        </text:changed-region>
        <text:changed-region xml:id="ct550799624" text:id="ct550799624">
          <text:deletion>
            <office:change-info>
              <dc:creator>Gerhard Weydt</dc:creator>
              <dc:date>2016-12-12T21:57:00</dc:date>
            </office:change-info>
            <text:p text:style-name="P8"><text:span text:style-name="LibOStandard"><text:span text:style-name="T2"><text:s/>+ </text:span></text:span></text:p>
          </text:deletion>
        </text:changed-region>
        <text:changed-region xml:id="ct550800464" text:id="ct550800464">
          <text:insertion>
            <office:change-info>
              <dc:creator>Gerhard Weydt</dc:creator>
              <dc:date>2016-12-12T21:57:00</dc:date>
            </office:change-info>
          </text:insertion>
        </text:changed-region>
        <text:changed-region xml:id="ct550799744" text:id="ct550799744">
          <text:insertion>
            <office:change-info>
              <dc:creator>Gerhard Weydt</dc:creator>
              <dc:date>2016-12-06T01:26:00</dc:date>
            </office:change-info>
          </text:insertion>
        </text:changed-region>
        <text:changed-region xml:id="ct550798904" text:id="ct550798904">
          <text:insertion>
            <office:change-info>
              <dc:creator>Gerhard Weydt</dc:creator>
              <dc:date>2016-12-06T01:27:00</dc:date>
            </office:change-info>
          </text:insertion>
        </text:changed-region>
        <text:changed-region xml:id="ct550801304" text:id="ct550801304">
          <text:insertion>
            <office:change-info>
              <dc:creator>Gerhard Weydt</dc:creator>
              <dc:date>2016-12-06T01:29:00</dc:date>
            </office:change-info>
          </text:insertion>
        </text:changed-region>
        <text:changed-region xml:id="ct550797584" text:id="ct550797584">
          <text:insertion>
            <office:change-info>
              <dc:creator>Gerhard Weydt</dc:creator>
              <dc:date>2016-12-11T23:41:00</dc:date>
            </office:change-info>
          </text:insertion>
        </text:changed-region>
        <text:changed-region xml:id="ct550799864" text:id="ct550799864">
          <text:insertion>
            <office:change-info>
              <dc:creator>Gerhard Weydt</dc:creator>
              <dc:date>2016-12-06T01:31:00</dc:date>
            </office:change-info>
          </text:insertion>
        </text:changed-region>
        <text:changed-region xml:id="ct550798664" text:id="ct550798664">
          <text:insertion>
            <office:change-info>
              <dc:creator>Gerhard Weydt</dc:creator>
              <dc:date>2016-12-11T23:42:00</dc:date>
            </office:change-info>
          </text:insertion>
        </text:changed-region>
        <text:changed-region xml:id="ct550799984" text:id="ct550799984">
          <text:insertion>
            <office:change-info>
              <dc:creator>Gerhard Weydt</dc:creator>
              <dc:date>2016-12-06T01:32:00</dc:date>
            </office:change-info>
          </text:insertion>
        </text:changed-region>
        <text:changed-region xml:id="ct550799384" text:id="ct550799384">
          <text:insertion>
            <office:change-info>
              <dc:creator>Gerhard Weydt</dc:creator>
              <dc:date>2016-12-11T23:47:00</dc:date>
            </office:change-info>
          </text:insertion>
        </text:changed-region>
        <text:changed-region xml:id="ct550797944" text:id="ct550797944">
          <text:insertion>
            <office:change-info>
              <dc:creator>Gerhard Weydt</dc:creator>
              <dc:date>2016-12-11T23:48:00</dc:date>
            </office:change-info>
          </text:insertion>
        </text:changed-region>
        <text:changed-region xml:id="ct550800584" text:id="ct550800584">
          <text:insertion>
            <office:change-info>
              <dc:creator>Gerhard Weydt</dc:creator>
              <dc:date>2016-12-11T23:49:00</dc:date>
            </office:change-info>
          </text:insertion>
        </text:changed-region>
        <text:changed-region xml:id="ct550797704" text:id="ct550797704">
          <text:insertion>
            <office:change-info>
              <dc:creator>Gerhard Weydt</dc:creator>
              <dc:date>2016-12-11T23:48:00</dc:date>
            </office:change-info>
          </text:insertion>
        </text:changed-region>
        <text:changed-region xml:id="ct550801064" text:id="ct550801064">
          <text:insertion>
            <office:change-info>
              <dc:creator>Gerhard Weydt</dc:creator>
              <dc:date>2016-12-11T23:49:00</dc:date>
            </office:change-info>
          </text:insertion>
        </text:changed-region>
        <text:changed-region xml:id="ct550797824" text:id="ct550797824">
          <text:insertion>
            <office:change-info>
              <dc:creator>Gerhard Weydt</dc:creator>
              <dc:date>2016-12-11T23:52:00</dc:date>
            </office:change-info>
          </text:insertion>
        </text:changed-region>
        <text:changed-region xml:id="ct550800224" text:id="ct550800224">
          <text:insertion>
            <office:change-info>
              <dc:creator>Gerhard Weydt</dc:creator>
              <dc:date>2016-12-12T19:50:00</dc:date>
            </office:change-info>
          </text:insertion>
        </text:changed-region>
        <text:changed-region xml:id="ct550798184" text:id="ct550798184">
          <text:insertion>
            <office:change-info>
              <dc:creator>Gerhard Weydt</dc:creator>
              <dc:date>2016-12-12T19:51:00</dc:date>
            </office:change-info>
          </text:insertion>
        </text:changed-region>
        <text:changed-region xml:id="ct550798064" text:id="ct550798064">
          <text:insertion>
            <office:change-info>
              <dc:creator>Gerhard Weydt</dc:creator>
              <dc:date>2016-12-12T23:55:00</dc:date>
            </office:change-info>
          </text:insertion>
        </text:changed-region>
        <text:changed-region xml:id="ct550798304" text:id="ct550798304">
          <text:insertion>
            <office:change-info>
              <dc:creator>Gerhard Weydt</dc:creator>
              <dc:date>2016-12-12T23:56:00</dc:date>
            </office:change-info>
          </text:insertion>
        </text:changed-region>
        <text:changed-region xml:id="ct550799504" text:id="ct550799504">
          <text:insertion>
            <office:change-info>
              <dc:creator>Gerhard Weydt</dc:creator>
              <dc:date>2016-12-03T13:05:00</dc:date>
            </office:change-info>
          </text:insertion>
        </text:changed-region>
        <text:changed-region xml:id="ct550799264" text:id="ct550799264">
          <text:insertion>
            <office:change-info>
              <dc:creator>Gerhard Weydt</dc:creator>
              <dc:date>2016-12-03T13:05:00</dc:date>
            </office:change-info>
          </text:insertion>
        </text:changed-region>
        <text:changed-region xml:id="ct550800104" text:id="ct550800104">
          <text:insertion>
            <office:change-info>
              <dc:creator>Gerhard Weydt</dc:creator>
              <dc:date>2016-12-03T13:05:00</dc:date>
            </office:change-info>
          </text:insertion>
        </text:changed-region>
        <text:changed-region xml:id="ct550800344" text:id="ct550800344">
          <text:insertion>
            <office:change-info>
              <dc:creator>Gerhard Weydt</dc:creator>
              <dc:date>2016-12-03T13:05:00</dc:date>
            </office:change-info>
          </text:insertion>
        </text:changed-region>
        <text:changed-region xml:id="ct550800824" text:id="ct550800824">
          <text:insertion>
            <office:change-info>
              <dc:creator>Gerhard Weydt</dc:creator>
              <dc:date>2016-12-11T23:53:00</dc:date>
            </office:change-info>
          </text:insertion>
        </text:changed-region>
        <text:changed-region xml:id="ct550800704" text:id="ct550800704">
          <text:insertion>
            <office:change-info>
              <dc:creator>Gerhard Weydt</dc:creator>
              <dc:date>2016-12-03T13:05:00</dc:date>
            </office:change-info>
          </text:insertion>
        </text:changed-region>
        <text:changed-region xml:id="ct550799024" text:id="ct550799024">
          <text:insertion>
            <office:change-info>
              <dc:creator>Gerhard Weydt</dc:creator>
              <dc:date>2016-12-11T23:53:00</dc:date>
            </office:change-info>
          </text:insertion>
        </text:changed-region>
        <text:changed-region xml:id="ct550799144" text:id="ct550799144">
          <text:insertion>
            <office:change-info>
              <dc:creator>Gerhard Weydt</dc:creator>
              <dc:date>2016-12-11T23:54:00</dc:date>
            </office:change-info>
          </text:insertion>
        </text:changed-region>
        <text:changed-region xml:id="ct550800944" text:id="ct550800944">
          <text:insertion>
            <office:change-info>
              <dc:creator>Gerhard Weydt</dc:creator>
              <dc:date>2016-12-11T23:55:00</dc:date>
            </office:change-info>
          </text:insertion>
        </text:changed-region>
        <text:changed-region xml:id="ct550801184" text:id="ct550801184">
          <text:insertion>
            <office:change-info>
              <dc:creator>Gerhard Weydt</dc:creator>
              <dc:date>2016-12-11T23:56:00</dc:date>
            </office:change-info>
          </text:insertion>
        </text:changed-region>
        <text:changed-region xml:id="ct550798424" text:id="ct550798424">
          <text:insertion>
            <office:change-info>
              <dc:creator>Gerhard Weydt</dc:creator>
              <dc:date>2016-12-11T23:56:00</dc:date>
            </office:change-info>
          </text:insertion>
        </text:changed-region>
        <text:changed-region xml:id="ct550798544" text:id="ct550798544">
          <text:insertion>
            <office:change-info>
              <dc:creator>Gerhard Weydt</dc:creator>
              <dc:date>2016-12-11T23:57:00</dc:date>
            </office:change-info>
          </text:insertion>
        </text:changed-region>
        <text:changed-region xml:id="ct550798784" text:id="ct550798784">
          <text:insertion>
            <office:change-info>
              <dc:creator>Gerhard Weydt</dc:creator>
              <dc:date>2016-12-11T23:57:00</dc:date>
            </office:change-info>
          </text:insertion>
        </text:changed-region>
        <text:changed-region xml:id="ct550803224" text:id="ct550803224">
          <text:insertion>
            <office:change-info>
              <dc:creator>Gerhard Weydt</dc:creator>
              <dc:date>2016-12-12T00:08:00</dc:date>
            </office:change-info>
          </text:insertion>
        </text:changed-region>
        <text:changed-region xml:id="ct550803584" text:id="ct550803584">
          <text:insertion>
            <office:change-info>
              <dc:creator>Gerhard Weydt</dc:creator>
              <dc:date>2016-12-11T23:58:00</dc:date>
            </office:change-info>
          </text:insertion>
        </text:changed-region>
        <text:changed-region xml:id="ct550804904" text:id="ct550804904">
          <text:insertion>
            <office:change-info>
              <dc:creator>Gerhard Weydt</dc:creator>
              <dc:date>2016-12-11T23:59:00</dc:date>
            </office:change-info>
          </text:insertion>
        </text:changed-region>
        <text:changed-region xml:id="ct550804544" text:id="ct550804544">
          <text:insertion>
            <office:change-info>
              <dc:creator>Gerhard Weydt</dc:creator>
              <dc:date>2016-12-12</dc:date>
            </office:change-info>
          </text:insertion>
        </text:changed-region>
        <text:changed-region xml:id="ct550804064" text:id="ct550804064">
          <text:insertion>
            <office:change-info>
              <dc:creator>Gerhard Weydt</dc:creator>
              <dc:date>2016-12-12T00:01:00</dc:date>
            </office:change-info>
          </text:insertion>
        </text:changed-region>
        <text:changed-region xml:id="ct550801424" text:id="ct550801424">
          <text:insertion>
            <office:change-info>
              <dc:creator>Gerhard Weydt</dc:creator>
              <dc:date>2016-12-03T13:05:00</dc:date>
            </office:change-info>
          </text:insertion>
        </text:changed-region>
        <text:changed-region xml:id="ct550803944" text:id="ct550803944">
          <text:insertion>
            <office:change-info>
              <dc:creator>Gerhard Weydt</dc:creator>
              <dc:date>2016-12-11T23:46:00</dc:date>
            </office:change-info>
          </text:insertion>
        </text:changed-region>
        <text:changed-region xml:id="ct550743464" text:id="ct550743464">
          <text:insertion>
            <office:change-info>
              <dc:creator>Gerhard Weydt</dc:creator>
              <dc:date>2016-12-03T13:05:00</dc:date>
            </office:change-info>
          </text:insertion>
        </text:changed-region>
        <text:changed-region xml:id="ct550742624" text:id="ct550742624">
          <text:insertion>
            <office:change-info>
              <dc:creator>Gerhard Weydt</dc:creator>
              <dc:date>2016-12-04T00:46:00</dc:date>
            </office:change-info>
          </text:insertion>
        </text:changed-region>
        <text:changed-region xml:id="ct550741784" text:id="ct550741784">
          <text:deletion>
            <office:change-info>
              <dc:creator>Gerhard Weydt</dc:creator>
              <dc:date>2016-12-13T00:19:00</dc:date>
            </office:change-info>
            <text:h text:style-name="LibOÜberschrift_20_2" text:outline-level="2"><text:span text:style-name="LibOStandard"/></text:h>
            <text:h text:style-name="LibOÜberschrift_20_2" text:outline-level="2"><text:span text:style-name="LibOStandard"/></text:h>
          </text:deletion>
        </text:changed-region>
        <text:changed-region xml:id="ct550742504" text:id="ct550742504">
          <text:deletion>
            <office:change-info>
              <dc:creator>Gerhard Weydt</dc:creator>
              <dc:date>2016-12-12T21:49:00</dc:date>
            </office:change-info>
            <text:h text:style-name="LibOÜberschrift_20_2" text:outline-level="2"><text:span text:style-name="LibOStandard"/></text:h>
            <table:table table:name="Tabelle7" table:style-name="Tabelle7">
              <table:table-column table:style-name="Tabelle7.A"/>
              <table:table-column table:style-name="Tabelle7.B"/>
              <table:table-header-rows>
                <table:table-row>
                  <table:table-cell table:style-name="Tabelle7.A1" office:value-type="string">
                    <text:p text:style-name="LibOTabelleÜberschrift"><text:span text:style-name="LibOStandard">Tastenkürzel</text:span></text:p>
                  </table:table-cell>
                  <table:table-cell table:style-name="Tabelle7.A1" office:value-type="string">
                    <text:p text:style-name="LibOTabelleÜberschrift"><text:span text:style-name="LibOStandard">Ergebnis</text:span></text:p>
                  </table:table-cell>
                </table:table-row>
              </table:table-header-rows>
              <table:table-row>
                <table:table-cell table:style-name="Tabelle7.A2" office:value-type="string">
                  <text:p text:style-name="LibOTabelleText"><text:span text:style-name="LibOTaste">Alt+&lt;Buchstabe&gt;</text:span></text:p>
                </table:table-cell>
                <table:table-cell table:style-name="Tabelle7.B4" office:value-type="string">
                  <text:p text:style-name="LibOTabelleText"><text:span text:style-name="LibOStandard">Öffnet das Menü an der Stelle, an der &lt;Buchstabe&gt; der unterstrichene Buchstabe des Menüs ist, das Sie öffnen möchten. Beispiel: </text:span><text:span text:style-name="LibOTaste">Alt+H</text:span><text:span text:style-name="LibOStandard"> öffnet das Menü Hilfe.</text:span></text:p>
                </table:table-cell>
              </table:table-row>
              <table:table-row>
                <table:table-cell table:style-name="Tabelle7.A3" office:value-type="string">
                  <text:p text:style-name="LibOTabelleText"><text:span text:style-name="LibOTaste">Alt+&lt;Buchstabe1&gt;+&lt;Buchstabe2&gt;</text:span></text:p>
                </table:table-cell>
                <table:table-cell table:style-name="Tabelle7.B3" office:value-type="string">
                  <text:p text:style-name="LibOTabelleText"><text:span text:style-name="LibOStandard">Öffnet aus dem Menü wie oben beschrieben den Menüeintrag, dessen unterstrichener Buchstabe &lt;Buchstabe1&gt; entspricht. Dabei müssen die Taste, dessen Buchstaben &lt;Buchstabe1&gt; entspricht, und die Taste, die dem Buchstaben &lt;Buchstabe2&gt; entspricht, nacheinander gedrückt werden. Es ist egal, ob die </text:span><text:span text:style-name="LibOTaste">Alt</text:span><text:span text:style-name="LibOStandard">-Taste nach dem Drücken der Taste, die dem Buchstaben &lt;Buchstabe1&gt; entspricht, losgelassen wird oder nicht. Beispiel: </text:span><text:span text:style-name="LibOTaste">Alt+H+I</text:span><text:span text:style-name="LibOStandard"> öffnet das Fenster </text:span><text:span text:style-name="LibOBetonung">Info über LibreOffice</text:span><text:span text:style-name="LibOStandard">.</text:span></text:p>
                </table:table-cell>
              </table:table-row>
              <table:table-row>
                <table:table-cell table:style-name="Tabelle7.A2" office:value-type="string">
                  <text:p text:style-name="LibOTabelleText"><text:span text:style-name="LibOTaste">Esc</text:span></text:p>
                </table:table-cell>
                <table:table-cell table:style-name="Tabelle7.B4" office:value-type="string">
                  <text:p text:style-name="LibOTabelleText"><text:span text:style-name="LibOStandard">Schließt geöffnete Dialoge in LibreOffice.</text:span></text:p>
                </table:table-cell>
              </table:table-row>
            </table:table>
            <text:h text:style-name="LibOÜberschrift_20_2" text:outline-level="2"><text:bookmark-start text:name="__RefHeading__1082_118910788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Dialoge kontrollieren</text:span><text:bookmark-end text:name="__RefHeading__1082_118910788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bookmark-start text:name="__RefHeading___Toc40755_200399489311"/><text:span text:style-name="LibOStandard">Wenn Sie einen Dialog öffnen, ist in der Regel ein Element (z. B. eine Schaltfläche, ein Optionsfeld, ein Eintrag in einer Auswahlliste oder ein Kontrollkästchen) hervorgehoben oder die Beschreibung durch einen gepunkteten Rahmen markiert. Dieses Element hat dann den Fokus.</text:span><text:bookmark-end text:name="__RefHeading___Toc40755_200399489311"/></text:p>
          </text:deletion>
        </text:changed-region>
        <text:changed-region xml:id="ct550739984" text:id="ct550739984">
          <text:insertion>
            <office:change-info>
              <dc:creator>Gerhard Weydt</dc:creator>
              <dc:date>2016-12-15T18:31:00</dc:date>
            </office:change-info>
          </text:insertion>
        </text:changed-region>
        <text:changed-region xml:id="ct550742744" text:id="ct550742744">
          <text:deletion>
            <office:change-info>
              <dc:creator>Gerhard Weydt</dc:creator>
              <dc:date>2016-12-15T18:31:00</dc:date>
            </office:change-info>
            <text:p text:style-name="LibOTextkörper"><text:span text:style-name="LibOStandard"><text:span text:style-name="T156"><text:s/>aktivierenHilfe</text:span></text:span></text:p>
          </text:deletion>
        </text:changed-region>
        <text:changed-region xml:id="ct550741664" text:id="ct550741664">
          <text:insertion>
            <office:change-info>
              <dc:creator>Gerhard Weydt</dc:creator>
              <dc:date>2016-12-13T17:56:00</dc:date>
            </office:change-info>
          </text:insertion>
        </text:changed-region>
        <text:changed-region xml:id="ct550740224" text:id="ct550740224">
          <text:insertion>
            <office:change-info>
              <dc:creator>Gerhard Weydt</dc:creator>
              <dc:date>2016-12-13T17:57:00</dc:date>
            </office:change-info>
          </text:insertion>
        </text:changed-region>
        <text:changed-region xml:id="ct550743584" text:id="ct550743584">
          <text:insertion>
            <office:change-info>
              <dc:creator>Gerhard Weydt</dc:creator>
              <dc:date>2016-12-13T18:43:00</dc:date>
            </office:change-info>
          </text:insertion>
        </text:changed-region>
        <text:changed-region xml:id="ct550740344" text:id="ct550740344">
          <text:insertion>
            <office:change-info>
              <dc:creator>Gerhard Weydt</dc:creator>
              <dc:date>2016-12-13T18:44:00</dc:date>
            </office:change-info>
          </text:insertion>
        </text:changed-region>
        <text:changed-region xml:id="ct550747424" text:id="ct550747424">
          <text:insertion>
            <office:change-info>
              <dc:creator>Gerhard Weydt</dc:creator>
              <dc:date>2016-12-13T18:45:00</dc:date>
            </office:change-info>
          </text:insertion>
        </text:changed-region>
        <text:changed-region xml:id="ct550745984" text:id="ct550745984">
          <text:insertion>
            <office:change-info>
              <dc:creator>Gerhard Weydt</dc:creator>
              <dc:date>2016-12-13T18:50:00</dc:date>
            </office:change-info>
          </text:insertion>
        </text:changed-region>
        <text:changed-region xml:id="ct550744064" text:id="ct550744064">
          <text:insertion>
            <office:change-info>
              <dc:creator>Gerhard Weydt</dc:creator>
              <dc:date>2016-12-13T18:45:00</dc:date>
            </office:change-info>
          </text:insertion>
        </text:changed-region>
        <text:changed-region xml:id="ct550746224" text:id="ct550746224">
          <text:insertion>
            <office:change-info>
              <dc:creator>Gerhard Weydt</dc:creator>
              <dc:date>2016-12-13T18:51:00</dc:date>
            </office:change-info>
          </text:insertion>
        </text:changed-region>
        <text:changed-region xml:id="ct550791104" text:id="ct550791104">
          <text:insertion>
            <office:change-info>
              <dc:creator>Gerhard Weydt</dc:creator>
              <dc:date>2016-12-13T18:45:00</dc:date>
            </office:change-info>
          </text:insertion>
        </text:changed-region>
        <text:changed-region xml:id="ct550792784" text:id="ct550792784">
          <text:insertion>
            <office:change-info>
              <dc:creator>Gerhard Weydt</dc:creator>
              <dc:date>2016-12-13T18:55:00</dc:date>
            </office:change-info>
          </text:insertion>
        </text:changed-region>
        <text:changed-region xml:id="ct550795424" text:id="ct550795424">
          <text:insertion>
            <office:change-info>
              <dc:creator>Gerhard Weydt</dc:creator>
              <dc:date>2016-12-13T18:45:00</dc:date>
            </office:change-info>
          </text:insertion>
        </text:changed-region>
        <text:changed-region xml:id="ct550801664" text:id="ct550801664">
          <text:insertion>
            <office:change-info>
              <dc:creator>Gerhard Weydt</dc:creator>
              <dc:date>2016-12-13T19:04:00</dc:date>
            </office:change-info>
          </text:insertion>
        </text:changed-region>
        <text:changed-region xml:id="ct550743224" text:id="ct550743224">
          <text:deletion>
            <office:change-info>
              <dc:creator>Gerhard Weydt</dc:creator>
              <dc:date>2016-12-13T17:51:00</dc:date>
            </office:change-info>
            <text:p text:style-name="P9"><text:span text:style-name="LibOStandard">Ergebnis</text:span></text:p>
          </text:deletion>
        </text:changed-region>
        <text:changed-region xml:id="ct550742024" text:id="ct550742024">
          <text:insertion>
            <office:change-info>
              <dc:creator>Gerhard Weydt</dc:creator>
              <dc:date>2016-12-13T17:51:00</dc:date>
            </office:change-info>
          </text:insertion>
        </text:changed-region>
        <text:changed-region xml:id="ct550740464" text:id="ct550740464">
          <text:deletion>
            <office:change-info>
              <dc:creator>Gerhard Weydt</dc:creator>
              <dc:date>2016-12-12T23:27:00</dc:date>
            </office:change-info>
            <text:p text:style-name="LibOTabelleText"><text:span text:style-name="LibOStandard">G</text:span></text:p>
          </text:deletion>
        </text:changed-region>
        <text:changed-region xml:id="ct550743344" text:id="ct550743344">
          <text:insertion>
            <office:change-info>
              <dc:creator>Gerhard Weydt</dc:creator>
              <dc:date>2016-12-12T23:27:00</dc:date>
            </office:change-info>
          </text:insertion>
        </text:changed-region>
        <text:changed-region xml:id="ct550740584" text:id="ct550740584">
          <text:deletion>
            <office:change-info>
              <dc:creator>Gerhard Weydt</dc:creator>
              <dc:date>2016-12-13</dc:date>
            </office:change-info>
            <text:p text:style-name="LibOTabelleText"><text:span text:style-name="LibOBetonung">Dokumente und </text:span></text:p>
          </text:deletion>
        </text:changed-region>
        <text:changed-region xml:id="ct550741544" text:id="ct550741544">
          <text:deletion>
            <office:change-info>
              <dc:creator>Gerhard Weydt</dc:creator>
              <dc:date>2016-12-12T23:18:00</dc:date>
            </office:change-info>
            <text:h text:style-name="LibOÜberschrift_20_2" text:outline-level="2"><text:span text:style-name="LibOStandard">LibreOffice-weite Navigation</text:span></text:h>
            <table:table table:name="Tabelle11" table:style-name="Tabelle11">
              <table:table-column table:style-name="Tabelle11.A"/>
              <table:table-column table:style-name="Tabelle11.B"/>
              <table:table-header-rows>
                <table:table-row>
                  <table:table-cell table:style-name="Tabelle11.A1" office:value-type="string">
                    <text:p text:style-name="LibOTabelleÜberschrift"><text:span text:style-name="LibOStandard">Tastenkürzel</text:span></text:p>
                  </table:table-cell>
                  <table:table-cell table:style-name="Tabelle11.A1" office:value-type="string">
                    <text:p text:style-name="LibOTabelleÜberschrift"><text:span text:style-name="LibOStandard">Ergebnis</text:span></text:p>
                  </table:table-cell>
                </table:table-row>
              </table:table-header-rows>
              <table:table-row>
                <table:table-cell table:style-name="Tabelle11.A2" office:value-type="string">
                  <text:p text:style-name="LibOTabelleText"><text:span text:style-name="LibOTaste">F6</text:span></text:p>
                </table:table-cell>
                <table:table-cell table:style-name="Tabelle11.B4" office:value-type="string">
                  <text:p text:style-name="LibOTabelleText"><text:span text:style-name="LibOStandard">Wechselt ins nächste Fenster oder zur nächsten Symbolleiste innerhalb von LibreOffice.</text:span></text:p>
                </table:table-cell>
              </table:table-row>
              <table:table-row>
                <table:table-cell table:style-name="Tabelle11.A3" office:value-type="string">
                  <text:p text:style-name="LibOTabelleText"><text:span text:style-name="LibOTaste">Umschalt+F6</text:span></text:p>
                </table:table-cell>
                <table:table-cell table:style-name="Tabelle11.B5" office:value-type="string">
                  <text:p text:style-name="LibOTabelleText"><text:span text:style-name="LibOStandard">Wechselt zum vorherigen Fenster oder zur vorherigen Symbolleiste innerhalb von LibreOffice.</text:span></text:p>
                </table:table-cell>
              </table:table-row>
              <table:table-row>
                <table:table-cell table:style-name="Tabelle11.A2" office:value-type="string">
                  <text:p text:style-name="LibOTabelleText"><text:span text:style-name="LibOTaste">F10</text:span></text:p>
                </table:table-cell>
                <table:table-cell table:style-name="Tabelle11.B4" office:value-type="string">
                  <text:p text:style-name="LibOTabelleText"><text:span text:style-name="LibOStandard">Markiert den ersten Menüeintrag.</text:span></text:p>
                </table:table-cell>
              </table:table-row>
              <table:table-row>
                <table:table-cell table:style-name="Tabelle11.A5" office:value-type="string">
                  <text:p text:style-name="LibOTabelleText"><text:span text:style-name="LibOTaste">Umschalt+F10</text:span></text:p>
                </table:table-cell>
                <table:table-cell table:style-name="Tabelle11.B5" office:value-type="string">
                  <text:p text:style-name="LibOTabelleText"><text:span text:style-name="LibOStandard">Öffnet das Kontextmenü an der Stelle des Mauszeigers.</text:span></text:p>
                </table:table-cell>
              </table:table-row>
            </table:table>
            <text:h text:style-name="LibOÜberschrift_20_2" text:outline-level="2"><text:span text:style-name="LibOStandard"/></text:h>
          </text:deletion>
        </text:changed-region>
        <text:changed-region xml:id="ct550794824" text:id="ct550794824">
          <text:deletion>
            <office:change-info>
              <dc:creator>Gerhard Weydt</dc:creator>
              <dc:date>2016-12-13T17:51:00</dc:date>
            </office:change-info>
            <text:p text:style-name="P9"><text:span text:style-name="LibOStandard">Ergebnis</text:span></text:p>
          </text:deletion>
        </text:changed-region>
        <text:changed-region xml:id="ct550795304" text:id="ct550795304">
          <text:insertion>
            <office:change-info>
              <dc:creator>Gerhard Weydt</dc:creator>
              <dc:date>2016-12-13T17:51:00</dc:date>
            </office:change-info>
          </text:insertion>
        </text:changed-region>
        <text:changed-region xml:id="ct550797344" text:id="ct550797344">
          <text:insertion>
            <office:change-info>
              <dc:creator>Gerhard Weydt</dc:creator>
              <dc:date>2016-12-22T22:49:00</dc:date>
            </office:change-info>
          </text:insertion>
        </text:changed-region>
        <text:changed-region xml:id="ct550796504" text:id="ct550796504">
          <text:insertion>
            <office:change-info>
              <dc:creator>Gerhard Weydt</dc:creator>
              <dc:date>2016-12-22T22:50:00</dc:date>
            </office:change-info>
          </text:insertion>
        </text:changed-region>
        <text:changed-region xml:id="ct550795904" text:id="ct550795904">
          <text:insertion>
            <office:change-info>
              <dc:creator>Gerhard Weydt</dc:creator>
              <dc:date>2016-12-13T00:02:00</dc:date>
            </office:change-info>
          </text:insertion>
        </text:changed-region>
        <text:changed-region xml:id="ct488994288" text:id="ct488994288">
          <text:deletion>
            <office:change-info>
              <dc:creator>Gerhard Weydt</dc:creator>
              <dc:date>2016-12-13T00:05:00</dc:date>
            </office:change-info>
            <text:p text:style-name="LibOTabelleText"><text:span text:style-name="T3">Stellt die Dokumentansicht wieder her.</text:span></text:p>
          </text:deletion>
        </text:changed-region>
        <text:changed-region xml:id="ct488992248" text:id="ct488992248">
          <text:deletion>
            <office:change-info>
              <dc:creator>Gerhard Weydt</dc:creator>
              <dc:date>2016-12-15T22:24:00</dc:date>
            </office:change-info>
            <text:h text:style-name="P10" text:outline-level="2"><text:span text:style-name="LibOStandard">Makros stoppen</text:span></text:h>
          </text:deletion>
        </text:changed-region>
        <text:changed-region xml:id="ct488992488" text:id="ct488992488">
          <text:insertion>
            <office:change-info>
              <dc:creator>Gerhard Weydt</dc:creator>
              <dc:date>2016-12-15T22:24:00</dc:date>
            </office:change-info>
          </text:insertion>
        </text:changed-region>
        <text:changed-region xml:id="ct488995368" text:id="ct488995368">
          <text:insertion>
            <office:change-info>
              <dc:creator>Gerhard Weydt</dc:creator>
              <dc:date>2016-12-15T22:25:00</dc:date>
            </office:change-info>
          </text:insertion>
        </text:changed-region>
        <text:changed-region xml:id="ct488995488" text:id="ct488995488">
          <text:insertion>
            <office:change-info>
              <dc:creator>Gerhard Weydt</dc:creator>
              <dc:date>2016-12-15T22:26:00</dc:date>
            </office:change-info>
          </text:insertion>
        </text:changed-region>
        <text:changed-region xml:id="ct488995728" text:id="ct488995728">
          <text:insertion>
            <office:change-info>
              <dc:creator>Gerhard Weydt</dc:creator>
              <dc:date>2016-12-13T00:04:00</dc:date>
            </office:change-info>
          </text:insertion>
        </text:changed-region>
        <text:changed-region xml:id="ct488995848" text:id="ct488995848">
          <text:deletion>
            <office:change-info>
              <dc:creator>Gerhard Weydt</dc:creator>
              <dc:date>2016-12-13T00:04:00</dc:date>
            </office:change-info>
            <text:p text:style-name="LibOTabelleÜberschrift"><text:span text:style-name="LibOStandard"/></text:p>
            <table:table table:name="Tabelle24" table:style-name="Tabelle24">
              <table:table-column table:style-name="Tabelle24.A"/>
              <table:table-column table:style-name="Tabelle24.B"/>
              <table:table-header-rows>
                <table:table-row table:style-name="Tabelle24.1">
                  <table:table-cell table:style-name="Tabelle24.A1" office:value-type="string">
                    <text:p text:style-name="P144"><text:span text:style-name="LibOStandard">Tastenkürzel</text:span></text:p>
                  </table:table-cell>
                  <table:table-cell table:style-name="Tabelle24.A1" office:value-type="string">
                    <text:p text:style-name="P144"><text:span text:style-name="LibOStandard">Ergebnis</text:span></text:p>
                  </table:table-cell>
                </table:table-row>
              </table:table-header-rows>
            </table:table>
            <text:p text:style-name="LibOTabelleÜberschrift"><text:span text:style-name="LibOStandard">Spalte 1</text:span></text:p>
          </text:deletion>
        </text:changed-region>
        <text:changed-region xml:id="ct488993328" text:id="ct488993328">
          <text:deletion>
            <office:change-info>
              <dc:creator>Gerhard Weydt</dc:creator>
              <dc:date>2016-12-13T00:04:00</dc:date>
            </office:change-info>
            <text:p text:style-name="P9"><text:span text:style-name="LibOStandard">Spalte 2</text:span></text:p>
          </text:deletion>
        </text:changed-region>
        <text:changed-region xml:id="ct488994408" text:id="ct488994408">
          <text:insertion>
            <office:change-info>
              <dc:creator>Gerhard Weydt</dc:creator>
              <dc:date>2016-12-13T17:51:00</dc:date>
            </office:change-info>
          </text:insertion>
        </text:changed-region>
        <text:changed-region xml:id="ct488993448" text:id="ct488993448">
          <text:format-change>
            <office:change-info>
              <dc:creator>Gerhard Weydt</dc:creator>
              <dc:date>2016-12-15T22:26:00</dc:date>
            </office:change-info>
          </text:format-change>
        </text:changed-region>
        <text:changed-region xml:id="ct488992608" text:id="ct488992608">
          <text:insertion>
            <office:change-info>
              <dc:creator>Gerhard Weydt</dc:creator>
              <dc:date>2016-12-15T22:26:00</dc:date>
            </office:change-info>
          </text:insertion>
        </text:changed-region>
        <text:changed-region xml:id="ct488994528" text:id="ct488994528">
          <text:insertion>
            <office:change-info>
              <dc:creator>Gerhard Weydt</dc:creator>
              <dc:date>2016-12-15T22:26:00</dc:date>
            </office:change-info>
          </text:insertion>
        </text:changed-region>
        <text:changed-region xml:id="ct488993688" text:id="ct488993688">
          <text:insertion>
            <office:change-info>
              <dc:creator>Gerhard Weydt</dc:creator>
              <dc:date>2016-12-15T22:27:00</dc:date>
            </office:change-info>
          </text:insertion>
        </text:changed-region>
        <text:changed-region xml:id="ct488994648" text:id="ct488994648">
          <text:insertion>
            <office:change-info>
              <dc:creator>Gerhard Weydt</dc:creator>
              <dc:date>2016-12-15T22:49:00</dc:date>
            </office:change-info>
          </text:insertion>
        </text:changed-region>
        <text:changed-region xml:id="ct488994768" text:id="ct488994768">
          <text:insertion>
            <office:change-info>
              <dc:creator>Gerhard Weydt</dc:creator>
              <dc:date>2016-12-15T22:50:00</dc:date>
            </office:change-info>
          </text:insertion>
        </text:changed-region>
        <text:changed-region xml:id="ct488992728" text:id="ct488992728">
          <text:insertion>
            <office:change-info>
              <dc:creator>Gerhard Weydt</dc:creator>
              <dc:date>2016-12-15T22:51:00</dc:date>
            </office:change-info>
          </text:insertion>
        </text:changed-region>
        <text:changed-region xml:id="ct488992848" text:id="ct488992848">
          <text:insertion>
            <office:change-info>
              <dc:creator>Gerhard Weydt</dc:creator>
              <dc:date>2016-12-15T22:26:00</dc:date>
            </office:change-info>
          </text:insertion>
        </text:changed-region>
        <text:changed-region xml:id="ct488999448" text:id="ct488999448">
          <text:insertion>
            <office:change-info>
              <dc:creator>Gerhard Weydt</dc:creator>
              <dc:date>2016-12-15T22:26:00</dc:date>
            </office:change-info>
          </text:insertion>
        </text:changed-region>
        <text:changed-region xml:id="ct488996088" text:id="ct488996088">
          <text:insertion>
            <office:change-info>
              <dc:creator>Gerhard Weydt</dc:creator>
              <dc:date>2016-12-15T22:27:00</dc:date>
            </office:change-info>
          </text:insertion>
        </text:changed-region>
        <text:changed-region xml:id="ct488997768" text:id="ct488997768">
          <text:insertion>
            <office:change-info>
              <dc:creator>Gerhard Weydt</dc:creator>
              <dc:date>2016-12-15T22:27:00</dc:date>
            </office:change-info>
          </text:insertion>
        </text:changed-region>
        <text:changed-region xml:id="ct488998488" text:id="ct488998488">
          <text:insertion>
            <office:change-info>
              <dc:creator>Gerhard Weydt</dc:creator>
              <dc:date>2016-12-15T22:27:00</dc:date>
            </office:change-info>
          </text:insertion>
        </text:changed-region>
        <text:changed-region xml:id="ct488997168" text:id="ct488997168">
          <text:insertion>
            <office:change-info>
              <dc:creator>Gerhard Weydt</dc:creator>
              <dc:date>2016-12-15T22:28:00</dc:date>
            </office:change-info>
          </text:insertion>
        </text:changed-region>
        <text:changed-region xml:id="ct488999808" text:id="ct488999808">
          <text:insertion>
            <office:change-info>
              <dc:creator>Gerhard Weydt</dc:creator>
              <dc:date>2017-01-19T23:38:00</dc:date>
            </office:change-info>
          </text:insertion>
        </text:changed-region>
        <text:changed-region xml:id="ct489002208" text:id="ct489002208">
          <text:deletion>
            <office:change-info>
              <dc:creator>Gerhard Weydt</dc:creator>
              <dc:date>2016-12-13T00:14:00</dc:date>
            </office:change-info>
            <text:p text:style-name="P11"><text:span text:style-name="LibOStandard">Klicken</text:span></text:p>
          </text:deletion>
        </text:changed-region>
        <text:changed-region xml:id="ct489001368" text:id="ct489001368">
          <text:insertion>
            <office:change-info>
              <dc:creator>Gerhard Weydt</dc:creator>
              <dc:date>2016-12-13T00:14:00</dc:date>
            </office:change-info>
          </text:insertion>
        </text:changed-region>
        <text:changed-region xml:id="ct489000888" text:id="ct489000888">
          <text:deletion>
            <office:change-info>
              <dc:creator>Gerhard Weydt</dc:creator>
              <dc:date>2016-12-13T00:14:00</dc:date>
            </office:change-info>
            <text:p text:style-name="P11"><text:span text:style-name="LibOStandard">auf </text:span></text:p>
          </text:deletion>
        </text:changed-region>
        <text:changed-region xml:id="ct489001488" text:id="ct489001488">
          <text:insertion>
            <office:change-info>
              <dc:creator>Gerhard Weydt</dc:creator>
              <dc:date>2016-12-22T22:59:00</dc:date>
            </office:change-info>
          </text:insertion>
        </text:changed-region>
        <text:changed-region xml:id="ct488999928" text:id="ct488999928">
          <text:insertion>
            <office:change-info>
              <dc:creator>Gerhard Weydt</dc:creator>
              <dc:date>2016-12-22T23:01:00</dc:date>
            </office:change-info>
          </text:insertion>
        </text:changed-region>
        <text:changed-region xml:id="ct489002328" text:id="ct489002328">
          <text:insertion>
            <office:change-info>
              <dc:creator>Gerhard Weydt</dc:creator>
              <dc:date>2016-12-22T23:02:00</dc:date>
            </office:change-info>
          </text:insertion>
        </text:changed-region>
        <text:changed-region xml:id="ct489003768" text:id="ct489003768">
          <text:deletion>
            <office:change-info>
              <dc:creator>Gerhard Weydt</dc:creator>
              <dc:date>2016-12-22T19:39:00</dc:date>
            </office:change-info>
            <text:p text:style-name="LibOTextkörper"><text:span text:style-name="LibOBetonung">en</text:span></text:p>
          </text:deletion>
        </text:changed-region>
        <text:changed-region xml:id="ct489004488" text:id="ct489004488">
          <text:insertion>
            <office:change-info>
              <dc:creator>Gerhard Weydt</dc:creator>
              <dc:date>2016-12-13T00:06:00</dc:date>
            </office:change-info>
          </text:insertion>
        </text:changed-region>
        <text:changed-region xml:id="ct489004368" text:id="ct489004368">
          <text:insertion>
            <office:change-info>
              <dc:creator>Gerhard Weydt</dc:creator>
              <dc:date>2016-12-15T22:40:00</dc:date>
            </office:change-info>
          </text:insertion>
        </text:changed-region>
        <text:changed-region xml:id="ct489006648" text:id="ct489006648">
          <text:insertion>
            <office:change-info>
              <dc:creator>Gerhard Weydt</dc:creator>
              <dc:date>2016-12-15T22:41:00</dc:date>
            </office:change-info>
          </text:insertion>
        </text:changed-region>
        <text:changed-region xml:id="ct489006888" text:id="ct489006888">
          <text:format-change>
            <office:change-info>
              <dc:creator>Gerhard Weydt</dc:creator>
              <dc:date>2016-12-15T22:4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LibOStandard"/></text:p>
      <text:p text:style-name="LibOHandbuchName"><draw:frame draw:style-name="fr1" draw:name="graphics2" text:anchor-type="paragraph" svg:x="1.062cm" svg:y="1.164cm" svg:width="13.284cm" svg:height="3.378cm" draw:z-index="1"><draw:image xlink:href="Pictures/10000201000007D0000001FD82D4985FE68CFD53.png" xlink:type="simple" xlink:show="embed" xlink:actuate="onLoad"/></draw:frame><text:span text:style-name="LibOStandard">Erste Schritte</text:span></text:p>
      <text:p text:style-name="LibOÜberschrift_20_0"><text:span text:style-name="LibOStandard">Anhang A</text:span><text:change text:change-id="ct550757864"/><text:span text:style-name="LibOStandard"><text:line-break/>Tastaturkürzel</text:span></text:p>
      <text:p text:style-name="LibOUntertitel"><text:span text:style-name="LibOStandard">Navigation ohne Maus</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text:span><text:change-start text:change-id="ct550756064"/><text:span text:style-name="LibOStandard"><text:span text:style-name="T155">011-2</text:span></text:span><text:change-end text:change-id="ct550756064"/><text:span text:style-name="LibOStandard">01</text:span><text:change text:change-id="ct550757984"/><text:change-start text:change-id="ct550758104"/><text:span text:style-name="LibOStandard"><text:span text:style-name="T174">7</text:span></text:span><text:change-end text:change-id="ct550758104"/><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P1"><text:change text:change-id="ct550758344"/><text:change-start text:change-id="ct550756904"/>Jochen Schiffers<text:change-end text:change-id="ct550756904"/></text:p>
            </table:table-cell>
            <table:table-cell table:style-name="Tabelle3.A1" office:value-type="string">
              <text:p text:style-name="P2"><text:change text:change-id="ct550758824"/><text:change-start text:change-id="ct550758464"/>Gerhard Weydt<text:change-end text:change-id="ct550758464"/></text:p>
            </table:table-cell>
            <table:table-cell table:style-name="Tabelle3.A1" office:value-type="string">
              <text:p text:style-name="LibOTabelleText"><text:change text:change-id="ct550759064"/></text:p>
            </table:table-cell>
          </table:table-row>
        </table:table>
        <text:p text:style-name="LibOCopyrightSeite"><text:change text:change-id="ct550757144"/><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change text:change-id="ct550756664"/><text:span text:style-name="LibOStandard">Datum der Veröffentlichung und Softwareversion</text:span></text:p>
        <text:p text:style-name="P3"><text:change text:change-id="ct550755944"/><text:change text:change-id="ct550757384"/><text:change text:change-id="ct550756304"/><text:change-start text:change-id="ct550758584"/><text:span text:style-name="LibOStandard">Veröffentlicht am </text:span><text:change-end text:change-id="ct550758584"/><text:change text:change-id="ct489010968"/><text:change-start text:change-id="ct489012528"/><text:span text:style-name="LibOStandard"><text:modification-date style:data-style-name="N36">07.02.2017</text:modification-date></text:span><text:change-end text:change-id="ct489012528"/><text:change-start text:change-id="ct489009888"/><text:span text:style-name="LibOStandard">. Basierend auf der LibreOffice Version </text:span><text:span text:style-name="LibOStandard"><text:span text:style-name="T173">5</text:span></text:span><text:span text:style-name="LibOStandard">.</text:span><text:span text:style-name="LibOStandard"><text:span text:style-name="T172">2.</text:span></text:span><text:change-end text:change-id="ct489009888"/></text:p>
        <text:h text:style-name="P117" text:outline-level="1"><text:bookmark-start text:name="__RefHeading__20494_2096162955"/><text:span text:style-name="LibOStandard">Anmerkung für Macintosh Nutzer</text:span><text:bookmark-end text:name="__RefHeading__20494_2096162955"/></text:h>
        <text:p text:style-name="P83"><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2">Menü-Auswahl</text:span><text:span text:style-name="T34"> Extras </text:span><text:span text:style-name="LibOComputerCode"><text:span text:style-name="T34">→</text:span></text:span><text:span text:style-name="T3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40">⌘</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99"><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5"><text:a xlink:type="simple" xlink:href="#__RefHeading__20494_2096162955" text:style-name="Internet_20_link" text:visited-style-name="Internet_20_link">Anmerkung für Macintosh Nutzer <text:tab/> 2</text:a></text:p>
            <text:p text:style-name="P145"><text:a xlink:type="simple" xlink:href="#__RefHeading__1076_1189107889" text:style-name="Internet_20_link" text:visited-style-name="Internet_20_link">Einführung <text:tab/> 4</text:a></text:p>
            <text:p text:style-name="P145"><text:a xlink:type="simple" xlink:href="#__RefHeading__1078_1189107889" text:style-name="Internet_20_link" text:visited-style-name="Internet_20_link">Vordefinierte Tastaturkürzel <text:tab/> 4</text:a></text:p>
            <text:p text:style-name="P146"><text:a xlink:type="simple" xlink:href="#__RefHeading___Toc3263_253333551" text:style-name="Internet_20_link" text:visited-style-name="Internet_20_link">Größe und Position von Fenstern und Dialogen <text:tab/> 5</text:a></text:p>
            <text:p text:style-name="P146"><text:a xlink:type="simple" xlink:href="#__RefHeading___Toc4726_253333551" text:style-name="Internet_20_link" text:visited-style-name="Internet_20_link">Navigation zwischen den Bestandteilen eines Fensters <text:tab/> 5</text:a></text:p>
            <text:p text:style-name="P146"><text:a xlink:type="simple" xlink:href="#__RefHeading__1080_1189107889" text:style-name="Internet_20_link" text:visited-style-name="Internet_20_link">Menüs und Menüeinträge <text:tab/> 6</text:a></text:p>
            <text:p text:style-name="P146"><text:a xlink:type="simple" xlink:href="#__RefHeading___Toc4728_253333551" text:style-name="Internet_20_link" text:visited-style-name="Internet_20_link">Symbolleisten, Symbolpaletten <text:tab/> 7</text:a></text:p>
            <text:p text:style-name="P146"><text:a xlink:type="simple" xlink:href="#__RefHeading___Toc4730_253333551" text:style-name="Internet_20_link" text:visited-style-name="Internet_20_link">Kontextmenüs <text:tab/> 7</text:a></text:p>
            <text:p text:style-name="P146"><text:a xlink:type="simple" xlink:href="#__RefHeading___Toc4732_253333551" text:style-name="Internet_20_link" text:visited-style-name="Internet_20_link">Seitenleiste <text:tab/> 7</text:a></text:p>
            <text:p text:style-name="P146"><text:a xlink:type="simple" xlink:href="#__RefHeading___Toc44780_1718669092" text:style-name="Internet_20_link" text:visited-style-name="Internet_20_link">Dialoge <text:tab/> 8</text:a></text:p>
            <text:p text:style-name="P147"><text:a xlink:type="simple" xlink:href="#__RefHeading___Toc35243_776652122" text:style-name="Internet_20_link" text:visited-style-name="Internet_20_link">Formulare <text:tab/> 9</text:a></text:p>
            <text:p text:style-name="P147"><text:a xlink:type="simple" xlink:href="#__RefHeading___Toc4734_253333551" text:style-name="Internet_20_link" text:visited-style-name="Internet_20_link">Dialog Öffnen/Speichern <text:tab/> 9</text:a></text:p>
            <text:p text:style-name="P146"><text:a xlink:type="simple" xlink:href="#__RefHeading___Toc40826_2003994893" text:style-name="Internet_20_link" text:visited-style-name="Internet_20_link">LibreOffice-Hilfe <text:tab/> 10</text:a></text:p>
            <text:p text:style-name="P147"><text:a xlink:type="simple" xlink:href="#__RefHeading___Toc9701_804034230" text:style-name="Internet_20_link" text:visited-style-name="Internet_20_link">Direkthilfe <text:tab/> 10</text:a></text:p>
            <text:p text:style-name="P147"><text:a xlink:type="simple" xlink:href="#__RefHeading___Toc9703_804034230" text:style-name="Internet_20_link" text:visited-style-name="Internet_20_link">Hilfefenster <text:tab/> 10</text:a></text:p>
            <text:p text:style-name="P147"><text:a xlink:type="simple" xlink:href="#__RefHeading___Toc9705_804034230" text:style-name="Internet_20_link" text:visited-style-name="Internet_20_link">Arbeiten im Navigationsbereich <text:tab/> 10</text:a></text:p>
            <text:p text:style-name="P147"><text:a xlink:type="simple" xlink:href="#__RefHeading___Toc9707_804034230" text:style-name="Internet_20_link" text:visited-style-name="Internet_20_link">Wechsel zur Hilfeseite <text:tab/> 10</text:a></text:p>
            <text:p text:style-name="P147"><text:a xlink:type="simple" xlink:href="#__RefHeading___Toc9709_804034230" text:style-name="Internet_20_link" text:visited-style-name="Internet_20_link">Navigation in der Hilfeseite <text:tab/> 10</text:a></text:p>
            <text:p text:style-name="P147"><text:a xlink:type="simple" xlink:href="#__RefHeading___Toc9711_804034230" text:style-name="Internet_20_link" text:visited-style-name="Internet_20_link">Wechsel zum Navigationsbereich <text:tab/> 11</text:a></text:p>
            <text:p text:style-name="P146"><text:a xlink:type="simple" xlink:href="#__RefHeading__1086_1189107889" text:style-name="Internet_20_link" text:visited-style-name="Internet_20_link">Dokumente verwalten <text:tab/> 11</text:a></text:p>
            <text:p text:style-name="P146"><text:a xlink:type="simple" xlink:href="#__RefHeading__1090_1189107889" text:style-name="Internet_20_link" text:visited-style-name="Internet_20_link">Während der Dokumentbearbeitung <text:tab/> 11</text:a></text:p>
            <text:p text:style-name="P146"><text:a xlink:type="simple" xlink:href="#__RefHeading__1092_1189107889" text:style-name="Internet_20_link" text:visited-style-name="Internet_20_link">Diverses <text:tab/> 12</text:a></text:p>
            <text:p text:style-name="P145"><text:a xlink:type="simple" xlink:href="#__RefHeading__1094_1189107889" text:style-name="Internet_20_link" text:visited-style-name="Internet_20_link">Tastaturkürzel festlegen <text:tab/> 12</text:a></text:p>
            <text:p text:style-name="P145"><text:a xlink:type="simple" xlink:href="#__RefHeading__1096_1189107889" text:style-name="Internet_20_link" text:visited-style-name="Internet_20_link">Weitere Informationen <text:tab/> 13</text:a></text:p>
          </text:index-body>
        </text:table-of-content>
        <text:p text:style-name="LibOTextkörper"/>
        <text:p text:style-name="P113"/>
      </text:section>
      <text:h text:style-name="P118" text:outline-level="1"><text:bookmark-start text:name="__RefHeading__1076_1189107889"/><text:span text:style-name="LibOStandard">Einführung</text:span><text:bookmark-end text:name="__RefHeading__1076_1189107889"/></text:h>
      <text:p text:style-name="LibOTextkörper"><text:span text:style-name="LibOStandard">Sie können LibreOffice ohne Verwendung eines Zeigegeräts, wie zum Beispiel einer Maus oder eines Touchpads, bedienen, indem Sie die eingebauten Tastaturkürzel verwenden.</text:span><text:change-start text:change-id="ct550760984"/><text:span text:style-name="LibOStandard"> </text:span><text:span text:style-name="LibOStandard"><text:span text:style-name="T68">Dies </text:span></text:span><text:change-end text:change-id="ct550760984"/><text:change-start text:change-id="ct550760744"/><text:span text:style-name="LibOStandard"><text:span text:style-name="T68">ist nicht nur für Personen nützlich, die Schwierigkeiten mit der Bedienung einer Maus haben</text:span></text:span><text:change-end text:change-id="ct550760744"/><text:change-start text:change-id="ct550761104"/><text:span text:style-name="LibOStandard"><text:span text:style-name="T68">. Es kann zum Beispiel auch bei Benutzung von zwei verschieden großen Bildschirmen (Laptop und Monitor) passieren, dass ein neu ge</text:span></text:span><text:change-end text:change-id="ct550761104"/><text:change-start text:change-id="ct550762784"/><text:span text:style-name="LibOStandard"><text:span text:style-name="T68">öffnetes Fenster größer ist als der Bildschirm, auf dem es erscheint, und auch die Taskleiste überdeckt; die Verwendung der Tastatur zum V</text:span></text:span><text:change-end text:change-id="ct550762784"/><text:change-start text:change-id="ct550761824"/><text:span text:style-name="LibOStandard"><text:span text:style-name="T68">erkleinern des Fensters (siehe </text:span></text:span><text:span text:style-name="LibOStandard"><text:span text:style-name="T68"><text:bookmark-ref text:reference-format="text" text:ref-name="__RefHeading___Toc3263_253333551">Größe und Position von Fenstern und Dialogen</text:bookmark-ref></text:span></text:span><text:span text:style-name="LibOStandard"><text:span text:style-name="T68"> auf Seite </text:span></text:span><text:span text:style-name="LibOStandard"><text:span text:style-name="T68"><text:bookmark-ref text:reference-format="page" text:ref-name="__RefHeading___Toc3263_253333551">5</text:bookmark-ref></text:span></text:span><text:change-end text:change-id="ct550761824"/><text:change text:change-id="ct489017088"/><text:change-start text:change-id="ct489015528"/><text:span text:style-name="LibOStandard"><text:span text:style-name="T68">) dürfte dann der schnellste Weg sein, das Problem zu lösen.</text:span></text:span><text:change-end text:change-id="ct489015528"/></text:p>
      <text:p text:style-name="LibOTextkörper"><text:span text:style-name="LibOStandard">Dieser Anhang listet einige der am häufigsten verwendeten eingebauten Tastaturkürzel auf, die alle Komponenten von LibreOffice betreffen. Für spezielle Tastaturkürzel in Writer, Calc, Impress, Draw, Base oder Math lesen Sie das entsprechende Kapitel der jeweiligen Komponente oder sehen Sie in der Hilfe nach.</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P4"><text:change text:change-id="ct550762904"/><text:change-start text:change-id="ct550761704"/><text:span text:style-name="LibOStandard"><text:span text:style-name="T169">Dieses Dokument beschreibt derzeit die Tastaturkürzel, wie sie unter Windows 10 funk</text:span></text:span><text:change-end text:change-id="ct550761704"/><text:change-start text:change-id="ct550760624"/><text:span text:style-name="LibOStandard"><text:span text:style-name="T169">tionieren. Unter anderen Betriebssystemen bestehen möglicherweise Abweichungen.</text:span></text:span><text:change-end text:change-id="ct550760624"/></text:p>
          </table:table-cell>
        </table:table-row>
      </table:table>
      <table:table table:name="Tabelle28" table:style-name="Tabelle28">
        <table:table-column table:style-name="Tabelle28.A"/>
        <table:table-column table:style-name="Tabelle28.B"/>
        <table:table-row>
          <table:table-cell table:style-name="Tabelle28.A1" office:value-type="string">
            <text:p text:style-name="P107"><text:change-start text:change-id="ct550759304"/><text:span text:style-name="LibOStandard">Hinweis</text:span><text:change-end text:change-id="ct550759304"/></text:p>
          </table:table-cell>
          <table:table-cell table:style-name="Tabelle28.B1" office:value-type="string">
            <text:p text:style-name="P4"><text:change-start text:change-id="ct550764584"/><text:span text:style-name="LibOStandard">Es kann sein, dass einige der hier gelisteten Tastaturkürzel mit Ihrem Betriebs</text:span><text:change-end text:change-id="ct550764584"/><text:change text:change-id="ct489015768"/><text:change-start text:change-id="ct489010248"/><text:span text:style-name="LibOStandard"><text:span text:style-name="T175">s</text:span></text:span><text:change-end text:change-id="ct489010248"/><text:change-start text:change-id="ct489017688"/><text:span text:style-name="LibOStandard">ys</text:span><text:span text:style-name="LibOStandard"><text:span text:style-name="T170">­</text:span></text:span><text:span text:style-name="LibOStandard">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change-end text:change-id="ct489017688"/></text:p>
          </table:table-cell>
        </table:table-row>
      </table:table>
      <text:h text:style-name="P116" text:outline-level="1"><text:bookmark-start text:name="__RefHeading__1078_1189107889"/><text:span text:style-name="LibOStandard">Vordefinierte Tastaturkürzel</text:span><text:bookmark-end text:name="__RefHeading__1078_1189107889"/></text:h>
      <text:p text:style-name="P5"><text:span text:style-name="LibOStandard">LibreOffice wird mit einer</text:span><text:change-start text:change-id="ct550763384"/><text:span text:style-name="LibOStandard"> </text:span><text:change-end text:change-id="ct550763384"/><text:change text:change-id="ct550766024"/><text:span text:style-name="LibOStandard">Vielzahl von Tastaturkürzeln installiert. </text:span><text:change-start text:change-id="ct550765544"/><text:span text:style-name="LibOStandard"><text:span text:style-name="T141">Viele dieser Tastaturkürzel können Sie selber anpassen und neu vergeben (</text:span></text:span><text:change-end text:change-id="ct550765544"/><text:change-start text:change-id="ct550764704"/><text:span text:style-name="LibOStandard"><text:span text:style-name="T141">wobei hier Vorsicht geboten ist, so etwas will gut überlegt sein). Manche </text:span></text:span><text:change-end text:change-id="ct550764704"/><text:change-start text:change-id="ct550762544"/><text:span text:style-name="LibOStandard"><text:span text:style-name="T141">Tastaturkürzel sind allerdings auch fest programmiert und können nicht geändert werden.</text:span></text:span><text:change-end text:change-id="ct550762544"/><text:change-start text:change-id="ct550766624"/></text:p>
      <text:p text:style-name="P6"><text:change-end text:change-id="ct550766624"/><text:change-start text:change-id="ct550763504"/><text:span text:style-name="LibOStandard"><text:span text:style-name="T142">Änderbare Tastenkürzel können Sie über </text:span></text:span><text:span text:style-name="LibOStandard"><text:span text:style-name="T38">Extras </text:span></text:span><text:span text:style-name="LibOMenüPfad"><text:span text:style-name="T36">→</text:span></text:span><text:span text:style-name="LibOStandard"><text:span text:style-name="T38"> Anpassen</text:span></text:span><text:span text:style-name="LibOStandard"><text:span text:style-name="T142"> im Reiter </text:span></text:span><text:span text:style-name="LibOStandard"><text:span text:style-name="T30">Tastatur</text:span></text:span><text:span text:style-name="LibOStandard"><text:span text:style-name="T142"> auflisten. Beachten Sie dabe</text:span></text:span><text:change-end text:change-id="ct550763504"/><text:change-start text:change-id="ct550765664"/><text:span text:style-name="LibOStandard"><text:span text:style-name="T142">i, dass Sie die Anzeige auf LibreOffice oder die jeweilige Komponente umschalten können; die beiden gezeigten Listen ergänzen sich. </text:span></text:span><text:change-end text:change-id="ct550765664"/><text:change-start text:change-id="ct550764944"/><text:span text:style-name="LibOStandard"><text:span text:style-name="T142">Die auf diese Weise definierten Kürzel werden auch in den Menüs oder im Tooltipp von Symbolen </text:span></text:span><text:change-end text:change-id="ct550764944"/><text:change-start text:change-id="ct550763624"/><text:span text:style-name="LibOStandard"><text:span text:style-name="T142">der Symbolleisten angezeigt.</text:span></text:span></text:p>
      <text:p text:style-name="P6"><text:change-end text:change-id="ct550763624"/><text:span text:style-name="LibOStandard">Die folgenden Abschnitte listen </text:span><text:change-start text:change-id="ct550763744"/><text:span text:style-name="LibOStandard"><text:span text:style-name="T143">vor allem Kürzel auf, die entweder nicht vom Benutzer änderbar sind oder die besonders häufig benötigt werden.</text:span></text:span><text:change-end text:change-id="ct550763744"/><text:change text:change-id="ct550763864"/><text:change text:change-id="ct550766384"/></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im folgenden aufgeführten Tastaturkürzel funktionieren nur, wenn Sie diese nicht geändert haben (z. B. um Doppelbelegungen mit Ihrem Betriebssystem zu lösen).</text:span></text:p>
          </table:table-cell>
        </table:table-row>
      </table:table>
      <table:table table:name="Tabelle16" table:style-name="Tabelle16">
        <table:table-column table:style-name="Tabelle16.A"/>
        <table:table-column table:style-name="Tabelle16.B"/>
        <table:table-row>
          <table:table-cell table:style-name="Tabelle16.A1" office:value-type="string">
            <text:p text:style-name="P101"><text:change-start text:change-id="ct550764104"/><text:span text:style-name="LibOStandard">Hinweis</text:span><text:change-end text:change-id="ct550764104"/></text:p>
          </table:table-cell>
          <table:table-cell table:style-name="Tabelle16.B1" office:value-type="string">
            <text:p text:style-name="P40"><text:change-start text:change-id="ct550763984"/><text:span text:style-name="LibOStandard">Die im folgenden aufgeführten Tastaturkürzel funktionieren </text:span><text:span text:style-name="LibOStandard"><text:span text:style-name="T76">so </text:span></text:span><text:span text:style-name="LibOStandard">nur </text:span><text:span text:style-name="LibOStandard"><text:span text:style-name="T140">zuverlässig</text:span></text:span><text:span text:style-name="LibOStandard">, wenn Sie </text:span><text:span text:style-name="LibOStandard"><text:span text:style-name="T76">konsequent mit der Tastatur arbeiten. Wenn Sie teilweise auch mit der Maus gearbeitet haben, k</text:span></text:span><text:change-end text:change-id="ct550763984"/><text:change-start text:change-id="ct550764344"/><text:span text:style-name="LibOStandard"><text:span text:style-name="T76">önnen – aber müssen nicht – die Ergebnisse unterschiedlich sein.</text:span></text:span><text:change-end text:change-id="ct550764344"/></text:p>
          </table:table-cell>
        </table:table-row>
      </table:table>
      <table:table table:name="Tabelle20" table:style-name="Tabelle20">
        <table:table-column table:style-name="Tabelle20.A"/>
        <table:table-column table:style-name="Tabelle20.B"/>
        <text:soft-page-break/>
        <table:table-row>
          <table:table-cell table:style-name="Tabelle20.A1" office:value-type="string">
            <text:p text:style-name="P103"><text:change-start text:change-id="ct550764464"/><text:span text:style-name="LibOStandard">Hinweis</text:span><text:change-end text:change-id="ct550764464"/></text:p>
          </table:table-cell>
          <table:table-cell table:style-name="Tabelle20.B1" office:value-type="string">
            <text:p text:style-name="P43"><text:change-start text:change-id="ct550765184"/><text:span text:style-name="LibOStandard"><text:span text:style-name="T81">Es gibt so viele verschiedene Kombinationen von</text:span></text:span><text:change-end text:change-id="ct550765184"/><text:change-start text:change-id="ct550765304"/><text:span text:style-name="LibOStandard"><text:span text:style-name="T81"> Funktionen in einem Menü, einer Symbolleiste oder -palette oder einem Dialog, dass nicht sichergestellt ist, dass in jedem dieser Elemen</text:span></text:span><text:change-end text:change-id="ct550765304"/><text:change-start text:change-id="ct550770224"/><text:span text:style-name="LibOStandard"><text:span text:style-name="T81">te die Tastatursteuerung schon hundertprozentig alle durch die Maus erreichbaren Wahlm</text:span></text:span><text:change-end text:change-id="ct550770224"/><text:change-start text:change-id="ct550766864"/><text:span text:style-name="LibOStandard"><text:span text:style-name="T81">öglichkeiten abdeckt</text:span></text:span><text:change-end text:change-id="ct550766864"/><text:change-start text:change-id="ct550770464"/><text:span text:style-name="LibOStandard"><text:span text:style-name="T81"> (oder dass die programmierte Funk­tion schon ent</text:span></text:span><text:change-end text:change-id="ct550770464"/><text:change-start text:change-id="ct550767104"/><text:span text:style-name="LibOStandard"><text:span text:style-name="T81">d</text:span></text:span><text:change-end text:change-id="ct550767104"/><text:change-start text:change-id="ct550768064"/><text:span text:style-name="LibOStandard"><text:span text:style-name="T81">eckt wurde)</text:span></text:span><text:change-end text:change-id="ct550768064"/><text:change-start text:change-id="ct550767344"/><text:span text:style-name="LibOStandard"><text:span text:style-name="T81">.</text:span></text:span><text:change-end text:change-id="ct550767344"/><text:change-start text:change-id="ct550768784"/><text:span text:style-name="LibOStandard"><text:span text:style-name="T81"> Möglicherweise ist in einem solchen Fall die gewünsch­te Funktion auf ei</text:span></text:span><text:change-end text:change-id="ct550768784"/><text:change-start text:change-id="ct550768184"/><text:span text:style-name="LibOStandard"><text:span text:style-name="T81">nem ganz anderen Weg trotzdem erreichbar.</text:span></text:span><text:change-end text:change-id="ct550768184"/><text:change-start text:change-id="ct550767824"/><text:span text:style-name="LibOStandard"><text:span text:style-name="T81"> Für Hinweise auf nicht beschriebene Tastenkombinationen u</text:span></text:span><text:change-end text:change-id="ct550767824"/><text:change-start text:change-id="ct550770584"/><text:span text:style-name="LibOStandard"><text:span text:style-name="T81">nter </text:span></text:span><text:span text:style-name="LibOStandard"><text:span text:style-name="T61">…</text:span></text:span><text:span text:style-name="LibOStandard"><text:span text:style-name="T81"> sind wir sehr dankbar.</text:span></text:span><text:change-end text:change-id="ct550770584"/></text:p>
          </table:table-cell>
        </table:table-row>
      </table:table>
      <text:h text:style-name="P153" text:outline-level="2"><text:bookmark-start text:name="__RefHeading___Toc3263_253333551"/><text:change-start text:change-id="ct550772024"/><text:span text:style-name="LibOStandard"><text:span text:style-name="T110">Größe und Position von Fenstern und Dialogen</text:span></text:span><text:bookmark-end text:name="__RefHeading___Toc3263_253333551"/></text:h>
      <text:p text:style-name="P75"><text:span text:style-name="LibOStandard"><text:span text:style-name="T154">Das hier beschriebene Menü ist auch für die LibreOffice-Hilfe verfügbar.</text:span></text:span></text:p>
      <text:p text:style-name="Text_20_body"><text:change-end text:change-id="ct550772024"/><text:change-start text:change-id="ct550753184"/><text:span text:style-name="LibOStandard"><text:span text:style-name="T125">Alt+Leertaste</text:span></text:span><text:span text:style-name="LibOStandard"><text:span text:style-name="T113"> öffnet </text:span></text:span><text:span text:style-name="LibOStandard"><text:span text:style-name="T119">das</text:span></text:span><text:span text:style-name="LibOStandard"><text:span text:style-name="T113"> Menü, </text:span></text:span><text:span text:style-name="LibOStandard"><text:span text:style-name="T119">das auch durch einen Klick auf das </text:span></text:span><text:span text:style-name="LibOStandard"><text:span text:style-name="T120">Symbol für die LibreOffice-Komponente links oben im Fenster, vor dem Dokumententitel, geöffnet wird,</text:span></text:span><text:span text:style-name="LibOStandard"><text:span text:style-name="T113"> mit den folgenden Einträgen:</text:span></text:span></text:p>
      <text:list xml:id="list3194289428482182486" text:style-name="L1">
        <text:list-item>
          <text:p text:style-name="P161"><text:span text:style-name="LibOStandard"><text:span text:style-name="T122">Wiederherstellen</text:span></text:span><text:span text:style-name="LibOStandard"><text:span text:style-name="T113">: (nur für Fenster) Bei einem minimierten Fenster ist das Menü mit den Tasten kaum erreichbar, das Wiederherstellen </text:span></text:span><text:span text:style-name="LibOStandard"><text:span text:style-name="T114">lässt sich leichter über den Menüpunkt </text:span></text:span><text:span text:style-name="LibOStandard"><text:span text:style-name="T123">Fenster</text:span></text:span><text:span text:style-name="LibOStandard"><text:span text:style-name="T120"> </text:span></text:span><text:span text:style-name="LibOStandard"><text:span text:style-name="T121">eines anderen Fensters </text:span></text:span><text:span text:style-name="LibOStandard"><text:span text:style-name="T114">und Auswahl des gewünschten </text:span></text:span><text:span text:style-name="LibOStandard"><text:span text:style-name="T121">wiederherzustellenden </text:span></text:span><text:span text:style-name="LibOStandard"><text:span text:style-name="T114">Fensters erreichen.</text:span></text:span></text:p>
        </text:list-item>
        <text:list-item>
          <text:p text:style-name="P124"><text:span text:style-name="LibOStandard"><text:span text:style-name="T122">Verschieben</text:span></text:span><text:span text:style-name="LibOStandard"><text:span text:style-name="T113">: </text:span></text:span><text:span text:style-name="LibOStandard"><text:span text:style-name="T117">H</text:span></text:span><text:span text:style-name="LibOStandard"><text:span text:style-name="T115">aben Sie diesen Menüpunkt gewählt, so können Sie die Position des Fensters mit den Pfeiltasten ändern</text:span></text:span><text:span text:style-name="LibOStandard"><text:span text:style-name="T116"><text:line-break/>Beenden Sie d</text:span></text:span><text:span text:style-name="LibOStandard"><text:span text:style-name="T117">as Verschieben</text:span></text:span><text:span text:style-name="LibOStandard"><text:span text:style-name="T116"> mit der </text:span></text:span><text:span text:style-name="LibOStandard"><text:span text:style-name="T126">Eingabe</text:span></text:span><text:span text:style-name="LibOStandard"><text:span text:style-name="T116">-Taste.</text:span></text:span></text:p>
        </text:list-item>
        <text:list-item>
          <text:p text:style-name="P160"><text:span text:style-name="LibOStandard"><text:span text:style-name="T122">Größe ändern</text:span></text:span><text:span text:style-name="LibOStandard"><text:span text:style-name="T113">: </text:span></text:span><text:span text:style-name="LibOStandard"><text:span text:style-name="T115">die erste Betätigung einer der Pfeiltasten bestimmt die Seite, an der Sie die Größe des Fensters ändern wollen </text:span></text:span><text:span text:style-name="LibOStandard"><text:span text:style-name="T116">(ein Doppelpfeil an der Seite zeigt die Richtung der Größenänderung an)</text:span></text:span><text:span text:style-name="LibOStandard"><text:span text:style-name="T115">, anschließende Pfeiltasten </text:span></text:span><text:span text:style-name="LibOStandard"><text:span text:style-name="T116">in dieser oder der Gegenrichtung ändern</text:span></text:span><text:span text:style-name="LibOStandard"><text:span text:style-name="T115"> die Größe </text:span></text:span><text:span text:style-name="LibOStandard"><text:span text:style-name="T116">des Fensters; die anderen beiden Pfeiltasten bewirken dann, dass die entsprechende Ecke des Fensters gewählt wird (ein diagonaler Doppelpfeil zeigt dies an) und dass man mit allen vier Pfeiltasten die Größe beeinflussen kann.<text:line-break/>Beenden Sie die Größenänderung mit der </text:span></text:span><text:span text:style-name="LibOStandard"><text:span text:style-name="T126">Eingabe</text:span></text:span><text:span text:style-name="LibOStandard"><text:span text:style-name="T116">-Taste.</text:span></text:span></text:p>
        </text:list-item>
        <text:list-item>
          <text:p text:style-name="P162"><text:span text:style-name="LibOStandard"><text:span text:style-name="T122">Minimieren</text:span></text:span><text:span text:style-name="LibOStandard"><text:span text:style-name="T113">: </text:span></text:span><text:span text:style-name="LibOStandard"><text:span text:style-name="T118">(nu</text:span></text:span><text:span text:style-name="LibOStandard"><text:span text:style-name="T115">r fü</text:span></text:span><text:span text:style-name="LibOStandard"><text:span text:style-name="T118">r Fenster) minimiert das Fenster</text:span></text:span></text:p>
        </text:list-item>
        <text:list-item>
          <text:p text:style-name="P162"><text:span text:style-name="LibOStandard"><text:span text:style-name="T124">Maximieren</text:span></text:span><text:span text:style-name="LibOStandard"><text:span text:style-name="T118">: (nur für Fenster) maximiert das Fenster</text:span></text:span></text:p>
        </text:list-item>
        <text:list-item>
          <text:p text:style-name="P162"><text:span text:style-name="LibOStandard"><text:span text:style-name="T124">Schließen</text:span></text:span><text:change-end text:change-id="ct550753184"/><text:change-start text:change-id="ct550753304"/><text:span text:style-name="LibOStandard"><text:span text:style-name="T124">: </text:span></text:span><text:span text:style-name="LibOStandard"><text:span text:style-name="T131">Dies geht auch direkt mit den</text:span></text:span><text:change-end text:change-id="ct550753304"/><text:change-start text:change-id="ct550754024"/><text:span text:style-name="LibOStandard"><text:span text:style-name="T131"> Tastenkombinationen </text:span></text:span><text:span text:style-name="LibOStandard"><text:span text:style-name="T128">Alt+F4</text:span></text:span><text:change-end text:change-id="ct550754024"/><text:change-start text:change-id="ct550758704"/><text:span text:style-name="LibOStandard"><text:span text:style-name="T134"> oder, für </text:span></text:span><text:span text:style-name="LibOStandard"><text:span text:style-name="T135">Anwendungsf</text:span></text:span><text:span text:style-name="LibOStandard"><text:span text:style-name="T134">enster, auch </text:span></text:span><text:span text:style-name="LibOStandard"><text:span text:style-name="T128">St</text:span></text:span><text:change-end text:change-id="ct550758704"/><text:change-start text:change-id="ct550756544"/><text:span text:style-name="LibOStandard"><text:span text:style-name="T128">rg+W</text:span></text:span><text:span text:style-name="LibOStandard"><text:span text:style-name="T134">.</text:span></text:span><text:change-end text:change-id="ct550756544"/><text:change-start text:change-id="ct550755584"/></text:p>
        </text:list-item>
      </text:list>
      <text:p text:style-name="P110"><text:change-end text:change-id="ct550755584"/><text:change-start text:change-id="ct550773584"/><text:span text:style-name="LibOStandard"><text:span text:style-name="T130">Mit </text:span></text:span><text:span text:style-name="LibOStandard"><text:span text:style-name="T127">Strg+Umschalt+F10</text:span></text:span><text:span text:style-name="LibOStandard"><text:span text:style-name="T130"> können Sie eine Symbolleiste oder ein Fenster andocken oder abreißen</text:span></text:span><text:change-end text:change-id="ct550773584"/><text:change-start text:change-id="ct550772744"/><text:span text:style-name="LibOStandard"><text:span text:style-name="T130">.</text:span></text:span><text:change-end text:change-id="ct550772744"/><text:change-start text:change-id="ct550771064"/></text:p>
      <text:p text:style-name="P111"><text:span text:style-name="LibOStandard"><text:span text:style-name="T132">Mit </text:span></text:span><text:span text:style-name="LibOStandard"><text:span text:style-name="T127">Strg+Umschalt+</text:span></text:span><text:span text:style-name="LibOStandard"><text:span text:style-name="T129">J</text:span></text:span><text:span text:style-name="LibOStandard"><text:span text:style-name="T130"> </text:span></text:span><text:span text:style-name="LibOStandard"><text:span text:style-name="T133">(in Writer, Calc und den Formularen von Base) </text:span></text:span><text:span text:style-name="LibOStandard"><text:span text:style-name="T130">k</text:span></text:span><text:span text:style-name="LibOStandard"><text:span text:style-name="T132">önnen</text:span></text:span><text:change-end text:change-id="ct550771064"/><text:change-start text:change-id="ct550771424"/><text:span text:style-name="LibOStandard"><text:span text:style-name="T132"> Sie ein Fenster in den Vollbildmodus versetzen oder diesen wieder beenden.</text:span></text:span><text:change-end text:change-id="ct550771424"/><text:change-start text:change-id="ct550771544"/></text:p>
      <text:h text:style-name="P154" text:outline-level="2"><text:bookmark-start text:name="__RefHeading___Toc4726_253333551"/><text:change-end text:change-id="ct550771544"/><text:change-start text:change-id="ct550778024"/><text:span text:style-name="LibOStandard"><text:span text:style-name="T69">Navigation zwischen den Bestandteilen eines Fensters</text:span></text:span><text:bookmark-end text:name="__RefHeading___Toc4726_253333551"/></text:h>
      <text:p text:style-name="P109">Durch wiederholte Betätigung von <text:span text:style-name="T26">F6</text:span> durchläuft der Fokus der Reihe nach immer wieder die <text:span text:style-name="T71">folgenden</text:span> Objekte <text:span text:style-name="T71">des Fensters</text:span>:</text:p>
      <text:list xml:id="list5177161530509551200" text:style-name="L2">
        <text:list-item>
          <text:p text:style-name="P114">Menüleiste,</text:p>
        </text:list-item>
        <text:list-item>
          <text:p text:style-name="P114"><text:span text:style-name="T71">die angedockten </text:span>Symbolleiste<text:span text:style-name="T71">n in der Reihenfolge</text:span> von oben nach unten und von links nach rechts,</text:p>
        </text:list-item>
        <text:list-item>
          <text:p text:style-name="P114"><text:span text:style-name="T71">die f</text:span>reie<text:span text:style-name="T71">n</text:span> Fenster <text:span text:style-name="T70">(z.B. der Navigator oder schwebende Symbolleisten) </text:span>von links nach rechts,</text:p>
        </text:list-item>
        <text:list-item>
          <text:p text:style-name="P115">die Seitenleiste, falls <text:span text:style-name="T72">sie eingeblendet ist</text:span>,</text:p>
        </text:list-item>
        <text:list-item>
          <text:p text:style-name="P114"><text:span text:style-name="T70">das </text:span>Dokument.</text:p>
        </text:list-item>
      </text:list>
      <text:p text:style-name="P112"><text:soft-page-break/>Bei der Verwendung von <text:span text:style-name="T5">Umschalt+F6</text:span> werden die Objekte in umgekehrter Richtung durchlaufen.</text:p>
      <text:p text:style-name="P112">Mit den folgenden Tasten erreichen Sie Objekte direkt:<text:change-end text:change-id="ct550778024"/></text:p>
      <table:table table:name="Tabelle14" table:style-name="Tabelle14">
        <table:table-column table:style-name="Tabelle14.A"/>
        <table:table-column table:style-name="Tabelle14.B"/>
        <table:table-row>
          <table:table-cell table:style-name="Tabelle14.A1" office:value-type="string">
            <text:p text:style-name="LibOTabelleÜberschrift"><text:change-start text:change-id="ct550778264"/>Taste<text:change-end text:change-id="ct550778264"/></text:p>
          </table:table-cell>
          <table:table-cell table:style-name="Tabelle14.A1" office:value-type="string">
            <text:p text:style-name="LibOTabelleÜberschrift"><text:change-start text:change-id="ct550781024"/>Objekt<text:change-end text:change-id="ct550781024"/></text:p>
          </table:table-cell>
        </table:table-row>
        <table:table-row>
          <table:table-cell table:style-name="Tabelle14.A2" office:value-type="string">
            <text:p text:style-name="P20"><text:change-start text:change-id="ct550778504"/>F10<text:change-end text:change-id="ct550778504"/><text:change-start text:change-id="ct550780064"/> <text:span text:style-name="T94">oder</text:span><text:span text:style-name="T160"> Alt</text:span><text:change-end text:change-id="ct550780064"/></text:p>
          </table:table-cell>
          <table:table-cell table:style-name="Tabelle14.A2" office:value-type="string">
            <text:p text:style-name="LibOTabelleText"><text:change-start text:change-id="ct550780184"/><text:span text:style-name="T73">Von woanders in die </text:span><text:change-end text:change-id="ct550780184"/><text:change-start text:change-id="ct550780304"/>Menüleiste<text:change-end text:change-id="ct550780304"/><text:change-start text:change-id="ct550782104"/> <text:span text:style-name="T73">oder von der Menüleiste wieder dorthin zurück</text:span><text:change-end text:change-id="ct550782104"/></text:p>
          </table:table-cell>
        </table:table-row>
        <table:table-row>
          <table:table-cell table:style-name="Tabelle14.A2" office:value-type="string">
            <text:p text:style-name="LibOTabelleText"><text:change-start text:change-id="ct550780424"/><text:span text:style-name="T5">Strg</text:span><text:span text:style-name="T62">+</text:span><text:span text:style-name="T5">F</text:span><text:span text:style-name="T7">6</text:span><text:change-end text:change-id="ct550780424"/></text:p>
          </table:table-cell>
          <table:table-cell table:style-name="Tabelle14.A2" office:value-type="string">
            <text:p text:style-name="LibOTabelleText"><text:change-start text:change-id="ct550780904"/>Dokument<text:change-end text:change-id="ct550780904"/></text:p>
          </table:table-cell>
        </table:table-row>
      </table:table>
      <text:p text:style-name="LibOTextkörper"><text:change-start text:change-id="ct550779944"/></text:p>
      <text:p text:style-name="LibOTextkörper">Welches Objekt den Fokus erhalten hat, lässt sich in vielen Fällen leicht erkennen:</text:p>
      <text:list xml:id="list2023107249585232430" text:style-name="L3">
        <text:list-item>
          <text:p text:style-name="P125">bei der Menüleiste ist der erste Menüpunkt, bei Symbolleisten das erste Symbol markiert</text:p>
        </text:list-item>
        <text:list-item>
          <text:p text:style-name="P125">bei der Seitenleiste ist die Überschrift (der Name des aktiven Aspekts) markiert (gepunktet umrandet)</text:p>
        </text:list-item>
      </text:list>
      <text:p text:style-name="LibOTextkörper">In anderen Fällen ist der Fokus jedoch schwer oder gar nicht zu erkennen:</text:p>
      <text:list xml:id="list3652491912097832638" text:style-name="L4">
        <text:list-item>
          <text:p text:style-name="P126">Im Dokument blinkt in manchen Fällen der Cursor, in anderen (leeres Tabellendokument, Zeichnung) aber nicht</text:p>
        </text:list-item>
        <text:list-item>
          <text:p text:style-name="P126">Ist das erste Symbol inaktiv, dann kann es nicht markiert werden (dies kann z.B. bei der Symbolleiste „Navigation“ in Writer der Fall sein)</text:p>
        </text:list-item>
        <text:list-item>
          <text:p text:style-name="P126">Ist das erste „Symbol“ einer Symbolleiste ein Listenfeld, dann blinkt nur der Cursor in diesem Feld</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P100"><text:span text:style-name="LibOStandard">Tipp</text:span></text:p>
          </table:table-cell>
          <table:table-cell table:style-name="Tabelle1.B1" office:value-type="string">
            <text:p text:style-name="LibOTabelleText"><text:span text:style-name="LibOStandard"><text:span text:style-name="T73">Verwenden Sie zum Wechsel in das Dokument </text:span></text:span><text:span text:style-name="LibOStandard"><text:span text:style-name="T8">Strg</text:span></text:span><text:span text:style-name="LibOStandard"><text:span text:style-name="T48">+</text:span></text:span><text:span text:style-name="LibOStandard"><text:span text:style-name="T8">F6</text:span></text:span></text:p>
          </table:table-cell>
        </table:table-row>
      </table:table>
      <text:p text:style-name="P108"><text:span text:style-name="LibOStandard"><text:span text:style-name="T136">Esc</text:span></text:span><text:span text:style-name="LibOStandard"><text:span text:style-name="T111"> schließt das geöffnete Untermenü, die Abreißleiste oder das aktuelle freie Fenster.</text:span></text:span></text:p>
      <text:h text:style-name="LibOÜberschrift_20_2" text:outline-level="2"><text:bookmark-start text:name="__RefHeading__1080_1189107889"/><text:change-end text:change-id="ct550779944"/><text:span text:style-name="LibOStandard">Menüs und Menüeinträge</text:span><text:bookmark-end text:name="__RefHeading__1080_1189107889"/><text:change text:change-id="ct550785944"/><text:change-start text:change-id="ct550783784"/></text:h>
      <text:p text:style-name="P64"><text:span text:style-name="LibOStandard"><text:span text:style-name="T42">Die Menüs der Menüleiste können Sie auf zwei Arten öffnen:</text:span></text:span><text:change-end text:change-id="ct550783784"/><text:change-start text:change-id="ct550782464"/></text:p>
      <text:list xml:id="list3237709972183070779" text:style-name="L5">
        <text:list-item>
          <text:p text:style-name="P128"><text:span text:style-name="LibOStandard"><text:span text:style-name="T42">Drücken Sie die </text:span></text:span><text:span text:style-name="LibOStandard"><text:span text:style-name="T27">F10</text:span></text:span><text:span text:style-name="LibOStandard"><text:span text:style-name="T42">-Taste oder die </text:span></text:span><text:span text:style-name="LibOStandard"><text:span text:style-name="T27">Alt</text:span></text:span><text:span text:style-name="LibOStandard"><text:span text:style-name="T42">-Taste und lassen Sie sie los</text:span></text:span><text:change-end text:change-id="ct550782464"/><text:change-start text:change-id="ct550788224"/><text:span text:style-name="LibOStandard"><text:span text:style-name="T42">. Dann ist der erste Menüpunkt aktiviert. Mit den Pfeiltasten </text:span></text:span><text:span text:style-name="LibOStandard"><text:span text:style-name="T50">Nach </text:span></text:span><text:span text:style-name="LibOStandard"><text:span text:style-name="T27">rechts</text:span></text:span><text:span text:style-name="LibOStandard"><text:span text:style-name="T42"> und </text:span></text:span><text:span text:style-name="LibOStandard"><text:span text:style-name="T50">Nach </text:span></text:span><text:span text:style-name="LibOStandard"><text:span text:style-name="T27">links</text:span></text:span><text:span text:style-name="LibOStandard"><text:span text:style-name="T42"> können Sie nun zu dem gewünschten Menüpunkt navigie</text:span></text:span><text:change-end text:change-id="ct550788224"/><text:change-start text:change-id="ct550789544"/><text:span text:style-name="LibOStandard"><text:span text:style-name="T42">ren. Öffnen Sie den gewählten Menüpunkt mit </text:span></text:span><text:change-end text:change-id="ct550789544"/><text:change-start text:change-id="ct550782704"/><text:span text:style-name="LibOStandard"><text:span text:style-name="T42">der Pfeiltaste </text:span></text:span><text:span text:style-name="LibOStandard"><text:span text:style-name="T27">unten</text:span></text:span><text:span text:style-name="LibOStandard"><text:span text:style-name="T35"> </text:span></text:span><text:span text:style-name="LibOStandard"><text:span text:style-name="T33">oder mit </text:span></text:span><text:span text:style-name="LibOStandard"><text:span text:style-name="T27">Eingabe.</text:span></text:span><text:change-end text:change-id="ct550782704"/><text:change-start text:change-id="ct550788824"/></text:p>
        </text:list-item>
        <text:list-item>
          <text:p text:style-name="P127"><text:change-end text:change-id="ct550788824"/><text:change-start text:change-id="ct550786664"/><text:span text:style-name="LibOStandard"><text:span text:style-name="T43">Suchen Sie im gewünschten Menüpunkt nach dem unterstrichenen Buchstaben, dann tippen Sie diesen Buchsta</text:span></text:span><text:span text:style-name="LibOStandard"><text:span text:style-name="T44">be</text:span></text:span><text:span text:style-name="LibOStandard"><text:span text:style-name="T43">n</text:span></text:span><text:change-end text:change-id="ct550786664"/><text:change-start text:change-id="ct550788104"/><text:span text:style-name="LibOStandard"><text:span text:style-name="T43"> bei gedrückter </text:span></text:span><text:span text:style-name="LibOStandard"><text:span text:style-name="T28">Alt</text:span></text:span><text:span text:style-name="LibOStandard"><text:span text:style-name="T43">-Taste.</text:span></text:span><text:change-end text:change-id="ct550788104"/><text:change-start text:change-id="ct550789424"/></text:p>
        </text:list-item>
      </text:list>
      <table:table table:name="Tabelle27" table:style-name="Tabelle27">
        <table:table-column table:style-name="Tabelle27.A"/>
        <table:table-column table:style-name="Tabelle27.B"/>
        <table:table-row>
          <table:table-cell table:style-name="Tabelle27.A1" office:value-type="string">
            <text:p text:style-name="P106"><text:span text:style-name="LibOStandard">Vorsicht</text:span></text:p>
            <text:p text:style-name="P106"><text:span text:style-name="LibOStandard"><draw:frame draw:style-name="fr2" draw:name="Bild1" text:anchor-type="as-char" svg:y="-0.669cm" svg:width="1.094cm" svg:height="1.011cm" draw:z-index="2"><draw:image xlink:href="Pictures/10000201000000500000004A614F19009DC70BC4.png" xlink:type="simple" xlink:show="embed" xlink:actuate="onLoad"/></draw:frame></text:span></text:p>
          </table:table-cell>
          <table:table-cell table:style-name="Tabelle27.B1" office:value-type="string">
            <text:p text:style-name="P58"><text:span text:style-name="LibOStandard"><text:span text:style-name="T168">Diese Tastenkombinationen in Verbindung mit </text:span></text:span><text:span text:style-name="LibOStandard"><text:span text:style-name="T25">Alt</text:span></text:span><text:span text:style-name="LibOStandard"><text:span text:style-name="T168"> gelten jeweils nur, wenn das Menü geöffnet ist. Möglicherweise bewirken sie etwas anderes, wenn das Menü nicht geöffnet ist.</text:span></text:span></text:p>
          </table:table-cell>
        </table:table-row>
      </table:table>
      <text:p text:style-name="P82"><text:change-end text:change-id="ct550789424"/><text:change-start text:change-id="ct550787384"/><text:span text:style-name="LibOStandard"><text:span text:style-name="T46">In einem Menü gelten folgende Tastenbelegungen:</text:span></text:span><text:change-end text:change-id="ct550787384"/></text:p>
      <table:table table:name="Tabelle15" table:style-name="Tabelle15">
        <table:table-column table:style-name="Tabelle15.A"/>
        <table:table-column table:style-name="Tabelle15.B"/>
        <table:table-row>
          <table:table-cell table:style-name="Tabelle15.A1" office:value-type="string">
            <text:p text:style-name="P87"><text:change-start text:change-id="ct550786064"/>Taste<text:span text:style-name="T74">n</text:span><text:change-end text:change-id="ct550786064"/></text:p>
          </table:table-cell>
          <table:table-cell table:style-name="Tabelle15.A1" office:value-type="string">
            <text:p text:style-name="P88"><text:change-start text:change-id="ct550788344"/>Effekt<text:change-end text:change-id="ct550788344"/></text:p>
          </table:table-cell>
        </table:table-row>
        <table:table-row>
          <table:table-cell table:style-name="Tabelle15.A2" office:value-type="string">
            <text:p text:style-name="P26"><text:change-start text:change-id="ct550786304"/><text:span text:style-name="T65">Nach </text:span>oben, <text:span text:style-name="T65">Nach </text:span>unten<text:change-end text:change-id="ct550786304"/></text:p>
          </table:table-cell>
          <table:table-cell table:style-name="Tabelle15.A2" office:value-type="string">
            <text:p text:style-name="P16"><text:change-start text:change-id="ct550789064"/>Navigation zwischen den Menüpunkten<text:change-end text:change-id="ct550789064"/></text:p>
          </table:table-cell>
        </table:table-row>
        <table:table-row>
          <table:table-cell table:style-name="Tabelle15.A2" office:value-type="string">
            <text:p text:style-name="P32"><text:change-start text:change-id="ct550789664"/>Eingabe<text:change-end text:change-id="ct550789664"/></text:p>
          </table:table-cell>
          <table:table-cell table:style-name="Tabelle15.A2" office:value-type="string">
            <text:p text:style-name="P19"><text:change-start text:change-id="ct550788944"/>Aus<text:span text:style-name="T75">führen </text:span>des Menüpunkts, wenn er kein Untermenü besitzt, andernfalls Öffnen des Untermenüs<text:change-end text:change-id="ct550788944"/></text:p>
          </table:table-cell>
        </table:table-row>
        <table:table-row>
          <table:table-cell table:style-name="Tabelle15.A2" office:value-type="string">
            <text:p text:style-name="P21"><text:change-start text:change-id="ct550787264"/><text:span text:style-name="T65">Nach </text:span>rechts<text:change-end text:change-id="ct550787264"/></text:p>
          </table:table-cell>
          <table:table-cell table:style-name="Tabelle15.A2" office:value-type="string">
            <text:p text:style-name="P19"><text:change-start text:change-id="ct550787504"/>Öffnen des Untermenüs, falls vorhanden, andernfalls Wechsel zum nächsten Hauptmenüpunkt<text:change-end text:change-id="ct550787504"/></text:p>
          </table:table-cell>
        </table:table-row>
        <table:table-row>
          <table:table-cell table:style-name="Tabelle15.A2" office:value-type="string">
            <text:p text:style-name="P22"><text:change-start text:change-id="ct550786784"/>Unterstrichener Buchstabe <text:soft-page-break/>eines Menüeintrags<text:change-end text:change-id="ct550786784"/></text:p>
          </table:table-cell>
          <table:table-cell table:style-name="Tabelle15.A2" office:value-type="string">
            <text:p text:style-name="P39"><text:change-start text:change-id="ct550786904"/>Direkte Auswahl dieses Menüpunkts, <text:span text:style-name="T75">also: Öffnen des Untermenüs </text:span><text:soft-page-break/><text:span text:style-name="T75">oder Ausführen des</text:span><text:change-end text:change-id="ct550786904"/><text:change-start text:change-id="ct550789184"/><text:span text:style-name="T75"> Menüpunkts</text:span><text:change-end text:change-id="ct550789184"/></text:p>
          </table:table-cell>
        </table:table-row>
        <table:table-row>
          <table:table-cell table:style-name="Tabelle15.A2" office:value-type="string">
            <text:p text:style-name="P22"><text:change-start text:change-id="ct550788464"/>Esc<text:change-end text:change-id="ct550788464"/></text:p>
          </table:table-cell>
          <table:table-cell table:style-name="Tabelle15.A2" office:value-type="string">
            <text:p text:style-name="P39"><text:change-start text:change-id="ct550787624"/>Schließen des Menüs (Haupt- oder Untermenü)<text:change-end text:change-id="ct550787624"/></text:p>
          </table:table-cell>
        </table:table-row>
        <table:table-row>
          <table:table-cell table:style-name="Tabelle15.A2" office:value-type="string">
            <text:p text:style-name="P22"><text:change-start text:change-id="ct550790744"/><text:span text:style-name="T65">Nach </text:span>links<text:change-end text:change-id="ct550790744"/></text:p>
          </table:table-cell>
          <table:table-cell table:style-name="Tabelle15.A2" office:value-type="string">
            <text:p text:style-name="P39"><text:change-start text:change-id="ct550793384"/>Schließen eines geöffneten Untermenüs<text:change-end text:change-id="ct550793384"/></text:p>
          </table:table-cell>
        </table:table-row>
      </table:table>
      <text:h text:style-name="LibOÜberschrift_20_2" text:outline-level="2"><text:bookmark-start text:name="__RefHeading___Toc4728_253333551"/><text:change-start text:change-id="ct550795064"/><text:span text:style-name="LibOStandard">Symbolleisten, </text:span><text:span text:style-name="LibOStandard"><text:span text:style-name="T79">Symbolpaletten</text:span></text:span><text:bookmark-end text:name="__RefHeading___Toc4728_253333551"/></text:h>
      <text:p text:style-name="P65"><text:span text:style-name="LibOStandard"><text:span text:style-name="T76">Für waagrechte Symbolleisten oder Symbolpaletten gelten die folgenden Tastenbelegungen:</text:span></text:span><text:change-end text:change-id="ct550795064"/></text:p>
      <table:table table:name="Tabelle18" table:style-name="Tabelle18">
        <table:table-column table:style-name="Tabelle18.A"/>
        <table:table-column table:style-name="Tabelle18.B"/>
        <table:table-row>
          <table:table-cell table:style-name="Tabelle18.A1" office:value-type="string">
            <text:p text:style-name="P93"><text:change-start text:change-id="ct550794464"/>Taste<text:span text:style-name="T74">n</text:span><text:change-end text:change-id="ct550794464"/></text:p>
          </table:table-cell>
          <table:table-cell table:style-name="Tabelle18.A1" office:value-type="string">
            <text:p text:style-name="P89"><text:change-start text:change-id="ct550793744"/>Effekt<text:change-end text:change-id="ct550793744"/></text:p>
          </table:table-cell>
        </table:table-row>
        <table:table-row>
          <table:table-cell table:style-name="Tabelle18.A2" office:value-type="string">
            <text:p text:style-name="P23"><text:change-start text:change-id="ct550796624"/>Tab, Umschalt<text:span text:style-name="T60">+</text:span>Tab<text:change-end text:change-id="ct550796624"/></text:p>
          </table:table-cell>
          <table:table-cell table:style-name="Tabelle18.A2" office:value-type="string">
            <text:p text:style-name="P17"><text:change-start text:change-id="ct550796744"/>Navigation <text:span text:style-name="T77">nach rechts bzw. links zwischen den Elementen der Symbolleiste</text:span><text:change-end text:change-id="ct550796744"/></text:p>
          </table:table-cell>
        </table:table-row>
        <table:table-row>
          <table:table-cell table:style-name="Tabelle18.A2" office:value-type="string">
            <text:p text:style-name="P23"><text:change-start text:change-id="ct550796144"/><text:span text:style-name="T65">Nach </text:span>rechts, <text:span text:style-name="T65">Nach </text:span>links<text:change-end text:change-id="ct550796144"/></text:p>
          </table:table-cell>
          <table:table-cell table:style-name="Tabelle18.A2" office:value-type="string">
            <text:p text:style-name="LibOTabelleText"><text:change-start text:change-id="ct550796264"/>Ebenso, falls es von einem reinen Symbol ausgeht, <text:span text:style-name="T161">also nicht z.B. von einer Auswahlliste</text:span>; <text:span text:style-name="T107">andernfalls hängt die </text:span><text:span text:style-name="T45">Reaktion</text:span><text:span text:style-name="T107"> von dem Kontrollelement ab</text:span><text:change-end text:change-id="ct550796264"/></text:p>
          </table:table-cell>
        </table:table-row>
        <table:table-row>
          <table:table-cell table:style-name="Tabelle18.A2" office:value-type="string">
            <text:p text:style-name="P25"><text:change-start text:change-id="ct550796864"/><text:span text:style-name="T65">Nach </text:span>unten<text:change-end text:change-id="ct550796864"/></text:p>
          </table:table-cell>
          <table:table-cell table:style-name="Tabelle18.A2" office:value-type="string">
            <text:p text:style-name="P41"><text:change-start text:change-id="ct550795184"/>Öffnen einer Unterleiste oder -palette, wenn das Symbol das zulässt (erkennbar am <text:span text:style-name="T78">▼</text:span><text:span text:style-name="T57"> hinter dem Symbol). </text:span><text:span text:style-name="T58">Unerwarteterweise markiert </text:span><text:span text:style-name="T63">Nach </text:span><text:span text:style-name="T67">rechts</text:span><text:span text:style-name="T58"> dann das letzte und </text:span><text:span text:style-name="T63">Nach </text:span><text:span text:style-name="T67">links</text:span><text:span text:style-name="T58"> das erste Element</text:span><text:change-end text:change-id="ct550795184"/></text:p>
          </table:table-cell>
        </table:table-row>
      </table:table>
      <text:p text:style-name="P84"><text:change-start text:change-id="ct550793864"/><text:span text:style-name="LibOStandard"/></text:p>
      <text:p text:style-name="P66"><text:span text:style-name="LibOStandard"><text:span text:style-name="T76">Für senkrechte Symbolleisten gelten die folgenden Tastenbelegungen:</text:span></text:span><text:change-end text:change-id="ct550793864"/></text:p>
      <table:table table:name="Tabelle17" table:style-name="Tabelle17">
        <table:table-column table:style-name="Tabelle17.A"/>
        <table:table-column table:style-name="Tabelle17.B"/>
        <table:table-row>
          <table:table-cell table:style-name="Tabelle17.A1" office:value-type="string">
            <text:p text:style-name="P93"><text:change-start text:change-id="ct550796384"/>Taste<text:span text:style-name="T74">n</text:span><text:change-end text:change-id="ct550796384"/></text:p>
          </table:table-cell>
          <table:table-cell table:style-name="Tabelle17.A1" office:value-type="string">
            <text:p text:style-name="P89"><text:change-start text:change-id="ct550797464"/>Effekt<text:change-end text:change-id="ct550797464"/></text:p>
          </table:table-cell>
        </table:table-row>
        <table:table-row>
          <table:table-cell table:style-name="Tabelle17.A2" office:value-type="string">
            <text:p text:style-name="P27"><text:change-start text:change-id="ct550796984"/><text:span text:style-name="T65">Nach </text:span>oben, <text:span text:style-name="T65">Nach </text:span>unten<text:change-end text:change-id="ct550796984"/></text:p>
          </table:table-cell>
          <table:table-cell table:style-name="Tabelle17.A2" office:value-type="string">
            <text:p text:style-name="P18"><text:change-start text:change-id="ct550794944"/>Navigation <text:span text:style-name="T77">nach oben bzw. unten zwischen den Elementen der Symbolleiste</text:span><text:change-end text:change-id="ct550794944"/></text:p>
          </table:table-cell>
        </table:table-row>
        <table:table-row>
          <table:table-cell table:style-name="Tabelle17.A2" office:value-type="string">
            <text:p text:style-name="P24"><text:change-start text:change-id="ct550795784"/><text:span text:style-name="T65">Nach </text:span>rechts<text:change-end text:change-id="ct550795784"/></text:p>
          </table:table-cell>
          <table:table-cell table:style-name="Tabelle17.A2" office:value-type="string">
            <text:p text:style-name="P41"><text:change-start text:change-id="ct550793984"/>Öffnen einer Unterleiste oder -palette, wenn das Symbol das zulässt (erkennbar am <text:span text:style-name="T78">▼</text:span><text:span text:style-name="T57"> hinter dem Symbol)</text:span><text:change-end text:change-id="ct550793984"/></text:p>
          </table:table-cell>
        </table:table-row>
      </table:table>
      <text:p text:style-name="P85"><text:change-start text:change-id="ct550797224"/><text:span text:style-name="LibOStandard"><text:span text:style-name="T112"/></text:span></text:p>
      <text:p text:style-name="LibOTextkörper"><text:change-end text:change-id="ct550797224"/><text:change-start text:change-id="ct550794104"/><text:span text:style-name="LibOStandard">Für beide Arten von Symbolleisten und Paletten gilt:</text:span><text:change-end text:change-id="ct550794104"/><text:change-start text:change-id="ct550794224"/></text:p>
      <table:table table:name="Tabelle8" table:style-name="Tabelle8">
        <table:table-column table:style-name="Tabelle8.A"/>
        <table:table-column table:style-name="Tabelle8.B"/>
        <table:table-row>
          <table:table-cell table:style-name="Tabelle8.A1" office:value-type="string">
            <text:p text:style-name="P98">Taste<text:span text:style-name="T74">n</text:span></text:p>
          </table:table-cell>
          <table:table-cell table:style-name="Tabelle8.A1" office:value-type="string">
            <text:p text:style-name="P92">Effekt</text:p>
          </table:table-cell>
        </table:table-row>
        <table:table-row>
          <table:table-cell table:style-name="Tabelle8.A2" office:value-type="string">
            <text:p text:style-name="P33">Eingabe</text:p>
          </table:table-cell>
          <table:table-cell table:style-name="Tabelle8.A2" office:value-type="string">
            <text:p text:style-name="P54">Führt das ausgewählte Werkzeug aus</text:p>
          </table:table-cell>
        </table:table-row>
        <table:table-row>
          <table:table-cell table:style-name="Tabelle8.A2" office:value-type="string">
            <text:p text:style-name="P38">Esc</text:p>
          </table:table-cell>
          <table:table-cell table:style-name="Tabelle8.A2" office:value-type="string">
            <text:p text:style-name="P54"><text:span text:style-name="T59">Verlässt die Symbolleiste</text:span><text:span text:style-name="T57"> </text:span></text:p>
          </table:table-cell>
        </table:table-row>
      </table:table>
      <text:p text:style-name="P7"><text:change-end text:change-id="ct550794224"/><text:change text:change-id="ct550794344"/></text:p>
      <table:table table:name="Tabelle19" table:style-name="Tabelle19">
        <table:table-column table:style-name="Tabelle19.A"/>
        <table:table-column table:style-name="Tabelle19.B"/>
        <table:table-row>
          <table:table-cell table:style-name="Tabelle19.A1" office:value-type="string">
            <text:p text:style-name="P102"><text:change-start text:change-id="ct550794704"/><text:span text:style-name="LibOStandard">Hinweis</text:span><text:change-end text:change-id="ct550794704"/></text:p>
          </table:table-cell>
          <table:table-cell table:style-name="Tabelle19.B1" office:value-type="string">
            <text:p text:style-name="P42"><text:change-start text:change-id="ct550797104"/><text:span text:style-name="LibOStandard"><text:span text:style-name="T79">Wenn die Symbolleiste außer reinen Symbolen andere Elemente enthält, z.B. Lis­tenfelder, dann gelten für diese die in „</text:span></text:span><text:span text:style-name="LibOStandard"><text:span text:style-name="T79"><text:bookmark-ref text:reference-format="text" text:ref-name="__RefHeading___Toc44780_1718669092">Dialoge</text:bookmark-ref></text:span></text:span><text:span text:style-name="LibOStandard"><text:span text:style-name="T79">“ auf Seite </text:span></text:span><text:span text:style-name="LibOStandard"><text:span text:style-name="T79"><text:bookmark-ref text:reference-format="page" text:ref-name="__RefHeading___Toc44780_1718669092">8</text:bookmark-ref></text:span></text:span><text:span text:style-name="LibOStandard"><text:span text:style-name="T79"> beschriebenen Regeln.</text:span></text:span><text:change-end text:change-id="ct550797104"/></text:p>
          </table:table-cell>
        </table:table-row>
      </table:table>
      <text:h text:style-name="P155" text:outline-level="2"><text:bookmark-start text:name="__RefHeading___Toc4730_253333551"/><text:span text:style-name="LibOStandard">Kontextmenüs</text:span><text:bookmark-end text:name="__RefHeading___Toc4730_253333551"/></text:h>
      <text:p text:style-name="P8"><text:span text:style-name="LibOStandard"><text:span text:style-name="T80">Kontextmenüs für ein markiertes Objekt rufen Sie mit der Tastatur über </text:span></text:span><text:span text:style-name="LibOStandard"><text:span text:style-name="T2">Umschalt</text:span></text:span><text:change text:change-id="ct550799624"/><text:change-start text:change-id="ct550800464"/><text:span text:style-name="LibOStandard"><text:span text:style-name="T54">+</text:span></text:span><text:change-end text:change-id="ct550800464"/><text:span text:style-name="LibOStandard"><text:span text:style-name="T2">F10</text:span></text:span><text:span text:style-name="LibOStandard"><text:span text:style-name="T80"> auf. Für die Einträge im Kontextmenü gelten die bereits genannten Tastenkombinationen.</text:span></text:span></text:p>
      <text:h text:style-name="P155" text:outline-level="2"><text:bookmark-start text:name="__RefHeading___Toc4732_253333551"/><text:change-start text:change-id="ct550799744"/><text:span text:style-name="LibOStandard">Seitenleiste</text:span><text:bookmark-end text:name="__RefHeading___Toc4732_253333551"/></text:h>
      <text:p text:style-name="P8"><text:span text:style-name="LibOStandard"><text:span text:style-name="T86">Die Seitenleiste ist eine komplexe Kombination aus Menü, Dialog und Symboll</text:span></text:span><text:change-end text:change-id="ct550799744"/><text:change-start text:change-id="ct550798904"/><text:span text:style-name="LibOStandard"><text:span text:style-name="T86">eiste, entsprechend kompliziert sind die Möglichkeiten der Tastatursteuerung.</text:span></text:span><text:change-end text:change-id="ct550798904"/><text:change-start text:change-id="ct550801304"/><text:span text:style-name="LibOStandard"><text:span text:style-name="T86"> Je nach Kontext beinhaltet die Seiten­leiste unterschiedlich viele </text:span></text:span><text:change-end text:change-id="ct550801304"/><text:change-start text:change-id="ct550797584"/><text:span text:style-name="LibOStandard"><text:span text:style-name="T86">Teil</text:span></text:span><text:change-end text:change-id="ct550797584"/><text:change-start text:change-id="ct550799864"/><text:span text:style-name="LibOStandard"><text:span text:style-name="T86">bereiche und A</text:span></text:span><text:change-end text:change-id="ct550799864"/><text:change-start text:change-id="ct550798664"/><text:span text:style-name="LibOStandard"><text:span text:style-name="T86">bschnitte</text:span></text:span><text:change-end text:change-id="ct550798664"/><text:change-start text:change-id="ct550799984"/><text:span text:style-name="LibOStandard"><text:span text:style-name="T86">, zwischen denen mit Tasten navigiert werden kann</text:span></text:span><text:change-end text:change-id="ct550799984"/><text:change-start text:change-id="ct550799384"/><text:span text:style-name="LibOStandard"><text:span text:style-name="T86">.</text:span></text:span></text:p>
      <text:p text:style-name="P68"><text:soft-page-break/><text:span text:style-name="LibOStandard"><text:span text:style-name="T88">Die Seitenleiste erreichen Sie dur</text:span></text:span><text:change-end text:change-id="ct550799384"/><text:change-start text:change-id="ct550797944"/><text:span text:style-name="LibOStandard"><text:span text:style-name="T88">ch wiederholtes Drücken von </text:span></text:span><text:span text:style-name="LibOStandard"><text:span text:style-name="T13">F6</text:span></text:span><text:span text:style-name="LibOStandard"><text:span text:style-name="T88">. Wenn die Seitenleiste den Fokus hat, ist die Überschrift </text:span></text:span><text:change-end text:change-id="ct550797944"/><text:change-start text:change-id="ct550800584"/><text:span text:style-name="LibOStandard"><text:span text:style-name="T88">–</text:span></text:span><text:change-end text:change-id="ct550800584"/><text:change-start text:change-id="ct550797704"/><text:span text:style-name="LibOStandard"><text:span text:style-name="T88"> der Name des aktiven Teilbereichs</text:span></text:span><text:change-end text:change-id="ct550797704"/><text:change-start text:change-id="ct550801064"/><text:span text:style-name="LibOStandard"><text:span text:style-name="T88"> – mit einer gepunkteten Linie markiert.</text:span></text:span><text:change-end text:change-id="ct550801064"/><text:change-start text:change-id="ct550797824"/></text:p>
      <text:p text:style-name="P70"><text:change-end text:change-id="ct550797824"/><text:change-start text:change-id="ct550800224"/><text:span text:style-name="LibOStandard"><text:span text:style-name="T105">Die Tastenbel</text:span></text:span><text:change-end text:change-id="ct550800224"/><text:change-start text:change-id="ct550798184"/><text:span text:style-name="LibOStandard"><text:span text:style-name="T105">egungen entsprechen soweit wie möglich denen von Menüs und Symbolleisten.</text:span></text:span><text:change-end text:change-id="ct550798184"/><text:change-start text:change-id="ct550798064"/><text:span text:style-name="LibOStandard"><text:span text:style-name="T105"> Für</text:span></text:span><text:change-end text:change-id="ct550798064"/><text:change-start text:change-id="ct550798304"/><text:span text:style-name="LibOStandard"><text:span text:style-name="T105"> die einzelnen Kontrollelemente, die in der Seitenleiste enthalten sind, gelten dann die Tastaturkürzel, die in </text:span></text:span><text:span text:style-name="LibOStandard"><text:span text:style-name="T105"><text:bookmark-ref text:reference-format="text" text:ref-name="__RefHeading___Toc44780_1718669092">Dialoge</text:bookmark-ref></text:span></text:span><text:span text:style-name="LibOStandard"><text:span text:style-name="T105"> auf Seite </text:span></text:span><text:span text:style-name="LibOStandard"><text:span text:style-name="T105"><text:bookmark-ref text:reference-format="page" text:ref-name="__RefHeading___Toc44780_1718669092">8</text:bookmark-ref></text:span></text:span><text:span text:style-name="LibOStandard"><text:span text:style-name="T105"> beschrieben sind.</text:span></text:span><text:change-end text:change-id="ct550798304"/></text:p>
      <table:table table:name="Tabelle21" table:style-name="Tabelle21">
        <table:table-column table:style-name="Tabelle21.A"/>
        <table:table-column table:style-name="Tabelle21.B"/>
        <table:table-row>
          <table:table-cell table:style-name="Tabelle21.A1" office:value-type="string">
            <text:p text:style-name="P94"><text:change-start text:change-id="ct550799504"/>Taste<text:span text:style-name="T74">n</text:span><text:change-end text:change-id="ct550799504"/></text:p>
          </table:table-cell>
          <table:table-cell table:style-name="Tabelle21.A1" office:value-type="string">
            <text:p text:style-name="P90"><text:change-start text:change-id="ct550799264"/>Effekt<text:change-end text:change-id="ct550799264"/></text:p>
          </table:table-cell>
        </table:table-row>
        <table:table-row>
          <table:table-cell table:style-name="Tabelle21.A2" office:value-type="string">
            <text:p text:style-name="P28"><text:change-start text:change-id="ct550800104"/><text:span text:style-name="T65">Nach </text:span><text:span text:style-name="T89">rechts</text:span>, <text:span text:style-name="T65">Nach </text:span>unten <text:span text:style-name="T91">bzw. <text:line-break/></text:span><text:span text:style-name="T66">Nach </text:span><text:span text:style-name="T89">links, </text:span><text:span text:style-name="T66">Nach </text:span><text:span text:style-name="T89">oben</text:span><text:change-end text:change-id="ct550800104"/></text:p>
          </table:table-cell>
          <table:table-cell table:style-name="Tabelle21.A2" office:value-type="string">
            <text:p text:style-name="P44"><text:change-start text:change-id="ct550800344"/>Navigation zwischen den Teilbereichen der Seitenleiste und <text:change-end text:change-id="ct550800344"/><text:change-start text:change-id="ct550800824"/>–<text:change-end text:change-id="ct550800824"/><text:change-start text:change-id="ct550800704"/> soweit <text:change-end text:change-id="ct550800704"/><text:change-start text:change-id="ct550799024"/>vorhan<text:change-end text:change-id="ct550799024"/><text:change-start text:change-id="ct550799144"/>den – den Abschnitten eines Teilbereichs (dies trifft vor allem auf den Teilbereich „Eigenschaften“ zu)<text:change-end text:change-id="ct550799144"/><text:change-start text:change-id="ct550800944"/>; die Teilbereiche werden durch ein abgerundetes Rechteck markiert<text:change-end text:change-id="ct550800944"/><text:change-start text:change-id="ct550801184"/>, die Abschnitte durch einen gepunkteten Rahmen<text:change-end text:change-id="ct550801184"/></text:p>
          </table:table-cell>
        </table:table-row>
        <table:table-row>
          <table:table-cell table:style-name="Tabelle21.A2" office:value-type="string">
            <text:p text:style-name="P29"><text:change-start text:change-id="ct550798424"/>Tab, Umsc<text:change-end text:change-id="ct550798424"/><text:change-start text:change-id="ct550798544"/>halt<text:span text:style-name="T60">+</text:span>Tab<text:change-end text:change-id="ct550798544"/></text:p>
          </table:table-cell>
          <table:table-cell table:style-name="Tabelle21.A2" office:value-type="string">
            <text:p text:style-name="P45"><text:change-start text:change-id="ct550798784"/>Navigation zwischen den Ko<text:span text:style-name="T144">ntrollelementen</text:span> eines Abschnitts (bei „Eigenschaften“) oder eines Teilbereichs<text:change-end text:change-id="ct550798784"/><text:change-start text:change-id="ct550803224"/> <text:span text:style-name="T104">(beim Teilbereich „Formatvorlagen“ in etwas unsortierter Reihenfolge)</text:span><text:change-end text:change-id="ct550803224"/><text:change-start text:change-id="ct550803584"/>. <text:span text:style-name="T144">Für die Kontrollelemente sind </text:span>die die Tastenbelegungen in <text:bookmark-ref text:reference-format="text" text:ref-name="__RefHeading___Toc44780_1718669092">Dialoge</text:bookmark-ref> auf Seite <text:bookmark-ref text:reference-format="page" text:ref-name="__RefHeading___Toc44780_1718669092">8</text:bookmark-ref> beschrieben<text:change-end text:change-id="ct550803584"/><text:change-start text:change-id="ct550804904"/>.<text:change-end text:change-id="ct550804904"/><text:change-start text:change-id="ct550804544"/><text:line-break/>Ist de<text:change-end text:change-id="ct550804544"/><text:change-start text:change-id="ct550804064"/>r Name des Teilbereichs selektiert, dann bewirken diese Tasten die Navigation zwischen dem Namen und dem Schließen-Kreuz.<text:change-end text:change-id="ct550804064"/></text:p>
          </table:table-cell>
        </table:table-row>
      </table:table>
      <text:h text:style-name="P156" text:outline-level="2"><text:bookmark-start text:name="__RefHeading___Toc44780_1718669092"/><text:change-start text:change-id="ct550801424"/><text:span text:style-name="LibOStandard">Dialoge</text:span><text:bookmark-end text:name="__RefHeading___Toc44780_1718669092"/></text:h>
      <text:p text:style-name="P67"><text:span text:style-name="LibOStandard"><text:span text:style-name="T82">Dialoge können alle in LibreOffice möglichen Steuerelemente enthalten. Dementsprechend vielfältig ist die Auswahl der Tastensteuerung für diese Elemente.</text:span></text:span></text:p>
      <text:p text:style-name="P67"><text:span text:style-name="LibOStandard"><text:span text:style-name="T82">Viele der genannten Elemente können eventuell auch in Symbolleisten, Kontextmenüs oder der Seitenleiste Verwendung finden, dann gelten die genannten Tastenkombinationen entsprechend.</text:span></text:span></text:p>
      <text:list xml:id="list7144025269241790961" text:style-name="L6">
        <text:list-item>
          <text:p text:style-name="P129"><text:span text:style-name="LibOStandard"><text:span text:style-name="T83">Hat der Dialog mehrere Reiter, dann kann zwischen diesen mit </text:span></text:span><text:span text:style-name="LibOStandard"><text:span text:style-name="T9">Strg</text:span></text:span><text:span text:style-name="LibOStandard"><text:span text:style-name="T55">+</text:span></text:span><text:span text:style-name="LibOStandard"><text:span text:style-name="T9">Tab</text:span></text:span><text:span text:style-name="LibOStandard"><text:span text:style-name="T83"> gewechselt werden.</text:span></text:span></text:p>
        </text:list-item>
        <text:list-item>
          <text:p text:style-name="P129"><text:span text:style-name="LibOStandard"><text:span text:style-name="T83">Zwischen den Kontrollelementen eines Reiters oder Dialogs wird mit </text:span></text:span><text:span text:style-name="LibOStandard"><text:span text:style-name="T9">Tab </text:span></text:span><text:span text:style-name="LibOStandard"><text:span text:style-name="T83">(</text:span></text:span><text:span text:style-name="LibOStandard"><text:span text:style-name="T47">Nach </text:span></text:span><text:span text:style-name="LibOStandard"><text:span text:style-name="T83">rechts/unten) und </text:span></text:span><text:span text:style-name="LibOStandard"><text:span text:style-name="T9">Umschalt</text:span></text:span><text:span text:style-name="LibOStandard"><text:span text:style-name="T55">+</text:span></text:span><text:span text:style-name="LibOStandard"><text:span text:style-name="T9">Tab</text:span></text:span><text:span text:style-name="LibOStandard"><text:span text:style-name="T83"> (nach links/oben) gewechselt; auch die Schaltflächen des Dialogs werden so erreicht</text:span></text:span></text:p>
        </text:list-item>
        <text:list-item>
          <text:p text:style-name="P130"><text:span text:style-name="LibOStandard"><text:span text:style-name="T84">Für Listen- und Kombinationsfelder kann mit </text:span></text:span><text:span text:style-name="LibOStandard"><text:span text:style-name="T10">Alt</text:span></text:span><text:span text:style-name="LibOStandard"><text:span text:style-name="T56">+</text:span></text:span><text:span text:style-name="LibOStandard"><text:span text:style-name="T51">Nach </text:span></text:span><text:span text:style-name="LibOStandard"><text:span text:style-name="T10">unten</text:span></text:span><text:span text:style-name="LibOStandard"><text:span text:style-name="T84"> die Auswahlliste ausgeklappt werden. Wenn Sie bei der ausgeklappten Liste </text:span></text:span><text:span text:style-name="LibOStandard"><text:span text:style-name="T10">Esc</text:span></text:span><text:span text:style-name="LibOStandard"><text:span text:style-name="T84"> betätigen, wird die Liste ohne Änderung der Auswahl eingeklappt.</text:span></text:span></text:p>
        </text:list-item>
        <text:list-item>
          <text:p text:style-name="P131"><text:span text:style-name="LibOStandard"><text:span text:style-name="T83">Listen- und Kombinationsfelder (ausgeklappt oder nicht) können mit </text:span></text:span><text:span text:style-name="LibOStandard"><text:span text:style-name="T52">Nach </text:span></text:span><text:span text:style-name="LibOStandard"><text:span text:style-name="T9">unten</text:span></text:span><text:span text:style-name="LibOStandard"><text:span text:style-name="T83"> oder </text:span></text:span><text:span text:style-name="LibOStandard"><text:span text:style-name="T52">Nach </text:span></text:span><text:span text:style-name="LibOStandard"><text:span text:style-name="T9">oben</text:span></text:span><text:span text:style-name="LibOStandard"><text:span text:style-name="T83"> durchlaufen werden; </text:span></text:span><text:span text:style-name="LibOStandard"><text:span text:style-name="T9">Pos1</text:span></text:span><text:span text:style-name="LibOStandard"><text:span text:style-name="T83"> und </text:span></text:span><text:span text:style-name="LibOStandard"><text:span text:style-name="T9">Ende</text:span></text:span><text:span text:style-name="LibOStandard"><text:span text:style-name="T83"> selektieren das erste bzw. letzte Element der Liste.</text:span></text:span></text:p>
        </text:list-item>
        <text:list-item>
          <text:p text:style-name="P132"><text:span text:style-name="LibOStandard"><text:span text:style-name="T83">Drehfelder können mit </text:span></text:span><text:span text:style-name="LibOStandard"><text:span text:style-name="T52">Nach </text:span></text:span><text:span text:style-name="LibOStandard"><text:span text:style-name="T9">unten</text:span></text:span><text:span text:style-name="LibOStandard"><text:span text:style-name="T83"> oder </text:span></text:span><text:span text:style-name="LibOStandard"><text:span text:style-name="T52">Nach </text:span></text:span><text:span text:style-name="LibOStandard"><text:span text:style-name="T9">oben</text:span></text:span><text:span text:style-name="LibOStandard"><text:span text:style-name="T83"> durchlaufen werden.</text:span></text:span></text:p>
        </text:list-item>
        <text:list-item>
          <text:p text:style-name="P132"><text:span text:style-name="LibOStandard"><text:span text:style-name="T85">Für Markierfelder wird durch </text:span></text:span><text:span text:style-name="LibOStandard"><text:span text:style-name="T11">Leertaste</text:span></text:span><text:span text:style-name="LibOStandard"><text:span text:style-name="T85"> der Haken (das „Kreuz“) im Feld gesetzt oder entfernt.</text:span></text:span></text:p>
        </text:list-item>
        <text:list-item>
          <text:p text:style-name="P129"><text:span text:style-name="LibOStandard"><text:span text:style-name="T83">Schaltflächen, Optionsfelder oder markierte Einträge in Listen oder Drehfeldern </text:span></text:span><text:span text:style-name="LibOStandard"><text:span text:style-name="T47">oder…</text:span></text:span><text:span text:style-name="LibOStandard"><text:span text:style-name="T83"> werden durch </text:span></text:span><text:span text:style-name="LibOStandard"><text:span text:style-name="T9">Eingabe</text:span></text:span><text:span text:style-name="LibOStandard"><text:span text:style-name="T83"> ausgewählt/aktiviert</text:span></text:span></text:p>
        </text:list-item>
        <text:list-item>
          <text:p text:style-name="P133"><text:span text:style-name="LibOStandard"><text:span text:style-name="T148">Optionsfelder und auch Optionen, die durch Symbole im Dialog dargestellt werden, werden mit den Tasten </text:span></text:span><text:span text:style-name="LibOStandard"><text:span text:style-name="T49">Nach </text:span></text:span><text:span text:style-name="LibOStandard"><text:span text:style-name="T12">rechts</text:span></text:span><text:span text:style-name="LibOStandard"><text:span text:style-name="T87"> und </text:span></text:span><text:span text:style-name="LibOStandard"><text:span text:style-name="T49">Nach </text:span></text:span><text:span text:style-name="LibOStandard"><text:span text:style-name="T12">links</text:span></text:span><text:span text:style-name="LibOStandard"><text:span text:style-name="T87"> durchlaufen.</text:span></text:span></text:p>
        </text:list-item>
        <text:list-item>
          <text:p text:style-name="P134"><text:span text:style-name="LibOStandard"><text:span text:style-name="T148">In Symbolpaletten wird mit den Tasten </text:span></text:span><text:span text:style-name="LibOStandard"><text:span text:style-name="T21">Na</text:span></text:span><text:span text:style-name="LibOStandard"><text:span text:style-name="T12">ch rechts / </text:span></text:span><text:span text:style-name="LibOStandard"><text:span text:style-name="T49">Nach </text:span></text:span><text:span text:style-name="LibOStandard"><text:span text:style-name="T12">unten</text:span></text:span><text:span text:style-name="LibOStandard"><text:span text:style-name="T87"> und </text:span></text:span><text:span text:style-name="LibOStandard"><text:span text:style-name="T49">Nach </text:span></text:span><text:span text:style-name="LibOStandard"><text:span text:style-name="T12">links / </text:span></text:span><text:span text:style-name="LibOStandard"><text:span text:style-name="T49">Nach </text:span></text:span><text:span text:style-name="LibOStandard"><text:span text:style-name="T12">oben</text:span></text:span><text:span text:style-name="LibOStandard"><text:span text:style-name="T87"> navigiert.</text:span></text:span></text:p>
        </text:list-item>
        <text:list-item>
          <text:p text:style-name="P134"><text:span text:style-name="LibOStandard"><text:span text:style-name="T88">In Baumdarstellungen wird die +-Taste zum Aufklappen und die </text:span></text:span><text:change-end text:change-id="ct550801424"/><text:change-start text:change-id="ct550803944"/><text:span text:style-name="LibOStandard"><text:span text:style-name="T88">–</text:span></text:span><text:change-end text:change-id="ct550803944"/><text:change-start text:change-id="ct550743464"/><text:span text:style-name="LibOStandard"><text:span text:style-name="T88">Taste zum Einklappen einer Unterstruktur verwendet.</text:span></text:span></text:p>
        </text:list-item>
        <text:list-item>
          <text:p text:style-name="P135"><text:soft-page-break/><text:span text:style-name="LibOStandard"><text:span text:style-name="T138">Mit </text:span></text:span><text:span text:style-name="LibOStandard"><text:span text:style-name="T14">Esc</text:span></text:span><text:span text:style-name="LibOStandard"><text:span text:style-name="T138"> können Sie einen Dialog schließen. Das entspricht in der Regel der Schaltfläche Abbrechen. Wenn eine Auswahlliste geöffnet ist, wird allerdings durch </text:span></text:span><text:span text:style-name="LibOStandard"><text:span text:style-name="T14">Esc</text:span></text:span><text:span text:style-name="LibOStandard"><text:span text:style-name="T138"> die Auswahlliste geschlossen.</text:span></text:span></text:p>
        </text:list-item>
      </text:list>
      <text:h text:style-name="P148" text:outline-level="3"><text:bookmark-start text:name="__RefHeading___Toc35243_776652122"/><text:span text:style-name="LibOStandard"><text:span text:style-name="T163">Formulare</text:span></text:span><text:bookmark-end text:name="__RefHeading___Toc35243_776652122"/></text:h>
      <text:p text:style-name="P78"><text:span text:style-name="LibOStandard"><text:span text:style-name="T163">Formulare können im Grunde die gleichen Kontrollelemente wie Dialoge enthalten, die Navigation ist daher auch entsprechend.</text:span></text:span></text:p>
      <text:p text:style-name="P79"><text:span text:style-name="LibOStandard"><text:span text:style-name="T164">Eine Schwierigkeit tut sich jedoch bei Writer und Calc auf: Formulare können neben den Kontrollelementen auch normale Inhalte wie Text oder Zelleninhalte enthalten; die Tasten </text:span></text:span><text:span text:style-name="LibOStandard"><text:span text:style-name="T9">Tab</text:span></text:span><text:span text:style-name="LibOStandard"><text:span text:style-name="T95"> </text:span></text:span><text:span text:style-name="LibOStandard"><text:span text:style-name="T96">und </text:span></text:span><text:span text:style-name="LibOStandard"><text:span text:style-name="T9">Umschalt</text:span></text:span><text:span text:style-name="LibOStandard"><text:span text:style-name="T55">+</text:span></text:span><text:span text:style-name="LibOStandard"><text:span text:style-name="T9">Tab</text:span></text:span><text:span text:style-name="LibOStandard"><text:span text:style-name="T95"> </text:span></text:span><text:span text:style-name="LibOStandard"><text:span text:style-name="T97">haben </text:span></text:span><text:span text:style-name="LibOStandard"><text:span text:style-name="T98">nun </text:span></text:span><text:span text:style-name="LibOStandard"><text:span text:style-name="T97">in diesen Dokumenten eine andere Funktion, </text:span></text:span><text:span text:style-name="LibOStandard"><text:span text:style-name="T98">nämlich z.B. einen Tabulator zu setzen oder zur nächsten Zelle zu springen.</text:span></text:span></text:p>
      <text:p text:style-name="P80"><text:span text:style-name="LibOStandard"><text:span text:style-name="T99">Das Problem wird durch die Tastenkombination </text:span></text:span><text:span text:style-name="LibOStandard"><text:span text:style-name="T22">Strg+F</text:span></text:span><text:span text:style-name="LibOStandard"><text:span text:style-name="T99">5 gelöst: </text:span></text:span><text:span text:style-name="LibOStandard"><text:span text:style-name="T100">sie setzt den Fokus auf das erste Steuerelement (in der Reihenfolge, die im Formular definiert wurde) oder wieder in den Dokumentinhalt. Wenn der Fokus auf diese Weise auf ein Steuerelement gesetzt wurde, können Sie mit den </text:span></text:span><text:span text:style-name="LibOStandard"><text:span text:style-name="T96">Tasten </text:span></text:span><text:span text:style-name="LibOStandard"><text:span text:style-name="T9">Tab</text:span></text:span><text:span text:style-name="LibOStandard"><text:span text:style-name="T95"> </text:span></text:span><text:span text:style-name="LibOStandard"><text:span text:style-name="T96">und </text:span></text:span><text:span text:style-name="LibOStandard"><text:span text:style-name="T9">Umschalt</text:span></text:span><text:span text:style-name="LibOStandard"><text:span text:style-name="T55">+</text:span></text:span><text:span text:style-name="LibOStandard"><text:span text:style-name="T9">Tab</text:span></text:span><text:span text:style-name="LibOStandard"><text:span text:style-name="T95"> </text:span></text:span><text:span text:style-name="LibOStandard"><text:span text:style-name="T100">wie bei Dialogen von einem Kontrollelement zum nächsten wechseln und dann die sonstigen Tastaturbefehle nutzen.</text:span></text:span></text:p>
      <table:table table:name="Tabelle9" table:style-name="Tabelle9">
        <table:table-column table:style-name="Tabelle9.A"/>
        <table:table-column table:style-name="Tabelle9.B"/>
        <table:table-row table:style-name="Tabelle9.1">
          <table:table-cell table:style-name="Tabelle9.A1" office:value-type="string">
            <text:p text:style-name="P104"><text:span text:style-name="LibOStandard">Tipp</text:span></text:p>
          </table:table-cell>
          <table:table-cell table:style-name="Tabelle9.B1" office:value-type="string">
            <text:p text:style-name="P55"><text:span text:style-name="LibOStandard"><text:span text:style-name="T101">Im Formular können Sie </text:span></text:span><text:span text:style-name="LibOStandard"><text:span text:style-name="T102">über das Symbol </text:span></text:span><text:span text:style-name="LibOStandard"><text:span text:style-name="T103">Automatischer Steuerelement-Fokus</text:span></text:span><text:span text:style-name="LibOStandard"><text:span text:style-name="T102"> in der Symbolleiste </text:span></text:span><text:span text:style-name="LibOStandard"><text:span text:style-name="T103">Formular-Entwurf</text:span></text:span><text:span text:style-name="LibOStandard"><text:span text:style-name="T102"> einstellen, ob beim Öffnen eines Dokuments mit Formular der Fokus auf dem ersten Steuerelement oder dem Dokumentinhalt sein soll.</text:span></text:span></text:p>
          </table:table-cell>
        </table:table-row>
      </table:table>
      <table:table table:name="Tabelle23" table:style-name="Tabelle23">
        <table:table-column table:style-name="Tabelle23.A"/>
        <table:table-column table:style-name="Tabelle23.B"/>
        <table:table-row>
          <table:table-cell table:style-name="Tabelle23.A1" office:value-type="string">
            <text:p text:style-name="P105"><text:span text:style-name="LibOStandard">Hinweis</text:span></text:p>
          </table:table-cell>
          <table:table-cell table:style-name="Tabelle23.B1" office:value-type="string">
            <text:p text:style-name="P56"><text:span text:style-name="LibOStandard"><text:span text:style-name="T165">In Draw und Impress können Sie mit </text:span></text:span><text:span text:style-name="LibOStandard"><text:span text:style-name="T23">Tab</text:span></text:span><text:span text:style-name="LibOStandard"><text:span text:style-name="T165"> und </text:span></text:span><text:span text:style-name="LibOStandard"><text:span text:style-name="T23">Umschalt+Tab</text:span></text:span><text:span text:style-name="LibOStandard"><text:span text:style-name="T165"> auch die Kontrollelemente erreichen, die Verwendung von </text:span></text:span><text:span text:style-name="LibOStandard"><text:span text:style-name="T23">Strg+F5</text:span></text:span><text:span text:style-name="LibOStandard"><text:span text:style-name="T165"> ist also dort nicht nötig.</text:span></text:span></text:p>
          </table:table-cell>
        </table:table-row>
      </table:table>
      <text:h text:style-name="P149" text:outline-level="3"><text:bookmark-start text:name="__RefHeading___Toc4734_253333551"/><text:span text:style-name="LibOStandard"><text:span text:style-name="T137">Dialog </text:span></text:span><text:span text:style-name="LibOStandard">Öffnen/S</text:span><text:span text:style-name="LibOStandard"><text:span text:style-name="T137">peicher</text:span></text:span><text:span text:style-name="LibOStandard">n</text:span><text:bookmark-end text:name="__RefHeading___Toc4734_253333551"/></text:h>
      <text:p text:style-name="P69"><text:span text:style-name="LibOStandard"><text:span text:style-name="T106">Zum Öffnen oder Speichern von Dateien können Sie die Dialoge ihres Betriebssystems oder die von LibreOffice verwenden (Dies können Sie mit </text:span></text:span><text:span text:style-name="LibOStandard"><text:span text:style-name="T36">Extras </text:span></text:span><text:span text:style-name="LibOMenüPfad"><text:span text:style-name="T36">→</text:span></text:span><text:span text:style-name="LibOStandard"><text:span text:style-name="T36"> Optionen </text:span></text:span><text:span text:style-name="LibOMenüPfad"><text:span text:style-name="T36">→</text:span></text:span><text:span text:style-name="LibOStandard"><text:span text:style-name="T36"> Allgemein </text:span></text:span><text:span text:style-name="LibOMenüPfad"><text:span text:style-name="T36">→</text:span></text:span><text:span text:style-name="LibOStandard"><text:span text:style-name="T36"> Dialoge von Libre</text:span></text:span><text:span text:style-name="LibOStandard"><text:span text:style-name="T39">O</text:span></text:span><text:span text:style-name="LibOStandard"><text:span text:style-name="T36">ffice</text:span></text:span><text:span text:style-name="LibOStandard"><text:span text:style-name="T106"> für Windows und Unix bzw. </text:span></text:span><text:span text:style-name="LibOStandard"><text:span text:style-name="T36">Libre</text:span></text:span><text:span text:style-name="LibOStandard"><text:span text:style-name="T39">O</text:span></text:span><text:span text:style-name="LibOStandard"><text:span text:style-name="T36">ffice </text:span></text:span><text:span text:style-name="LibOMenüPfad"><text:span text:style-name="T36">→</text:span></text:span><text:span text:style-name="LibOStandard"><text:span text:style-name="T36"> </text:span></text:span><text:span text:style-name="LibOStandard"><text:span text:style-name="T37">Einstellungen</text:span></text:span><text:span text:style-name="LibOStandard"><text:span text:style-name="T36"> </text:span></text:span><text:span text:style-name="LibOMenüPfad"><text:span text:style-name="T36">→</text:span></text:span><text:span text:style-name="LibOStandard"><text:span text:style-name="T36"> Allgemein </text:span></text:span><text:span text:style-name="LibOMenüPfad"><text:span text:style-name="T36">→</text:span></text:span><text:span text:style-name="LibOStandard"><text:span text:style-name="T36"> Dialoge von Libre</text:span></text:span><text:span text:style-name="LibOStandard"><text:span text:style-name="T39">O</text:span></text:span><text:span text:style-name="LibOStandard"><text:span text:style-name="T36">ffice</text:span></text:span><text:span text:style-name="LibOStandard"><text:span text:style-name="T106"> für Macintosh einstellen). Im ersten Fall gelten die Tastenbelegungen ihres Betriebssystems, im zweiten folgende:</text:span></text:span><text:change-end text:change-id="ct550743464"/><text:change-start text:change-id="ct550742624"/></text:p>
      <table:table table:name="Tabelle22" table:style-name="Tabelle22">
        <table:table-column table:style-name="Tabelle22.A"/>
        <table:table-column table:style-name="Tabelle22.B"/>
        <table:table-row>
          <table:table-cell table:style-name="Tabelle22.A1" office:value-type="string">
            <text:p text:style-name="P95">Taste<text:span text:style-name="T74">n</text:span></text:p>
          </table:table-cell>
          <table:table-cell table:style-name="Tabelle22.A1" office:value-type="string">
            <text:p text:style-name="P91">Effekt</text:p>
          </table:table-cell>
        </table:table-row>
        <table:table-row>
          <table:table-cell table:style-name="Tabelle22.A2" office:value-type="string">
            <text:p text:style-name="P29">Tab</text:p>
          </table:table-cell>
          <table:table-cell table:style-name="Tabelle22.A2" office:value-type="string">
            <text:p text:style-name="P46">Wechsel zum nächsten Kontrollelement (Listenfeld, Schaltfläche usw.)</text:p>
          </table:table-cell>
        </table:table-row>
        <table:table-row>
          <table:table-cell table:style-name="Tabelle22.A2" office:value-type="string">
            <text:p text:style-name="P29">Umschalt<text:span text:style-name="T60">+</text:span>Tab</text:p>
          </table:table-cell>
          <table:table-cell table:style-name="Tabelle22.A2" office:value-type="string">
            <text:p text:style-name="P46">Wechsel zum vorigen Kontrollelement</text:p>
          </table:table-cell>
        </table:table-row>
        <table:table-row>
          <table:table-cell table:style-name="Tabelle22.A2" office:value-type="string">
            <text:p text:style-name="P30">Alt<text:span text:style-name="T60">+</text:span>S</text:p>
          </table:table-cell>
          <table:table-cell table:style-name="Tabelle22.A2" office:value-type="string">
            <text:p text:style-name="P46">Im Listenfeld <text:span text:style-name="T108">zur Anzeige einer Verzeichnisebene</text:span>: es wird die Verzeichnisebene unterhalb des selektierten Eintrags angezeigt.<text:line-break/><text:span text:style-name="T109">Achtung:</text:span> der Eintrag muss selektiert (farbig hinterlegt) sein, es genügt nicht, wenn er den Fokus hat <text:span text:style-name="T108">(gepunkteter Rahmen); selektieren Sie ggf. den Eintrag mit den Tasten </text:span><text:span text:style-name="T29">Nach unten</text:span><text:span text:style-name="T108"> und </text:span><text:span text:style-name="T64">Nach </text:span><text:span text:style-name="T29">oben</text:span><text:span text:style-name="T108">.</text:span></text:p>
          </table:table-cell>
        </table:table-row>
        <table:table-row>
          <table:table-cell table:style-name="Tabelle22.A2" office:value-type="string">
            <text:p text:style-name="P34">Rücktaste</text:p>
          </table:table-cell>
          <table:table-cell table:style-name="Tabelle22.A2" office:value-type="string">
            <text:p text:style-name="P48">Wenn der Fokus im Listenfeld der Verzeichnisebene ist: es wird die übergeordnete Ebene angezeigt</text:p>
          </table:table-cell>
        </table:table-row>
        <table:table-row>
          <table:table-cell table:style-name="Tabelle22.A2" office:value-type="string">
            <text:p text:style-name="P31">Alt<text:span text:style-name="T60">+</text:span>Leertaste</text:p>
          </table:table-cell>
          <table:table-cell table:style-name="Tabelle22.A2" office:value-type="string">
            <text:p text:style-name="P47">Siehe <text:bookmark-ref text:reference-format="text" text:ref-name="__RefHeading___Toc3263_253333551">Größe und Position von Fenstern und Dialogen</text:bookmark-ref> auf Seite <text:bookmark-ref text:reference-format="page" text:ref-name="__RefHeading___Toc3263_253333551">5</text:bookmark-ref></text:p>
          </table:table-cell>
        </table:table-row>
      </table:table>
      <text:h text:style-name="LibOÜberschrift_20_2" text:outline-level="2"><text:bookmark-start text:name="__RefHeading___Toc40826_2003994893"/><text:change-end text:change-id="ct550742624"/><text:change text:change-id="ct550741784"/><text:change text:change-id="ct550742504"/><text:change-start text:change-id="ct550739984"/><text:soft-page-break/><text:span text:style-name="LibOStandard"><text:span text:style-name="T156">LibreOffice-Hilfe</text:span></text:span><text:bookmark-end text:name="__RefHeading___Toc40826_2003994893"/><text:change-end text:change-id="ct550739984"/><text:change text:change-id="ct550742744"/><text:change-start text:change-id="ct550741664"/></text:h>
      <text:h text:style-name="P150" text:outline-level="3"><text:bookmark-start text:name="__RefHeading___Toc9701_804034230"/><text:span text:style-name="LibOStandard"><text:span text:style-name="T158">Direkthilfe</text:span></text:span><text:bookmark-end text:name="__RefHeading___Toc9701_804034230"/></text:h>
      <text:p text:style-name="P71"><text:span text:style-name="LibOStandard"><text:span text:style-name="T5">Umschalt+F1</text:span></text:span><text:span text:style-name="LibOStandard"> </text:span><text:span text:style-name="LibOStandard"><text:span text:style-name="T92">oder</text:span></text:span><text:span text:style-name="LibOStandard"> </text:span><text:span text:style-name="LibOStandard"><text:span text:style-name="T5">Umschalt+F2</text:span></text:span><text:span text:style-name="LibOStandard"> </text:span><text:change-end text:change-id="ct550741664"/><text:change-start text:change-id="ct550740224"/><text:span text:style-name="LibOStandard"><text:span text:style-name="T149">z</text:span></text:span><text:span text:style-name="LibOStandard">eigt die Direkthilfe des Elements, das den Fokus besitzt, in einem Tooltipp an.</text:span></text:p>
      <text:h text:style-name="LibOÜberschrift_20_3" text:outline-level="3"><text:bookmark-start text:name="__RefHeading___Toc9703_804034230"/><text:change-end text:change-id="ct550740224"/><text:change-start text:change-id="ct550743584"/><text:span text:style-name="LibOStandard">Hilfefenster</text:span><text:bookmark-end text:name="__RefHeading___Toc9703_804034230"/></text:h>
      <text:p text:style-name="P76"><text:span text:style-name="LibOStandard"><text:span text:style-name="T149">Die LibreOffice-Hilfe wird durch die Taste </text:span></text:span><text:span text:style-name="LibOStandard"><text:span text:style-name="T15">F1</text:span></text:span><text:span text:style-name="LibOStandard"><text:span text:style-name="T149"> angezeigt. Dadurch wird im rechten Teil des Hilfefensters die erste der zu der aktiven Komponente gehörigen Hilfeseiten angezeigt.</text:span></text:span></text:p>
      <text:p text:style-name="P76"><text:span text:style-name="LibOStandard"><text:span text:style-name="T154">Für das Hilfefenster gibt es ebenfalls das in </text:span></text:span><text:span text:style-name="LibOStandard"><text:span text:style-name="T154"><text:bookmark-ref text:reference-format="text" text:ref-name="__RefHeading___Toc3263_253333551">Größe und Position von Fenstern und Dialogen</text:bookmark-ref></text:span></text:span><text:span text:style-name="LibOStandard"><text:span text:style-name="T154"> auf Seite </text:span></text:span><text:span text:style-name="LibOStandard"><text:span text:style-name="T154"><text:bookmark-ref text:reference-format="page" text:ref-name="__RefHeading___Toc3263_253333551">5</text:bookmark-ref></text:span></text:span><text:span text:style-name="LibOStandard"><text:span text:style-name="T154"> beschriebene Menü, das Sie auch hier mit </text:span></text:span><text:span text:style-name="LibOStandard"><text:span text:style-name="T19">Alt+Leertaste</text:span></text:span><text:span text:style-name="LibOStandard"><text:span text:style-name="T154"> aufrufen.</text:span></text:span></text:p>
      <text:p text:style-name="P75"><text:span text:style-name="LibOStandard"><text:span text:style-name="T154">Über dieses Menü oder direkt mit </text:span></text:span><text:span text:style-name="LibOStandard"><text:span text:style-name="T19">Alt+F4</text:span></text:span><text:span text:style-name="LibOStandard"><text:span text:style-name="T154"> können Sie das Hilfefenster schließen.</text:span></text:span></text:p>
      <text:h text:style-name="LibOÜberschrift_20_3" text:outline-level="3"><text:bookmark-start text:name="__RefHeading___Toc9705_804034230"/><text:span text:style-name="LibOStandard">Arbeiten im Navigationsbereich</text:span><text:bookmark-end text:name="__RefHeading___Toc9705_804034230"/></text:h>
      <text:p text:style-name="P72"><text:span text:style-name="LibOStandard"><text:span text:style-name="T150">Wenn Sie den Navigationsbereich nicht ausgeblendet haben</text:span></text:span><text:change-end text:change-id="ct550743584"/><text:change-start text:change-id="ct550740344"/><text:span text:style-name="LibOStandard"><text:span text:style-name="T150">, dann ist der Fokus auf diesem Bereich. In der dort angezeigten Baumstruktur können Sie mit folgenden Tastenkombinationen </text:span></text:span><text:change-end text:change-id="ct550740344"/><text:change-start text:change-id="ct550747424"/><text:span text:style-name="LibOStandard"><text:span text:style-name="T150">arbeiten:</text:span></text:span></text:p>
      <table:table table:name="Tabelle25" table:style-name="Tabelle25">
        <table:table-column table:style-name="Tabelle25.A"/>
        <table:table-column table:style-name="Tabelle25.B"/>
        <table:table-header-rows>
          <table:table-row>
            <table:table-cell table:style-name="Tabelle25.A1" office:value-type="string">
              <text:p text:style-name="P96">Tasten</text:p>
            </table:table-cell>
            <table:table-cell table:style-name="Tabelle25.A1" office:value-type="string">
              <text:p text:style-name="P96">Effekt</text:p>
            </table:table-cell>
          </table:table-row>
        </table:table-header-rows>
        <table:table-row>
          <table:table-cell table:style-name="Tabelle25.A2" office:value-type="string">
            <text:p text:style-name="P49"><text:span text:style-name="LibOTaste"><text:span text:style-name="T162">Nach </text:span></text:span><text:span text:style-name="LibOTaste"><text:span text:style-name="T16">unten</text:span></text:span></text:p>
          </table:table-cell>
          <table:table-cell table:style-name="Tabelle25.B5" office:value-type="string">
            <text:p text:style-name="P49"><text:span text:style-name="LibOStandard"><text:span text:style-name="T150">Nächste Zeile</text:span></text:span></text:p>
          </table:table-cell>
        </table:table-row>
        <table:table-row>
          <table:table-cell table:style-name="Tabelle25.A2" office:value-type="string">
            <text:p text:style-name="P35"><text:span text:style-name="T65">Nach </text:span>oben</text:p>
          </table:table-cell>
          <table:table-cell table:style-name="Tabelle25.B5" office:value-type="string">
            <text:p text:style-name="P50">Vorige Zeile</text:p>
          </table:table-cell>
        </table:table-row>
        <table:table-row>
          <table:table-cell table:style-name="Tabelle25.A2" office:value-type="string">
            <text:p text:style-name="P35"><text:span text:style-name="T65">Nach </text:span>rechts</text:p>
          </table:table-cell>
          <table:table-cell table:style-name="Tabelle25.B5" office:value-type="string">
            <text:p text:style-name="P50">Ausklappen, sofern die Zeile noch eine Unterstruktur besitzt</text:p>
          </table:table-cell>
        </table:table-row>
        <table:table-row>
          <table:table-cell table:style-name="Tabelle25.A2" office:value-type="string">
            <text:p text:style-name="P35"><text:span text:style-name="T65">Nach </text:span>links</text:p>
          </table:table-cell>
          <table:table-cell table:style-name="Tabelle25.B5" office:value-type="string">
            <text:p text:style-name="P50">Einklappen, wenn die Zeile eine Unterstruktur besitzt</text:p>
          </table:table-cell>
        </table:table-row>
        <table:table-row>
          <table:table-cell table:style-name="Tabelle25.A2" office:value-type="string">
            <text:p text:style-name="P35">Eingabe</text:p>
          </table:table-cell>
          <table:table-cell table:style-name="Tabelle25.B6" office:value-type="string">
            <text:p text:style-name="P50">Bei einer Zeile mit Unterstruktur: ausklappen<text:line-break/>bei einer Zeile ohne: Anzeigen der Hilfeseite im rechten Teil des Fensters</text:p>
          </table:table-cell>
        </table:table-row>
      </table:table>
      <text:h text:style-name="LibOÜberschrift_20_3" text:outline-level="3"><text:bookmark-start text:name="__RefHeading___Toc9707_804034230"/><text:span text:style-name="LibOStandard">Wechsel zur Hilfeseite</text:span><text:bookmark-end text:name="__RefHeading___Toc9707_804034230"/></text:h>
      <text:p text:style-name="P73"><text:span text:style-name="LibOStandard"><text:span text:style-name="T151">Um vom Navigationsbereich zur Hilfeseite zu gelangen </text:span></text:span><text:change-end text:change-id="ct550747424"/><text:change-start text:change-id="ct550745984"/><text:span text:style-name="LibOStandard"><text:span text:style-name="T151">–</text:span></text:span><text:change-end text:change-id="ct550745984"/><text:change-start text:change-id="ct550744064"/><text:span text:style-name="LibOStandard"><text:span text:style-name="T151"> beispielsweise, weil Sie den dort angezeigten Hyperlinks folgen wollen, statt im Navigationsbaum zu suchen </text:span></text:span><text:change-end text:change-id="ct550744064"/><text:change-start text:change-id="ct550746224"/><text:span text:style-name="LibOStandard"><text:span text:style-name="T151">–</text:span></text:span><text:change-end text:change-id="ct550746224"/><text:change-start text:change-id="ct550791104"/><text:span text:style-name="LibOStandard"><text:span text:style-name="T151"> , müssen Sie mehrfach </text:span></text:span><text:span text:style-name="LibOStandard"><text:span text:style-name="T17">F6</text:span></text:span><text:span text:style-name="LibOStandard"><text:span text:style-name="T151"> betätigen:</text:span></text:span></text:p>
      <text:list xml:id="list4079724061640182971" text:style-name="L7">
        <text:list-item>
          <text:p text:style-name="P136"><text:span text:style-name="LibOStandard"><text:span text:style-name="T151">beim ersten mal wird die Navigationsleiste rechts oben selektiert, erkennbar an der farbigen Hinterlegung des Symbols für den Navigationsbereich</text:span></text:span></text:p>
        </text:list-item>
        <text:list-item>
          <text:p text:style-name="P136"><text:span text:style-name="LibOStandard"><text:span text:style-name="T151">dann werden, sofern vorhanden, weitere Symbolleisten aktiviert (die Extension „Suchen &amp; Ersetzen </text:span></text:span><text:change-end text:change-id="ct550791104"/><text:change-start text:change-id="ct550792784"/><text:span text:style-name="LibOStandard"><text:span text:style-name="T151">–</text:span></text:span><text:change-end text:change-id="ct550792784"/><text:change-start text:change-id="ct550795424"/><text:span text:style-name="LibOStandard"><text:span text:style-name="T151"> Alternative für Writer“ beispielsweise erzeugt auch in der Hilfe eine Symbolleiste).</text:span></text:span></text:p>
        </text:list-item>
        <text:list-item>
          <text:p text:style-name="P137"><text:span text:style-name="LibOStandard"><text:span text:style-name="T152">Dann wird die Hilfeseite aktiviert. Dies ist jedoch optisch nicht erkennbar. Sie können das nur überprüfen, indem Sie die Taste Tab drücken. Dann wird der erste Hyperlink aktiviert.</text:span></text:span></text:p>
        </text:list-item>
      </text:list>
      <text:h text:style-name="LibOÜberschrift_20_3" text:outline-level="3"><text:bookmark-start text:name="__RefHeading___Toc9709_804034230"/><text:span text:style-name="LibOStandard">Navigation in der Hilfeseite</text:span><text:bookmark-end text:name="__RefHeading___Toc9709_804034230"/></text:h>
      <table:table table:name="Tabelle26" table:style-name="Tabelle26">
        <table:table-column table:style-name="Tabelle26.A"/>
        <table:table-column table:style-name="Tabelle26.B"/>
        <table:table-header-rows>
          <table:table-row>
            <table:table-cell table:style-name="Tabelle26.A1" office:value-type="string">
              <text:p text:style-name="P97">Tasten</text:p>
            </table:table-cell>
            <table:table-cell table:style-name="Tabelle26.A1" office:value-type="string">
              <text:p text:style-name="P97">Effekt</text:p>
            </table:table-cell>
          </table:table-row>
        </table:table-header-rows>
        <table:table-row>
          <table:table-cell table:style-name="Tabelle26.A2" office:value-type="string">
            <text:p text:style-name="P51"><text:span text:style-name="LibOTaste"><text:span text:style-name="T18">Tab</text:span></text:span></text:p>
          </table:table-cell>
          <table:table-cell table:style-name="Tabelle26.B5" office:value-type="string">
            <text:p text:style-name="P51"><text:span text:style-name="LibOStandard"><text:span text:style-name="T150">Nächster Hyperlink</text:span></text:span></text:p>
          </table:table-cell>
        </table:table-row>
        <table:table-row>
          <table:table-cell table:style-name="Tabelle26.A2" office:value-type="string">
            <text:p text:style-name="P36">Umschalt+Tab</text:p>
          </table:table-cell>
          <table:table-cell table:style-name="Tabelle26.B5" office:value-type="string">
            <text:p text:style-name="P52">Voriger Hyperlink</text:p>
          </table:table-cell>
        </table:table-row>
        <table:table-row>
          <table:table-cell table:style-name="Tabelle26.A2" office:value-type="string">
            <text:p text:style-name="P36">Eingabe</text:p>
          </table:table-cell>
          <table:table-cell table:style-name="Tabelle26.B5" office:value-type="string">
            <text:p text:style-name="P52">Auswahl des Hyperlinks: die zu diesem Link gehörige Seite wird geöffnet</text:p>
          </table:table-cell>
        </table:table-row>
        <text:soft-page-break/>
        <table:table-row>
          <table:table-cell table:style-name="Tabelle26.A2" office:value-type="string">
            <text:p text:style-name="P36">Alt+<text:span text:style-name="T65">Nach </text:span>links,<text:line-break/>Rückschritt</text:p>
          </table:table-cell>
          <table:table-cell table:style-name="Tabelle26.B5" office:value-type="string">
            <text:p text:style-name="P52">Wechsel zur vorher angezeigten Seite</text:p>
          </table:table-cell>
        </table:table-row>
        <table:table-row>
          <table:table-cell table:style-name="Tabelle26.A2" office:value-type="string">
            <text:p text:style-name="P36">Alt+<text:span text:style-name="T65">Nach </text:span>rechts</text:p>
          </table:table-cell>
          <table:table-cell table:style-name="Tabelle26.B6" office:value-type="string">
            <text:p text:style-name="P52">Wechsel zur nächsten Seite (wenn man vorher zu vorigen Seiten gewechselt hatte)</text:p>
          </table:table-cell>
        </table:table-row>
      </table:table>
      <text:h text:style-name="LibOÜberschrift_20_3" text:outline-level="3"><text:bookmark-start text:name="__RefHeading___Toc9711_804034230"/><text:change-end text:change-id="ct550795424"/><text:change-start text:change-id="ct550801664"/><text:span text:style-name="LibOStandard">Wechsel zum Navigationsbereich</text:span><text:bookmark-end text:name="__RefHeading___Toc9711_804034230"/></text:h>
      <text:p text:style-name="P74"><text:span text:style-name="LibOStandard"><text:span text:style-name="T153">Hier scheint es keine direkte Tastenkombination zu geben. Durch den Wechsel zur vorigen Seite (</text:span></text:span><text:span text:style-name="LibOStandard"><text:span text:style-name="T18">Alt+</text:span></text:span><text:span text:style-name="LibOStandard"><text:span text:style-name="T53">Nach </text:span></text:span><text:span text:style-name="LibOStandard"><text:span text:style-name="T18">links</text:span></text:span><text:span text:style-name="LibOStandard"><text:span text:style-name="T153"> oder </text:span></text:span><text:span text:style-name="LibOStandard"><text:span text:style-name="T18">Rückschritt</text:span></text:span><text:span text:style-name="LibOStandard"><text:span text:style-name="T153">) wird jedoch der Fokus wieder auf den Navigationsbereich gesetzt. Sollte der Wechsel zur vorigen Seite nicht möglich sein (erkennbar am inaktiven Symbol in der Symbolleiste für die Navigation), dann wählen Sie einfach einen beliebigen Hyperlink mit </text:span></text:span><text:span text:style-name="LibOStandard"><text:span text:style-name="T18">Eingabe</text:span></text:span><text:span text:style-name="LibOStandard"><text:span text:style-name="T153"> aus und wechseln dann zur vorigen Seite.</text:span></text:span><text:change-end text:change-id="ct550801664"/></text:p>
      <text:h text:style-name="P157" text:outline-level="2"><text:bookmark-start text:name="__RefHeading__1086_1189107889"/><text:span text:style-name="LibOStandard">Dokumente verwalten</text:span><text:bookmark-end text:name="__RefHeading__1086_1189107889"/></text:h>
      <table:table table:name="Tabelle10" table:style-name="Tabelle10">
        <table:table-column table:style-name="Tabelle10.A"/>
        <table:table-column table:style-name="Tabelle10.B"/>
        <table:table-header-rows>
          <table:table-row>
            <table:table-cell table:style-name="Tabelle10.A1" office:value-type="string">
              <text:p text:style-name="LibOTabelleÜberschrift"><text:span text:style-name="LibOStandard">Tastenkürzel</text:span></text:p>
            </table:table-cell>
            <table:table-cell table:style-name="Tabelle10.A1" office:value-type="string">
              <text:p text:style-name="P9"><text:change text:change-id="ct550743224"/><text:change-start text:change-id="ct550742024"/><text:span text:style-name="LibOStandard">Effekt</text:span><text:change-end text:change-id="ct550742024"/></text:p>
            </table:table-cell>
          </table:table-row>
        </table:table-header-rows>
        <table:table-row>
          <table:table-cell table:style-name="Tabelle10.A2" office:value-type="string">
            <text:p text:style-name="LibOTabelleText"><text:span text:style-name="LibOTaste">Strg+F4</text:span><text:span text:style-name="LibOStandard"> oder </text:span><text:span text:style-name="LibOTaste">Alt+F4</text:span></text:p>
          </table:table-cell>
          <table:table-cell table:style-name="Tabelle10.B2" office:value-type="string">
            <text:p text:style-name="LibOTabelleText"><text:span text:style-name="LibOStandard">Schließt das aktuelle Dokument bzw. LibreOffice, falls das letzte offene Dokument geschlossen wird.</text:span></text:p>
          </table:table-cell>
        </table:table-row>
        <table:table-row>
          <table:table-cell table:style-name="Tabelle10.A3" office:value-type="string">
            <text:p text:style-name="LibOTabelleText"><text:span text:style-name="LibOTaste">Strg+O</text:span></text:p>
          </table:table-cell>
          <table:table-cell table:style-name="Tabelle10.B3" office:value-type="string">
            <text:p text:style-name="LibOTabelleText"><text:span text:style-name="LibOStandard">Öffnet den Dialog </text:span><text:span text:style-name="LibOBetonung">Öffnen</text:span><text:span text:style-name="LibOStandard">.</text:span></text:p>
          </table:table-cell>
        </table:table-row>
        <table:table-row>
          <table:table-cell table:style-name="Tabelle10.A2" office:value-type="string">
            <text:p text:style-name="LibOTabelleText"><text:span text:style-name="LibOTaste">Strg+S</text:span></text:p>
          </table:table-cell>
          <table:table-cell table:style-name="Tabelle10.B4" office:value-type="string">
            <text:p text:style-name="LibOTabelleText"><text:span text:style-name="LibOStandard">Speichert das aktuelle Dokument. Wenn das Dokument noch nicht gespeichert wurde, wird der Dialog </text:span><text:span text:style-name="LibOMenüPfad">Speichern unter...</text:span><text:span text:style-name="LibOStandard"> angezeigt.</text:span></text:p>
          </table:table-cell>
        </table:table-row>
        <table:table-row>
          <table:table-cell table:style-name="Tabelle10.A7" office:value-type="string">
            <text:p text:style-name="LibOTabelleText"><text:span text:style-name="LibOTaste">Strg+N</text:span></text:p>
          </table:table-cell>
          <table:table-cell table:style-name="Tabelle10.B5" office:value-type="string">
            <text:p text:style-name="LibOTabelleText"><text:span text:style-name="LibOStandard">Öffnet ein neues Dokument vom selben Typ wie das </text:span><text:change text:change-id="ct550740464"/><text:change-start text:change-id="ct550743344"/><text:span text:style-name="LibOStandard"><text:span text:style-name="T139">g</text:span></text:span><text:change-end text:change-id="ct550743344"/><text:span text:style-name="LibOStandard">eöffnete. Aus dem Startcenter heraus wird immer ein Writer-Dokument geöffnet.</text:span></text:p>
          </table:table-cell>
        </table:table-row>
        <table:table-row>
          <table:table-cell table:style-name="Tabelle10.A7" office:value-type="string">
            <text:p text:style-name="LibOTabelleText"><text:span text:style-name="LibOTaste">Strg+Umschalt+N</text:span></text:p>
          </table:table-cell>
          <table:table-cell table:style-name="Tabelle10.B6" office:value-type="string">
            <text:p text:style-name="LibOTabelleText">Öffnet den Dialog <text:change text:change-id="ct550740584"/><text:span text:style-name="LibOBetonung">Vorlagen</text:span>.</text:p>
          </table:table-cell>
        </table:table-row>
        <table:table-row>
          <table:table-cell table:style-name="Tabelle10.A7" office:value-type="string">
            <text:p text:style-name="LibOTabelleText"><text:span text:style-name="LibOTaste">Strg+P</text:span></text:p>
          </table:table-cell>
          <table:table-cell table:style-name="Tabelle10.B7" office:value-type="string">
            <text:p text:style-name="LibOTabelleText"><text:span text:style-name="LibOStandard">Öffnet den Dialog </text:span><text:span text:style-name="LibOBetonung">Drucken</text:span><text:span text:style-name="LibOMenüPfad">.</text:span></text:p>
          </table:table-cell>
        </table:table-row>
        <table:table-row>
          <table:table-cell table:style-name="Tabelle10.A8" office:value-type="string">
            <text:p text:style-name="LibOTabelleText"><text:span text:style-name="LibOTaste">Strg+Q</text:span></text:p>
          </table:table-cell>
          <table:table-cell table:style-name="Tabelle10.B8" office:value-type="string">
            <text:p text:style-name="LibOTabelleText"><text:span text:style-name="LibOStandard">Schließt LibreOffice. Bei noch nicht gespeicherten Dokumenten wird das Speichern mit einer Meldung angeboten.</text:span></text:p>
          </table:table-cell>
        </table:table-row>
      </table:table>
      <text:h text:style-name="LibOÜberschrift_20_2" text:outline-level="2"><text:bookmark-start text:name="__RefHeading__1090_1189107889"/><text:change text:change-id="ct550741544"/><text:span text:style-name="LibOStandard">Während der Dokumentbearbeitung</text:span><text:bookmark-end text:name="__RefHeading__1090_1189107889"/></text:h>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LibOTabelleÜberschrift"><text:span text:style-name="LibOStandard">Tastenkürzel</text:span></text:p>
            </table:table-cell>
            <table:table-cell table:style-name="Tabelle12.A1" office:value-type="string">
              <text:p text:style-name="P9"><text:change text:change-id="ct550794824"/><text:change-start text:change-id="ct550795304"/><text:span text:style-name="LibOStandard">Effekt</text:span><text:change-end text:change-id="ct550795304"/></text:p>
            </table:table-cell>
          </table:table-row>
        </table:table-header-rows>
        <table:table-row table:style-name="Tabelle12.1">
          <table:table-cell table:style-name="Tabelle12.A2" office:value-type="string">
            <text:p text:style-name="LibOTabelleText"><text:span text:style-name="LibOTaste">Strg+X</text:span><text:span text:style-name="LibOStandard"> oder </text:span><text:span text:style-name="LibOTaste">Umschalt+Entf</text:span></text:p>
          </table:table-cell>
          <table:table-cell table:style-name="Tabelle12.B2" office:value-type="string">
            <text:p text:style-name="LibOTabelleText"><text:span text:style-name="LibOStandard">Schneidet den markierten Inhalt aus und speichert ihn in der Zwischenablage, um ihn an anderer Stelle wieder einfügen zu können.</text:span></text:p>
          </table:table-cell>
        </table:table-row>
        <table:table-row table:style-name="Tabelle12.1">
          <table:table-cell table:style-name="Tabelle12.A3" office:value-type="string">
            <text:p text:style-name="P57"><text:span text:style-name="LibOTaste">Strg+C</text:span><text:change-start text:change-id="ct550797344"/><text:span text:style-name="LibOStandard"> oder </text:span><text:span text:style-name="LibOStandard"><text:span text:style-name="T24">Strg</text:span></text:span><text:span text:style-name="LibOTaste"><text:span text:style-name="T5">+</text:span></text:span><text:span text:style-name="LibOTaste">E</text:span><text:span text:style-name="LibOTaste"><text:span text:style-name="T166">i</text:span></text:span><text:span text:style-name="LibOTaste">nf</text:span><text:change-end text:change-id="ct550797344"/><text:change-start text:change-id="ct550796504"/><text:span text:style-name="LibOTaste"><text:span text:style-name="T166">g</text:span></text:span><text:change-end text:change-id="ct550796504"/></text:p>
          </table:table-cell>
          <table:table-cell table:style-name="Tabelle12.B3" office:value-type="string">
            <text:p text:style-name="LibOTabelleText"><text:span text:style-name="LibOStandard">Kopiert den markierten Inhalt und speichert ihn in der Zwischenablage, um ihn an anderer Stelle einfügen zu können.</text:span></text:p>
          </table:table-cell>
        </table:table-row>
        <table:table-row table:style-name="Tabelle12.1">
          <table:table-cell table:style-name="Tabelle12.A2" office:value-type="string">
            <text:p text:style-name="LibOTabelleText"><text:span text:style-name="LibOTaste">Strg+V</text:span><text:span text:style-name="LibOStandard"> oder </text:span><text:span text:style-name="LibOTaste">Umschalt+Einfg</text:span></text:p>
          </table:table-cell>
          <table:table-cell table:style-name="Tabelle12.B4" office:value-type="string">
            <text:p text:style-name="LibOTabelleText"><text:span text:style-name="LibOStandard">Fügt den ausgeschnittenen oder kopierten Bereich aus der Zwischenablage ein.</text:span></text:p>
          </table:table-cell>
        </table:table-row>
        <table:table-row table:style-name="Tabelle12.1">
          <table:table-cell table:style-name="Tabelle12.A10" office:value-type="string">
            <text:p text:style-name="LibOTabelleText"><text:span text:style-name="LibOTaste">Strg+Umschalt+V</text:span></text:p>
          </table:table-cell>
          <table:table-cell table:style-name="Tabelle12.B5" office:value-type="string">
            <text:p text:style-name="LibOTabelleText"><text:span text:style-name="LibOStandard">Öffnet den Dialog </text:span><text:span text:style-name="LibOBetonung">Inhalte einfügen</text:span><text:span text:style-name="LibOStandard">, um den kopierten Text nach einem von Ihnen angegebenen Format einzufügen.</text:span></text:p>
          </table:table-cell>
        </table:table-row>
        <text:soft-page-break/>
        <table:table-row table:style-name="Tabelle12.1">
          <table:table-cell table:style-name="Tabelle12.A10" office:value-type="string">
            <text:p text:style-name="LibOTabelleText"><text:span text:style-name="LibOTaste">Strg+A</text:span></text:p>
          </table:table-cell>
          <table:table-cell table:style-name="Tabelle12.B6" office:value-type="string">
            <text:p text:style-name="LibOTabelleText">Markierungsfunktion<text:change-start text:change-id="ct550795904"/> „<text:span text:style-name="T145">Alles“</text:span><text:change-end text:change-id="ct550795904"/>:</text:p>
            <text:list xml:id="list4988119721692159397" text:style-name="LibOAufzählung_20_1">
              <text:list-item>
                <text:p text:style-name="P151">In Writer wird das gesamte Dokument markiert. Innerhalb von Tabellen wird zunächst die ganze Zelle, dann die ganze Tabelle und erst dann das gesamte Dokument markiert.</text:p>
              </text:list-item>
              <text:list-item>
                <text:p text:style-name="P158">In Calc wird das gesamte Tabellenblatt markiert. Im Bearbeiten-Modus einer Zelle wird der gesamte Zellinhalt markiert.</text:p>
              </text:list-item>
              <text:list-item>
                <text:p text:style-name="P159">In Impress und Draw werden alle Elemente der aktuellen Folie/Seite markiert.</text:p>
              </text:list-item>
            </text:list>
          </table:table-cell>
        </table:table-row>
        <table:table-row table:style-name="Tabelle12.1">
          <table:table-cell table:style-name="Tabelle12.A10" office:value-type="string">
            <text:p text:style-name="LibOTabelleText"><text:span text:style-name="LibOTaste">Strg+Z</text:span></text:p>
          </table:table-cell>
          <table:table-cell table:style-name="Tabelle12.B7" office:value-type="string">
            <text:p text:style-name="LibOTabelleText">Macht die letzte Aktion rückgängig.</text:p>
          </table:table-cell>
        </table:table-row>
        <table:table-row table:style-name="Tabelle12.1">
          <table:table-cell table:style-name="Tabelle12.A10" office:value-type="string">
            <text:p text:style-name="LibOTabelleText"><text:span text:style-name="LibOTaste">Strg+Y</text:span></text:p>
          </table:table-cell>
          <table:table-cell table:style-name="Tabelle12.B8" office:value-type="string">
            <text:p text:style-name="LibOTabelleText">Stellt die letzte rückgängig gemachte Aktion wieder her.</text:p>
          </table:table-cell>
        </table:table-row>
        <table:table-row table:style-name="Tabelle12.1">
          <table:table-cell table:style-name="Tabelle12.A10" office:value-type="string">
            <text:p text:style-name="LibOTabelleText"><text:span text:style-name="LibOTaste">Strg+Umschalt+Y</text:span></text:p>
          </table:table-cell>
          <table:table-cell table:style-name="Tabelle12.B9" office:value-type="string">
            <text:p text:style-name="LibOTabelleText">Führt die letzte Aktion erneut aus.</text:p>
          </table:table-cell>
        </table:table-row>
        <table:table-row table:style-name="Tabelle12.1">
          <table:table-cell table:style-name="Tabelle12.A10" office:value-type="string">
            <text:p text:style-name="LibOTabelleText"><text:span text:style-name="LibOTaste">Strg+F</text:span></text:p>
          </table:table-cell>
          <table:table-cell table:style-name="Tabelle12.B10" office:value-type="string">
            <text:p text:style-name="LibOTabelleText">Öffnet den Dialog <text:span text:style-name="LibOBetonung">Suchen und Ersetzen</text:span>.</text:p>
          </table:table-cell>
        </table:table-row>
        <table:table-row table:style-name="Tabelle12.1">
          <table:table-cell table:style-name="Tabelle12.A11" office:value-type="string">
            <text:p text:style-name="LibOTabelleText"><text:span text:style-name="LibOTaste">Strg+G</text:span></text:p>
          </table:table-cell>
          <table:table-cell table:style-name="Tabelle12.B11" office:value-type="string">
            <text:p text:style-name="LibOTabelleText">Sucht nach dem nächsten Eintrag der letzten Suche, ohne den Dialog <text:span text:style-name="LibOBetonung">Suchen und Ersetzen</text:span> geöffnet zu haben.</text:p>
          </table:table-cell>
        </table:table-row>
        <table:table-row table:style-name="Tabelle12.1">
          <table:table-cell table:style-name="Tabelle12.A12" office:value-type="string">
            <text:p text:style-name="LibOTabelleText"><text:change text:change-id="ct488994288"/><text:span text:style-name="LibOTaste">Strg+Umschalt+I</text:span></text:p>
          </table:table-cell>
          <table:table-cell table:style-name="Tabelle12.B12" office:value-type="string">
            <text:p text:style-name="LibOTabelleText">Macht den Cursor in schreibgeschützten Dokumenten sichtbar oder unsichtbar.</text:p>
          </table:table-cell>
        </table:table-row>
      </table:table>
      <text:h text:style-name="P10" text:outline-level="2"><text:bookmark-start text:name="__RefHeading__1092_1189107889"/><text:change text:change-id="ct488992248"/><text:change-start text:change-id="ct488992488"/><text:span text:style-name="LibOStandard"><text:span text:style-name="T157">Diverses</text:span></text:span><text:bookmark-end text:name="__RefHeading__1092_1189107889"/></text:h>
      <text:p text:style-name="P77"><text:span text:style-name="LibOStandard"><text:span text:style-name="T157">Hier</text:span></text:span><text:change-end text:change-id="ct488992488"/><text:change-start text:change-id="ct488995368"/><text:span text:style-name="LibOStandard"><text:span text:style-name="T157"> sind noch einige Tastenkürzel zusammengestellt, die nicht zu einem der vorangegangenen Abschnitte</text:span></text:span><text:change-end text:change-id="ct488995368"/><text:change-start text:change-id="ct488995488"/><text:span text:style-name="LibOStandard"><text:span text:style-name="T157"> gehören:</text:span></text:span><text:change-end text:change-id="ct488995488"/></text:p>
      <table:table table:name="Tabelle13" table:style-name="Tabelle13">
        <table:table-column table:style-name="Tabelle13.A"/>
        <table:table-column table:style-name="Tabelle13.B"/>
        <table:table-header-rows>
          <table:table-row>
            <table:table-cell table:style-name="Tabelle13.A1" office:value-type="string">
              <text:p text:style-name="LibOTabelleÜberschrift"><text:change-start text:change-id="ct488995728"/><text:span text:style-name="LibOStandard">Tastenkürzel</text:span><text:change-end text:change-id="ct488995728"/><text:change text:change-id="ct488995848"/></text:p>
            </table:table-cell>
            <table:table-cell table:style-name="Tabelle13.A1" office:value-type="string">
              <text:p text:style-name="P9"><text:change text:change-id="ct488993328"/><text:change-start text:change-id="ct488994408"/><text:span text:style-name="LibOStandard">Effekt</text:span><text:change-end text:change-id="ct488994408"/></text:p>
            </table:table-cell>
          </table:table-row>
        </table:table-header-rows>
        <table:table-row>
          <table:table-cell table:style-name="Tabelle13.A2" office:value-type="string">
            <text:p text:style-name="LibOTabelleText"><text:change-start text:change-id="ct488993448"/><text:span text:style-name="LibOTaste"><text:span text:style-name="T5">Strg+Umschalt+Q</text:span></text:span><text:change-end text:change-id="ct488993448"/></text:p>
          </table:table-cell>
          <table:table-cell table:style-name="Tabelle13.B2" office:value-type="string">
            <text:p text:style-name="LibOTabelleText"><text:span text:style-name="LibOStandard">Beendet ein laufendes Makro.</text:span></text:p>
          </table:table-cell>
        </table:table-row>
        <table:table-row>
          <table:table-cell table:style-name="Tabelle13.A2" office:value-type="string">
            <text:p text:style-name="P37"><text:change-start text:change-id="ct488992608"/>F5<text:change-end text:change-id="ct488992608"/></text:p>
          </table:table-cell>
          <table:table-cell table:style-name="Tabelle13.B3" office:value-type="string">
            <text:p text:style-name="P53"><text:change-start text:change-id="ct488994528"/>Ruft den Navigator auf<text:change-end text:change-id="ct488994528"/><text:change-start text:change-id="ct488993688"/> oder schließt ihn, wenn er den Fokus hat<text:change-end text:change-id="ct488993688"/><text:change-start text:change-id="ct488994648"/><text:line-break/><text:span text:style-name="T159">Dies gilt nicht für Impress, zumindest in Windows</text:span><text:change-end text:change-id="ct488994648"/><text:change-start text:change-id="ct488994768"/><text:span text:style-name="T159">; dort ist </text:span><text:span text:style-name="T20">F5</text:span><text:span text:style-name="T159"> für den Start der Präsentation belegt, wohl wegen der Parallele zu Microsoft Powerpoint.</text:span><text:change-end text:change-id="ct488994768"/><text:change-start text:change-id="ct488992728"/><text:span text:style-name="T159"> Dann wird stattdessen das Tastenkürzel </text:span><text:span text:style-name="T20">Strg+Umschalt+F5</text:span><text:span text:style-name="T159"> verwendet.</text:span><text:change-end text:change-id="ct488992728"/></text:p>
          </table:table-cell>
        </table:table-row>
        <table:table-row>
          <table:table-cell table:style-name="Tabelle13.A2" office:value-type="string">
            <text:p text:style-name="P37"><text:change-start text:change-id="ct488992848"/>Strg+Alt+E<text:change-end text:change-id="ct488992848"/></text:p>
          </table:table-cell>
          <table:table-cell table:style-name="Tabelle13.B4" office:value-type="string">
            <text:p text:style-name="P53"><text:change-start text:change-id="ct488999448"/>Ruft den Extension <text:change-end text:change-id="ct488999448"/><text:change-start text:change-id="ct488996088"/>Manager auf<text:change-end text:change-id="ct488996088"/></text:p>
          </table:table-cell>
        </table:table-row>
        <table:table-row>
          <table:table-cell table:style-name="Tabelle13.A2" office:value-type="string">
            <text:p text:style-name="P37"><text:change-start text:change-id="ct488997768"/>Alt+F12<text:change-end text:change-id="ct488997768"/></text:p>
          </table:table-cell>
          <table:table-cell table:style-name="Tabelle13.B5" office:value-type="string">
            <text:p text:style-name="P53"><text:change-start text:change-id="ct488998488"/>Ruft die Optio<text:change-end text:change-id="ct488998488"/><text:change-start text:change-id="ct488997168"/>nen (den Menüpunkt <text:span text:style-name="T34">Anpassen</text:span>) auf oder schließt das Fenster, wenn es den Fokus hat.<text:change-end text:change-id="ct488997168"/></text:p>
          </table:table-cell>
        </table:table-row>
      </table:table>
      <text:h text:style-name="LibOÜberschrift_20_1" text:outline-level="1"><text:bookmark-start text:name="__RefHeading__1094_1189107889"/><text:span text:style-name="LibOStandard">Tastaturkürzel festlegen</text:span><text:bookmark-end text:name="__RefHeading__1094_1189107889"/></text:h>
      <text:p text:style-name="P11"><text:span text:style-name="LibOStandard">Sie können zusätzlich zu den bereits vorgegebenen und in diesem Anhang aufgelisteten Tastaturkürzel</text:span><text:change-start text:change-id="ct488999808"/><text:span text:style-name="LibOStandard"><text:span text:style-name="T168">n</text:span></text:span><text:change-end text:change-id="ct488999808"/><text:span text:style-name="LibOStandard"> eigene Tastaturkürzel festlegen. </text:span><text:change text:change-id="ct489002208"/><text:change-start text:change-id="ct489001368"/><text:span text:style-name="LibOStandard"><text:span text:style-name="T147">Wählen</text:span></text:span><text:change-end text:change-id="ct489001368"/><text:span text:style-name="LibOStandard"> Sie dazu </text:span><text:change text:change-id="ct489000888"/><text:span text:style-name="LibOMenüPfad">Extras → Anpassen... → Tastatur</text:span><text:span text:style-name="LibOStandard">. Mehr dazu im Kapitel 14 „Anpassen von LibreOffice“ in diesem Handbuch.</text:span><text:change-start text:change-id="ct489001488"/></text:p>
      <text:p text:style-name="P81"><text:span text:style-name="LibOStandard"><text:span text:style-name="T167">Beachten Sie dabei, dass Sie wählen können, ob Sie die Tastaturkürzel für LibreOffice oder die jeweils aktive Komponente sehen/verwalten.</text:span></text:span></text:p>
      <text:p text:style-name="P81"><text:span text:style-name="LibOStandard"><text:span text:style-name="T167">Diese</text:span></text:span><text:change-end text:change-id="ct489001488"/><text:change-start text:change-id="ct488999928"/><text:span text:style-name="LibOStandard"><text:span text:style-name="T167"> Funktion können Sie auch nutzen, um sich über weitere Tastenbelegung</text:span></text:span><text:change-end text:change-id="ct488999928"/><text:change-start text:change-id="ct489002328"/><text:span text:style-name="LibOStandard"><text:span text:style-name="T167">en zu informieren.</text:span></text:span><text:change-end text:change-id="ct489002328"/></text:p>
      <text:h text:style-name="LibOÜberschrift_20_1" text:outline-level="1"><text:bookmark-start text:name="__RefHeading__1096_1189107889"/><text:soft-page-break/><text:span text:style-name="LibOStandard">Weitere Informationen</text:span><text:bookmark-end text:name="__RefHeading__1096_1189107889"/></text:h>
      <text:p text:style-name="LibOTextkörper"><text:span text:style-name="LibOStandard">Wenn Sie mehr Hilfe und Informationen zu den Tastaturkürzeln von LibreOffice oder zur Bedienung von LibreOffice mittels der Tastatur benötigen, suchen Sie in der </text:span><text:span text:style-name="LibOBetonung">Hilfe</text:span><text:span text:style-name="LibOStandard"> der einzelnen Komponenten unter Verwendung der Schlüsselwörter </text:span><text:span text:style-name="LibOBetonung">Tastenkombination</text:span><text:change text:change-id="ct489003768"/><text:change-start text:change-id="ct489004488"/><text:span text:style-name="LibOBetonung">, </text:span><text:span text:style-name="LibOBetonung"><text:span text:style-name="T146">Barrierefreiheit</text:span></text:span><text:change-end text:change-id="ct489004488"/><text:span text:style-name="LibOStandard"> oder </text:span><text:span text:style-name="LibOBetonung">Zugänglichkeit</text:span><text:change-start text:change-id="ct489004368"/><text:span text:style-name="LibOBetonung"> </text:span><text:span text:style-name="LibOBetonung"><text:span text:style-name="T93">oder in den Handbüchern zu den e</text:span></text:span><text:change-end text:change-id="ct489004368"/><text:change-start text:change-id="ct489006648"/><text:span text:style-name="LibOBetonung"><text:span text:style-name="T93">inzelnen Komponenten von LibreOffice</text:span></text:span><text:change-end text:change-id="ct489006648"/><text:change-start text:change-id="ct489006888"/><text:span text:style-name="LibOBetonung"><text:span text:style-name="T90">.</text:span></text:span><text:change-end text:change-id="ct489006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1pt" officeooo:rsid="006d1bb5" style:font-name-asian="StarSymbol" style:font-family-asian="StarSymbol" style:font-charset-asian="x-symbol" style:font-size-asian="11pt" style:font-name-complex="StarSymbol" style:font-family-complex="StarSymbol" style:font-charset-complex="x-symbol" style:font-size-complex="11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Vordefinierte Tastaturkürzel</text:chapter><text:tab/><text:page-number text:select-page="current">11</text:page-number></text:p>
      </style:footer>
      <style:footer-left>
        <text:p text:style-name="LibOFußzeile"><text:page-number text:select-page="current">12</text:page-number><text:tab/><text:title>Tastaturkürzel</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Tastaturkürzel</text:title><text:tab/><text:page-number text:select-page="current">0</text:page-number></text:p>
      </style:footer>
      <style:footer-left>
        <text:p text:style-name="LibOFußzeile"><text:page-number text:select-page="current">2</text:page-number><text:tab/><text:title>Tastaturkürzel</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Tastaturkürzel</dc:title>
    <meta:creation-date>2011-08-20T09:51:29.25</meta:creation-date>
    <meta:editing-cycles>165</meta:editing-cycles>
    <meta:editing-duration>PT14H22M39S</meta:editing-duration>
    <dc:description>Stand: 19.08.2011

</dc:description>
    <meta:initial-creator>Jochen Schiffers</meta:initial-creator>
    <dc:date>2017-02-07T14:46:51.668000000</dc:date>
    <dc:creator>Jochen Schiffers</dc:creator>
    <dc:subject>Navigation ohne Maus</dc:subject>
    <meta:document-statistic meta:table-count="29" meta:image-count="3" meta:object-count="0" meta:page-count="13" meta:paragraph-count="316" meta:word-count="3328" meta:character-count="23851" meta:non-whitespace-character-count="20813"/>
    <meta:user-defined meta:name="Info 1"/>
    <meta:user-defined meta:name="Info 2"/>
    <meta:user-defined meta:name="Info 3"/>
    <meta:user-defined meta:name="Info 4"/>
    <meta:template xlink:type="simple" xlink:actuate="onRequest" xlink:title="LibO3_3_Kapitelvorlage" xlink:href="../../LibO3_3_Kapitelvorlage.ott"/>
  </office:meta>
</office:document-meta>
</file>