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DC0000003DFCAB0A88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9.5in" table:align="margins"/>
    </style:style>
    <style:style style:name="Table4.A" style:family="table-column">
      <style:table-column-properties style:column-width="2.2292in" style:rel-column-width="15377*"/>
    </style:style>
    <style:style style:name="Table4.B" style:family="table-column">
      <style:table-column-properties style:column-width="0.9271in" style:rel-column-width="6395*"/>
    </style:style>
    <style:style style:name="Table4.C" style:family="table-column">
      <style:table-column-properties style:column-width="1.875in" style:rel-column-width="12934*"/>
    </style:style>
    <style:style style:name="Table4.D" style:family="table-column">
      <style:table-column-properties style:column-width="1.3646in" style:rel-column-width="9413*"/>
    </style:style>
    <style:style style:name="Table4.E" style:family="table-column">
      <style:table-column-properties style:column-width="2.1771in" style:rel-column-width="15018*"/>
    </style:style>
    <style:style style:name="Table4.F" style:family="table-column">
      <style:table-column-properties style:column-width="0.9278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810e5"/>
    </style:style>
    <style:style style:name="P3" style:family="paragraph" style:parent-style-name="LOTableTextBold">
      <style:text-properties officeooo:rsid="002580dc" officeooo:paragraph-rsid="0049e177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810e5"/>
    </style:style>
    <style:style style:name="P6" style:family="paragraph" style:parent-style-name="LOTableTextBold">
      <style:text-properties officeooo:rsid="00244d98" officeooo:paragraph-rsid="0049e177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810e5"/>
    </style:style>
    <style:style style:name="P9" style:family="paragraph" style:parent-style-name="LOTableTextBold">
      <style:text-properties officeooo:paragraph-rsid="0049e177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9e177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810e5"/>
    </style:style>
    <style:style style:name="P19" style:family="paragraph" style:parent-style-name="LOTitle">
      <style:text-properties officeooo:paragraph-rsid="0049e177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810e5"/>
    </style:style>
    <style:style style:name="P22" style:family="paragraph" style:parent-style-name="LOTableTitle">
      <style:text-properties officeooo:rsid="001d30ed" officeooo:paragraph-rsid="0049e177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810e5"/>
    </style:style>
    <style:style style:name="P25" style:family="paragraph" style:parent-style-name="LOTableTitle">
      <style:text-properties officeooo:rsid="0022157d" officeooo:paragraph-rsid="0049e177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810e5"/>
    </style:style>
    <style:style style:name="P28" style:family="paragraph" style:parent-style-name="LOTableTitle">
      <style:text-properties officeooo:paragraph-rsid="0049e177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810e5"/>
    </style:style>
    <style:style style:name="P31" style:family="paragraph" style:parent-style-name="LOLogo">
      <style:text-properties officeooo:paragraph-rsid="0049e177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810e5"/>
    </style:style>
    <style:style style:name="P34" style:family="paragraph" style:parent-style-name="LOTableText">
      <style:text-properties officeooo:rsid="0022a6fd" officeooo:paragraph-rsid="0049e177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810e5"/>
    </style:style>
    <style:style style:name="P37" style:family="paragraph" style:parent-style-name="LOTableText">
      <style:text-properties officeooo:paragraph-rsid="0049e177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38587f"/>
    </style:style>
    <style:style style:name="P40" style:family="paragraph" style:parent-style-name="LOSeperator">
      <style:text-properties officeooo:rsid="001cbc60" officeooo:paragraph-rsid="00420109"/>
    </style:style>
    <style:style style:name="P41" style:family="paragraph" style:parent-style-name="List_20_1" style:list-style-name="L1"/>
    <style:style style:name="P42" style:family="paragraph" style:parent-style-name="List_20_1" style:list-style-name="L1">
      <style:text-properties officeooo:paragraph-rsid="003ffe7f"/>
    </style:style>
    <style:style style:name="P43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2f89e1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T12" style:family="text">
      <style:text-properties officeooo:rsid="004db7c1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4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4">Create a </text:span><text:span text:style-name="T7">N</text:span><text:span text:style-name="T4">ew </text:span><text:span text:style-name="T7">D</text:span><text:span text:style-name="T4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4">Open a </text:span><text:span text:style-name="T7">D</text:span><text:span text:style-name="T4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4">Sav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4">Print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4">Paste </text:span><text:span text:style-name="T7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4">Clos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4">Select </text:span><text:span text:style-name="T7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40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><draw:frame draw:style-name="fr1" draw:name="graphics1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draw:frame draw:style-name="fr2" draw:name="graphics8" text:anchor-type="paragraph" svg:x="4.9201in" svg:y="0.05in" svg:width="0.4598in" svg:height="0.5701in" draw:z-index="5"><draw:image xlink:href="Pictures/1000020100000068000000802659E176.png" xlink:type="simple" xlink:show="embed" xlink:actuate="onLoad"/></draw:frame><text:span text:style-name="T11">Calc</text:span> Keyboard Shortcuts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4">Create a </text:span><text:span text:style-name="T7">N</text:span><text:span text:style-name="T4">ew </text:span><text:span text:style-name="T7">Spreadsheet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6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6"><text:span text:style-name="T4">Open a </text:span><text:span text:style-name="T7">Spreadsheet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6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6"><text:span text:style-name="T4">Save </text:span><text:span text:style-name="T7">C</text:span><text:span text:style-name="T4">urrent </text:span><text:span text:style-name="T7">Spreadsheet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6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6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6"><text:span text:style-name="T4">Print </text:span><text:span text:style-name="T7">C</text:span><text:span text:style-name="T4">urrent </text:span><text:span text:style-name="T7">Spreadsheet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6"><text:span text:style-name="T4">Paste </text:span><text:span text:style-name="T7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6"><text:span text:style-name="T4">Close </text:span><text:span text:style-name="T7">C</text:span><text:span text:style-name="T4">urrent </text:span><text:span text:style-name="T7">Spreadsheet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6"><text:span text:style-name="T4">Select </text:span><text:span text:style-name="T7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8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1"><draw:frame draw:style-name="fr1" draw:name="graphics6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4.A1" office:value-type="string">
            <text:p text:style-name="P13"/>
          </table:table-cell>
          <table:table-cell table:style-name="Table4.A1" table:number-columns-spanned="3" office:value-type="string">
            <text:p text:style-name="P19"><draw:frame draw:style-name="fr3" draw:name="graphics12" text:anchor-type="paragraph" svg:x="4.9201in" svg:y="0.05in" svg:width="0.4598in" svg:height="0.5598in" draw:z-index="6"><draw:image xlink:href="Pictures/1000020100000068000000805F9552FB.png" xlink:type="simple" xlink:show="embed" xlink:actuate="onLoad"/></draw:frame><text:span text:style-name="T5">Base</text:span><text:span text:style-name="T3"> Keyboard Shortcuts</text:span></text:p>
          </table:table-cell>
          <table:covered-table-cell/>
          <table:covered-table-cell/>
          <table:table-cell table:style-name="Table4.A1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22">File</text:p>
          </table:table-cell>
          <table:table-cell table:style-name="Table4.B2" office:value-type="string">
            <text:p text:style-name="P28"/>
          </table:table-cell>
          <table:table-cell table:style-name="Table4.A2" office:value-type="string">
            <text:p text:style-name="P25">Edit</text:p>
          </table:table-cell>
          <table:table-cell table:style-name="Table4.B2" office:value-type="string">
            <text:p text:style-name="P28"/>
          </table:table-cell>
          <table:table-cell table:style-name="Table4.A2" office:value-type="string">
            <text:p text:style-name="P25">Help</text:p>
          </table:table-cell>
          <table:table-cell table:style-name="Table4.F2" office:value-type="string">
            <text:p text:style-name="P28"/>
          </table:table-cell>
        </table:table-row>
        <table:table-row>
          <table:table-cell table:style-name="Table4.A6" office:value-type="string">
            <text:p text:style-name="P37"><text:span text:style-name="T4">Create a </text:span><text:span text:style-name="T7">N</text:span><text:span text:style-name="T4">ew </text:span><text:span text:style-name="T7">Database</text:span></text:p>
          </table:table-cell>
          <table:table-cell table:style-name="Table4.B3" office:value-type="string">
            <text:p text:style-name="P9">CTRL + N</text:p>
          </table:table-cell>
          <table:table-cell table:style-name="Table4.C3" office:value-type="string">
            <text:p text:style-name="P37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3" office:value-type="string">
            <text:p text:style-name="P3">CTRL + X</text:p>
          </table:table-cell>
          <table:table-cell table:style-name="Table4.E3" office:value-type="string">
            <text:p text:style-name="P34">Help</text:p>
          </table:table-cell>
          <table:table-cell table:style-name="Table4.F3" office:value-type="string">
            <text:p text:style-name="P3">F1</text:p>
          </table:table-cell>
        </table:table-row>
        <table:table-row>
          <table:table-cell table:style-name="Table4.A6" office:value-type="string">
            <text:p text:style-name="P37"><text:span text:style-name="T4">Open a </text:span><text:span text:style-name="T7">Database</text:span></text:p>
          </table:table-cell>
          <table:table-cell table:style-name="Table4.B4" office:value-type="string">
            <text:p text:style-name="P6">CTRL + O</text:p>
          </table:table-cell>
          <table:table-cell table:style-name="Table4.C4" office:value-type="string">
            <text:p text:style-name="P37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4" office:value-type="string">
            <text:p text:style-name="P3">CTRL + C</text:p>
          </table:table-cell>
          <table:table-cell table:style-name="Table4.E4" office:value-type="string">
            <text:p text:style-name="P34">What's This?</text:p>
          </table:table-cell>
          <table:table-cell table:style-name="Table4.F4" office:value-type="string">
            <text:p text:style-name="P3">SHIFT + F1</text:p>
          </table:table-cell>
        </table:table-row>
        <table:table-row>
          <table:table-cell table:style-name="Table4.A6" office:value-type="string">
            <text:p text:style-name="P37"><text:span text:style-name="T4">Save </text:span><text:span text:style-name="T7">C</text:span><text:span text:style-name="T4">urrent </text:span><text:span text:style-name="T7">Database</text:span></text:p>
          </table:table-cell>
          <table:table-cell table:style-name="Table4.B5" office:value-type="string">
            <text:p text:style-name="P6">CTRL + S</text:p>
          </table:table-cell>
          <table:table-cell table:style-name="Table4.C5" office:value-type="string">
            <text:p text:style-name="P37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4.D5" office:value-type="string">
            <text:p text:style-name="P3">CTRL + V</text:p>
          </table:table-cell>
          <table:table-cell table:style-name="Table4.E5" office:value-type="string">
            <text:p text:style-name="P37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4.F5" office:value-type="string">
            <text:p text:style-name="P3">SHIFT + F2</text:p>
          </table:table-cell>
        </table:table-row>
        <table:table-row>
          <table:table-cell table:style-name="Table4.A6" office:value-type="string">
            <text:p text:style-name="P37"><text:span text:style-name="T4">Print </text:span><text:span text:style-name="T7">C</text:span><text:span text:style-name="T4">urrent </text:span><text:span text:style-name="T9">Report</text:span></text:p>
          </table:table-cell>
          <table:table-cell table:style-name="Table4.B6" office:value-type="string">
            <text:p text:style-name="P6">CTRL + P</text:p>
          </table:table-cell>
          <table:table-cell table:style-name="Table4.C6" office:value-type="string">
            <text:p text:style-name="P37"><text:span text:style-name="T4">Paste </text:span><text:span text:style-name="T7">S</text:span><text:span text:style-name="T4">pecial</text:span></text:p>
          </table:table-cell>
          <table:table-cell table:style-name="Table4.D6" office:value-type="string">
            <text:p text:style-name="P3">CTRL + SHIFT + V</text:p>
          </table:table-cell>
          <table:table-cell table:style-name="Table4.E6" office:value-type="string">
            <text:p text:style-name="P34"/>
          </table:table-cell>
          <table:table-cell table:style-name="Table4.F6" office:value-type="string">
            <text:p text:style-name="P3"/>
          </table:table-cell>
        </table:table-row>
        <table:table-row>
          <table:table-cell table:style-name="Table4.A7" office:value-type="string">
            <text:p text:style-name="P37"><text:span text:style-name="T4">Close </text:span><text:span text:style-name="T7">C</text:span><text:span text:style-name="T4">urrent </text:span><text:span text:style-name="T7">Database</text:span></text:p>
          </table:table-cell>
          <table:table-cell table:style-name="Table4.B7" office:value-type="string">
            <text:p text:style-name="P6">CTRL + F4</text:p>
          </table:table-cell>
          <table:table-cell table:style-name="Table4.C7" office:value-type="string">
            <text:p text:style-name="P37"><text:span text:style-name="T4">Select </text:span><text:span text:style-name="T7">A</text:span><text:span text:style-name="T4">ll</text:span></text:p>
          </table:table-cell>
          <table:table-cell table:style-name="Table4.D7" office:value-type="string">
            <text:p text:style-name="P3">CTRL + A</text:p>
          </table:table-cell>
          <table:table-cell table:style-name="Table4.E7" office:value-type="string">
            <text:p text:style-name="P37"/>
          </table:table-cell>
          <table:table-cell table:style-name="Table4.F7" office:value-type="string">
            <text:p text:style-name="P9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3382986" text:style-name="L1">
        <text:list-item>
          <text:p text:style-name="P41">Print the reference card on card stock or paper</text:p>
        </text:list-item>
        <text:list-item>
          <text:p text:style-name="P41">Fold along the dotted lines</text:p>
        </text:list-item>
        <text:list-item>
          <text:p text:style-name="P42">Tape the top and bottom ends together <text:span text:style-name="T6">as shown </text:span>to form a triangular tube</text:p>
        </text:list-item>
        <text:list-item>
          <text:p text:style-name="P41">Display</text:p>
          <text:p text:style-name="P43"/>
        </text:list-item>
      </text:list>
      <text:p text:style-name="P10"><draw:frame draw:style-name="fr4" draw:name="graphics4" text:anchor-type="paragraph" svg:width="4.8in" svg:height="4.1701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Base</dc:title>
    <meta:editing-duration>P0D</meta:editing-duration>
    <meta:editing-cycles>6</meta:editing-cycles>
    <meta:generator>LibreOffice/3.6$Windows_x86 LibreOffice_project/2ef5aff-a6fb0ff-166bdff-cf087ad-0f1389</meta:generator>
    <dc:date>2013-01-20T03:23:49.20</dc:date>
    <meta:document-statistic meta:table-count="3" meta:image-count="7" meta:object-count="0" meta:page-count="2" meta:paragraph-count="110" meta:word-count="630" meta:character-count="2557" meta:non-whitespace-character-count="1731"/>
  </office:meta>
</office:document-meta>
</file>