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Bitstream Vera Sans Mono" svg:font-family="'Bitstream Vera Sans Mono'" style:font-adornments="Roman" style:font-family-generic="swiss" style:font-pitch="fixed"/>
    <style:font-face style:name="FreeSerif" svg:font-family="FreeSerif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adornments="Dem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/>
    </style:style>
    <style:style style:name="P2" style:family="paragraph" style:parent-style-name="Text">
      <style:paragraph-properties fo:break-before="page"/>
    </style:style>
    <style:style style:name="P3" style:family="paragraph" style:parent-style-name="Text_20_body">
      <style:text-properties fo:language="pt" fo:country="BR" officeooo:paragraph-rsid="000bf191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0bf191"/>
    </style:style>
    <style:style style:name="T3" style:family="text">
      <style:text-properties officeooo:rsid="000bf1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cada de 1990, quando a Magia volta à Terra, trazendo caos. Redblade narra a jornada de um grupo de aventureiros por países devastados. A história acontece no mesmo mundo de Marfim Cobra e Jasmim, romances do mesmo autor, mas tem uma abordagem diferente... </text:p>
      <text:h text:style-name="Heading_20_1" text:outline-level="1">Episódio <text:span text:style-name="T3">1</text:span>0: <text:span text:style-name="T3">Patente da Magia</text:span></text:h>
      <text:p text:style-name="Text_20_Intro"><text:span text:style-name="T3">O que não havia<text:line-break/>Ou não se sabia<text:line-break/></text:span><text:span text:style-name="T2">Em um belo dia<text:line-break/>Passou a haver</text:span></text:p>
      <text:p text:style-name="Text_20_Intro"><text:span text:style-name="T2">E o povo iludido<text:line-break/>Em ganância aturdido<text:line-break/>Quer uso exclusivo<text:line-break/>Daquele poder</text:span></text:p>
      <text:p text:style-name="Text_20_Intro"><text:span text:style-name="T2">Se alguém merecer<text:line-break/>Pode ter certeza<text:line-break/>Patente de tudo<text:line-break/>É a Mãe Natureza</text:span></text:p>
      <text:p text:style-name="P3"><text:span text:style-name="T3">- Professor? O senhor precisa ver isso: “O Escritório de Patentes e Marcas dos Estados Unidos tem recebido diversos pedidos de patente da Magia.” Que pilantras!</text:span></text:p>
      <text:p text:style-name="P3"><text:span text:style-name="T3">- Não vejo com muito espanto. Esta reação é até esperada.</text:span></text:p>
      <text:p text:style-name="P3"><text:span text:style-name="T3">- Mas “patente da Magia”!? Como se eles tivessem inventado isso!</text:span></text:p>
      <text:p text:style-name="P3"><text:span text:style-name="T3">- E quem inventou certas plantas? Não foi a natureza? E o DNA humano?</text:span></text:p>
      <text:p text:style-name="P3"><text:span text:style-name="T3">- Realmente, professor.</text:span></text:p>
      <text:p text:style-name="P3"><text:span text:style-name="T3">- Veja, Fábio. Nada disso de patentes e de propriedade sobre coisas imateriais que eles inventam tem fundamento. No fundo, sempre se resumiu em uma única intenção: garantir monopólios para as empresas norte-americanas.</text:span></text:p>
      <text:p text:style-name="P3"><text:span text:style-name="T3">- Não entendo.</text:span></text:p>
      <text:p text:style-name="P3"><text:span text:style-name="T3">- Qual o propósito de uma patente?</text:span></text:p>
      <text:p text:style-name="P3"><text:span text:style-name="T3">- Não é registrar pra que possam pagar direitos autorais?</text:span></text:p>
      <text:p text:style-name="P3"><text:span text:style-name="T3">- Não, não! São duas coisas distintas! Uma patente diz que um processo ou um conceito são de uso exclusivo de uma determinada pessoa ou empresa.</text:span></text:p>
      <text:p text:style-name="P3"><text:span text:style-name="T3">- Entendo.</text:span></text:p>
      <text:p text:style-name="P3"><text:span text:style-name="T3">- Por exemplo, se houvesse uma patente do automóvel em vigor e esta fosse minha, somente eu teria o direito de fabricar automóveis. E para a Citroën fabricar automóveis, eles teriam que me pagar o quanto eu pedisse, ou eu os processaria.</text:span></text:p>
      <text:p text:style-name="P3"><text:span text:style-name="T3">- Hmmm... E por que alguém seria tão especial para ter uma “patente do automóvel”?</text:span></text:p>
      <text:p text:style-name="P3"><text:span text:style-name="T3">- O “inventor”. E este é protegido pelo governo durante a vida da patente, percebe?</text:span></text:p>
      <text:p text:style-name="P3"><text:span text:style-name="T3">- Sim.</text:span></text:p>
      <text:p text:style-name="P3"><text:span text:style-name="T3">- Pois bem. Agora digamos que eu tenha um país que inventou toda esta baboseira e agora incentivo todo mundo do meu país a apostar suas fichas em patentes. O que há de ocorrer?</text:span></text:p>
      <text:p text:style-name="P3"><text:span text:style-name="T3">- Não sei... As coisas ficarão mais caras?</text:span></text:p>
      <text:p text:style-name="P3"><text:span text:style-name="T3">- Não, Fábio! Não estás a ver o cerne da questão! Agora digamos que eu queira forçar os outros </text:span><text:soft-page-break/><text:span text:style-name="T3">países a adotarem do mesmo esquema. O que acontece então?</text:span></text:p>
      <text:p text:style-name="P3"><text:span text:style-name="T3">- Deixa ver... Empresas de outros países podem ser impedidas de trabalhar em coisas que elas já vinham trabalhando.</text:span></text:p>
      <text:p text:style-name="P3"><text:span text:style-name="T3">- Exato! E isso não é pelas minhas empresas terem inventado as coisas antes, mas porque as minhas empresas as registraram antes! E as outras, mesmo que tenham inventado antes, serão impedidas! Vê a face cruel das patentes no mundo globalizado?</text:span></text:p>
      <text:p text:style-name="P3"><text:span text:style-name="T3">- Acho que agora entendo.</text:span></text:p>
      <text:p text:style-name="P3"><text:span text:style-name="T3">- Trata-se, Fábio, de uma forma de proteção, de subsídios, De deslealdade!</text:span></text:p>
      <text:p text:style-name="P3"><text:span text:style-name="T3">- Agora que o senhor falou...</text:span></text:p>
      <text:p text:style-name="P3"><text:span text:style-name="T3">- Entende porque não é tão absurdo que muita gente queira registrar a “patente da Magia”? Ninguém sabe como isso tudo funciona, mas eles percebem que já é algo importante, que está a afetar o mundo. E aí todos hão de chutar como a magia funciona, como numa loteria. Aquele que acertar será milionário neste mundo torto que eles próprios criaram.</text:span></text:p>
      <text:p text:style-name="P3"><text:span text:style-name="T3">- Entendo...</text:span></text:p>
      <text:p text:style-name="P3"><text:span text:style-name="T3">De fato agora faz sentido. Patentes então são uma forma de garantir monopólios sobre certas ideias. Bem, então olhando mais além...</text:span></text:p>
      <text:p text:style-name="P3"><text:span text:style-name="T3">- Professor? E como se registra uma patente?</text:span></text:p>
      <text:p text:style-name="P3"><text:span text:style-name="T3">- Eles contratam advogados e os advogados escrevem o texto da patente em sua linguagem apropriada.</text:span></text:p>
      <text:p text:style-name="P3"><text:span text:style-name="T3">- Advogados? Mas não era pra ser científico?</text:span></text:p>
      <text:p text:style-name="P3"><text:span text:style-name="T3">- Era, mas as patentes são escritas para advogados lerem.</text:span></text:p>
      <text:p text:style-name="P3"><text:span text:style-name="T3">- Caramba...</text:span></text:p>
      <text:p text:style-name="P3"><text:span text:style-name="T3">- Então são submetidas a avaliação e só depois o escritório dá o veredito se a patente foi ou não aceita.</text:span></text:p>
      <text:p text:style-name="P3"><text:span text:style-name="T3">- Mas isso deve custar caro!</text:span></text:p>
      <text:p text:style-name="P3"><text:span text:style-name="T3">- Geralmente sim.</text:span></text:p>
      <text:p text:style-name="P3"><text:span text:style-name="T3">- E quem registra patentes no fim das contas?</text:span></text:p>
      <text:p text:style-name="P3"><text:span text:style-name="T3">- Mais grandes corporações, Fábio. É o outro lado sombrio dessa coisa de patentes.</text:span></text:p>
      <text:p text:style-name="P3"><text:span text:style-name="T3">- Nossa...</text:span></text:p>
      <text:p text:style-name="P3"><text:span text:style-name="T3">“...pedidos por semana. Na falta de uma legislação clara sobre como proceder nestas circunstâncias, várias 'patentes da Magia' já foram concedidas. O advogado Joseph Moriah alerta para a possibilidade de existência de patentes primordias nesta questão. 'Pelo menos duas patentes relacionadas a magia já se tornaram conhecidas. São patentes mal redigidas, mas que nos deixam clara a possibilidade de haver mais, e de todas essas patentes novas perderem seu valor.' 'E como essas pessoas todas podem ter certeza de que não estão jogando dinheiro fora ao querer patentear a magia?' 'Não há forma alguma de ter certeza. Se alguém registrou há muito tempo uma patente que cubra essa nova realidade, certamente será uma patente submarino. Virá à tona quando seu detentor achar que é o momento mais lucrativo.' 'Isso é uma loteria?' 'É como se fosse. Não desencorajamos nossos clientes a fazerem suas apostas na Patente da Magia, mas esperamos que entendam que se trata exatamente disto: uma aposta.'” Caramba...</text:span></text:p>
      <text:p text:style-name="P1"/>
      <text:p text:style-name="Text_20_body"><text:span text:style-name="T1">CARLISSON GALDINO é Bacharel em Ciência da Computação e pós-graduado em Produção de Software com Ênfase em Software Livre. Membro da Academia Arapiraquense de Letras e Artes, é </text:span><text:soft-page-break/><text:span text:style-name="T1">autor do Cordel do Software Livre, do Cordel do GNU/Linux, do Cordel do BrOffice e do Cordel da Pirataria. Líder, vocalista e baixista da banda Infinnita. </text:span><text:a xlink:type="simple" xlink:href="http://www.carlissongaldino.com.br/"><text:span text:style-name="T1">http://www.carlissongaldino.com.br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Bitstream Vera Sans Mono" svg:font-family="'Bitstream Vera Sans Mono'" style:font-adornments="Roman" style:font-family-generic="swiss" style:font-pitch="fixed"/>
    <style:font-face style:name="FreeSerif" svg:font-family="FreeSerif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adornments="Dem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499cm" fo:text-align="center" style:justify-single-word="false" fo:background-color="#e6e6e6" fo:keep-with-next="always">
        <style:background-image/>
      </style:paragraph-properties>
      <style:text-properties fo:color="#008000" style:text-outline="false" style:font-name="URW Gothic L" fo:font-size="28pt" fo:text-shadow="none" fo:font-weight="600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Intro" style:default-outline-level="1" style:class="text" style:master-page-name="">
      <style:paragraph-properties fo:margin-top="0.12cm" fo:margin-bottom="0.4cm" fo:text-align="center" style:justify-single-word="false" style:page-number="auto" fo:break-before="auto" fo:break-after="auto" fo:background-color="#e6e6e6" fo:padding="0.15cm" fo:border="0.002cm solid #000000" style:shadow="#808080 0.18cm 0.18cm" text:number-lines="true" text:line-number="0">
        <style:tab-stops/>
        <style:background-image/>
      </style:paragraph-properties>
      <style:text-properties fo:color="#800000" style:font-name="Bitstream Vera Sans Mono" fo:font-size="14pt" fo:font-style="normal" fo:font-weight="normal"/>
    </style:style>
    <style:style style:name="Text_20_Intro" style:display-name="Text Intro" style:family="paragraph" style:parent-style-name="Text_20_body" style:next-style-name="Heading_20_2" style:master-page-name="">
      <style:paragraph-properties fo:margin-left="0cm" fo:margin-right="0cm" fo:margin-top="0cm" fo:margin-bottom="0.3cm" fo:text-align="center" style:justify-single-word="false" fo:text-indent="0cm" style:auto-text-indent="false" style:page-number="auto"/>
      <style:text-properties fo:color="#000000" fo:font-size="10.5pt" fo:font-style="oblique"/>
    </style:style>
    <style:style style:name="Heading_20_2" style:display-name="Heading 2" style:family="paragraph" style:parent-style-name="Title" style:next-style-name="Text_20_body_20_first" style:default-outline-level="2" style:class="text" style:master-page-name="">
      <style:paragraph-properties fo:margin-top="0.6cm" fo:margin-bottom="0cm" fo:line-height="80%" fo:text-align="start" style:justify-single-word="false" style:page-number="auto" fo:background-color="transparent" fo:padding-left="0.25cm" fo:padding-right="0.049cm" fo:padding-top="0.049cm" fo:padding-bottom="0.049cm" fo:border="0.002cm solid #c0c0c0" style:shadow="none">
        <style:tab-stops/>
        <style:background-image/>
      </style:paragraph-properties>
      <style:text-properties fo:color="#008000" style:font-name="FreeSerif" fo:font-size="10pt" fo:font-style="normal" fo:text-shadow="none" style:text-underline-style="none" fo:font-weight="normal" fo:background-color="transparent"/>
    </style:style>
    <style:style style:name="Text_20_body_20_first" style:display-name="Text body first" style:family="paragraph" style:parent-style-name="Text_20_body" style:next-style-name="Text_20_body" style:master-page-name="">
      <style:paragraph-properties fo:margin-left="0cm" fo:margin-right="0cm" fo:text-align="justify" style:justify-single-word="false" fo:text-indent="0cm" style:auto-text-indent="false" style:page-number="auto">
        <style:drop-cap/>
      </style:paragraph-properties>
      <style:text-properties style:font-name="Bitstream Vera Sans Mono" fo:font-weight="normal"/>
    </style:style>
    <style:style style:name="Text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9:49:41</meta:creation-date>
    <meta:editing-duration>PT00H02M52S</meta:editing-duration>
    <meta:editing-cycles>2</meta:editing-cycles>
    <meta:generator>OpenOffice.org/3.2$Linux OpenOffice.org_project/320m19$Build-9505</meta:generator>
    <meta:initial-creator>maya </meta:initial-creator>
    <meta:document-statistic meta:table-count="0" meta:image-count="0" meta:object-count="0" meta:page-count="3" meta:paragraph-count="44" meta:word-count="866" meta:character-count="5001"/>
    <dc:date>2011-03-24T09:52:30</dc:date>
    <dc:creator>maya </dc:creator>
    <meta:user-defined meta:name="Info 1"/>
    <meta:user-defined meta:name="Info 2"/>
    <meta:user-defined meta:name="Info 3"/>
    <meta:user-defined meta:name="Info 4"/>
  </office:meta>
</office:document-meta>
</file>