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OpenSymbol"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language="en" fo:country="US" officeooo:rsid="048c8551" officeooo:paragraph-rsid="0011b4a2"/>
    </style:style>
    <style:style style:name="P2" style:family="paragraph" style:parent-style-name="Text_20_body">
      <style:text-properties fo:language="en" fo:country="US" officeooo:rsid="048c8551" officeooo:paragraph-rsid="0016403b"/>
    </style:style>
    <style:style style:name="P3" style:family="paragraph" style:parent-style-name="Text_20_body">
      <style:text-properties fo:language="en" fo:country="US" officeooo:rsid="00132884" officeooo:paragraph-rsid="00132884"/>
    </style:style>
    <style:style style:name="P4" style:family="paragraph" style:parent-style-name="Text_20_body">
      <style:text-properties fo:language="en" fo:country="US" officeooo:rsid="0016403b" officeooo:paragraph-rsid="0016403b"/>
    </style:style>
    <style:style style:name="P5" style:family="paragraph" style:parent-style-name="Text_20_body">
      <style:text-properties fo:language="en" fo:country="US" officeooo:rsid="048e7c20" officeooo:paragraph-rsid="048e7c20"/>
    </style:style>
    <style:style style:name="P6" style:family="paragraph" style:parent-style-name="Text_20_body">
      <style:text-properties fo:language="en" fo:country="US" officeooo:rsid="025e84b1" officeooo:paragraph-rsid="025e84b1"/>
    </style:style>
    <style:style style:name="P7" style:family="paragraph" style:parent-style-name="Text_20_body">
      <style:paragraph-properties fo:text-align="start" style:justify-single-word="false"/>
      <style:text-properties fo:language="en" fo:country="US" officeooo:rsid="025e84b1" officeooo:paragraph-rsid="025e84b1"/>
    </style:style>
    <style:style style:name="P8" style:family="paragraph" style:parent-style-name="Heading_20_1">
      <style:text-properties fo:language="en" fo:country="US" officeooo:rsid="0011b4a2" officeooo:paragraph-rsid="021da266"/>
    </style:style>
    <style:style style:name="P9" style:family="paragraph" style:parent-style-name="Header">
      <style:text-properties fo:language="en" fo:country="US" officeooo:rsid="0002bbbd" officeooo:paragraph-rsid="0002bbbd"/>
    </style:style>
    <style:style style:name="P10" style:family="paragraph" style:parent-style-name="Footer">
      <style:paragraph-properties fo:padding="0cm" fo:border="none" style:shadow="none"/>
      <style:text-properties fo:language="en" fo:country="US"/>
    </style:style>
    <style:style style:name="T1" style:family="text">
      <style:text-properties officeooo:rsid="0011b4a2"/>
    </style:style>
    <style:style style:name="T2" style:family="text">
      <style:text-properties officeooo:rsid="02c61c21"/>
    </style:style>
    <style:style style:name="T3" style:family="text">
      <style:text-properties officeooo:rsid="048e8f96"/>
    </style:style>
    <style:style style:name="T4" style:family="text">
      <style:text-properties officeooo:rsid="03e930e7"/>
    </style:style>
    <style:style style:name="T5" style:family="text">
      <style:text-properties officeooo:rsid="048e7c20"/>
    </style:style>
    <style:style style:name="T6" style:family="text">
      <style:text-properties officeooo:rsid="0015c0ee"/>
    </style:style>
    <style:style style:name="T7" style:family="text">
      <style:text-properties officeooo:rsid="0016403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Summary, <text:span text:style-name="T7">Acknowledgments</text:span> and <text:span text:style-name="T7">Prospects</text:span></text:h>
      <text:p text:style-name="P1">2013 wa<text:span text:style-name="T1">s an extremely eventful, exciting and successful year for The Document Foundation. After the creation of the foundation in 2012, <text:s/>a positive response to all the private users, large and small business that switched to LibreOffice has followed, the community around the free office suite in 2013 has grown, attracted new contributors and allowed worldwide access to a stable, professional, modern and, above all, free and open office suite, available in 110 languages, on all major platforms for more than a hundred million users.</text:span></text:p>
      <text:p text:style-name="P3">The response from the users, on the part o<text:span text:style-name="T6">f</text:span> public <text:span text:style-name="T6">institutions</text:span>, businesses and the global community <text:span text:style-name="T6">brings</text:span> motivation and performance at the same time. The transnational global collaboration across the boundaries of time zones, <text:span text:style-name="T6">languages</text:span>, cultures, professions, personal motivation and life history of each individual is also responsible for <text:span text:style-name="T7">our</text:span> <text:span text:style-name="T6">everyday, and for many years, indescribable and moving commitment to free software. </text:span></text:p>
      <text:p text:style-name="P2">The Document Foundation <text:span text:style-name="T7">and its Board of Directors are defined by what the community moves. The purpose of the foundation is fulfilled and concrete expressed in creative, motivated and selfless contributions, made by each individual every single day.</text:span></text:p>
      <text:p text:style-name="P4">We owe them all our sincere, heartfelt thanks for what we can experience and move together every day, for the drive and the joy that we share, and not least for the many deep and intimate friendships around the globe, that have evolved from a common hobby.</text:p>
      <text:p text:style-name="P4">We also thank our donors who support the philosophy of the foundation and the idea of the LibreOffice project so generously ans selflessly financially and have taken care of it by their commitment and trust that The Document Foundation is an open, meritocratic and transparent foundation that will advance in the future, together with all participants, the entrusted LibreOffice project as an independent institution. </text:p>
      <text:p text:style-name="P5"/>
      <text:p text:style-name="P5"/>
      <text:p text:style-name="P6"/>
      <text:p text:style-name="P6">Berlin, April 201<text:span text:style-name="T4">4</text:span></text:p>
      <text:p text:style-name="P7"><text:span text:style-name="T7">The Executive Board of </text:span>The Document Foundation<text:line-break/><text:span text:style-name="T7">on behalf of the global LibreOffice Commun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G" svg:font-family="'Linux Biolinum G'"/>
    <style:font-face style:name="OpenSymbol"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officeooo:rsid="0002bbbd" officeooo:paragraph-rsid="0002bbbd"/>
    </style:style>
    <style:style style:name="MP2" style:family="paragraph" style:parent-style-name="Footer">
      <style:paragraph-properties fo:padding="0cm" fo:border="none" style:shadow="none"/>
      <style:text-properties fo:language="en" fo:country="US"/>
    </style:style>
    <style:style style:name="MT1" style:family="text">
      <style:text-properties officeooo:rsid="0011b4a2"/>
    </style:style>
    <style:style style:name="MT2" style:family="text">
      <style:text-properties officeooo:rsid="02c61c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ext:span text:style-name="MT1">Activity Report</text:span> 201<text:span text:style-name="MT2">3</text:span></text:p>
      </style:header>
      <style:footer>
        <text:p text:style-name="MP2"><text:page-number text:select-page="current">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usammenfassung, Danksagung und Ausblick</dc:title>
    <dc:date>2014-05-06T15:55:14.708000000</dc:date>
    <meta:editing-duration>PT1H1M25S</meta:editing-duration>
    <meta:editing-cycles>4</meta:editing-cycles>
    <meta:generator>LibreOffice/4.2.0.2$Windows_x86 LibreOffice_project/cd65d6220c5694ee7012d7863bcde3455c9e3c30</meta:generator>
    <meta:document-statistic meta:table-count="0" meta:image-count="0" meta:object-count="0" meta:page-count="1" meta:paragraph-count="10" meta:word-count="325" meta:character-count="2088" meta:non-whitespace-character-count="1769"/>
    <meta:template xlink:type="simple" xlink:actuate="onRequest" xlink:title="" xlink:href="../annualreport13.odm" meta:date="2014-05-02T09:35:34.679696013"/>
  </office:meta>
</office:document-meta>
</file>