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A0000009D5D5F215D2B6CE67C.png" manifest:media-type="image/png"/>
  <manifest:file-entry manifest:full-path="Pictures/100003A50000017B000001E7A5B2E84C42C85B96.svg" manifest:media-type="image/svg+xml"/>
  <manifest:file-entry manifest:full-path="Pictures/10000201000003E8000000D262270D7C3E523D96.png" manifest:media-type="image/png"/>
  <manifest:file-entry manifest:full-path="Pictures/100006A2000001A8000001A8B3B6DC61F342ADE9.svg" manifest:media-type="image/svg+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3" style:family="table">
      <style:table-properties style:width="17cm" fo:margin-top="0.101cm" fo:margin-bottom="0.199cm" table:align="margins"/>
    </style:style>
    <style:style style:name="Table3.A" style:family="table-column">
      <style:table-column-properties style:column-width="5.752cm" style:rel-column-width="22175*"/>
    </style:style>
    <style:style style:name="Table3.B" style:family="table-column">
      <style:table-column-properties style:column-width="5.613cm" style:rel-column-width="21636*"/>
    </style:style>
    <style:style style:name="Table3.C" style:family="table-column">
      <style:table-column-properties style:column-width="5.636cm" style:rel-column-width="21724*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le10" style:family="table">
      <style:table-properties style:width="17.011cm" fo:margin-left="0cm" fo:margin-right="-0.011cm" fo:margin-top="0.305cm" fo:margin-bottom="0.508cm" table:align="margins" style:may-break-between-rows="true"/>
    </style:style>
    <style:style style:name="Table10.A" style:family="table-column">
      <style:table-column-properties style:column-width="4.909cm" style:rel-column-width="18911*"/>
    </style:style>
    <style:style style:name="Table10.B" style:family="table-column">
      <style:table-column-properties style:column-width="4.784cm" style:rel-column-width="18429*"/>
    </style:style>
    <style:style style:name="Table10.C" style:family="table-column">
      <style:table-column-properties style:column-width="7.318cm" style:rel-column-width="28195*"/>
    </style:style>
    <style:style style:name="Table10.1" style:family="table-row">
      <style:table-row-properties fo:keep-together="always"/>
    </style:style>
    <style:style style:name="Table10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0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4" style:family="table">
      <style:table-properties style:width="17cm" fo:margin-left="0cm" fo:margin-right="0cm" fo:margin-top="0cm" fo:margin-bottom="0.499cm" table:align="margins" fo:keep-with-next="auto" style:may-break-between-rows="false"/>
    </style:style>
    <style:style style:name="Table4.A" style:family="table-column">
      <style:table-column-properties style:column-width="5.272cm" style:rel-column-width="20324*"/>
    </style:style>
    <style:style style:name="Table4.B" style:family="table-column">
      <style:table-column-properties style:column-width="11.728cm" style:rel-column-width="45211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4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4.B5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" style:family="table">
      <style:table-properties style:width="16.99cm" fo:margin-left="0cm" fo:margin-right="0.011cm" fo:margin-top="0cm" fo:margin-bottom="0.499cm" table:align="margins" style:may-break-between-rows="false"/>
    </style:style>
    <style:style style:name="Table8.A" style:family="table-column">
      <style:table-column-properties style:column-width="5.29cm" style:rel-column-width="20404*"/>
    </style:style>
    <style:style style:name="Table8.B" style:family="table-column">
      <style:table-column-properties style:column-width="11.7cm" style:rel-column-width="45131*"/>
    </style:style>
    <style:style style:name="Table8.1" style:family="table-row">
      <style:table-row-properties style:min-row-height="0.741cm" fo:keep-together="always"/>
    </style:style>
    <style:style style:name="Table8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8.3" style:family="table-row">
      <style:table-row-properties fo:keep-together="always"/>
    </style:style>
    <style:style style:name="Table8.4" style:family="table-row">
      <style:table-row-properties fo:keep-together="always"/>
    </style:style>
    <style:style style:name="Table8.5" style:family="table-row">
      <style:table-row-properties fo:keep-together="always"/>
    </style:style>
    <style:style style:name="Table8.6" style:family="table-row">
      <style:table-row-properties fo:keep-together="always"/>
    </style:style>
    <style:style style:name="Table8.7" style:family="table-row">
      <style:table-row-properties fo:keep-together="always"/>
    </style:style>
    <style:style style:name="Table8.8" style:family="table-row">
      <style:table-row-properties fo:keep-together="always"/>
    </style:style>
    <style:style style:name="Table14" style:family="table">
      <style:table-properties style:width="17.013cm" fo:margin-left="0cm" fo:margin-right="-0.012cm" fo:margin-top="0.254cm" fo:margin-bottom="0.432cm" table:align="margins" fo:keep-with-next="auto"/>
    </style:style>
    <style:style style:name="Table14.A" style:family="table-column">
      <style:table-column-properties style:column-width="3.607cm" style:rel-column-width="13895*"/>
    </style:style>
    <style:style style:name="Table14.B" style:family="table-column">
      <style:table-column-properties style:column-width="6.897cm" style:rel-column-width="26567*"/>
    </style:style>
    <style:style style:name="Table14.C" style:family="table-column">
      <style:table-column-properties style:column-width="6.509cm" style:rel-column-width="25073*"/>
    </style:style>
    <style:style style:name="Table14.1" style:family="table-row">
      <style:table-row-properties fo:keep-together="always"/>
    </style:style>
    <style:style style:name="Table14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14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3" style:family="table-cell">
      <style:table-cell-properties style:vertical-align="top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C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4.A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6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A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14.C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" style:family="table">
      <style:table-properties style:width="17cm" fo:margin-left="0cm" fo:margin-right="0cm" fo:margin-top="0.199cm" fo:margin-bottom="0.499cm" table:align="margins" style:may-break-between-rows="false"/>
    </style:style>
    <style:style style:name="Table7.A" style:family="table-column">
      <style:table-column-properties style:column-width="5.292cm" style:rel-column-width="20398*"/>
    </style:style>
    <style:style style:name="Table7.B" style:family="table-column">
      <style:table-column-properties style:column-width="11.709cm" style:rel-column-width="45137*"/>
    </style:style>
    <style:style style:name="Table7.1" style:family="table-row">
      <style:table-row-properties style:min-row-height="0.741cm" fo:keep-together="always"/>
    </style:style>
    <style:style style:name="Table7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style:vertical-align="top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3" style:family="table-row">
      <style:table-row-properties fo:keep-together="always"/>
    </style:style>
    <style:style style:name="Table7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4" style:family="table-row">
      <style:table-row-properties fo:keep-together="always"/>
    </style:style>
    <style:style style:name="Table7.A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5" style:family="table-row">
      <style:table-row-properties fo:keep-together="always"/>
    </style:style>
    <style:style style:name="Table7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6" style:family="table-row">
      <style:table-row-properties fo:keep-together="always"/>
    </style:style>
    <style:style style:name="Table7.A6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7" style:family="table-row">
      <style:table-row-properties fo:keep-together="always"/>
    </style:style>
    <style:style style:name="Table7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7.8" style:family="table-row">
      <style:table-row-properties fo:keep-together="always"/>
    </style:style>
    <style:style style:name="Table7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7.9" style:family="table-row">
      <style:table-row-properties fo:keep-together="always"/>
    </style:style>
    <style:style style:name="Table7.B9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1" style:family="table">
      <style:table-properties style:width="17.013cm" fo:margin-left="0cm" fo:margin-right="-0.012cm" fo:margin-top="0.3cm" fo:margin-bottom="0.499cm" table:align="margins" fo:keep-with-next="auto" style:may-break-between-rows="false"/>
    </style:style>
    <style:style style:name="Table1.A" style:family="table-column">
      <style:table-column-properties style:column-width="5.265cm" style:rel-column-width="20282*"/>
    </style:style>
    <style:style style:name="Table1.B" style:family="table-column">
      <style:table-column-properties style:column-width="11.748cm" style:rel-column-width="45253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#e6e6e6" fo:padding-left="0.101cm" fo:padding-right="0.101cm" fo:padding-top="0.199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000000">
        <style:background-image/>
      </style:table-cell-properties>
    </style:style>
    <style:style style:name="Table5" style:family="table">
      <style:table-properties style:width="17cm" fo:margin-left="0cm" fo:margin-right="0cm" fo:margin-top="0cm" fo:margin-bottom="0.499cm" table:align="margins" fo:keep-with-next="auto" style:may-break-between-rows="true"/>
    </style:style>
    <style:style style:name="Table5.A" style:family="table-column">
      <style:table-column-properties style:column-width="4.136cm" style:rel-column-width="15945*"/>
    </style:style>
    <style:style style:name="Table5.B" style:family="table-column">
      <style:table-column-properties style:column-width="12.864cm" style:rel-column-width="49590*"/>
    </style:style>
    <style:style style:name="Table5.1" style:family="table-row">
      <style:table-row-properties fo:keep-together="always"/>
    </style:style>
    <style:style style:name="Table5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5.A2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A3" style:family="table-cell">
      <style:table-cell-properties style:vertical-align="middle"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4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5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6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7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8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9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5.B10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5.B11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" style:family="table">
      <style:table-properties style:width="16.99cm" fo:margin-left="0cm" fo:margin-right="0.011cm" fo:margin-top="0cm" fo:margin-bottom="0.499cm" table:align="margins" style:may-break-between-rows="true"/>
    </style:style>
    <style:style style:name="Table6.A" style:family="table-column">
      <style:table-column-properties style:column-width="5.29cm" style:rel-column-width="20405*"/>
    </style:style>
    <style:style style:name="Table6.B" style:family="table-column">
      <style:table-column-properties style:column-width="11.7cm" style:rel-column-width="45130*"/>
    </style:style>
    <style:style style:name="Table6.1" style:family="table-row">
      <style:table-row-properties style:min-row-height="0.741cm" fo:keep-together="always"/>
    </style:style>
    <style:style style:name="Table6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le6.4" style:family="table-row">
      <style:table-row-properties fo:keep-together="always"/>
    </style:style>
    <style:style style:name="Table6.5" style:family="table-row">
      <style:table-row-properties fo:keep-together="always"/>
    </style:style>
    <style:style style:name="Table6.6" style:family="table-row">
      <style:table-row-properties fo:keep-together="always"/>
    </style:style>
    <style:style style:name="Table6.7" style:family="table-row">
      <style:table-row-properties fo:keep-together="always"/>
    </style:style>
    <style:style style:name="Table6.8" style:family="table-row">
      <style:table-row-properties fo:keep-together="always"/>
    </style:style>
    <style:style style:name="Table6.9" style:family="table-row">
      <style:table-row-properties fo:keep-together="always"/>
    </style:style>
    <style:style style:name="Table6.10" style:family="table-row">
      <style:table-row-properties fo:keep-together="always"/>
    </style:style>
    <style:style style:name="Table6.11" style:family="table-row">
      <style:table-row-properties fo:keep-together="always"/>
    </style:style>
    <style:style style:name="Table6.12" style:family="table-row">
      <style:table-row-properties fo:keep-together="always"/>
    </style:style>
    <style:style style:name="Table6.13" style:family="table-row">
      <style:table-row-properties fo:keep-together="always"/>
    </style:style>
    <style:style style:name="Table6.14" style:family="table-row">
      <style:table-row-properties fo:keep-together="always"/>
    </style:style>
    <style:style style:name="Table9" style:family="table">
      <style:table-properties style:width="17cm" fo:margin-top="0.3cm" fo:margin-bottom="0.499cm" fo:break-before="auto" fo:break-after="auto" table:align="left" fo:keep-with-next="auto" style:may-break-between-rows="false" table:border-model="collapsing"/>
    </style:style>
    <style:style style:name="Table9.A" style:family="table-column">
      <style:table-column-properties style:column-width="4.703cm"/>
    </style:style>
    <style:style style:name="Table9.B" style:family="table-column">
      <style:table-column-properties style:column-width="12.298cm"/>
    </style:style>
    <style:style style:name="Table9.1" style:family="table-row">
      <style:table-row-properties fo:keep-together="always"/>
    </style:style>
    <style:style style:name="Table9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9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Table13" style:family="table">
      <style:table-properties style:width="16.944cm" fo:margin-left="0cm" fo:margin-right="0.056cm" fo:margin-top="0.3cm" fo:margin-bottom="0.499cm" fo:break-before="auto" fo:break-after="auto" table:align="margins" fo:keep-with-next="auto" style:may-break-between-rows="true" table:border-model="collapsing"/>
    </style:style>
    <style:style style:name="Table13.A" style:family="table-column">
      <style:table-column-properties style:column-width="6.973cm" style:rel-column-width="26968*"/>
    </style:style>
    <style:style style:name="Table13.B" style:family="table-column">
      <style:table-column-properties style:column-width="9.971cm" style:rel-column-width="38567*"/>
    </style:style>
    <style:style style:name="Table13.1" style:family="table-row">
      <style:table-row-properties fo:keep-together="always"/>
    </style:style>
    <style:style style:name="Table13.A1" style:family="table-cell">
      <style:table-cell-properties style:vertical-align="" fo:background-color="#e6e6e6" fo:padding-left="0.101cm" fo:padding-right="0.101cm" fo:padding-top="0.199cm" fo:padding-bottom="0.101cm" fo:border-left="none" fo:border-right="none" fo:border-top="0.25pt solid #000000" fo:border-bottom="0.25pt solid #000000" style:writing-mode="page">
        <style:background-image/>
      </style:table-cell-properties>
    </style:style>
    <style:style style:name="Table13.A2" style:family="table-cell">
      <style:table-cell-properties style:vertical-align="" fo:background-color="transparent" fo:padding-left="0.101cm" fo:padding-right="0.101cm" fo:padding-top="0.199cm" fo:padding-bottom="0.101cm" fo:border-left="none" fo:border-right="none" fo:border-top="none" fo:border-bottom="0.25pt solid #000000" style:writing-mode="page">
        <style:background-image/>
      </style:table-cell-properties>
    </style:style>
    <style:style style:name="P1" style:family="paragraph" style:parent-style-name="Footer">
      <style:text-properties fo:language="pt" fo:country="BR"/>
    </style:style>
    <style:style style:name="P2" style:family="paragraph" style:parent-style-name="Footer">
      <style:text-properties fo:language="pt" fo:country="BR" officeooo:paragraph-rsid="00d2024f"/>
    </style:style>
    <style:style style:name="P3" style:family="paragraph" style:parent-style-name="Footer">
      <style:paragraph-properties fo:text-align="end" style:justify-single-word="false"/>
      <style:text-properties fo:language="pt" fo:country="BR" officeooo:paragraph-rsid="00d2024f"/>
    </style:style>
    <style:style style:name="P4" style:family="paragraph" style:parent-style-name="Footer">
      <style:text-properties fo:language="pt" fo:country="BR" officeooo:paragraph-rsid="0029a911"/>
    </style:style>
    <style:style style:name="P5" style:family="paragraph" style:parent-style-name="Footer">
      <style:paragraph-properties fo:text-align="start" style:justify-single-word="false"/>
      <style:text-properties officeooo:paragraph-rsid="00da634a"/>
    </style:style>
    <style:style style:name="P6" style:family="paragraph" style:parent-style-name="Text_20_body">
      <style:text-properties fo:language="pt" fo:country="BR" officeooo:rsid="001f0121" officeooo:paragraph-rsid="00d66644"/>
    </style:style>
    <style:style style:name="P7" style:family="paragraph" style:parent-style-name="Text_20_body">
      <style:paragraph-properties fo:text-align="justify" style:justify-single-word="false"/>
      <style:text-properties fo:language="pt" fo:country="BR" officeooo:paragraph-rsid="00d66644"/>
    </style:style>
    <style:style style:name="P8" style:family="paragraph" style:parent-style-name="Text_20_body">
      <style:paragraph-properties fo:text-align="justify" style:justify-single-word="false"/>
      <style:text-properties fo:language="pt" fo:country="BR" officeooo:paragraph-rsid="00cd460f"/>
    </style:style>
    <style:style style:name="P9" style:family="paragraph" style:parent-style-name="Text_20_body">
      <style:paragraph-properties fo:text-align="justify" style:justify-single-word="false"/>
      <style:text-properties fo:language="pt" fo:country="BR" officeooo:paragraph-rsid="00c86b6b"/>
    </style:style>
    <style:style style:name="P10" style:family="paragraph" style:parent-style-name="Text_20_body">
      <style:paragraph-properties fo:text-align="justify" style:justify-single-word="false"/>
      <style:text-properties fo:language="pt" fo:country="BR" officeooo:paragraph-rsid="00e4fb40"/>
    </style:style>
    <style:style style:name="P11" style:family="paragraph" style:parent-style-name="Text_20_body">
      <style:paragraph-properties fo:text-align="justify" style:justify-single-word="false"/>
      <style:text-properties fo:language="pt" fo:country="BR" officeooo:rsid="0032fffc" officeooo:paragraph-rsid="00d66644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d66644"/>
    </style:style>
    <style:style style:name="P14" style:family="paragraph" style:parent-style-name="Text_20_body">
      <style:paragraph-properties fo:text-align="justify" style:justify-single-word="false"/>
      <style:text-properties officeooo:paragraph-rsid="00ba2efc"/>
    </style:style>
    <style:style style:name="P15" style:family="paragraph" style:parent-style-name="OOoTextBody" style:master-page-name="">
      <style:paragraph-properties fo:text-align="justify" style:justify-single-word="false" style:page-number="auto" fo:keep-with-next="always"/>
      <style:text-properties officeooo:paragraph-rsid="00be9386"/>
    </style:style>
    <style:style style:name="P16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 officeooo:paragraph-rsid="00c22968"/>
    </style:style>
    <style:style style:name="P17" style:family="paragraph" style:parent-style-name="Title">
      <style:text-properties fo:language="pt" fo:country="BR" officeooo:rsid="001f0121" officeooo:paragraph-rsid="00a513bf"/>
    </style:style>
    <style:style style:name="P18" style:family="paragraph" style:parent-style-name="Subtitle">
      <style:text-properties fo:language="pt" fo:country="BR" officeooo:rsid="001f0121"/>
    </style:style>
    <style:style style:name="P19" style:family="paragraph" style:parent-style-name="Page_20_Break">
      <style:text-properties fo:language="pt" fo:country="BR"/>
    </style:style>
    <style:style style:name="P20" style:family="paragraph" style:parent-style-name="OOoTextBody_5f_ListIntro">
      <style:paragraph-properties fo:text-align="justify" style:justify-single-word="false"/>
      <style:text-properties officeooo:paragraph-rsid="00be9386"/>
    </style:style>
    <style:style style:name="P21" style:family="paragraph" style:parent-style-name="OOoTextBody">
      <style:paragraph-properties fo:text-align="justify" style:justify-single-word="false"/>
      <style:text-properties fo:language="pt" fo:country="BR" officeooo:paragraph-rsid="00ba21aa"/>
    </style:style>
    <style:style style:name="P22" style:family="paragraph" style:parent-style-name="OOoTextBody">
      <style:paragraph-properties fo:text-align="justify" style:justify-single-word="false"/>
      <style:text-properties fo:language="pt" fo:country="BR" officeooo:paragraph-rsid="00d66644"/>
    </style:style>
    <style:style style:name="P23" style:family="paragraph" style:parent-style-name="Guide_20_Name">
      <style:text-properties fo:language="pt" fo:country="BR" officeooo:rsid="00cfd990" officeooo:paragraph-rsid="00cfd990"/>
    </style:style>
    <style:style style:name="P24" style:family="paragraph" style:parent-style-name="OOoTableHeader">
      <style:paragraph-properties fo:text-align="justify" style:justify-single-word="false"/>
      <style:text-properties fo:language="pt" fo:country="BR" officeooo:rsid="008bad71" officeooo:paragraph-rsid="008bad71"/>
    </style:style>
    <style:style style:name="P25" style:family="paragraph" style:parent-style-name="OOoTableHeader">
      <style:paragraph-properties fo:text-align="justify" style:justify-single-word="false"/>
      <style:text-properties fo:language="pt" fo:country="BR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officeooo:paragraph-rsid="00a61078"/>
    </style:style>
    <style:style style:name="P28" style:family="paragraph" style:parent-style-name="Table_20_Contents">
      <style:paragraph-properties fo:text-align="justify" style:justify-single-word="false"/>
      <style:text-properties officeooo:paragraph-rsid="00ce856c"/>
    </style:style>
    <style:style style:name="P29" style:family="paragraph" style:parent-style-name="Table_20_Contents">
      <style:paragraph-properties fo:text-align="justify" style:justify-single-word="false"/>
      <style:text-properties fo:language="pt" fo:country="BR" officeooo:rsid="0045b93c" officeooo:paragraph-rsid="00bda800"/>
    </style:style>
    <style:style style:name="P30" style:family="paragraph" style:parent-style-name="Table_20_Contents">
      <style:paragraph-properties fo:text-align="justify" style:justify-single-word="false"/>
      <style:text-properties fo:language="pt" fo:country="BR" officeooo:rsid="004880a7" officeooo:paragraph-rsid="00bda800"/>
    </style:style>
    <style:style style:name="P31" style:family="paragraph" style:parent-style-name="Table_20_Contents">
      <style:paragraph-properties fo:text-align="justify" style:justify-single-word="false"/>
      <style:text-properties fo:language="pt" fo:country="BR" officeooo:rsid="0048db7b" officeooo:paragraph-rsid="00bda800"/>
    </style:style>
    <style:style style:name="P32" style:family="paragraph" style:parent-style-name="Table_20_Contents">
      <style:paragraph-properties fo:text-align="justify" style:justify-single-word="false"/>
      <style:text-properties fo:language="pt" fo:country="BR" officeooo:paragraph-rsid="00bda800"/>
    </style:style>
    <style:style style:name="P33" style:family="paragraph" style:parent-style-name="Table_20_Contents">
      <style:paragraph-properties fo:text-align="justify" style:justify-single-word="false"/>
      <style:text-properties fo:language="pt" fo:country="BR" officeooo:rsid="004990df" officeooo:paragraph-rsid="00bda800"/>
    </style:style>
    <style:style style:name="P34" style:family="paragraph" style:parent-style-name="Table_20_Contents">
      <style:paragraph-properties fo:text-align="justify" style:justify-single-word="false"/>
      <style:text-properties officeooo:rsid="00ce856c"/>
    </style:style>
    <style:style style:name="P35" style:family="paragraph" style:parent-style-name="Text_20_Note">
      <style:paragraph-properties fo:text-align="justify" style:justify-single-word="false"/>
      <style:text-properties fo:language="pt" fo:country="BR" officeooo:rsid="0034eaf9" officeooo:paragraph-rsid="00ba21aa"/>
    </style:style>
    <style:style style:name="P36" style:family="paragraph" style:parent-style-name="Text_20_Body_20_List_20_Intro">
      <style:paragraph-properties fo:text-align="justify" style:justify-single-word="false"/>
    </style:style>
    <style:style style:name="P37" style:family="paragraph" style:parent-style-name="Table_20_Heading">
      <style:paragraph-properties fo:text-align="justify" style:justify-single-word="false"/>
    </style:style>
    <style:style style:name="P38" style:family="paragraph" style:parent-style-name="Table_20_Heading">
      <style:paragraph-properties fo:text-align="justify" style:justify-single-word="false"/>
      <style:text-properties fo:language="pt" fo:country="BR" officeooo:rsid="00c41733" officeooo:paragraph-rsid="00c41733"/>
    </style:style>
    <style:style style:name="P39" style:family="paragraph" style:parent-style-name="Table_20_Heading">
      <style:paragraph-properties fo:text-align="justify" style:justify-single-word="false"/>
      <style:text-properties fo:language="pt" fo:country="BR" officeooo:paragraph-rsid="00a61078"/>
    </style:style>
    <style:style style:name="P40" style:family="paragraph" style:parent-style-name="OOoTableText">
      <style:paragraph-properties fo:text-align="justify" style:justify-single-word="false"/>
      <style:text-properties fo:language="pt" fo:country="BR" fo:font-style="italic" style:font-style-asian="italic" style:font-style-complex="italic"/>
    </style:style>
    <style:style style:name="P41" style:family="paragraph" style:parent-style-name="OOoTableText">
      <style:paragraph-properties fo:text-align="justify" style:justify-single-word="false"/>
      <style:text-properties fo:language="pt" fo:country="BR"/>
    </style:style>
    <style:style style:name="P42" style:family="paragraph" style:parent-style-name="OOoTableText">
      <style:paragraph-properties fo:text-align="justify" style:justify-single-word="false"/>
      <style:text-properties fo:language="pt" fo:country="BR" officeooo:paragraph-rsid="0091d94b"/>
    </style:style>
    <style:style style:name="P43" style:family="paragraph" style:parent-style-name="OOoTableText">
      <style:paragraph-properties fo:text-align="justify" style:justify-single-word="false"/>
      <style:text-properties fo:language="pt" fo:country="BR" officeooo:paragraph-rsid="001531da"/>
    </style:style>
    <style:style style:name="P44" style:family="paragraph" style:parent-style-name="OOoTableText">
      <style:paragraph-properties fo:text-align="justify" style:justify-single-word="false"/>
      <style:text-properties fo:language="pt" fo:country="BR" officeooo:paragraph-rsid="007a8b80"/>
    </style:style>
    <style:style style:name="P45" style:family="paragraph" style:parent-style-name="OOoTableText">
      <style:paragraph-properties fo:text-align="justify" style:justify-single-word="false"/>
      <style:text-properties fo:language="pt" fo:country="BR" fo:font-style="normal" style:font-style-asian="normal" style:font-style-complex="normal"/>
    </style:style>
    <style:style style:name="P46" style:family="paragraph" style:parent-style-name="OOoTableText">
      <style:paragraph-properties fo:text-align="justify" style:justify-single-word="false"/>
      <style:text-properties fo:language="pt" fo:country="BR" officeooo:rsid="0030c1f7" officeooo:paragraph-rsid="001531da"/>
    </style:style>
    <style:style style:name="P47" style:family="paragraph" style:parent-style-name="OOoTableText">
      <style:paragraph-properties fo:text-align="justify" style:justify-single-word="false"/>
    </style:style>
    <style:style style:name="P48" style:family="paragraph" style:parent-style-name="OOoTableText">
      <style:paragraph-properties fo:text-align="justify" style:justify-single-word="false"/>
      <style:text-properties officeooo:paragraph-rsid="001531da"/>
    </style:style>
    <style:style style:name="P49" style:family="paragraph" style:parent-style-name="OOoTableText.Italic">
      <style:paragraph-properties fo:text-align="justify" style:justify-single-word="false"/>
      <style:text-properties fo:language="pt" fo:country="BR"/>
    </style:style>
    <style:style style:name="P50" style:family="paragraph" style:parent-style-name="Heading_20_Note">
      <style:paragraph-properties fo:text-align="justify" style:justify-single-word="false"/>
      <style:text-properties fo:language="pt" fo:country="BR" officeooo:paragraph-rsid="00a61078"/>
    </style:style>
    <style:style style:name="P51" style:family="paragraph" style:parent-style-name="Heading_20_1">
      <style:paragraph-properties fo:text-align="justify" style:justify-single-word="false"/>
      <style:text-properties fo:language="pt" fo:country="BR" officeooo:rsid="00381012" officeooo:paragraph-rsid="00bbb7fb"/>
    </style:style>
    <style:style style:name="P52" style:family="paragraph" style:parent-style-name="Heading_20_1">
      <style:paragraph-properties fo:text-align="justify" style:justify-single-word="false"/>
      <style:text-properties fo:language="pt" fo:country="BR" officeooo:rsid="00d9a878" officeooo:paragraph-rsid="00c07f0e"/>
    </style:style>
    <style:style style:name="P53" style:family="paragraph" style:parent-style-name="Heading_20_1">
      <style:paragraph-properties fo:text-align="justify" style:justify-single-word="false"/>
      <style:text-properties fo:language="pt" fo:country="BR" officeooo:paragraph-rsid="00c07f0e"/>
    </style:style>
    <style:style style:name="P54" style:family="paragraph" style:parent-style-name="Heading_20_1">
      <style:paragraph-properties fo:text-align="justify" style:justify-single-word="false"/>
      <style:text-properties fo:language="pt" fo:country="BR" officeooo:paragraph-rsid="00a61078"/>
    </style:style>
    <style:style style:name="P55" style:family="paragraph" style:parent-style-name="Heading_20_1">
      <style:paragraph-properties fo:text-align="justify" style:justify-single-word="false"/>
      <style:text-properties fo:language="pt" fo:country="BR" officeooo:paragraph-rsid="00c57859"/>
    </style:style>
    <style:style style:name="P56" style:family="paragraph" style:parent-style-name="Heading_20_1">
      <style:paragraph-properties fo:text-align="justify" style:justify-single-word="false"/>
      <style:text-properties fo:language="pt" fo:country="BR" officeooo:paragraph-rsid="00c67ba9"/>
    </style:style>
    <style:style style:name="P57" style:family="paragraph" style:parent-style-name="Heading_20_1">
      <style:paragraph-properties fo:text-align="justify" style:justify-single-word="false"/>
      <style:text-properties fo:language="pt" fo:country="BR" officeooo:rsid="00c67ba9" officeooo:paragraph-rsid="00c67ba9"/>
    </style:style>
    <style:style style:name="P58" style:family="paragraph" style:parent-style-name="Heading_20_1">
      <style:paragraph-properties fo:text-align="justify" style:justify-single-word="false"/>
      <style:text-properties fo:language="pt" fo:country="BR" officeooo:rsid="00517fa0" officeooo:paragraph-rsid="00c67ba9"/>
    </style:style>
    <style:style style:name="P59" style:family="paragraph" style:parent-style-name="Heading_20_1">
      <style:paragraph-properties fo:text-align="justify" style:justify-single-word="false"/>
      <style:text-properties fo:language="pt" fo:country="BR" officeooo:rsid="006ab3ab" officeooo:paragraph-rsid="00c86b6b"/>
    </style:style>
    <style:style style:name="P60" style:family="paragraph" style:parent-style-name="Heading_20_1" style:master-page-name="LOFrontMatter">
      <style:paragraph-properties style:page-number="auto"/>
      <style:text-properties fo:language="pt" fo:country="BR" officeooo:paragraph-rsid="00d66644"/>
    </style:style>
    <style:style style:name="P61" style:family="paragraph" style:parent-style-name="Heading_20_1" style:master-page-name="Standard">
      <style:paragraph-properties fo:text-align="justify" style:justify-single-word="false" style:page-number="auto"/>
      <style:text-properties fo:language="pt" fo:country="BR" officeooo:paragraph-rsid="00a61078"/>
    </style:style>
    <style:style style:name="P6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4" style:family="paragraph" style:parent-style-name="Table_20_Contents" style:list-style-name="L1">
      <style:paragraph-properties fo:text-align="justify" style:justify-single-word="false"/>
    </style:style>
    <style:style style:name="P65" style:family="paragraph" style:parent-style-name="New_20_Chapter" style:master-page-name="First_20_Page">
      <style:paragraph-properties style:page-number="auto" fo:break-before="page"/>
      <style:text-properties fo:language="pt" fo:country="BR" officeooo:rsid="001f0121" officeooo:paragraph-rsid="001f0121"/>
    </style:style>
    <style:style style:name="P66" style:family="paragraph" style:parent-style-name="Heading_20_2">
      <style:paragraph-properties fo:text-align="justify" style:justify-single-word="false"/>
      <style:text-properties fo:language="pt" fo:country="BR" officeooo:paragraph-rsid="00d66644"/>
    </style:style>
    <style:style style:name="P67" style:family="paragraph" style:parent-style-name="Heading_20_2">
      <style:paragraph-properties fo:text-align="justify" style:justify-single-word="false"/>
      <style:text-properties fo:language="pt" fo:country="BR" officeooo:paragraph-rsid="00a61078"/>
    </style:style>
    <style:style style:name="P68" style:family="paragraph" style:parent-style-name="Heading_20_2">
      <style:paragraph-properties fo:text-align="justify" style:justify-single-word="false"/>
      <style:text-properties fo:language="pt" fo:country="BR" officeooo:paragraph-rsid="00be2235"/>
    </style:style>
    <style:style style:name="P69" style:family="paragraph" style:parent-style-name="Heading_20_2">
      <style:paragraph-properties fo:text-align="justify" style:justify-single-word="false"/>
      <style:text-properties fo:language="pt" fo:country="BR" officeooo:paragraph-rsid="00be9386"/>
    </style:style>
    <style:style style:name="P70" style:family="paragraph" style:parent-style-name="Heading_20_2">
      <style:text-properties fo:language="pt" fo:country="BR" officeooo:paragraph-rsid="00d66644"/>
    </style:style>
    <style:style style:name="P71" style:family="paragraph" style:parent-style-name="Heading_20_2">
      <style:paragraph-properties fo:text-align="justify" style:justify-single-word="false"/>
      <style:text-properties fo:language="pt" fo:country="BR" officeooo:rsid="004dfcf6" officeooo:paragraph-rsid="00c57859"/>
    </style:style>
    <style:style style:name="P72" style:family="paragraph" style:parent-style-name="Heading_20_2">
      <style:paragraph-properties fo:text-align="justify" style:justify-single-word="false"/>
      <style:text-properties fo:language="pt" fo:country="BR" officeooo:rsid="002f99c2" officeooo:paragraph-rsid="00bbb7fb"/>
    </style:style>
    <style:style style:name="P73" style:family="paragraph" style:parent-style-name="Heading_20_2" style:master-page-name="">
      <style:paragraph-properties fo:text-align="justify" style:justify-single-word="false" style:page-number="auto" fo:break-before="auto" fo:break-after="auto" style:writing-mode="page"/>
      <style:text-properties fo:language="pt" fo:country="BR"/>
    </style:style>
    <style:style style:name="P74" style:family="paragraph" style:parent-style-name="List_20_1">
      <style:paragraph-properties fo:text-align="justify" style:justify-single-word="false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T5" style:family="text">
      <style:text-properties style:use-window-font-color="true" fo:font-size="10pt" fo:language="pt" fo:country="BR" fo:font-style="italic" officeooo:rsid="00d29a14" style:font-size-asian="10pt" style:font-style-asian="italic" style:font-size-complex="10pt" style:font-style-complex="italic"/>
    </style:style>
    <style:style style:name="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T7" style:family="text">
      <style:text-properties fo:font-size="10pt" fo:language="pt" fo:country="BR" fo:font-style="italic" officeooo:rsid="00b142bb" style:font-size-asian="10pt" style:font-style-asian="italic" style:font-size-complex="10pt" style:font-style-complex="italic"/>
    </style:style>
    <style:style style:name="T8" style:family="text">
      <style:text-properties officeooo:rsid="00d2024f"/>
    </style:style>
    <style:style style:name="T9" style:family="text">
      <style:text-properties fo:language="pt" fo:country="BR"/>
    </style:style>
    <style:style style:name="T10" style:family="text">
      <style:text-properties fo:language="pt" fo:country="BR" officeooo:rsid="00310489"/>
    </style:style>
    <style:style style:name="T11" style:family="text">
      <style:text-properties fo:language="pt" fo:country="BR" style:text-underline-style="none" fo:font-weight="normal" officeooo:rsid="00452209" style:font-weight-asian="normal" style:font-weight-complex="normal"/>
    </style:style>
    <style:style style:name="T12" style:family="text">
      <style:text-properties fo:language="pt" fo:country="BR" style:text-underline-style="none" fo:font-weight="normal" officeooo:rsid="00d9a878" style:font-weight-asian="normal" style:font-weight-complex="normal"/>
    </style:style>
    <style:style style:name="T13" style:family="text">
      <style:text-properties fo:language="pt" fo:country="BR" style:text-underline-style="none" fo:font-weight="normal" officeooo:rsid="003d05d3" style:font-weight-asian="normal" style:font-weight-complex="normal"/>
    </style:style>
    <style:style style:name="T14" style:family="text">
      <style:text-properties fo:language="pt" fo:country="BR" style:text-underline-style="none" fo:font-weight="normal" officeooo:rsid="003ee01c" style:font-weight-asian="normal" style:font-weight-complex="normal"/>
    </style:style>
    <style:style style:name="T15" style:family="text">
      <style:text-properties fo:language="pt" fo:country="BR" style:text-underline-style="none" fo:font-weight="normal" officeooo:rsid="00405671" style:font-weight-asian="normal" style:font-weight-complex="normal"/>
    </style:style>
    <style:style style:name="T16" style:family="text">
      <style:text-properties fo:language="pt" fo:country="BR" style:text-underline-style="none" fo:font-weight="normal" officeooo:rsid="004417ee" style:font-weight-asian="normal" style:font-weight-complex="normal"/>
    </style:style>
    <style:style style:name="T17" style:family="text">
      <style:text-properties fo:language="pt" fo:country="BR" style:text-underline-style="none" fo:font-weight="normal" officeooo:rsid="0041c280" style:font-weight-asian="normal" style:font-weight-complex="normal"/>
    </style:style>
    <style:style style:name="T18" style:family="text">
      <style:text-properties fo:language="pt" fo:country="BR" style:text-underline-style="none" fo:font-weight="normal" officeooo:rsid="00cd460f" style:font-weight-asian="normal" style:font-weight-complex="normal"/>
    </style:style>
    <style:style style:name="T19" style:family="text">
      <style:text-properties fo:language="pt" fo:country="BR" style:text-underline-style="none" fo:font-weight="bold" officeooo:rsid="00428fb4" style:font-weight-asian="bold" style:font-weight-complex="bold"/>
    </style:style>
    <style:style style:name="T20" style:family="text">
      <style:text-properties fo:language="pt" fo:country="BR" style:text-underline-style="none" fo:font-weight="bold" officeooo:rsid="00405671" style:font-weight-asian="bold" style:font-weight-complex="bold"/>
    </style:style>
    <style:style style:name="T21" style:family="text">
      <style:text-properties fo:language="pt" fo:country="BR" style:text-underline-style="none" fo:font-weight="bold" officeooo:rsid="0041c280" style:font-weight-asian="bold" style:font-weight-complex="bold"/>
    </style:style>
    <style:style style:name="T22" style:family="text">
      <style:text-properties fo:language="pt" fo:country="BR" officeooo:rsid="00392b3d"/>
    </style:style>
    <style:style style:name="T23" style:family="text">
      <style:text-properties fo:language="pt" fo:country="BR" officeooo:rsid="00d9a878"/>
    </style:style>
    <style:style style:name="T24" style:family="text">
      <style:text-properties fo:language="pt" fo:country="BR" officeooo:rsid="00394bd2"/>
    </style:style>
    <style:style style:name="T25" style:family="text">
      <style:text-properties fo:language="pt" fo:country="BR" fo:font-style="italic" style:font-style-asian="italic" style:font-style-complex="italic"/>
    </style:style>
    <style:style style:name="T26" style:family="text">
      <style:text-properties fo:language="pt" fo:country="BR" fo:font-style="italic" officeooo:rsid="00394bd2" style:font-style-asian="italic" style:font-style-complex="italic"/>
    </style:style>
    <style:style style:name="T27" style:family="text">
      <style:text-properties fo:language="pt" fo:country="BR" fo:font-style="italic" officeooo:rsid="0054a591" style:font-style-asian="italic" style:font-style-complex="italic"/>
    </style:style>
    <style:style style:name="T28" style:family="text">
      <style:text-properties fo:language="pt" fo:country="BR" fo:font-style="italic" officeooo:rsid="00562fc1" style:font-style-asian="italic" style:font-style-complex="italic"/>
    </style:style>
    <style:style style:name="T29" style:family="text">
      <style:text-properties fo:language="pt" fo:country="BR" fo:font-style="italic" officeooo:rsid="008f0e7d" style:font-style-asian="italic" style:font-style-complex="italic"/>
    </style:style>
    <style:style style:name="T30" style:family="text">
      <style:text-properties fo:language="pt" fo:country="BR" fo:font-style="italic" officeooo:rsid="00b45787" style:font-style-asian="italic" style:font-style-complex="italic"/>
    </style:style>
    <style:style style:name="T31" style:family="text">
      <style:text-properties fo:language="pt" fo:country="BR" fo:font-style="italic" officeooo:rsid="00db7df4" style:font-style-asian="italic" style:font-style-complex="italic"/>
    </style:style>
    <style:style style:name="T32" style:family="text">
      <style:text-properties fo:language="pt" fo:country="BR" fo:font-style="italic" style:text-underline-style="none" fo:font-weight="normal" officeooo:rsid="00405671" style:font-style-asian="italic" style:font-weight-asian="normal" style:font-style-complex="italic" style:font-weight-complex="normal"/>
    </style:style>
    <style:style style:name="T33" style:family="text">
      <style:text-properties fo:language="pt" fo:country="BR" fo:font-style="italic" style:text-underline-style="none" fo:font-weight="normal" officeooo:rsid="0041c280" style:font-style-asian="italic" style:font-weight-asian="normal" style:font-style-complex="italic" style:font-weight-complex="normal"/>
    </style:style>
    <style:style style:name="T34" style:family="text">
      <style:text-properties fo:language="pt" fo:country="BR" style:text-underline-style="solid" style:text-underline-width="auto" style:text-underline-color="font-color" fo:font-weight="bold" officeooo:rsid="00394bd2" style:font-weight-asian="bold" style:font-weight-complex="bold"/>
    </style:style>
    <style:style style:name="T35" style:family="text">
      <style:text-properties fo:language="pt" fo:country="BR" fo:font-weight="bold" officeooo:rsid="00394bd2" style:font-weight-asian="bold" style:font-weight-complex="bold"/>
    </style:style>
    <style:style style:name="T36" style:family="text">
      <style:text-properties fo:language="pt" fo:country="BR" officeooo:rsid="003b153b"/>
    </style:style>
    <style:style style:name="T37" style:family="text">
      <style:text-properties fo:language="pt" fo:country="BR" officeooo:rsid="0047041b"/>
    </style:style>
    <style:style style:name="T38" style:family="text">
      <style:text-properties fo:language="pt" fo:country="BR" officeooo:rsid="005ac80a"/>
    </style:style>
    <style:style style:name="T39" style:family="text">
      <style:text-properties fo:language="pt" fo:country="BR" officeooo:rsid="0054987c"/>
    </style:style>
    <style:style style:name="T40" style:family="text">
      <style:text-properties fo:language="pt" fo:country="BR" officeooo:rsid="0018b752"/>
    </style:style>
    <style:style style:name="T41" style:family="text">
      <style:text-properties fo:language="pt" fo:country="BR" officeooo:rsid="0054a591"/>
    </style:style>
    <style:style style:name="T42" style:family="text">
      <style:text-properties fo:language="pt" fo:country="BR" officeooo:rsid="00562fc1"/>
    </style:style>
    <style:style style:name="T43" style:family="text">
      <style:text-properties fo:language="pt" fo:country="BR" officeooo:rsid="00570c77"/>
    </style:style>
    <style:style style:name="T44" style:family="text">
      <style:text-properties fo:language="pt" fo:country="BR" fo:font-style="normal" style:font-style-asian="normal" style:font-style-complex="normal"/>
    </style:style>
    <style:style style:name="T45" style:family="text">
      <style:text-properties fo:language="pt" fo:country="BR" fo:font-style="normal" officeooo:rsid="0058bf78" style:font-style-asian="normal" style:font-style-complex="normal"/>
    </style:style>
    <style:style style:name="T46" style:family="text">
      <style:text-properties fo:language="pt" fo:country="BR" fo:font-style="normal" officeooo:rsid="0081246b" style:font-style-asian="normal" style:font-style-complex="normal"/>
    </style:style>
    <style:style style:name="T47" style:family="text">
      <style:text-properties fo:language="pt" fo:country="BR" fo:font-style="normal" officeooo:rsid="00d14500" style:font-style-asian="normal" style:font-style-complex="normal"/>
    </style:style>
    <style:style style:name="T48" style:family="text">
      <style:text-properties fo:language="pt" fo:country="BR" fo:font-style="normal" officeooo:rsid="00d529f3" style:font-style-asian="normal" style:font-style-complex="normal"/>
    </style:style>
    <style:style style:name="T49" style:family="text">
      <style:text-properties fo:language="pt" fo:country="BR" officeooo:rsid="0058bf78"/>
    </style:style>
    <style:style style:name="T50" style:family="text">
      <style:text-properties fo:language="pt" fo:country="BR" officeooo:rsid="0058f0a6"/>
    </style:style>
    <style:style style:name="T51" style:family="text">
      <style:text-properties fo:language="pt" fo:country="BR" officeooo:rsid="00672659"/>
    </style:style>
    <style:style style:name="T52" style:family="text">
      <style:text-properties fo:language="pt" fo:country="BR" officeooo:rsid="0068b7a8"/>
    </style:style>
    <style:style style:name="T53" style:family="text">
      <style:text-properties fo:language="pt" fo:country="BR" officeooo:rsid="006a4e1c"/>
    </style:style>
    <style:style style:name="T54" style:family="text">
      <style:text-properties fo:language="pt" fo:country="BR" officeooo:rsid="005d0f4a"/>
    </style:style>
    <style:style style:name="T55" style:family="text">
      <style:text-properties fo:language="pt" fo:country="BR" officeooo:rsid="005d8218"/>
    </style:style>
    <style:style style:name="T56" style:family="text">
      <style:text-properties fo:language="pt" fo:country="BR" officeooo:rsid="005e2df6"/>
    </style:style>
    <style:style style:name="T57" style:family="text">
      <style:text-properties fo:language="pt" fo:country="BR" officeooo:rsid="005e4483"/>
    </style:style>
    <style:style style:name="T58" style:family="text">
      <style:text-properties fo:language="pt" fo:country="BR" officeooo:rsid="005e580b"/>
    </style:style>
    <style:style style:name="T59" style:family="text">
      <style:text-properties fo:language="pt" fo:country="BR" officeooo:rsid="0060b381"/>
    </style:style>
    <style:style style:name="T60" style:family="text">
      <style:text-properties fo:language="pt" fo:country="BR" officeooo:rsid="005ef82b"/>
    </style:style>
    <style:style style:name="T61" style:family="text">
      <style:text-properties fo:language="pt" fo:country="BR" officeooo:rsid="00637b01"/>
    </style:style>
    <style:style style:name="T62" style:family="text">
      <style:text-properties fo:language="pt" fo:country="BR" style:letter-kerning="true"/>
    </style:style>
    <style:style style:name="T63" style:family="text">
      <style:text-properties fo:language="pt" fo:country="BR" officeooo:rsid="0065708e"/>
    </style:style>
    <style:style style:name="T64" style:family="text">
      <style:text-properties fo:language="pt" fo:country="BR" officeooo:rsid="0071ec65"/>
    </style:style>
    <style:style style:name="T65" style:family="text">
      <style:text-properties fo:language="pt" fo:country="BR" officeooo:rsid="007356b9"/>
    </style:style>
    <style:style style:name="T66" style:family="text">
      <style:text-properties fo:language="pt" fo:country="BR" officeooo:rsid="00756d92"/>
    </style:style>
    <style:style style:name="T67" style:family="text">
      <style:text-properties fo:language="pt" fo:country="BR" officeooo:rsid="007cf3b4"/>
    </style:style>
    <style:style style:name="T68" style:family="text">
      <style:text-properties fo:language="pt" fo:country="BR" officeooo:rsid="007b6e61"/>
    </style:style>
    <style:style style:name="T69" style:family="text">
      <style:text-properties fo:language="pt" fo:country="BR" officeooo:rsid="00803cde"/>
    </style:style>
    <style:style style:name="T70" style:family="text">
      <style:text-properties fo:language="pt" fo:country="BR" officeooo:rsid="0081246b"/>
    </style:style>
    <style:style style:name="T71" style:family="text">
      <style:text-properties fo:language="pt" fo:country="BR" officeooo:rsid="002833c6"/>
    </style:style>
    <style:style style:name="T72" style:family="text">
      <style:text-properties fo:language="pt" fo:country="BR" officeooo:rsid="00892c3f"/>
    </style:style>
    <style:style style:name="T73" style:family="text">
      <style:text-properties fo:language="pt" fo:country="BR" officeooo:rsid="008f0e7d"/>
    </style:style>
    <style:style style:name="T74" style:family="text">
      <style:text-properties fo:language="pt" fo:country="BR" officeooo:rsid="008f4aeb"/>
    </style:style>
    <style:style style:name="T75" style:family="text">
      <style:text-properties fo:language="pt" fo:country="BR" officeooo:rsid="00b43ea6"/>
    </style:style>
    <style:style style:name="T76" style:family="text">
      <style:text-properties fo:language="pt" fo:country="BR" officeooo:rsid="00b45787"/>
    </style:style>
    <style:style style:name="T77" style:family="text">
      <style:text-properties fo:language="pt" fo:country="BR" officeooo:rsid="00b65300"/>
    </style:style>
    <style:style style:name="T78" style:family="text">
      <style:text-properties fo:language="pt" fo:country="BR" officeooo:rsid="00bc18ea"/>
    </style:style>
    <style:style style:name="T79" style:family="text">
      <style:text-properties fo:language="pt" fo:country="BR" officeooo:rsid="00bc4d02"/>
    </style:style>
    <style:style style:name="T80" style:family="text">
      <style:text-properties fo:language="pt" fo:country="BR" officeooo:rsid="00c5f6be"/>
    </style:style>
    <style:style style:name="T81" style:family="text">
      <style:text-properties fo:language="pt" fo:country="BR" officeooo:rsid="00cb3b92"/>
    </style:style>
    <style:style style:name="T82" style:family="text">
      <style:text-properties fo:language="pt" fo:country="BR" officeooo:rsid="00d14500"/>
    </style:style>
    <style:style style:name="T83" style:family="text">
      <style:text-properties fo:language="pt" fo:country="BR" officeooo:rsid="00d529f3"/>
    </style:style>
    <style:style style:name="T84" style:family="text">
      <style:text-properties fo:language="pt" fo:country="BR" officeooo:rsid="00c98ddb"/>
    </style:style>
    <style:style style:name="T85" style:family="text">
      <style:text-properties fo:language="pt" fo:country="BR" officeooo:rsid="00cd460f"/>
    </style:style>
    <style:style style:name="T86" style:family="text">
      <style:text-properties fo:language="pt" fo:country="BR" officeooo:rsid="00db7df4"/>
    </style:style>
    <style:style style:name="T87" style:family="text">
      <style:text-properties fo:font-style="italic" style:font-style-asian="italic" style:font-style-complex="italic"/>
    </style:style>
    <style:style style:name="T88" style:family="text">
      <style:text-properties fo:font-style="italic" officeooo:rsid="002e9312" style:font-style-asian="italic" style:font-style-complex="italic"/>
    </style:style>
    <style:style style:name="T89" style:family="text">
      <style:text-properties officeooo:rsid="00ba21aa"/>
    </style:style>
    <style:style style:name="T90" style:family="text">
      <style:text-properties officeooo:rsid="00314bf9"/>
    </style:style>
    <style:style style:name="T91" style:family="text">
      <style:text-properties officeooo:rsid="0036b724"/>
    </style:style>
    <style:style style:name="T92" style:family="text">
      <style:text-properties style:font-name="DejaVu Sans" fo:font-style="normal" style:font-name-asian="DejaVu Sans" style:font-style-asian="normal" style:font-name-complex="DejaVu Sans" style:font-style-complex="normal"/>
    </style:style>
    <style:style style:name="T93" style:family="text">
      <style:text-properties style:font-name="DejaVu Sans" style:font-name-asian="DejaVu Sans" style:font-name-complex="DejaVu Sans"/>
    </style:style>
    <style:style style:name="T94" style:family="text">
      <style:text-properties officeooo:rsid="00ba2efc"/>
    </style:style>
    <style:style style:name="T95" style:family="text">
      <style:text-properties officeooo:rsid="0047041b"/>
    </style:style>
    <style:style style:name="T96" style:family="text">
      <style:text-properties officeooo:rsid="0048db7b"/>
    </style:style>
    <style:style style:name="T97" style:family="text">
      <style:text-properties fo:font-weight="normal" officeooo:rsid="0048db7b" style:font-weight-asian="normal" style:font-weight-complex="normal"/>
    </style:style>
    <style:style style:name="T98" style:family="text">
      <style:text-properties officeooo:rsid="004a1468"/>
    </style:style>
    <style:style style:name="T99" style:family="text">
      <style:text-properties officeooo:rsid="004b3ded"/>
    </style:style>
    <style:style style:name="T100" style:family="text">
      <style:text-properties officeooo:rsid="006ed9a5"/>
    </style:style>
    <style:style style:name="T101" style:family="text">
      <style:text-properties officeooo:rsid="006f0b63"/>
    </style:style>
    <style:style style:name="T102" style:family="text">
      <style:text-properties officeooo:rsid="00d9a878"/>
    </style:style>
    <style:style style:name="T103" style:family="text">
      <style:text-properties officeooo:rsid="00706303"/>
    </style:style>
    <style:style style:name="T104" style:family="text">
      <style:text-properties officeooo:rsid="0071ec65"/>
    </style:style>
    <style:style style:name="T105" style:family="text">
      <style:text-properties officeooo:rsid="0071f60d"/>
    </style:style>
    <style:style style:name="T106" style:family="text">
      <style:text-properties officeooo:rsid="00746768"/>
    </style:style>
    <style:style style:name="T107" style:family="text">
      <style:text-properties officeooo:rsid="00773e8e"/>
    </style:style>
    <style:style style:name="T108" style:family="text">
      <style:text-properties officeooo:rsid="00794ed3"/>
    </style:style>
    <style:style style:name="T109" style:family="text">
      <style:text-properties officeooo:rsid="0079c914"/>
    </style:style>
    <style:style style:name="T110" style:family="text">
      <style:text-properties officeooo:rsid="007a2a49"/>
    </style:style>
    <style:style style:name="T111" style:family="text">
      <style:text-properties officeooo:rsid="007a8b80"/>
    </style:style>
    <style:style style:name="T112" style:family="text">
      <style:text-properties officeooo:rsid="004d13ce"/>
    </style:style>
    <style:style style:name="T113" style:family="text">
      <style:text-properties officeooo:rsid="007eb2b1"/>
    </style:style>
    <style:style style:name="T114" style:family="text">
      <style:text-properties officeooo:rsid="008bad71"/>
    </style:style>
    <style:style style:name="T115" style:family="text">
      <style:text-properties officeooo:rsid="0081a6a1"/>
    </style:style>
    <style:style style:name="T116" style:family="text">
      <style:text-properties fo:font-weight="bold" style:font-weight-asian="bold" style:font-weight-complex="bold"/>
    </style:style>
    <style:style style:name="T117" style:family="text">
      <style:text-properties fo:font-weight="bold" officeooo:rsid="0081a6a1" style:font-weight-asian="bold" style:font-weight-complex="bold"/>
    </style:style>
    <style:style style:name="T118" style:family="text">
      <style:text-properties officeooo:rsid="008397a4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officeooo:rsid="008397a4" style:font-style-asian="normal" style:font-style-complex="normal"/>
    </style:style>
    <style:style style:name="T121" style:family="text">
      <style:text-properties officeooo:rsid="0084a212"/>
    </style:style>
    <style:style style:name="T122" style:family="text">
      <style:text-properties officeooo:rsid="0084cd95"/>
    </style:style>
    <style:style style:name="T123" style:family="text">
      <style:text-properties officeooo:rsid="0084fbb9"/>
    </style:style>
    <style:style style:name="T124" style:family="text">
      <style:text-properties officeooo:rsid="00858114"/>
    </style:style>
    <style:style style:name="T125" style:family="text">
      <style:text-properties officeooo:rsid="00866bb4"/>
    </style:style>
    <style:style style:name="T126" style:family="text">
      <style:text-properties officeooo:rsid="0086ee33"/>
    </style:style>
    <style:style style:name="T127" style:family="text">
      <style:text-properties officeooo:rsid="0087963d"/>
    </style:style>
    <style:style style:name="T128" style:family="text">
      <style:text-properties officeooo:rsid="00888573"/>
    </style:style>
    <style:style style:name="T129" style:family="text">
      <style:text-properties officeooo:rsid="00c57859"/>
    </style:style>
    <style:style style:name="T130" style:family="text">
      <style:text-properties officeooo:rsid="008a1317"/>
    </style:style>
    <style:style style:name="T131" style:family="text">
      <style:text-properties officeooo:rsid="008ac9ab"/>
    </style:style>
    <style:style style:name="T132" style:family="text">
      <style:text-properties officeooo:rsid="008d228c"/>
    </style:style>
    <style:style style:name="T133" style:family="text">
      <style:text-properties style:letter-kerning="true"/>
    </style:style>
    <style:style style:name="T134" style:family="text">
      <style:text-properties officeooo:rsid="008f0e7d"/>
    </style:style>
    <style:style style:name="T135" style:family="text">
      <style:text-properties officeooo:rsid="0093d405"/>
    </style:style>
    <style:style style:name="T136" style:family="text">
      <style:text-properties fo:color="#18a303" style:font-name="Liberation Sans3" fo:font-size="16pt" fo:font-weight="bold" officeooo:rsid="004f52e3"/>
    </style:style>
    <style:style style:name="T137" style:family="text">
      <style:text-properties fo:color="#18a303" style:font-name="Liberation Sans3" fo:font-size="16pt" fo:font-weight="bold" officeooo:rsid="00d2024f"/>
    </style:style>
    <style:style style:name="T138" style:family="text">
      <style:text-properties officeooo:rsid="004f52e3"/>
    </style:style>
    <style:style style:name="T139" style:family="text">
      <style:text-properties officeooo:rsid="009491c9"/>
    </style:style>
    <style:style style:name="T140" style:family="text">
      <style:text-properties officeooo:rsid="00971c48"/>
    </style:style>
    <style:style style:name="T141" style:family="text">
      <style:text-properties officeooo:rsid="0098b33a"/>
    </style:style>
    <style:style style:name="T142" style:family="text">
      <style:text-properties officeooo:rsid="009b07c1"/>
    </style:style>
    <style:style style:name="T143" style:family="text">
      <style:text-properties officeooo:rsid="009a9545"/>
    </style:style>
    <style:style style:name="T144" style:family="text">
      <style:text-properties officeooo:rsid="009b8f75"/>
    </style:style>
    <style:style style:name="T145" style:family="text">
      <style:text-properties officeooo:rsid="009d43a9"/>
    </style:style>
    <style:style style:name="T146" style:family="text">
      <style:text-properties officeooo:rsid="009daf44"/>
    </style:style>
    <style:style style:name="T147" style:family="text">
      <style:text-properties officeooo:rsid="009f463f"/>
    </style:style>
    <style:style style:name="T148" style:family="text">
      <style:text-properties officeooo:rsid="00a299af"/>
    </style:style>
    <style:style style:name="T149" style:family="text">
      <style:text-properties officeooo:rsid="00a4c242"/>
    </style:style>
    <style:style style:name="T150" style:family="text">
      <style:text-properties officeooo:rsid="00a396f9"/>
    </style:style>
    <style:style style:name="T151" style:family="text">
      <style:text-properties officeooo:rsid="00af59f3"/>
    </style:style>
    <style:style style:name="T152" style:family="text">
      <style:text-properties officeooo:rsid="00b0b63c"/>
    </style:style>
    <style:style style:name="T153" style:family="text">
      <style:text-properties officeooo:rsid="00b22063"/>
    </style:style>
    <style:style style:name="T154" style:family="text">
      <style:text-properties officeooo:rsid="00b45787"/>
    </style:style>
    <style:style style:name="T155" style:family="text">
      <style:text-properties officeooo:rsid="00b6762e"/>
    </style:style>
    <style:style style:name="T156" style:family="text">
      <style:text-properties officeooo:rsid="00b7beba"/>
    </style:style>
    <style:style style:name="T157" style:family="text">
      <style:text-properties officeooo:rsid="00bc4d02"/>
    </style:style>
    <style:style style:name="T158" style:family="text">
      <style:text-properties officeooo:rsid="00ccb558"/>
    </style:style>
    <style:style style:name="T159" style:family="text">
      <style:text-properties officeooo:rsid="00bd7802"/>
    </style:style>
    <style:style style:name="T160" style:family="text">
      <style:text-properties officeooo:rsid="00be3459"/>
    </style:style>
    <style:style style:name="T161" style:family="text">
      <style:text-properties officeooo:rsid="00c00f5d"/>
    </style:style>
    <style:style style:name="T162" style:family="text">
      <style:text-properties officeooo:rsid="00c1d2db"/>
    </style:style>
    <style:style style:name="T163" style:family="text">
      <style:text-properties officeooo:rsid="00c34308"/>
    </style:style>
    <style:style style:name="T164" style:family="text">
      <style:text-properties officeooo:rsid="00c430d4"/>
    </style:style>
    <style:style style:name="T165" style:family="text">
      <style:text-properties officeooo:rsid="00c73f33"/>
    </style:style>
    <style:style style:name="T166" style:family="text">
      <style:text-properties officeooo:rsid="00c87347"/>
    </style:style>
    <style:style style:name="T167" style:family="text">
      <style:text-properties officeooo:rsid="00c913f0"/>
    </style:style>
    <style:style style:name="T168" style:family="text">
      <style:text-properties officeooo:rsid="00c995f8"/>
    </style:style>
    <style:style style:name="T169" style:family="text">
      <style:text-properties officeooo:rsid="00cbb47e"/>
    </style:style>
    <style:style style:name="T170" style:family="text">
      <style:text-properties officeooo:rsid="00cbd6b3"/>
    </style:style>
    <style:style style:name="T171" style:family="text">
      <style:text-properties officeooo:rsid="00cdf361"/>
    </style:style>
    <style:style style:name="T172" style:family="text">
      <style:text-properties officeooo:rsid="00cf3b6f"/>
    </style:style>
    <style:style style:name="T173" style:family="text">
      <style:text-properties officeooo:rsid="00d5ad60"/>
    </style:style>
    <style:style style:name="T174" style:family="text">
      <style:text-properties officeooo:rsid="0052b962"/>
    </style:style>
    <style:style style:name="T175" style:family="text">
      <style:text-properties officeooo:rsid="006d279b"/>
    </style:style>
    <style:style style:name="T176" style:family="text">
      <style:text-properties style:font-name="Liberation Sans1" fo:font-size="11pt"/>
    </style:style>
    <style:style style:name="T177" style:family="text">
      <style:text-properties officeooo:rsid="006c8cca"/>
    </style:style>
    <style:style style:name="T178" style:family="text">
      <style:text-properties officeooo:rsid="00c98ddb"/>
    </style:style>
    <style:style style:name="T179" style:family="text">
      <style:text-properties fo:language="pt" fo:country="PT"/>
    </style:style>
    <style:style style:name="T180" style:family="text">
      <style:text-properties fo:language="pt" fo:country="PT" officeooo:rsid="00c98ddb"/>
    </style:style>
    <style:style style:name="T181" style:family="text">
      <style:text-properties officeooo:rsid="00cd460f"/>
    </style:style>
    <style:style style:name="T182" style:family="text">
      <style:text-properties officeooo:rsid="00ce856c"/>
    </style:style>
    <style:style style:name="T183" style:family="text">
      <style:text-properties officeooo:rsid="00ce9c44"/>
    </style:style>
    <style:style style:name="T184" style:family="text">
      <style:text-properties officeooo:rsid="00cfd990"/>
    </style:style>
    <style:style style:name="T185" style:family="text">
      <style:text-properties officeooo:rsid="00d1b7b8"/>
    </style:style>
    <style:style style:name="T186" style:family="text">
      <style:text-properties fo:font-size="11pt" officeooo:rsid="001f0121"/>
    </style:style>
    <style:style style:name="T187" style:family="text">
      <style:text-properties officeooo:rsid="001f0121"/>
    </style:style>
    <style:style style:name="T188" style:family="text">
      <style:text-properties officeooo:rsid="016436f5"/>
    </style:style>
    <style:style style:name="T189" style:family="text">
      <style:text-properties officeooo:rsid="000b9fe7"/>
    </style:style>
    <style:style style:name="T190" style:family="text">
      <style:text-properties officeooo:rsid="00d66644"/>
    </style:style>
    <style:style style:name="T191" style:family="text">
      <style:text-properties officeooo:rsid="00db7df4"/>
    </style:style>
    <style:style style:name="T192" style:family="text">
      <style:text-properties officeooo:rsid="00ddd82d"/>
    </style:style>
    <style:style style:name="T193" style:family="text">
      <style:text-properties officeooo:rsid="00de5bdb"/>
    </style:style>
    <style:style style:name="T194" style:family="text">
      <style:text-properties officeooo:rsid="00e4fb4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23"><draw:frame draw:style-name="fr1" draw:name="Image1" text:anchor-type="paragraph" svg:x="3.47cm" svg:y="0.45cm" svg:width="8.467cm" svg:height="1.778cm" draw:z-index="0"><draw:image xlink:href="Pictures/10000201000003E8000000D262270D7C3E523D96.png" xlink:type="simple" xlink:show="embed" xlink:actuate="onLoad"/></draw:frame>Guia do Iniciante</text:p>
      <text:p text:style-name="P17"><text:reference-mark-start text:name="Apêndice A - Teclas de Atalho"/>Ap<text:span text:style-name="T181">êndice</text:span><text:reference-mark-end text:name="Apêndice A - Teclas de Atalho"/> A <text:s/><text:line-break/><text:span text:style-name="T181">Teclas de Atalho</text:span></text:p>
      <text:p text:style-name="P18"/>
      <text:h text:style-name="P60" text:outline-level="1"><text:bookmark-start text:name="__RefHeading__5636_1566568644"/>Direitos Autorais<text:bookmark-end text:name="__RefHeading__5636_1566568644"/></text:h>
      <text:p text:style-name="P13">Este documento é protegido por Copyright © 2010-2016 pelo time de documentação do LibreOffice. Contribuidores são listados abaixo. É permitida a distribuição e/ou modificação sob os termos tanto da GNU General Public License (<text:a xlink:type="simple" xlink:href="http://www.gnu.org/licenses/gpl.html" office:target-frame-name="_top" xlink:show="replace" text:style-name="Internet_20_link" text:visited-style-name="Visited_20_Internet_20_Link">http://www.gnu.org/licenses/gpl.html</text:a>), versão 3 ou posterior, ou pela licença Creative Commons Attribution versão 4.0 ou posterior (<text:a xlink:type="simple" xlink:href="http://creativecommons.org/licenses/by/4.0/" office:target-frame-name="_top" xlink:show="replace" text:style-name="Internet_20_link" text:visited-style-name="Visited_20_Internet_20_Link">http://creativecommons.org/licenses/by/4.0/</text:a>).</text:p>
      <text:p text:style-name="P6">Todas as marcas comerciais dentro desse guia pertencem aos seus respectivos donos.</text:p>
      <text:h text:style-name="P66" text:outline-level="2"><text:bookmark-start text:name="__RefHeading___Toc4096_306983360"/>Contribuidores<text:bookmark-end text:name="__RefHeading___Toc4096_306983360"/></text:h>
      <text:p text:style-name="Table_20_Contents"><text:span text:style-name="T186">Jean Hollis Weber<text:tab/></text:span><text:span text:style-name="T187">Peter Schofield<text:tab/>R</text:span><text:span text:style-name="T186">on Faile Jr.</text:span></text:p>
      <text:h text:style-name="P66" text:outline-level="2"><text:bookmark-start text:name="__RefHeading___Toc6591_894256141"/>Comentários e sugestões<text:bookmark-end text:name="__RefHeading___Toc6591_894256141"/></text:h>
      <text:p text:style-name="P13"><text:span text:style-name="T9">Qualquer comentário ou sugestão sobre este documento pode ser enviado para a lista de documentação brasileira: </text:span><text:a xlink:type="simple" xlink:href="mailto:documentation@global.libreoffice.org" text:style-name="Internet_20_link" text:visited-style-name="Visited_20_Internet_20_Link"><text:span text:style-name="T9">docs@pt-br.libreoffice.org</text:span></text:a></text:p>
      <text:p text:style-name="P7">Nota: Toda correspondência enviada para uma lista de e-mails, incluindo seu endereço e qualquer informação pessoal escrita na mensagem, será tornada pública e não pode ser excluída da lista.</text:p>
      <text:h text:style-name="P66" text:outline-level="2"><text:bookmark-start text:name="__RefHeading___Toc4098_306983360"/>Agradecimentos<text:bookmark-end text:name="__RefHeading___Toc4098_306983360"/></text:h>
      <text:p text:style-name="P7"><text:span text:style-name="T9">Este capítulo foi baseado na versão em inglês do Capítulo 5 do </text:span><text:span text:style-name="OOoEmphasis"><text:span text:style-name="T9">Getting Started with OpenOffice.org</text:span></text:span><text:span text:style-name="T9">. Os contribuidores para este capítulo sã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Table_20_Contents">Peter Hillier-Brook</text:p>
          </table:table-cell>
          <table:table-cell office:value-type="string">
            <text:p text:style-name="Table_20_Contents">Jean Hollis Weber</text:p>
          </table:table-cell>
          <table:table-cell office:value-type="string">
            <text:p text:style-name="Table_20_Contents">Alexander Noël Dunne</text:p>
          </table:table-cell>
        </table:table-row>
      </table:table>
      <text:p text:style-name="P22">A versão em português deste Guia foi fruto do trabalho de diversos tradutores <text:span text:style-name="T188">e revisores</text:span>, listados <text:span text:style-name="T188">abaixo</text:span>:</text:p>
      <table:table table:name="Tabela1" table:style-name="Tabela1">
        <table:table-column table:style-name="Tabela1.A" table:number-columns-repeated="3"/>
        <table:table-row>
          <table:table-cell office:value-type="string">
            <text:p text:style-name="Table_20_Contents">Chrystina Pelizer</text:p>
          </table:table-cell>
          <table:table-cell office:value-type="string">
            <text:p text:style-name="Table_20_Contents">Clarice Vigliazzi</text:p>
          </table:table-cell>
          <table:table-cell office:value-type="string">
            <text:p text:style-name="Table_20_Contents">Douglas Vigliazzi</text:p>
          </table:table-cell>
        </table:table-row>
        <table:table-row>
          <table:table-cell office:value-type="string">
            <text:p text:style-name="Table_20_Contents">João Mac-Cormick</text:p>
          </table:table-cell>
          <table:table-cell office:value-type="string">
            <text:p text:style-name="Table_20_Contents">José R<text:span text:style-name="T189">oberto</text:span> Siqueira</text:p>
          </table:table-cell>
          <table:table-cell office:value-type="string">
            <text:p text:style-name="Table_20_Contents">Olivier Hallot</text:p>
          </table:table-cell>
        </table:table-row>
        <table:table-row>
          <table:table-cell office:value-type="string">
            <text:p text:style-name="Table_20_Contents">Raul Pacheco</text:p>
          </table:table-cell>
          <table:table-cell office:value-type="string">
            <text:p text:style-name="Table_20_Contents">Tulio Macedo</text:p>
          </table:table-cell>
          <table:table-cell office:value-type="string">
            <text:p text:style-name="Table_20_Contents">Valdir Barbosa</text:p>
          </table:table-cell>
        </table:table-row>
        <table:table-row>
          <table:table-cell office:value-type="string">
            <text:p text:style-name="Table_20_Contents">Vera Cavalcante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/>
          </table:table-cell>
        </table:table-row>
      </table:table>
      <text:h text:style-name="P70" text:outline-level="2"><text:bookmark-start text:name="__RefHeading__5644_1566568644"/>Data de publicação e versão do software<text:bookmark-end text:name="__RefHeading__5644_1566568644"/></text:h>
      <text:p text:style-name="P6">Publicado em 14 de janeiro de 2016. Baseado no LibreOffice 5.0.</text:p>
      <text:table-of-content text:style-name="Sect1" text:name="Table of Contents1">
        <text:table-of-content-source text:outline-level="3">
          <text:index-title-template text:style-name="Contents_20_Heading">Conteú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Conteúdo</text:p>
          </text:index-title>
          <text:p text:style-name="P63"><text:a xlink:type="simple" xlink:href="#__RefHeading__5636_1566568644" text:style-name="Index_20_Link" text:visited-style-name="Index_20_Link">Direitos Autorais<text:tab/>2</text:a></text:p>
          <text:p text:style-name="P62"><text:a xlink:type="simple" xlink:href="#__RefHeading___Toc4096_306983360" text:style-name="Index_20_Link" text:visited-style-name="Index_20_Link">Contribuidores<text:tab/>2</text:a></text:p>
          <text:p text:style-name="P62"><text:a xlink:type="simple" xlink:href="#__RefHeading___Toc6591_894256141" text:style-name="Index_20_Link" text:visited-style-name="Index_20_Link">Comentários e sugestões<text:tab/>2</text:a></text:p>
          <text:p text:style-name="P62"><text:a xlink:type="simple" xlink:href="#__RefHeading___Toc4098_306983360" text:style-name="Index_20_Link" text:visited-style-name="Index_20_Link">Agradecimentos<text:tab/>2</text:a></text:p>
          <text:p text:style-name="P62"><text:a xlink:type="simple" xlink:href="#__RefHeading__5644_1566568644" text:style-name="Index_20_Link" text:visited-style-name="Index_20_Link">Data de publicação e versão do software<text:tab/>2</text:a></text:p>
          <text:p text:style-name="P63"><text:a xlink:type="simple" xlink:href="#__RefHeading__5648_1566568644" text:style-name="Index_20_Link" text:visited-style-name="Index_20_Link">Introdução<text:tab/>4</text:a></text:p>
          <text:p text:style-name="P62"><text:a xlink:type="simple" xlink:href="#__RefHeading___Toc1325_1404361889" text:style-name="Index_20_Link" text:visited-style-name="Index_20_Link">Ferramentas assistivas no LibreOffice<text:tab/>4</text:a></text:p>
          <text:p text:style-name="P62"><text:a xlink:type="simple" xlink:href="#__RefHeading__6646_1474499666" text:style-name="Index_20_Link" text:visited-style-name="Index_20_Link">Dicas para usuários Macintosh<text:tab/>4</text:a></text:p>
          <text:p text:style-name="P62"><text:a xlink:type="simple" xlink:href="#__RefHeading___Toc1359_1404361889" text:style-name="Index_20_Link" text:visited-style-name="Index_20_Link">Obter ajuda<text:tab/>5</text:a></text:p>
          <text:p text:style-name="P63"><text:a xlink:type="simple" xlink:href="#__RefHeading__3055_280305268" text:style-name="Index_20_Link" text:visited-style-name="Index_20_Link">Teclas de atalho gerais<text:tab/>5</text:a></text:p>
          <text:p text:style-name="P62"><text:a xlink:type="simple" xlink:href="#__RefHeading__7990_1196992793" text:style-name="Index_20_Link" text:visited-style-name="Index_20_Link">Abrir menus e itens de menu<text:tab/>5</text:a></text:p>
          <text:p text:style-name="P62"><text:a xlink:type="simple" xlink:href="#__RefHeading__9176_964876837" text:style-name="Index_20_Link" text:visited-style-name="Index_20_Link">Acessar um comando do menu<text:tab/>6</text:a></text:p>
          <text:p text:style-name="P62"><text:a xlink:type="simple" xlink:href="#__RefHeading__2804_1683030460" text:style-name="Index_20_Link" text:visited-style-name="Index_20_Link">Executar um comando da barra de ferramentas<text:tab/>6</text:a></text:p>
          <text:p text:style-name="P63"><text:a xlink:type="simple" xlink:href="#__RefHeading__9178_964876837" text:style-name="Index_20_Link" text:visited-style-name="Index_20_Link">Navegar e selecionar com o teclado<text:tab/>6</text:a></text:p>
          <text:p text:style-name="P63"><text:a xlink:type="simple" xlink:href="#__RefHeading__3057_280305268" text:style-name="Index_20_Link" text:visited-style-name="Index_20_Link">Controlar caixas de diálogo<text:tab/>7</text:a></text:p>
          <text:p text:style-name="P63"><text:a xlink:type="simple" xlink:href="#__RefHeading__9180_964876837" text:style-name="Index_20_Link" text:visited-style-name="Index_20_Link">Controlar macros<text:tab/>7</text:a></text:p>
          <text:p text:style-name="P63"><text:a xlink:type="simple" xlink:href="#__RefHeading__3063_280305268" text:style-name="Index_20_Link" text:visited-style-name="Index_20_Link">Gerenciar documentos<text:tab/>7</text:a></text:p>
          <text:p text:style-name="P63"><text:a xlink:type="simple" xlink:href="#__RefHeading__3065_280305268" text:style-name="Index_20_Link" text:visited-style-name="Index_20_Link">Editar<text:tab/>8</text:a></text:p>
          <text:p text:style-name="P63"><text:a xlink:type="simple" xlink:href="#__RefHeading__4070_474125404" text:style-name="Index_20_Link" text:visited-style-name="Index_20_Link">Selecionar linhas e colunas em uma tabela de banco de dados aberta por F4<text:tab/>9</text:a></text:p>
          <text:p text:style-name="P63"><text:a xlink:type="simple" xlink:href="#__RefHeading__5929_1920147500" text:style-name="Index_20_Link" text:visited-style-name="Index_20_Link">Teclas de atalho para objetos de desenho<text:tab/>9</text:a></text:p>
          <text:p text:style-name="P63"><text:a xlink:type="simple" xlink:href="#__RefHeading__3071_280305268" text:style-name="Index_20_Link" text:visited-style-name="Index_20_Link">Definir teclas de atalho<text:tab/>10</text:a></text:p>
          <text:p text:style-name="P63"><text:a xlink:type="simple" xlink:href="#__RefHeading__3073_280305268" text:style-name="Index_20_Link" text:visited-style-name="Index_20_Link">Outras leituras<text:tab/>11</text:a></text:p>
        </text:index-body>
      </text:table-of-content>
      <text:p text:style-name="P19"/>
      <text:h text:style-name="P61" text:outline-level="1"><text:bookmark-start text:name="__RefHeading__5648_1566568644"/>Introdu<text:span text:style-name="T89">ção</text:span><text:bookmark-end text:name="__RefHeading__5648_1566568644"/></text:h>
      <text:p text:style-name="P21">Você pode usar o <text:span text:style-name="T191">LibreOffice</text:span> sem nenhum dispositivo apontador, como um <text:span text:style-name="T87">mouse</text:span> ou um <text:span text:style-name="T88">touchpad</text:span>, desde que utilize <text:span text:style-name="T181">as teclas de</text:span> atalho.</text:p>
      <text:p text:style-name="P11">Este apêndice <text:span text:style-name="T190">relaciona algumas</text:span> <text:span text:style-name="T181">teclas de </text:span>atalho mais comuns <text:span text:style-name="T190">utilizadas em</text:span> todos os componentes do LibreOffice. Para atalhos específicos para Writer, Calc, Impress, Draw ou Base, leia o guia relevante do componente ou procure na Ajuda da aplicação.</text:p>
      <text:list xml:id="list7386371409036667031" text:style-name="Heading_20_Note">
        <text:list-item>
          <text:p text:style-name="P50">Not<text:span text:style-name="T89">a</text:span></text:p>
        </text:list-item>
      </text:list>
      <text:p text:style-name="P35">Alguns dos atalhos listados aqui não funcionam se o seu sistema operacional usa os mesmos atalhos para outras tarefas.</text:p>
      <text:p text:style-name="P35">Para resolver qualquer conflito, atribua teclas diferentes para este atalho reconfigurando o LibreOffice (veja o <text:reference-mark-start text:name="Capítulo 14 - Personalizar o LibreOffice"/><text:span text:style-name="T193">Capítulo 14 – Personalizar o LibreOffice</text:span><text:reference-mark-end text:name="Capítulo 14 - Personalizar o LibreOffice"/>) ou seu sistema operacional (veja a documentação do sistema).</text:p>
      <text:h text:style-name="P73" text:outline-level="2"><text:bookmark-start text:name="__RefHeading___Toc1325_1404361889"/><text:span text:style-name="T89">Ferramentas a</text:span>ssistiv<text:span text:style-name="T89">as no</text:span> LibreOffice<text:bookmark-end text:name="__RefHeading___Toc1325_1404361889"/></text:h>
      <text:p text:style-name="P8"><text:span text:style-name="T178">Além das teclas de atalho</text:span>, <text:span text:style-name="T181">o</text:span> LibreOffice suport<text:span text:style-name="T178">a</text:span> <text:span text:style-name="T178">algumas ferramentas de tecnologia assistiva como software de ampliação de tela</text:span>, <text:span text:style-name="T178">leitores de tela</text:span>, <text:span text:style-name="T178">e teclados virtuais na tela</text:span>. <text:span text:style-name="T178">Por favor,</text:span> note <text:bookmark text:name="result_box"/><text:span text:style-name="T179">que o suporte de acessibilidade </text:span><text:span text:style-name="T180">depende d</text:span><text:span text:style-name="T179">a tecnologia Java para comunicação com ferramentas de tecnologia </text:span><text:span text:style-name="T178">assistivas</text:span><text:span text:style-name="T179">. </text:span><text:bookmark text:name="result_box2"/><text:span text:style-name="T179">Isto significa que a primeira inicialização do programa pode demorar alguns segundos a mais, porque o ambiente de execução Java tem de ser iniciado também.</text:span></text:p>
      <text:p text:style-name="P12"><text:span text:style-name="T84">Uma lista atual de ferramentas assistivas suportadas pode ser encontrada na Wiki em</text:span><text:span text:style-name="T9"> </text:span><text:a xlink:type="simple" xlink:href="http://wiki.documentfoundation.org/Accessibility" text:style-name="Internet_20_link" text:visited-style-name="Visited_20_Internet_20_Link"><text:span text:style-name="T9">http://wiki.documentfoundation.org/Accessibility</text:span></text:a><text:span text:style-name="T9">.</text:span></text:p>
      <text:h text:style-name="P67" text:outline-level="2"><text:bookmark-start text:name="__RefHeading__6646_1474499666"/><text:span text:style-name="T94">Dicas para usuários </text:span>Macintosh<text:bookmark-end text:name="__RefHeading__6646_1474499666"/></text:h>
      <text:p text:style-name="P14"><text:span text:style-name="OOoDefault"><text:span text:style-name="T9">Algumas combinações de teclas são diferentes no Mac, em comparação com </text:span></text:span><text:span text:style-name="OOoDefault"><text:span text:style-name="T10">a</text:span></text:span><text:span text:style-name="OOoDefault"><text:span text:style-name="T9">s utilizad</text:span></text:span><text:span text:style-name="OOoDefault"><text:span text:style-name="T10">a</text:span></text:span><text:span text:style-name="OOoDefault"><text:span text:style-name="T9">s no Windows e Linux. A tabela </text:span></text:span><text:span text:style-name="OOoDefault"><text:span text:style-name="T10">a seguir</text:span></text:span><text:span text:style-name="OOoDefault"><text:span text:style-name="T9"> mostra algumas substituições mais comuns para as instruções deste capítulo. Para uma lista mais detalhada, acesse o menu Ajuda do aplicativo.</text:span>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7">Windows <text:span text:style-name="T90">ou</text:span> Linux</text:p>
          </table:table-cell>
          <table:table-cell table:style-name="Table10.A1" office:value-type="string">
            <text:p text:style-name="P37"><text:span text:style-name="T90">Equivalente </text:span>Mac</text:p>
          </table:table-cell>
          <table:table-cell table:style-name="Table10.A1" office:value-type="string">
            <text:p text:style-name="P37">Efe<text:span text:style-name="T90">i</text:span>t<text:span text:style-name="T90">o</text:span></text:p>
          </table:table-cell>
        </table:table-row>
        <table:table-row table:style-name="Table10.1">
          <table:table-cell table:style-name="Table10.A2" office:value-type="string">
            <text:p text:style-name="P40">Clique com botão direito</text:p>
          </table:table-cell>
          <table:table-cell table:style-name="Table10.A2" office:value-type="string">
            <text:p text:style-name="P40">Control+cli<text:span text:style-name="T91">que</text:span></text:p>
          </table:table-cell>
          <table:table-cell table:style-name="Table10.A2" office:value-type="string">
            <text:p text:style-name="P41">Abre um menu de contexto</text:p>
          </table:table-cell>
        </table:table-row>
        <table:table-row table:style-name="Table10.1">
          <table:table-cell table:style-name="Table10.A2" office:value-type="string">
            <text:p text:style-name="P40">Ctrl (Control)</text:p>
          </table:table-cell>
          <table:table-cell table:style-name="Table10.A2" office:value-type="string">
            <text:p text:style-name="P41"><text:span text:style-name="T92">⌘</text:span> <text:span text:style-name="T87">(Command)</text:span></text:p>
          </table:table-cell>
          <table:table-cell table:style-name="Table10.A2" office:value-type="string">
            <text:p text:style-name="P41">Utilizada com outras teclas</text:p>
          </table:table-cell>
        </table:table-row>
        <table:table-row table:style-name="Table10.1">
          <table:table-cell table:style-name="Table10.A2" office:value-type="string">
            <text:p text:style-name="P40">F5</text:p>
          </table:table-cell>
          <table:table-cell table:style-name="Table10.A2" office:value-type="string">
            <text:p text:style-name="P40">Shift+<text:span text:style-name="T92">⌘</text:span>+F5</text:p>
          </table:table-cell>
          <table:table-cell table:style-name="Table10.A2" office:value-type="string">
            <text:p text:style-name="P41">Abre o Navegador</text:p>
          </table:table-cell>
        </table:table-row>
        <table:table-row table:style-name="Table10.1">
          <table:table-cell table:style-name="Table10.A2" office:value-type="string">
            <text:p text:style-name="P40">F11</text:p>
          </table:table-cell>
          <table:table-cell table:style-name="Table10.A2" office:value-type="string">
            <text:p text:style-name="P45"><text:span text:style-name="T93">⌘</text:span>+<text:span text:style-name="T87">T</text:span></text:p>
          </table:table-cell>
          <table:table-cell table:style-name="Table10.A2" office:value-type="string">
            <text:p text:style-name="P41">Abre a janela de Estilos e Formatação</text:p>
          </table:table-cell>
        </table:table-row>
      </table:table>
      <text:h text:style-name="P71" text:outline-level="2"><text:bookmark-start text:name="__RefHeading___Toc1359_1404361889"/><text:soft-page-break/>Obte<text:span text:style-name="T8">r</text:span> ajuda<text:bookmark-end text:name="__RefHeading___Toc1359_1404361889"/></text:h>
      <table:table table:name="Table4" table:style-name="Table4">
        <table:table-column table:style-name="Table4.A"/>
        <table:table-column table:style-name="Table4.B"/>
        <table:table-header-rows>
          <table:table-row table:style-name="Table4.1">
            <table:table-cell table:style-name="Table4.A1" office:value-type="string">
              <text:p text:style-name="P24">Tecla de atalho</text:p>
            </table:table-cell>
            <table:table-cell table:style-name="Table4.A1" office:value-type="string">
              <text:p text:style-name="P25">Result<text:span text:style-name="T114">ado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49">F1</text:p>
          </table:table-cell>
          <table:table-cell table:style-name="Table4.B5" office:value-type="string">
            <text:p text:style-name="P41"><text:span text:style-name="T132">Abre a caixa de diálogo de Ajuda do </text:span><text:span text:style-name="T133">LibreOffice</text:span>. <text:span text:style-name="T132">Em Ajuda do</text:span> <text:span text:style-name="T133">LibreOffice</text:span>: <text:span text:style-name="T132">salta para a primeira página de ajuda na guia selecionada</text:span>.</text:p>
          </table:table-cell>
        </table:table-row>
        <table:table-row table:style-name="Table4.1">
          <table:table-cell table:style-name="Table4.A3" office:value-type="string">
            <text:p text:style-name="P49">Shift+F1</text:p>
          </table:table-cell>
          <table:table-cell table:style-name="Table4.B3" office:value-type="string">
            <text:p text:style-name="P47"><text:span text:style-name="T73">Transforma o cursor em um sinal de interrogação </text:span><text:span text:style-name="T29">O que é </text:span><text:span text:style-name="T31">isso? Mostra</text:span><text:span text:style-name="T73"> uma dica para um item </text:span><text:span text:style-name="T74">abaixo do cursor</text:span><text:span text:style-name="T9">.</text:span></text:p>
          </table:table-cell>
        </table:table-row>
        <table:table-row table:style-name="Table4.1">
          <table:table-cell table:style-name="Table4.A2" office:value-type="string">
            <text:p text:style-name="P49">Shift+F2</text:p>
          </table:table-cell>
          <table:table-cell table:style-name="Table4.B5" office:value-type="string">
            <text:p text:style-name="P42"><text:span text:style-name="T134">Mostra uma dica para um item selecionado</text:span>.</text:p>
          </table:table-cell>
        </table:table-row>
        <table:table-row table:style-name="Table4.1">
          <table:table-cell table:style-name="Table4.A2" office:value-type="string">
            <text:p text:style-name="P49">Esc</text:p>
          </table:table-cell>
          <table:table-cell table:style-name="Table4.B5" office:value-type="string">
            <text:p text:style-name="P41"><text:span text:style-name="T135">Na</text:span> <text:span text:style-name="T135">Ajuda do </text:span><text:span text:style-name="T133">LibreOffice</text:span>: <text:span text:style-name="T135">vai um nível acima</text:span>.</text:p>
          </table:table-cell>
        </table:table-row>
      </table:table>
      <text:h text:style-name="P51" text:outline-level="1"><text:bookmark-start text:name="__RefHeading__3055_280305268"/>Teclas de atalho gerais<text:bookmark-end text:name="__RefHeading__3055_280305268"/></text:h>
      <text:h text:style-name="P72" text:outline-level="2"><text:bookmark-start text:name="__RefHeading__7990_1196992793"/><text:alphabetical-index-mark text:string-value="abrir menus"/>Abri<text:span text:style-name="T8">r</text:span> menus e itens de menu<text:bookmark-end text:name="__RefHeading__7990_1196992793"/></text:h>
      <table:table table:name="Table8" table:style-name="Table8">
        <table:table-column table:style-name="Table8.A"/>
        <table:table-column table:style-name="Table8.B"/>
        <table:table-header-rows>
          <table:table-row table:style-name="Table8.1">
            <table:table-cell table:style-name="Table8.A1" office:value-type="string">
              <text:p text:style-name="P38">Teclas de atalho</text:p>
            </table:table-cell>
            <table:table-cell table:style-name="Table8.A1" office:value-type="string">
              <text:p text:style-name="P39">Result<text:span text:style-name="T129">ado</text:span></text:p>
            </table:table-cell>
          </table:table-row>
        </table:table-header-rows>
        <table:table-row table:style-name="Table8.2">
          <table:table-cell table:style-name="Table8.A2" office:value-type="string">
            <text:p text:style-name="P27"><text:span text:style-name="OOoKeystroke"><text:span text:style-name="T9">Alt+&lt;?&gt;</text:span></text:span></text:p>
          </table:table-cell>
          <table:table-cell table:style-name="Table8.B2" office:value-type="string">
            <text:p text:style-name="P26"><text:span text:style-name="T22">Abre um menu, onde &lt;?&gt; é o car</text:span><text:span text:style-name="T85">a</text:span><text:span text:style-name="T22">cter</text:span><text:span text:style-name="T85">e</text:span><text:span text:style-name="T22"> sublinhado do menu que </text:span><text:span text:style-name="T23">você</text:span><text:span text:style-name="T22"> quer </text:span><text:span text:style-name="T24">abrir. Por exemplo, </text:span><text:span text:style-name="T26">Alt +A</text:span><text:span text:style-name="T24"> abre o menu </text:span><text:span text:style-name="T34">A</text:span><text:span text:style-name="T35">rquivo</text:span><text:span text:style-name="T24">.</text:span></text:p>
            <text:p text:style-name="P26"><text:span text:style-name="OOoMenuPath"><text:span text:style-name="T13">Com o menu aberto, </text:span></text:span><text:span text:style-name="OOoMenuPath"><text:span text:style-name="T12">você</text:span></text:span><text:span text:style-name="OOoMenuPath"><text:span text:style-name="T13"> encontrará novamente caracteres sublinhados. </text:span></text:span><text:span text:style-name="OOoMenuPath"><text:span text:style-name="T12">Você p</text:span></text:span><text:span text:style-name="OOoMenuPath"><text:span text:style-name="T13">ode acessar estes itens de menu diretamente pressionando simplesmente a tecla do car</text:span></text:span><text:span text:style-name="OOoMenuPath"><text:span text:style-name="T18">a</text:span></text:span><text:span text:style-name="OOoMenuPath"><text:span text:style-name="T13">cter</text:span></text:span><text:span text:style-name="OOoMenuPath"><text:span text:style-name="T18">e</text:span></text:span><text:span text:style-name="OOoMenuPath"><text:span text:style-name="T13"> sublinhado. Onde </text:span></text:span><text:span text:style-name="OOoMenuPath"><text:span text:style-name="T14">dois itens de menu tiverem o mesmo car</text:span></text:span><text:span text:style-name="OOoMenuPath"><text:span text:style-name="T18">a</text:span></text:span><text:span text:style-name="OOoMenuPath"><text:span text:style-name="T14">cter</text:span></text:span><text:span text:style-name="OOoMenuPath"><text:span text:style-name="T18">e</text:span></text:span><text:span text:style-name="OOoMenuPath"><text:span text:style-name="T14"> sublinhado, pressione o car</text:span></text:span><text:span text:style-name="OOoMenuPath"><text:span text:style-name="T18">a</text:span></text:span><text:span text:style-name="OOoMenuPath"><text:span text:style-name="T14">cter</text:span></text:span><text:span text:style-name="OOoMenuPath"><text:span text:style-name="T18">e</text:span></text:span><text:span text:style-name="OOoMenuPath"><text:span text:style-name="T14"> novamente para mover para o próximo item.</text:span></text:span></text:p>
            <text:p text:style-name="P26"><text:span text:style-name="OOoMenuPath"><text:span text:style-name="T32">Exemplo</text:span></text:span><text:span text:style-name="OOoMenuPath"><text:span text:style-name="T15">: para acessar o item </text:span></text:span><text:span text:style-name="OOoMenuPath"><text:span text:style-name="T19">Sair do LibreOffice</text:span></text:span><text:span text:style-name="OOoMenuPath"><text:span text:style-name="T15"> </text:span></text:span><text:span text:style-name="OOoMenuPath"><text:span text:style-name="T16">n</text:span></text:span><text:span text:style-name="OOoMenuPath"><text:span text:style-name="T15">o menu </text:span></text:span><text:span text:style-name="OOoMenuPath"><text:span text:style-name="T20">Arquivo</text:span></text:span><text:span text:style-name="OOoMenuPath"><text:span text:style-name="T15"> após aberto, </text:span></text:span><text:span text:style-name="OOoMenuPath"><text:span text:style-name="T17">pressione </text:span></text:span><text:span text:style-name="OOoMenuPath"><text:span text:style-name="T33">S</text:span></text:span><text:span text:style-name="OOoMenuPath"><text:span text:style-name="T17"> duas vezes para mover da seleção inicial </text:span></text:span><text:span text:style-name="OOoMenuPath"><text:span text:style-name="T21">Salvar</text:span></text:span><text:span text:style-name="OOoMenuPath"><text:span text:style-name="T17"> para </text:span></text:span><text:span text:style-name="OOoMenuPath"><text:span text:style-name="T21">Sair do LibreOffice</text:span></text:span><text:span text:style-name="OOoMenuPath"><text:span text:style-name="T17">.</text:span></text:span></text:p>
            <text:p text:style-name="P26"><text:span text:style-name="OOoMenuPath"><text:span text:style-name="T11">Pode haver casos onde um item em um menu não tenha car</text:span></text:span><text:span text:style-name="OOoMenuPath"><text:span text:style-name="T18">a</text:span></text:span><text:span text:style-name="OOoMenuPath"><text:span text:style-name="T11">cter</text:span></text:span><text:span text:style-name="OOoMenuPath"><text:span text:style-name="T18">e</text:span></text:span><text:span text:style-name="OOoMenuPath"><text:span text:style-name="T11"> sublinhado. </text:span></text:span><text:span text:style-name="OOoMenuPath"><text:span text:style-name="T12">O que terá de ser clicado diretamente.</text:span></text:span></text:p>
          </table:table-cell>
        </table:table-row>
        <table:table-row table:style-name="Table8.3">
          <table:table-cell table:style-name="Table8.A2" office:value-type="string">
            <text:p text:style-name="P27"><text:span text:style-name="OOoKeystroke"><text:span text:style-name="T9">Esc</text:span></text:span></text:p>
          </table:table-cell>
          <table:table-cell table:style-name="Table8.A2" office:value-type="string">
            <text:p text:style-name="P29">Fecha um menu aberto.</text:p>
          </table:table-cell>
        </table:table-row>
        <table:table-row table:style-name="Table8.4">
          <table:table-cell table:style-name="Table8.A2" office:value-type="string">
            <text:p text:style-name="P27"><text:span text:style-name="OOoKeystroke"><text:span text:style-name="T9">F6</text:span></text:span></text:p>
          </table:table-cell>
          <table:table-cell table:style-name="Table8.A2" office:value-type="string">
            <text:p text:style-name="P26">Pressiona<text:span text:style-name="T8">r</text:span> F6 repetidamente muda o foco e circula pelos seguintes objetos:</text:p>
            <text:list xml:id="list1991782784525935947" text:style-name="L1">
              <text:list-item>
                <text:p text:style-name="P64"><text:span text:style-name="T95">Barra de M</text:span>enu</text:p>
              </text:list-item>
              <text:list-item>
                <text:p text:style-name="P64">Cada barra de ferramentas de cima para baixo e da esquerda para a direita</text:p>
              </text:list-item>
              <text:list-item>
                <text:p text:style-name="P64">Cada janela livre da esquerda para a direita</text:p>
              </text:list-item>
              <text:list-item>
                <text:p text:style-name="P64"><text:span text:style-name="T36">D</text:span><text:span text:style-name="T9">ocument</text:span><text:span text:style-name="T37">o</text:span></text:p>
              </text:list-item>
            </text:list>
          </table:table-cell>
        </table:table-row>
        <table:table-row table:style-name="Table8.5">
          <table:table-cell table:style-name="Table8.A2" office:value-type="string">
            <text:p text:style-name="P27"><text:span text:style-name="OOoKeystroke"><text:span text:style-name="T9">Shift+F6</text:span></text:span></text:p>
          </table:table-cell>
          <table:table-cell table:style-name="Table8.A2" office:value-type="string">
            <text:p text:style-name="P30">Muda pelos objetos na direção oposta.</text:p>
          </table:table-cell>
        </table:table-row>
        <table:table-row table:style-name="Table8.6">
          <table:table-cell table:style-name="Table8.A2" office:value-type="string">
            <text:p text:style-name="P27"><text:span text:style-name="OOoKeystroke"><text:span text:style-name="T9">Ctrl+F6</text:span></text:span></text:p>
          </table:table-cell>
          <table:table-cell table:style-name="Table8.A2" office:value-type="string">
            <text:p text:style-name="P31">Muda o foco para o documento.</text:p>
          </table:table-cell>
        </table:table-row>
        <table:table-row table:style-name="Table8.7">
          <table:table-cell table:style-name="Table8.A2" office:value-type="string">
            <text:p text:style-name="P27"><text:span text:style-name="OOoKeystroke"><text:span text:style-name="T9">F10 </text:span></text:span><text:span text:style-name="T9">o</text:span><text:span text:style-name="T86">u </text:span><text:span text:style-name="OOoKeystroke"><text:span text:style-name="T9">Alt</text:span></text:span></text:p>
          </table:table-cell>
          <table:table-cell table:style-name="Table8.A2" office:value-type="string">
            <text:p text:style-name="P32"><text:span text:style-name="T96">Muda para a Barra de Menu e volta</text:span><text:span text:style-name="T97">.</text:span></text:p>
          </table:table-cell>
        </table:table-row>
        <table:table-row table:style-name="Table8.8">
          <table:table-cell table:style-name="Table8.A2" office:value-type="string">
            <text:p text:style-name="P27"><text:span text:style-name="OOoKeystroke"><text:span text:style-name="T9">Esc</text:span></text:span></text:p>
          </table:table-cell>
          <table:table-cell table:style-name="Table8.A2" office:value-type="string">
            <text:p text:style-name="P33">Fecha um menu aberto.</text:p>
          </table:table-cell>
        </table:table-row>
      </table:table>
      <text:h text:style-name="P68" text:outline-level="2"><text:bookmark-start text:name="__RefHeading__9176_964876837"/><text:soft-page-break/>A<text:span text:style-name="T98">cessar um</text:span> <text:span text:style-name="T98">comando do</text:span> menu<text:bookmark-end text:name="__RefHeading__9176_964876837"/></text:h>
      <text:p text:style-name="P12"><text:span text:style-name="T9">Press</text:span><text:span text:style-name="T39">ione</text:span><text:span text:style-name="T9"> </text:span><text:span text:style-name="OOoKeystroke"><text:span text:style-name="T9">Alt</text:span></text:span><text:span text:style-name="T9"> o</text:span><text:span text:style-name="T39">u </text:span><text:span text:style-name="OOoKeystroke"><text:span text:style-name="T9">F6</text:span></text:span><text:span text:style-name="T9"> o</text:span><text:span text:style-name="T39">u</text:span><text:span text:style-name="T9"> </text:span><text:span text:style-name="OOoKeystroke"><text:span text:style-name="T9">F10</text:span></text:span><text:span text:style-name="T9"> </text:span><text:span text:style-name="T39">para </text:span><text:span text:style-name="T9">selec</text:span><text:span text:style-name="T39">ionar o primeiro item na barra de menu</text:span><text:span text:style-name="T40"> </text:span><text:span text:style-name="T9">(</text:span><text:span text:style-name="T39">o menu</text:span><text:span text:style-name="T9"> </text:span><text:span text:style-name="OOoMenuPath"><text:span text:style-name="T39">Arquivo</text:span></text:span><text:span text:style-name="T9">). </text:span><text:span text:style-name="T41">Com a </text:span><text:span text:style-name="T27">seta</text:span><text:span text:style-name="OOoKeystroke"><text:span text:style-name="T41"> direita</text:span></text:span><text:span text:style-name="T9">, </text:span><text:span text:style-name="T41">o próximo menu à direita é selecionado</text:span><text:span text:style-name="T9">; </text:span><text:span text:style-name="T42">com a </text:span><text:span text:style-name="T28">seta</text:span><text:span text:style-name="OOoKeystroke"><text:span text:style-name="T42"> esquerda</text:span></text:span><text:span text:style-name="T9">, </text:span><text:span text:style-name="T42">o menu anterior</text:span><text:span text:style-name="T9">. </text:span><text:span text:style-name="T43">As teclas </text:span><text:span text:style-name="OOoKeystroke"><text:span text:style-name="T9">Home</text:span></text:span><text:span text:style-name="T9"> </text:span><text:span text:style-name="T43">e</text:span><text:span text:style-name="T9"> </text:span><text:span text:style-name="OOoKeystroke"><text:span text:style-name="T9">End</text:span></text:span><text:span text:style-name="T9"> </text:span><text:span text:style-name="T43">selecionam o primeiro e o último item na Barra de Menu</text:span><text:span text:style-name="T9">.</text:span></text:p>
      <text:p text:style-name="P12"><text:span text:style-name="OOoDefault"><text:span text:style-name="T45">A </text:span></text:span><text:span text:style-name="OOoKeystroke"><text:span text:style-name="T49">seta abaixo</text:span></text:span><text:span text:style-name="T9"> </text:span><text:span text:style-name="T49">abre o menu selecionado</text:span><text:span text:style-name="T9">. </text:span><text:span text:style-name="T50">Com a seta abaixo e seta acima move a seleção através dos comandos do menu. A seta direita abre algum submenu existente</text:span><text:span text:style-name="T9">.</text:span></text:p>
      <text:p text:style-name="P12"><text:span text:style-name="T9">Press</text:span><text:span text:style-name="T38">ione</text:span><text:span text:style-name="T9"> </text:span><text:span text:style-name="OOoKeystroke"><text:span text:style-name="T9">Enter</text:span></text:span><text:span text:style-name="T9"> </text:span><text:span text:style-name="T38">para executar o comando selecionado do </text:span><text:span text:style-name="T9">menu.</text:span></text:p>
      <text:h text:style-name="P69" text:outline-level="2"><text:bookmark-start text:name="__RefHeading__2804_1683030460"/><text:alphabetical-index-mark text:string-value="comando da barra de ferramentas"/>E<text:span text:style-name="T99">xecutar um comando da barra de ferramentas</text:span><text:bookmark-end text:name="__RefHeading__2804_1683030460"/></text:h>
      <text:p text:style-name="P15"><text:span text:style-name="T9">Press</text:span><text:span text:style-name="T54">ione</text:span><text:span text:style-name="T9"> </text:span><text:span text:style-name="OOoKeystroke"><text:span text:style-name="T9">F6</text:span></text:span><text:span text:style-name="T9"> repe</text:span><text:span text:style-name="T54">tidamente</text:span><text:span text:style-name="T9"> </text:span><text:span text:style-name="T54">até o primeiro ícone na barra de ferramentas ser selecionado</text:span><text:span text:style-name="T9">. Use </text:span><text:span text:style-name="T54">a seta dire</text:span><text:span text:style-name="T51">i</text:span><text:span text:style-name="T54">ta e esquerda para </text:span><text:span text:style-name="T55">selecionar um ícone na barra de ferramenta horizontal.</text:span><text:span text:style-name="T9"> Similar</text:span><text:span text:style-name="T56">mente</text:span><text:span text:style-name="T9">, use </text:span><text:span text:style-name="T56">a seta acima e abaixo para selecionar um ícone na bar</text:span><text:span text:style-name="T51">r</text:span><text:span text:style-name="T56">a de ferramenta</text:span><text:span text:style-name="T85">s</text:span><text:span text:style-name="T56"> vertical</text:span><text:span text:style-name="T9">. </text:span><text:span text:style-name="T57">A tecla</text:span><text:span text:style-name="T9"> </text:span><text:span text:style-name="OOoKeystroke"><text:span text:style-name="T9">Home</text:span></text:span><text:span text:style-name="T9"> selec</text:span><text:span text:style-name="T57">iona o primeiro ícone na barra de ferramenta</text:span><text:span text:style-name="T85">s</text:span><text:span text:style-name="T57"> e a tecla</text:span><text:span text:style-name="T9"> </text:span><text:span text:style-name="OOoKeystroke"><text:span text:style-name="T9">End</text:span></text:span><text:span text:style-name="T9">, </text:span><text:span text:style-name="T57">a última</text:span><text:span text:style-name="T9">.</text:span></text:p>
      <text:p text:style-name="P20"><text:span text:style-name="T9">Press</text:span><text:span text:style-name="T58">ione</text:span><text:span text:style-name="T9"> </text:span><text:span text:style-name="OOoKeystroke"><text:span text:style-name="T9">Enter</text:span></text:span><text:span text:style-name="T9"> </text:span><text:span text:style-name="T58">pa</text:span><text:span text:style-name="T59">ra</text:span><text:span text:style-name="T58"> executar o ícone selecionado</text:span><text:span text:style-name="T9">. </text:span><text:span text:style-name="T60">Se o ícone selecionado normalmente demanda uma ação consecutiva do mouse</text:span><text:span text:style-name="T9">, </text:span><text:span text:style-name="T60">assim como inseri</text:span><text:span text:style-name="T61">r</text:span><text:span text:style-name="T60"> um retângulo</text:span><text:span text:style-name="T9">, </text:span><text:span text:style-name="T60">então pressionar a tecla </text:span><text:span text:style-name="OOoKeystroke"><text:span text:style-name="T9">Enter</text:span></text:span><text:span text:style-name="T9"> </text:span><text:span text:style-name="T60">não é suficiente: nestes casos </text:span><text:span text:style-name="T9">press</text:span><text:span text:style-name="T60">ione</text:span><text:span text:style-name="T9"> </text:span><text:span text:style-name="OOoKeystroke"><text:span text:style-name="T9">Ctrl+Enter</text:span></text:span><text:span text:style-name="T9">.</text:span></text:p>
      <text:list xml:id="list3297367103267294675" text:style-name="List_20_1">
        <text:list-item>
          <text:p text:style-name="P74"><text:span text:style-name="T9">Press</text:span><text:span text:style-name="T61">ione</text:span><text:span text:style-name="T9"> </text:span><text:span text:style-name="OOoKeystroke"><text:span text:style-name="T62">Ctrl+Enter</text:span></text:span><text:span text:style-name="T9"> </text:span><text:span text:style-name="T85">em um</text:span><text:span text:style-name="T61"> í</text:span><text:span text:style-name="T9">con</text:span><text:span text:style-name="T61">e</text:span><text:span text:style-name="T9"> </text:span><text:span text:style-name="T61">para criar um objeto de desenho</text:span><text:span text:style-name="T9">. </text:span><text:span text:style-name="T63">Um objeto desenhado será colocado no meio da visão</text:span><text:span text:style-name="T9">, </text:span><text:span text:style-name="T63">com um tamanho predefinido</text:span><text:span text:style-name="T9">.</text:span></text:p>
        </text:list-item>
        <text:list-item>
          <text:p text:style-name="P74"><text:span text:style-name="T9">Press</text:span><text:span text:style-name="T51">ione</text:span><text:span text:style-name="T9"> </text:span><text:span text:style-name="OOoKeystroke"><text:span text:style-name="T9">Ctrl+Enter</text:span></text:span><text:span text:style-name="T9"> </text:span><text:span text:style-name="T51">na ferramenta Sele</text:span><text:span text:style-name="T52">cionar para selecionar o primeiro objeto de desenho</text:span><text:span text:style-name="T51"> </text:span><text:span text:style-name="T52">no documento</text:span><text:span text:style-name="T9">. </text:span><text:span text:style-name="T53">Se </text:span><text:span text:style-name="T23">você</text:span><text:span text:style-name="T53"> quiser editar, redimensionar, ou mover o objeto de desenho selecionado</text:span><text:span text:style-name="T9">, </text:span><text:span text:style-name="T53">primeiro </text:span><text:span text:style-name="T9">use </text:span><text:span text:style-name="OOoKeystroke"><text:span text:style-name="T9">Ctrl+F6</text:span></text:span><text:span text:style-name="T9"> </text:span><text:span text:style-name="T53">para mover o foco dentro do</text:span><text:span text:style-name="T9"> document</text:span><text:span text:style-name="T53">o</text:span><text:span text:style-name="T9">.</text:span></text:p>
        </text:list-item>
      </text:list>
      <text:h text:style-name="P52" text:outline-level="1"><text:bookmark-start text:name="__RefHeading__9178_964876837"/>Navega<text:span text:style-name="T8">r</text:span> e seleciona<text:span text:style-name="T8">r</text:span> com o teclado<text:bookmark-end text:name="__RefHeading__9178_964876837"/></text:h>
      <text:p text:style-name="P36">Você pode navegar por um documento e fazer seleções com o teclado.</text:p>
      <text:list xml:id="list205223842824536" text:continue-numbering="true" text:style-name="List_20_1">
        <text:list-item>
          <text:p text:style-name="P74"><text:span text:style-name="T100">Para mover o cursor</text:span>, press<text:span text:style-name="T100">ione a tecla ou uma combinação de teclas dada na tabela a seguir.</text:span></text:p>
        </text:list-item>
        <text:list-item>
          <text:p text:style-name="P74"><text:span text:style-name="T101">Para selecionar o caractere sob o cursor em movimento, adicionalmente mantenha pressionada a tecla </text:span><text:span text:style-name="OOoKeystroke"><text:span text:style-name="T101">Shift</text:span></text:span><text:span text:style-name="T101"> enquanto move o cursor.</text:span></text:p>
        </text:list-item>
      </text:list>
      <table:table table:name="Table14" table:style-name="Table14">
        <table:table-column table:style-name="Table14.A"/>
        <table:table-column table:style-name="Table14.B"/>
        <table:table-column table:style-name="Table14.C"/>
        <table:table-header-rows>
          <table:table-row table:style-name="Table14.1">
            <table:table-cell table:style-name="Table14.A1" office:value-type="string">
              <text:p text:style-name="P37">Tecla</text:p>
            </table:table-cell>
            <table:table-cell table:style-name="Table14.A1" office:value-type="string">
              <text:p text:style-name="P37">Fun<text:span text:style-name="T103">ção</text:span></text:p>
            </table:table-cell>
            <table:table-cell table:style-name="Table14.A1" office:value-type="string">
              <text:p text:style-name="P37"><text:span text:style-name="T103">Mais tecla</text:span> Ctrl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48"><text:span text:style-name="OOoKeystroke"><text:span text:style-name="T64">Tecla seta Direita</text:span></text:span><text:span text:style-name="OOoKeystroke"><text:span text:style-name="T9">, </text:span></text:span><text:span text:style-name="OOoKeystroke"><text:span text:style-name="T64">Esque</text:span></text:span><text:span text:style-name="OOoKeystroke"><text:span text:style-name="T23">r</text:span></text:span><text:span text:style-name="OOoKeystroke"><text:span text:style-name="T64">da</text:span></text:span></text:p>
          </table:table-cell>
          <table:table-cell table:style-name="Table14.B2" office:value-type="string">
            <text:p text:style-name="P46">Move <text:span text:style-name="T104">o cursor um caractere para a</text:span> <text:span text:style-name="T104">esquerda ou para a direita</text:span>.</text:p>
          </table:table-cell>
          <table:table-cell table:style-name="Table14.C2" office:value-type="string">
            <text:p text:style-name="P43">Move <text:span text:style-name="T105">o cursor uma palavra para a esquerda ou para a direita</text:span>.</text:p>
          </table:table-cell>
        </table:table-row>
        <table:table-row table:style-name="Table14.1">
          <table:table-cell table:style-name="Table14.A3" office:value-type="string">
            <text:p text:style-name="P48"><text:span text:style-name="OOoKeystroke"><text:span text:style-name="T65">Tecla seta Acima</text:span></text:span><text:span text:style-name="OOoKeystroke"><text:span text:style-name="T9">, </text:span></text:span><text:span text:style-name="OOoKeystroke"><text:span text:style-name="T65">Abaixo</text:span></text:span></text:p>
          </table:table-cell>
          <table:table-cell table:style-name="Table14.B3" office:value-type="string">
            <text:p text:style-name="P43">Move <text:span text:style-name="T106">o cursor uma linha acima ou abaixo</text:span>.</text:p>
          </table:table-cell>
          <table:table-cell table:style-name="Table14.C3" office:value-type="string">
            <text:p text:style-name="P48"><text:span text:style-name="T9">(</text:span><text:span text:style-name="OOoKeystroke"><text:span text:style-name="T9">Ctrl+Alt</text:span></text:span><text:span text:style-name="T9">) Move </text:span><text:span text:style-name="T66">o </text:span><text:span text:style-name="T9">par</text:span><text:span text:style-name="T66">á</text:span><text:span text:style-name="T9">gra</text:span><text:span text:style-name="T66">fo atual acima ou abaixo</text:span><text:span text:style-name="T9">.</text:span></text:p>
          </table:table-cell>
        </table:table-row>
        <table:table-row table:style-name="Table14.1">
          <table:table-cell table:style-name="Table14.A2" office:value-type="string">
            <text:p text:style-name="P48"><text:span text:style-name="OOoKeystroke"><text:span text:style-name="T9">Home</text:span></text:span></text:p>
          </table:table-cell>
          <table:table-cell table:style-name="Table14.B4" office:value-type="string">
            <text:p text:style-name="P43">Move <text:span text:style-name="T107">o cursor para o início da linha atual</text:span>.</text:p>
          </table:table-cell>
          <table:table-cell table:style-name="Table14.C4" office:value-type="string">
            <text:p text:style-name="P43">Move <text:span text:style-name="T108">o cursor para o início do documento</text:span>.</text:p>
          </table:table-cell>
        </table:table-row>
        <table:table-row table:style-name="Table14.1">
          <table:table-cell table:style-name="Table14.A5" office:value-type="string">
            <text:p text:style-name="P48"><text:span text:style-name="OOoKeystroke"><text:span text:style-name="T9">End</text:span></text:span></text:p>
          </table:table-cell>
          <table:table-cell table:style-name="Table14.B5" office:value-type="string">
            <text:p text:style-name="P43">Move <text:span text:style-name="T109">o cursor para o final da linha atual</text:span>.</text:p>
          </table:table-cell>
          <table:table-cell table:style-name="Table14.C5" office:value-type="string">
            <text:p text:style-name="P43">Move <text:span text:style-name="T110">o cursor para o final do </text:span>document<text:span text:style-name="T110">o</text:span>.</text:p>
          </table:table-cell>
        </table:table-row>
        <table:table-row table:style-name="Table14.1">
          <table:table-cell table:style-name="Table14.A6" office:value-type="string">
            <text:p text:style-name="P48"><text:span text:style-name="OOoKeystroke"><text:span text:style-name="T9">P</text:span></text:span><text:span text:style-name="OOoKeystroke"><text:span text:style-name="T67">age </text:span></text:span><text:span text:style-name="OOoKeystroke"><text:span text:style-name="T9">Up</text:span></text:span></text:p>
          </table:table-cell>
          <table:table-cell table:style-name="Table14.B6" office:value-type="string">
            <text:p text:style-name="P43"><text:span text:style-name="T111">Rola uma página acima</text:span>.</text:p>
          </table:table-cell>
          <table:table-cell table:style-name="Table14.C6" office:value-type="string">
            <text:p text:style-name="P43">Move <text:span text:style-name="T111">o cursor para o cabeçalho</text:span>.</text:p>
          </table:table-cell>
        </table:table-row>
        <table:table-row table:style-name="Table14.1">
          <table:table-cell table:style-name="Table14.A7" office:value-type="string">
            <text:p text:style-name="P48"><text:span text:style-name="OOoKeystroke"><text:span text:style-name="T9">P</text:span></text:span><text:span text:style-name="OOoKeystroke"><text:span text:style-name="T67">a</text:span></text:span><text:span text:style-name="OOoKeystroke"><text:span text:style-name="T9">g</text:span></text:span><text:span text:style-name="OOoKeystroke"><text:span text:style-name="T67">e </text:span></text:span><text:span text:style-name="OOoKeystroke"><text:span text:style-name="T9">D</text:span></text:span><text:span text:style-name="OOoKeystroke"><text:span text:style-name="T68">ow</text:span></text:span><text:span text:style-name="OOoKeystroke"><text:span text:style-name="T9">n</text:span></text:span></text:p>
          </table:table-cell>
          <table:table-cell table:style-name="Table14.B7" office:value-type="string">
            <text:p text:style-name="P44"><text:span text:style-name="T111">Rola uma página abaixo</text:span>.</text:p>
          </table:table-cell>
          <table:table-cell table:style-name="Table14.C7" office:value-type="string">
            <text:p text:style-name="P44">Move <text:span text:style-name="T111">o cursor para o rodapé</text:span>.</text:p>
          </table:table-cell>
        </table:table-row>
      </table:table>
      <text:h text:style-name="P53" text:outline-level="1"><text:bookmark-start text:name="__RefHeading__3057_280305268"/><text:soft-page-break/><text:alphabetical-index-mark text:string-value="controlar caixas de diálogo"/>Control<text:span text:style-name="T112">ar</text:span> <text:span text:style-name="T112">caixas de </text:span>di<text:span text:style-name="T112">á</text:span>log<text:span text:style-name="T112">o</text:span><text:bookmark-end text:name="__RefHeading__3057_280305268"/></text:h>
      <text:p text:style-name="P16"><text:bookmark-start text:name="__RefHeading__7992_1196992793"/><text:span text:style-name="T113">Quando abrir alguma caixa de diálogo, um elemento</text:span> (<text:span text:style-name="T113">assim como um botão</text:span>, <text:span text:style-name="T113">um campo de opção</text:span>, <text:span text:style-name="T113">uma entrada em uma caixa de listagem</text:span>, <text:span text:style-name="T113">ou uma caixa de verificação</text:span>) <text:span text:style-name="T113">é destacado ou indicado por uma caixa pontilhada ao redor do campo</text:span> <text:span text:style-name="T113">ou nome do botão</text:span>. <text:span text:style-name="T113">Este elemento está indicando que o foco está nele</text:span>.<text:bookmark-end text:name="__RefHeading__7992_1196992793"/></text:p>
      <table:table table:name="Table7" table:style-name="Table7">
        <table:table-column table:style-name="Table7.A"/>
        <table:table-column table:style-name="Table7.B"/>
        <table:table-header-rows>
          <table:table-row table:style-name="Table7.1">
            <table:table-cell table:style-name="Table7.A1" office:value-type="string">
              <text:p text:style-name="P37">Tecla de atalho</text:p>
            </table:table-cell>
            <table:table-cell table:style-name="Table7.A1" office:value-type="string">
              <text:p text:style-name="P37">Result<text:span text:style-name="T114">ado</text:span></text:p>
            </table:table-cell>
          </table:table-row>
        </table:table-header-rows>
        <table:table-row table:style-name="Table7.2">
          <table:table-cell table:style-name="Table7.A2" office:value-type="string">
            <text:p text:style-name="P26">Enter</text:p>
          </table:table-cell>
          <table:table-cell table:style-name="Table7.B9" office:value-type="string">
            <text:p text:style-name="P26"><text:span text:style-name="T69">Ativa o botão selecionado</text:span><text:span text:style-name="T9">. </text:span><text:span text:style-name="T69">Na maioria dos casos </text:span><text:span text:style-name="T70">onde</text:span><text:span text:style-name="T9"> </text:span><text:span text:style-name="T70">nenhum botão está selecionado</text:span><text:span text:style-name="T9">, </text:span><text:span text:style-name="T25">Enter</text:span><text:span text:style-name="T44"> </text:span><text:span text:style-name="T46">é </text:span><text:span text:style-name="T44">equivalent</text:span><text:span text:style-name="T46">e a clicar em </text:span><text:span text:style-name="OOoMenuPath"><text:span text:style-name="T44">OK</text:span></text:span><text:span text:style-name="T44">.</text:span></text:p>
          </table:table-cell>
        </table:table-row>
        <table:table-row table:style-name="Table7.3">
          <table:table-cell table:style-name="Table7.A3" office:value-type="string">
            <text:p text:style-name="P26">Esc</text:p>
          </table:table-cell>
          <table:table-cell table:style-name="Table7.B7" office:value-type="string">
            <text:p text:style-name="P26"><text:span text:style-name="T115">Fecha a caixa de diálogo sem salvar qualquer mudança feita enquanto estava aberta.</text:span> <text:span text:style-name="T115">Na maioria dos casos</text:span>, <text:span text:style-name="T87">Esc</text:span> <text:span text:style-name="T115">é e</text:span>quivalent<text:span text:style-name="T115">e</text:span> <text:span text:style-name="T115">a clicar em </text:span><text:span text:style-name="T116">Cancel</text:span><text:span text:style-name="T117">ar</text:span>. <text:span text:style-name="T118">Quando uma lista de seleção aberta está selecionada</text:span>, <text:span text:style-name="T87">Esc </text:span><text:span text:style-name="T120">fecha a </text:span><text:span text:style-name="T119">list</text:span><text:span text:style-name="T120">a</text:span><text:span text:style-name="T119">.</text:span></text:p>
          </table:table-cell>
        </table:table-row>
        <table:table-row table:style-name="Table7.4">
          <table:table-cell table:style-name="Table7.A4" office:value-type="string">
            <text:p text:style-name="P26">Barra de espaço</text:p>
          </table:table-cell>
          <table:table-cell table:style-name="Table7.B9" office:value-type="string">
            <text:p text:style-name="P26"><text:span text:style-name="T121">Habilita uma caixa de verificação vazia</text:span>. <text:span text:style-name="T121">Limpa uma caixa de verificação habilitada</text:span>.</text:p>
          </table:table-cell>
        </table:table-row>
        <table:table-row table:style-name="Table7.5">
          <table:table-cell table:style-name="Table7.A3" office:value-type="string">
            <text:p text:style-name="P26">Teclas seta acima, abaixo</text:p>
          </table:table-cell>
          <table:table-cell table:style-name="Table7.B7" office:value-type="string">
            <text:p text:style-name="P26">Move <text:span text:style-name="T122">o foco uma lista acima</text:span> <text:span text:style-name="T122">e abaixo</text:span>. <text:span text:style-name="T122">Aumenta ou diminui o valor de uma</text:span> vari<text:span text:style-name="T122">ável</text:span>. Move <text:span text:style-name="T122">o</text:span> foc<text:span text:style-name="T122">o</text:span> vertical<text:span text:style-name="T122">mente em uma seção de caixa de diálogo</text:span>.</text:p>
          </table:table-cell>
        </table:table-row>
        <table:table-row table:style-name="Table7.6">
          <table:table-cell table:style-name="Table7.A6" office:value-type="string">
            <text:p text:style-name="P26"><text:span text:style-name="T123">Teclas seta esquerda</text:span>, <text:span text:style-name="T123">direita</text:span></text:p>
          </table:table-cell>
          <table:table-cell table:style-name="Table7.B9" office:value-type="string">
            <text:p text:style-name="P26">Move <text:span text:style-name="T124">o</text:span> foc<text:span text:style-name="T124">o</text:span> horizontal<text:span text:style-name="T124">mente</text:span> <text:span text:style-name="T184">em uma seção de caixa de diálogo.</text:span></text:p>
          </table:table-cell>
        </table:table-row>
        <table:table-row table:style-name="Table7.7">
          <table:table-cell table:style-name="Table7.A3" office:value-type="string">
            <text:p text:style-name="P26">Tab</text:p>
          </table:table-cell>
          <table:table-cell table:style-name="Table7.B7" office:value-type="string">
            <text:p text:style-name="P26"><text:span text:style-name="T125">Avança o foco para a próxima seção ou elemento da caixa de diálogo</text:span>.</text:p>
          </table:table-cell>
        </table:table-row>
        <table:table-row table:style-name="Table7.8">
          <table:table-cell table:style-name="Table7.A6" office:value-type="string">
            <text:p text:style-name="P26">Shift+Tab</text:p>
          </table:table-cell>
          <table:table-cell table:style-name="Table7.B9" office:value-type="string">
            <text:p text:style-name="P26">Ret<text:span text:style-name="T126">orna o </text:span>foc<text:span text:style-name="T126">o para a seção anterior ou elemento na caixa de diálogo</text:span>.</text:p>
          </table:table-cell>
        </table:table-row>
        <table:table-row table:style-name="Table7.9">
          <table:table-cell table:style-name="Table7.A6" office:value-type="string">
            <text:p text:style-name="P26">Alt+<text:span text:style-name="T127">Seta Abaixo</text:span></text:p>
          </table:table-cell>
          <table:table-cell table:style-name="Table7.B9" office:value-type="string">
            <text:p text:style-name="P26"><text:span text:style-name="T128">Mostra itens na caixa de listagem</text:span>.</text:p>
          </table:table-cell>
        </table:table-row>
      </table:table>
      <text:h text:style-name="P54" text:outline-level="1"><text:bookmark-start text:name="__RefHeading__9180_964876837"/>Control<text:span text:style-name="T129">ar</text:span> macros<text:bookmark-end text:name="__RefHeading__9180_964876837"/></text:h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7">Tecla de atalho</text:p>
            </table:table-cell>
            <table:table-cell table:style-name="Table1.A1" office:value-type="string">
              <text:p text:style-name="P37">Result<text:span text:style-name="T114">ado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6"><text:span text:style-name="OOoKeystroke"><text:span text:style-name="T71">Ctrl+* </text:span></text:span><text:span text:style-name="OOoDefault"><text:span text:style-name="T71">(</text:span></text:span><text:span text:style-name="OOoDefault"><text:span text:style-name="T72">sinal de </text:span></text:span><text:span text:style-name="OOoDefault"><text:span text:style-name="T71">multiplica</text:span></text:span><text:span text:style-name="OOoDefault"><text:span text:style-name="T72">ção</text:span></text:span><text:span text:style-name="OOoDefault"><text:span text:style-name="T71">: </text:span></text:span><text:span text:style-name="OOoDefault"><text:span text:style-name="T72">apenas no teclado numérico</text:span></text:span><text:span text:style-name="OOoDefault"><text:span text:style-name="T71">)</text:span></text:span></text:p>
          </table:table-cell>
          <table:table-cell table:style-name="Table1.A2" office:value-type="string">
            <text:p text:style-name="P26"><text:span text:style-name="T130">Executa um campo de macro</text:span>.</text:p>
          </table:table-cell>
        </table:table-row>
        <table:table-row table:style-name="Table1.1">
          <table:table-cell table:style-name="Table1.A2" office:value-type="string">
            <text:p text:style-name="P26">Shift+Ctrl+Q</text:p>
          </table:table-cell>
          <table:table-cell table:style-name="Table1.A2" office:value-type="string">
            <text:p text:style-name="P26"><text:span text:style-name="T131">Para uma macro em execução</text:span>.</text:p>
          </table:table-cell>
        </table:table-row>
      </table:table>
      <text:h text:style-name="P55" text:outline-level="1"><text:bookmark-start text:name="__RefHeading__3063_280305268"/><text:alphabetical-index-mark text:string-value="gerenciar documentos"/><text:span text:style-name="T136">Gerencia</text:span><text:span text:style-name="T137">r</text:span><text:span text:style-name="T136"> </text:span>document<text:span text:style-name="T138">o</text:span>s<text:bookmark-end text:name="__RefHeading__3063_280305268"/></text:h>
      <table:table table:name="Table5" table:style-name="Table5">
        <table:table-column table:style-name="Table5.A"/>
        <table:table-column table:style-name="Table5.B"/>
        <table:table-header-rows>
          <table:table-row table:style-name="Table5.1">
            <table:table-cell table:style-name="Table5.A1" office:value-type="string">
              <text:p text:style-name="P37">Tecla de atalho</text:p>
            </table:table-cell>
            <table:table-cell table:style-name="Table5.A1" office:value-type="string">
              <text:p text:style-name="P37">Result<text:span text:style-name="T114">ado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26">Ctrl+F4 o<text:span text:style-name="T139">u</text:span> Alt+F4</text:p>
          </table:table-cell>
          <table:table-cell table:style-name="Table5.B2" office:value-type="string">
            <text:p text:style-name="P26"><text:span text:style-name="T140">Fecha o documento atual</text:span>. <text:span text:style-name="T141">Fecha o </text:span><text:span text:style-name="T133">LibreOffice</text:span> <text:span text:style-name="T142">quando o último documento é fechado</text:span>.</text:p>
          </table:table-cell>
        </table:table-row>
        <table:table-row table:style-name="Table5.1">
          <table:table-cell table:style-name="Table5.A3" office:value-type="string">
            <text:p text:style-name="P26">Ctrl+O</text:p>
          </table:table-cell>
          <table:table-cell table:style-name="Table5.B3" office:value-type="string">
            <text:p text:style-name="P26"><text:span text:style-name="T143">Lança a caixa de diálogo Abrir para abrir um documento</text:span>.</text:p>
          </table:table-cell>
        </table:table-row>
        <table:table-row table:style-name="Table5.1">
          <table:table-cell table:style-name="Table5.A2" office:value-type="string">
            <text:p text:style-name="P26">Ctrl+S</text:p>
          </table:table-cell>
          <table:table-cell table:style-name="Table5.B4" office:value-type="string">
            <text:p text:style-name="P26"><text:span text:style-name="T142">Salva o documento atual</text:span>. <text:span text:style-name="T142">Se estiver trabalhando anteriormente em um arquivo não salvo</text:span>, <text:span text:style-name="T142">o atalho lança a caixa de diálogo Salvar como</text:span>.</text:p>
          </table:table-cell>
        </table:table-row>
        <table:table-row table:style-name="Table5.1">
          <table:table-cell table:style-name="Table5.A3" office:value-type="string">
            <text:p text:style-name="P26">Ctrl+N</text:p>
          </table:table-cell>
          <table:table-cell table:style-name="Table5.B5" office:value-type="string">
            <text:p text:style-name="P26"><text:span text:style-name="T144">Cria um novo documento</text:span>.</text:p>
          </table:table-cell>
        </table:table-row>
        <table:table-row table:style-name="Table5.1">
          <table:table-cell table:style-name="Table5.A2" office:value-type="string">
            <text:p text:style-name="P26">Shift+Ctrl+N</text:p>
          </table:table-cell>
          <table:table-cell table:style-name="Table5.B6" office:value-type="string">
            <text:p text:style-name="P26"><text:span text:style-name="T145">Abre a caixa de diálogo Gestão de modelos</text:span>.</text:p>
          </table:table-cell>
        </table:table-row>
        <text:soft-page-break/>
        <table:table-row table:style-name="Table5.1">
          <table:table-cell table:style-name="Table5.A3" office:value-type="string">
            <text:p text:style-name="P26">Ctrl+P</text:p>
          </table:table-cell>
          <table:table-cell table:style-name="Table5.B7" office:value-type="string">
            <text:p text:style-name="P26"><text:span text:style-name="T146">Abre a caixa de diálogo Imprimir para imprimir o documento</text:span>.</text:p>
          </table:table-cell>
        </table:table-row>
        <table:table-row table:style-name="Table5.1">
          <table:table-cell table:style-name="Table5.A2" office:value-type="string">
            <text:p text:style-name="P26">Ctrl+Q</text:p>
          </table:table-cell>
          <table:table-cell table:style-name="Table5.B8" office:value-type="string">
            <text:p text:style-name="P26"><text:span text:style-name="T147">Fecha a aplicação</text:span>.</text:p>
          </table:table-cell>
        </table:table-row>
        <table:table-row table:style-name="Table5.1">
          <table:table-cell table:style-name="Table5.A3" office:value-type="string">
            <text:p text:style-name="P26">Del</text:p>
          </table:table-cell>
          <table:table-cell table:style-name="Table5.B9" office:value-type="string">
            <text:p text:style-name="P26"><text:span text:style-name="T148">Nas caixas de diálogo S</text:span>a<text:span text:style-name="T148">l</text:span>v<text:span text:style-name="T149">ar</text:span> <text:span text:style-name="T148">e Abrir</text:span>, <text:span text:style-name="T102">exclui os arquivos ou pastas selecionadas</text:span>. <text:span text:style-name="T148">Os itens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P26">Shift+Del</text:p>
          </table:table-cell>
          <table:table-cell table:style-name="Table5.B10" office:value-type="string">
            <text:p text:style-name="P26"><text:span text:style-name="T148">Nas caixas de diálogo S</text:span>a<text:span text:style-name="T148">l</text:span>v<text:span text:style-name="T149">ar</text:span> <text:span text:style-name="T148">e Abrir</text:span>, delet<text:span text:style-name="T148">a o arquivo ou pasta selecionados</text:span>. <text:span text:style-name="T148">Os itens são excluídos permanentemente:</text:span> <text:span text:style-name="T150">não podem ser recuperados da Lixeira</text:span>.</text:p>
          </table:table-cell>
        </table:table-row>
        <table:table-row table:style-name="Table5.1">
          <table:table-cell table:style-name="Table5.A2" office:value-type="string">
            <text:p text:style-name="P26">Backspace</text:p>
          </table:table-cell>
          <table:table-cell table:style-name="Table5.B11" office:value-type="string">
            <text:p text:style-name="P26"><text:span text:style-name="T148">Nas caixas de diálogo S</text:span>a<text:span text:style-name="T148">l</text:span>v<text:span text:style-name="T149">ar</text:span> <text:span text:style-name="T148">e Abrir</text:span>, <text:span text:style-name="T149">mostra o conteúdo da pasta mãe do diretório atual</text:span>. </text:p>
          </table:table-cell>
        </table:table-row>
      </table:table>
      <text:h text:style-name="P54" text:outline-level="1"><text:bookmark-start text:name="__RefHeading__3065_280305268"/>Edit<text:span text:style-name="T129">ar</text:span><text:bookmark-end text:name="__RefHeading__3065_280305268"/></text:h>
      <table:table table:name="Table6" table:style-name="Table6">
        <table:table-column table:style-name="Table6.A"/>
        <table:table-column table:style-name="Table6.B"/>
        <table:table-header-rows>
          <table:table-row table:style-name="Table6.1">
            <table:table-cell table:style-name="Table6.A1" office:value-type="string">
              <text:p text:style-name="P37">Tecla de atalho</text:p>
            </table:table-cell>
            <table:table-cell table:style-name="Table6.A1" office:value-type="string">
              <text:p text:style-name="P37">Result<text:span text:style-name="T114">ado</text:span></text:p>
            </table:table-cell>
          </table:table-row>
        </table:table-header-rows>
        <table:table-row table:style-name="Table6.2">
          <table:table-cell table:style-name="Table6.A2" office:value-type="string">
            <text:p text:style-name="P26">Ctrl+X</text:p>
          </table:table-cell>
          <table:table-cell table:style-name="Table6.A2" office:value-type="string">
            <text:p text:style-name="P26"><text:span text:style-name="T185">Recorta os itens selecionados</text:span>.</text:p>
          </table:table-cell>
        </table:table-row>
        <table:table-row table:style-name="Table6.3">
          <table:table-cell table:style-name="Table6.A3" office:value-type="string">
            <text:p text:style-name="P26">Ctrl+C</text:p>
          </table:table-cell>
          <table:table-cell table:style-name="Table6.A3" office:value-type="string">
            <text:p text:style-name="P28">Copi<text:span text:style-name="T182">a</text:span> <text:span text:style-name="T182">os itens selecionados</text:span>.</text:p>
          </table:table-cell>
        </table:table-row>
        <table:table-row table:style-name="Table6.4">
          <table:table-cell table:style-name="Table6.A2" office:value-type="string">
            <text:p text:style-name="P26">Ctrl+V</text:p>
          </table:table-cell>
          <table:table-cell table:style-name="Table6.A2" office:value-type="string">
            <text:p text:style-name="P34">Cola os itens que foram copiados ou recortados.</text:p>
          </table:table-cell>
        </table:table-row>
        <table:table-row table:style-name="Table6.5">
          <table:table-cell table:style-name="Table6.A3" office:value-type="string">
            <text:p text:style-name="P26">Ctrl+Shift+V</text:p>
          </table:table-cell>
          <table:table-cell table:style-name="Table6.A3" office:value-type="string">
            <text:p text:style-name="P26"><text:span text:style-name="T182">Abre a caixa de diálogo Colar especial</text:span>.</text:p>
          </table:table-cell>
        </table:table-row>
        <table:table-row table:style-name="Table6.6">
          <table:table-cell table:style-name="Table6.A2" office:value-type="string">
            <text:p text:style-name="P26">Ctrl+A</text:p>
          </table:table-cell>
          <table:table-cell table:style-name="Table6.A2" office:value-type="string">
            <text:p text:style-name="P26">Sele<text:span text:style-name="T182">ciona tudo</text:span>.</text:p>
          </table:table-cell>
        </table:table-row>
        <table:table-row table:style-name="Table6.7">
          <table:table-cell table:style-name="Table6.A3" office:value-type="string">
            <text:p text:style-name="P26">Ctrl+Z</text:p>
          </table:table-cell>
          <table:table-cell table:style-name="Table6.A3" office:value-type="string">
            <text:p text:style-name="P26"><text:span text:style-name="T182">Desfaz a última ação</text:span>.</text:p>
          </table:table-cell>
        </table:table-row>
        <table:table-row table:style-name="Table6.8">
          <table:table-cell table:style-name="Table6.A2" office:value-type="string">
            <text:p text:style-name="P26">Ctrl+Y</text:p>
          </table:table-cell>
          <table:table-cell table:style-name="Table6.A2" office:value-type="string">
            <text:p text:style-name="P26"><text:span text:style-name="T182">Refaz a última ação</text:span>.</text:p>
          </table:table-cell>
        </table:table-row>
        <table:table-row table:style-name="Table6.9">
          <table:table-cell table:style-name="Table6.A3" office:value-type="string">
            <text:p text:style-name="P26">Ctrl+Shift+Y</text:p>
          </table:table-cell>
          <table:table-cell table:style-name="Table6.A3" office:value-type="string">
            <text:p text:style-name="P26">Repe<text:span text:style-name="T182">te o último comando</text:span>.</text:p>
          </table:table-cell>
        </table:table-row>
        <table:table-row table:style-name="Table6.10">
          <table:table-cell table:style-name="Table6.A2" office:value-type="string">
            <text:p text:style-name="P26">Ctrl+F</text:p>
          </table:table-cell>
          <table:table-cell table:style-name="Table6.A2" office:value-type="string">
            <text:p text:style-name="P26"><text:span text:style-name="T182">Abre</text:span> <text:span text:style-name="T182">a caixa de diálogo</text:span> <text:span text:style-name="T182">Localizar.</text:span></text:p>
          </table:table-cell>
        </table:table-row>
        <table:table-row table:style-name="Table6.11">
          <table:table-cell table:style-name="Table6.A2" office:value-type="string">
            <text:p text:style-name="P26">Ctrl+H</text:p>
          </table:table-cell>
          <table:table-cell table:style-name="Table6.A2" office:value-type="string">
            <text:p text:style-name="P26"><text:span text:style-name="T182">Abre a caixa de diálogo</text:span> <text:span text:style-name="T182">Localizar e Substituir</text:span>.</text:p>
          </table:table-cell>
        </table:table-row>
        <table:table-row table:style-name="Table6.12">
          <table:table-cell table:style-name="Table6.A3" office:value-type="string">
            <text:p text:style-name="P26">Ctrl+Shift+F</text:p>
          </table:table-cell>
          <table:table-cell table:style-name="Table6.A3" office:value-type="string">
            <text:p text:style-name="P26"><text:span text:style-name="T182">Procura pelo último termo inserido</text:span> <text:span text:style-name="T182">na busca</text:span>.</text:p>
          </table:table-cell>
        </table:table-row>
        <table:table-row table:style-name="Table6.13">
          <table:table-cell table:style-name="Table6.A2" office:value-type="string">
            <text:p text:style-name="P26">Ctrl+Shift+R</text:p>
          </table:table-cell>
          <table:table-cell table:style-name="Table6.A2" office:value-type="string">
            <text:p text:style-name="P26"><text:span text:style-name="T182">Atualiza</text:span> (red<text:span text:style-name="T182">esenha</text:span>) <text:span text:style-name="T182">a exibição do documento</text:span>.</text:p>
          </table:table-cell>
        </table:table-row>
        <table:table-row table:style-name="Table6.14">
          <table:table-cell table:style-name="Table6.A2" office:value-type="string">
            <text:p text:style-name="P26">Ctrl+Shift+I</text:p>
          </table:table-cell>
          <table:table-cell table:style-name="Table6.A2" office:value-type="string">
            <text:p text:style-name="P26"><text:span text:style-name="T182">Mostra </text:span>o<text:span text:style-name="T182">u</text:span> <text:span text:style-name="T182">esconde</text:span> <text:span text:style-name="T182">o</text:span> cursor <text:span text:style-name="T182">no</text:span> <text:span text:style-name="T182">modo leitura</text:span>.</text:p>
          </table:table-cell>
        </table:table-row>
      </table:table>
      <text:h text:style-name="P57" text:outline-level="1"><text:bookmark-start text:name="__RefHeading__4070_474125404"/><text:soft-page-break/>Seleciona<text:span text:style-name="T8">r</text:span> linhas e colunas em uma tabela de <text:alphabetical-index-mark text:string-value="tabela de banco de dados"/>banco de dados aberta por F4<text:bookmark-end text:name="__RefHeading__4070_474125404"/></text:h>
      <table:table table:name="Table9" table:style-name="Table9">
        <table:table-column table:style-name="Table9.A"/>
        <table:table-column table:style-name="Table9.B"/>
        <table:table-header-rows>
          <table:table-row table:style-name="Table9.1">
            <table:table-cell table:style-name="Table9.A1" office:value-type="string">
              <text:p text:style-name="P37">Tecla de atalho</text:p>
            </table:table-cell>
            <table:table-cell table:style-name="Table9.A1" office:value-type="string">
              <text:p text:style-name="P37">Result<text:span text:style-name="T114">ado</text:span>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26">Barra de Espaço</text:p>
          </table:table-cell>
          <table:table-cell table:style-name="Table9.A2" office:value-type="string">
            <text:p text:style-name="P26"><text:span text:style-name="T151">Alterna a linha selecionada</text:span>, excet<text:span text:style-name="T151">o quando a linha está em modo de edição</text:span>.</text:p>
          </table:table-cell>
        </table:table-row>
        <table:table-row table:style-name="Table9.1">
          <table:table-cell table:style-name="Table9.A2" office:value-type="string">
            <text:p text:style-name="P26"><text:span text:style-name="OOoKeystroke"><text:span text:style-name="T9">Ctrl+</text:span></text:span><text:span text:style-name="OOoKeystroke"><text:span text:style-name="T75">Barra de Espaço</text:span></text:span></text:p>
          </table:table-cell>
          <table:table-cell table:style-name="Table9.A2" office:value-type="string">
            <text:p text:style-name="P26">Alterna a linha selecionada.</text:p>
          </table:table-cell>
        </table:table-row>
        <table:table-row table:style-name="Table9.1">
          <table:table-cell table:style-name="Table9.A2" office:value-type="string">
            <text:p text:style-name="P26"><text:span text:style-name="OOoKeystroke"><text:span text:style-name="T9">Shift+</text:span></text:span><text:span text:style-name="OOoKeystroke"><text:span text:style-name="T75">Barra de Espaço</text:span></text:span></text:p>
          </table:table-cell>
          <table:table-cell table:style-name="Table9.A2" office:value-type="string">
            <text:p text:style-name="P26">Selec<text:span text:style-name="T152">iona a coluna atual</text:span>.</text:p>
          </table:table-cell>
        </table:table-row>
        <table:table-row table:style-name="Table9.1">
          <table:table-cell table:style-name="Table9.A2" office:value-type="string">
            <text:p text:style-name="P26">Ctrl+Page Up</text:p>
          </table:table-cell>
          <table:table-cell table:style-name="Table9.A2" office:value-type="string">
            <text:p text:style-name="P26">Move <text:span text:style-name="T153">o ponteiro para a primeira linha</text:span>.</text:p>
          </table:table-cell>
        </table:table-row>
        <table:table-row table:style-name="Table9.1">
          <table:table-cell table:style-name="Table9.A2" office:value-type="string">
            <text:p text:style-name="P26">Ctrl+Page Down</text:p>
          </table:table-cell>
          <table:table-cell table:style-name="Table9.A2" office:value-type="string">
            <text:p text:style-name="P26">Move <text:span text:style-name="T153">o ponteiro para a última linha</text:span>.</text:p>
          </table:table-cell>
        </table:table-row>
      </table:table>
      <text:h text:style-name="P58" text:outline-level="1"><text:bookmark-start text:name="__RefHeading__5929_1920147500"/>Teclas de atalho para objetos de <text:alphabetical-index-mark text:string-value="objetos de desenho"/><text:span text:style-name="T192">desenho</text:span><text:bookmark-end text:name="__RefHeading__5929_1920147500"/></text:h>
      <table:table table:name="Table13" table:style-name="Table13">
        <table:table-column table:style-name="Table13.A"/>
        <table:table-column table:style-name="Table13.B"/>
        <table:table-header-rows>
          <table:table-row table:style-name="Table13.1">
            <table:table-cell table:style-name="Table13.A1" office:value-type="string">
              <text:p text:style-name="P37">Tecla de atalho</text:p>
            </table:table-cell>
            <table:table-cell table:style-name="Table13.A1" office:value-type="string">
              <text:p text:style-name="P37">Result<text:span text:style-name="T114">ado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26"><text:span text:style-name="T9">Selec</text:span><text:span text:style-name="T76">ione</text:span><text:span text:style-name="T9"> </text:span><text:span text:style-name="T76">a barra de ferramentas com</text:span><text:span text:style-name="T9"> </text:span><text:span text:style-name="OOoKeystroke"><text:span text:style-name="T9">F6</text:span></text:span><text:span text:style-name="T9">. Use </text:span><text:span text:style-name="T76">a </text:span><text:span text:style-name="T30">Seta Abaixo</text:span><text:span text:style-name="T76"> e </text:span><text:span text:style-name="T30">Seta Direita</text:span><text:span text:style-name="T9"> </text:span><text:span text:style-name="T76">para selecionar o ícone da barra de ferramentas desejado e pressione</text:span><text:span text:style-name="T9"> </text:span><text:span text:style-name="OOoKeystroke"><text:span text:style-name="T9">Ctrl+Enter</text:span></text:span><text:span text:style-name="T9">.</text:span></text:p>
          </table:table-cell>
          <table:table-cell table:style-name="Table13.A2" office:value-type="string">
            <text:p text:style-name="P26"><text:span text:style-name="T154">Insere um Objeto de Desenho</text:span>.</text:p>
          </table:table-cell>
        </table:table-row>
        <table:table-row table:style-name="Table13.1">
          <table:table-cell table:style-name="Table13.A2" office:value-type="string">
            <text:p text:style-name="P26"><text:span text:style-name="T9">Selec</text:span><text:span text:style-name="T77">ione o</text:span><text:span text:style-name="T9"> document</text:span><text:span text:style-name="T77">o</text:span><text:span text:style-name="T9"> </text:span><text:span text:style-name="T77">com </text:span><text:span text:style-name="OOoKeystroke"><text:span text:style-name="T9">Ctrl+F6</text:span></text:span><text:span text:style-name="T9"> </text:span><text:span text:style-name="T77">e </text:span><text:span text:style-name="T9">press</text:span><text:span text:style-name="T77">ione</text:span><text:span text:style-name="T9"> </text:span><text:span text:style-name="OOoKeystroke"><text:span text:style-name="T9">Tab</text:span></text:span><text:span text:style-name="T9">.</text:span></text:p>
          </table:table-cell>
          <table:table-cell table:style-name="Table13.A2" office:value-type="string">
            <text:p text:style-name="P26">Selec<text:span text:style-name="T155">iona</text:span> <text:span text:style-name="T155">um Objeto de Desenho</text:span>.</text:p>
          </table:table-cell>
        </table:table-row>
        <table:table-row table:style-name="Table13.1">
          <table:table-cell table:style-name="Table13.A2" office:value-type="string">
            <text:p text:style-name="P26">Tab</text:p>
          </table:table-cell>
          <table:table-cell table:style-name="Table13.A2" office:value-type="string">
            <text:p text:style-name="P26">Selec<text:span text:style-name="T156">iona o próximo Objeto de Desenho.</text:span></text:p>
          </table:table-cell>
        </table:table-row>
        <table:table-row table:style-name="Table13.1">
          <table:table-cell table:style-name="Table13.A2" office:value-type="string">
            <text:p text:style-name="P26">Shift+Tab</text:p>
          </table:table-cell>
          <table:table-cell table:style-name="Table13.A2" office:value-type="string">
            <text:p text:style-name="P26">Selec<text:span text:style-name="T156">iona o Objeto de Desenho anterior.</text:span></text:p>
          </table:table-cell>
        </table:table-row>
        <table:table-row table:style-name="Table13.1">
          <table:table-cell table:style-name="Table13.A2" office:value-type="string">
            <text:p text:style-name="P26">Ctrl+Home</text:p>
          </table:table-cell>
          <table:table-cell table:style-name="Table13.A2" office:value-type="string">
            <text:p text:style-name="P26">Selec<text:span text:style-name="T156">iona o primeiro Objeto de Desenho.</text:span></text:p>
          </table:table-cell>
        </table:table-row>
        <table:table-row table:style-name="Table13.1">
          <table:table-cell table:style-name="Table13.A2" office:value-type="string">
            <text:p text:style-name="P26">Ctrl+End</text:p>
          </table:table-cell>
          <table:table-cell table:style-name="Table13.A2" office:value-type="string">
            <text:p text:style-name="P26">Selec<text:span text:style-name="T156">iona o último Objeto de Desenho.</text:span></text:p>
          </table:table-cell>
        </table:table-row>
        <table:table-row table:style-name="Table13.1">
          <table:table-cell table:style-name="Table13.A2" office:value-type="string">
            <text:p text:style-name="P26">Esc</text:p>
          </table:table-cell>
          <table:table-cell table:style-name="Table13.A2" office:value-type="string">
            <text:p text:style-name="P26">Termina a seleção do Objeto de Desenho.</text:p>
          </table:table-cell>
        </table:table-row>
        <table:table-row table:style-name="Table13.1">
          <table:table-cell table:style-name="Table13.A2" office:value-type="string">
            <text:p text:style-name="P26"><text:span text:style-name="OOoKeystroke"><text:span text:style-name="T9">Esc</text:span></text:span><text:span text:style-name="T9"> (</text:span><text:span text:style-name="T78">em Modo de</text:span><text:span text:style-name="T9"> </text:span><text:span text:style-name="T78">Seleção Manual</text:span><text:span text:style-name="T9">)</text:span></text:p>
          </table:table-cell>
          <table:table-cell table:style-name="Table13.A2" office:value-type="string">
            <text:p text:style-name="P26"><text:span text:style-name="T157">Sai do Modo de Seleção Manual e retorna ao Modo de Seleção de Objeto</text:span>.</text:p>
          </table:table-cell>
        </table:table-row>
        <table:table-row table:style-name="Table13.1">
          <table:table-cell table:style-name="Table13.A2" office:value-type="string">
            <text:p text:style-name="P26"><text:span text:style-name="OOoKeystroke"><text:span text:style-name="T79">Seta Acima</text:span></text:span><text:span text:style-name="OOoKeystroke"><text:span text:style-name="T9">/</text:span></text:span><text:span text:style-name="OOoKeystroke"><text:span text:style-name="T79">Abaixo</text:span></text:span><text:span text:style-name="OOoKeystroke"><text:span text:style-name="T9">/</text:span></text:span><text:span text:style-name="OOoKeystroke"><text:span text:style-name="T79">Esquerda</text:span></text:span><text:span text:style-name="OOoKeystroke"><text:span text:style-name="T9">/</text:span></text:span><text:span text:style-name="OOoKeystroke"><text:span text:style-name="T79">Direita</text:span></text:span></text:p>
          </table:table-cell>
          <table:table-cell table:style-name="Table13.A2" office:value-type="string">
            <text:p text:style-name="P26"><text:span text:style-name="T157">M</text:span>ove <text:span text:style-name="T157">o ponto selecionado </text:span>(<text:span text:style-name="T159">as funções ajustar à grade são temporariamente desativadas</text:span>, <text:span text:style-name="T159">mas os pontos</text:span> <text:span text:style-name="T159">finais ainda ajustam um no outro</text:span>).</text:p>
          </table:table-cell>
        </table:table-row>
        <text:soft-page-break/>
        <table:table-row table:style-name="Table13.1">
          <table:table-cell table:style-name="Table13.A2" office:value-type="string">
            <text:p text:style-name="P26"><text:span text:style-name="OOoKeystroke"><text:span text:style-name="T9">Alt+</text:span></text:span><text:span text:style-name="OOoKeystroke"><text:span text:style-name="T79">Seta Acima</text:span></text:span><text:span text:style-name="OOoKeystroke"><text:span text:style-name="T9">/</text:span></text:span><text:span text:style-name="OOoKeystroke"><text:span text:style-name="T79">Abaixo</text:span></text:span><text:span text:style-name="OOoKeystroke"><text:span text:style-name="T9">/</text:span></text:span><text:span text:style-name="OOoKeystroke"><text:span text:style-name="T79">Esquerda</text:span></text:span><text:span text:style-name="OOoKeystroke"><text:span text:style-name="T9">/</text:span></text:span><text:span text:style-name="OOoKeystroke"><text:span text:style-name="T79">Direita</text:span></text:span></text:p>
          </table:table-cell>
          <table:table-cell table:style-name="Table13.A2" office:value-type="string">
            <text:p text:style-name="P26">Move <text:span text:style-name="T160">o Objeto de Desenho um pixel </text:span>(<text:span text:style-name="T160">em Modo de Seleção</text:span>).</text:p>
            <text:p text:style-name="P26">Re<text:span text:style-name="T161">dimensiona um Objeto de Desenho </text:span>(<text:span text:style-name="T161">em Modo de Seleção Manual</text:span>).</text:p>
            <text:p text:style-name="P26"><text:span text:style-name="T161">Rotaciona um Objeto de Desenho </text:span>(<text:span text:style-name="T161">em Modo de </text:span>Rota<text:span text:style-name="T161">ção</text:span>).</text:p>
            <text:p text:style-name="P26"><text:span text:style-name="T162">Abre a caixa de diálogo Propriedades para um Objeto de Desenho</text:span>.</text:p>
            <text:p text:style-name="P26"><text:span text:style-name="T163">Ativa o modo Seleção de Ponto para o Objeto de Desenho selecionado</text:span>.</text:p>
          </table:table-cell>
        </table:table-row>
        <table:table-row table:style-name="Table13.1">
          <table:table-cell table:style-name="Table13.A2" office:value-type="string">
            <text:p text:style-name="P26">Barra de espaço</text:p>
          </table:table-cell>
          <table:table-cell table:style-name="Table13.A2" office:value-type="string">
            <text:p text:style-name="P26">Selec<text:span text:style-name="T164">iona um ponto de um Objeto de Desenho</text:span> (<text:span text:style-name="T164">em modo Seleção de Ponto</text:span>) / Cancel<text:span text:style-name="T164">a</text:span> sele<text:span text:style-name="T164">ção</text:span>.</text:p>
            <text:p text:style-name="P26">O ponto selecionado pisca uma vez por segundo.</text:p>
          </table:table-cell>
        </table:table-row>
        <table:table-row table:style-name="Table13.1">
          <table:table-cell table:style-name="Table13.A2" office:value-type="string">
            <text:p text:style-name="P26"><text:span text:style-name="OOoKeystroke"><text:span text:style-name="T9">Shift+</text:span></text:span><text:span text:style-name="OOoKeystroke"><text:span text:style-name="T80">Barra de espaço</text:span></text:span></text:p>
          </table:table-cell>
          <table:table-cell table:style-name="Table13.A2" office:value-type="string">
            <text:p text:style-name="P26">Selec<text:span text:style-name="T165">iona um ponto adicional em modo</text:span> <text:span text:style-name="T163">Seleção de Ponto</text:span>.</text:p>
          </table:table-cell>
        </table:table-row>
        <table:table-row table:style-name="Table13.1">
          <table:table-cell table:style-name="Table13.A2" office:value-type="string">
            <text:p text:style-name="P26">Ctrl+Tab</text:p>
          </table:table-cell>
          <table:table-cell table:style-name="Table13.A2" office:value-type="string">
            <text:p text:style-name="P26">Selec<text:span text:style-name="T166">iona</text:span> <text:span text:style-name="T166">o próximo ponto do Objeto de Desenho </text:span>(<text:span text:style-name="T165">modo</text:span> <text:span text:style-name="T163">Seleção de Ponto</text:span>).</text:p>
            <text:p text:style-name="P26"><text:span text:style-name="T166">Em modo Rotação</text:span>, <text:span text:style-name="T166">o centro de rotação também pode ser selecionado</text:span>.</text:p>
          </table:table-cell>
        </table:table-row>
        <table:table-row table:style-name="Table13.1">
          <table:table-cell table:style-name="Table13.A2" office:value-type="string">
            <text:p text:style-name="P26">Ctrl+Shift+Tab</text:p>
          </table:table-cell>
          <table:table-cell table:style-name="Table13.A2" office:value-type="string">
            <text:p text:style-name="P26">Selec<text:span text:style-name="T167">iona o ponto anterior de um Objeto de Desenho</text:span> (<text:span text:style-name="T165">modo</text:span> <text:span text:style-name="T163">Seleção de Ponto</text:span>).</text:p>
          </table:table-cell>
        </table:table-row>
        <table:table-row table:style-name="Table13.1">
          <table:table-cell table:style-name="Table13.A2" office:value-type="string">
            <text:p text:style-name="P26">Ctrl+Enter</text:p>
          </table:table-cell>
          <table:table-cell table:style-name="Table13.A2" office:value-type="string">
            <text:p text:style-name="P26"><text:span text:style-name="T168">Um novo Objeto de Desenho com tamanho padrão é colocado no centro da visualização atual</text:span>.</text:p>
          </table:table-cell>
        </table:table-row>
        <table:table-row table:style-name="Table13.1">
          <table:table-cell table:style-name="Table13.A2" office:value-type="string">
            <text:p text:style-name="P26"><text:span text:style-name="OOoKeystroke"><text:span text:style-name="T9">Ctrl+Enter</text:span></text:span><text:span text:style-name="T9"> </text:span><text:span text:style-name="T81">no ícone</text:span><text:span text:style-name="T9"> Sele</text:span><text:span text:style-name="T81">cionar</text:span></text:p>
          </table:table-cell>
          <table:table-cell table:style-name="Table13.A2" office:value-type="string">
            <text:p text:style-name="P26"><text:span text:style-name="T169">Ativa o primeiro Objeto de Desenho no </text:span>document<text:span text:style-name="T169">o</text:span>.</text:p>
          </table:table-cell>
        </table:table-row>
        <table:table-row table:style-name="Table13.1">
          <table:table-cell table:style-name="Table13.A2" office:value-type="string">
            <text:p text:style-name="P26">Esc</text:p>
          </table:table-cell>
          <table:table-cell table:style-name="Table13.A2" office:value-type="string">
            <text:p text:style-name="P26"><text:span text:style-name="T170">Sai do modo Seleção de Ponto</text:span>. <text:span text:style-name="T158">O Objeto de Desenho é selecionado depois</text:span>.</text:p>
            <text:p text:style-name="P26">Edit<text:span text:style-name="T158">a um ponto de um Objeto de Desenho</text:span> (<text:span text:style-name="T158">modo Edição de Ponto</text:span>).</text:p>
          </table:table-cell>
        </table:table-row>
        <table:table-row table:style-name="Table13.1">
          <table:table-cell table:style-name="Table13.A2" office:value-type="string">
            <text:p text:style-name="P26">Qualquer tecla de texto ou numérica</text:p>
          </table:table-cell>
          <table:table-cell table:style-name="Table13.A2" office:value-type="string">
            <text:p text:style-name="P26"><text:span text:style-name="T171">Se um Objeto de Desenho está selecionado</text:span>, <text:span text:style-name="T171">alterna para modo de edição e coloca o cursor no final do texto no Objeto de Desenho</text:span>. <text:span text:style-name="T172">Um caractere imprimível é inserido</text:span>.</text:p>
          </table:table-cell>
        </table:table-row>
        <table:table-row table:style-name="Table13.1">
          <table:table-cell table:style-name="Table13.A2" office:value-type="string">
            <text:p text:style-name="P26"><text:span text:style-name="OOoKeystroke"><text:span text:style-name="T47">Tecla </text:span></text:span><text:span text:style-name="OOoKeystroke"><text:span text:style-name="T9">Alt</text:span></text:span><text:span text:style-name="T9"> </text:span><text:span text:style-name="T82">enquanto cria ou dimensiona um objeto gráfico</text:span></text:p>
          </table:table-cell>
          <table:table-cell table:style-name="Table13.A2" office:value-type="string">
            <text:p text:style-name="P26">A posição do centro do objeto é fixado.</text:p>
          </table:table-cell>
        </table:table-row>
        <table:table-row table:style-name="Table13.1">
          <table:table-cell table:style-name="Table13.A2" office:value-type="string">
            <text:p text:style-name="P26"><text:span text:style-name="OOoKeystroke"><text:span text:style-name="T48">Tecla </text:span></text:span><text:span text:style-name="OOoKeystroke"><text:span text:style-name="T9">Shift</text:span></text:span><text:span text:style-name="T9"> </text:span><text:span text:style-name="T83">enquanto cria ou dimensional um objeto gráfico</text:span></text:p>
          </table:table-cell>
          <table:table-cell table:style-name="Table13.A2" office:value-type="string">
            <text:p text:style-name="P26"><text:span text:style-name="T173">A relação largura do objeto para altura é fixada</text:span>.</text:p>
          </table:table-cell>
        </table:table-row>
      </table:table>
      <text:h text:style-name="P56" text:outline-level="1"><text:bookmark-start text:name="__RefHeading__3071_280305268"/>Defini<text:span text:style-name="T8">r</text:span> <text:span text:style-name="T174">teclas de atalho</text:span><text:bookmark-end text:name="__RefHeading__3071_280305268"/></text:h>
      <text:p text:style-name="P10"><text:span text:style-name="T175">Além de utilizar </text:span><text:alphabetical-index-mark text:string-value="atribuir"/><text:span text:style-name="T175">teclas de atalho internas</text:span> list<text:span text:style-name="T175">a</text:span>d<text:span text:style-name="T183">as neste </text:span>Ap<text:span text:style-name="T175">ê</text:span>ndi<text:span text:style-name="T175">ce</text:span>, <text:span text:style-name="T175">você pode </text:span>defin<text:span text:style-name="T175">ir as suas próprias</text:span>. <text:span text:style-name="T175">Veja o </text:span><text:span text:style-name="T194"><text:reference-ref text:reference-format="text" text:ref-name="Capítulo 14 - Personalizar o LibreOffice">Capítulo 14 – Personalizar o LibreOffice</text:reference-ref></text:span><text:span text:style-name="T176">,</text:span> <text:span text:style-name="T175">para mais instruções</text:span>.</text:p>
      <text:h text:style-name="P59" text:outline-level="1"><text:bookmark-start text:name="__RefHeading__3073_280305268"/><text:soft-page-break/>Outras leituras<text:bookmark-end text:name="__RefHeading__3073_280305268"/></text:h>
      <text:p text:style-name="P9"><text:bookmark-start text:name="__RefHeading__5648_15665686441"/><text:span text:style-name="T177">Para ajuda com as teclas de atalho do </text:span><text:span text:style-name="T176">LibreOffice</text:span>, o<text:span text:style-name="T177">u</text:span> us<text:span text:style-name="T177">ar o </text:span><text:span text:style-name="T176">LibreOffice</text:span> <text:span text:style-name="T177">apenas com o teclado</text:span>, <text:span text:style-name="T177">procure na </text:span>aplica<text:span text:style-name="T177">ção</text:span> <text:span text:style-name="T177">Ajuda</text:span> us<text:span text:style-name="T177">ando</text:span> <text:span text:style-name="T177">as palavras-chave “teclas de atalho” ou</text:span> “acessibili<text:span text:style-name="T177">dade</text:span>”.<text:bookmark-end text:name="__RefHeading__5648_156656864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OpenSymbol" svg:font-family="OpenSymbol"/>
    <style:font-face style:name="DejaVu Sans" svg:font-family="'DejaVu Sans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Bitstream Vera Serif" svg:font-family="'Bitstream Vera Serif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2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1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2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2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3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3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3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loext:contextual-spacing="false" fo:orphans="2" fo:widows="2" fo:text-indent="0cm" style:auto-text-indent="false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loext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loext:contextual-spacing="false" style:page-number="auto" fo:background-color="transparent" fo:keep-with-next="always"/>
      <style:text-properties style:font-name="Liberation Sans3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master-page-name="">
      <style:paragraph-properties fo:margin-top="0.203cm" fo:margin-bottom="0.203cm" loext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loext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1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Lib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2pt"/>
    </style:style>
    <style:style style:name="OOoTextBody" style:family="paragraph" style:parent-style-name="Standard" style:master-page-name="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>
        <style:tab-stops/>
      </style:paragraph-properties>
      <style:text-properties style:font-name="Liberation Sans1" fo:font-family="'Liberation Sans'" style:font-style-name="Regular" style:font-family-generic="swiss" style:font-pitch="variable" fo:font-size="11pt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loext:contextual-spacing="false" fo:text-align="justify" style:justify-single-word="false" fo:text-indent="0cm" style:auto-text-indent="false" style:page-number="auto"/>
      <style:text-properties style:font-name="Liberation Sans1" fo:font-family="'Liberation Sans'" style:font-style-name="Regular" style:font-family-generic="swiss" style:font-pitch="variable" fo:font-size="95%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loext:contextual-spacing="false" fo:text-indent="0cm" style:auto-text-indent="false" style:page-number="auto" fo:background-color="#e6e6e6"/>
      <style:text-properties fo:color="#000000" style:font-name="Liberation Sans4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TableText_5f_ListIntro" style:display-name="OOoTableText_ListIntro" style:family="paragraph" style:parent-style-name="OOoTableText" style:next-style-name="OOoTableText"/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1" fo:font-family="'Liberation Sans'" style:font-style-name="Regular" style:font-family-generic="swiss" style:font-pitch="variable" fo:font-size="10.3000001907349pt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loext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" style:family="paragraph" style:parent-style-name="OOoTextBody">
      <style:paragraph-properties fo:margin-left="0cm" fo:margin-right="0cm" fo:margin-top="0cm" fo:margin-bottom="0.106cm" loext:contextual-spacing="false" fo:text-indent="0cm" style:auto-text-indent="fals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TableText.Italic" style:family="paragraph" style:parent-style-name="OOoTableText" style:next-style-name="OOoTableText">
      <style:text-properties fo:font-style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1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1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1" fo:font-family="'Liberation Sans'" style:font-style-name="Regular" style:font-family-generic="swiss" style:font-pitch="variable" style:letter-kerning="true" fo:background-color="transparent"/>
    </style:style>
    <style:style style:name="OOoKeystroke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MenuPath" style:family="text" style:parent-style-name="OOoDefaul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OOoEmphasis" style:family="text" style:parent-style-name="OOoDefault">
      <style:text-properties style:font-name="Liberation Sans2" fo:font-family="'Liberation Sans'" style:font-style-name="Italic" style:font-family-generic="swiss" style:font-pitch="variable" fo:font-style="italic" fo:background-color="transparent"/>
    </style:style>
    <style:style style:name="LOMenuPath" style:family="text">
      <style:text-properties style:font-name="Liberation Sans3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2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image text:level="1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A8000001A8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7B000001E7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5D5F215D2B6CE67C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5D5F215D2B6CE67C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5D5F215D2B6CE67C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5D5F215D2B6CE67C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5D5F215D2B6CE67C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5D5F215D2B6CE67C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5D5F215D2B6CE67C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5D5F215D2B6CE67C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5D5F215D2B6CE67C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5D5F215D2B6CE67C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pt" fo:country="BR"/>
    </style:style>
    <style:style style:name="MP2" style:family="paragraph" style:parent-style-name="Footer">
      <style:text-properties fo:language="pt" fo:country="BR" officeooo:paragraph-rsid="00d2024f"/>
    </style:style>
    <style:style style:name="MP3" style:family="paragraph" style:parent-style-name="Footer">
      <style:paragraph-properties fo:text-align="end" style:justify-single-word="false"/>
      <style:text-properties fo:language="pt" fo:country="BR" officeooo:paragraph-rsid="00d2024f"/>
    </style:style>
    <style:style style:name="MP4" style:family="paragraph" style:parent-style-name="Footer">
      <style:paragraph-properties fo:text-align="start" style:justify-single-word="false"/>
      <style:text-properties officeooo:paragraph-rsid="00da634a"/>
    </style:style>
    <style:style style:name="MP5" style:family="paragraph" style:parent-style-name="Footer">
      <style:text-properties fo:language="pt" fo:country="BR" officeooo:paragraph-rsid="0029a911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style:use-window-font-color="true" fo:font-size="10pt" fo:language="pt" fo:country="BR" fo:font-style="italic" style:font-size-asian="10pt" style:font-style-asian="italic" style:font-size-complex="10pt" style:font-style-complex="italic"/>
    </style:style>
    <style:style style:name="MT5" style:family="text">
      <style:text-properties style:use-window-font-color="true" fo:font-size="10pt" fo:language="pt" fo:country="BR" fo:font-style="italic" officeooo:rsid="00d29a14" style:font-size-asian="10pt" style:font-style-asian="italic" style:font-size-complex="10pt" style:font-style-complex="italic"/>
    </style:style>
    <style:style style:name="MT6" style:family="text">
      <style:text-properties fo:font-size="10pt" fo:language="pt" fo:country="BR" fo:font-style="italic" style:font-size-asian="10pt" style:font-style-asian="italic" style:font-size-complex="10pt" style:font-style-complex="italic"/>
    </style:style>
    <style:style style:name="MT7" style:family="text">
      <style:text-properties fo:font-size="10pt" fo:language="pt" fo:country="BR" fo:font-style="italic" officeooo:rsid="00b142bb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Outras leituras</text:chapter> <text:span text:style-name="MT1">| </text:span><text:page-number text:select-page="current">11</text:page-number></text:p>
      </style:footer>
      <style:footer-left>
        <text:p text:style-name="MP2"><text:page-number text:select-page="current">10</text:page-number> <text:span text:style-name="MT2">| </text:span><text:span text:style-name="MT2"><text:title>Apêndice A - Teclas de Atalho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3"><text:title>Apêndice A - Teclas de Atalho</text:title> <text:span text:style-name="MT3">| </text:span><text:page-number text:select-page="current">3</text:page-number></text:p>
      </style:footer>
      <style:footer-first>
        <text:p text:style-name="MP4"><text:span text:style-name="Internet_20_link"><text:span text:style-name="MT4">A documentação </text:span></text:span><text:span text:style-name="Internet_20_link"><text:span text:style-name="MT5">do</text:span></text:span><text:span text:style-name="Internet_20_link"><text:span text:style-name="MT4"> LibreOffice está disponível em</text:span></text:span><text:span text:style-name="Internet_20_link"><text:span text:style-name="MT6"> </text:span></text:span><text:a xlink:type="simple" xlink:href="http://pt-br.libreoffice.org/comunidade/documentacao/" text:style-name="Internet_20_link" text:visited-style-name="Visited_20_Internet_20_Link"><text:span text:style-name="Internet_20_link"><text:span text:style-name="MT7">http://pt-br.libreoffice.org/comunidade/documentacao/</text:span></text:span></text:a></text:p>
      </style:footer-first>
      <style:footer-left>
        <text:p text:style-name="MP5"><text:span text:style-name="MT3"><text:page-number text:select-page="current">0</text:page-number></text:span><text:span text:style-name="MT3">| </text:span><text:title>Apêndice A - Teclas de Atalho</text:title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20:23:23.539252000</meta:creation-date>
    <meta:editing-duration>PT7H20M51S</meta:editing-duration>
    <meta:editing-cycles>52</meta:editing-cycles>
    <meta:generator>LibreOffice/5.1.6.2$Linux_X86_64 LibreOffice_project/07ac168c60a517dba0f0d7bc7540f5afa45f0909</meta:generator>
    <dc:title>Apêndice A - Teclas de Atalho</dc:title>
    <meta:initial-creator>Jean Weber</meta:initial-creator>
    <dc:date>2016-11-27T20:52:22.112810508</dc:date>
    <meta:document-statistic meta:table-count="12" meta:image-count="1" meta:object-count="0" meta:page-count="11" meta:paragraph-count="298" meta:word-count="2347" meta:character-count="14243" meta:non-whitespace-character-count="12197"/>
    <meta:template xlink:type="simple" xlink:actuate="onRequest" xlink:title="LO 5.0 Chapter Template" xlink:href="../../../../../AppData/Library/Application%20Support/LibreOffice/4/user/template/LO%205.0%20Chapter%20Template.ott" meta:date="2016-02-11T20:23:23.225454000"/>
  </office:meta>
</office:document-meta>
</file>