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580000015859D3679F.png"/>
  <manifest:file-entry manifest:media-type="image/png" manifest:full-path="Pictures/100002010000007C0000007CD78CCD88.png"/>
  <manifest:file-entry manifest:media-type="image/png" manifest:full-path="Pictures/100002010000007C0000007CCC2BF837.png"/>
  <manifest:file-entry manifest:media-type="image/png" manifest:full-path="Pictures/100002010000007C0000007CD46968DF.png"/>
  <manifest:file-entry manifest:media-type="image/png" manifest:full-path="Pictures/100002010000015800000158A1A3C78B.png"/>
  <manifest:file-entry manifest:media-type="image/png" manifest:full-path="Pictures/100002010000007C0000007CE93C7CBA.png"/>
  <manifest:file-entry manifest:media-type="image/png" manifest:full-path="Pictures/1000020100000386000000B31BD1234A.png"/>
  <manifest:file-entry manifest:media-type="image/png" manifest:full-path="Pictures/10000000000000200000002000309F1C.png"/>
  <manifest:file-entry manifest:media-type="image/png" manifest:full-path="Pictures/100002010000000D0000000DF814000A.png"/>
  <manifest:file-entry manifest:media-type="image/png" manifest:full-path="Pictures/10000201000000C400000045F9AC0220.png"/>
  <manifest:file-entry manifest:media-type="image/png" manifest:full-path="Pictures/100002010000007C0000007C80555664.png"/>
  <manifest:file-entry manifest:media-type="image/png" manifest:full-path="Pictures/10000201000001580000015871F46846.png"/>
  <manifest:file-entry manifest:media-type="image/png" manifest:full-path="Pictures/10000201000001580000015820B4EE24.png"/>
  <manifest:file-entry manifest:media-type="image/png" manifest:full-path="Pictures/1000020100000136000000323BF37289.png"/>
  <manifest:file-entry manifest:media-type="image/png" manifest:full-path="Pictures/1000020100000189000001891AF286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f25f0a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3.001cm"/>
    </style:style>
    <style:style style:name="pr2" style:family="presentation" style:parent-style-name="First_20_Slide-outline1">
      <style:graphic-properties draw:auto-grow-height="true" fo:min-height="6.501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Section_20_Title_20_LibreGreen_20__28_Default_29_-title">
      <style:graphic-properties draw:auto-grow-height="true" fo:min-height="2.501cm"/>
    </style:style>
    <style:style style:name="pr5" style:family="presentation" style:parent-style-name="Section_20_Title_20_LibreGreen_20__28_Default_29_-subtitle">
      <style:graphic-properties draw:fill-color="#ffffff" fo:min-height="5.75cm"/>
    </style:style>
    <style:style style:name="pr6" style:family="presentation" style:parent-style-name="Section_20_Title_20_LibreGreen_20__28_Default_29_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auto-grow-height="true" fo:min-height="2.501cm"/>
    </style:style>
    <style:style style:name="pr8" style:family="presentation" style:parent-style-name="Default-outline1">
      <style:graphic-properties fo:min-height="14.25cm"/>
    </style:style>
    <style:style style:name="pr9" style:family="presentation" style:parent-style-name="Default-notes">
      <style:graphic-properties draw:fill-color="#ffffff" draw:auto-grow-height="true" fo:min-height="13.365cm"/>
    </style:style>
    <style:style style:name="pr10" style:family="presentation" style:parent-style-name="Section_20_Title_20_LibreGreen_20__28_Default_29_-title">
      <style:graphic-properties fo:min-height="2.25cm"/>
    </style:style>
    <style:style style:name="pr11" style:family="presentation" style:parent-style-name="Section_20_Title_20_LibreGreen_20__28_Default_29_-subtitle">
      <style:graphic-properties draw:fill-color="#ffffff" fo:min-height="13.61cm"/>
    </style:style>
    <style:style style:name="pr12" style:family="presentation" style:parent-style-name="Section_20_Title_20_LibreGreen_20__28_Default_29_-notes">
      <style:graphic-properties draw:fill-color="#ffffff" fo:min-height="13.114cm"/>
    </style:style>
    <style:style style:name="pr13" style:family="presentation" style:parent-style-name="Default-title">
      <style:graphic-properties fo:min-height="2.25cm"/>
    </style:style>
    <style:style style:name="pr14" style:family="presentation" style:parent-style-name="Default-outline1">
      <style:graphic-properties fo:min-height="13.61cm"/>
    </style:style>
    <style:style style:name="pr15" style:family="presentation" style:parent-style-name="Default-notes">
      <style:graphic-properties draw:fill-color="#ffffff" fo:min-height="13.114cm"/>
    </style:style>
    <style:style style:name="pr16" style:family="presentation" style:parent-style-name="Section_20_Title_20_LibreBlue-title">
      <style:graphic-properties draw:auto-grow-height="true" fo:min-height="2.501cm"/>
    </style:style>
    <style:style style:name="pr17" style:family="presentation" style:parent-style-name="Section_20_Title_20_LibreBlue-notes">
      <style:graphic-properties draw:fill-color="#ffffff" draw:auto-grow-height="true" fo:min-height="13.365cm"/>
    </style:style>
    <style:style style:name="pr18" style:family="presentation" style:parent-style-name="Last_20_Slide-title">
      <style:graphic-properties fo:min-height="2.75cm"/>
    </style:style>
    <style:style style:name="pr19" style:family="presentation" style:parent-style-name="Last_20_Slide-outline1">
      <style:graphic-properties draw:auto-grow-height="true" fo:min-height="7.501cm"/>
    </style:style>
    <style:style style:name="pr20" style:family="presentation" style:parent-style-name="Last_20_Slid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style:text-position="super 58%"/>
    </style:style>
    <style:style style:name="T2" style:family="text">
      <style:text-properties fo:color="#f25f0a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74cm" style:vertical-pos="middle" style:vertical-rel="line" fo:width="0.366cm" fo:height="0.366cm"/>
      </text:list-level-style-image>
      <text:list-level-style-image text:level="2" xlink:href="Pictures/100002010000000D0000000DF814000A.png" xlink:type="simple" xlink:show="embed" xlink:actuate="onLoad">
        <style:list-level-properties text:space-before="0.7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0cm" svg:height="3.001cm" svg:x="4cm" svg:y="8cm" presentation:class="title" presentation:user-transformed="true">
          <draw:text-box>
            <text:p>21<text:span text:style-name="T1">st</text:span> Century Education</text:p>
          </draw:text-box>
        </draw:frame>
        <draw:frame presentation:style-name="pr2" draw:text-style-name="P1" draw:layer="layout" svg:width="20cm" svg:height="6.501cm" svg:x="4cm" svg:y="12.5cm" presentation:class="outline" presentation:user-transformed="true">
          <draw:text-box>
            <text:list text:style-name="L2">
              <text:list-item>
                <text:p text:style-name="P1">LibreOffice Marketing Team</text:p>
              </text:list-item>
              <text:list-item>
                <text:p text:style-name="P1">2010-10-26</text:p>
              </text:list-item>
              <text:list-item>
                <text:p text:style-name="P1"><text:span text:style-name="T2">In Development! Not for production use</text:span></text:p>
              </text:list-item>
            </text:list>
          </draw:text-box>
        </draw:frame>
        <draw:custom-shape draw:style-name="gr1" draw:text-style-name="P2" draw:layer="layout" svg:width="1cm" svg:height="1cm" svg:x="20.572cm" svg:y="15.14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tion_20_Title_20_LibreGreen_20__28_Default_29_" presentation:presentation-page-layout-name="AL2T0" presentation:use-footer-name="ftr1" presentation:use-date-time-name="dtd1">
        <office:forms form:automatic-focus="false" form:apply-design-mode="false"/>
        <draw:frame presentation:style-name="pr4" draw:layer="layout" svg:width="26cm" svg:height="3.442cm" svg:x="1cm" svg:y="8.529cm" presentation:class="title" presentation:user-transformed="true">
          <draw:text-box>
            <text:p><text:span text:style-name="T3">Access to technology is critical in helping students build key 21st-century skills for college and the workplace</text:span></text:p>
          </draw:text-box>
        </draw:frame>
        <draw:frame presentation:style-name="pr5" xml:id="id1" draw:id="id1" draw:layer="layout" svg:width="26cm" svg:height="5.75cm" svg:x="1cm" svg:y="13.125cm" presentation:class="subtitle">
          <draw:text-box>
            <text:p>~ and a solid information technology (IT) staff is the backbone to any well-integrated, effective school technology program.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0.5cm" presentation:class="title">
          <draw:text-box>
            <text:p>Goals</text:p>
          </draw:text-box>
        </draw:frame>
        <draw:frame presentation:style-name="pr8" draw:layer="layout" svg:width="26cm" svg:height="14.25cm" svg:x="1cm" svg:y="4.5cm" presentation:class="outline">
          <draw:text-box>
            <text:list text:style-name="L2">
              <text:list-item>
                <text:p>School district IT staff help administrators manage their education technology initiatives</text:p>
                <text:p/>
              </text:list-item>
              <text:list-item>
                <text:p>must be familiar with issues such as </text:p>
                <text:list>
                  <text:list-item>
                    <text:p>acceptable-use policies</text:p>
                  </text:list-item>
                  <text:list-item>
                    <text:p>Web 2.0 tools, and filtering. </text:p>
                  </text:list-item>
                </text:list>
                <text:p/>
              </text:list-item>
              <text:list-item>
                <text:p>IT staff are also responsible for helping students and teachers take full advantage of technology for school assignments and research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ection_20_Title_20_LibreGreen_20__28_Default_29_" presentation:presentation-page-layout-name="AL2T0" presentation:use-footer-name="ftr1" presentation:use-date-time-name="dtd1">
        <office:forms form:automatic-focus="false" form:apply-design-mode="false"/>
        <draw:frame presentation:style-name="pr10" draw:layer="layout" svg:width="26cm" svg:height="2.295cm" svg:x="1cm" svg:y="9.102cm" presentation:class="title" presentation:user-transformed="true">
          <draw:text-box>
            <text:p><text:span text:style-name="T3">The Document Foundation (TDF) is dedicated to helping 21st-century educators and students alike. </text:span></text:p>
          </draw:text-box>
        </draw:frame>
        <draw:frame presentation:style-name="pr11" draw:layer="layout" svg:width="26cm" svg:height="13.61cm" svg:x="1cm" svg:y="13.125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3" draw:layer="layout" svg:width="26cm" svg:height="2.25cm" svg:x="1cm" svg:y="0.625cm" presentation:class="title" presentation:user-transformed="true">
          <draw:text-box>
            <text:p>LibreOffice </text:p>
          </draw:text-box>
        </draw:frame>
        <draw:frame presentation:style-name="pr14" draw:text-style-name="P4" draw:layer="layout" svg:width="26cm" svg:height="13.61cm" svg:x="1cm" svg:y="4.4cm" presentation:class="outline" presentation:user-transformed="true">
          <draw:text-box>
            <text:p><text:span text:style-name="T4"/></text:p>
            <text:list text:style-name="L2">
              <text:list-item>
                <text:list>
                  <text:list-item>
                    <text:p><text:span text:style-name="T5">a free open source suite of applications </text:span></text:p>
                  </text:list-item>
                  <text:list-item>
                    <text:p><text:span text:style-name="T5">developed by TDF</text:span></text:p>
                  </text:list-item>
                  <text:list-item>
                    <text:p><text:span text:style-name="T5">well suited to both institutional and individual uses </text:span></text:p>
                  </text:list-item>
                  <text:list-item>
                    <text:p><text:span text:style-name="T5">zero cost to students for personal use </text:span></text:p>
                  </text:list-item>
                  <text:list-item>
                    <text:p><text:span text:style-name="T5">institutional support via Linux distributor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16" draw:layer="layout" svg:width="26cm" svg:height="2.501cm" svg:x="1cm" svg:y="9cm" presentation:class="title">
          <draw:text-box>
            <text:p>OpenDocument ISO Standar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3" draw:layer="layout" svg:width="26cm" svg:height="2.25cm" svg:x="1cm" svg:y="0.625cm" presentation:class="title">
          <draw:text-box>
            <text:p>ODF Support</text:p>
          </draw:text-box>
        </draw:frame>
        <draw:frame presentation:style-name="pr14" draw:layer="layout" svg:width="26cm" svg:height="13.61cm" svg:x="1cm" svg:y="4.5cm" presentation:class="outline">
          <draw:text-box>
            <text:list text:style-name="L2">
              <text:list-item>
                <text:p>use of well defined, xml based, file format is well suited to working with content in the Web oriented world </text:p>
                <text:p/>
              </text:list-item>
              <text:list-item>
                <text:p>use of recognized open standard guarantees fewer frustrations during transition to future, inevitable, upgrades </text:p>
                <text:p/>
              </text:list-item>
              <text:list-item>
                <text:p>ODF file format support offers easy use of FOSS education market specific distributed teaching tools such as <text:a xlink:href="http://sakaiproject.org/product-overview">Sakai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ast_20_Slide" presentation:presentation-page-layout-name="AL3T1" presentation:use-footer-name="ftr1" presentation:use-date-time-name="dtd1">
        <office:forms form:automatic-focus="false" form:apply-design-mode="false"/>
        <draw:frame presentation:style-name="pr18" draw:layer="layout" svg:width="20cm" svg:height="2.75cm" svg:x="4cm" svg:y="3.125cm" presentation:class="title">
          <draw:text-box>
            <text:p>Thank you!</text:p>
          </draw:text-box>
        </draw:frame>
        <draw:frame presentation:style-name="pr19" draw:layer="layout" svg:width="20cm" svg:height="7.501cm" svg:x="4cm" svg:y="7cm" presentation:class="outline">
          <draw:text-box>
            <text:p>Please report issues to ...</text:p>
            <text:list text:style-name="L2">
              <text:list-item>
                <text:p>LibreOffice <text:a xlink:href="http://nabble.documentfoundation.org/Marketing-f1645224.html">marketing mailing list (nabble)</text:a></text:p>
              </text:list-item>
              <text:list-item>
                <text:p><text:a xlink:href="http://wiki.documentfoundation.org/User:Drew/ed-21st-cent">DrewJensen-education-in-21st-century</text:a> wiki p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18" draw:display-name="Gradient 18" draw:style="linear" draw:start-color="#ffffff" draw:end-color="#0369a3" draw:start-intensity="100%" draw:end-intensity="100%" draw:angle="0" draw:border="0%"/>
    <draw:gradient draw:name="Gradient_20_19" draw:display-name="Gradient 19" draw:style="linear" draw:start-color="#0369a3" draw:end-color="#ffffff" draw:start-intensity="100%" draw:end-intensity="100%" draw:angle="0" draw:border="0%"/>
    <draw:gradient draw:name="Gradient_20_22" draw:display-name="Gradient 22" draw:style="linear" draw:start-color="#ffffff" draw:end-color="#8e03a3" draw:start-intensity="100%" draw:end-intensity="100%" draw:angle="0" draw:border="0%"/>
    <draw:gradient draw:name="Gradient_20_23" draw:display-name="Gradient 23" draw:style="linear" draw:start-color="#8e03a3" draw:end-color="#ffffff" draw:start-intensity="100%" draw:end-intensity="100%" draw:angle="0" draw:border="0%"/>
    <draw:gradient draw:name="Gradient_20_24" draw:display-name="Gradient 24" draw:style="linear" draw:start-color="#ffffff" draw:end-color="#a33e03" draw:start-intensity="100%" draw:end-intensity="100%" draw:angle="0" draw:border="0%"/>
    <draw:gradient draw:name="Gradient_20_25" draw:display-name="Gradient 25" draw:style="linear" draw:start-color="#a33e03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background" style:display-name="Section Title LibreGreen (Default)-background" style:family="presentation">
      <style:graphic-properties draw:stroke="none" draw:fill="none"/>
      <style:text-properties style:letter-kerning="true"/>
    </style:style>
    <style:style style:name="Section_20_Title_20_LibreGreen_20__28_Default_29_-backgroundobjects" style:display-name="Section Title LibreGreen (Default)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Green_20__28_Default_29_-notes" style:display-name="Section Title LibreGreen (Defaul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1" style:display-name="Section Title LibreGreen (Default)-outline1" style:family="presentation">
      <style:graphic-properties draw:stroke="none" draw:fill="none">
        <text:list-style style:name="Section_20_Title_20_LibreGreen_20__28_Default_29_-outline1" style:display-name="Section Title LibreGreen (Default)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2" style:display-name="Section Title LibreGreen (Default)-outline2" style:family="presentation" style:parent-style-name="Section_20_Title_20_LibreGreen_20__28_Default_29_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3" style:display-name="Section Title LibreGreen (Default)-outline3" style:family="presentation" style:parent-style-name="Section_20_Title_20_LibreGreen_20__28_Default_29_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4" style:display-name="Section Title LibreGreen (Default)-outline4" style:family="presentation" style:parent-style-name="Section_20_Title_20_LibreGreen_20__28_Default_29_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5" style:display-name="Section Title LibreGreen (Default)-outline5" style:family="presentation" style:parent-style-name="Section_20_Title_20_LibreGreen_20__28_Default_29_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6" style:display-name="Section Title LibreGreen (Default)-outline6" style:family="presentation" style:parent-style-name="Section_20_Title_20_LibreGreen_20__28_Default_29_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7" style:display-name="Section Title LibreGreen (Default)-outline7" style:family="presentation" style:parent-style-name="Section_20_Title_20_LibreGreen_20__28_Default_29_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8" style:display-name="Section Title LibreGreen (Default)-outline8" style:family="presentation" style:parent-style-name="Section_20_Title_20_LibreGreen_20__28_Default_29_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9" style:display-name="Section Title LibreGreen (Default)-outline9" style:family="presentation" style:parent-style-name="Section_20_Title_20_LibreGreen_20__28_Default_29_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subtitle" style:display-name="Section Title LibreGreen (Default)-subtitle" style:family="presentation">
      <style:graphic-properties draw:stroke="none" draw:fill="none" draw:textarea-vertical-align="middle">
        <text:list-style style:name="Section_20_Title_20_LibreGreen_20__28_Default_29_-subtitle" style:display-name="Section Title LibreGreen (Defaul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title" style:display-name="Section Title LibreGreen (Default)-title" style:family="presentation">
      <style:graphic-properties draw:stroke="none" draw:fill="none" draw:textarea-vertical-align="middle">
        <text:list-style style:name="Section_20_Title_20_LibreGreen_20__28_Default_29_-title" style:display-name="Section Title LibreGreen (Defaul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Blue-background" style:display-name="Section Title LibreBlue-background" style:family="presentation">
      <style:graphic-properties draw:stroke="none" draw:fill="none"/>
      <style:text-properties style:letter-kerning="true"/>
    </style:style>
    <style:style style:name="Section_20_Title_20_LibreBlue-backgroundobjects" style:display-name="Section Title LibreBlu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Blue-notes" style:display-name="Section Title Libre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1" style:display-name="Section Title LibreBlue-outline1" style:family="presentation">
      <style:graphic-properties draw:stroke="none" draw:fill="none">
        <text:list-style style:name="Section_20_Title_20_LibreBlue-outline1" style:display-name="Section Title LibreBlu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2" style:display-name="Section Title LibreBlue-outline2" style:family="presentation" style:parent-style-name="Section_20_Title_20_LibreBlu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3" style:display-name="Section Title LibreBlue-outline3" style:family="presentation" style:parent-style-name="Section_20_Title_20_LibreBlu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4" style:display-name="Section Title LibreBlue-outline4" style:family="presentation" style:parent-style-name="Section_20_Title_20_LibreBlu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5" style:display-name="Section Title LibreBlue-outline5" style:family="presentation" style:parent-style-name="Section_20_Title_20_LibreBlu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6" style:display-name="Section Title LibreBlue-outline6" style:family="presentation" style:parent-style-name="Section_20_Title_20_LibreBlu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7" style:display-name="Section Title LibreBlue-outline7" style:family="presentation" style:parent-style-name="Section_20_Title_20_LibreBlu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8" style:display-name="Section Title LibreBlue-outline8" style:family="presentation" style:parent-style-name="Section_20_Title_20_LibreBlu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9" style:display-name="Section Title LibreBlue-outline9" style:family="presentation" style:parent-style-name="Section_20_Title_20_LibreBlu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subtitle" style:display-name="Section Title LibreBlue-subtitle" style:family="presentation">
      <style:graphic-properties draw:stroke="none" draw:fill="none" draw:textarea-vertical-align="middle">
        <text:list-style style:name="Section_20_Title_20_LibreBlue-subtitle" style:display-name="Section Title Libre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title" style:display-name="Section Title LibreBlue-title" style:family="presentation">
      <style:graphic-properties draw:stroke="none" draw:fill="none" draw:textarea-vertical-align="middle">
        <text:list-style style:name="Section_20_Title_20_LibreBlue-title" style:display-name="Section Title Libre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369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background" style:display-name="Section Title LibreMaroon-background" style:family="presentation">
      <style:graphic-properties draw:stroke="none" draw:fill="none"/>
      <style:text-properties style:letter-kerning="true"/>
    </style:style>
    <style:style style:name="Section_20_Title_20_LibreMaroon-backgroundobjects" style:display-name="Section Title LibreMaroon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Maroon-notes" style:display-name="Section Title LibreMaro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1" style:display-name="Section Title LibreMaroon-outline1" style:family="presentation">
      <style:graphic-properties draw:stroke="none" draw:fill="none">
        <text:list-style style:name="Section_20_Title_20_LibreMaroon-outline1" style:display-name="Section Title LibreMaroon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2" style:display-name="Section Title LibreMaroon-outline2" style:family="presentation" style:parent-style-name="Section_20_Title_20_LibreMaroon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3" style:display-name="Section Title LibreMaroon-outline3" style:family="presentation" style:parent-style-name="Section_20_Title_20_LibreMaroon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4" style:display-name="Section Title LibreMaroon-outline4" style:family="presentation" style:parent-style-name="Section_20_Title_20_LibreMaroon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5" style:display-name="Section Title LibreMaroon-outline5" style:family="presentation" style:parent-style-name="Section_20_Title_20_LibreMaroon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6" style:display-name="Section Title LibreMaroon-outline6" style:family="presentation" style:parent-style-name="Section_20_Title_20_LibreMaroon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7" style:display-name="Section Title LibreMaroon-outline7" style:family="presentation" style:parent-style-name="Section_20_Title_20_LibreMaroon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8" style:display-name="Section Title LibreMaroon-outline8" style:family="presentation" style:parent-style-name="Section_20_Title_20_LibreMaroon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9" style:display-name="Section Title LibreMaroon-outline9" style:family="presentation" style:parent-style-name="Section_20_Title_20_LibreMaroon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subtitle" style:display-name="Section Title LibreMaroon-subtitle" style:family="presentation">
      <style:graphic-properties draw:stroke="none" draw:fill="none" draw:textarea-vertical-align="middle">
        <text:list-style style:name="Section_20_Title_20_LibreMaroon-subtitle" style:display-name="Section Title LibreMaro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title" style:display-name="Section Title LibreMaroon-title" style:family="presentation">
      <style:graphic-properties draw:stroke="none" draw:fill="none" draw:textarea-vertical-align="middle">
        <text:list-style style:name="Section_20_Title_20_LibreMaroon-title" style:display-name="Section Title LibreMaro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33e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background" style:display-name="Section Title LibrePurple-background" style:family="presentation">
      <style:graphic-properties draw:stroke="none" draw:fill="none"/>
      <style:text-properties style:letter-kerning="true"/>
    </style:style>
    <style:style style:name="Section_20_Title_20_LibrePurple-backgroundobjects" style:display-name="Section Title LibrePurpl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Purple-notes" style:display-name="Section Title LibrePur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1" style:display-name="Section Title LibrePurple-outline1" style:family="presentation">
      <style:graphic-properties draw:stroke="none" draw:fill="none">
        <text:list-style style:name="Section_20_Title_20_LibrePurple-outline1" style:display-name="Section Title LibrePurpl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2" style:display-name="Section Title LibrePurple-outline2" style:family="presentation" style:parent-style-name="Section_20_Title_20_LibrePurpl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3" style:display-name="Section Title LibrePurple-outline3" style:family="presentation" style:parent-style-name="Section_20_Title_20_LibrePurpl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4" style:display-name="Section Title LibrePurple-outline4" style:family="presentation" style:parent-style-name="Section_20_Title_20_LibrePurpl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5" style:display-name="Section Title LibrePurple-outline5" style:family="presentation" style:parent-style-name="Section_20_Title_20_LibrePurpl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6" style:display-name="Section Title LibrePurple-outline6" style:family="presentation" style:parent-style-name="Section_20_Title_20_LibrePurpl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7" style:display-name="Section Title LibrePurple-outline7" style:family="presentation" style:parent-style-name="Section_20_Title_20_LibrePurpl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8" style:display-name="Section Title LibrePurple-outline8" style:family="presentation" style:parent-style-name="Section_20_Title_20_LibrePurpl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9" style:display-name="Section Title LibrePurple-outline9" style:family="presentation" style:parent-style-name="Section_20_Title_20_LibrePurpl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subtitle" style:display-name="Section Title LibrePurple-subtitle" style:family="presentation">
      <style:graphic-properties draw:stroke="none" draw:fill="none" draw:textarea-vertical-align="middle">
        <text:list-style style:name="Section_20_Title_20_LibrePurple-subtitle" style:display-name="Section Title Libre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title" style:display-name="Section Title LibrePurple-title" style:family="presentation">
      <style:graphic-properties draw:stroke="none" draw:fill="none" draw:textarea-vertical-align="middle">
        <text:list-style style:name="Section_20_Title_20_LibrePurple-title" style:display-name="Section Title Libre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e03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solid" draw:fill-color="#c2f6ba" draw:fill-gradient-name="Gradient_20_14" draw:textarea-horizontal-align="center" draw:textarea-vertical-align="middle"/>
    </style:style>
    <style:style style:name="Mgr17" style:family="graphic" style:parent-style-name="standard">
      <style:graphic-properties draw:stroke="none" draw:fill="solid" draw:fill-color="#9fd7f6" draw:fill-gradient-name="Gradient_20_14" draw:textarea-horizontal-align="center" draw:textarea-vertical-align="middle"/>
    </style:style>
    <style:style style:name="Mgr18" style:family="graphic" style:parent-style-name="standard">
      <style:graphic-properties draw:stroke="none" draw:fill="gradient" draw:fill-gradient-name="Gradient_20_19" draw:textarea-horizontal-align="center" draw:textarea-vertical-align="middle"/>
    </style:style>
    <style:style style:name="Mgr19" style:family="graphic" style:parent-style-name="standard">
      <style:graphic-properties draw:stroke="none" draw:fill="gradient" draw:fill-color="#000000" draw:fill-gradient-name="Gradient_20_18" draw:textarea-horizontal-align="center" draw:textarea-vertical-align="middle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Mgr21" style:family="graphic" style:parent-style-name="standard">
      <style:graphic-properties draw:stroke="none" draw:fill="solid" draw:fill-color="#f8c9ac" draw:fill-gradient-name="Gradient_20_14" draw:textarea-horizontal-align="center" draw:textarea-vertical-align="middle"/>
    </style:style>
    <style:style style:name="Mgr22" style:family="graphic" style:parent-style-name="standard">
      <style:graphic-properties draw:stroke="none" draw:fill="gradient" draw:fill-gradient-name="Gradient_20_25" draw:textarea-horizontal-align="center" draw:textarea-vertical-align="middle"/>
    </style:style>
    <style:style style:name="Mgr23" style:family="graphic" style:parent-style-name="standard">
      <style:graphic-properties draw:stroke="none" draw:fill="gradient" draw:fill-color="#000000" draw:fill-gradient-name="Gradient_20_24" draw:textarea-horizontal-align="center" draw:textarea-vertical-align="middle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1cm, 0cm, 0cm, 0cm)" draw:image-opacity="100%" style:mirror="none"/>
    </style:style>
    <style:style style:name="M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M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cm)" draw:image-opacity="100%" style:mirror="none"/>
    </style:style>
    <style:style style:name="Mgr27" style:family="graphic" style:parent-style-name="standard">
      <style:graphic-properties draw:stroke="none" draw:fill="solid" draw:fill-color="#f2c4fa" draw:fill-gradient-name="Gradient_20_14" draw:textarea-horizontal-align="center" draw:textarea-vertical-align="middle"/>
    </style:style>
    <style:style style:name="Mgr28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Mgr29" style:family="graphic" style:parent-style-name="standard">
      <style:graphic-properties draw:stroke="none" draw:fill="gradient" draw:fill-color="#000000" draw:fill-gradient-name="Gradient_20_22" draw:textarea-horizontal-align="center" draw:textarea-vertical-align="middle"/>
    </style:style>
    <style:style style:name="M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gr31" style:family="graphic" style:parent-style-name="standard">
      <style:graphic-properties draw:stroke="none" draw:fill="solid" draw:fill-color="#18a303" draw:fill-gradient-name="Gradient_20_11" draw:opacity-name="Transparency_20_1" draw:textarea-horizontal-align="center" draw:textarea-vertical-align="middle"/>
    </style:style>
    <style:style style:name="Mgr32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2cm)" draw:image-opacity="100%" style:mirror="none"/>
    </style:style>
    <style:style style:name="M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3cm, 0cm, 0cm, 0cm)" draw:image-opacity="100%" style:mirror="none"/>
    </style:style>
    <style:style style:name="M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LibreGreen_20__28_Defaul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tion_20_Title_20_LibreGreen_20__28_Defaul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Title_20_LibreGreen_20__28_Default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Title_20_LibreBlue-backgroundobjects">
      <style:graphic-properties draw:stroke="none" draw:fill="none" draw:fill-color="#ffffff" draw:auto-grow-height="false" fo:min-height="1.449cm"/>
    </style:style>
    <style:style style:name="Mpr8" style:family="presentation" style:parent-style-name="Section_20_Title_20_Libre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Title_20_Libre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ection_20_Title_20_LibreMaroo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Title_20_LibreMaroo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Title_20_LibreMaroo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ection_20_Title_20_LibrePurpl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ection_20_Title_20_LibrePurpl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ection_20_Title_20_LibrePurp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17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20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3" draw:layer="backgroundobjects" svg:width="28cm" svg:height="1.208cm" svg:x="0cm" svg:y="19.792cm">
        <text:p/>
      </draw:rect>
      <draw:frame presentation:style-name="Default-outline1" draw:layer="backgroundobjects" svg:width="26cm" svg:height="13.86cm" svg:x="1cm" svg:y="4.5cm" presentation:class="outline" presentation:placeholder="true">
        <draw:text-box/>
      </draw:frame>
      <draw:rect draw:style-name="Mgr4" draw:text-style-name="MP3" draw:layer="backgroundobjects" svg:width="28cm" svg:height="3.5cm" svg:x="-0.007cm" svg:y="0.007cm">
        <text:p/>
      </draw:rect>
      <draw:rect draw:style-name="Mgr5" draw:text-style-name="MP3" draw:layer="backgroundobjects" svg:width="28cm" svg:height="0.2cm" svg:x="0cm" svg:y="19.592cm">
        <text:p/>
      </draw:rect>
      <draw:frame draw:style-name="Mgr6" draw:text-style-name="MP3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3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cm" svg:y="3.5cm">
        <text:p/>
      </draw:rect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1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Green_20__28_Default_29_" style:display-name="Section Title LibreGreen (Default)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8.5cm">
        <text:p/>
      </draw:rect>
      <draw:rect draw:style-name="Mgr14" draw:text-style-name="MP3" draw:layer="backgroundobjects" svg:width="28cm" svg:height="0.2cm" svg:x="0cm" svg:y="12cm">
        <text:p/>
      </draw:rect>
      <draw:rect draw:style-name="Mgr5" draw:text-style-name="MP3" draw:layer="backgroundobjects" svg:width="28cm" svg:height="0.2cm" svg:x="0cm" svg:y="8.3cm">
        <text:p/>
      </draw:rect>
      <draw:frame presentation:style-name="Section_20_Title_20_LibreGreen_20__28_Default_29_-title" draw:layer="backgroundobjects" svg:width="26cm" svg:height="2.5cm" svg:x="1cm" svg:y="9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6" draw:text-style-name="MP3" draw:layer="backgroundobjects" svg:width="3.493cm" svg:height="3.493cm" svg:x="0cm" svg:y="8.5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8.5cm">
        <draw:image xlink:href="Pictures/100002010000015800000158A1A3C78B.png" xlink:type="simple" xlink:show="embed" xlink:actuate="onLoad">
          <text:p/>
        </draw:image>
      </draw:frame>
      <draw:frame presentation:style-name="Section_20_Title_20_LibreGreen_20__28_Default_29_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presentation:notes style:page-layout-name="PM2">
        <draw:page-thumbnail presentation:style-name="Section_20_Title_20_LibreGreen_20__28_Default_29_-title" draw:layer="backgroundobjects" svg:width="14.848cm" svg:height="11.136cm" svg:x="3.075cm" svg:y="2.257cm" presentation:class="page"/>
        <draw:frame presentation:style-name="Section_20_Title_20_Libre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Blue" style:display-name="Section Title LibreBlu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7" draw:text-style-name="MP3" draw:layer="backgroundobjects" svg:width="28cm" svg:height="3.5cm" svg:x="0cm" svg:y="8.5cm">
        <text:p/>
      </draw:rect>
      <draw:rect draw:style-name="Mgr18" draw:text-style-name="MP3" draw:layer="backgroundobjects" svg:width="28cm" svg:height="0.2cm" svg:x="0cm" svg:y="12cm">
        <text:p/>
      </draw:rect>
      <draw:rect draw:style-name="Mgr19" draw:text-style-name="MP3" draw:layer="backgroundobjects" svg:width="28cm" svg:height="0.2cm" svg:x="0cm" svg:y="8.3cm">
        <text:p/>
      </draw:rect>
      <draw:frame presentation:style-name="Section_20_Title_20_LibreBlue-title" draw:layer="backgroundobjects" svg:width="26cm" svg:height="2.5cm" svg:x="1cm" svg:y="9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Blu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80555664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cm">
        <draw:image xlink:href="Pictures/100002010000007C0000007CE93C7CBA.png" xlink:type="simple" xlink:show="embed" xlink:actuate="onLoad">
          <text:p/>
        </draw:image>
      </draw:frame>
      <presentation:notes style:page-layout-name="PM2">
        <draw:page-thumbnail presentation:style-name="Section_20_Title_20_LibreBlue-title" draw:layer="backgroundobjects" svg:width="14.848cm" svg:height="11.136cm" svg:x="3.075cm" svg:y="2.257cm" presentation:class="page"/>
        <draw:frame presentation:style-name="Section_20_Title_20_Libre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Maroon" style:display-name="Section Title LibreMaroon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1" draw:text-style-name="MP3" draw:layer="backgroundobjects" svg:width="28cm" svg:height="3.5cm" svg:x="0cm" svg:y="8.5cm">
        <text:p/>
      </draw:rect>
      <draw:rect draw:style-name="Mgr22" draw:text-style-name="MP3" draw:layer="backgroundobjects" svg:width="28cm" svg:height="0.2cm" svg:x="0cm" svg:y="12cm">
        <text:p/>
      </draw:rect>
      <draw:rect draw:style-name="Mgr23" draw:text-style-name="MP3" draw:layer="backgroundobjects" svg:width="28cm" svg:height="0.2cm" svg:x="0cm" svg:y="8.3cm">
        <text:p/>
      </draw:rect>
      <draw:frame presentation:style-name="Mpr10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0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Maroon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D78CCD88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02cm" svg:y="8.5cm">
        <draw:image xlink:href="Pictures/100002010000007C0000007CCC2BF837.png" xlink:type="simple" xlink:show="embed" xlink:actuate="onLoad">
          <text:p/>
        </draw:image>
      </draw:frame>
      <draw:frame presentation:style-name="Section_20_Title_20_LibreMaroon-title" draw:layer="backgroundobjects" svg:width="26cm" svg:height="2.5cm" svg:x="1cm" svg:y="9cm" presentation:class="title" presentation:placeholder="true">
        <draw:text-box/>
      </draw:frame>
      <presentation:notes style:page-layout-name="PM2">
        <draw:page-thumbnail presentation:style-name="Section_20_Title_20_LibreMaroon-title" draw:layer="backgroundobjects" svg:width="14.848cm" svg:height="11.136cm" svg:x="3.075cm" svg:y="2.257cm" presentation:class="page"/>
        <draw:frame presentation:style-name="Section_20_Title_20_LibreMaro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Purple" style:display-name="Section Title LibrePurpl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7" draw:text-style-name="MP3" draw:layer="backgroundobjects" svg:width="28cm" svg:height="3.5cm" svg:x="0cm" svg:y="8.5cm">
        <text:p/>
      </draw:rect>
      <draw:rect draw:style-name="Mgr28" draw:text-style-name="MP3" draw:layer="backgroundobjects" svg:width="28cm" svg:height="0.2cm" svg:x="0cm" svg:y="12cm">
        <text:p/>
      </draw:rect>
      <draw:rect draw:style-name="Mgr29" draw:text-style-name="MP3" draw:layer="backgroundobjects" svg:width="28cm" svg:height="0.2cm" svg:x="0cm" svg:y="8.3cm">
        <text:p/>
      </draw:rect>
      <draw:frame presentation:style-name="Section_20_Title_20_LibrePurple-title" draw:layer="backgroundobjects" svg:width="26cm" svg:height="2.5cm" svg:x="1cm" svg:y="9cm" presentation:class="title" presentation:placeholder="true">
        <draw:text-box/>
      </draw:frame>
      <draw:frame presentation:style-name="Mpr13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3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Purpl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02cm">
        <draw:image xlink:href="Pictures/100002010000007C0000007CD46968DF.png" xlink:type="simple" xlink:show="embed" xlink:actuate="onLoad">
          <text:p/>
        </draw:image>
      </draw:frame>
      <draw:frame draw:style-name="Mgr6" draw:text-style-name="MP3" draw:layer="backgroundobjects" svg:width="3.498cm" svg:height="3.498cm" svg:x="0cm" svg:y="8.5cm">
        <draw:image xlink:href="Pictures/100002010000007C0000007CD78CCD88.png" xlink:type="simple" xlink:show="embed" xlink:actuate="onLoad">
          <text:p/>
        </draw:image>
      </draw:frame>
      <presentation:notes style:page-layout-name="PM2">
        <draw:page-thumbnail presentation:style-name="Section_20_Title_20_LibrePurple-title" draw:layer="backgroundobjects" svg:width="14.848cm" svg:height="11.136cm" svg:x="3.075cm" svg:y="2.257cm" presentation:class="page"/>
        <draw:frame presentation:style-name="Section_20_Title_20_Libre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draw:rect draw:style-name="Mgr4" draw:text-style-name="MP3" draw:layer="backgroundobjects" svg:width="28cm" svg:height="5.993cm" svg:x="-0.006cm" svg:y="0.007cm">
        <text:p/>
      </draw:rect>
      <draw:frame draw:style-name="Mgr6" draw:text-style-name="MP3" draw:layer="backgroundobjects" svg:width="3.493cm" svg:height="3.493cm" svg:x="24.507cm" svg:y="0.007cm">
        <draw:image xlink:href="Pictures/10000201000001580000015871F46846.png" xlink:type="simple" xlink:show="embed" xlink:actuate="onLoad">
          <text:p/>
        </draw:image>
      </draw:frame>
      <draw:rect draw:style-name="Mgr14" draw:text-style-name="MP3" draw:layer="backgroundobjects" svg:width="28cm" svg:height="0.2cm" svg:x="0.007cm" svg:y="6cm">
        <text:p/>
      </draw:rect>
      <draw:rect draw:style-name="Mgr3" draw:text-style-name="MP3" draw:layer="backgroundobjects" svg:width="28cm" svg:height="1.208cm" svg:x="0cm" svg:y="19.793cm">
        <text:p/>
      </draw:rect>
      <draw:rect draw:style-name="Mgr5" draw:text-style-name="MP3" draw:layer="backgroundobjects" svg:width="28cm" svg:height="0.2cm" svg:x="0cm" svg:y="19.593cm">
        <text:p/>
      </draw:rect>
      <draw:frame draw:style-name="Mgr6" draw:text-style-name="MP3" draw:layer="backgroundobjects" svg:width="3.493cm" svg:height="3.493cm" svg:x="-0.006cm" svg:y="2.507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20cm" svg:height="3.967cm" svg:x="4cm" svg:y="1cm">
        <draw:image xlink:href="Pictures/1000020100000386000000B31BD1234A.png" xlink:type="simple" xlink:show="embed" xlink:actuate="onLoad">
          <text:p/>
        </draw:image>
      </draw:frame>
      <draw:frame draw:style-name="Mgr30" draw:text-style-name="MP3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13.86cm" svg:x="4cm" svg:y="12cm" presentation:class="outline" presentation:placeholder="true">
        <draw:text-box/>
      </draw:frame>
      <draw:frame presentation:style-name="First_20_Slide-title" draw:layer="backgroundobjects" svg:width="20cm" svg:height="3cm" svg:x="4cm" svg:y="8cm" presentation:class="title" presentation:placeholder="true">
        <draw:text-box/>
      </draw:frame>
      <draw:frame presentation:style-name="Mpr16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6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rect draw:style-name="Mgr4" draw:text-style-name="MP3" draw:layer="backgroundobjects" svg:width="28cm" svg:height="1.21cm" svg:x="-0.006cm" svg:y="0.008cm">
        <text:p/>
      </draw:rect>
      <draw:frame draw:style-name="Mgr6" draw:text-style-name="MP3" draw:layer="backgroundobjects" svg:width="3.493cm" svg:height="3.493cm" svg:x="24.5cm" svg:y="1.4cm">
        <draw:image xlink:href="Pictures/10000201000001580000015871F46846.png" xlink:type="simple" xlink:show="embed" xlink:actuate="onLoad">
          <text:p/>
        </draw:image>
      </draw:frame>
      <draw:rect draw:style-name="Mgr31" draw:text-style-name="MP3" draw:layer="backgroundobjects" svg:width="28cm" svg:height="0.2cm" svg:x="0cm" svg:y="1.218cm">
        <text:p/>
      </draw:rect>
      <draw:rect draw:style-name="Mgr3" draw:text-style-name="MP3" draw:layer="backgroundobjects" svg:width="28cm" svg:height="1.208cm" svg:x="0cm" svg:y="19.794cm">
        <text:p/>
      </draw:rect>
      <draw:rect draw:style-name="Mgr5" draw:text-style-name="MP3" draw:layer="backgroundobjects" svg:width="28cm" svg:height="0.2cm" svg:x="0cm" svg:y="19.594cm">
        <text:p/>
      </draw:rect>
      <draw:frame draw:style-name="Mgr6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32" draw:text-style-name="MP5" draw:layer="backgroundobjects" svg:width="16cm" svg:height="1.489cm" svg:x="8cm" svg:y="15.9cm">
        <draw:text-box>
          <text:p><text:span text:style-name="MT2">All text and image content in this document, unless otherwise specified, is licensed under the </text:span><text:span text:style-name="MT2"><text:a xlink:href="http://creativecommons.org/licenses/by-sa/3.0/">Creative Commons Attribution-Share Alike 3.0 License</text:a></text:span><text:span text:style-name="MT2">. This does not include the LibreOffice name, logo, or icon.</text:span></text:p>
        </draw:text-box>
      </draw:frame>
      <draw:frame draw:style-name="Mgr6" draw:text-style-name="MP3" draw:layer="backgroundobjects" svg:width="3.43cm" svg:height="1.21cm" svg:x="4cm" svg:y="16.057cm">
        <draw:image xlink:href="Pictures/10000201000000C400000045F9AC0220.png" xlink:type="simple" xlink:show="embed" xlink:actuate="onLoad">
          <text:p/>
        </draw:image>
      </draw:frame>
      <draw:frame draw:style-name="Mgr12" draw:text-style-name="MP3" draw:layer="backgroundobjects" svg:width="3.991cm" svg:height="0.991cm" svg:x="18.009cm" svg:y="0.227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5.509cm" svg:y="0.001cm">
        <draw:image xlink:href="Pictures/1000020100000189000001891AF286E1.png" xlink:type="simple" xlink:show="embed" xlink:actuate="onLoad">
          <text:p/>
        </draw:image>
      </draw:frame>
      <draw:frame draw:style-name="Mgr33" draw:text-style-name="MP3" draw:layer="backgroundobjects" svg:width="1.991cm" svg:height="1.208cm" svg:x="0.509cm" svg:y="0.001cm">
        <draw:image xlink:href="Pictures/1000020100000189000001891AF286E1.png" xlink:type="simple" xlink:show="embed" xlink:actuate="onLoad">
          <text:p/>
        </draw:image>
      </draw:frame>
      <draw:frame draw:style-name="Mgr34" draw:text-style-name="MP3" draw:layer="backgroundobjects" svg:width="3.991cm" svg:height="1.108cm" svg:x="22.5cm" svg:y="0.001cm">
        <draw:image xlink:href="Pictures/1000020100000189000001891AF286E1.png" xlink:type="simple" xlink:show="embed" xlink:actuate="onLoad">
          <text:p/>
        </draw:image>
      </draw:frame>
      <draw:frame draw:style-name="Mgr35" draw:text-style-name="MP3" draw:layer="backgroundobjects" svg:width="3.991cm" svg:height="0.808cm" svg:x="11.5cm" svg:y="0.001cm">
        <draw:image xlink:href="Pictures/1000020100000189000001891AF286E1.png" xlink:type="simple" xlink:show="embed" xlink:actuate="onLoad">
          <text:p/>
        </draw:image>
      </draw:frame>
      <draw:frame presentation:style-name="Last_20_Slide-outline1" draw:layer="backgroundobjects" svg:width="20cm" svg:height="13.86cm" svg:x="4cm" svg:y="7cm" presentation:class="outline" presentation:placeholder="true">
        <draw:text-box/>
      </draw:frame>
      <draw:frame presentation:style-name="Last_20_Slide-title" draw:layer="backgroundobjects" svg:width="20cm" svg:height="3cm" svg:x="4cm" svg:y="3cm" presentation:class="title" presentation:placeholder="true">
        <draw:text-box/>
      </draw:frame>
      <draw:frame presentation:style-name="Mpr19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9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6T16:45:08</meta:creation-date>
    <meta:editing-duration>P0D</meta:editing-duration>
    <meta:editing-cycles>1</meta:editing-cycles>
    <meta:generator>LibreOffice/3.3$Unix OpenOffice.org_project/330m9$Build-1</meta:generator>
    <dc:description>More information can be found at:
http://wiki.documentfoundation.org/Marketing/Branding

Status: DRAFT
Version: 2010-10-25</dc:description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dc:subject>Official LibreOffice Marketing Material</dc:subject>
    <dc:title>The Document Foundation and LibreOffice Presentation Template</dc:title>
    <meta:document-statistic meta:object-count="234"/>
  </office:meta>
</office:document-meta>
</file>