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4000000A81C6D02DA.png" manifest:media-type=""/>
  <manifest:file-entry manifest:full-path="Pictures/100002010000020A00000153D32798BE.png" manifest:media-type=""/>
  <manifest:file-entry manifest:full-path="Pictures/10000000000000D1000000E6D4641A66.png" manifest:media-type=""/>
  <manifest:file-entry manifest:full-path="Pictures/100002010000020A00000156BD241B85.png" manifest:media-type=""/>
  <manifest:file-entry manifest:full-path="Pictures/10000201000000B40000004DCD24A9EA.png" manifest:media-type=""/>
  <manifest:file-entry manifest:full-path="Pictures/1000020100000265000001B1698CB3DF.png" manifest:media-type=""/>
  <manifest:file-entry manifest:full-path="Pictures/10000201000002CE000002024AE9D0E1.png" manifest:media-type=""/>
  <manifest:file-entry manifest:full-path="Pictures/100002010000012D00000113B7AE808C.png" manifest:media-type=""/>
  <manifest:file-entry manifest:full-path="Pictures/100002010000021D00000139CEA0035D.png" manifest:media-type=""/>
  <manifest:file-entry manifest:full-path="Pictures/1000020100000206000000B1F7326878.png" manifest:media-type=""/>
  <manifest:file-entry manifest:full-path="Pictures/100002010000022D000000E38370CF65.png" manifest:media-type=""/>
  <manifest:file-entry manifest:full-path="Pictures/10000201000002470000024E08925FB3.png" manifest:media-type=""/>
  <manifest:file-entry manifest:full-path="Pictures/10000201000002070000014C14E83546.png" manifest:media-type=""/>
  <manifest:file-entry manifest:full-path="Pictures/10000000000009B000000DB43E25A632.jpg" manifest:media-type=""/>
  <manifest:file-entry manifest:full-path="Pictures/100002010000020800000152924B57F9.png" manifest:media-type=""/>
  <manifest:file-entry manifest:full-path="Pictures/100002010000020A0000012A85C2C024.png" manifest:media-type=""/>
  <manifest:file-entry manifest:full-path="Pictures/1000020100000202000001544E4C0BCF.png" manifest:media-type=""/>
  <manifest:file-entry manifest:full-path="Pictures/100002010000020C00000108EF348A58.png" manifest:media-type=""/>
  <manifest:file-entry manifest:full-path="Pictures/100002010000020A0000013AA4478CA0.png" manifest:media-type=""/>
  <manifest:file-entry manifest:full-path="Pictures/100002010000015A00000092914603BB.png" manifest:media-type=""/>
  <manifest:file-entry manifest:full-path="Pictures/10000201000001F40000013941632614.png" manifest:media-type=""/>
  <manifest:file-entry manifest:full-path="Pictures/10000201000002070000012A952FF5D2.png" manifest:media-type=""/>
  <manifest:file-entry manifest:full-path="Pictures/100002010000020700000147FFE0E4B9.png" manifest:media-type=""/>
  <manifest:file-entry manifest:full-path="Pictures/100002010000020C00000156DA4B0109.png" manifest:media-type=""/>
  <manifest:file-entry manifest:full-path="Pictures/100002010000020500000125E2ACCE89.png" manifest:media-type=""/>
  <manifest:file-entry manifest:full-path="Pictures/1000020100000207000000633868D46A.png" manifest:media-type=""/>
  <manifest:file-entry manifest:full-path="Pictures/100002010000024800000244B66DB415.png" manifest:media-type=""/>
  <manifest:file-entry manifest:full-path="Pictures/10000201000000500000004A5CA4FE42.png" manifest:media-type=""/>
  <manifest:file-entry manifest:full-path="Pictures/100002010000026D0000024471D4A280.png" manifest:media-type=""/>
  <manifest:file-entry manifest:full-path="Pictures/10000201000002060000014F5484978E.png" manifest:media-type=""/>
  <manifest:file-entry manifest:full-path="Pictures/10000201000001690000013D0A787F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TableText">
      <style:text-properties officeooo:paragraph-rsid="0040585d"/>
    </style:style>
    <style:style style:name="P2" style:family="paragraph" style:parent-style-name="LODefinition">
      <style:text-properties style:font-name="Liberation Sans"/>
    </style:style>
    <style:style style:name="P3" style:family="paragraph" style:parent-style-name="LOHeading_20_1" style:master-page-name="">
      <style:paragraph-properties style:page-number="auto" fo:break-before="page"/>
      <style:text-properties style:font-name="Liberation Sans"/>
    </style:style>
    <style:style style:name="P4" style:family="paragraph" style:parent-style-name="LOTrademark">
      <style:text-properties officeooo:paragraph-rsid="001f47ab"/>
    </style:style>
    <style:style style:name="P5" style:family="paragraph" style:parent-style-name="LOFooter">
      <style:paragraph-properties fo:text-align="end" style:justify-single-word="false"/>
      <style:text-properties fo:font-size="10pt" style:font-size-asian="10pt" style:font-size-complex="10pt"/>
    </style:style>
    <style:style style:name="P6" style:family="paragraph" style:parent-style-name="LOFooter">
      <style:paragraph-properties>
        <style:tab-stops>
          <style:tab-stop style:position="12.928cm" style:type="center"/>
          <style:tab-stop style:position="25.7cm" style:type="right"/>
        </style:tab-stops>
      </style:paragraph-properties>
    </style:style>
    <style:style style:name="P7" style:family="paragraph" style:parent-style-name="LOTableText">
      <style:text-properties style:font-name="Liberation Sans"/>
    </style:style>
    <style:style style:name="P8" style:family="paragraph" style:parent-style-name="LOTableText">
      <style:text-properties officeooo:rsid="002a86bf"/>
    </style:style>
    <style:style style:name="P9" style:family="paragraph" style:parent-style-name="LOTableText">
      <style:text-properties officeooo:rsid="002a86bf" officeooo:paragraph-rsid="002a86bf"/>
    </style:style>
    <style:style style:name="P10" style:family="paragraph" style:parent-style-name="LOTableText">
      <style:text-properties officeooo:paragraph-rsid="0032b532"/>
    </style:style>
    <style:style style:name="P11" style:family="paragraph" style:parent-style-name="LOTableText">
      <style:text-properties officeooo:rsid="0032b532" officeooo:paragraph-rsid="0032b532"/>
    </style:style>
    <style:style style:name="P12" style:family="paragraph" style:parent-style-name="LOTextBody">
      <style:text-properties style:font-name="Liberation Sans"/>
    </style:style>
    <style:style style:name="P13" style:family="paragraph" style:parent-style-name="LOTextBody">
      <style:text-properties style:font-name="Liberation Sans" officeooo:paragraph-rsid="002ebbb0"/>
    </style:style>
    <style:style style:name="P14" style:family="paragraph" style:parent-style-name="LOTextBody">
      <style:text-properties style:font-name="Liberation Sans" officeooo:paragraph-rsid="0032b532"/>
    </style:style>
    <style:style style:name="P15" style:family="paragraph" style:parent-style-name="LOTextBody">
      <style:text-properties style:font-name="Liberation Sans" officeooo:paragraph-rsid="003e7246"/>
    </style:style>
    <style:style style:name="P16" style:family="paragraph" style:parent-style-name="LOTextBody">
      <style:text-properties officeooo:paragraph-rsid="0016a262"/>
    </style:style>
    <style:style style:name="P17" style:family="paragraph" style:parent-style-name="LOTextBody">
      <style:text-properties officeooo:paragraph-rsid="0032b532"/>
    </style:style>
    <style:style style:name="P18" style:family="paragraph" style:parent-style-name="LOTextBody">
      <style:text-properties officeooo:paragraph-rsid="00355a7e"/>
    </style:style>
    <style:style style:name="P19" style:family="paragraph" style:parent-style-name="LODefinition">
      <style:text-properties style:font-name="Liberation Sans"/>
    </style:style>
    <style:style style:name="P20" style:family="paragraph" style:parent-style-name="LODefinition">
      <style:text-properties style:font-name="Liberation Sans2"/>
    </style:style>
    <style:style style:name="P21" style:family="paragraph" style:parent-style-name="LOFigure">
      <style:text-properties style:font-name="Liberation Sans"/>
    </style:style>
    <style:style style:name="P22" style:family="paragraph" style:parent-style-name="LODefinitionTerm">
      <style:text-properties style:font-name="Liberation Sans"/>
    </style:style>
    <style:style style:name="P23" style:family="paragraph" style:parent-style-name="LODefinitionTerm">
      <style:text-properties style:font-name="Liberation Sans2"/>
    </style:style>
    <style:style style:name="P24" style:family="paragraph" style:parent-style-name="LOHeading_20_0">
      <style:text-properties text:display="none"/>
    </style:style>
    <style:style style:name="P25" style:family="paragraph" style:parent-style-name="LOHeading_20_0">
      <style:text-properties officeooo:rsid="00355a7e" officeooo:paragraph-rsid="00355a7e"/>
    </style:style>
    <style:style style:name="P26" style:family="paragraph" style:parent-style-name="LOTip_2f_Note_2f_Caution">
      <style:text-properties officeooo:paragraph-rsid="002c2768"/>
    </style:style>
    <style:style style:name="P27" style:family="paragraph" style:parent-style-name="LOFigure">
      <style:paragraph-properties fo:background-color="#ffffcc">
        <style:background-image/>
      </style:paragraph-properties>
    </style:style>
    <style:style style:name="P28" style:family="paragraph" style:parent-style-name="LOTextBody">
      <style:paragraph-properties fo:background-color="#ffffcc">
        <style:background-image/>
      </style:paragraph-properties>
    </style:style>
    <style:style style:name="P29" style:family="paragraph" style:parent-style-name="LOTextBody">
      <style:paragraph-properties fo:background-color="#ffffcc">
        <style:background-image/>
      </style:paragraph-properties>
      <style:text-properties officeooo:rsid="0038d818" officeooo:paragraph-rsid="0038d818"/>
    </style:style>
    <style:style style:name="P30" style:family="paragraph" style:parent-style-name="LOGuideName">
      <style:text-properties officeooo:rsid="00355a7e" officeooo:paragraph-rsid="00355a7e"/>
    </style:style>
    <style:style style:name="P31" style:family="paragraph" style:parent-style-name="LOGuideVersion">
      <style:text-properties officeooo:rsid="00355a7e" officeooo:paragraph-rsid="00355a7e"/>
    </style:style>
    <style:style style:name="P32" style:family="paragraph" style:parent-style-name="LOContents_20_1">
      <style:paragraph-properties>
        <style:tab-stops>
          <style:tab-stop style:position="17cm" style:type="right" style:leader-style="dotted" style:leader-text="."/>
        </style:tab-stops>
      </style:paragraph-properties>
    </style:style>
    <style:style style:name="P33" style:family="paragraph" style:parent-style-name="LOContents_20_2">
      <style:paragraph-properties>
        <style:tab-stops>
          <style:tab-stop style:position="17cm" style:type="right" style:leader-style="dotted" style:leader-text="."/>
        </style:tab-stops>
      </style:paragraph-properties>
    </style:style>
    <style:style style:name="P34" style:family="paragraph" style:parent-style-name="LOContents_20_3">
      <style:paragraph-properties>
        <style:tab-stops>
          <style:tab-stop style:position="17cm" style:type="right" style:leader-style="dotted" style:leader-text="."/>
        </style:tab-stops>
      </style:paragraph-properties>
    </style:style>
    <style:style style:name="P35" style:family="paragraph" style:parent-style-name="LOHeading_20_1">
      <style:text-properties officeooo:rsid="001d2f65" officeooo:paragraph-rsid="00355a7e"/>
    </style:style>
    <style:style style:name="P36" style:family="paragraph" style:parent-style-name="LOHeading_20_1">
      <style:text-properties style:font-name="Liberation Sans"/>
    </style:style>
    <style:style style:name="P37" style:family="paragraph" style:parent-style-name="LOHeading_20_1">
      <style:text-properties style:font-name="Liberation Sans" officeooo:paragraph-rsid="002c2768"/>
    </style:style>
    <style:style style:name="P38" style:family="paragraph" style:parent-style-name="LOHeading_20_1" style:master-page-name="">
      <style:paragraph-properties style:page-number="auto" fo:break-before="page"/>
    </style:style>
    <style:style style:name="P39" style:family="paragraph" style:parent-style-name="LOHeading_20_1" style:master-page-name="">
      <style:paragraph-properties style:page-number="auto" fo:break-before="page"/>
      <style:text-properties style:font-name="Liberation Sans"/>
    </style:style>
    <style:style style:name="P40" style:family="paragraph" style:parent-style-name="LOHeading_20_1" style:master-page-name="">
      <style:paragraph-properties style:page-number="auto" fo:break-before="auto" fo:break-after="auto"/>
    </style:style>
    <style:style style:name="P41" style:family="paragraph" style:parent-style-name="LOHeading_20_1" style:master-page-name="LOPageStyle">
      <style:paragraph-properties style:page-number="auto"/>
    </style:style>
    <style:style style:name="P42" style:family="paragraph" style:parent-style-name="LOList_20_1_20_End">
      <style:text-properties officeooo:paragraph-rsid="001d7d15"/>
    </style:style>
    <style:style style:name="P43" style:family="paragraph" style:parent-style-name="LOList_20_1_20_End" style:list-style-name="LOBullets_20_1" style:master-page-name="">
      <style:paragraph-properties style:page-number="auto" fo:break-before="auto" fo:break-after="auto" style:shadow="none"/>
    </style:style>
    <style:style style:name="P44" style:family="paragraph" style:parent-style-name="LOTextBody" style:list-style-name="LONum_20_123"/>
    <style:style style:name="P45" style:family="paragraph" style:parent-style-name="LOToCHead" style:master-page-name="LOFrontMatter">
      <style:paragraph-properties style:page-number="auto"/>
    </style:style>
    <style:style style:name="P46" style:family="paragraph" style:parent-style-name="LOTableText">
      <style:text-properties officeooo:paragraph-rsid="0040585d"/>
    </style:style>
    <style:style style:name="P47" style:family="paragraph" style:parent-style-name="LOList_20_1_20_Cont." style:list-style-name="LOBullets_20_1"/>
    <style:style style:name="P48" style:family="paragraph" style:parent-style-name="LODefinition">
      <style:text-properties style:font-name="Liberation Sans"/>
    </style:style>
    <style:style style:name="P49" style:family="paragraph" style:parent-style-name="LONewChapter" style:master-page-name="LOFirstPage">
      <style:paragraph-properties style:page-number="auto"/>
    </style:style>
    <style:style style:name="P50" style:family="paragraph" style:parent-style-name="LOHeading_20_2">
      <style:text-properties style:font-name="Liberation Sans"/>
    </style:style>
    <style:style style:name="P51" style:family="paragraph" style:parent-style-name="LOHeading_20_2">
      <style:text-properties officeooo:rsid="001a7a08"/>
    </style:style>
    <style:style style:name="P52" style:family="paragraph" style:parent-style-name="LOHeading_20_2" style:master-page-name="">
      <style:paragraph-properties style:page-number="auto" fo:break-before="page"/>
    </style:style>
    <style:style style:name="P53" style:family="paragraph" style:parent-style-name="LOHeading_20_2" style:master-page-name="">
      <style:paragraph-properties style:page-number="auto" fo:break-before="auto" fo:break-after="auto"/>
    </style:style>
    <style:style style:name="P54" style:family="paragraph" style:parent-style-name="LOHeading_20_2" style:master-page-name="">
      <style:paragraph-properties style:page-number="auto" fo:break-before="auto" fo:break-after="auto"/>
      <style:text-properties style:font-name="Liberation Sans"/>
    </style:style>
    <style:style style:name="P55" style:family="paragraph" style:parent-style-name="LOHeading_20_3">
      <style:text-properties style:font-name="Liberation Sans"/>
    </style:style>
    <style:style style:name="P56" style:family="paragraph" style:parent-style-name="LOHeading_20_3" style:master-page-name="">
      <style:paragraph-properties style:page-number="auto" fo:break-before="page"/>
    </style:style>
    <style:style style:name="P57" style:family="paragraph" style:parent-style-name="LONum_20_123_20_Start">
      <style:text-properties style:font-name="Liberation Sans"/>
    </style:style>
    <style:style style:name="P58" style:family="paragraph" style:parent-style-name="LONum_20_123_20_Start">
      <style:text-properties officeooo:paragraph-rsid="003e7246"/>
    </style:style>
    <style:style style:name="P59" style:family="paragraph" style:parent-style-name="LONum_20_123_20_Start" style:list-style-name="LONum_20_123"/>
    <style:style style:name="P60" style:family="paragraph" style:parent-style-name="LONum_20_123_20_Cont." style:list-style-name="LONum_20_123"/>
    <style:style style:name="P61" style:family="paragraph" style:parent-style-name="LONum_20_123_20_Cont.">
      <style:text-properties officeooo:paragraph-rsid="003e7246"/>
    </style:style>
    <style:style style:name="P62" style:family="paragraph" style:parent-style-name="LONum_20_123_20_Cont." style:list-style-name="LONum_20_123">
      <style:text-properties style:font-name="Liberation Sans"/>
    </style:style>
    <style:style style:name="P63" style:family="paragraph" style:parent-style-name="LONum_20_123_20_Cont.">
      <style:text-properties officeooo:paragraph-rsid="003152f0"/>
    </style:style>
    <style:style style:name="P64" style:family="paragraph" style:parent-style-name="LONum_20_123_20_Cont." style:list-style-name="LONum_20_123">
      <style:paragraph-properties fo:background-color="#ffffcc">
        <style:background-image/>
      </style:paragraph-properties>
      <style:text-properties officeooo:paragraph-rsid="003b1060"/>
    </style:style>
    <style:style style:name="P65" style:family="paragraph" style:parent-style-name="LONum_20_123_20_End" style:list-style-name="LONum_20_123"/>
    <style:style style:name="P66" style:family="paragraph" style:parent-style-name="LONum_20_123_20_End">
      <style:text-properties officeooo:paragraph-rsid="003e7246"/>
    </style:style>
    <style:style style:name="T1" style:family="text">
      <style:text-properties style:font-name="Liberation Sans" officeooo:rsid="0024b934"/>
    </style:style>
    <style:style style:name="T2" style:family="text">
      <style:text-properties officeooo:rsid="0040585d"/>
    </style:style>
    <style:style style:name="T3" style:family="text">
      <style:text-properties officeooo:rsid="0040b164"/>
    </style:style>
    <style:style style:name="T4" style:family="text">
      <style:text-properties officeooo:rsid="00170edd"/>
    </style:style>
    <style:style style:name="T5" style:family="text">
      <style:text-properties officeooo:rsid="001929ec"/>
    </style:style>
    <style:style style:name="T6" style:family="text">
      <style:text-properties style:font-name="Liberation Sans"/>
    </style:style>
    <style:style style:name="T7" style:family="text">
      <style:text-properties style:font-name="Liberation Sans" officeooo:rsid="0021679f"/>
    </style:style>
    <style:style style:name="T8" style:family="text">
      <style:text-properties style:font-name="Liberation Sans" style:font-name-asian="DejaVu Sans" style:font-name-complex="Lucidasans"/>
    </style:style>
    <style:style style:name="T9" style:family="text">
      <style:text-properties style:font-name="Liberation Sans" officeooo:rsid="0032b532" style:font-name-asian="DejaVu Sans" style:font-name-complex="Lucidasans"/>
    </style:style>
    <style:style style:name="T10" style:family="text">
      <style:text-properties style:font-name="Liberation Sans" officeooo:rsid="0024b934"/>
    </style:style>
    <style:style style:name="T11" style:family="text">
      <style:text-properties style:font-name="Liberation Sans" officeooo:rsid="002c2768"/>
    </style:style>
    <style:style style:name="T12" style:family="text">
      <style:text-properties style:font-name="Liberation Sans" officeooo:rsid="002ebbb0"/>
    </style:style>
    <style:style style:name="T13" style:family="text">
      <style:text-properties style:font-name="Liberation Sans" fo:font-size="11pt" fo:language="fr" fo:country="FR" officeooo:rsid="002ebbb0"/>
    </style:style>
    <style:style style:name="T14" style:family="text">
      <style:text-properties style:font-name="Liberation Sans" officeooo:rsid="00269055"/>
    </style:style>
    <style:style style:name="T15" style:family="text">
      <style:text-properties style:font-name="Liberation Sans" officeooo:rsid="003aaa06"/>
    </style:style>
    <style:style style:name="T16" style:family="text">
      <style:text-properties style:font-name="Liberation Sans" officeooo:rsid="003c789d"/>
    </style:style>
    <style:style style:name="T17" style:family="text">
      <style:text-properties style:font-name="Liberation Sans" officeooo:rsid="003cda77"/>
    </style:style>
    <style:style style:name="T18" style:family="text">
      <style:text-properties style:font-name="Liberation Sans" officeooo:rsid="0040585d"/>
    </style:style>
    <style:style style:name="T19" style:family="text">
      <style:text-properties officeooo:rsid="002a86bf"/>
    </style:style>
    <style:style style:name="T20" style:family="text">
      <style:text-properties fo:language="fr" fo:country="FR"/>
    </style:style>
    <style:style style:name="T21" style:family="text">
      <style:text-properties fo:language="fr" fo:country="FR" officeooo:rsid="003152f0"/>
    </style:style>
    <style:style style:name="T22" style:family="text">
      <style:text-properties style:font-name="Liberation Sans2"/>
    </style:style>
    <style:style style:name="T23" style:family="text">
      <style:text-properties fo:font-size="12pt" style:font-size-asian="12pt" style:font-size-complex="12pt"/>
    </style:style>
    <style:style style:name="T24" style:family="text">
      <style:text-properties fo:language="en" fo:country="US"/>
    </style:style>
    <style:style style:name="T25" style:family="text">
      <style:text-properties style:font-name="Liberation Sans4"/>
    </style:style>
    <style:style style:name="T26" style:family="text">
      <style:text-properties style:font-name="Liberation Sans5"/>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1bcd34"/>
    </style:style>
    <style:style style:name="T29" style:family="text">
      <style:text-properties officeooo:rsid="0016a262"/>
    </style:style>
    <style:style style:name="T30" style:family="text">
      <style:text-properties officeooo:rsid="001a397f"/>
    </style:style>
    <style:style style:name="T31" style:family="text">
      <style:text-properties officeooo:rsid="001088ef"/>
    </style:style>
    <style:style style:name="T32" style:family="text">
      <style:text-properties officeooo:rsid="0007e648"/>
    </style:style>
    <style:style style:name="T33" style:family="text">
      <style:text-properties style:font-name="Liberation Sans7" fo:font-style="normal" style:font-name-asian="DejaVu Sans1" style:font-style-asian="normal" style:font-name-complex="DejaVu Sans1" style:font-style-complex="normal"/>
    </style:style>
    <style:style style:name="T34" style:family="text">
      <style:text-properties officeooo:rsid="00175aa0"/>
    </style:style>
    <style:style style:name="T35" style:family="text">
      <style:text-properties officeooo:rsid="0018ed09"/>
    </style:style>
    <style:style style:name="T36" style:family="text">
      <style:text-properties officeooo:rsid="001a7a08"/>
    </style:style>
    <style:style style:name="T37" style:family="text">
      <style:text-properties officeooo:rsid="0021679f"/>
    </style:style>
    <style:style style:name="T38" style:family="text">
      <style:text-properties officeooo:rsid="00218d86"/>
    </style:style>
    <style:style style:name="T39" style:family="text">
      <style:text-properties officeooo:rsid="0022ce18"/>
    </style:style>
    <style:style style:name="T40" style:family="text">
      <style:text-properties officeooo:rsid="00272030"/>
    </style:style>
    <style:style style:name="T41" style:family="text">
      <style:text-properties officeooo:rsid="0028e382"/>
    </style:style>
    <style:style style:name="T42" style:family="text">
      <style:text-properties officeooo:rsid="0029d315"/>
    </style:style>
    <style:style style:name="T43" style:family="text">
      <style:text-properties officeooo:rsid="002c2768"/>
    </style:style>
    <style:style style:name="T44" style:family="text">
      <style:text-properties officeooo:rsid="002ebbb0"/>
    </style:style>
    <style:style style:name="T45" style:family="text">
      <style:text-properties officeooo:rsid="0031486d"/>
    </style:style>
    <style:style style:name="T46" style:family="text">
      <style:text-properties officeooo:rsid="003152f0"/>
    </style:style>
    <style:style style:name="T47" style:family="text">
      <style:text-properties officeooo:rsid="0032b532"/>
    </style:style>
    <style:style style:name="T48" style:family="text">
      <style:text-properties style:font-name="Liberation Sans6" officeooo:rsid="0032b532" style:font-name-asian="Liberation Sans6" style:font-name-complex="Liberation Sans6"/>
    </style:style>
    <style:style style:name="T49" style:family="text">
      <style:text-properties officeooo:rsid="00343f8a"/>
    </style:style>
    <style:style style:name="T50" style:family="text">
      <style:text-properties officeooo:rsid="00355a7e"/>
    </style:style>
    <style:style style:name="T51" style:family="text">
      <style:text-properties officeooo:rsid="00209042"/>
    </style:style>
    <style:style style:name="T52" style:family="text">
      <style:text-properties officeooo:rsid="0038d818"/>
    </style:style>
    <style:style style:name="T53" style:family="text">
      <style:text-properties officeooo:rsid="003b1060"/>
    </style:style>
    <style:style style:name="T54" style:family="text">
      <style:text-properties officeooo:rsid="003e7246"/>
    </style:style>
    <style:style style:name="T55" style:family="text">
      <style:text-properties officeooo:rsid="003f1a7f"/>
    </style:style>
    <style:style style:name="T56" style:family="text">
      <style:text-properties officeooo:rsid="0040585d"/>
    </style:style>
    <style:style style:name="T57" style:family="text">
      <style:text-properties officeooo:rsid="0040b16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49673568" text:id="ct49673568">
          <text:insertion>
            <office:change-info>
              <dc:creator>François Bégasse</dc:creator>
              <dc:date>2013-05-09T17:48:00</dc:date>
            </office:change-info>
          </text:insertion>
        </text:changed-region>
        <text:changed-region xml:id="ct86219856" text:id="ct86219856">
          <text:insertion>
            <office:change-info>
              <dc:creator>François Bégasse</dc:creator>
              <dc:date>2013-05-09T17:52:00</dc:date>
            </office:change-info>
          </text:insertion>
        </text:changed-region>
        <text:changed-region xml:id="ct49754720" text:id="ct49754720">
          <text:deletion>
            <office:change-info>
              <dc:creator>François Bégasse</dc:creator>
              <dc:date>2013-05-09T17:52:00</dc:date>
            </office:change-info>
            <text:p text:style-name="P1"><text:span text:style-name="T1">t</text:span></text:p>
          </text:deletion>
        </text:changed-region>
        <text:changed-region xml:id="ct86222480" text:id="ct86222480">
          <text:insertion>
            <office:change-info>
              <dc:creator>François Bégasse</dc:creator>
              <dc:date>2013-05-09T17:53:00</dc:date>
            </office:change-info>
          </text:insertion>
        </text:changed-region>
        <text:changed-region xml:id="ct86209824" text:id="ct86209824">
          <text:deletion>
            <office:change-info>
              <dc:creator>François Bégasse</dc:creator>
              <dc:date>2013-05-09T17:55:00</dc:date>
            </office:change-info>
            <text:p text:style-name="LODefinition"><text:span text:style-name="T2">s</text:span></text:p>
          </text:deletion>
        </text:changed-region>
        <text:changed-region xml:id="ct89563392" text:id="ct89563392">
          <text:insertion>
            <office:change-info>
              <dc:creator>François Bégasse</dc:creator>
              <dc:date>2013-05-09T17:56:00</dc:date>
            </office:change-info>
          </text:insertion>
        </text:changed-region>
        <text:changed-region xml:id="ct74468144" text:id="ct74468144">
          <text:deletion>
            <office:change-info>
              <dc:creator>François Bégasse</dc:creator>
              <dc:date>2013-05-09T17:59:00</dc:date>
            </office:change-info>
            <text:p text:style-name="P2">e</text:p>
          </text:deletion>
        </text:changed-region>
        <text:changed-region xml:id="ct68413824" text:id="ct68413824">
          <text:insertion>
            <office:change-info>
              <dc:creator>François Bégasse</dc:creator>
              <dc:date>2013-05-09T18:05:00</dc:date>
            </office:change-info>
          </text:insertion>
        </text:changed-region>
        <text:changed-region xml:id="ct49469888" text:id="ct49469888">
          <text:deletion>
            <office:change-info>
              <dc:creator>François Bégasse</dc:creator>
              <dc:date>2013-05-09T18:05:00</dc:date>
            </office:change-info>
            <text:h text:style-name="P3" text:outline-level="1"><text:span text:style-name="T3">a</text:span></text:h>
          </text:deletion>
        </text:changed-region>
        <text:changed-region xml:id="ct67916096" text:id="ct67916096">
          <text:deletion>
            <office:change-info>
              <dc:creator>François Bégasse</dc:creator>
              <dc:date>2013-05-09T18:05:00</dc:date>
            </office:change-info>
            <text:h text:style-name="P3" text:outline-level="1"><text:span text:style-name="T3">-</text:span></text:h>
          </text:deletion>
        </text:changed-region>
        <text:changed-region xml:id="ct81769760" text:id="ct81769760">
          <text:insertion>
            <office:change-info>
              <dc:creator>François Bégasse</dc:creator>
              <dc:date>2013-05-09T18:05:00</dc:date>
            </office:change-info>
          </text:insertion>
        </text:changed-region>
        <text:changed-region xml:id="ct67813760" text:id="ct67813760">
          <text:deletion>
            <office:change-info>
              <dc:creator>François Bégasse</dc:creator>
              <dc:date>2013-05-09T18:05:00</dc:date>
            </office:change-info>
            <text:h text:style-name="P3" text:outline-level="1"><text:span text:style-name="T3">c</text:spa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31">Version 4.0</text:p>
      <text:p text:style-name="P30">Guide Calc</text:p>
      <text:p text:style-name="P25">Chapitre 14 <text:line-break/>Paramétrer et personnaliser Calc</text:p>
      <text:section text:style-name="Sect1" text:name="Dummy_List_Para" text:display="none">
        <text:p text:style-name="Standard">Dummy list paragraph</text:p>
      </text:section>
      <text:p text:style-name="P24">Chapitre 14<text:line-break/><text:span text:style-name="T20">Paramétrer et Personnaliser Calc</text:span></text:p>
      <text:p text:style-name="LOPageBreak"><text:a xlink:type="simple" xlink:href="http://oooauthors.org/en/authors/userguide3/published/"><text:span text:style-name="T2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9">Auteur : </text:span>Christian Chenal</text:p>
        <text:p text:style-name="LOTextBody">Relecteurs : <text:span text:style-name="T38">Philippe Clément, </text:span><text:span text:style-name="T47">Laurent Balland-Poirier</text:span><text:change-start text:change-id="ct49673568"/><text:span text:style-name="T47">, </text:span><text:span text:style-name="T55">François Bégasse</text:span><text:change-end text:change-id="ct49673568"/></text:p>
        <text:p text:style-name="LOCopyrightPage">Retours</text:p>
        <text:p text:style-name="LOTextBody">Veuillez envoyer vos commentaires ou suggestions à propos de ce document à : <text:a xlink:type="simple" xlink:href="mailto:doc@fr.libreoffice.org"><text:span text:style-name="T34">doc@fr.libreoffice.org</text:span></text:a></text:p>
        <text:p text:style-name="LOCopyrightPage">Remerciements</text:p>
        <text:p text:style-name="P16"><text:span text:style-name="LODefault">Ce chapitre est basé sur le</text:span><text:span text:style-name="LODefault"><text:span text:style-name="T30">s</text:span></text:span><text:span text:style-name="LODefault"> Chapitre</text:span><text:span text:style-name="LODefault"><text:span text:style-name="T30">s</text:span></text:span><text:span text:style-name="LODefault"> </text:span><text:span text:style-name="LODefault"><text:span text:style-name="T31">1</text:span></text:span><text:span text:style-name="LODefault"><text:span text:style-name="T29">4</text:span></text:span><text:span text:style-name="LODefault"> de </text:span><text:span text:style-name="LOEmphasis">OpenOffice.org 3.3 Calc Guide </text:span><text:span text:style-name="LOEmphasis"><text:span text:style-name="T32">(anglais),</text:span></text:span><text:span text:style-name="LODefault"> </text:span><text:span text:style-name="LOEmphasis"><text:span text:style-name="T32">LibreOffice 3.4 Calc</text:span></text:span><text:span text:style-name="LOEmphasis"> </text:span><text:span text:style-name="LOEmphasis"><text:span text:style-name="T32">Guide (anglais)</text:span></text:span><text:span text:style-name="LODefault"><text:span text:style-name="T32"> et </text:span></text:span><text:span text:style-name="LOEmphasis"><text:span text:style-name="T32">LibreOffice 3.5 Guide Calc (français)</text:span></text:span><text:span text:style-name="LODefault">. Les contributeurs à ce</text:span><text:span text:style-name="LODefault"><text:span text:style-name="T30">s</text:span></text:span><text:span text:style-name="LODefault"> chapitre</text:span><text:span text:style-name="LODefault"><text:span text:style-name="T30">s</text:span></text:span><text:span text:style-name="LODefault"> sont :</text:span></text:p>
        <text:p text:style-name="P18">Peter Hillier-Brook<text:tab/><text:tab/>Stephen Buck<text:tab/><text:tab/><text:tab/>Regina Henschel<text:tab/><text:tab/>Jean Hollis Weber<text:line-break/>Michele Zarri<text:tab/><text:tab/><text:tab/>Barbara Duprey<text:tab/><text:tab/>Simon Brydon<text:tab/><text:tab/><text:tab/>Christian Chenal<text:line-break/>Philippe Clément<text:tab/><text:tab/>Pierre-Yves Samyn<text:tab/><text:span text:style-name="T47">Laurent Balland-Poirier</text:span></text:p>
        <text:p text:style-name="LOCopyrightPage">Date de publication et version du logiciel</text:p>
        <text:p text:style-name="LOTextBody">Publié le <text:span text:style-name="T54">8 mai</text:span><text:span text:style-name="T47"> 2013</text:span>. Basé sur <text:span text:style-name="T24">LibreOffice</text:span> <text:span text:style-name="T50">4.0.2</text:span>.</text:p>
        <text:h text:style-name="P35" text:outline-level="1"><text:bookmark-start text:name="__RefHeading__9097_1525013480"/>Apparence de LibreOffice<text:bookmark-end text:name="__RefHeading__9097_1525013480"/></text:h>
        <text:p text:style-name="P1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1">pointeur de la souris</text:span> au-dessus.</text:p>
        <text:h text:style-name="P38"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18007_116595067" text:style-name="Internet_20_link" text:visited-style-name="Internet_20_link">Copyright<text:tab/>2</text:a></text:p>
            <text:p text:style-name="P32"><text:a xlink:type="simple" xlink:href="#__RefHeading__9097_1525013480" text:style-name="Internet_20_link" text:visited-style-name="Internet_20_link">Apparence de LibreOffice<text:tab/>2</text:a></text:p>
            <text:p text:style-name="P32"><text:a xlink:type="simple" xlink:href="#__RefHeading__9713_1787153325" text:style-name="Internet_20_link" text:visited-style-name="Internet_20_link">Note pour les utilisateurs Mac<text:tab/>3</text:a></text:p>
            <text:p text:style-name="P32"><text:a xlink:type="simple" xlink:href="#__RefHeading__5206_1154322637" text:style-name="Internet_20_link" text:visited-style-name="Internet_20_link">Introduction<text:tab/>6</text:a></text:p>
            <text:p text:style-name="P32"><text:a xlink:type="simple" xlink:href="#__RefHeading__3961_1245480076" text:style-name="Internet_20_link" text:visited-style-name="Internet_20_link">Choisir les options qui affectent tout LibreOffice<text:tab/>6</text:a></text:p>
            <text:p text:style-name="P33"><text:a xlink:type="simple" xlink:href="#__RefHeading__3963_1245480076" text:style-name="Internet_20_link" text:visited-style-name="Internet_20_link">Options Données d'identité<text:tab/>7</text:a></text:p>
            <text:p text:style-name="P33"><text:a xlink:type="simple" xlink:href="#__RefHeading__3965_1245480076" text:style-name="Internet_20_link" text:visited-style-name="Internet_20_link">Options Impression<text:tab/>7</text:a></text:p>
            <text:p text:style-name="P33"><text:a xlink:type="simple" xlink:href="#__RefHeading__3849_1245480076" text:style-name="Internet_20_link" text:visited-style-name="Internet_20_link">Options Couleurs<text:tab/>7</text:a></text:p>
            <text:p text:style-name="P33"><text:a xlink:type="simple" xlink:href="#__RefHeading__3967_1245480076" text:style-name="Internet_20_link" text:visited-style-name="Internet_20_link">Options Sécurité<text:tab/>9</text:a></text:p>
            <text:p text:style-name="P33"><text:a xlink:type="simple" xlink:href="#__RefHeading__3969_1245480076" text:style-name="Internet_20_link" text:visited-style-name="Internet_20_link">Options Apparence<text:tab/>10</text:a></text:p>
            <text:p text:style-name="P32"><text:a xlink:type="simple" xlink:href="#__RefHeading__3971_1245480076" text:style-name="Internet_20_link" text:visited-style-name="Internet_20_link">Choisir les options pour charger et enregistrer les documents<text:tab/>10</text:a></text:p>
            <text:p text:style-name="P33"><text:a xlink:type="simple" xlink:href="#__RefHeading__3973_1245480076" text:style-name="Internet_20_link" text:visited-style-name="Internet_20_link">Options Chargement/enregistrement Général<text:tab/>11</text:a></text:p>
            <text:p text:style-name="P33"><text:a xlink:type="simple" xlink:href="#__RefHeading__3975_1245480076" text:style-name="Internet_20_link" text:visited-style-name="Internet_20_link">Options Chargement/enregistrement Propriétés VBA<text:tab/>12</text:a></text:p>
            <text:p text:style-name="P33"><text:a xlink:type="simple" xlink:href="#__RefHeading__3977_1245480076" text:style-name="Internet_20_link" text:visited-style-name="Internet_20_link">Options Chargement/enregistrement Microsoft Office<text:tab/>12</text:a></text:p>
            <text:p text:style-name="P33"><text:a xlink:type="simple" xlink:href="#__RefHeading__3979_1245480076" text:style-name="Internet_20_link" text:visited-style-name="Internet_20_link">Options Chargement/enregistrement Compatibilité HTML<text:tab/>13</text:a></text:p>
            <text:p text:style-name="P32"><text:a xlink:type="simple" xlink:href="#__RefHeading__3981_1245480076" text:style-name="Internet_20_link" text:visited-style-name="Internet_20_link">Choisir les options de Calc<text:tab/>14</text:a></text:p>
            <text:p text:style-name="P33"><text:a xlink:type="simple" xlink:href="#__RefHeading__3983_1245480076" text:style-name="Internet_20_link" text:visited-style-name="Internet_20_link">Options générales de Calc<text:tab/>14</text:a></text:p>
            <text:p text:style-name="P34"><text:a xlink:type="simple" xlink:href="#__RefHeading__3985_1245480076" text:style-name="Internet_20_link" text:visited-style-name="Internet_20_link">Section Métriques<text:tab/>14</text:a></text:p>
            <text:p text:style-name="P34"><text:a xlink:type="simple" xlink:href="#__RefHeading__3987_1245480076" text:style-name="Internet_20_link" text:visited-style-name="Internet_20_link">Section Actualisation<text:tab/>15</text:a></text:p>
            <text:p text:style-name="P34"><text:a xlink:type="simple" xlink:href="#__RefHeading__3989_1245480076" text:style-name="Internet_20_link" text:visited-style-name="Internet_20_link">Section Paramètres de saisie<text:tab/>15</text:a></text:p>
            <text:p text:style-name="P33"><text:a xlink:type="simple" xlink:href="#__RefHeading__6039_1811799357" text:style-name="Internet_20_link" text:visited-style-name="Internet_20_link">Options par défaut de Calc<text:tab/>15</text:a></text:p>
            <text:p text:style-name="P34"><text:a xlink:type="simple" xlink:href="#__RefHeading__6041_1811799357" text:style-name="Internet_20_link" text:visited-style-name="Internet_20_link">Section Nouveau classeur<text:tab/>15</text:a></text:p>
            <text:p text:style-name="P33"><text:a xlink:type="simple" xlink:href="#__RefHeading__3991_1245480076" text:style-name="Internet_20_link" text:visited-style-name="Internet_20_link">Options d'affichage de Calc<text:tab/>16</text:a></text:p>
            <text:p text:style-name="P34"><text:a xlink:type="simple" xlink:href="#__RefHeading__3993_1245480076" text:style-name="Internet_20_link" text:visited-style-name="Internet_20_link">Section Aides visuelles<text:tab/>16</text:a></text:p>
            <text:p text:style-name="P34"><text:a xlink:type="simple" xlink:href="#__RefHeading__3995_1245480076" text:style-name="Internet_20_link" text:visited-style-name="Internet_20_link">Section Affichage<text:tab/>16</text:a></text:p>
            <text:p text:style-name="P34"><text:a xlink:type="simple" xlink:href="#__RefHeading__3997_1245480076" text:style-name="Internet_20_link" text:visited-style-name="Internet_20_link">Section Objets<text:tab/>17</text:a></text:p>
            <text:p text:style-name="P34"><text:a xlink:type="simple" xlink:href="#__RefHeading__3999_1245480076" text:style-name="Internet_20_link" text:visited-style-name="Internet_20_link">Section Fenêtre<text:tab/>17</text:a></text:p>
            <text:p text:style-name="P34"><text:a xlink:type="simple" xlink:href="#__RefHeading__4001_1245480076" text:style-name="Internet_20_link" text:visited-style-name="Internet_20_link">Section Zoom<text:tab/>17</text:a></text:p>
            <text:p text:style-name="P33"><text:a xlink:type="simple" xlink:href="#__RefHeading__4003_1245480076" text:style-name="Internet_20_link" text:visited-style-name="Internet_20_link">Options Calcul<text:tab/>18</text:a></text:p>
            <text:p text:style-name="P34"><text:a xlink:type="simple" xlink:href="#__RefHeading__4005_1245480076" text:style-name="Internet_20_link" text:visited-style-name="Internet_20_link">Section Références circulaires<text:tab/>18</text:a></text:p>
            <text:p text:style-name="P34"><text:a xlink:type="simple" xlink:href="#__RefHeading__4007_1245480076" text:style-name="Internet_20_link" text:visited-style-name="Internet_20_link">Section Date<text:tab/>18</text:a></text:p>
            <text:p text:style-name="P34"><text:a xlink:type="simple" xlink:href="#__RefHeading__4009_1245480076" text:style-name="Internet_20_link" text:visited-style-name="Internet_20_link">Autres options<text:tab/>19</text:a></text:p>
            <text:p text:style-name="P33"><text:a xlink:type="simple" xlink:href="#__RefHeading__4011_1245480076" text:style-name="Internet_20_link" text:visited-style-name="Internet_20_link">Options Formule<text:tab/>20</text:a></text:p>
            <text:p text:style-name="P33"><text:a xlink:type="simple" xlink:href="#__RefHeading__4013_1245480076" text:style-name="Internet_20_link" text:visited-style-name="Internet_20_link">Options Listes de tri<text:tab/>20</text:a></text:p>
            <text:p text:style-name="P33"><text:a xlink:type="simple" xlink:href="#__RefHeading__4015_1245480076" text:style-name="Internet_20_link" text:visited-style-name="Internet_20_link">Options Modifications<text:tab/>21</text:a></text:p>
            <text:p text:style-name="P33"><text:a xlink:type="simple" xlink:href="#__RefHeading__4017_1245480076" text:style-name="Internet_20_link" text:visited-style-name="Internet_20_link">Options Compatibilité<text:tab/>22</text:a></text:p>
            <text:p text:style-name="P33"><text:a xlink:type="simple" xlink:href="#__RefHeading__4019_1245480076" text:style-name="Internet_20_link" text:visited-style-name="Internet_20_link">Options Grille<text:tab/>22</text:a></text:p>
            <text:p text:style-name="P34"><text:a xlink:type="simple" xlink:href="#__RefHeading__4021_1245480076" text:style-name="Internet_20_link" text:visited-style-name="Internet_20_link">Section Grille<text:tab/>22</text:a></text:p>
            <text:p text:style-name="P34"><text:a xlink:type="simple" xlink:href="#__RefHeading__4023_1245480076" text:style-name="Internet_20_link" text:visited-style-name="Internet_20_link">Section Résolution<text:tab/>23</text:a></text:p>
            <text:p text:style-name="P33"><text:a xlink:type="simple" xlink:href="#__RefHeading__4025_1245480076" text:style-name="Internet_20_link" text:visited-style-name="Internet_20_link">Options Impression<text:tab/>23</text:a></text:p>
            <text:p text:style-name="P32"><text:a xlink:type="simple" xlink:href="#__RefHeading__4027_1245480076" text:style-name="Internet_20_link" text:visited-style-name="Internet_20_link">Changer la couleur par défaut des diagrammes<text:tab/>23</text:a></text:p>
            <text:p text:style-name="P32"><text:a xlink:type="simple" xlink:href="#__RefHeading__4029_1245480076" text:style-name="Internet_20_link" text:visited-style-name="Internet_20_link">Contrôler les fonctions d'auto-correction de Calc<text:tab/>24</text:a></text:p>
            <text:p text:style-name="P32"><text:a xlink:type="simple" xlink:href="#__RefHeading__6369_1367663163" text:style-name="Internet_20_link" text:visited-style-name="Internet_20_link">Personnaliser l'interface utilisateur<text:tab/>24</text:a></text:p>
            <text:p text:style-name="P33"><text:a xlink:type="simple" xlink:href="#__RefHeading__6371_1367663163" text:style-name="Internet_20_link" text:visited-style-name="Internet_20_link">Personnaliser la police des menus<text:tab/>24</text:a></text:p>
            <text:p text:style-name="P33"><text:soft-page-break/><text:a xlink:type="simple" xlink:href="#__RefHeading__6373_1367663163" text:style-name="Internet_20_link" text:visited-style-name="Internet_20_link">Personnaliser le contenu des menus<text:tab/>24</text:a></text:p>
            <text:p text:style-name="P34"><text:a xlink:type="simple" xlink:href="#__RefHeading__6375_1367663163" text:style-name="Internet_20_link" text:visited-style-name="Internet_20_link">Créer un nouveau menu<text:tab/>26</text:a></text:p>
            <text:p text:style-name="P34"><text:a xlink:type="simple" xlink:href="#__RefHeading__6377_1367663163" text:style-name="Internet_20_link" text:visited-style-name="Internet_20_link">Modifier des menus existants<text:tab/>26</text:a></text:p>
            <text:p text:style-name="P34"><text:a xlink:type="simple" xlink:href="#__RefHeading__5823_1245480076" text:style-name="Internet_20_link" text:visited-style-name="Internet_20_link">Ajouter une commande à un menu<text:tab/>27</text:a></text:p>
            <text:p text:style-name="P34"><text:a xlink:type="simple" xlink:href="#__RefHeading__6379_1367663163" text:style-name="Internet_20_link" text:visited-style-name="Internet_20_link">Modifier les éléments d'un menu<text:tab/>28</text:a></text:p>
            <text:p text:style-name="P33"><text:a xlink:type="simple" xlink:href="#__RefHeading__6381_1367663163" text:style-name="Internet_20_link" text:visited-style-name="Internet_20_link">Personnaliser les barres d'outils<text:tab/>28</text:a></text:p>
            <text:p text:style-name="P34"><text:a xlink:type="simple" xlink:href="#__RefHeading__6383_1367663163" text:style-name="Internet_20_link" text:visited-style-name="Internet_20_link">Créer une nouvelle barre d'outils<text:tab/>29</text:a></text:p>
            <text:p text:style-name="P34"><text:a xlink:type="simple" xlink:href="#__RefHeading__6385_1367663163" text:style-name="Internet_20_link" text:visited-style-name="Internet_20_link">Ajouter une commande à une barre d'outils<text:tab/>30</text:a></text:p>
            <text:p text:style-name="P34"><text:a xlink:type="simple" xlink:href="#__RefHeading__6387_1367663163" text:style-name="Internet_20_link" text:visited-style-name="Internet_20_link">Choisir des icônes pour les commandes des barres d'outils<text:tab/>30</text:a></text:p>
            <text:p text:style-name="P33"><text:a xlink:type="simple" xlink:href="#__RefHeading__6389_1367663163" text:style-name="Internet_20_link" text:visited-style-name="Internet_20_link">Personnaliser les raccourcis clavier<text:tab/>31</text:a></text:p>
            <text:p text:style-name="P34"><text:a xlink:type="simple" xlink:href="#__RefHeading__6391_1367663163" text:style-name="Internet_20_link" text:visited-style-name="Internet_20_link">Exemple : Attribuer un style à un raccourci clavier<text:tab/>32</text:a></text:p>
            <text:p text:style-name="P34"><text:a xlink:type="simple" xlink:href="#__RefHeading__6393_1367663163" text:style-name="Internet_20_link" text:visited-style-name="Internet_20_link">Enregistrer les changements dans un fichier<text:tab/>33</text:a></text:p>
            <text:p text:style-name="P34"><text:a xlink:type="simple" xlink:href="#__RefHeading__6395_1367663163" text:style-name="Internet_20_link" text:visited-style-name="Internet_20_link">Charger un fichier de configuration du clavier enregistré<text:tab/>33</text:a></text:p>
            <text:p text:style-name="P34"><text:a xlink:type="simple" xlink:href="#__RefHeading__6397_1367663163" text:style-name="Internet_20_link" text:visited-style-name="Internet_20_link">Réinitialiser les raccourcis clavier<text:tab/>33</text:a></text:p>
            <text:p text:style-name="P34"><text:a xlink:type="simple" xlink:href="#__RefHeading__6399_1367663163" text:style-name="Internet_20_link" text:visited-style-name="Internet_20_link">Exécuter des macros à partir de raccourcis clavier<text:tab/>33</text:a></text:p>
            <text:p text:style-name="P32"><text:a xlink:type="simple" xlink:href="#__RefHeading__6401_1367663163" text:style-name="Internet_20_link" text:visited-style-name="Internet_20_link">Ajouter des fonctionnalités au moyen des extensions<text:tab/>34</text:a></text:p>
            <text:p text:style-name="P33"><text:a xlink:type="simple" xlink:href="#__RefHeading__6403_1367663163" text:style-name="Internet_20_link" text:visited-style-name="Internet_20_link">Installer des extensions<text:tab/>34</text:a></text:p>
          </text:index-body>
        </text:table-of-content>
        <text:p text:style-name="LOTextBody"/>
      </text:section>
      <text:h text:style-name="P41"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text:span text:style-name="T39">(</text:span><text:a xlink:type="simple" xlink:href="http://extensions.libreoffice.org/extension-center"><text:span text:style-name="T39">http://extensions.libreoffice.org/extension-center</text:span></text:a><text:span text:style-name="T39">)</text:span>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7">Les personnalisations des menus et des barres d'outils peuvent être enregistrées dans un modèle. Pour ceci, enregistrez<text:span text:style-name="T37">-</text:span>les tout d'abord dans un document, puis enregistrez le document en tant que modèle, comme décrit dans le Chapitre 4 (Utiliser les <text:span text:style-name="T50">s</text:span>tyles et les <text:span text:style-name="T50">m</text:span>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1719489372515440123"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P27"><draw:frame draw:style-name="fr2" draw:name="images34" text:anchor-type="as-char" svg:width="5.53cm" svg:height="6.085cm" draw:z-index="15"><draw:image xlink:href="Pictures/10000000000000D1000000E6D4641A66.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1"><text:span text:style-name="T6">Le bouton </text:span><text:span text:style-name="LOMenuPath">R</text:span><text:span text:style-name="LOMenuPath"><text:span text:style-name="T39">établir</text:span></text:span><text:span text:style-name="LOMenuPath"> </text:span><text:span text:style-name="T6">a le même effet dans toutes les pages de la </text:span><text:bookmark-start text:name="__DdeLink__10803_1463077422"/><text:span text:style-name="T6">boîte</text:span><text:bookmark-end text:name="__DdeLink__10803_1463077422"/><text:span text:style-name="T6"> de dialogue Options. Il réinitialise les options </text:span><text:span text:style-name="T1">de la page courante</text:span><text:span text:style-name="T6"> à la valeur qu'elles avaient lorsque vous avez ouvert </text:span><text:span text:style-name="T1">la bo</text:span><text:span text:style-name="T18">i</text:span><text:change-start text:change-id="ct86219856"/><text:span text:style-name="T18">î</text:span><text:change-end text:change-id="ct86219856"/><text:change text:change-id="ct49754720"/><text:span text:style-name="T1">e de dialogue</text:span><text:span text:style-name="T6">.</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6"> est un composant optionnel lors de l'installation de LibreOffice.</text:span></text:p>
          </table:table-cell>
        </table:table-row>
      </table:table>
      <text:h text:style-name="P52"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text:span text:style-name="T50">r</text:span>éviser des <text:span text:style-name="T50">d</text:span>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text:span text:style-name="T50">e</text:span>xporter et <text:span text:style-name="T50">e</text:span>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16"><draw:text-box fo:min-height="9.548cm"><text:p text:style-name="LOFigureCaption"><draw:frame draw:style-name="fr3" draw:name="images2" text:anchor-type="paragraph" svg:x="0.004cm" svg:y="0.002cm" svg:width="13.811cm" style:rel-width="100%" svg:height="8.969cm" style:rel-height="scale" draw:z-index="19"><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2184766175" text:continue-list="list1719489372515440123"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6"> pour ouvrir la boîte de dialogue Sélecteur de couleur (</text:span><text:span text:style-name="T6"><text:sequence-ref text:reference-format="category-and-value" text:ref-name="refFigure1">Figure 2</text:sequence-ref></text:span><text:span text:style-name="T6">).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21"><draw:frame draw:style-name="fr1" draw:name="Cadre2" text:anchor-type="as-char" svg:width="16.219cm" draw:z-index="20"><draw:text-box fo:min-height="12.061cm"><text:p text:style-name="LOFigureCaption"><draw:frame draw:style-name="fr3" draw:name="images3" text:anchor-type="paragraph" svg:x="0.004cm" svg:y="0.002cm" svg:width="16.219cm" style:rel-width="100%" svg:height="11.456cm" style:rel-height="scale" draw:z-index="21"><draw:image xlink:href="Pictures/1000020100000265000001B1698CB3DF.png" xlink:type="simple" xlink:show="embed" xlink:actuate="onLoad"/></draw:frame>Figure <text:sequence text:ref-name="refFigure1" text:name="Figure" text:formula="ooow:Figure+1" style:num-format="1">2</text:sequence> : <text:span text:style-name="T25">É</text:span>diter des couleurs</text:p></draw:text-box></draw:frame></text:p>
      <text:p text:style-name="P12">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12">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12">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1">L</text:span><text:span text:style-name="T6">a boîte de </text:span>dialogue<text:span text:style-name="T6"> Remplissage permet d'incorporer les ajouts et modifications de couleurs dans le document </text:span><text:span text:style-name="T1">lui-même et non plus dans les options de LibreOffice. Le document peut ainsi être transmis en conservant ses couleurs</text:span><text:span text:style-name="T6">.</text:span></text:p>
          </table:table-cell>
        </table:table-row>
      </table:table>
      <text:h text:style-name="P53" text:outline-level="2"><text:bookmark-start text:name="__RefHeading__3967_1245480076"/><text:soft-page-break/><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22"><draw:text-box fo:min-height="8.027cm"><text:p text:style-name="LOFigureCaption"><draw:frame draw:style-name="fr3" draw:name="images4" text:anchor-type="paragraph" svg:x="0.004cm" svg:y="0.002cm" svg:width="13.864cm" style:rel-width="100%" svg:height="6.985cm" style:rel-height="scale" draw:z-index="23"><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24"><draw:text-box fo:min-height="8.853cm"><text:p text:style-name="LOFigureCaption"><draw:frame draw:style-name="fr3" draw:name="images5" text:anchor-type="paragraph" svg:x="0.004cm" svg:y="0.002cm" svg:width="14.314cm" style:rel-width="100%" svg:height="8.281cm" style:rel-height="scale" draw:z-index="25"><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L'option <text:span text:style-name="LOStrongEmphasis">Supprimer les informations personnelles lors de l'enregistrement</text:span> indique à Calc de toujours supprimer les données utilisateur des propriétés du fichier lors de l'enregistrement. <text:soft-page-break/>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 Cependant, Calc ouvre les hyperliens avec un clic simple, que cette option soit cochée ou non.</text:p>
      <text:p text:style-name="LODefinitionTerm">Sécurité des macros</text:p>
      <text:p text:style-name="LODefinition">Cliquez sur le bouton <text:alphabetical-index-mark-start text:id="IMark78074920" text:key1="Options"/><text:span text:style-name="LOMenuPath">Sécurité des macros</text:span><text:alphabetical-index-mark-end text:id="IMark78074920"/>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26"><draw:text-box fo:min-height="9.592cm"><text:p text:style-name="LOFigureCaption"><draw:frame draw:style-name="fr3" draw:name="images6" text:anchor-type="paragraph" svg:x="0.004cm" svg:y="0.002cm" svg:width="13.6cm" style:rel-width="100%" svg:height="8.996cm" style:rel-height="scale" draw:z-index="27"><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40"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text:soft-page-break/>Choisissez <text:span text:style-name="LOMenuPath">Outils &gt; Options</text:span>. Cliquez sur le signe + ou la flèche devant Chargement/enregistrement du côté gauche. Une liste de rubriques apparaît.</text:p>
      <text:p text:style-name="LOFigure"><draw:frame draw:style-name="fr2" draw:name="images7" text:anchor-type="as-char" svg:width="4.763cm" svg:height="2.037cm" draw:z-index="28"><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29"><draw:text-box fo:min-height="8.89cm"><text:p text:style-name="LOFigureCaption"><draw:frame draw:style-name="fr3" draw:name="images8" text:anchor-type="paragraph" svg:x="0.004cm" svg:y="0.002cm" svg:width="13.811cm" style:rel-width="100%" svg:height="8.308cm" style:rel-height="scale" draw:z-index="30"><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text:change-start text:change-id="ct86222480"/><text:span text:style-name="T2">e</text:span><text:change-end text:change-id="ct86222480"/> du <text:alphabetical-index-mark-start text:id="IMark68336984"/>format OpenDocument<text:alphabetical-index-mark-end text:id="IMark68336984"/>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span text:style-name="T37">'</text:span>anciennes versions de StarOffice ou OpenOffice.org, enregistrez<text:span text:style-name="T35">-</text:span>les en utilisant ODF 1.0/1.1.</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7">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86160728"/>Optimisation de la taille pour le format ODF<text:alphabetical-index-mark-end text:id="IMark86160728"/></text:p>
      <text:p text:style-name="LODefinition">Les documents LibreOffice sont des fichiers XML. Si vous laissez cochée cette option, LibreOffice écrit les données XML sans indentation ni retour<text:change text:change-id="ct86209824"/><text:span text:style-name="T2"> </text:span>à la ligne. Si vous voulez pouvoir lire les fichiers XML dans un éditeur de texte avec une forme structurée, décochez cette option.</text:p>
      <text:p text:style-name="LODefinitionTerm"><text:soft-page-break/>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7">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31"><draw:text-box fo:min-height="7.853cm"><text:p text:style-name="LOFigureCaption"><draw:frame draw:style-name="fr3" draw:name="images9" text:anchor-type="paragraph" svg:x="0.004cm" svg:y="0.002cm" svg:width="7.964cm" style:rel-width="100%" svg:height="7.276cm" style:rel-height="scale" draw:z-index="32"><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743498471809768972"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47">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43">Si vous importez un fichier Microsoft Excel qui contient du code VBA, vous pouvez cocher l'option <text:span text:style-name="LOStrongEmphasis">Code exécutable</text:span>. Alors que normalement le code est préservé<text:change-start text:change-id="ct89563392"/>,<text:change-end text:change-id="ct89563392"/> mais rendu inactif (si vous l'inspectez avec l'EDI LibreOffice, vous remarquerez que tout est en commentaires), avec cette option, le code est prêt à être exécuté.</text:p>
        </text:list-item>
      </text:list>
      <text:h text:style-name="LOHeading_20_2" text:outline-level="2"><text:bookmark-start text:name="__RefHeading__3977_1245480076"/><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text:soft-page-break/><draw:frame draw:style-name="fr1" draw:name="Cadre8" text:anchor-type="as-char" svg:width="13.705cm" draw:z-index="33"><draw:text-box fo:min-height="9.486cm"><text:p text:style-name="LOFigureCaption"><draw:frame draw:style-name="fr3" draw:name="images10" text:anchor-type="paragraph" svg:x="0.004cm" svg:y="0.002cm" svg:width="13.705cm" style:rel-width="100%" svg:height="8.864cm" style:rel-height="scale" draw:z-index="34"><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53"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P27"><draw:frame draw:style-name="fr1" draw:name="Cadre9" text:anchor-type="as-char" svg:width="13.811cm" draw:z-index="35"><draw:text-box fo:min-height="8.456cm"><text:p text:style-name="LOFigureCaption"><draw:frame draw:style-name="fr3" draw:name="images1" text:anchor-type="paragraph" svg:x="0.004cm" svg:y="0.002cm" svg:width="13.811cm" style:rel-width="100%" svg:height="7.885cm" style:rel-height="scale" draw:z-index="38"><draw:image xlink:href="Pictures/100002010000020A0000012A85C2C024.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6">.</text:span></text:p>
      <text:p text:style-name="P22"><text:soft-page-break/>Afficher un avertissement</text:p>
      <text:p text:style-name="LODefinition"><text:span text:style-name="T6">Si l'option </text:span><text:span text:style-name="LOStrongEmphasis">LibreOffice Basic</text:span><text:span text:style-name="T6"> </text:span><text:span text:style-name="LOEmphasis">n'est pas</text:span><text:span text:style-name="T6"> cochée, l'option </text:span><text:span text:style-name="LOStrongEmphasis">Afficher un avertissement</text:span><text:span text:style-name="T6"> est alors disponible. Si celle-ci est cochée, lors de l'export en HTML, un avertissement apparaît alors pour indiquer que les macros LibreOffice Basic vont être perdues.</text:span></text:p>
      <text:h text:style-name="P36" text:outline-level="1"><text:bookmark-start text:name="__RefHeading__3981_1245480076"/>Choisir les options de Calc<text:bookmark-end text:name="__RefHeading__3981_1245480076"/></text:h>
      <text:p text:style-name="LOTextBody"><text:span text:style-name="T6">Choisissez </text:span><text:span text:style-name="LOMenuPath">Outils &gt; Options</text:span><text:span text:style-name="T6">. Cliquez sur le signe + ou la flèche devant LibreOffice Calc du côté gauche. Une liste de rubriques apparaît.</text:span></text:p>
      <text:p text:style-name="P21"><draw:frame draw:style-name="fr2" draw:name="images12" text:anchor-type="as-char" svg:width="4.763cm" svg:height="4.445cm" draw:z-index="39"><draw:image xlink:href="Pictures/10000201000000B4000000A81C6D02DA.png" xlink:type="simple" xlink:show="embed" xlink:actuate="onLoad"/></draw:frame></text:p>
      <text:h text:style-name="P50" text:outline-level="2"><text:bookmark-start text:name="__RefHeading__3983_1245480076"/><text:alphabetical-index-mark text:string-value="Générales" text:key1="Options de Calc"/>Options générales de Calc<text:bookmark-end text:name="__RefHeading__3983_1245480076"/></text:h>
      <text:p text:style-name="LOTextBody"><text:span text:style-name="T6">Choisissez </text:span><text:span text:style-name="LOMenuPath">LibreOffice Calc &gt; Général</text:span><text:span text:style-name="T6">.</text:span></text:p>
      <text:p text:style-name="P21"><draw:frame draw:style-name="fr1" draw:name="Cadre10" text:anchor-type="as-char" svg:width="13.732cm" draw:z-index="40"><draw:text-box fo:min-height="9.253cm"><text:p text:style-name="LOFigureCaption"><draw:frame draw:style-name="fr3" draw:name="images13" text:anchor-type="paragraph" svg:x="0.004cm" svg:y="0.002cm" svg:width="13.732cm" style:rel-width="100%" svg:height="8.652cm" style:rel-height="scale" draw:z-index="41"><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74452120"/>unité de mesure<text:alphabetical-index-mark-end text:id="IMark74452120"/> utilisée dans les classeurs et la taille par défaut des tabulations (utilisées dans les textes des objets de dessin par exemple).</text:p>
      <text:h text:style-name="P56" text:outline-level="3"><text:bookmark-start text:name="__RefHeading__3987_1245480076"/>Section Actualisation<text:bookmark-end text:name="__RefHeading__3987_1245480076"/></text:h>
      <text:p text:style-name="LOTextBody">Choisissez d'<text:alphabetical-index-mark-start text:id="IMark75712664"/>actualiser systématiquement les liens au chargement<text:alphabetical-index-mark-end text:id="IMark75712664"/>,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67877624"/>Paramètres de saisie<text:bookmark-end text:name="__RefHeading__3989_1245480076"/><text:alphabetical-index-mark-end text:id="IMark67877624"/></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26">É</text:span><text:span text:style-name="T22">dition</text:span></text:p>
      <text:p text:style-name="LODefinition"><text:span text:style-name="T22">Indique que l'appui sur la touche </text:span><text:span text:style-name="LOKeystroke">Entrée</text:span><text:span text:style-name="T22"> bascule la cellule sélectionnée en mode édition.</text:span></text:p>
      <text:p text:style-name="P23">Étendre le formatage</text:p>
      <text:p text:style-name="LODefinition"><text:span text:style-name="T22">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22">. Ce formatage s'appliquera également aux nouvelles valeurs insérées dans cette plage.</text:span></text:p>
      <text:p text:style-name="P23">Étendre les références lors de l'insertion de colonnes/lignes</text:p>
      <text:p text:style-name="P20">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20">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20">Si vous insérez des lignes ou des colonnes au milieu d'une plage de références, la référence est toujours étendue.</text:p>
      <text:p text:style-name="P23">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67877624"/>mesures de l'imprimante<text:alphabetical-index-mark-end text:id="IMark67877624"/>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51" text:outline-level="2"><text:bookmark-start text:name="__RefHeading__6039_1811799357"/><text:alphabetical-index-mark text:string-value="Par défaut" text:key1="Options de Calc"/>Options par défaut de Calc<text:bookmark-end text:name="__RefHeading__6039_1811799357"/></text:h>
      <text:h text:style-name="LOHeading_20_3" text:outline-level="3"><text:bookmark-start text:name="__RefHeading__6041_1811799357"/><text:span text:style-name="T36">Section </text:span>Nouveau<text:span text:style-name="T36"> classeur</text:span><text:bookmark-end text:name="__RefHeading__6041_1811799357"/></text:h>
      <text:p text:style-name="LOTextBody"><text:span text:style-name="T36">Vous pouvez </text:span>choisir<text:span text:style-name="T36"> ici le nombre de feuilles d'un nouveau document (1 par défaut) et le préfixe du nom des nouvelles feuilles (</text:span><text:span text:style-name="LOEmphasis"><text:span text:style-name="T36">Feuille</text:span></text:span><text:span text:style-name="T36"> par défaut).</text:span></text:p>
      <text:h text:style-name="P52"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6">Choisissez </text:span><text:span text:style-name="LOMenuPath">LibreOffice Calc &gt; Affichage</text:span><text:span text:style-name="T6">.</text:span></text:p>
      <text:p text:style-name="P21"><draw:frame draw:style-name="fr1" draw:name="Cadre11" text:anchor-type="as-char" svg:width="13.864cm" draw:z-index="42"><draw:text-box fo:min-height="9.661cm"><text:p text:style-name="LOFigureCaption"><draw:frame draw:style-name="fr3" draw:name="images14" text:anchor-type="paragraph" svg:x="0.004cm" svg:y="0.002cm" svg:width="13.864cm" style:rel-width="100%" svg:height="9.049cm" style:rel-height="scale" draw:z-index="43"><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55" text:outline-level="3"><text:bookmark-start text:name="__RefHeading__3993_1245480076"/>Section Aides visuelles<text:bookmark-end text:name="__RefHeading__3993_1245480076"/></text:h>
      <text:p text:style-name="P12">Indique quelles lignes sont affichées.</text:p>
      <text:p text:style-name="P22">Lignes de la grille</text:p>
      <text:p text:style-name="LODefinition"><text:span text:style-name="T6">Indique comment gérer l'affichage des </text:span><text:alphabetical-index-mark-start text:id="IMark49442376"/><text:span text:style-name="T6">lignes de la grille</text:span><text:alphabetical-index-mark-end text:id="IMark49442376"/><text:span text:style-name="T6"> entre les cellules. Par défaut, les lignes de la grille sont affichées uniquement sur les cellules qui n'ont pas de couleurs d'arrière-plan. Vous pouvez choisir d'afficher également les lignes de la grille sur les cellules qui ont une couleur d'arrière-plan ou bien de les cacher</text:span><text:span text:style-name="T6">.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6"> rubrique </text:span><text:span text:style-name="LOEmphasis">Classeur</text:span><text:span text:style-name="T6"> et élément </text:span><text:span text:style-name="LOEmphasis">Lignes de la grille</text:span><text:span text:style-name="T6">.</text:span></text:p>
      <text:p text:style-name="LODefinition"><text:span text:style-name="T6">Pour l'impression, choisissez </text:span><text:span text:style-name="LOMenuPath">Format &gt; Page</text:span><text:span text:style-name="T6"> onglet </text:span><text:span text:style-name="LOEmphasis">Feuille</text:span><text:span text:style-name="T6"> et cochez </text:span><text:span text:style-name="LOStrongEmphasis">Grille</text:span><text:span text:style-name="T6">.</text:span></text:p>
      <text:p text:style-name="P22"><text:alphabetical-index-mark-start text:id="IMark67975352"/>Sauts de page<text:alphabetical-index-mark-end text:id="IMark67975352"/></text:p>
      <text:p text:style-name="P2">Indique si les sauts de page doivent être affichés.</text:p>
      <text:p text:style-name="P22"><text:alphabetical-index-mark-start text:id="IMark87149416"/>Lignes d'aide lors du déplacement<text:alphabetical-index-mark-end text:id="IMark87149416"/></text:p>
      <text:p text:style-name="LODefinition"><text:span text:style-name="T6">Indique si des repères doivent s'afficher lorsque des dessins, des cadres, des images et autres objets sont déplacés. Ces repères peuvent vous aider pour l'alignement des objets</text:span><text:span text:style-name="T6">.</text:span></text:p>
      <text:h text:style-name="P55" text:outline-level="3"><text:bookmark-start text:name="__RefHeading__3995_1245480076"/>Section Affichage<text:bookmark-end text:name="__RefHeading__3995_1245480076"/></text:h>
      <text:p text:style-name="LOTextBody"><text:span text:style-name="T6">Regroupe plusieurs options concernant l'</text:span><text:alphabetical-index-mark-start text:id="IMark67877624"/><text:span text:style-name="T6">affichage à l'écran</text:span><text:alphabetical-index-mark-end text:id="IMark67877624"/><text:span text:style-name="T6">.</text:span></text:p>
      <text:p text:style-name="P22">Formules</text:p>
      <text:p text:style-name="P2">Indique si les cellules doivent afficher les formules au lieu des résultats.</text:p>
      <text:p text:style-name="P22">Valeurs zéro</text:p>
      <text:p text:style-name="LODefinition"><text:span text:style-name="T6">Indique si les </text:span>nombres<text:span text:style-name="T6"> </text:span><text:span text:style-name="T14">ou résultats</text:span><text:span text:style-name="T6"> dont la valeur est 0 doivent s'afficher.</text:span></text:p>
      <text:p text:style-name="P22"><text:soft-page-break/><text:alphabetical-index-mark-start text:id="IMark67883112"/>Indicateur de commentaire<text:alphabetical-index-mark-end text:id="IMark67883112"/></text:p>
      <text:p text:style-name="LODefinition"><text:span text:style-name="T6">Indique qu'un petit rectangle dans le coin supérieur droit de la cellule s'affiche lorsqu'un commentaire existe pour cette cellule. Le commentaire s'affichera si vous placez le pointeur au-dessus de la cellule et si les info</text:span><text:span text:style-name="T6">bulles sont activées dans </text:span><text:span text:style-name="LOMenuPath">Outils &gt; Options &gt; LibreOffice &gt; Général</text:span><text:span text:style-name="T6">.</text:span></text:p>
      <text:p text:style-name="LODefinition"><text:span text:style-name="T6">Pour afficher un commentaire de façon permanente, sélectionnez la commande </text:span><text:span text:style-name="LOMenuPath">Afficher le commentaire</text:span><text:span text:style-name="T6"> dans le menu contextuel de la cellule.</text:span></text:p>
      <text:p text:style-name="P22"><text:alphabetical-index-mark-start text:id="IMark67877624"/>Mise en évidence des valeurs<text:alphabetical-index-mark-end text:id="IMark67877624"/></text:p>
      <text:p text:style-name="P2">Indique que toutes les valeurs dans la feuille seront mises en évidence. Les textes seront mis en évidence en noir, les nombres et dates saisi<text:change text:change-id="ct74468144"/>s en bleu, et les formules, les valeurs logiques, les dates calculées par formule et autres en vert.</text:p>
      <text:p text:style-name="P2">Si cette option est cochée, les couleurs assignées au texte des cellules dans le document ne s'affichent plus.</text:p>
      <text:p text:style-name="P22"><text:alphabetical-index-mark-start text:id="IMark68336984"/>Ancrer<text:alphabetical-index-mark-end text:id="IMark68336984"/></text:p>
      <text:p text:style-name="P2">Indique si l'icône Ancre s'affiche lorsque vous sélectionnez un objet inséré, comme une image.</text:p>
      <text:p text:style-name="P22"><text:alphabetical-index-mark-start text:id="IMark67975352"/>Débordement de texte<text:alphabetical-index-mark-end text:id="IMark67975352"/></text:p>
      <text:p text:style-name="P2">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6">Afficher les </text:span><text:alphabetical-index-mark-start text:id="IMark87330744"/><text:span text:style-name="T6">références en couleur</text:span><text:alphabetical-index-mark-end text:id="IMark87330744"/></text:p>
      <text:p text:style-name="P2">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text:span text:style-name="T40">(images en mode point)</text:span>, les diagrammes, et les objets de dessin <text:span text:style-name="T40">(cons</text:span><text:span text:style-name="T40">truits</text:span><text:span text:style-name="T40"> avec la barre d’outils Dessin)</text:spa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86782760"/>Zoom<text:bookmark-end text:name="__RefHeading__4001_1245480076"/><text:alphabetical-index-mark-end text:id="IMark86782760"/></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52" text:outline-level="2"><text:bookmark-start text:name="__RefHeading__4003_1245480076"/><text:alphabetical-index-mark text:string-value="Calcul" text:key1="Options de Calc"/>Options Calcul<text:bookmark-end text:name="__RefHeading__4003_1245480076"/></text:h>
      <text:p text:style-name="LOTextBody"><text:span text:style-name="T6">Choisissez </text:span><text:span text:style-name="LOMenuPath">LibreOffice Calc &gt; Calcul</text:span><text:span text:style-name="T6">.</text:span></text:p>
      <text:p text:style-name="P12">Utilisez cette page pour définir les paramétrages des calculs dans les classeurs.</text:p>
      <text:p text:style-name="P21"><draw:frame draw:style-name="fr1" draw:name="Cadre12" text:anchor-type="as-char" svg:width="13.732cm" draw:z-index="44"><draw:text-box fo:min-height="8.472cm"><text:p text:style-name="LOFigureCaption"><draw:frame draw:style-name="fr3" draw:name="images15" text:anchor-type="paragraph" svg:x="0.004cm" svg:y="0.002cm" svg:width="13.732cm" style:rel-width="100%" svg:height="7.885cm" style:rel-height="scale" draw:z-index="45"><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55" text:outline-level="3"><text:bookmark-start text:name="__RefHeading__4005_1245480076"/>Section Références circulaires<text:bookmark-end text:name="__RefHeading__4005_1245480076"/></text:h>
      <text:p text:style-name="LOTextBody"><text:span text:style-name="T6">Les </text:span><text:alphabetical-index-mark-start text:id="IMark87060200"/><text:span text:style-name="T6">références circulaires</text:span><text:alphabetical-index-mark-end text:id="IMark87060200"/><text:span text:style-name="T6">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22">Itérations</text:p>
      <text:p text:style-name="P2">Cochez cette option pour permettre les itérations. Si cette option n'est pas cochée, une référence itérative va provoquer un message d'erreur.</text:p>
      <text:p text:style-name="P22">Pas</text:p>
      <text:p text:style-name="P2">Indique le nombre maximum de pas d'itération.</text:p>
      <text:p text:style-name="P22">Valeur de changement minimum</text:p>
      <text:p text:style-name="P2">S'applique à la différence entre deux résultats consécutifs de pas d'itération. Si cette différence est inférieure à la valeur de changement minimum, l'itération va alors s'arrêter.</text:p>
      <text:h text:style-name="P55" text:outline-level="3"><text:bookmark-start text:name="__RefHeading__4007_1245480076"/>Section Date<text:bookmark-end text:name="__RefHeading__4007_1245480076"/></text:h>
      <text:p text:style-name="P12">Sélectionnez la date de départ pour les conversions internes de jours en nombres.</text:p>
      <text:p text:style-name="P22">30.12.1899 (par défaut)</text:p>
      <text:p text:style-name="P2">Fixe le 30/12/1899 en tant que jour zéro.</text:p>
      <text:p text:style-name="P22">01.01.1900 (StarCalc 1.0)</text:p>
      <text:p text:style-name="P2">Fixe le 01/01/1900 en tant que jour zéro. Utilisez ce paramétrage pour les classeurs StarCalc 1.0 qui contiennent des dates.</text:p>
      <text:p text:style-name="P22">01.01.1904</text:p>
      <text:p text:style-name="P2">Fixe le 01/01/1904 en tant que jour zéro. Utilisez ce paramétrage pour les classeurs qui sont importés dans un format étranger.</text:p>
      <text:h text:style-name="P55" text:outline-level="3"><text:bookmark-start text:name="__RefHeading__4009_1245480076"/><text:soft-page-break/>Autres options<text:bookmark-end text:name="__RefHeading__4009_1245480076"/></text:h>
      <text:p text:style-name="P22"><text:alphabetical-index-mark-start text:id="IMark68336984"/>Respecter la casse<text:alphabetical-index-mark-end text:id="IMark68336984"/></text:p>
      <text:p text:style-name="P2">Indique si, lors des comparaisons entre les contenus de cellules, l'application doit faire la distinction entre les majuscules et les minuscules dans les textes. La fonction de texte EXACT respecte toujours la casse, que ce paramètre soit coché ou non.</text:p>
      <text:p text:style-name="P22"><text:alphabetical-index-mark-start text:id="IMark68336984"/>Exactitude comme affiché<text:alphabetical-index-mark-end text:id="IMark68336984"/></text:p>
      <text:p text:style-name="LODefinition"><text:span text:style-name="T6">Indique si les calculs doivent être effectués en utilisant les valeurs arrondies affichées dans le classeur. Les valeurs indiquées dans les diagrammes seront celles affichées. Si cette option </text:span><text:span text:style-name="LOEmphasis">n'est pas</text:span><text:span text:style-name="T6"> cochée, les nombres affichés sont arrondis, mais ils sont calculés en interne avec les valeurs non arrondies.</text:span></text:p>
      <text:p text:style-name="P22">Critères de recherche = et &lt;&gt; doivent correspondre à des cellules entières</text:p>
      <text:p text:style-name="P2">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2">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68336984"/>Autoriser les caractères génériques dans les formules<text:alphabetical-index-mark-end text:id="IMark68336984"/></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68336984"/>Rechercher automatiquement les étiquettes de colonnes et lignes<text:alphabetical-index-mark-end text:id="IMark68336984"/></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LODefinitionTerm"><text:alphabetical-index-mark-start text:id="IMark68336984"/>Limiter les décimales<text:alphabetical-index-mark-end text:id="IMark68336984"/> pour le format de nombre général</text:p>
      <text:p text:style-name="LODefinition">Indique le nombre maximum de décimales qui sont affichées par défaut pour les cellules ayant le format <text:span text:style-name="T42">numérique</text:span> <text:span text:style-name="T41">Standard</text:span>. Les nombres sont affichés comme des nombres arrondis, mais ils ne sont pas enregistrés comme des nombres arrondis. Si cette option n'est pas cochée, les cellules ayant le format <text:span text:style-name="T42">numérique</text:span> <text:span text:style-name="T41">Standard</text:span> affichent autant de décimales après la virgule que la largeur de la colonne le permet, <text:span text:style-name="T41">ou bascule</text:span><text:span text:style-name="T47">nt</text:span><text:span text:style-name="T41"> en notation scientifique si nécessaire</text:span>.</text:p>
      <text:h text:style-name="P52" text:outline-level="2"><text:bookmark-start text:name="__RefHeading__4011_1245480076"/><text:alphabetical-index-mark text:string-value="Formule" text:key1="Options de Calc"/>Options Formule<text:bookmark-end text:name="__RefHeading__4011_1245480076"/></text:h>
      <text:p text:style-name="LOTextBody"><text:span text:style-name="T6">Choisissez </text:span><text:span text:style-name="LOMenuPath">LibreOffice Calc &gt; Formule</text:span><text:span text:style-name="T6">. Utilisez cette page pour choisir d'utiliser soit la syntaxe de Calc, soit celle d'Excel, ainsi que pour choisir les séparateurs que vous préférez utiliser dans </text:span><text:span text:style-name="T6">les formules. Le choix des séparateurs est prioritaire par rapport aux valeurs par défaut des syntaxes de Calc et d'Excel.</text:span></text:p>
      <text:p text:style-name="LOTextBody"><text:span text:style-name="T6">L'option </text:span><text:span text:style-name="LOStrongEmphasis">Utiliser les noms de fonction anglais</text:span><text:span text:style-name="T6"> nécessite d'utiliser les noms de fonction en anglais plutôt que les noms francisés. Vous devrez utiliser </text:span><text:span text:style-name="LOComputerCode">=SUM(A1:A5)</text:span><text:span text:style-name="T6"> plutôt que </text:span><text:span text:style-name="LOComputerCode">=SOMME(A1:A5)</text:span><text:span text:style-name="T6"> par exemple</text:span><text:span text:style-name="T6">.</text:span></text:p>
      <text:p text:style-name="LOTextBody"><text:span text:style-name="T6">Lorsque vous modifiez les options de la page </text:span><text:span text:style-name="LOEmphasis">Formule</text:span><text:span text:style-name="T6">, Calc transforme toutes les fonctions en conséquence : il n'est pas nécessaire de reprendre manuellement toutes les formules.</text:span></text:p>
      <text:p text:style-name="P27"><draw:frame draw:style-name="fr1" draw:name="Cadre13" text:anchor-type="as-char" svg:width="13.732cm" draw:z-index="46"><draw:text-box fo:min-height="9.356cm"><text:p text:style-name="LOFigureCaption"><draw:frame draw:style-name="fr3" draw:name="images11" text:anchor-type="paragraph" svg:x="0.004cm" svg:y="0.002cm" svg:width="13.732cm" style:rel-width="100%" svg:height="8.784cm" style:rel-height="scale" draw:z-index="47"><draw:image xlink:href="Pictures/10000201000002070000014C14E83546.png" xlink:type="simple" xlink:show="embed" xlink:actuate="onLoad"/></draw:frame>Figure <text:sequence text:ref-name="refFigure12" text:name="Figure" text:formula="ooow:Figure+1" style:num-format="1">13</text:sequence> : Options Formule</text:p></draw:text-box></draw:frame></text:p>
      <text:p text:style-name="P28"><text:span text:style-name="T36">Vous pouvez personnaliser les </text:span>paramètres<text:span text:style-name="T36"> de calcul détaillés en cochant </text:span><text:span text:style-name="LOStrongEmphasis"><text:span text:style-name="T36">Personnalisé</text:span></text:span><text:span text:style-name="T36"> et en cliquant sur </text:span><text:span text:style-name="LOMenuPath"><text:span text:style-name="T36">Détails</text:span></text:span><text:span text:style-name="T36">. Le paramètre </text:span><text:span text:style-name="LOEmphasis"><text:span text:style-name="T36">Syntaxe de référence pour la référence de la chaîne</text:span></text:span><text:span text:style-name="T36"> permet de spécifier quelle est la syntaxe à utiliser dans l'argument référence de la fonction INDIRECT. </text:span><text:span text:style-name="T52">Le paramètre </text:span><text:span text:style-name="LOEmphasis"><text:span text:style-name="T52">Traiter la chaîne vide comme zéro</text:span></text:span><text:span text:style-name="T52"> indique si Calc doit considérer une chaîne vide comme une valeur zéro lors d'un calcul arithmétique.</text:span></text:p>
      <text:p text:style-name="P29">Dans la section Recalcul au chargement du fichier, vous pouvez indiquer si, pour les fichiers au format Excel 2007 et ses versions ultérieures, et pour les classeurs au format ODF non enregistrés avec LibreOffice, l'ensemble des formules sera automatiquement recalculé lors du chargement du fichier, ne sera jamais recalculé ou si Calc vous demandera comment procéder à chaque chargement.</text:p>
      <text:h text:style-name="LOHeading_20_2" text:outline-level="2"><text:bookmark-start text:name="__RefHeading__4013_1245480076"/><text:span text:style-name="T6">Options </text:span><text:alphabetical-index-mark-start text:id="IMark86782760" text:key1="Options de Calc"/><text:span text:style-name="T6">Listes de tri</text:span><text:bookmark-end text:name="__RefHeading__4013_1245480076"/><text:alphabetical-index-mark-end text:id="IMark86782760"/></text:h>
      <text:p text:style-name="LOTextBody"><text:span text:style-name="T6">Choisissez </text:span><text:span text:style-name="LOMenuPath">LibreOffice Calc &gt; Listes de tri</text:span><text:span text:style-name="T6">.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text:span><text:span text:style-name="T15">m</text:span><text:span text:style-name="T6">odifier et </text:span><text:span text:style-name="T15">f</text:span><text:span text:style-name="T6">ormater des </text:span><text:span text:style-name="T15">d</text:span><text:span text:style-name="T6">onnées).</text:span></text:p>
      <text:p text:style-name="P21"><text:soft-page-break/><draw:frame draw:style-name="fr1" draw:name="Cadre14" text:anchor-type="as-char" svg:width="13.811cm" draw:z-index="48"><draw:text-box fo:min-height="9.641cm"><text:p text:style-name="LOFigureCaption"><draw:frame draw:style-name="fr3" draw:name="images17" text:anchor-type="paragraph" svg:x="0.004cm" svg:y="0.002cm" svg:width="13.811cm" style:rel-width="100%" svg:height="9.049cm" style:rel-height="scale" draw:z-index="49"><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6">Options </text:span><text:alphabetical-index-mark-start text:id="IMark87065000" text:key1="Options de Calc"/><text:span text:style-name="T6">Modifications</text:span><text:bookmark-end text:name="__RefHeading__4015_1245480076"/><text:alphabetical-index-mark-end text:id="IMark87065000"/></text:h>
      <text:p text:style-name="LOTextBody"><text:span text:style-name="T6">Choisissez </text:span><text:span text:style-name="LOMenuPath">LibreOffice Calc &gt; Modifications</text:span><text:span text:style-name="T6">.</text:span></text:p>
      <text:p text:style-name="P21"><draw:frame draw:style-name="fr1" draw:name="Cadre15" text:anchor-type="as-char" svg:width="13.679cm" draw:z-index="50"><draw:text-box fo:min-height="8.356cm"><text:p text:style-name="LOFigureCaption"><draw:frame draw:style-name="fr3" draw:name="images18" text:anchor-type="paragraph" svg:x="0.004cm" svg:y="0.002cm" svg:width="13.679cm" style:rel-width="100%" svg:height="7.752cm" style:rel-height="scale" draw:z-index="51"><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12">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87051272"/>Compatibilité<text:bookmark-end text:name="__RefHeading__4017_1245480076"/><text:alphabetical-index-mark-end text:id="IMark87051272"/></text:h>
      <text:p text:style-name="LOTextBody"><text:span text:style-name="T6">Choisissez </text:span><text:span text:style-name="LOMenuPath">LibreOffice Calc &gt; Compatibilité</text:span><text:span text:style-name="T6">. Cette page permet, concernant Calc, de basculer rapidement entre les raccourcis clavier par défaut de LibreOffice et ceux d’OpenOffice.org. La plupart des valeurs par défaut sont identiques, mais il existe quelques différences.</text:span></text:p>
      <text:p text:style-name="P21"><draw:frame draw:style-name="fr1" draw:name="Cadre16" text:anchor-type="as-char" svg:width="13.732cm" draw:z-index="52"><draw:text-box fo:min-height="3.2cm"><text:p text:style-name="LOFigureCaption"><draw:frame draw:style-name="fr3" draw:name="images19" text:anchor-type="paragraph" svg:x="0.004cm" svg:y="0.002cm" svg:width="13.732cm" style:rel-width="100%" svg:height="2.619cm" style:rel-height="scale" draw:z-index="53"><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12">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text:span text:style-name="T19">r</text:span> <text:span text:style-name="T19">du</text:span> contenu</text:p>
          </table:table-cell>
          <table:table-cell table:style-name="Tableau5.C2" office:value-type="string">
            <text:p text:style-name="P8">Effacer le contenu</text:p>
          </table:table-cell>
        </table:table-row>
        <table:table-row>
          <table:table-cell table:style-name="Tableau5.A2" office:value-type="string">
            <text:p text:style-name="LOTableText">Suppr</text:p>
          </table:table-cell>
          <table:table-cell table:style-name="Tableau5.A2" office:value-type="string">
            <text:p text:style-name="P8">Effacer le contenu</text:p>
          </table:table-cell>
          <table:table-cell table:style-name="Tableau5.C2" office:value-type="string">
            <text:p text:style-name="LOTableText">Supprime<text:span text:style-name="T19">r</text:span> <text:span text:style-name="T19">du</text:span> contenu</text:p>
          </table:table-cell>
        </table:table-row>
        <table:table-row>
          <table:table-cell table:style-name="Tableau5.A2" office:value-type="string">
            <text:p text:style-name="LOTableText">Ctrl+D</text:p>
          </table:table-cell>
          <table:table-cell table:style-name="Tableau5.A2" office:value-type="string">
            <text:p text:style-name="LOTableText">Rempli<text:span text:style-name="T19">r vers le bas</text:span></text:p>
          </table:table-cell>
          <table:table-cell table:style-name="Tableau5.C2" office:value-type="string">
            <text:p text:style-name="LOTableText">Sélection<text:span text:style-name="T19">ner</text:span> <text:span text:style-name="T19">la zone de</text:span> données</text:p>
          </table:table-cell>
        </table:table-row>
        <table:table-row>
          <table:table-cell table:style-name="Tableau5.A2" office:value-type="string">
            <text:p text:style-name="LOTableText">Ctrl+*</text:p>
          </table:table-cell>
          <table:table-cell table:style-name="Tableau5.A2" office:value-type="string">
            <text:p text:style-name="LOTableText">Sélection<text:span text:style-name="T19">ner</text:span> <text:span text:style-name="T19">la zone de</text:span> données</text:p>
          </table:table-cell>
          <table:table-cell table:style-name="Tableau5.C2" office:value-type="string">
            <text:p text:style-name="LOTableText">–</text:p>
          </table:table-cell>
        </table:table-row>
        <table:table-row>
          <table:table-cell table:style-name="Tableau5.A2" office:value-type="string">
            <text:p text:style-name="LOTableText"><text:span text:style-name="T8">Alt</text:span><text:span text:style-name="T9">+</text:span><text:span text:style-name="T48">↓</text:span></text:p>
          </table:table-cell>
          <table:table-cell table:style-name="Tableau5.A2" office:value-type="string">
            <text:p text:style-name="P9">Afficher la liste de sélection</text:p>
          </table:table-cell>
          <table:table-cell table:style-name="Tableau5.C2" office:value-type="string">
            <text:p text:style-name="LOTableText">Ajuste<text:span text:style-name="T19">r</text:span> la hauteur de la ligne</text:p>
          </table:table-cell>
        </table:table-row>
        <table:table-row>
          <table:table-cell table:style-name="Tableau5.A2" office:value-type="string">
            <text:p text:style-name="P10"><text:span text:style-name="T47">Alt+</text:span><text:span text:style-name="T48">↑</text:span></text:p>
          </table:table-cell>
          <table:table-cell table:style-name="Tableau5.A2" office:value-type="string">
            <text:p text:style-name="P10">–</text:p>
          </table:table-cell>
          <table:table-cell table:style-name="Tableau5.C2" office:value-type="string">
            <text:p text:style-name="P11">Ajuster la hauteur de la ligne</text:p>
          </table:table-cell>
        </table:table-row>
      </table:table>
      <text:h text:style-name="LOHeading_20_2" text:outline-level="2"><text:bookmark-start text:name="__RefHeading__4019_1245480076"/><text:span text:style-name="T6">Options </text:span><text:alphabetical-index-mark-start text:id="IMark87051272" text:key1="Options de Calc"/><text:span text:style-name="T6">Grille</text:span><text:bookmark-end text:name="__RefHeading__4019_1245480076"/><text:alphabetical-index-mark-end text:id="IMark87051272"/></text:h>
      <text:p text:style-name="LOTextBody"><text:span text:style-name="T6">Choisissez </text:span><text:span text:style-name="LOMenuPath">LibreOffice Calc &gt; Grille</text:span><text:span text:style-name="T6">.</text:span></text:p>
      <text:p text:style-name="P12">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text:span text:style-name="T19">page </text:span><text:span text:style-name="T19"><text:bookmark-ref text:reference-format="page" text:ref-name="__RefHeading__3993_1245480076">16</text:bookmark-ref></text:span>. Vous pouvez également activer la capture à la grille.</text:p>
      <text:p text:style-name="P21"><draw:frame draw:style-name="fr1" draw:name="Cadre17" text:anchor-type="as-char" svg:width="13.705cm" draw:z-index="54"><draw:text-box fo:min-height="5.258cm"><text:p text:style-name="LOFigureCaption"><draw:frame draw:style-name="fr3" draw:name="images20" text:anchor-type="paragraph" svg:x="0.004cm" svg:y="0.002cm" svg:width="13.705cm" style:rel-width="100%" svg:height="4.683cm" style:rel-height="scale" draw:z-index="55"><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55" text:outline-level="3"><text:bookmark-start text:name="__RefHeading__4021_1245480076"/>Section Grille<text:bookmark-end text:name="__RefHeading__4021_1245480076"/></text:h>
      <text:p text:style-name="P22"><text:alphabetical-index-mark-start text:id="IMark87058872"/>Capturer à la grille<text:alphabetical-index-mark-end text:id="IMark87058872"/></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soft-page-break/><text:alphabetical-index-mark-start text:id="IMark68035496"/>Grille visible<text:alphabetical-index-mark-end text:id="IMark68035496"/></text:p>
      <text:p text:style-name="LODefinition">Indique si la grille doit être affichée. La grille n'est pas imprimée.</text:p>
      <text:h text:style-name="LOHeading_20_3" text:outline-level="3"><text:bookmark-start text:name="__RefHeading__4023_1245480076"/>Section <text:alphabetical-index-mark-start text:id="IMark68301896"/>Résolution<text:bookmark-end text:name="__RefHeading__4023_1245480076"/><text:alphabetical-index-mark-end text:id="IMark68301896"/></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horizontaux et verticaux de la grille.</text:p>
      <text:h text:style-name="LOHeading_20_2" text:outline-level="2"><text:bookmark-start text:name="__RefHeading__4025_1245480076"/>Options <text:alphabetical-index-mark-start text:id="IMark68304600" text:key1="Options de Calc"/>Impression<text:bookmark-end text:name="__RefHeading__4025_1245480076"/><text:alphabetical-index-mark-end text:id="IMark68304600"/></text:h>
      <text:p text:style-name="LOTextBody"><text:span text:style-name="T6">Choisissez </text:span><text:span text:style-name="LOMenuPath">LibreOffice Calc &gt; Impression</text:span><text:span text:style-name="T6">. Voir Chapitre 6 (Imprimer, </text:span><text:span text:style-name="T15">e</text:span><text:span text:style-name="T6">xporter et </text:span><text:span text:style-name="T15">e</text:span><text:span text:style-name="T6">nvoyer par e-mail) pour plus d'informations.</text:span></text:p>
      <text:h text:style-name="P36" text:outline-level="1"><text:bookmark-start text:name="__RefHeading__4027_1245480076"/>Changer la <text:alphabetical-index-mark-start text:id="IMark68301896"/>couleur par défaut des diagrammes<text:bookmark-end text:name="__RefHeading__4027_1245480076"/><text:alphabetical-index-mark-end text:id="IMark68301896"/></text:h>
      <text:p text:style-name="LOTextBody"><text:span text:style-name="T6">Utilisez </text:span><text:span text:style-name="LOMenuPath">Options &gt; Outils &gt; Diagrammes &gt; Couleurs par défaut</text:span><text:span text:style-name="T6"> pour modifier les couleurs par défaut utilisées pour les diagrammes ou pour ajouter de nouvelles séries de données à la liste fournie.</text:span></text:p>
      <text:p text:style-name="P12">Pour modifier la couleur par défaut d'une série de données, sélectionnez<text:span text:style-name="T49">-</text:span>la dans la liste Couleurs du diagramme, puis cliquez sur la couleur désirée dans la table des couleurs.</text:p>
      <text:p text:style-name="LOTextBody"><text:span text:style-name="T6">Pour ajouter une autre série de données, cliquez sur </text:span><text:span text:style-name="LOMenuPath">Ajouter</text:span><text:span text:style-name="T6">, puis sélectionnez la nouvelle série et cliquez sur la couleur désirée.</text:span></text:p>
      <text:p text:style-name="P21"><draw:frame draw:style-name="fr1" draw:name="Cadre18" text:anchor-type="as-char" svg:width="13.758cm" draw:z-index="0"><draw:text-box fo:min-height="9.521cm"><text:p text:style-name="LOFigureCaption"><draw:frame draw:style-name="fr3" draw:name="images21" text:anchor-type="paragraph" svg:x="0.004cm" svg:y="0.002cm" svg:width="13.758cm" style:rel-width="100%" svg:height="8.943cm" style:rel-height="scale" draw:z-index="1"><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p text:style-name="P14">Pour ajouter de nouvelles couleurs à la table des couleurs, voir "<text:bookmark-ref text:reference-format="text" text:ref-name="__RefHeading__3849_1245480076">Options Couleurs</text:bookmark-ref>" page <text:bookmark-ref text:reference-format="page" text:ref-name="__RefHeading__3849_1245480076">7</text:bookmark-ref>.</text:p>
      <text:h text:style-name="P3" text:outline-level="1"><text:bookmark-start text:name="__RefHeading__4029_1245480076"/>Contrôler les fonctions d'<text:change-start text:change-id="ct68413824"/><text:span text:style-name="T3">A</text:span><text:change-end text:change-id="ct68413824"/><text:change text:change-id="ct49469888"/>uto<text:change text:change-id="ct67916096"/><text:change-start text:change-id="ct81769760"/><text:span text:style-name="T3">C</text:span><text:change-end text:change-id="ct81769760"/><text:change text:change-id="ct67813760"/>orrection de Calc<text:bookmark-end text:name="__RefHeading__4029_1245480076"/></text:h>
      <text:p text:style-name="LOTextBody"><text:span text:style-name="T6">Certains utilisateurs trouvent que les fonctionnalités d'</text:span><text:alphabetical-index-mark-start text:id="IMark68301896"/><text:span text:style-name="T6">AutoCorrection</text:span><text:alphabetical-index-mark-end text:id="IMark68301896"/><text:span text:style-name="T6"> de LibreOffice, ou certaines d'entre elles, sont ennuyeuses parce qu'elles changent ce que vous avez saisi sans que vous le vouliez. Beaucoup d'autres utilisateurs considèrent ces fonctionnalités comme plutôt utiles. Dans </text:span><text:span text:style-name="T6">ce cas, sélectionnez</text:span><text:span text:style-name="T7"> </text:span><text:span text:style-name="T6">les options qui vous conviennent. Si vous constatez que des changements inexpliqués surviennent dans votre document, c'est peut-être le bon endroit pour en trouver la cause.</text:span></text:p>
      <text:p text:style-name="LOTextBody"><text:span text:style-name="T6">Pour ouvrir la boîte de dialogue AutoCorrection, choisissez </text:span><text:span text:style-name="LOMenuPath">Outils &gt; Options d'AutoCorrection</text:span><text:span text:style-name="T6">. Un document doit être ouvert pour que cet élément de menu apparaisse.</text:span></text:p>
      <text:p text:style-name="P12">Dans Calc, cette boîte de dialogue comporte quatre onglets, comme ci-dessous. Les options sont décrites dans l'Aide ; beaucoup seront familières aux utilisateurs d'autres suites bureautiques.</text:p>
      <text:p text:style-name="P21"><draw:frame draw:style-name="fr1" draw:name="Cadre19" text:anchor-type="as-char" svg:width="14.737cm" draw:z-index="2"><draw:text-box fo:min-height="6.586cm"><text:p text:style-name="LOFigureCaption"><draw:frame draw:style-name="fr3" draw:name="images22" text:anchor-type="paragraph" svg:x="0.004cm" svg:y="0.002cm" svg:width="14.737cm" style:rel-width="100%" svg:height="6.006cm" style:rel-height="scale" draw:z-index="3"><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able:table table:name="Tableau16" table:style-name="Tableau16">
        <table:table-column table:style-name="Tableau16.A"/>
        <table:table-column table:style-name="Tableau16.B"/>
        <table:table-row>
          <table:table-cell table:style-name="Tableau16.A1" office:value-type="string">
            <text:p text:style-name="P26">Attention</text:p>
            <text:p text:style-name="P26"><draw:frame draw:style-name="fr4" draw:name="images16" text:anchor-type="as-char" svg:y="-0.669cm" svg:width="1.094cm" svg:height="1.011cm" draw:z-index="56"><draw:image xlink:href="Pictures/10000201000000500000004A5CA4FE42.png" xlink:type="simple" xlink:show="embed" xlink:actuate="onLoad"/></draw:frame></text:p>
          </table:table-cell>
          <table:table-cell table:style-name="Tableau16.B1" office:value-type="string">
            <text:p text:style-name="LOTableText">L<text:span text:style-name="T43">es options d’AutoCorrection sont communes à tous les modules : décocher une option la rend décochée également dans Writer, Impress...</text:span></text:p>
          </table:table-cell>
        </table:table-row>
      </table:table>
      <text:h text:style-name="P37" text:outline-level="1"><text:bookmark-start text:name="__RefHeading__6369_1367663163"/>Personnaliser l'interface utilisateur<text:bookmark-end text:name="__RefHeading__6369_1367663163"/></text:h>
      <text:h text:style-name="P50" text:outline-level="2"><text:bookmark-start text:name="__RefHeading__6371_1367663163"/>Personnaliser la police des menus<text:bookmark-end text:name="__RefHeading__6371_1367663163"/></text:h>
      <text:p text:style-name="LOTextBody"><text:span text:style-name="T6">Si vous voulez changer la </text:span><text:alphabetical-index-mark-start text:id="IMark74435240"/><text:span text:style-name="T6">police des menus</text:span><text:alphabetical-index-mark-end text:id="IMark74435240"/><text:span text:style-name="T6"> et remplacer celle fournie par LibreOffice par la police système de votre système d'exploitation :</text:span></text:p>
      <text:list xml:id="list646843791" text:continue-list="list2184766175" text:style-name="LONum_20_123">
        <text:list-item text:start-value="1">
          <text:p text:style-name="LONum_20_123_20_Start"><text:span text:style-name="T6">Choisissez </text:span><text:span text:style-name="LOMenuPath">Outils &gt; Options &gt; LibreOffice &gt; Affichage</text:span><text:span text:style-name="T6">.</text:span></text:p>
        </text:list-item>
        <text:list-item>
          <text:p text:style-name="LONum_20_123_20_End"><text:span text:style-name="T6">Cochez </text:span><text:span text:style-name="LOStrongEmphasis">Utilise</text:span><text:span text:style-name="LOStrongEmphasis"><text:span text:style-name="T43">r</text:span></text:span><text:span text:style-name="LOStrongEmphasis"> la police système pour l'interface utilisateur</text:span><text:span text:style-name="T6"> et cliquez sur </text:span><text:span text:style-name="LOMenuPath">OK</text:span><text:span text:style-name="T6">.</text:span></text:p>
        </text:list-item>
      </text:list>
      <text:h text:style-name="P54" text:outline-level="2"><text:bookmark-start text:name="__RefHeading__6373_1367663163"/>Personnaliser le contenu des menus<text:bookmark-end text:name="__RefHeading__6373_1367663163"/></text:h>
      <text:p text:style-name="P12">Vous pouvez non seulement changer la police des menus, mais aussi ajouter ou réordonner les éléments de la barre de menus, ajouter des éléments aux menus et effectuer d'autres modifications.</text:p>
      <text:p text:style-name="LOTextBody"><text:span text:style-name="T6">Pour </text:span><text:alphabetical-index-mark-start text:id="IMark68035496"/><text:span text:style-name="T6">personnaliser les menus</text:span><text:alphabetical-index-mark-end text:id="IMark68035496"/><text:span text:style-name="T6"> :</text:span></text:p>
      <text:list xml:id="list1935104366" text:continue-list="list646843791" text:style-name="LONum_20_123">
        <text:list-item text:start-value="1">
          <text:p text:style-name="LONum_20_123_20_Start"><text:span text:style-name="T6">Choisissez </text:span><text:span text:style-name="LOMenuPath">Outils &gt; Personnaliser</text:span><text:span text:style-name="T6">.</text:span></text:p>
        </text:list-item>
        <text:list-item>
          <text:p text:style-name="LONum_20_123_20_Cont."><text:span text:style-name="T6">Dans la boîte de dialogue Personnaliser, allez dans l'onglet </text:span><text:span text:style-name="LOEmphasis">Menus</text:span><text:span text:style-name="T6"> (</text:span><text:span text:style-name="T6"><text:sequence-ref text:reference-format="category-and-value" text:ref-name="refFigure19">Figure 20</text:sequence-ref></text:span><text:span text:style-name="T6">).</text:span></text:p>
        </text:list-item>
      </text:list>
      <text:p text:style-name="P27"><text:soft-page-break/><draw:frame draw:style-name="fr1" draw:name="Cadre20" text:anchor-type="as-char" svg:width="15.425cm" draw:z-index="4"><draw:text-box fo:min-height="16.215cm"><text:p text:style-name="LOFigureCaption"><draw:frame draw:style-name="fr3" draw:name="images33" text:anchor-type="paragraph" svg:x="0.004cm" svg:y="0.002cm" svg:width="15.425cm" style:rel-width="100%" svg:height="15.61cm" style:rel-height="scale" draw:z-index="5"><draw:image xlink:href="Pictures/10000201000002470000024E08925FB3.png" xlink:type="simple" xlink:show="embed" xlink:actuate="onLoad"/></draw:frame>Figure <text:sequence text:ref-name="refFigure19" text:name="Figure" text:formula="ooow:Figure+1" style:num-format="1">20</text:sequence> : Onglet Menus de la boîte de dialogue Personnaliser</text:p></draw:text-box></draw:frame></text:p>
      <text:list xml:id="list1717461986" text:continue-numbering="true" text:style-name="LONum_20_123">
        <text:list-item>
          <text:p text:style-name="P60"><text:span text:style-name="T6">Dans la liste déroulante </text:span><text:span text:style-name="LOStrongEmphasis">Enregistrer dans</text:span><text:span text:style-name="T6">, choisissez si vous voulez enregistrer le menu modifié pour tous les documents de Calc ou uniquement pour le document sélectionné.</text:span></text:p>
        </text:list-item>
        <text:list-item>
          <text:p text:style-name="P64"><text:span text:style-name="T6">Dans la section </text:span><text:span text:style-name="LOEmphasis">Menus LibreOffice Calc</text:span><text:span text:style-name="T6">, sélectionnez, dans la liste déroulante </text:span><text:span text:style-name="LOStrongEmphasis">Menu</text:span><text:span text:style-name="T6">,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6">, </text:span><text:span text:style-name="LOEmphasis">Édition</text:span><text:span text:style-name="T6"> et </text:span><text:span text:style-name="LOEmphasis">Affichage</text:span><text:span text:style-name="T6">, mais aussi </text:span><text:span text:style-name="LOEmphasis">Fichier | Envoyer</text:span><text:span text:style-name="T6"> et </text:span><text:span text:style-name="LOEmphasis">Édition | Mod</text:span><text:span text:style-name="LOEmphasis"><text:span text:style-name="T53">ifications</text:span></text:span><text:span text:style-name="T6">. Les commandes disponibles dans le menu sélectionné sont affichées dans la zone </text:span><text:span text:style-name="LOStrongEmphasis">Entrées</text:span><text:span text:style-name="T6"> au centre.</text:span></text:p>
        </text:list-item>
        <text:list-item>
          <text:p text:style-name="P60"><text:span text:style-name="T6">Pour personnaliser le menu sélectionné, cliquez sur les boutons </text:span><text:span text:style-name="LOMenuPath">Menu</text:span><text:span text:style-name="T6"> ou </text:span><text:span text:style-name="LOMenuPath">Modifier</text:span><text:span text:style-name="T6">. Vous pouvez également ajouter des commandes à un menu en cliquant sur le bouton </text:span><text:span text:style-name="LOMenuPath">Ajouter</text:span><text:span text:style-name="T6">. Ces actions sont décrites ci-dessous. Utilisez les flèches vers le haut et vers le bas qui se trouvent à côté de la zone </text:span><text:span text:style-name="LOStrongEmphasis">Entrées</text:span><text:span text:style-name="T6"> pour déplacer l'élément de menu sélectionné vers une autre position.</text:span></text:p>
        </text:list-item>
        <text:list-item>
          <text:p text:style-name="P65"><text:span text:style-name="T6">Une fois vos changements terminés, cliquez sur </text:span><text:span text:style-name="LOMenuPath">OK</text:span><text:span text:style-name="T6"> pour les enregistrer.</text:span></text:p>
        </text:list-item>
      </text:list>
      <text:h text:style-name="P55" text:outline-level="3"><text:bookmark-start text:name="__RefHeading__6375_1367663163"/><text:soft-page-break/><text:alphabetical-index-mark-start text:id="IMark74435240"/>Créer un nouveau menu<text:bookmark-end text:name="__RefHeading__6375_1367663163"/><text:alphabetical-index-mark-end text:id="IMark74435240"/></text:h>
      <text:p text:style-name="LOTextBody"><text:span text:style-name="T6">Dans l'onglet </text:span><text:span text:style-name="LOEmphasis">Menus</text:span><text:span text:style-name="T6"> de la boîte de dialogue Personnaliser, cliquez sur </text:span><text:span text:style-name="LOMenuPath">Nouveau</text:span><text:span text:style-name="T6"> pour afficher la boîte de dialogue de la </text:span><text:span text:style-name="T6"><text:sequence-ref text:reference-format="category-and-value" text:ref-name="refFigure20">Figure 21</text:sequence-ref></text:span><text:span text:style-name="T6">.</text:span></text:p>
      <text:p text:style-name="P21"><draw:frame draw:style-name="fr1" draw:name="Cadre21" text:anchor-type="as-char" svg:width="9.551cm" draw:z-index="36"><draw:text-box fo:min-height="8.982cm"><text:p text:style-name="LOFigureCaption"><draw:frame draw:style-name="fr3" draw:name="images24" text:anchor-type="paragraph" svg:x="0.004cm" svg:y="0.002cm" svg:width="9.551cm" style:rel-width="100%" svg:height="8.387cm" style:rel-height="scale" draw:z-index="37"><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2176020897" text:continue-list="list1717461986" text:style-name="LONum_20_123">
        <text:list-item text:start-value="1">
          <text:p text:style-name="LONum_20_123_20_Start"><text:span text:style-name="T6">Saisissez le nom de votre nouveau menu dans la zone </text:span><text:span text:style-name="LOStrongEmphasis">Nom du menu</text:span><text:span text:style-name="T6">.</text:span></text:p>
        </text:list-item>
        <text:list-item>
          <text:p text:style-name="LONum_20_123_20_End"><text:span text:style-name="T6">Utilisez les boutons flèches vers le haut et vers le bas pour déplacer le nouveau menu vers la position voulue dans la barre de menus. Cliquez sur </text:span><text:span text:style-name="LOMenuPath">OK</text:span><text:span text:style-name="T6"> pour enregistrer.</text:span></text:p>
        </text:list-item>
      </text:list>
      <text:p text:style-name="P12">Le nouveau menu apparaît alors dans la liste des menus de la boîte de dialogue Personnaliser. Il apparaîtra dans la barre de menus elle-même une fois que vous aurez enregistré vos personnalisations.</text:p>
      <text:p text:style-name="LOTextBody"><text:span text:style-name="T6">Après avoir créé un nouveau menu, vous devrez lui ajouter des commandes, comme décrit dans "</text:span><text:span text:style-name="T6"><text:bookmark-ref text:reference-format="text" text:ref-name="__RefHeading__5823_1245480076">Ajouter une commande à un menu</text:bookmark-ref></text:span><text:span text:style-name="T6">" page </text:span><text:span text:style-name="T6"><text:bookmark-ref text:reference-format="page" text:ref-name="__RefHeading__5823_1245480076">27</text:bookmark-ref></text:span><text:span text:style-name="T6">.</text:span></text:p>
      <text:h text:style-name="P55" text:outline-level="3"><text:bookmark-start text:name="__RefHeading__6377_1367663163"/><text:alphabetical-index-mark-start text:id="IMark41184136"/>Modifier des menus existants<text:bookmark-end text:name="__RefHeading__6377_1367663163"/><text:alphabetical-index-mark-end text:id="IMark41184136"/></text:h>
      <text:p text:style-name="LOTextBody"><text:span text:style-name="T6">Pour modifier un menu existant, sélectionnez</text:span><text:span text:style-name="T11">-</text:span><text:span text:style-name="T6">le dans la liste déroulante </text:span><text:span text:style-name="LOStrongEmphasis">Menu</text:span><text:span text:style-name="T6"> et cliquez sur le bouton </text:span><text:span text:style-name="LOMenuPath">Menu</text:span><text:span text:style-name="T6"> pour faire apparaître une liste de modifications : </text:span><text:span text:style-name="LOStrongEmphasis">Déplacer</text:span><text:span text:style-name="T6">, </text:span><text:span text:style-name="LOStrongEmphasis">Renommer</text:span><text:span text:style-name="T6"> et </text:span><text:span text:style-name="LOStrongEmphasis">Supprimer</text:span><text:span text:style-name="T6">. Toutes ces modifications ne peuvent pas être appliquées à tous les éléments de la liste </text:span><text:span text:style-name="LOStrongEmphasis">Menu</text:span><text:span text:style-name="T6">. Par exemple, </text:span><text:span text:style-name="LOStrongEmphasis">Renommer</text:span><text:span text:style-name="T6"> et </text:span><text:span text:style-name="LOStrongEmphasis">Supprimer</text:span><text:span text:style-name="T6"> ne sont pas disponibles pour les menus fournis nativement par LibreOffice.</text:span></text:p>
      <text:p text:style-name="LOTextBody"><text:span text:style-name="T6">Pour déplacer un menu (comme </text:span><text:span text:style-name="LOEmphasis">Fichier</text:span><text:span text:style-name="T6">), choisissez </text:span><text:span text:style-name="LOMenuPath">Menu &gt; Déplacer</text:span><text:span text:style-name="T6">. Une boîte de dialogue similaire à celle de la </text:span><text:span text:style-name="T6"><text:sequence-ref text:reference-format="category-and-value" text:ref-name="refFigure20">Figure 21</text:sequence-ref></text:span><text:span text:style-name="T6"> (mais sans la zone </text:span><text:span text:style-name="LOStrongEmphasis">Nom du menu</text:span><text:span text:style-name="T6">) s'ouvre. Utilisez les boutons flèches vers le haut et vers le bas pour déplacer le menu dans la position voulue.</text:span></text:p>
      <text:p text:style-name="LOTextBody"><text:span text:style-name="T6">Pour déplacer les sous-menus (comme </text:span><text:span text:style-name="LOEmphasis">Fichier | Envoyer</text:span><text:span text:style-name="T6">), sélectionnez le menu principal (</text:span><text:span text:style-name="LOEmphasis">Fichier</text:span><text:span text:style-name="T6">) dans la liste déroulante </text:span><text:span text:style-name="LOStrongEmphasis">Menu</text:span><text:span text:style-name="T6">, puis, dans la section </text:span><text:span text:style-name="LOEmphasis">Contenu du menu</text:span><text:span text:style-name="T6"> de la boîte de dialogue, sélectionnez le sous-menu (</text:span><text:span text:style-name="LOEmphasis">Envoyer</text:span><text:span text:style-name="T6">) dans la liste </text:span><text:span text:style-name="LOStrongEmphasis">Entrées</text:span><text:span text:style-name="T6"> et utilisez les boutons flèches vers le </text:span><text:span text:style-name="T6">haut et vers le bas pour modifier la séquence. Vous pouvez facilement distinguer les sous-menus dans la liste </text:span><text:span text:style-name="LOStrongEmphasis">Entrées</text:span><text:span text:style-name="T6"> avec le petit triangle noir qui se trouve à droite de leur nom.</text:span></text:p>
      <text:p text:style-name="LOTextBody"><text:span text:style-name="T6">En plus d'un nouveau nom, vous pouvez déterminer qu'une lettre du nom du menu personnalisé, qui apparaîtra soulignée, pourra être utilisée dans le raccourci clavier, ce qui va vous permettre de </text:span><text:span text:style-name="T6">sélectionner le menu en appuyant sur </text:span><text:span text:style-name="LOKeystroke">Alt+</text:span><text:span text:style-name="T6"> cette lettre. Vous pouvez également modifier la lettre utilisée comme raccourci clavier des sous-menus existants, ce raccourci pouvant être utilisé une fois le menu ouvert.</text:span></text:p>
      <text:list xml:id="list816431532" text:continue-list="list2176020897" text:style-name="LONum_20_123">
        <text:list-item text:start-value="1">
          <text:p text:style-name="P57"><text:soft-page-break/>Sélectionnez le menu ou l'élément de menu.</text:p>
        </text:list-item>
        <text:list-item>
          <text:p text:style-name="LONum_20_123_20_Cont."><text:span text:style-name="T6">Cliquez sur le bouton </text:span><text:span text:style-name="LOMenuPath">Menu</text:span><text:span text:style-name="T6"> et choisissez </text:span><text:span text:style-name="LOMenuPath">Renommer</text:span><text:span text:style-name="T6">.</text:span></text:p>
        </text:list-item>
        <text:list-item>
          <text:p text:style-name="LONum_20_123_20_End"><text:span text:style-name="T6">Ajoutez un tilde (~) devant la lettre que vous voulez utiliser dans le raccourci. Par exemple, pour sélectionner la commande de sous-menu </text:span><text:span text:style-name="LOMenuPath">Envoyer</text:span><text:span text:style-name="T6"> en appuyant sur </text:span><text:span text:style-name="LOKeystroke"><text:span text:style-name="T27">E</text:span></text:span><text:span text:style-name="T6"> (une fois le menu Fichier ouvert avec </text:span><text:span text:style-name="LOKeystroke">Alt+F</text:span><text:span text:style-name="T6">), saisissez </text:span><text:span text:style-name="LOKeyboardInput">~Envoyer</text:span><text:span text:style-name="T6">. Ceci remplace la valeur par défaut </text:span><text:span text:style-name="LOEmphasis"><text:span text:style-name="T28">y</text:span></text:span><text:span text:style-name="T6">.</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5" text:anchor-type="as-char" svg:y="-0.669cm" svg:width="1.094cm" svg:height="1.011cm" draw:z-index="6"><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68413784"/>ajouter des commandes<text:alphabetical-index-mark-end text:id="IMark68413784"/> aux menus fournis par LibreOffice ou aux menus que vous avez créés. Dans <text:span text:style-name="T6">la boîte de dialogue Personnaliser, sélectionnez le menu dans la liste déroulante </text:span><text:span text:style-name="LOStrongEmphasis">Menu</text:span><text:span text:style-name="T6"> et cliquez sur le bouton </text:span><text:span text:style-name="LOMenuPath">Ajouter</text:span><text:span text:style-name="T6"> de la section </text:span><text:span text:style-name="LOEmphasis">Contenu du menu</text:span><text:span text:style-name="T6"> de la boîte de dialogue.</text:span></text:p>
      <text:p text:style-name="P17"><text:span text:style-name="T6">Dans la boîte de dialogue Ajouter des commandes, sélectionnez une catégorie, puis la commande, et cliquez sur </text:span><text:span text:style-name="LOMenuPath">Ajouter</text:span><text:span text:style-name="T6">. La boîte de dialogue reste ouverte, et vous pouvez donc sélectionner successivement plusieurs commandes. Quand vous avez terminé tous les ajouts des commandes, cliquez sur </text:span><text:span text:style-name="LOMenuPath">Fermer</text:span><text:span text:style-name="T6">. De retour dans la boîte de dialogue Personnaliser, vous pouvez utiliser les boutons flèches vers le haut et vers le bas pour disposer les commandes dans la séquence voulue.</text:span></text:p>
      <text:p text:style-name="P27"><draw:frame draw:style-name="fr1" draw:name="Cadre22" text:anchor-type="as-char" svg:width="17cm" draw:z-index="57"><draw:text-box fo:min-height="12.764cm"><text:p text:style-name="LOFigureCaption"><draw:frame draw:style-name="fr3" draw:name="images23" text:anchor-type="paragraph" svg:x="0.004cm" svg:y="0.002cm" svg:width="17cm" style:rel-width="100%" svg:height="12.169cm" style:rel-height="scale" draw:z-index="58"><draw:image xlink:href="Pictures/10000201000002CE000002024AE9D0E1.png" xlink:type="simple" xlink:show="embed" xlink:actuate="onLoad"/></draw:frame>Figure <text:sequence text:ref-name="refFigure21" text:name="Figure" text:formula="ooow:Figure+1" style:num-format="1">22</text:sequence> : Ajouter une commande à un menu</text:p></draw:text-box></draw:frame></text:p>
      <text:h text:style-name="P55" text:outline-level="3"><text:bookmark-start text:name="__RefHeading__6379_1367663163"/><text:soft-page-break/><text:alphabetical-index-mark-start text:id="IMark67902728"/>Modifier les éléments d'un menu<text:bookmark-end text:name="__RefHeading__6379_1367663163"/><text:alphabetical-index-mark-end text:id="IMark67902728"/></text:h>
      <text:p text:style-name="P12">Vous pouvez non seulement modifier la séquence des éléments d'un menu ou d'un sous-menu, mais aussi ajouter des sous-menus, renommer ou supprimer des éléments, et ajouter des séparateurs de groupes.</text:p>
      <text:p text:style-name="LOTextBody"><text:span text:style-name="T6">Pour commencer, sélectionnez le menu ou le sous-menu dans la liste déroulante </text:span><text:span text:style-name="LOStrongEmphasis">Menus</text:span><text:span text:style-name="T6">, puis sélectionnez l'élément dans la liste </text:span><text:span text:style-name="LOStrongEmphasis">Entrées</text:span><text:span text:style-name="T6"> de la section </text:span><text:span text:style-name="LOEmphasis">Contenu du menu</text:span><text:span text:style-name="T6">. Cliquez sur le bouton </text:span><text:span text:style-name="LOMenuPath">Modifier</text:span><text:span text:style-name="T6"> et choisissez l'action voulue dans la liste déroulante.</text:span></text:p>
      <text:p text:style-name="LOTextBody"><text:span text:style-name="T6">La plupart des actions sont suffisamment explicites. </text:span><text:span text:style-name="LOMenuPath">Débuter un groupe</text:span><text:span text:style-name="T6"> ajoute une ligne de séparation après l'élément sélectionné.</text:span></text:p>
      <text:h text:style-name="P50" text:outline-level="2"><text:bookmark-start text:name="__RefHeading__6381_1367663163"/>Personnaliser les barres d'outils<text:bookmark-end text:name="__RefHeading__6381_1367663163"/></text:h>
      <text:p text:style-name="LOTextBody"><text:span text:style-name="T6">Vous pouvez </text:span><text:alphabetical-index-mark-start text:id="IMark68423576"/><text:span text:style-name="T6">personnaliser les barres d'outils</text:span><text:alphabetical-index-mark-end text:id="IMark68423576"/><text:span text:style-name="T6"> de plusieurs façons. Ainsi, vous avez la possibilité de choisir quelles icônes seront visibles et ancrer une barre d'outils, comme décrit dans le Chapitre 1 (Introduction à Calc)</text:span><text:span text:style-name="T6"> : fai</text:span><text:span text:style-name="T12">te</text:span><text:span text:style-name="T45">s</text:span><text:span text:style-name="T6"> un clic droit sur la barre d'outils </text:span><text:span text:style-name="T12">et sélectionnez </text:span><text:span text:style-name="LOMenuPath"><text:span text:style-name="T44">Boutons visibles</text:span></text:span><text:span text:style-name="T12">, puis cochez/décochez le bouton à faire </text:span><text:span text:style-name="T13">apparaître/disparaître.</text:span></text:p>
      <text:p text:style-name="P13">Cette section explique comment créer de nouvelles barres d'outils et ajouter d'autres icônes (commandes) à la liste de celles déjà disponibles d'une barre d'outils.</text:p>
      <text:p text:style-name="P12">Pour obtenir la boîte de dialogue de personnalisation d'une barre d'outils (<text:sequence-ref text:reference-format="category-and-value" text:ref-name="refFigure22">Figure 23</text:sequence-ref>), vous pouvez :</text:p>
      <text:list xml:id="list369649393" text:continue-list="list743498471809768972" text:style-name="LOBullets_20_1">
        <text:list-item>
          <text:p text:style-name="LOList_20_1_20_Start"><text:span text:style-name="T6">Faire un clic droit sur la barre d'outils et choisir </text:span><text:span text:style-name="LOMenuPath">Personnaliser la barre d'outils</text:span><text:span text:style-name="T6">.</text:span></text:p>
        </text:list-item>
        <text:list-item>
          <text:p text:style-name="LOList_20_1_20_Cont."><text:span text:style-name="T6">Choisir </text:span><text:span text:style-name="LOMenuPath">Affichage &gt; Barres d'outils &gt; Personnaliser</text:span><text:span text:style-name="T6"> dans la barre de menus.</text:span></text:p>
        </text:list-item>
        <text:list-item>
          <text:p text:style-name="P42"><text:span text:style-name="T6">Choisir </text:span><text:span text:style-name="LOMenuPath">Outils &gt; Personnaliser</text:span><text:span text:style-name="T6"> dans la barre de menus et aller sur l'onglet </text:span><text:span text:style-name="LOEmphasis">Barres d'outils</text:span><text:span text:style-name="T6">.</text:span></text:p>
        </text:list-item>
      </text:list>
      <text:p text:style-name="P15">Pour personnaliser une barre d'outils :</text:p>
      <text:list xml:id="list198207565" text:continue-list="list816431532" text:style-name="LONum_20_123">
        <text:list-item text:start-value="1">
          <text:p text:style-name="P58">Dans la liste déroulante <text:span text:style-name="LOStrongEmphasis">Enregistrer dans</text:span>, choisissez d'enregistrer la barre d'outils modifiée pour tous les documents de Calc ou pour le document sélectionné.</text:p>
        </text:list-item>
        <text:list-item>
          <text:p text:style-name="P61">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P61">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P66"><text:span text:style-name="T6">Quand vous avez fini vos changements, cliquez sur </text:span><text:span text:style-name="LOMenuPath">OK</text:span><text:span text:style-name="T6"> pour les sauvegarder.</text:span></text:p>
        </text:list-item>
      </text:list>
      <text:p text:style-name="P21"><text:soft-page-break/><draw:frame draw:style-name="fr1" draw:name="Cadre23" text:anchor-type="as-char" svg:width="16.431cm" draw:z-index="7"><draw:text-box fo:min-height="15.93cm"><text:p text:style-name="LOFigureCaption"><draw:frame draw:style-name="fr3" draw:name="images27" text:anchor-type="paragraph" svg:x="0.004cm" svg:y="0.002cm" svg:width="16.431cm" style:rel-width="100%" svg:height="15.346cm" style:rel-height="scale" draw:z-index="8"><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h text:style-name="LOHeading_20_3" text:outline-level="3"><text:bookmark-start text:name="__RefHeading__6383_1367663163"/><text:alphabetical-index-mark-start text:id="IMark68327272"/>Créer une nouvelle barre d'outils<text:bookmark-end text:name="__RefHeading__6383_1367663163"/><text:alphabetical-index-mark-end text:id="IMark68327272"/></text:h>
      <text:p text:style-name="LOTextBody">Pour créer une nouvelle barre d'outils :</text:p>
      <text:list xml:id="list1305226415" text:continue-list="list198207565" text:style-name="LONum_20_123">
        <text:list-item text:start-value="1">
          <text:p text:style-name="P59"><text:span text:style-name="T6">Choisir </text:span><text:span text:style-name="LOMenuPath">Outils &gt; Personnaliser</text:span><text:span text:style-name="T6"> onglet </text:span><text:span text:style-name="LOEmphasis">Barres d'outils </text:span><text:span text:style-name="T6">dans la barre de menus.</text:span></text:p>
        </text:list-item>
        <text:list-item>
          <text:p text:style-name="P65"><text:span text:style-name="T6">Cliquez sur </text:span><text:span text:style-name="LOMenuPath">Nouveau</text:span><text:span text:style-name="T6">. Dans la boîte de dialogue Nom, saisissez le nom de la nouvelle barre d'outils et choisissez dans la liste déroulante </text:span><text:span text:style-name="LOStrongEmphasis">Enregistrer dans</text:span><text:span text:style-name="T6">, d'enregistrer la barre d'outils modifiée pour tous les documents de Calc ou pour le document sélectionné.</text:span></text:p>
        </text:list-item>
      </text:list>
      <text:p text:style-name="P21"><draw:frame draw:style-name="fr1" draw:name="Cadre24" text:anchor-type="as-char" svg:width="9.155cm" draw:z-index="9"><draw:text-box fo:min-height="4.419cm"><text:p text:style-name="LOFigureCaption"><draw:frame draw:style-name="fr3" draw:name="images28" text:anchor-type="paragraph" svg:x="0.004cm" svg:y="0.002cm" svg:width="9.155cm" style:rel-width="100%" svg:height="3.863cm" style:rel-height="scale" draw:z-index="10"><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12"><text:soft-page-break/>La nouvelle barre d'outils apparaît alors dans la liste des barres d'outils de la boîte de dialogue Personnaliser. Après la création d'une barre d'outils, vous devrez lui ajouter des commandes, comme décrit ci-dessous.</text:p>
      <text:h text:style-name="P55" text:outline-level="3"><text:bookmark-start text:name="__RefHeading__6385_1367663163"/><text:alphabetical-index-mark-start text:id="IMark68429416"/>Ajouter une commande à une barre d'outils<text:bookmark-end text:name="__RefHeading__6385_1367663163"/><text:alphabetical-index-mark-end text:id="IMark68429416"/></text:h>
      <text:p text:style-name="P12">Si la liste des boutons disponibles dans une barre d'outils ne comprend pas les commandes dont vous aimeriez disposer, vous pouvez les ajouter. Une fois une barre d'outils créée, vous devrez donc lui ajouter ces commandes.</text:p>
      <text:list xml:id="list456291347" text:continue-list="list1305226415" text:style-name="LONum_20_123">
        <text:list-item text:start-value="1">
          <text:p text:style-name="P59"><text:span text:style-name="T6">Dans l'onglet </text:span><text:span text:style-name="LOEmphasis">Barres d'outils</text:span><text:span text:style-name="T6"> de la boîte de dialogue Personnaliser, sélectionnez</text:span><text:span text:style-name="T7"> </text:span><text:span text:style-name="T6">la barre d'outils dans la liste déroulante </text:span><text:span text:style-name="LOStrongEmphasis">Barre d'outils</text:span><text:span text:style-name="T6"> et cliquez sur le bouton </text:span><text:span text:style-name="LOMenuPath">Ajouter</text:span><text:span text:style-name="T6"> dans la section </text:span><text:span text:style-name="LOEmphasis">Contenu de la barre d'outils</text:span><text:span text:style-name="T6">.</text:span></text:p>
        </text:list-item>
        <text:list-item>
          <text:p text:style-name="LONum_20_123_20_Cont."><text:span text:style-name="T6">La boîte de dialogue </text:span>Ajouter des commandes<text:span text:style-name="T6"> est la même que celle pour ajouter des commandes à des menus (</text:span><text:span text:style-name="T6"><text:sequence-ref text:reference-format="category-and-value" text:ref-name="refFigure21">Figure 22</text:sequence-ref></text:span><text:span text:style-name="T6">)</text:span><text:span text:style-name="T6">. Sélectionnez une catégorie, puis la commande, et cliquez sur </text:span><text:span text:style-name="LOMenuPath">Ajouter</text:span><text:span text:style-name="T6">. La boîte de dialogue reste ouverte, et vous pouvez donc sélectionner successivement plusieurs commandes. Quand vous avez terminé tous les ajouts des commandes, cliquez sur </text:span><text:span text:style-name="LOMenuPath">Fermer</text:span><text:span text:style-name="T6">. Si vous insérez un élément qui n'a pas d'icône associée, son nom complet s'affichera dans la barre d'outils : la section suivante décrit comment choisir une icône pour une commande de barre d'outils.</text:span></text:p>
        </text:list-item>
        <text:list-item>
          <text:p text:style-name="P62">De retour dans la boîte de dialogue Personnaliser, vous pouvez utiliser les boutons flèches vers le haut et vers le bas pour disposer les commandes dans la séquence voulue.</text:p>
        </text:list-item>
        <text:list-item>
          <text:p text:style-name="P65"><text:span text:style-name="T6">Quand vous avez fini vos changements, cliquez sur </text:span><text:span text:style-name="LOMenuPath">OK</text:span><text:span text:style-name="T6"> pour les sauvegarder.</text:span></text:p>
        </text:list-item>
      </text:list>
      <text:h text:style-name="P55" text:outline-level="3"><text:bookmark-start text:name="__RefHeading__6387_1367663163"/><text:alphabetical-index-mark-start text:id="IMark68327272"/>Choisir des icônes pour les commandes des barres d'outils<text:bookmark-end text:name="__RefHeading__6387_1367663163"/><text:alphabetical-index-mark-end text:id="IMark68327272"/></text:h>
      <text:p text:style-name="P12">Les boutons de barres d'outils comportent habituellement des icônes, mais certaines commandes n'ont pas d'icônes associées.</text:p>
      <text:p text:style-name="LOTextBody"><text:span text:style-name="T6">Pour associer une icône à une commande, sélectionnez la commande dans la liste </text:span><text:span text:style-name="LOStrongEmphasis">Commandes</text:span><text:span text:style-name="T6"> et cliquez sur </text:span><text:span text:style-name="LOMenuPath">Modifier &gt; Modifier l'icône</text:span><text:span text:style-name="T6">. Dans la boîte de dialogue Modifier l'icône (</text:span><text:span text:style-name="T6"><text:sequence-ref text:reference-format="category-and-value" text:ref-name="refFigure24">Figure 25</text:sequence-ref></text:span><text:span text:style-name="T6">), faites défiler les icônes disponibles, sélectionnez</text:span><text:span text:style-name="T7">-</text:span><text:span text:style-name="T6">en une et cliquez sur </text:span><text:span text:style-name="LOMenuPath">OK</text:span><text:span text:style-name="T6"> pour l'associer à la commande.</text:span></text:p>
      <text:p text:style-name="P21"><draw:frame draw:style-name="fr1" draw:name="Cadre25" text:anchor-type="as-char" svg:width="13.229cm" draw:z-index="11"><draw:text-box fo:min-height="8.841cm"><text:p text:style-name="LOFigureCaption"><draw:frame draw:style-name="fr3" draw:name="images29" text:anchor-type="paragraph" svg:x="0.004cm" svg:y="0.002cm" svg:width="13.229cm" style:rel-width="100%" svg:height="8.281cm" style:rel-height="scale" draw:z-index="12"><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12">Pour utiliser une icône personnalisée, créez<text:span text:style-name="T37">-</text:span>la avec un programme graphique et importez<text:span text:style-name="T37">-</text:span>la dans LibreOffice en cliquant sur le bouton Importer. Les icônes doivent avoir une taille de 16 x 16 ou 26 x 26 pixels et ne peuvent comporter plus de 256 couleurs.</text:p>
      <text:h text:style-name="P50" text:outline-level="2"><text:bookmark-start text:name="__RefHeading__6389_1367663163"/><text:soft-page-break/>Personnaliser les raccourcis clavier<text:bookmark-end text:name="__RefHeading__6389_1367663163"/></text:h>
      <text:p text:style-name="LOTextBody"><text:span text:style-name="T6">Vous pouvez utiliser les </text:span><text:alphabetical-index-mark-start text:id="IMark49417768"/><text:span text:style-name="T6">raccourcis clavier</text:span><text:alphabetical-index-mark-end text:id="IMark49417768"/><text:span text:style-name="T6"> fournis par LibreOffice (voir A</text:span><text:span text:style-name="T16">nnexe</text:span><text:span text:style-name="T6">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30" text:anchor-type="as-char" svg:y="-0.669cm" svg:width="1.094cm" svg:height="1.011cm" draw:z-index="13"><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7">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6">la boîte de dialogue Personnaliser, comme décrit ci-dessous :</text:span></text:p>
      <text:list xml:id="list1668308254" text:continue-list="list456291347" text:style-name="LONum_20_123">
        <text:list-item text:start-value="1">
          <text:p text:style-name="P59"><text:span text:style-name="T6">Choisissez </text:span><text:span text:style-name="LOMenuPath">Outils &gt; Personnaliser</text:span><text:span text:style-name="T6"> onglet </text:span><text:span text:style-name="LOEmphasis">Clavier </text:span><text:span text:style-name="T6">dans la barre de menus.</text:span></text:p>
        </text:list-item>
        <text:list-item>
          <text:p text:style-name="P60"><text:span text:style-name="T6">Pour disposer du raccourci clavier uniquement dans Calc, choisissez </text:span><text:span text:style-name="LOStrongEmphasis">Calc</text:span><text:span text:style-name="T6"> dans le coin supérieur droit de la page ; dans le cas contraire, choisissez </text:span><text:span text:style-name="LOStrongEmphasis">LibreOffice</text:span><text:span text:style-name="T6"> pour qu'il soit disponible dans tous les composants de la suite.</text:span></text:p>
        </text:list-item>
        <text:list-item>
          <text:p text:style-name="P60"><text:span text:style-name="T6">Sélectionnez ensuite la fonction désirée dans les listes </text:span><text:span text:style-name="LOStrongEmphasis">Catégorie</text:span><text:span text:style-name="T6"> et </text:span><text:span text:style-name="LOStrongEmphasis">Fonction</text:span><text:span text:style-name="T6">.</text:span></text:p>
        </text:list-item>
        <text:list-item>
          <text:p text:style-name="P60"><text:span text:style-name="T6">Sélectionnez ensuite le raccourci clavier désiré dans la liste </text:span><text:span text:style-name="LOStrongEmphasis">Raccourcis clavier</text:span><text:span text:style-name="T6"> et cliquez sur le bouton </text:span><text:span text:style-name="LOMenuPath">Modifier</text:span><text:span text:style-name="T6">.</text:span></text:p>
        </text:list-item>
        <text:list-item>
          <text:p text:style-name="P65"><text:span text:style-name="T6">Cliquez sur </text:span><text:span text:style-name="LOMenuPath">OK</text:span><text:span text:style-name="T6">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7">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P56"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17"><draw:text-box fo:min-height="15.923cm"><text:p text:style-name="LOFigureCaption"><draw:frame draw:style-name="fr3" draw:name="images31" text:anchor-type="paragraph" svg:x="0.004cm" svg:y="0.002cm" svg:width="15.452cm" style:rel-width="100%" svg:height="15.346cm" style:rel-height="scale" draw:z-index="18"><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247343729" text:continue-list="list1668308254" text:style-name="LONum_20_123">
        <text:list-item text:start-value="1">
          <text:p text:style-name="P59">Dans l'onglet <text:span text:style-name="LOEmphasis">Clavier</text:span> de <text:span text:style-name="T6">la boîte de dialogue Personnaliser, choisissez le raccourci clavier auquel vous voulez attribuer un style. Dans cet exemple, il s'agit de </text:span><text:span text:style-name="LOKeystroke">Ctrl+3</text:span><text:span text:style-name="T6">.</text:span></text:p>
        </text:list-item>
        <text:list-item>
          <text:p text:style-name="P60"><text:span text:style-name="T6">Dans la section </text:span><text:span text:style-name="LOEmphasis">Fonctions</text:span><text:span text:style-name="T6">, faites défiler la liste Catégorie jusqu'à </text:span><text:span text:style-name="LOEmphasis">Styles</text:span><text:span text:style-name="T6">. Cliquez sur le signe + ou la flèche pour développer la liste de styles.</text:span></text:p>
        </text:list-item>
        <text:list-item>
          <text:p text:style-name="P60"><text:span text:style-name="T6">Choisissez la catégorie de styles (dans cet exemple, il s'agit de </text:span><text:span text:style-name="LOEmphasis">Styles de cellule</text:span><text:span text:style-name="T6">). La liste </text:span><text:span text:style-name="LOEmphasis">Fonction</text:span><text:span text:style-name="T6"> affiche alors les noms des styles disponibles dans cette catégorie. Dans l'exemple, les styles de cellule prédéfinis de LibreOffice s'affichent.</text:span></text:p>
        </text:list-item>
        <text:list-item>
          <text:p text:style-name="P60"><text:span text:style-name="T6">Pour que </text:span><text:span text:style-name="LOKeystroke">Ctrl+3</text:span><text:span text:style-name="T6"> soit le raccourci clavier du style </text:span><text:span text:style-name="LOEmphasis">Titre</text:span><text:span text:style-name="T6">, sélectionnez </text:span><text:span text:style-name="LOEmphasis">Titre</text:span><text:span text:style-name="T6"> dans la liste </text:span><text:span text:style-name="LOEmphasis">Fonction</text:span><text:span text:style-name="T6">, puis cliquez sur </text:span><text:span text:style-name="LOMenuPath">Modifier</text:span><text:span text:style-name="T6">. </text:span><text:span text:style-name="LOKeystroke">Ctrl+3</text:span><text:span text:style-name="T6"> apparaît alors dans la liste </text:span><text:span text:style-name="LOEmphasis">Touches</text:span><text:span text:style-name="T6">, et </text:span><text:span text:style-name="LOEmphasis">Titre</text:span><text:span text:style-name="T6"> apparaît à côté de </text:span><text:span text:style-name="LOKeystroke">Ctrl+3</text:span><text:span text:style-name="T6"> dans la liste </text:span><text:span text:style-name="LOEmphasis">Raccourcis clavier</text:span><text:span text:style-name="T6">.</text:span></text:p>
        </text:list-item>
        <text:list-item>
          <text:p text:style-name="P65"><text:span text:style-name="T6">Faites d'autres changements si nécessaire, puis cliquez sur </text:span><text:span text:style-name="LOMenuPath">OK</text:span><text:span text:style-name="T6"> pour enregistrer ces paramètres et fermer la boîte de dialogue.</text:span></text:p>
        </text:list-item>
      </text:list>
      <text:h text:style-name="P55" text:outline-level="3"><text:bookmark-start text:name="__RefHeading__6393_1367663163"/><text:soft-page-break/>Enregistrer les changements dans un fichier<text:bookmark-end text:name="__RefHeading__6393_1367663163"/></text:h>
      <text:p text:style-name="P12">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469928676" text:continue-list="list247343729" text:style-name="LONum_20_123">
        <text:list-item text:start-value="1">
          <text:p text:style-name="P59"><text:span text:style-name="T6">Après avoir effectué vos associations de raccourcis clavier, cliquez sur le bouton </text:span><text:span text:style-name="LOMenuPath">Enregistrer</text:span><text:span text:style-name="T6"> de la boîte de dialogue Personnaliser.</text:span></text:p>
        </text:list-item>
        <text:list-item>
          <text:p text:style-name="P60"><text:span text:style-name="T6">Dans la boîte de dialogue Enregistrer la configuration du clavier, choisissez </text:span><text:span text:style-name="LOEmphasis">Tous les fichiers</text:span><text:span text:style-name="T6"> dans la liste déroulante </text:span><text:span text:style-name="LOStrongEmphasis">Type de fichier</text:span><text:span text:style-name="T6">.</text:span></text:p>
        </text:list-item>
        <text:list-item>
          <text:p text:style-name="P60"><text:span text:style-name="T6">Saisissez un nom pour le fichier de configuration du clavier dans le champ </text:span><text:span text:style-name="LOStrongEmphasis">Nom de fichier</text:span><text:span text:style-name="T6">, ou sélectionnez un fichier existant dans la liste. Vous pouvez naviguer vers un autre emplacement si besoin est.</text:span></text:p>
        </text:list-item>
        <text:list-item>
          <text:p text:style-name="P65"><text:span text:style-name="T6">Cliquez sur </text:span><text:span text:style-name="LOMenuPath">Enregistrer</text:span><text:span text:style-name="T6">. Un message de confirmation apparaît si vous allez écraser un fichier existant, il n'y a pas de retour dans le cas contraire, et le fichier est enregistré.</text:span></text:p>
        </text:list-item>
      </text:list>
      <text:h text:style-name="P55" text:outline-level="3"><text:bookmark-start text:name="__RefHeading__6395_1367663163"/><text:alphabetical-index-mark-start text:id="IMark49415496"/>Charger un fichier de configuration du clavier enregistré<text:bookmark-end text:name="__RefHeading__6395_1367663163"/><text:alphabetical-index-mark-end text:id="IMark49415496"/></text:h>
      <text:p text:style-name="LOTextBody"><text:span text:style-name="T6">Pour charger un fichier de configuration du clavier enregistré et remplacer votre configuration en cours, cliquez sur le bouton </text:span><text:span text:style-name="LOMenuPath">Charger</text:span><text:span text:style-name="T6"> de la boîte de dialogue Personnaliser, puis sélectionnez le fichier dans la boîte de dialogue Charger la configuration du clavier.</text:span></text:p>
      <text:h text:style-name="P55" text:outline-level="3"><text:bookmark-start text:name="__RefHeading__6397_1367663163"/><text:alphabetical-index-mark-start text:id="IMark49417768"/>Réinitialiser les raccourcis clavier<text:bookmark-end text:name="__RefHeading__6397_1367663163"/><text:alphabetical-index-mark-end text:id="IMark49417768"/></text:h>
      <text:p text:style-name="LOTextBody"><text:span text:style-name="T6">Pour rétablir tous les raccourcis clavier à leur valeur initiale, cliquez sur le bouton </text:span><text:span text:style-name="LOMenuPath">Rétablir</text:span><text:span text:style-name="T6"> de la boîte de dialogue Personnaliser. Utilisez cette fonction avec prudence, étant donné qu'aucun message d'avertissement ne sera affiché.</text:span></text:p>
      <text:h text:style-name="P55" text:outline-level="3"><text:bookmark-start text:name="__RefHeading__6399_1367663163"/><text:alphabetical-index-mark-start text:id="IMark68420760"/>Exécuter des macros à partir de raccourcis clavier<text:bookmark-end text:name="__RefHeading__6399_1367663163"/><text:alphabetical-index-mark-end text:id="IMark68420760"/></text:h>
      <text:p text:style-name="LOTextBody"><text:span text:style-name="T6">Vous pouvez également définir des raccourcis clavier qui vont exécuter des macros</text:span><text:span text:style-name="T6">. Ceci s'effectue dans la boîte de dialogue Personnaliser, onglet </text:span><text:span text:style-name="LOEmphasis">Clavier</text:span><text:span text:style-name="T6">. Dans la liste </text:span><text:span text:style-name="LOEmphasis">Catégorie</text:span><text:span text:style-name="T6">, développez l'élément </text:span><text:span text:style-name="LOStrongEmphasis">Macros LibreOffice</text:span><text:span text:style-name="T6">. Le dossier </text:span><text:span text:style-name="LOStrongEmphasis">user</text:span><text:span text:style-name="T6"> correspond à l'élément </text:span><text:span text:style-name="LOEmphasis">Mes macros</text:span><text:span text:style-name="T6"> de la boîte de dialogue Macros LibreOffice Basic. Le dossier </text:span><text:span text:style-name="LOStrongEmphasis">share</text:span><text:span text:style-name="T6"> correspond à l'élément </text:span><text:span text:style-name="LOEmphasis">Macros LibreOffice</text:span><text:span text:style-name="T6"> dans cette même boîte de dialogue. Enfin, un dossier portant le nom du document en cours comprend les macros qui y ont été enregistrées.</text:span></text:p>
      <text:p text:style-name="P28"><text:span text:style-name="T6">Cliquez sur le module du dossier qui contient la macro recherchée. La liste des macros de ce module s'affiche alors dans la liste </text:span><text:span text:style-name="LOEmphasis">Fonction</text:span><text:span text:style-name="T6">. Sélectionnez </text:span><text:span text:style-name="T17">la macro désirée, </text:span><text:span text:style-name="T6">le raccourci clavier dans la liste </text:span><text:span text:style-name="LOEmphasis">Raccourcis clavier</text:span><text:span text:style-name="T6"> et cliquez sur </text:span><text:span text:style-name="LOMenuPath">Modifier</text:span><text:span text:style-name="T6">.</text:span></text:p>
      <text:p text:style-name="P12">Voir Chapitre 12 (Macros Calc) pour plus d'informations.</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4" draw:name="images32" text:anchor-type="as-char" svg:y="-0.669cm" svg:width="1.094cm" svg:height="1.011cm" draw:z-index="14"><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P38" text:outline-level="1"><text:bookmark-start text:name="__RefHeading__6401_1367663163"/>Ajouter des fonctionnalités au moyen des extensions<text:bookmark-end text:name="__RefHeading__6401_1367663163"/></text:h>
      <text:p text:style-name="LOTextBody">Une <text:alphabetical-index-mark-start text:id="IMark49417768"/>extension<text:alphabetical-index-mark-end text:id="IMark49417768"/> est un <text:span text:style-name="T38">ensemble </text:span>logiciel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span text:style-name="T47">l'adresse</text:span> <text:a xlink:type="simple" xlink:href="http://extensions.libreoffice.org/?set_language=fr"><text:span text:style-name="T46">http://extensions.libreoffice.org</text:span></text:a>. <text:span text:style-name="T45">Les extensions disponibles sur ce site sont exclusivement libres</text:span>.</text:p>
      <text:h text:style-name="LOHeading_20_2" text:outline-level="2"><text:bookmark-start text:name="__RefHeading__6403_1367663163"/>Installer des extensions<text:bookmark-end text:name="__RefHeading__6403_1367663163"/></text:h>
      <text:p text:style-name="LOTextBody">Pour <text:alphabetical-index-mark-start text:id="IMark49417768"/>installer une extension<text:alphabetical-index-mark-end text:id="IMark49417768"/>, suivez ces étapes :</text:p>
      <text:list xml:id="list1098484353" text:continue-list="list469928676"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P63">Une fenêtre d'exploration de fichiers s'ouvre. Trouvez et sélectionnez l'extension que vous voulez installer et cliquez sur <text:span text:style-name="LOMenuPath">Ouvrir</text:span>. </text:p>
        </text:list-item>
        <text:list-item>
          <text:p text:style-name="LONum_20_123_20_Cont."><text:span text:style-name="T46">Choisissez d’installer l’extension</text:span><text:span text:style-name="T46"> pour rendre disponible uniquement pour vous (mode utilisateur), ou disponible pour tous les utilisateurs de l’ordinateur (mode partagé). </text:span>L'installation commence. Il vous sera peut-être demandé d'accepter un accord de licence.</text:p>
        </text:list-item>
        <text:list-item>
          <text:p text:style-name="P65">Une fois l'installation terminée, l'extension est listée dans la boîte de dialogue Gestionnaire des extensions.</text:p>
        </text:list-item>
        <text:list-item>
          <text:p text:style-name="P44">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20">Pour obtenir les extensions </text:span><text:span text:style-name="T21">à partir du site officiel</text:span><text:span text:style-name="T20">, vous pouvez ouvrir le gestionnaire des extensions et cliquer sur le lien </text:span><text:span text:style-name="LOMenuPath">Obtenez des extensions supplémentaires en ligne</text:span><text:span text:style-name="T20">. </text:span><text:span text:style-name="T21">Si vous choisissez d’ouvrir directement l’extension avec LibreOffice, v</text:span><text:span text:style-name="T20">ous n'avez pas besoin de l</text:span><text:span text:style-name="T21">a</text:span><text:span text:style-name="T20"> télécharger séparément comme dans l'étape 1 ci-dessus ; </text:span><text:span text:style-name="T21">elle sera automatiquement installée en mode utilisateur</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7">Pour installer une extension <text:span text:style-name="T46">en mode </text:span>partagé,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ersonnaliser l'interface utilisateur</text:chapter><text:tab/><text:page-number text:select-page="current">33</text:page-number></text:p>
      </style:footer>
      <style:footer-left style:display="false">
        <text:p text:style-name="LOFooter"><text:page-number text:select-page="current">34</text:page-number><text:tab/><text:title>Paramétrer et personnaliser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amétrer et personnaliser Calc</text:title><text:tab/><text:page-number text:select-page="current">5</text:page-number></text:p>
      </style:footer>
      <style:footer-left style:display="false">
        <text:p text:style-name="LOFooter"><text:page-number text:select-page="current">4</text:page-number><text:tab/><text:title>Paramétrer et personnaliser Calc</text:title></text:p>
      </style:footer-left>
    </style:master-page>
    <style:master-page style:name="LOOneColumn" style:page-layout-name="Mpm8">
      <style:footer>
        <text:p text:style-name="MP3"><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Paramétrer et personnaliser Calc</dc:title>
    <meta:creation-date>2013-02-05T10:15:50.13</meta:creation-date>
    <meta:editing-cycles>9</meta:editing-cycles>
    <meta:editing-duration>P0D</meta:editing-duration>
    <meta:initial-creator>Christian Chenal</meta:initial-creator>
    <dc:date>2013-05-09T18:09:38</dc:date>
    <dc:creator>François Bégasse</dc:creator>
    <meta:document-statistic meta:table-count="17" meta:image-count="33" meta:object-count="0" meta:page-count="34" meta:paragraph-count="527" meta:word-count="8574" meta:character-count="55580" meta:non-whitespace-character-count="47540"/>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