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57000000B8E8DCA3E3B6BE698F.png" manifest:media-type="image/png"/>
  <manifest:file-entry manifest:full-path="Pictures/10000201000002530000034A984F670EDBF3772D.png" manifest:media-type="image/png"/>
  <manifest:file-entry manifest:full-path="Pictures/100002010000039B0000025EC7681658FB439CAE.png" manifest:media-type="image/png"/>
  <manifest:file-entry manifest:full-path="Pictures/10000201000009B000000DB4CBBD3B4BC2B3F03E.png" manifest:media-type="image/png"/>
  <manifest:file-entry manifest:full-path="Pictures/10000201000005AE0000018D834878F3C48B35B9.png" manifest:media-type="image/png"/>
  <manifest:file-entry manifest:full-path="Pictures/100006A2000001A8000001A88D3258812B8FC959.svg" manifest:media-type="image/svg+xml"/>
  <manifest:file-entry manifest:full-path="Pictures/100000000000001B0000001BA87E0C1C2DA3C69E.png" manifest:media-type="image/png"/>
  <manifest:file-entry manifest:full-path="Pictures/100003A50000017B000001E7CF82FC2BD7C6E812.svg" manifest:media-type="image/svg+xml"/>
  <manifest:file-entry manifest:full-path="Pictures/10000201000004F60000017A82E92609760B1930.png" manifest:media-type="image/png"/>
  <manifest:file-entry manifest:full-path="Pictures/10000000000006F00000013E6485FE4CD4CD8A87.png" manifest:media-type="image/png"/>
  <manifest:file-entry manifest:full-path="Pictures/10000000000000AA0000009D17C042B4FB319374.png" manifest:media-type="image/png"/>
  <manifest:file-entry manifest:full-path="Pictures/1000020100000325000001CD8BA220FF76A4CB90.png" manifest:media-type="image/png"/>
  <manifest:file-entry manifest:full-path="Pictures/10000000000000C30000001BE7CB7E1E3CF82442.png" manifest:media-type="image/png"/>
  <manifest:file-entry manifest:full-path="Pictures/100002010000043C000002BE0AB280B68FB44CAA.png" manifest:media-type="image/png"/>
  <manifest:file-entry manifest:full-path="Pictures/100002010000014E000000FAE7770F1258830641.png" manifest:media-type="image/png"/>
  <manifest:file-entry manifest:full-path="Pictures/100002010000045A000000C1D1F4B0118E694C13.png" manifest:media-type="image/png"/>
  <manifest:file-entry manifest:full-path="Pictures/1000020100000241000000838B9DD195F6FB91B8.png" manifest:media-type="image/png"/>
  <manifest:file-entry manifest:full-path="Pictures/10000201000001DA000000E5F4EE046A77BFAF71.png" manifest:media-type="image/png"/>
  <manifest:file-entry manifest:full-path="Pictures/100002010000022F0000009A87B9F08335FF27B1.png" manifest:media-type="image/png"/>
  <manifest:file-entry manifest:full-path="Pictures/1000020100000018000000136924E4E532A94595.png" manifest:media-type="image/png"/>
  <manifest:file-entry manifest:full-path="Pictures/100002010000001600000011866D5D7DF9166108.png" manifest:media-type="image/png"/>
  <manifest:file-entry manifest:full-path="Pictures/1000000000000218000001764CB481A02F8A064B.png" manifest:media-type="image/png"/>
  <manifest:file-entry manifest:full-path="Pictures/100002010000041C000000ABA20CB0351C14E551.png" manifest:media-type="image/png"/>
  <manifest:file-entry manifest:full-path="Pictures/100000000000001800000019BC19EC5D12227536.png" manifest:media-type="image/png"/>
  <manifest:file-entry manifest:full-path="Pictures/10000201000002EC00000208456EC0FC7BE8D4C3.png" manifest:media-type="image/png"/>
  <manifest:file-entry manifest:full-path="Pictures/10000201000003B90000026566ACE79965DC7330.png" manifest:media-type="image/png"/>
  <manifest:file-entry manifest:full-path="Pictures/10000201000001D300000112753AC89A5EC2A5DC.png" manifest:media-type="image/png"/>
  <manifest:file-entry manifest:full-path="Pictures/1000020100000170000001035082C81B22EF0C87.png" manifest:media-type="image/png"/>
  <manifest:file-entry manifest:full-path="Pictures/10000201000001160000007FE595BF05CEC15AB4.png" manifest:media-type="image/png"/>
  <manifest:file-entry manifest:full-path="Pictures/100002010000040900000327DD5ACF0166672C37.png" manifest:media-type="image/png"/>
  <manifest:file-entry manifest:full-path="Pictures/100002010000022B0000009B996DDA59573AE2B3.png" manifest:media-type="image/png"/>
  <manifest:file-entry manifest:full-path="Pictures/100002010000019C000000E4FC2DEEA13176B362.png" manifest:media-type="image/png"/>
  <manifest:file-entry manifest:full-path="Pictures/10000201000001BD000001216E96115A0053ACDF.png" manifest:media-type="image/png"/>
  <manifest:file-entry manifest:full-path="Pictures/100002010000026D0000024F2E25EABA9E759141.png" manifest:media-type="image/png"/>
  <manifest:file-entry manifest:full-path="Pictures/10000201000002C00000019C867736960EDF27F2.png" manifest:media-type="image/png"/>
  <manifest:file-entry manifest:full-path="Pictures/1000020100000317000000DB6D7C12B8B663E4D9.png" manifest:media-type="image/png"/>
  <manifest:file-entry manifest:full-path="Pictures/100002010000020E00000097E79499050C752902.png" manifest:media-type="image/png"/>
  <manifest:file-entry manifest:full-path="Pictures/100000000000001E000000207AD438A41FE39AFB.png" manifest:media-type="image/png"/>
  <manifest:file-entry manifest:full-path="Pictures/100000000000001F000000210173547081D3BC5B.png" manifest:media-type="image/png"/>
  <manifest:file-entry manifest:full-path="Pictures/10000000000000150000001561BFED8E3F5C0EA4.png" manifest:media-type="image/png"/>
  <manifest:file-entry manifest:full-path="Pictures/1000020100000252000000D689F0DA510157F620.png" manifest:media-type="image/png"/>
  <manifest:file-entry manifest:full-path="Pictures/1000020100000242000003743D864ED6863CF048.png" manifest:media-type="image/png"/>
  <manifest:file-entry manifest:full-path="Pictures/100002010000039E000003C4E2FF968821C40D0A.png" manifest:media-type="image/png"/>
  <manifest:file-entry manifest:full-path="Pictures/100002010000038F00000278D93D3989D2564588.png" manifest:media-type="image/png"/>
  <manifest:file-entry manifest:full-path="Pictures/1000020100000135000001241ABFF28BE4B5DA0F.png" manifest:media-type="image/png"/>
  <manifest:file-entry manifest:full-path="Pictures/100002010000012F00000151544978C16A58214A.png" manifest:media-type="image/png"/>
  <manifest:file-entry manifest:full-path="Pictures/10000201000001B60000010BECD8327BB22064C0.png" manifest:media-type="image/png"/>
  <manifest:file-entry manifest:full-path="Pictures/100002010000021E00000217C1C60E3AB8C75711.png" manifest:media-type="image/png"/>
  <manifest:file-entry manifest:full-path="Pictures/10000201000001350000013106363195C06F576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C1" style:family="table-cell">
      <style:table-cell-properties style:vertical-align=""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2.5"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5.948cm" style:rel-column-width="22662*"/>
    </style:style>
    <style:style style:name="Table34.B" style:family="table-column">
      <style:table-column-properties style:column-width="11.252cm" style:rel-column-width="42873*"/>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Text_20_body">
      <style:text-properties fo:language="fr" fo:country="FR"/>
    </style:style>
    <style:style style:name="P2" style:family="paragraph" style:parent-style-name="Text_20_body_20_indent">
      <style:text-properties officeooo:paragraph-rsid="00d8fede"/>
    </style:style>
    <style:style style:name="P3" style:family="paragraph" style:parent-style-name="Text_20_body">
      <style:text-properties fo:language="fr" fo:country="FR" officeooo:rsid="01087431" officeooo:paragraph-rsid="01087431"/>
    </style:style>
    <style:style style:name="P4" style:family="paragraph" style:parent-style-name="Text_20_body">
      <style:text-properties officeooo:paragraph-rsid="01328c50"/>
    </style:style>
    <style:style style:name="P5" style:family="paragraph" style:parent-style-name="Text_20_Note">
      <style:text-properties fo:language="fr" fo:country="FR" officeooo:paragraph-rsid="017d254c"/>
    </style:style>
    <style:style style:name="P6" style:family="paragraph" style:parent-style-name="Text_20_body">
      <style:text-properties fo:language="fr" fo:country="FR" officeooo:rsid="017f6ba4" officeooo:paragraph-rsid="017f6ba4"/>
    </style:style>
    <style:style style:name="P7" style:family="paragraph" style:parent-style-name="Text_20_body">
      <style:text-properties fo:language="fr" fo:country="FR" officeooo:rsid="019003e3" officeooo:paragraph-rsid="019003e3"/>
    </style:style>
    <style:style style:name="P8" style:family="paragraph" style:parent-style-name="Text_20_Note">
      <style:text-properties officeooo:paragraph-rsid="0094c7bc"/>
    </style:style>
    <style:style style:name="P9" style:family="paragraph" style:parent-style-name="Text_20_body">
      <style:text-properties fo:language="fr" fo:country="FR" officeooo:rsid="01a1a17f"/>
    </style:style>
    <style:style style:name="P10" style:family="paragraph" style:parent-style-name="Text_20_Note">
      <style:text-properties fo:language="fr" fo:country="FR" officeooo:paragraph-rsid="01b0a8d7"/>
    </style:style>
    <style:style style:name="P11" style:family="paragraph" style:parent-style-name="Text_20_body">
      <style:text-properties officeooo:paragraph-rsid="01d7b8ca"/>
    </style:style>
    <style:style style:name="P12" style:family="paragraph" style:parent-style-name="Text_20_body">
      <style:text-properties fo:language="fr" fo:country="FR" officeooo:rsid="01d8feb3" officeooo:paragraph-rsid="01d8feb3"/>
    </style:style>
    <style:style style:name="P13" style:family="paragraph" style:parent-style-name="Text_20_body">
      <style:text-properties officeooo:paragraph-rsid="01f21873"/>
    </style:style>
    <style:style style:name="P14" style:family="paragraph" style:parent-style-name="Footer">
      <style:text-properties fo:language="fr" fo:country="FR"/>
    </style:style>
    <style:style style:name="P15" style:family="paragraph" style:parent-style-name="Footer">
      <style:paragraph-properties fo:text-align="end" style:justify-single-word="false"/>
      <style:text-properties fo:language="fr" fo:country="FR" officeooo:paragraph-rsid="007aace0"/>
    </style:style>
    <style:style style:name="P16" style:family="paragraph" style:parent-style-name="Footer">
      <style:text-properties fo:language="fr" fo:country="FR" officeooo:paragraph-rsid="0029a911"/>
    </style:style>
    <style:style style:name="P17" style:family="paragraph" style:parent-style-name="Footer">
      <style:paragraph-properties fo:text-align="start" style:justify-single-word="false"/>
      <style:text-properties officeooo:paragraph-rsid="00cefee7"/>
    </style:style>
    <style:style style:name="P18" style:family="paragraph" style:parent-style-name="Text_20_body">
      <style:text-properties fo:language="en" fo:country="US" officeooo:rsid="001f0121" officeooo:paragraph-rsid="00ad23a0"/>
    </style:style>
    <style:style style:name="P19" style:family="paragraph" style:parent-style-name="Text_20_body">
      <style:text-properties officeooo:paragraph-rsid="00733b65"/>
    </style:style>
    <style:style style:name="P20" style:family="paragraph" style:parent-style-name="Text_20_body">
      <style:text-properties fo:language="fr" fo:country="FR"/>
    </style:style>
    <style:style style:name="P21" style:family="paragraph" style:parent-style-name="Text_20_body">
      <style:text-properties fo:language="fr" fo:country="FR" officeooo:rsid="001f0121" officeooo:paragraph-rsid="001f0121"/>
    </style:style>
    <style:style style:name="P22" style:family="paragraph" style:parent-style-name="Text_20_body">
      <style:text-properties fo:language="fr" fo:country="FR" officeooo:paragraph-rsid="00733b65"/>
    </style:style>
    <style:style style:name="P23" style:family="paragraph" style:parent-style-name="Text_20_body">
      <style:text-properties fo:language="fr" fo:country="FR" officeooo:rsid="00cb972b" officeooo:paragraph-rsid="00cb972b"/>
    </style:style>
    <style:style style:name="P24" style:family="paragraph" style:parent-style-name="Text_20_body">
      <style:text-properties fo:language="fr" fo:country="FR" officeooo:rsid="00d0239b" officeooo:paragraph-rsid="00d0239b"/>
    </style:style>
    <style:style style:name="P25" style:family="paragraph" style:parent-style-name="Text_20_body">
      <style:text-properties fo:language="fr" fo:country="FR" officeooo:rsid="00d2d687" officeooo:paragraph-rsid="00d2d687"/>
    </style:style>
    <style:style style:name="P26" style:family="paragraph" style:parent-style-name="Text_20_body">
      <style:text-properties fo:language="fr" fo:country="FR" officeooo:rsid="00eeacac" officeooo:paragraph-rsid="00eeacac"/>
    </style:style>
    <style:style style:name="P27" style:family="paragraph" style:parent-style-name="Text_20_body">
      <style:text-properties fo:language="fr" fo:country="FR" officeooo:rsid="00cdf4fe" officeooo:paragraph-rsid="00cdf4fe"/>
    </style:style>
    <style:style style:name="P28" style:family="paragraph" style:parent-style-name="Text_20_body">
      <style:text-properties fo:language="fr" fo:country="FR" officeooo:paragraph-rsid="00fd670d"/>
    </style:style>
    <style:style style:name="P29" style:family="paragraph" style:parent-style-name="Text_20_body">
      <style:text-properties fo:language="fr" fo:country="FR" officeooo:paragraph-rsid="00ffa9e0"/>
    </style:style>
    <style:style style:name="P30" style:family="paragraph" style:parent-style-name="Text_20_body">
      <style:text-properties fo:language="fr" fo:country="FR" officeooo:rsid="010a9658" officeooo:paragraph-rsid="010a9658"/>
    </style:style>
    <style:style style:name="P31" style:family="paragraph" style:parent-style-name="Text_20_body">
      <style:text-properties fo:language="fr" fo:country="FR" officeooo:rsid="010d6c50" officeooo:paragraph-rsid="010d6c50"/>
    </style:style>
    <style:style style:name="P32" style:family="paragraph" style:parent-style-name="Text_20_body">
      <style:text-properties fo:language="fr" fo:country="FR" officeooo:rsid="010ff0c9" officeooo:paragraph-rsid="010ff0c9"/>
    </style:style>
    <style:style style:name="P33" style:family="paragraph" style:parent-style-name="Text_20_body">
      <style:text-properties fo:language="fr" fo:country="FR" officeooo:rsid="01087431" officeooo:paragraph-rsid="01087431"/>
    </style:style>
    <style:style style:name="P34" style:family="paragraph" style:parent-style-name="Text_20_body">
      <style:text-properties fo:language="fr" fo:country="FR" officeooo:rsid="0118bca7" officeooo:paragraph-rsid="0118bca7"/>
    </style:style>
    <style:style style:name="P35" style:family="paragraph" style:parent-style-name="Text_20_body">
      <style:text-properties fo:language="fr" fo:country="FR" officeooo:rsid="01261e41" officeooo:paragraph-rsid="01261e41"/>
    </style:style>
    <style:style style:name="P36" style:family="paragraph" style:parent-style-name="Text_20_body">
      <style:text-properties fo:language="fr" fo:country="FR" officeooo:rsid="012a72ac" officeooo:paragraph-rsid="012a72ac"/>
    </style:style>
    <style:style style:name="P37" style:family="paragraph" style:parent-style-name="Text_20_body">
      <style:text-properties fo:language="fr" fo:country="FR" officeooo:paragraph-rsid="01303c47"/>
    </style:style>
    <style:style style:name="P38" style:family="paragraph" style:parent-style-name="Text_20_body">
      <style:text-properties fo:language="fr" fo:country="FR" officeooo:rsid="01303c47" officeooo:paragraph-rsid="01303c47"/>
    </style:style>
    <style:style style:name="P39" style:family="paragraph" style:parent-style-name="Text_20_body">
      <style:text-properties fo:language="fr" fo:country="FR" officeooo:rsid="01366677" officeooo:paragraph-rsid="01366677"/>
    </style:style>
    <style:style style:name="P40" style:family="paragraph" style:parent-style-name="Text_20_body">
      <style:text-properties fo:language="fr" fo:country="FR" officeooo:paragraph-rsid="014e48cd"/>
    </style:style>
    <style:style style:name="P41" style:family="paragraph" style:parent-style-name="Text_20_body">
      <style:text-properties fo:language="fr" fo:country="FR" officeooo:paragraph-rsid="0158dd89"/>
    </style:style>
    <style:style style:name="P42" style:family="paragraph" style:parent-style-name="Text_20_body">
      <style:text-properties fo:language="fr" fo:country="FR" officeooo:paragraph-rsid="0160f84b"/>
    </style:style>
    <style:style style:name="P43" style:family="paragraph" style:parent-style-name="Text_20_body">
      <style:text-properties fo:language="fr" fo:country="FR" officeooo:rsid="0167a633" officeooo:paragraph-rsid="0167a633"/>
    </style:style>
    <style:style style:name="P44" style:family="paragraph" style:parent-style-name="Text_20_body">
      <style:text-properties fo:language="fr" fo:country="FR" officeooo:rsid="016f840c" officeooo:paragraph-rsid="016f840c"/>
    </style:style>
    <style:style style:name="P45" style:family="paragraph" style:parent-style-name="Text_20_body">
      <style:text-properties fo:language="fr" fo:country="FR" officeooo:rsid="017648ac" officeooo:paragraph-rsid="017648ac"/>
    </style:style>
    <style:style style:name="P46" style:family="paragraph" style:parent-style-name="Text_20_body">
      <style:text-properties fo:language="fr" fo:country="FR" officeooo:rsid="0177cf0b" officeooo:paragraph-rsid="0177cf0b"/>
    </style:style>
    <style:style style:name="P47" style:family="paragraph" style:parent-style-name="Text_20_body">
      <style:text-properties fo:language="fr" fo:country="FR" officeooo:rsid="017f6ba4" officeooo:paragraph-rsid="017f6ba4"/>
    </style:style>
    <style:style style:name="P48" style:family="paragraph" style:parent-style-name="Text_20_body">
      <style:text-properties fo:language="fr" fo:country="FR" officeooo:rsid="0100d0db"/>
    </style:style>
    <style:style style:name="P49" style:family="paragraph" style:parent-style-name="Text_20_body">
      <style:text-properties fo:language="fr" fo:country="FR" officeooo:rsid="01212628" officeooo:paragraph-rsid="01212628"/>
    </style:style>
    <style:style style:name="P50" style:family="paragraph" style:parent-style-name="Text_20_body">
      <style:text-properties fo:language="fr" fo:country="FR" officeooo:rsid="0129d6f2"/>
    </style:style>
    <style:style style:name="P51" style:family="paragraph" style:parent-style-name="Text_20_body">
      <style:text-properties fo:language="fr" fo:country="FR" officeooo:rsid="013ff6d0" officeooo:paragraph-rsid="013ff6d0"/>
    </style:style>
    <style:style style:name="P52" style:family="paragraph" style:parent-style-name="Text_20_body">
      <style:text-properties fo:language="fr" fo:country="FR" officeooo:rsid="01423c23" officeooo:paragraph-rsid="01423c23"/>
    </style:style>
    <style:style style:name="P53" style:family="paragraph" style:parent-style-name="Text_20_body">
      <style:text-properties fo:language="fr" fo:country="FR" officeooo:rsid="0190b9fa" officeooo:paragraph-rsid="0190b9fa"/>
    </style:style>
    <style:style style:name="P54" style:family="paragraph" style:parent-style-name="Text_20_body">
      <style:text-properties fo:language="fr" fo:country="FR" officeooo:rsid="01a1a17f"/>
    </style:style>
    <style:style style:name="P55" style:family="paragraph" style:parent-style-name="Text_20_body">
      <style:text-properties fo:language="fr" fo:country="FR" officeooo:rsid="01a1a17f" officeooo:paragraph-rsid="01a1a17f"/>
    </style:style>
    <style:style style:name="P56" style:family="paragraph" style:parent-style-name="Text_20_body">
      <style:text-properties fo:language="fr" fo:country="FR" officeooo:rsid="01b28614" officeooo:paragraph-rsid="01b28614"/>
    </style:style>
    <style:style style:name="P57" style:family="paragraph" style:parent-style-name="Text_20_body">
      <style:text-properties fo:language="fr" fo:country="FR" officeooo:rsid="01b436bf" officeooo:paragraph-rsid="01b436bf"/>
    </style:style>
    <style:style style:name="P58" style:family="paragraph" style:parent-style-name="Text_20_body">
      <style:text-properties fo:language="fr" fo:country="FR" officeooo:paragraph-rsid="01bc7fab"/>
    </style:style>
    <style:style style:name="P59" style:family="paragraph" style:parent-style-name="Text_20_body">
      <style:text-properties fo:language="fr" fo:country="FR" officeooo:rsid="01bc7fab" officeooo:paragraph-rsid="01bc7fab"/>
    </style:style>
    <style:style style:name="P60" style:family="paragraph" style:parent-style-name="Text_20_body">
      <style:text-properties fo:language="fr" fo:country="FR" officeooo:rsid="01bf49d0" officeooo:paragraph-rsid="01bf49d0"/>
    </style:style>
    <style:style style:name="P61" style:family="paragraph" style:parent-style-name="Text_20_body">
      <style:text-properties fo:language="fr" fo:country="FR" officeooo:rsid="01c3f290" officeooo:paragraph-rsid="01c3f290"/>
    </style:style>
    <style:style style:name="P62" style:family="paragraph" style:parent-style-name="Text_20_body">
      <style:text-properties fo:language="fr" fo:country="FR" officeooo:rsid="01c68f6b" officeooo:paragraph-rsid="01c68f6b"/>
    </style:style>
    <style:style style:name="P63" style:family="paragraph" style:parent-style-name="Text_20_body">
      <style:text-properties fo:language="fr" fo:country="FR" officeooo:rsid="01cc71d3" officeooo:paragraph-rsid="01cc71d3"/>
    </style:style>
    <style:style style:name="P64" style:family="paragraph" style:parent-style-name="Text_20_body">
      <style:text-properties fo:language="fr" fo:country="FR" officeooo:rsid="01d19b8c" officeooo:paragraph-rsid="01d19b8c"/>
    </style:style>
    <style:style style:name="P65" style:family="paragraph" style:parent-style-name="Text_20_body">
      <style:text-properties fo:language="fr" fo:country="FR" officeooo:rsid="0186f9b1"/>
    </style:style>
    <style:style style:name="P66" style:family="paragraph" style:parent-style-name="Text_20_body">
      <style:text-properties fo:language="fr" fo:country="FR" officeooo:rsid="0188cc43" officeooo:paragraph-rsid="0188cc43"/>
    </style:style>
    <style:style style:name="P67" style:family="paragraph" style:parent-style-name="Text_20_body">
      <style:text-properties fo:language="fr" fo:country="FR" officeooo:rsid="018a6354" officeooo:paragraph-rsid="018a6354"/>
    </style:style>
    <style:style style:name="P68" style:family="paragraph" style:parent-style-name="Text_20_body">
      <style:text-properties fo:language="fr" fo:country="FR" officeooo:rsid="018af2ed" officeooo:paragraph-rsid="018af2ed"/>
    </style:style>
    <style:style style:name="P69" style:family="paragraph" style:parent-style-name="Text_20_body">
      <style:text-properties fo:language="fr" fo:country="FR" officeooo:rsid="018c4a28" officeooo:paragraph-rsid="018c4a28"/>
    </style:style>
    <style:style style:name="P70" style:family="paragraph" style:parent-style-name="Text_20_body">
      <style:text-properties fo:language="fr" fo:country="FR" officeooo:rsid="019003e3" officeooo:paragraph-rsid="019003e3"/>
    </style:style>
    <style:style style:name="P71" style:family="paragraph" style:parent-style-name="Text_20_body">
      <style:text-properties fo:language="fr" fo:country="FR" officeooo:rsid="01969bce"/>
    </style:style>
    <style:style style:name="P72" style:family="paragraph" style:parent-style-name="Text_20_body">
      <style:text-properties fo:language="fr" fo:country="FR" officeooo:rsid="019e21cc" officeooo:paragraph-rsid="00c77ea6"/>
    </style:style>
    <style:style style:name="P73" style:family="paragraph" style:parent-style-name="Text_20_body">
      <style:text-properties fo:language="fr" fo:country="FR" officeooo:rsid="01a94770"/>
    </style:style>
    <style:style style:name="P74" style:family="paragraph" style:parent-style-name="Text_20_body">
      <style:text-properties fo:language="fr" fo:country="FR" officeooo:rsid="01bc83bc" officeooo:paragraph-rsid="00b58544"/>
    </style:style>
    <style:style style:name="P75" style:family="paragraph" style:parent-style-name="Text_20_body">
      <style:text-properties fo:language="fr" fo:country="FR" officeooo:rsid="01eac559" officeooo:paragraph-rsid="01eac559"/>
    </style:style>
    <style:style style:name="P76" style:family="paragraph" style:parent-style-name="Text_20_body">
      <style:text-properties fo:language="fr" fo:country="FR" officeooo:rsid="00b657db" officeooo:paragraph-rsid="00b657db"/>
    </style:style>
    <style:style style:name="P77" style:family="paragraph" style:parent-style-name="Text_20_body">
      <style:text-properties fo:language="fr" fo:country="FR" officeooo:rsid="01d8feb3" officeooo:paragraph-rsid="01d8feb3"/>
    </style:style>
    <style:style style:name="P78" style:family="paragraph" style:parent-style-name="Text_20_body">
      <style:text-properties fo:language="fr" fo:country="FR" officeooo:rsid="01dc3502"/>
    </style:style>
    <style:style style:name="P79" style:family="paragraph" style:parent-style-name="Text_20_body">
      <style:text-properties fo:language="fr" fo:country="FR" officeooo:rsid="01dfc0b9" officeooo:paragraph-rsid="01dfc0b9"/>
    </style:style>
    <style:style style:name="P80" style:family="paragraph" style:parent-style-name="Text_20_body">
      <style:text-properties fo:language="fr" fo:country="FR" officeooo:rsid="01e840ab" officeooo:paragraph-rsid="01e840ab"/>
    </style:style>
    <style:style style:name="P81" style:family="paragraph" style:parent-style-name="Text_20_body">
      <style:text-properties fo:language="fr" fo:country="FR" officeooo:rsid="01ed219e" officeooo:paragraph-rsid="01f18342"/>
    </style:style>
    <style:style style:name="P82" style:family="paragraph" style:parent-style-name="Text_20_body">
      <style:text-properties fo:language="fr" fo:country="FR" officeooo:rsid="01f3cc9f" officeooo:paragraph-rsid="01f3cc9f"/>
    </style:style>
    <style:style style:name="P83" style:family="paragraph" style:parent-style-name="Text_20_body">
      <style:text-properties officeooo:paragraph-rsid="00e6f42a"/>
    </style:style>
    <style:style style:name="P84" style:family="paragraph" style:parent-style-name="Text_20_body">
      <style:text-properties officeooo:paragraph-rsid="00e9bc4e"/>
    </style:style>
    <style:style style:name="P85" style:family="paragraph" style:parent-style-name="Text_20_body">
      <style:text-properties officeooo:rsid="00fbed7d" officeooo:paragraph-rsid="00fbed7d"/>
    </style:style>
    <style:style style:name="P86" style:family="paragraph" style:parent-style-name="Text_20_body">
      <style:text-properties officeooo:paragraph-rsid="00fdee17"/>
    </style:style>
    <style:style style:name="P87" style:family="paragraph" style:parent-style-name="Text_20_body">
      <style:text-properties officeooo:rsid="00fe9bcf" officeooo:paragraph-rsid="00fe9bcf"/>
    </style:style>
    <style:style style:name="P88" style:family="paragraph" style:parent-style-name="Text_20_body">
      <style:text-properties officeooo:paragraph-rsid="01049bfd"/>
    </style:style>
    <style:style style:name="P89" style:family="paragraph" style:parent-style-name="Text_20_body">
      <style:text-properties officeooo:rsid="010d6c50" officeooo:paragraph-rsid="010d6c50"/>
    </style:style>
    <style:style style:name="P90" style:family="paragraph" style:parent-style-name="Text_20_body">
      <style:text-properties officeooo:rsid="010ff0c9" officeooo:paragraph-rsid="010ff0c9"/>
    </style:style>
    <style:style style:name="P91" style:family="paragraph" style:parent-style-name="Text_20_body">
      <style:text-properties officeooo:paragraph-rsid="0115ccc2"/>
    </style:style>
    <style:style style:name="P92" style:family="paragraph" style:parent-style-name="Text_20_body">
      <style:text-properties officeooo:paragraph-rsid="0116f8ab"/>
    </style:style>
    <style:style style:name="P93" style:family="paragraph" style:parent-style-name="Text_20_body">
      <style:text-properties officeooo:paragraph-rsid="011840bc"/>
    </style:style>
    <style:style style:name="P94" style:family="paragraph" style:parent-style-name="Text_20_body">
      <style:text-properties officeooo:paragraph-rsid="0118bca7"/>
    </style:style>
    <style:style style:name="P95" style:family="paragraph" style:parent-style-name="Text_20_body">
      <style:text-properties officeooo:rsid="011b2cd7" officeooo:paragraph-rsid="011b2cd7"/>
    </style:style>
    <style:style style:name="P96" style:family="paragraph" style:parent-style-name="Text_20_body">
      <style:text-properties officeooo:paragraph-rsid="011dce73"/>
    </style:style>
    <style:style style:name="P97" style:family="paragraph" style:parent-style-name="Text_20_body">
      <style:text-properties officeooo:rsid="011dce73" officeooo:paragraph-rsid="011dce73"/>
    </style:style>
    <style:style style:name="P98" style:family="paragraph" style:parent-style-name="Text_20_body">
      <style:text-properties officeooo:rsid="01212628" officeooo:paragraph-rsid="01212628"/>
    </style:style>
    <style:style style:name="P99" style:family="paragraph" style:parent-style-name="Text_20_body">
      <style:text-properties officeooo:rsid="01261e41" officeooo:paragraph-rsid="01261e41"/>
    </style:style>
    <style:style style:name="P100" style:family="paragraph" style:parent-style-name="Text_20_body">
      <style:text-properties officeooo:paragraph-rsid="0129d6f2"/>
    </style:style>
    <style:style style:name="P101" style:family="paragraph" style:parent-style-name="Text_20_body">
      <style:text-properties officeooo:rsid="01303c47" officeooo:paragraph-rsid="01303c47"/>
    </style:style>
    <style:style style:name="P102" style:family="paragraph" style:parent-style-name="Text_20_body">
      <style:text-properties officeooo:paragraph-rsid="0131d531"/>
    </style:style>
    <style:style style:name="P103" style:family="paragraph" style:parent-style-name="Text_20_body">
      <style:text-properties officeooo:paragraph-rsid="01328c50"/>
    </style:style>
    <style:style style:name="P104" style:family="paragraph" style:parent-style-name="Text_20_body">
      <style:text-properties officeooo:paragraph-rsid="0133c0fe"/>
    </style:style>
    <style:style style:name="P105" style:family="paragraph" style:parent-style-name="Text_20_body">
      <style:text-properties officeooo:paragraph-rsid="013a8a48"/>
    </style:style>
    <style:style style:name="P106" style:family="paragraph" style:parent-style-name="Text_20_body">
      <style:text-properties officeooo:rsid="013ff6d0" officeooo:paragraph-rsid="013ff6d0"/>
    </style:style>
    <style:style style:name="P107" style:family="paragraph" style:parent-style-name="Text_20_body">
      <style:text-properties officeooo:rsid="01452de7" officeooo:paragraph-rsid="01452de7"/>
    </style:style>
    <style:style style:name="P108" style:family="paragraph" style:parent-style-name="Text_20_body">
      <style:text-properties officeooo:paragraph-rsid="015757f3"/>
    </style:style>
    <style:style style:name="P109" style:family="paragraph" style:parent-style-name="Text_20_body">
      <style:text-properties officeooo:rsid="01669dfc" officeooo:paragraph-rsid="01669dfc"/>
    </style:style>
    <style:style style:name="P110" style:family="paragraph" style:parent-style-name="Text_20_body">
      <style:text-properties officeooo:rsid="0169fc3e" officeooo:paragraph-rsid="0169fc3e"/>
    </style:style>
    <style:style style:name="P111" style:family="paragraph" style:parent-style-name="Text_20_body">
      <style:text-properties officeooo:paragraph-rsid="0170dc6c"/>
    </style:style>
    <style:style style:name="P112" style:family="paragraph" style:parent-style-name="Text_20_body">
      <style:text-properties officeooo:rsid="017e7902" officeooo:paragraph-rsid="017e7902"/>
    </style:style>
    <style:style style:name="P113" style:family="paragraph" style:parent-style-name="Text_20_body">
      <style:text-properties officeooo:rsid="017f6ba4" officeooo:paragraph-rsid="017f6ba4"/>
    </style:style>
    <style:style style:name="P114" style:family="paragraph" style:parent-style-name="Text_20_body">
      <style:text-properties officeooo:rsid="0180bd0b" officeooo:paragraph-rsid="0180bd0b"/>
    </style:style>
    <style:style style:name="P115" style:family="paragraph" style:parent-style-name="Text_20_body">
      <style:text-properties officeooo:paragraph-rsid="0195a5a4"/>
    </style:style>
    <style:style style:name="P116" style:family="paragraph" style:parent-style-name="Text_20_body">
      <style:text-properties officeooo:rsid="01bc7fab" officeooo:paragraph-rsid="01bc7fab"/>
    </style:style>
    <style:style style:name="P117" style:family="paragraph" style:parent-style-name="Text_20_body">
      <style:text-properties officeooo:paragraph-rsid="01c2b378"/>
    </style:style>
    <style:style style:name="P118" style:family="paragraph" style:parent-style-name="Text_20_body">
      <style:text-properties officeooo:paragraph-rsid="01c3f290"/>
    </style:style>
    <style:style style:name="P119" style:family="paragraph" style:parent-style-name="Text_20_body">
      <style:text-properties officeooo:paragraph-rsid="01cb2d27"/>
    </style:style>
    <style:style style:name="P120" style:family="paragraph" style:parent-style-name="Text_20_body">
      <style:text-properties officeooo:rsid="01cd8bc3" officeooo:paragraph-rsid="01cd8bc3"/>
    </style:style>
    <style:style style:name="P121" style:family="paragraph" style:parent-style-name="Text_20_body">
      <style:text-properties officeooo:paragraph-rsid="01d7b8ca"/>
    </style:style>
    <style:style style:name="P122" style:family="paragraph" style:parent-style-name="Text_20_body">
      <style:text-properties officeooo:paragraph-rsid="01f21873"/>
    </style:style>
    <style:style style:name="P123" style:family="paragraph" style:parent-style-name="Text_20_body">
      <style:text-properties officeooo:paragraph-rsid="01f3cc9f"/>
    </style:style>
    <style:style style:name="P124" style:family="paragraph" style:parent-style-name="Text_20_Note">
      <style:text-properties officeooo:paragraph-rsid="00943ff5"/>
    </style:style>
    <style:style style:name="P125" style:family="paragraph" style:parent-style-name="Text_20_Note">
      <style:text-properties officeooo:paragraph-rsid="0094c7bc"/>
    </style:style>
    <style:style style:name="P126" style:family="paragraph" style:parent-style-name="Text_20_Note">
      <style:text-properties officeooo:paragraph-rsid="00c579b5"/>
    </style:style>
    <style:style style:name="P127" style:family="paragraph" style:parent-style-name="Text_20_Note">
      <style:text-properties fo:language="fr" fo:country="FR" officeooo:paragraph-rsid="00943ff5"/>
    </style:style>
    <style:style style:name="P128" style:family="paragraph" style:parent-style-name="Text_20_Note">
      <style:text-properties fo:language="fr" fo:country="FR" officeooo:rsid="0106bb06" officeooo:paragraph-rsid="00b13497"/>
    </style:style>
    <style:style style:name="P129" style:family="paragraph" style:parent-style-name="Text_20_Note">
      <style:text-properties fo:language="fr" fo:country="FR" officeooo:rsid="0123605b" officeooo:paragraph-rsid="0123605b"/>
    </style:style>
    <style:style style:name="P130" style:family="paragraph" style:parent-style-name="Text_20_Note">
      <style:text-properties fo:language="fr" fo:country="FR" officeooo:rsid="01261e41" officeooo:paragraph-rsid="01261e41"/>
    </style:style>
    <style:style style:name="P131" style:family="paragraph" style:parent-style-name="Text_20_Note">
      <style:text-properties fo:language="fr" fo:country="FR" officeooo:rsid="01379400" officeooo:paragraph-rsid="01379400"/>
    </style:style>
    <style:style style:name="P132" style:family="paragraph" style:parent-style-name="Text_20_Note">
      <style:text-properties fo:language="fr" fo:country="FR" officeooo:rsid="01436238" officeooo:paragraph-rsid="01436238"/>
    </style:style>
    <style:style style:name="P133" style:family="paragraph" style:parent-style-name="Text_20_Note">
      <style:text-properties fo:language="fr" fo:country="FR" officeooo:rsid="0166a96e" officeooo:paragraph-rsid="0166a96e"/>
    </style:style>
    <style:style style:name="P134" style:family="paragraph" style:parent-style-name="Text_20_Note">
      <style:text-properties fo:language="fr" fo:country="FR" officeooo:rsid="016f840c" officeooo:paragraph-rsid="016f840c"/>
    </style:style>
    <style:style style:name="P135" style:family="paragraph" style:parent-style-name="Text_20_Note">
      <style:text-properties fo:language="fr" fo:country="FR" officeooo:paragraph-rsid="017d254c"/>
    </style:style>
    <style:style style:name="P136" style:family="paragraph" style:parent-style-name="Text_20_Note">
      <style:text-properties fo:language="fr" fo:country="FR" officeooo:paragraph-rsid="01b0a8d7"/>
    </style:style>
    <style:style style:name="P137" style:family="paragraph" style:parent-style-name="Text_20_Note">
      <style:text-properties fo:language="fr" fo:country="FR" officeooo:rsid="01c8e1a3" officeooo:paragraph-rsid="01c8e1a3"/>
    </style:style>
    <style:style style:name="P138" style:family="paragraph" style:parent-style-name="Text_20_Note">
      <style:text-properties fo:language="fr" fo:country="FR" officeooo:rsid="01a65b31" officeooo:paragraph-rsid="0097f834"/>
    </style:style>
    <style:style style:name="P139" style:family="paragraph" style:parent-style-name="Text_20_Note">
      <style:text-properties officeooo:rsid="0118bca7" officeooo:paragraph-rsid="0118bca7"/>
    </style:style>
    <style:style style:name="P140" style:family="paragraph" style:parent-style-name="Text_20_Note">
      <style:text-properties officeooo:rsid="011b2cd7" officeooo:paragraph-rsid="011b2cd7"/>
    </style:style>
    <style:style style:name="P141" style:family="paragraph" style:parent-style-name="Text_20_Note">
      <style:text-properties officeooo:paragraph-rsid="013cc78d"/>
    </style:style>
    <style:style style:name="P142" style:family="paragraph" style:parent-style-name="Text_20_Note">
      <style:text-properties officeooo:rsid="01525b24" officeooo:paragraph-rsid="01525b24"/>
    </style:style>
    <style:style style:name="P143" style:family="paragraph" style:parent-style-name="Text_20_Note">
      <style:text-properties officeooo:rsid="017189be" officeooo:paragraph-rsid="017189be"/>
    </style:style>
    <style:style style:name="P144" style:family="paragraph" style:parent-style-name="Text_20_Note">
      <style:text-properties officeooo:paragraph-rsid="01853a47"/>
    </style:style>
    <style:style style:name="P145" style:family="paragraph" style:parent-style-name="Text_20_body" style:master-page-name="">
      <style:paragraph-properties style:page-number="auto" fo:keep-with-next="always"/>
    </style:style>
    <style:style style:name="P146" style:family="paragraph" style:parent-style-name="Text_20_body" style:master-page-name="">
      <style:paragraph-properties style:page-number="auto" fo:keep-with-next="always"/>
      <style:text-properties fo:language="fr" fo:country="FR"/>
    </style:style>
    <style:style style:name="P147" style:family="paragraph" style:parent-style-name="Text_20_body" style:master-page-name="">
      <style:paragraph-properties style:page-number="auto"/>
      <style:text-properties officeooo:paragraph-rsid="01ded853"/>
    </style:style>
    <style:style style:name="P148" style:family="paragraph" style:parent-style-name="Text_20_body" style:master-page-name="">
      <style:paragraph-properties style:page-number="auto"/>
      <style:text-properties fo:language="fr" fo:country="FR" officeooo:rsid="01ecd341" officeooo:paragraph-rsid="01ecd341"/>
    </style:style>
    <style:style style:name="P149" style:family="paragraph" style:parent-style-name="Text_20_Body_20_List_20_Intro" style:master-page-name="">
      <style:paragraph-properties style:page-number="auto"/>
      <style:text-properties fo:language="fr" fo:country="FR" officeooo:rsid="01e8e258" officeooo:paragraph-rsid="01e8e258"/>
    </style:style>
    <style:style style:name="P150" style:family="paragraph" style:parent-style-name="Text_20_body" style:master-page-name="">
      <style:paragraph-properties fo:margin-top="0.152cm" fo:margin-bottom="0.203cm" loext:contextual-spacing="false" style:page-number="auto"/>
    </style:style>
    <style:style style:name="P151"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style:style>
    <style:style style:name="P152" style:family="paragraph" style:parent-style-name="Standard">
      <style:paragraph-properties fo:margin-left="0cm" fo:margin-right="0cm" fo:text-align="end" style:justify-single-word="false" fo:text-indent="0cm" style:auto-text-indent="false"/>
      <style:text-properties fo:language="fr" fo:country="FR" officeooo:paragraph-rsid="009134e2"/>
    </style:style>
    <style:style style:name="P153" style:family="paragraph" style:parent-style-name="Standard">
      <style:paragraph-properties fo:margin-left="0cm" fo:margin-right="0cm" fo:text-align="center" style:justify-single-word="false" fo:text-indent="0cm" style:auto-text-indent="false"/>
      <style:text-properties fo:language="fr" fo:country="FR" officeooo:paragraph-rsid="009134e2"/>
    </style:style>
    <style:style style:name="P154"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134e2"/>
    </style:style>
    <style:style style:name="P155"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56"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57"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58"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59"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60" style:family="paragraph" style:parent-style-name="Text_20_body">
      <style:paragraph-properties fo:margin-top="0cm" fo:margin-bottom="0cm" loext:contextual-spacing="false"/>
      <style:text-properties fo:language="fr" fo:country="FR"/>
    </style:style>
    <style:style style:name="P161" style:family="paragraph" style:parent-style-name="Text_20_body">
      <style:paragraph-properties fo:margin-top="0cm" fo:margin-bottom="0cm" loext:contextual-spacing="false"/>
      <style:text-properties fo:language="fr" fo:country="FR" officeooo:paragraph-rsid="00a889db"/>
    </style:style>
    <style:style style:name="P162" style:family="paragraph" style:parent-style-name="Text_20_body">
      <style:paragraph-properties fo:margin-top="0cm" fo:margin-bottom="0cm" loext:contextual-spacing="false"/>
      <style:text-properties fo:language="fr" fo:country="FR" officeooo:paragraph-rsid="00cb972b"/>
    </style:style>
    <style:style style:name="P163" style:family="paragraph" style:parent-style-name="Text_20_body">
      <style:paragraph-properties fo:margin-top="0cm" fo:margin-bottom="0cm" loext:contextual-spacing="false"/>
      <style:text-properties fo:language="fr" fo:country="FR" officeooo:rsid="00cb972b" officeooo:paragraph-rsid="00cb972b"/>
    </style:style>
    <style:style style:name="P164" style:family="paragraph" style:parent-style-name="Caption">
      <style:text-properties fo:language="fr" fo:country="FR"/>
    </style:style>
    <style:style style:name="P165" style:family="paragraph" style:parent-style-name="Caption">
      <style:paragraph-properties fo:text-align="center" style:justify-single-word="false"/>
      <style:text-properties fo:language="fr" fo:country="FR"/>
    </style:style>
    <style:style style:name="P166" style:family="paragraph" style:parent-style-name="Caption">
      <style:paragraph-properties fo:text-align="justify" style:justify-single-word="false"/>
      <style:text-properties fo:language="fr" fo:country="FR"/>
    </style:style>
    <style:style style:name="P167" style:family="paragraph" style:parent-style-name="Caption">
      <style:paragraph-properties fo:text-align="start" style:justify-single-word="false"/>
      <style:text-properties fo:language="fr" fo:country="FR"/>
    </style:style>
    <style:style style:name="P168" style:family="paragraph" style:parent-style-name="Title">
      <style:text-properties fo:language="fr" fo:country="FR" officeooo:rsid="001f0121" officeooo:paragraph-rsid="001f0121"/>
    </style:style>
    <style:style style:name="P169" style:family="paragraph" style:parent-style-name="Text_20_body_20_indent">
      <style:text-properties fo:language="fr" fo:country="FR" officeooo:rsid="00d4a143" officeooo:paragraph-rsid="00d4a143"/>
    </style:style>
    <style:style style:name="P170" style:family="paragraph" style:parent-style-name="Text_20_body_20_indent">
      <style:text-properties fo:language="fr" fo:country="FR" officeooo:rsid="00d6d970" officeooo:paragraph-rsid="00d6d970"/>
    </style:style>
    <style:style style:name="P171" style:family="paragraph" style:parent-style-name="Text_20_body_20_indent">
      <style:text-properties fo:language="fr" fo:country="FR" officeooo:rsid="00daadde" officeooo:paragraph-rsid="00daadde"/>
    </style:style>
    <style:style style:name="P172" style:family="paragraph" style:parent-style-name="Text_20_body_20_indent">
      <style:text-properties fo:language="fr" fo:country="FR" officeooo:paragraph-rsid="00e00852"/>
    </style:style>
    <style:style style:name="P173" style:family="paragraph" style:parent-style-name="Text_20_body_20_indent">
      <style:text-properties fo:language="fr" fo:country="FR" officeooo:paragraph-rsid="00e16e26"/>
    </style:style>
    <style:style style:name="P174" style:family="paragraph" style:parent-style-name="Text_20_body_20_indent">
      <style:text-properties fo:language="fr" fo:country="FR" officeooo:paragraph-rsid="00e3547d"/>
    </style:style>
    <style:style style:name="P175" style:family="paragraph" style:parent-style-name="Text_20_body_20_indent">
      <style:text-properties fo:language="fr" fo:country="FR" officeooo:rsid="00d5fb06"/>
    </style:style>
    <style:style style:name="P176" style:family="paragraph" style:parent-style-name="Text_20_body_20_indent">
      <style:text-properties fo:language="fr" fo:country="FR" officeooo:rsid="00d8fede"/>
    </style:style>
    <style:style style:name="P177" style:family="paragraph" style:parent-style-name="Text_20_body_20_indent">
      <style:text-properties officeooo:rsid="00d4a143" officeooo:paragraph-rsid="00d4a143"/>
    </style:style>
    <style:style style:name="P178" style:family="paragraph" style:parent-style-name="Text_20_body_20_indent">
      <style:text-properties officeooo:paragraph-rsid="00d8fede"/>
    </style:style>
    <style:style style:name="P179" style:family="paragraph" style:parent-style-name="Text_20_body_20_indent">
      <style:text-properties officeooo:rsid="00d96551" officeooo:paragraph-rsid="00d96551"/>
    </style:style>
    <style:style style:name="P180" style:family="paragraph" style:parent-style-name="Text_20_body_20_indent">
      <style:text-properties officeooo:rsid="00de3c01" officeooo:paragraph-rsid="00de3c01"/>
    </style:style>
    <style:style style:name="P181" style:family="paragraph" style:parent-style-name="Text_20_body_20_indent">
      <style:text-properties officeooo:paragraph-rsid="00e33f2c"/>
    </style:style>
    <style:style style:name="P182" style:family="paragraph" style:parent-style-name="Text_20_body_20_indent">
      <style:text-properties officeooo:paragraph-rsid="00eec38e"/>
    </style:style>
    <style:style style:name="P183" style:family="paragraph" style:parent-style-name="Text_20_body_20_indent">
      <style:text-properties fo:font-weight="bold" officeooo:rsid="00eec38e" officeooo:paragraph-rsid="00eec38e" style:font-weight-asian="bold" style:font-weight-complex="bold"/>
    </style:style>
    <style:style style:name="P184" style:family="paragraph" style:parent-style-name="Text_20_body_20_indent">
      <style:text-properties fo:font-weight="bold" officeooo:rsid="00f09cf4" officeooo:paragraph-rsid="00f09cf4" style:font-weight-asian="bold" style:font-weight-complex="bold"/>
    </style:style>
    <style:style style:name="P185" style:family="paragraph" style:parent-style-name="Text_20_body_20_indent">
      <style:text-properties officeooo:paragraph-rsid="00f09cf4"/>
    </style:style>
    <style:style style:name="P186" style:family="paragraph" style:parent-style-name="Text_20_body_20_indent">
      <style:text-properties officeooo:paragraph-rsid="00f3edba"/>
    </style:style>
    <style:style style:name="P187" style:family="paragraph" style:parent-style-name="Text_20_body_20_indent">
      <style:text-properties officeooo:paragraph-rsid="00f546d8"/>
    </style:style>
    <style:style style:name="P188" style:family="paragraph" style:parent-style-name="Text_20_body_20_indent">
      <style:text-properties officeooo:paragraph-rsid="00f55a48"/>
    </style:style>
    <style:style style:name="P189" style:family="paragraph" style:parent-style-name="Text_20_body_20_indent">
      <style:text-properties officeooo:paragraph-rsid="00f861d2"/>
    </style:style>
    <style:style style:name="P190" style:family="paragraph" style:parent-style-name="Table_20_Contents">
      <style:paragraph-properties fo:text-align="center" style:justify-single-word="false"/>
      <style:text-properties fo:language="fr" fo:country="FR" officeooo:paragraph-rsid="009134e2"/>
    </style:style>
    <style:style style:name="P191" style:family="paragraph" style:parent-style-name="Table_20_Contents">
      <style:paragraph-properties fo:text-align="center" style:justify-single-word="false"/>
      <style:text-properties fo:font-size="14pt" fo:language="fr" fo:country="FR" officeooo:paragraph-rsid="009134e2"/>
    </style:style>
    <style:style style:name="P192" style:family="paragraph" style:parent-style-name="Table_20_Contents">
      <style:paragraph-properties fo:text-align="justify" style:justify-single-word="false"/>
      <style:text-properties fo:font-size="11pt" fo:language="fr" fo:country="BE" officeooo:paragraph-rsid="0111aafa" style:font-size-asian="11pt" style:font-size-complex="11pt"/>
    </style:style>
    <style:style style:name="P193" style:family="paragraph" style:parent-style-name="Table_20_Contents">
      <style:paragraph-properties fo:text-align="center" style:justify-single-word="false"/>
      <style:text-properties fo:language="fr" fo:country="BE" officeooo:paragraph-rsid="0111aafa"/>
    </style:style>
    <style:style style:name="P194" style:family="paragraph" style:parent-style-name="Figure">
      <style:text-properties fo:language="fr" fo:country="FR"/>
    </style:style>
    <style:style style:name="P195" style:family="paragraph" style:parent-style-name="Figure">
      <style:text-properties fo:language="fr" fo:country="FR" officeooo:paragraph-rsid="01a5aee7"/>
    </style:style>
    <style:style style:name="P196" style:family="paragraph" style:parent-style-name="Figure">
      <style:paragraph-properties fo:text-align="center" style:justify-single-word="false"/>
      <style:text-properties fo:language="fr" fo:country="FR"/>
    </style:style>
    <style:style style:name="P197" style:family="paragraph" style:parent-style-name="Definition_20_Term">
      <style:text-properties fo:language="fr" fo:country="FR"/>
    </style:style>
    <style:style style:name="P198" style:family="paragraph" style:parent-style-name="Definition_20_Term">
      <style:text-properties fo:language="fr" fo:country="FR" officeooo:rsid="00d2d687" officeooo:paragraph-rsid="00d2d687"/>
    </style:style>
    <style:style style:name="P199" style:family="paragraph" style:parent-style-name="Definition_20_Term">
      <style:text-properties fo:language="fr" fo:country="FR" officeooo:rsid="00d4a143" officeooo:paragraph-rsid="00d4a143"/>
    </style:style>
    <style:style style:name="P200" style:family="paragraph" style:parent-style-name="Definition_20_Term">
      <style:text-properties fo:language="fr" fo:country="FR" officeooo:rsid="00d69922" officeooo:paragraph-rsid="00d69922"/>
    </style:style>
    <style:style style:name="P201" style:family="paragraph" style:parent-style-name="Definition_20_Term">
      <style:text-properties fo:language="fr" fo:country="FR" officeooo:rsid="00d8fede" officeooo:paragraph-rsid="00d8fede"/>
    </style:style>
    <style:style style:name="P202" style:family="paragraph" style:parent-style-name="Definition_20_Term">
      <style:text-properties fo:language="fr" fo:country="FR" officeooo:rsid="00da9926" officeooo:paragraph-rsid="00da9926"/>
    </style:style>
    <style:style style:name="P203" style:family="paragraph" style:parent-style-name="Definition_20_Term">
      <style:text-properties fo:language="fr" fo:country="FR" officeooo:rsid="00de9ce9" officeooo:paragraph-rsid="00de9ce9"/>
    </style:style>
    <style:style style:name="P204" style:family="paragraph" style:parent-style-name="Definition_20_Term">
      <style:text-properties fo:language="fr" fo:country="FR" officeooo:rsid="00e00852" officeooo:paragraph-rsid="00e00852"/>
    </style:style>
    <style:style style:name="P205" style:family="paragraph" style:parent-style-name="Definition_20_Term">
      <style:text-properties fo:language="fr" fo:country="FR" officeooo:rsid="00e236c1" officeooo:paragraph-rsid="00e236c1"/>
    </style:style>
    <style:style style:name="P206" style:family="paragraph" style:parent-style-name="Definition_20_Term">
      <style:text-properties fo:language="fr" fo:country="FR" officeooo:rsid="00e3547d" officeooo:paragraph-rsid="00e3547d"/>
    </style:style>
    <style:style style:name="P207" style:family="paragraph" style:parent-style-name="Definition_20_Term">
      <style:text-properties fo:language="fr" fo:country="FR" officeooo:rsid="00eec38e" officeooo:paragraph-rsid="00eec38e"/>
    </style:style>
    <style:style style:name="P208" style:family="paragraph" style:parent-style-name="Definition_20_Term">
      <style:text-properties fo:language="fr" fo:country="FR" officeooo:rsid="00f546d8" officeooo:paragraph-rsid="00f546d8"/>
    </style:style>
    <style:style style:name="P209" style:family="paragraph" style:parent-style-name="Definition_20_Term">
      <style:text-properties fo:language="fr" fo:country="FR" officeooo:rsid="00f55a48" officeooo:paragraph-rsid="00f55a48"/>
    </style:style>
    <style:style style:name="P210" style:family="paragraph" style:parent-style-name="Definition_20_Term">
      <style:text-properties fo:language="fr" fo:country="FR" officeooo:rsid="00f861d2" officeooo:paragraph-rsid="00f861d2"/>
    </style:style>
    <style:style style:name="P211" style:family="paragraph" style:parent-style-name="Table_20_Heading">
      <style:text-properties fo:language="fr" fo:country="FR"/>
    </style:style>
    <style:style style:name="P212" style:family="paragraph" style:parent-style-name="Table_20_Heading">
      <style:text-properties fo:language="fr" fo:country="FR" officeooo:paragraph-rsid="00733b65"/>
    </style:style>
    <style:style style:name="P213" style:family="paragraph" style:parent-style-name="Table_20_Heading">
      <style:text-properties fo:language="fr" fo:country="FR" officeooo:rsid="00cdf4fe" officeooo:paragraph-rsid="00cdf4fe"/>
    </style:style>
    <style:style style:name="P214" style:family="paragraph" style:parent-style-name="Page_20_Break">
      <style:text-properties fo:language="fr" fo:country="FR"/>
    </style:style>
    <style:style style:name="P215" style:family="paragraph" style:parent-style-name="OOoTableText">
      <style:text-properties officeooo:paragraph-rsid="002439c3"/>
    </style:style>
    <style:style style:name="P216" style:family="paragraph" style:parent-style-name="OOoTableText">
      <style:text-properties fo:font-weight="bold" officeooo:paragraph-rsid="002439c3" style:font-weight-asian="bold" style:font-weight-complex="bold"/>
    </style:style>
    <style:style style:name="P217" style:family="paragraph" style:parent-style-name="OOoTableText">
      <style:text-properties fo:language="fr" fo:country="BE" officeooo:paragraph-rsid="002439c3"/>
    </style:style>
    <style:style style:name="P218"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219" style:family="paragraph" style:parent-style-name="OOoTableText">
      <style:text-properties fo:language="fr" fo:country="FR" fo:font-style="italic" officeooo:paragraph-rsid="002439c3" style:font-style-asian="italic" style:font-style-complex="italic"/>
    </style:style>
    <style:style style:name="P220" style:family="paragraph" style:parent-style-name="OOoTableText">
      <style:text-properties fo:language="fr" fo:country="FR" officeooo:paragraph-rsid="002439c3"/>
    </style:style>
    <style:style style:name="P221" style:family="paragraph" style:parent-style-name="OOoTableText">
      <style:paragraph-properties fo:text-align="start" style:justify-single-word="false"/>
      <style:text-properties fo:language="fr" fo:country="FR" officeooo:paragraph-rsid="002439c3"/>
    </style:style>
    <style:style style:name="P222" style:family="paragraph" style:parent-style-name="Guide_20_Name">
      <style:text-properties fo:language="fr" fo:country="FR" officeooo:rsid="00a514b9" officeooo:paragraph-rsid="001f0121"/>
    </style:style>
    <style:style style:name="P223"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202014"/>
    </style:style>
    <style:style style:name="P224" style:family="paragraph" style:parent-style-name="Subtitle">
      <style:paragraph-properties fo:text-align="center" style:justify-single-word="false"/>
      <style:text-properties fo:language="fr" fo:country="FR" officeooo:rsid="00cb972b" officeooo:paragraph-rsid="00cb972b"/>
    </style:style>
    <style:style style:name="P225" style:family="paragraph" style:parent-style-name="Text_20_body">
      <style:text-properties fo:language="fr" fo:country="FR"/>
    </style:style>
    <style:style style:name="P226" style:family="paragraph" style:parent-style-name="Text_20_body">
      <style:text-properties fo:language="fr" fo:country="FR" officeooo:rsid="01087431" officeooo:paragraph-rsid="01087431"/>
    </style:style>
    <style:style style:name="P227" style:family="paragraph" style:parent-style-name="Text_20_body">
      <style:text-properties fo:language="fr" fo:country="FR" officeooo:rsid="017f6ba4" officeooo:paragraph-rsid="017f6ba4"/>
    </style:style>
    <style:style style:name="P228" style:family="paragraph" style:parent-style-name="Text_20_body">
      <style:text-properties fo:language="fr" fo:country="FR" officeooo:rsid="019003e3" officeooo:paragraph-rsid="019003e3"/>
    </style:style>
    <style:style style:name="P229" style:family="paragraph" style:parent-style-name="Text_20_body">
      <style:text-properties fo:language="fr" fo:country="FR" officeooo:rsid="01a1a17f"/>
    </style:style>
    <style:style style:name="P230" style:family="paragraph" style:parent-style-name="Text_20_body">
      <style:text-properties fo:language="fr" fo:country="FR" officeooo:rsid="01d8feb3" officeooo:paragraph-rsid="01d8feb3"/>
    </style:style>
    <style:style style:name="P231" style:family="paragraph" style:parent-style-name="Text_20_body">
      <style:text-properties officeooo:paragraph-rsid="01328c50"/>
    </style:style>
    <style:style style:name="P232" style:family="paragraph" style:parent-style-name="Text_20_body">
      <style:text-properties officeooo:paragraph-rsid="01d7b8ca"/>
    </style:style>
    <style:style style:name="P233" style:family="paragraph" style:parent-style-name="Text_20_body">
      <style:text-properties officeooo:paragraph-rsid="01f21873"/>
    </style:style>
    <style:style style:name="P234" style:family="paragraph" style:parent-style-name="Text_20_body">
      <style:paragraph-properties fo:margin-top="0cm" fo:margin-bottom="0cm" loext:contextual-spacing="false"/>
      <style:text-properties fo:language="fr" fo:country="FR" officeooo:rsid="0220248d" officeooo:paragraph-rsid="0220248d"/>
    </style:style>
    <style:style style:name="P235"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236" style:family="paragraph" style:parent-style-name="Heading_20_1">
      <style:text-properties fo:language="fr" fo:country="FR"/>
    </style:style>
    <style:style style:name="P237" style:family="paragraph" style:parent-style-name="Heading_20_1">
      <style:text-properties fo:language="fr" fo:country="FR" officeooo:rsid="00d1cd91" officeooo:paragraph-rsid="00d1cd91"/>
    </style:style>
    <style:style style:name="P238" style:family="paragraph" style:parent-style-name="Heading_20_1">
      <style:text-properties fo:language="fr" fo:country="FR" officeooo:rsid="00fbed7d" officeooo:paragraph-rsid="00fbed7d"/>
    </style:style>
    <style:style style:name="P239" style:family="paragraph" style:parent-style-name="Heading_20_1">
      <style:text-properties fo:language="fr" fo:country="FR" officeooo:rsid="00fc5bbe" officeooo:paragraph-rsid="00fc5bbe"/>
    </style:style>
    <style:style style:name="P240" style:family="paragraph" style:parent-style-name="Heading_20_1">
      <style:text-properties fo:language="fr" fo:country="FR" officeooo:rsid="00fe9bcf" officeooo:paragraph-rsid="00fe9bcf"/>
    </style:style>
    <style:style style:name="P241" style:family="paragraph" style:parent-style-name="Heading_20_1">
      <style:text-properties fo:language="fr" fo:country="FR" officeooo:rsid="01074960" officeooo:paragraph-rsid="01074960"/>
    </style:style>
    <style:style style:name="P242" style:family="paragraph" style:parent-style-name="Heading_20_1">
      <style:text-properties fo:language="fr" fo:country="FR" officeooo:rsid="0171edd7" officeooo:paragraph-rsid="0171edd7"/>
    </style:style>
    <style:style style:name="P243" style:family="paragraph" style:parent-style-name="Heading_20_1">
      <style:text-properties fo:language="fr" fo:country="FR" officeooo:rsid="01b6cb9e" officeooo:paragraph-rsid="01b6cb9e"/>
    </style:style>
    <style:style style:name="P244" style:family="paragraph" style:parent-style-name="Heading_20_1">
      <style:text-properties fo:language="fr" fo:country="FR" officeooo:rsid="01b94957" officeooo:paragraph-rsid="01b94957"/>
    </style:style>
    <style:style style:name="P245" style:family="paragraph" style:parent-style-name="Heading_20_1">
      <style:text-properties fo:language="fr" fo:country="FR" officeooo:rsid="01b99c0f" officeooo:paragraph-rsid="01b99c0f"/>
    </style:style>
    <style:style style:name="P246" style:family="paragraph" style:parent-style-name="Heading_20_1">
      <style:text-properties fo:language="fr" fo:country="FR" officeooo:rsid="01ba9f3d" officeooo:paragraph-rsid="01ba9f3d"/>
    </style:style>
    <style:style style:name="P247" style:family="paragraph" style:parent-style-name="Heading_20_1">
      <style:text-properties fo:language="fr" fo:country="FR" officeooo:rsid="01c3b28b" officeooo:paragraph-rsid="01c3b28b"/>
    </style:style>
    <style:style style:name="P248" style:family="paragraph" style:parent-style-name="Heading_20_1">
      <style:text-properties fo:language="fr" fo:country="FR" officeooo:rsid="01c3f0aa" officeooo:paragraph-rsid="01c3f0aa"/>
    </style:style>
    <style:style style:name="P249" style:family="paragraph" style:parent-style-name="Heading_20_1">
      <style:text-properties fo:language="fr" fo:country="FR" officeooo:rsid="01c5e110" officeooo:paragraph-rsid="01c5e110"/>
    </style:style>
    <style:style style:name="P250" style:family="paragraph" style:parent-style-name="Heading_20_1">
      <style:text-properties fo:language="fr" fo:country="FR" officeooo:rsid="01c92f9b" officeooo:paragraph-rsid="01c92f9b"/>
    </style:style>
    <style:style style:name="P251" style:family="paragraph" style:parent-style-name="Heading_20_1">
      <style:text-properties fo:language="fr" fo:country="FR" officeooo:rsid="01cbc199" officeooo:paragraph-rsid="01cbc199"/>
    </style:style>
    <style:style style:name="P252" style:family="paragraph" style:parent-style-name="Heading_20_1">
      <style:text-properties fo:language="fr" fo:country="FR" officeooo:rsid="01ebd2ac" officeooo:paragraph-rsid="01ebd2ac"/>
    </style:style>
    <style:style style:name="P253" style:family="paragraph" style:parent-style-name="Heading_20_1">
      <style:text-properties fo:language="fr" fo:country="FR" officeooo:rsid="01f21873" officeooo:paragraph-rsid="01f21873"/>
    </style:style>
    <style:style style:name="P254" style:family="paragraph" style:parent-style-name="Heading_20_1" style:master-page-name="LOFrontMatter">
      <style:paragraph-properties style:page-number="auto"/>
      <style:text-properties fo:language="fr" fo:country="FR" officeooo:rsid="00cb972b" officeooo:paragraph-rsid="00cb972b"/>
    </style:style>
    <style:style style:name="P255" style:family="paragraph" style:parent-style-name="Heading_20_1" style:master-page-name="Standard">
      <style:paragraph-properties style:page-number="auto"/>
      <style:text-properties fo:language="fr" fo:country="FR" officeooo:rsid="00d0239b" officeooo:paragraph-rsid="00d0239b"/>
    </style:style>
    <style:style style:name="P256" style:family="paragraph" style:parent-style-name="Heading_20_2">
      <style:text-properties fo:language="fr" fo:country="FR"/>
    </style:style>
    <style:style style:name="P257" style:family="paragraph" style:parent-style-name="Heading_20_2">
      <style:text-properties fo:language="fr" fo:country="FR" officeooo:rsid="00cb972b" officeooo:paragraph-rsid="00cb972b"/>
    </style:style>
    <style:style style:name="P258" style:family="paragraph" style:parent-style-name="Heading_20_2">
      <style:text-properties fo:language="fr" fo:country="FR" officeooo:rsid="00cdf4fe" officeooo:paragraph-rsid="00cdf4fe"/>
    </style:style>
    <style:style style:name="P259" style:family="paragraph" style:parent-style-name="Heading_20_2">
      <style:text-properties fo:language="fr" fo:country="FR" officeooo:paragraph-rsid="00916c9a"/>
    </style:style>
    <style:style style:name="P260" style:family="paragraph" style:parent-style-name="Heading_20_2">
      <style:text-properties fo:language="fr" fo:country="FR" officeooo:rsid="00d2d687" officeooo:paragraph-rsid="00d2d687"/>
    </style:style>
    <style:style style:name="P261" style:family="paragraph" style:parent-style-name="Heading_20_2">
      <style:text-properties fo:language="fr" fo:country="FR" officeooo:rsid="00e53801" officeooo:paragraph-rsid="00e53801"/>
    </style:style>
    <style:style style:name="P262" style:family="paragraph" style:parent-style-name="Heading_20_2">
      <style:text-properties fo:language="fr" fo:country="FR" officeooo:rsid="0100d0db"/>
    </style:style>
    <style:style style:name="P263" style:family="paragraph" style:parent-style-name="Heading_20_2">
      <style:text-properties fo:language="fr" fo:country="FR" officeooo:rsid="01095c90" officeooo:paragraph-rsid="01095c90"/>
    </style:style>
    <style:style style:name="P264" style:family="paragraph" style:parent-style-name="Heading_20_2">
      <style:text-properties fo:language="fr" fo:country="FR" officeooo:rsid="01106fb7" officeooo:paragraph-rsid="01106fb7"/>
    </style:style>
    <style:style style:name="P265" style:family="paragraph" style:parent-style-name="Heading_20_2">
      <style:text-properties fo:language="fr" fo:country="FR" officeooo:rsid="0113d41e" officeooo:paragraph-rsid="0113d41e"/>
    </style:style>
    <style:style style:name="P266" style:family="paragraph" style:parent-style-name="Heading_20_2">
      <style:text-properties fo:language="fr" fo:country="FR" officeooo:rsid="011d09df"/>
    </style:style>
    <style:style style:name="P267" style:family="paragraph" style:parent-style-name="Heading_20_2">
      <style:text-properties fo:language="fr" fo:country="FR" officeooo:rsid="011e7e44" officeooo:paragraph-rsid="011e7e44"/>
    </style:style>
    <style:style style:name="P268" style:family="paragraph" style:parent-style-name="Heading_20_2">
      <style:text-properties fo:language="fr" fo:country="FR" officeooo:rsid="0124ca55" officeooo:paragraph-rsid="0124ca55"/>
    </style:style>
    <style:style style:name="P269" style:family="paragraph" style:parent-style-name="Heading_20_2">
      <style:text-properties fo:language="fr" fo:country="FR" officeooo:rsid="0126b318" officeooo:paragraph-rsid="0126b318"/>
    </style:style>
    <style:style style:name="P270" style:family="paragraph" style:parent-style-name="Heading_20_2">
      <style:text-properties fo:language="fr" fo:country="FR" officeooo:rsid="0135bdd1" officeooo:paragraph-rsid="0135bdd1"/>
    </style:style>
    <style:style style:name="P271" style:family="paragraph" style:parent-style-name="Heading_20_2">
      <style:text-properties fo:language="fr" fo:country="FR" officeooo:rsid="0138f1c7" officeooo:paragraph-rsid="0138f1c7"/>
    </style:style>
    <style:style style:name="P272" style:family="paragraph" style:parent-style-name="Heading_20_2">
      <style:text-properties fo:language="fr" fo:country="FR" officeooo:rsid="013e004f" officeooo:paragraph-rsid="013e004f"/>
    </style:style>
    <style:style style:name="P273" style:family="paragraph" style:parent-style-name="Heading_20_2">
      <style:text-properties fo:language="fr" fo:country="FR" officeooo:rsid="014a00da" officeooo:paragraph-rsid="014a00da"/>
    </style:style>
    <style:style style:name="P274" style:family="paragraph" style:parent-style-name="Heading_20_2">
      <style:text-properties fo:language="fr" fo:country="FR" officeooo:rsid="01541a1b" officeooo:paragraph-rsid="01541a1b"/>
    </style:style>
    <style:style style:name="P275" style:family="paragraph" style:parent-style-name="Heading_20_2">
      <style:text-properties fo:language="fr" fo:country="FR" officeooo:rsid="015d547e" officeooo:paragraph-rsid="015d547e"/>
    </style:style>
    <style:style style:name="P276" style:family="paragraph" style:parent-style-name="Heading_20_2">
      <style:text-properties fo:language="fr" fo:country="FR" officeooo:rsid="01643bd6" officeooo:paragraph-rsid="01643bd6"/>
    </style:style>
    <style:style style:name="P277" style:family="paragraph" style:parent-style-name="Heading_20_2">
      <style:text-properties fo:language="fr" fo:country="FR" officeooo:rsid="0174f3c6" officeooo:paragraph-rsid="0174f3c6"/>
    </style:style>
    <style:style style:name="P278" style:family="paragraph" style:parent-style-name="Heading_20_2">
      <style:text-properties fo:language="fr" fo:country="FR" officeooo:rsid="0183b92a"/>
    </style:style>
    <style:style style:name="P279" style:family="paragraph" style:parent-style-name="Heading_20_2">
      <style:text-properties fo:language="fr" fo:country="FR" officeooo:rsid="018612ce" officeooo:paragraph-rsid="018612ce"/>
    </style:style>
    <style:style style:name="P280" style:family="paragraph" style:parent-style-name="Heading_20_2">
      <style:text-properties fo:language="fr" fo:country="FR" officeooo:rsid="01983317"/>
    </style:style>
    <style:style style:name="P281" style:family="paragraph" style:parent-style-name="Heading_20_2">
      <style:text-properties fo:language="fr" fo:country="FR" officeooo:rsid="01a5aee7" officeooo:paragraph-rsid="01a5aee7"/>
    </style:style>
    <style:style style:name="P282" style:family="paragraph" style:parent-style-name="Heading_20_2">
      <style:text-properties fo:language="fr" fo:country="FR" officeooo:rsid="01d59dfd" officeooo:paragraph-rsid="01d59dfd"/>
    </style:style>
    <style:style style:name="P283" style:family="paragraph" style:parent-style-name="Heading_20_2">
      <style:text-properties fo:language="fr" fo:country="FR" officeooo:rsid="01ea9cc2" officeooo:paragraph-rsid="01ea9cc2"/>
    </style:style>
    <style:style style:name="P284" style:family="paragraph" style:parent-style-name="Contents_20_1">
      <style:paragraph-properties>
        <style:tab-stops>
          <style:tab-stop style:position="17cm" style:type="right" style:leader-style="dotted" style:leader-text="."/>
        </style:tab-stops>
      </style:paragraph-properties>
    </style:style>
    <style:style style:name="P285" style:family="paragraph" style:parent-style-name="Heading_20_Note">
      <style:text-properties fo:language="fr" fo:country="FR"/>
    </style:style>
    <style:style style:name="P286" style:family="paragraph" style:parent-style-name="Text_20_Note">
      <style:text-properties fo:language="fr" fo:country="FR" officeooo:paragraph-rsid="017d254c"/>
    </style:style>
    <style:style style:name="P287" style:family="paragraph" style:parent-style-name="Text_20_Note">
      <style:text-properties fo:language="fr" fo:country="FR" officeooo:paragraph-rsid="01b0a8d7"/>
    </style:style>
    <style:style style:name="P288" style:family="paragraph" style:parent-style-name="Text_20_Note">
      <style:text-properties officeooo:paragraph-rsid="0094c7bc"/>
    </style:style>
    <style:style style:name="P289" style:family="paragraph" style:parent-style-name="Heading_20_Tip">
      <style:text-properties fo:language="fr" fo:country="FR" officeooo:rsid="01068c0a" officeooo:paragraph-rsid="01068c0a"/>
    </style:style>
    <style:style style:name="P290" style:family="paragraph" style:parent-style-name="Heading_20_Tip">
      <style:text-properties fo:language="fr" fo:country="FR" officeooo:rsid="0118bca7" officeooo:paragraph-rsid="0118bca7"/>
    </style:style>
    <style:style style:name="P291" style:family="paragraph" style:parent-style-name="Heading_20_Tip">
      <style:text-properties fo:language="fr" fo:country="FR" officeooo:rsid="0123605b" officeooo:paragraph-rsid="0123605b"/>
    </style:style>
    <style:style style:name="P292" style:family="paragraph" style:parent-style-name="Heading_20_Tip">
      <style:text-properties fo:language="fr" fo:country="FR" officeooo:rsid="01366677" officeooo:paragraph-rsid="01366677"/>
    </style:style>
    <style:style style:name="P293" style:family="paragraph" style:parent-style-name="Heading_20_Tip">
      <style:text-properties fo:language="fr" fo:country="FR" officeooo:rsid="01436238" officeooo:paragraph-rsid="01436238"/>
    </style:style>
    <style:style style:name="P294" style:family="paragraph" style:parent-style-name="Heading_20_Tip">
      <style:text-properties fo:language="fr" fo:country="FR" officeooo:rsid="014b1727" officeooo:paragraph-rsid="014b1727"/>
    </style:style>
    <style:style style:name="P295" style:family="paragraph" style:parent-style-name="Heading_20_Tip">
      <style:text-properties fo:language="fr" fo:country="FR" officeooo:rsid="0165fd3d" officeooo:paragraph-rsid="0165fd3d"/>
    </style:style>
    <style:style style:name="P296" style:family="paragraph" style:parent-style-name="Heading_20_Tip">
      <style:text-properties fo:language="fr" fo:country="FR" officeooo:rsid="018307dd" officeooo:paragraph-rsid="018307dd"/>
    </style:style>
    <style:style style:name="P297" style:family="paragraph" style:parent-style-name="Heading_20_Tip">
      <style:text-properties fo:language="fr" fo:country="FR" officeooo:rsid="01a4a9b0" officeooo:paragraph-rsid="01a4a9b0"/>
    </style:style>
    <style:style style:name="P298" style:family="paragraph" style:parent-style-name="Heading_20_Tip">
      <style:text-properties fo:language="fr" fo:country="FR" officeooo:rsid="01c8e1a3" officeooo:paragraph-rsid="01c8e1a3"/>
    </style:style>
    <style:style style:name="P299" style:family="paragraph" style:parent-style-name="Heading_20_Caution">
      <style:text-properties fo:language="fr" fo:country="FR" officeooo:rsid="00f3edba" officeooo:paragraph-rsid="00f3edba"/>
    </style:style>
    <style:style style:name="P300" style:family="paragraph" style:parent-style-name="Heading_20_Caution">
      <style:text-properties fo:language="fr" fo:country="FR" officeooo:rsid="0118bca7" officeooo:paragraph-rsid="0118bca7"/>
    </style:style>
    <style:style style:name="P301" style:family="paragraph" style:parent-style-name="Heading_20_Caution">
      <style:text-properties fo:language="fr" fo:country="FR" officeooo:rsid="0124c1ab" officeooo:paragraph-rsid="0124c1ab"/>
    </style:style>
    <style:style style:name="P302" style:family="paragraph" style:parent-style-name="Heading_20_Caution">
      <style:text-properties fo:language="fr" fo:country="FR" officeooo:rsid="014b1727" officeooo:paragraph-rsid="014b1727"/>
    </style:style>
    <style:style style:name="P303" style:family="paragraph" style:parent-style-name="Heading_20_Caution">
      <style:text-properties fo:language="fr" fo:country="FR" officeooo:rsid="01aae478" officeooo:paragraph-rsid="01aae478"/>
    </style:style>
    <style:style style:name="P304" style:family="paragraph" style:parent-style-name="Heading_20_Caution">
      <style:text-properties fo:language="fr" fo:country="FR" officeooo:rsid="01b04543" officeooo:paragraph-rsid="01b04543"/>
    </style:style>
    <style:style style:name="P305" style:family="paragraph" style:parent-style-name="Numbering_20_1">
      <style:text-properties fo:language="fr" fo:country="FR"/>
    </style:style>
    <style:style style:name="P306" style:family="paragraph" style:parent-style-name="Numbering_20_1">
      <style:text-properties fo:language="fr" fo:country="FR" officeooo:rsid="010992a3" officeooo:paragraph-rsid="010992a3"/>
    </style:style>
    <style:style style:name="P307" style:family="paragraph" style:parent-style-name="Numbering_20_1">
      <style:text-properties fo:language="fr" fo:country="FR" officeooo:rsid="010d6c50" officeooo:paragraph-rsid="010d6c50"/>
    </style:style>
    <style:style style:name="P308" style:family="paragraph" style:parent-style-name="Numbering_20_1">
      <style:text-properties fo:language="fr" fo:country="FR" officeooo:rsid="0118bca7" officeooo:paragraph-rsid="0118bca7"/>
    </style:style>
    <style:style style:name="P309" style:family="paragraph" style:parent-style-name="Numbering_20_1">
      <style:text-properties fo:language="fr" fo:country="FR" officeooo:rsid="011b2cd7" officeooo:paragraph-rsid="011b2cd7"/>
    </style:style>
    <style:style style:name="P310" style:family="paragraph" style:parent-style-name="Numbering_20_1">
      <style:text-properties fo:language="fr" fo:country="FR" officeooo:rsid="019991b5"/>
    </style:style>
    <style:style style:name="P311" style:family="paragraph" style:parent-style-name="Numbering_20_1">
      <style:text-properties fo:language="fr" fo:country="FR" officeooo:rsid="01a37180"/>
    </style:style>
    <style:style style:name="P312" style:family="paragraph" style:parent-style-name="Numbering_20_1">
      <style:text-properties fo:language="fr" fo:country="FR" officeooo:rsid="01aea521"/>
    </style:style>
    <style:style style:name="P313" style:family="paragraph" style:parent-style-name="Numbering_20_1">
      <style:text-properties fo:language="fr" fo:country="FR" officeooo:rsid="01da9d31"/>
    </style:style>
    <style:style style:name="P314" style:family="paragraph" style:parent-style-name="Numbering_20_1">
      <style:text-properties fo:language="fr" fo:country="FR" officeooo:rsid="01dc3502"/>
    </style:style>
    <style:style style:name="P315" style:family="paragraph" style:parent-style-name="Numbering_20_1">
      <style:text-properties fo:language="fr" fo:country="FR" officeooo:rsid="01c68f6b" officeooo:paragraph-rsid="01c68f6b"/>
    </style:style>
    <style:style style:name="P316" style:family="paragraph" style:parent-style-name="Numbering_20_1">
      <style:text-properties fo:language="fr" fo:country="FR" officeooo:rsid="01d19b8c" officeooo:paragraph-rsid="01d19b8c"/>
    </style:style>
    <style:style style:name="P317" style:family="paragraph" style:parent-style-name="Numbering_20_1">
      <style:text-properties fo:language="fr" fo:country="FR" officeooo:rsid="01e8e258" officeooo:paragraph-rsid="01e8e258"/>
    </style:style>
    <style:style style:name="P318" style:family="paragraph" style:parent-style-name="Numbering_20_1">
      <style:text-properties officeooo:rsid="010992a3" officeooo:paragraph-rsid="010992a3"/>
    </style:style>
    <style:style style:name="P319" style:family="paragraph" style:parent-style-name="Numbering_20_1">
      <style:text-properties officeooo:rsid="010d6c50" officeooo:paragraph-rsid="010d6c50"/>
    </style:style>
    <style:style style:name="P320" style:family="paragraph" style:parent-style-name="Numbering_20_1">
      <style:text-properties officeooo:rsid="0118bca7" officeooo:paragraph-rsid="0118bca7"/>
    </style:style>
    <style:style style:name="P321" style:family="paragraph" style:parent-style-name="Numbering_20_1">
      <style:text-properties officeooo:paragraph-rsid="0118bca7"/>
    </style:style>
    <style:style style:name="P322" style:family="paragraph" style:parent-style-name="Numbering_20_1">
      <style:text-properties officeooo:paragraph-rsid="011b2cd7"/>
    </style:style>
    <style:style style:name="P323" style:family="paragraph" style:parent-style-name="Numbering_20_1">
      <style:text-properties officeooo:rsid="011b2cd7" officeooo:paragraph-rsid="011b2cd7"/>
    </style:style>
    <style:style style:name="P324" style:family="paragraph" style:parent-style-name="Numbering_20_1" style:list-style-name="OOoNum_20_123"/>
    <style:style style:name="P325" style:family="paragraph" style:parent-style-name="Numbering_20_1" style:list-style-name="OOoNum_20_123">
      <style:text-properties officeooo:paragraph-rsid="01c8ff2e"/>
    </style:style>
    <style:style style:name="P326" style:family="paragraph" style:parent-style-name="Numbering_20_1" style:list-style-name="OOoNum_20_123">
      <style:text-properties officeooo:rsid="017ad9a7" officeooo:paragraph-rsid="017ad9a7"/>
    </style:style>
    <style:style style:name="P327" style:family="paragraph" style:parent-style-name="Numbering_20_1">
      <style:text-properties officeooo:paragraph-rsid="01a7f596"/>
    </style:style>
    <style:style style:name="P328" style:family="paragraph" style:parent-style-name="Numbering_20_1">
      <style:text-properties officeooo:rsid="01c68f6b" officeooo:paragraph-rsid="01c68f6b"/>
    </style:style>
    <style:style style:name="P329" style:family="paragraph" style:parent-style-name="Numbering_20_1">
      <style:text-properties officeooo:rsid="01e8e258" officeooo:paragraph-rsid="01e8e258"/>
    </style:style>
    <style:style style:name="P330" style:family="paragraph" style:parent-style-name="Numbering_20_1">
      <style:text-properties officeooo:rsid="01eb860e" officeooo:paragraph-rsid="01eb860e"/>
    </style:style>
    <style:style style:name="P331" style:family="paragraph" style:parent-style-name="Text_20_body_20_indent">
      <style:text-properties officeooo:paragraph-rsid="00d8fede"/>
    </style:style>
    <style:style style:name="P332" style:family="paragraph" style:parent-style-name="Heading_20_3">
      <style:text-properties fo:language="fr" fo:country="FR"/>
    </style:style>
    <style:style style:name="P333" style:family="paragraph" style:parent-style-name="Heading_20_3">
      <style:text-properties fo:language="fr" fo:country="FR" officeooo:rsid="011441c7" officeooo:paragraph-rsid="011441c7"/>
    </style:style>
    <style:style style:name="P334" style:family="paragraph" style:parent-style-name="Heading_20_3">
      <style:text-properties fo:language="fr" fo:country="FR" officeooo:rsid="01413575" officeooo:paragraph-rsid="01413575"/>
    </style:style>
    <style:style style:name="P335" style:family="paragraph" style:parent-style-name="Heading_20_3">
      <style:text-properties fo:language="fr" fo:country="FR" officeooo:rsid="01452de7" officeooo:paragraph-rsid="01452de7"/>
    </style:style>
    <style:style style:name="P336" style:family="paragraph" style:parent-style-name="Heading_20_3">
      <style:text-properties fo:language="fr" fo:country="FR" officeooo:rsid="016d39b9" officeooo:paragraph-rsid="016d39b9"/>
    </style:style>
    <style:style style:name="P337" style:family="paragraph" style:parent-style-name="Heading_20_3">
      <style:text-properties fo:language="fr" fo:country="FR" officeooo:rsid="016ee88f" officeooo:paragraph-rsid="016ee88f"/>
    </style:style>
    <style:style style:name="P338" style:family="paragraph" style:parent-style-name="Heading_20_3">
      <style:text-properties fo:language="fr" fo:country="FR" officeooo:rsid="0174f3c6" officeooo:paragraph-rsid="0174f3c6"/>
    </style:style>
    <style:style style:name="P339" style:family="paragraph" style:parent-style-name="Heading_20_3">
      <style:text-properties fo:language="fr" fo:country="FR" officeooo:rsid="0178ac9f" officeooo:paragraph-rsid="0178ac9f"/>
    </style:style>
    <style:style style:name="P340" style:family="paragraph" style:parent-style-name="Heading_20_3">
      <style:text-properties fo:language="fr" fo:country="FR" officeooo:rsid="018cb24b"/>
    </style:style>
    <style:style style:name="P341" style:family="paragraph" style:parent-style-name="Heading_20_3">
      <style:text-properties fo:language="fr" fo:country="FR" officeooo:rsid="018e8052"/>
    </style:style>
    <style:style style:name="P342" style:family="paragraph" style:parent-style-name="Heading_20_3">
      <style:text-properties fo:language="fr" fo:country="FR" officeooo:rsid="019d6f7d"/>
    </style:style>
    <style:style style:name="P343" style:family="paragraph" style:parent-style-name="Heading_20_3">
      <style:text-properties fo:language="fr" fo:country="FR" officeooo:rsid="019e21cc"/>
    </style:style>
    <style:style style:name="P344" style:family="paragraph" style:parent-style-name="Heading_20_3">
      <style:text-properties fo:language="fr" fo:country="FR" officeooo:rsid="01a11703" officeooo:paragraph-rsid="01a11703"/>
    </style:style>
    <style:style style:name="P345" style:family="paragraph" style:parent-style-name="Contents_20_2">
      <style:paragraph-properties>
        <style:tab-stops>
          <style:tab-stop style:position="17cm" style:type="right" style:leader-style="dotted" style:leader-text="."/>
        </style:tab-stops>
      </style:paragraph-properties>
    </style:style>
    <style:style style:name="P346" style:family="paragraph" style:parent-style-name="Contents_20_3">
      <style:paragraph-properties>
        <style:tab-stops>
          <style:tab-stop style:position="17cm" style:type="right" style:leader-style="dotted" style:leader-text="."/>
        </style:tab-stops>
      </style:paragraph-properties>
    </style:style>
    <style:style style:name="P347" style:family="paragraph" style:parent-style-name="List_20_1">
      <style:text-properties fo:language="fr" fo:country="FR"/>
    </style:style>
    <style:style style:name="P348" style:family="paragraph" style:parent-style-name="List_20_1">
      <style:text-properties fo:language="fr" fo:country="FR" officeooo:rsid="00d0239b" officeooo:paragraph-rsid="00d0239b"/>
    </style:style>
    <style:style style:name="P349" style:family="paragraph" style:parent-style-name="List_20_1">
      <style:text-properties fo:language="fr" fo:country="FR" officeooo:rsid="00aeca89" officeooo:paragraph-rsid="00aeca89"/>
    </style:style>
    <style:style style:name="P350" style:family="paragraph" style:parent-style-name="List_20_1">
      <style:text-properties fo:language="fr" fo:country="FR" officeooo:rsid="00d1cd91" officeooo:paragraph-rsid="00d1cd91"/>
    </style:style>
    <style:style style:name="P351" style:family="paragraph" style:parent-style-name="List_20_1" style:list-style-name="OOoBullets_20_1">
      <style:text-properties fo:language="fr" fo:country="FR" officeooo:rsid="012ba744"/>
    </style:style>
    <style:style style:name="P352" style:family="paragraph" style:parent-style-name="List_20_1">
      <style:text-properties fo:language="fr" fo:country="FR" officeooo:rsid="015b3fa1"/>
    </style:style>
    <style:style style:name="P353" style:family="paragraph" style:parent-style-name="List_20_1">
      <style:text-properties fo:language="fr" fo:country="FR" officeooo:rsid="015f2380"/>
    </style:style>
    <style:style style:name="P354" style:family="paragraph" style:parent-style-name="List_20_1">
      <style:text-properties fo:language="fr" fo:country="FR" officeooo:rsid="015c946a"/>
    </style:style>
    <style:style style:name="P355" style:family="paragraph" style:parent-style-name="List_20_1">
      <style:text-properties fo:language="fr" fo:country="FR" officeooo:rsid="00c579b5" officeooo:paragraph-rsid="00c579b5"/>
    </style:style>
    <style:style style:name="P356" style:family="paragraph" style:parent-style-name="List_20_1">
      <style:text-properties fo:language="fr" fo:country="FR" officeooo:rsid="0162bc4c" officeooo:paragraph-rsid="00c4d4f8"/>
    </style:style>
    <style:style style:name="P357" style:family="paragraph" style:parent-style-name="List_20_1">
      <style:text-properties fo:language="fr" fo:country="FR" officeooo:rsid="0163e788" officeooo:paragraph-rsid="00c4d4f8"/>
    </style:style>
    <style:style style:name="P358" style:family="paragraph" style:parent-style-name="List_20_1" style:list-style-name="List_20_1">
      <style:text-properties fo:language="fr" fo:country="FR" officeooo:rsid="0163e788" officeooo:paragraph-rsid="00c4d4f8"/>
    </style:style>
    <style:style style:name="P359" style:family="paragraph" style:parent-style-name="List_20_1">
      <style:text-properties fo:language="fr" fo:country="FR" officeooo:rsid="01681e7a" officeooo:paragraph-rsid="01681e7a"/>
    </style:style>
    <style:style style:name="P360" style:family="paragraph" style:parent-style-name="List_20_1">
      <style:text-properties fo:language="fr" fo:country="FR" officeooo:rsid="01c0f401"/>
    </style:style>
    <style:style style:name="P361" style:family="paragraph" style:parent-style-name="List_20_1">
      <style:text-properties fo:language="fr" fo:country="FR" officeooo:rsid="01c0f401" officeooo:paragraph-rsid="01c0f401"/>
    </style:style>
    <style:style style:name="P362" style:family="paragraph" style:parent-style-name="List_20_1">
      <style:text-properties fo:language="fr" fo:country="FR" officeooo:rsid="01ce58ad" officeooo:paragraph-rsid="01ce58ad"/>
    </style:style>
    <style:style style:name="P363" style:family="paragraph" style:parent-style-name="List_20_1">
      <style:text-properties fo:language="fr" fo:country="FR" officeooo:rsid="01f3cc9f" officeooo:paragraph-rsid="01f3cc9f"/>
    </style:style>
    <style:style style:name="P364" style:family="paragraph" style:parent-style-name="List_20_1" style:list-style-name="OOoBullets_20_1"/>
    <style:style style:name="P365" style:family="paragraph" style:parent-style-name="List_20_1">
      <style:text-properties officeooo:rsid="01681e7a" officeooo:paragraph-rsid="01681e7a"/>
    </style:style>
    <style:style style:name="P366" style:family="paragraph" style:parent-style-name="OOoList_20_1_20_Start">
      <style:text-properties officeooo:paragraph-rsid="0111aafa"/>
    </style:style>
    <style:style style:name="P367" style:family="paragraph" style:parent-style-name="OOoList_20_1_20_Start" style:list-style-name="OOoBullets_20_1">
      <style:text-properties fo:language="fr" fo:country="BE" officeooo:paragraph-rsid="011441c7"/>
    </style:style>
    <style:style style:name="P368" style:family="paragraph" style:parent-style-name="OOoList_20_1_20_Cont.">
      <style:text-properties fo:language="fr" fo:country="BE" officeooo:paragraph-rsid="0111aafa"/>
    </style:style>
    <style:style style:name="P369" style:family="paragraph" style:parent-style-name="OOoList_20_1_20_Cont." style:list-style-name="OOoBullets_20_1">
      <style:text-properties fo:language="fr" fo:country="BE" officeooo:paragraph-rsid="011441c7"/>
    </style:style>
    <style:style style:name="P370" style:family="paragraph" style:parent-style-name="OOoList_20_1_20_End" style:list-style-name="OOoBullets_20_1">
      <style:text-properties fo:language="fr" fo:country="BE" officeooo:paragraph-rsid="0111aafa"/>
    </style:style>
    <style:style style:name="P371" style:family="paragraph" style:parent-style-name="OOoList_20_1_20_End">
      <style:text-properties fo:language="fr" fo:country="BE" officeooo:paragraph-rsid="0111aafa"/>
    </style:style>
    <style:style style:name="P372" style:family="paragraph" style:parent-style-name="OOoList_20_1_20_End">
      <style:text-properties fo:language="fr" fo:country="BE" officeooo:paragraph-rsid="011441c7"/>
    </style:style>
    <style:style style:name="P3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0d1cd91"/>
    </style:style>
    <style:style style:name="T2" style:family="text">
      <style:text-properties officeooo:rsid="00d20ca9"/>
    </style:style>
    <style:style style:name="T3" style:family="text">
      <style:text-properties fo:language="fr" fo:country="FR" officeooo:rsid="00d8fede"/>
    </style:style>
    <style:style style:name="T4" style:family="text">
      <style:text-properties fo:language="fr" fo:country="FR" fo:font-weight="normal" officeooo:rsid="0129d6f2" style:font-weight-asian="normal" style:font-weight-complex="normal"/>
    </style:style>
    <style:style style:name="T5" style:family="text">
      <style:text-properties fo:language="fr" fo:country="FR" officeooo:rsid="01328c50"/>
    </style:style>
    <style:style style:name="T6" style:family="text">
      <style:text-properties officeooo:rsid="017d254c"/>
    </style:style>
    <style:style style:name="T7" style:family="text">
      <style:text-properties fo:language="fr" fo:country="FR" officeooo:rsid="019adfc1"/>
    </style:style>
    <style:style style:name="T8" style:family="text">
      <style:text-properties fo:language="fr" fo:country="FR" fo:font-weight="normal" officeooo:rsid="01a1296e" style:font-weight-asian="normal" style:font-weight-complex="normal"/>
    </style:style>
    <style:style style:name="T9" style:family="text">
      <style:text-properties officeooo:rsid="01b0a8d7"/>
    </style:style>
    <style:style style:name="T10" style:family="text">
      <style:text-properties fo:language="fr" fo:country="FR" fo:font-style="normal" fo:font-weight="normal" officeooo:rsid="01d8feb3" style:font-style-asian="normal" style:font-weight-asian="normal" style:font-style-complex="normal" style:font-weight-complex="normal"/>
    </style:style>
    <style:style style:name="T11" style:family="text">
      <style:text-properties fo:language="fr" fo:country="FR" fo:font-style="normal" fo:font-weight="normal" officeooo:rsid="01deb0af" style:font-style-asian="normal" style:font-weight-asian="normal" style:font-style-complex="normal" style:font-weight-complex="normal"/>
    </style:style>
    <style:style style:name="T12" style:family="text">
      <style:text-properties fo:language="fr" fo:country="FR" officeooo:rsid="01f21873"/>
    </style:style>
    <style:style style:name="T13" style:family="text">
      <style:text-properties officeooo:rsid="007aace0"/>
    </style:style>
    <style:style style:name="T14" style:family="text">
      <style:text-properties officeooo:rsid="0079ac0e"/>
    </style:style>
    <style:style style:name="T15" style:family="text">
      <style:text-properties officeooo:rsid="0029a911"/>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cefee7" style:font-size-asian="10pt" style:font-size-complex="10pt"/>
    </style:style>
    <style:style style:name="T18" style:family="text">
      <style:text-properties fo:font-size="10pt" fo:language="fr" fo:country="FR" fo:font-style="italic" officeooo:rsid="00cefee7" style:font-size-asian="10pt" style:font-style-asian="italic" style:font-size-complex="10pt" style:font-style-complex="italic"/>
    </style:style>
    <style:style style:name="T19" style:family="text">
      <style:text-properties fo:font-style="italic" style:font-style-asian="italic" style:font-style-complex="italic"/>
    </style:style>
    <style:style style:name="T20" style:family="text">
      <style:text-properties fo:font-style="italic" officeooo:rsid="00d20ca9" style:font-style-asian="italic" style:font-style-complex="italic"/>
    </style:style>
    <style:style style:name="T21" style:family="text">
      <style:text-properties fo:font-style="italic" officeooo:rsid="00ffa9e0" style:font-style-asian="italic" style:font-style-complex="italic"/>
    </style:style>
    <style:style style:name="T22" style:family="text">
      <style:text-properties fo:font-style="italic" officeooo:rsid="017d254c" style:font-style-asian="italic" style:font-style-complex="italic"/>
    </style:style>
    <style:style style:name="T23" style:family="text">
      <style:text-properties fo:font-style="italic" officeooo:rsid="01bc7fab"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fd670d" style:font-style-asian="italic" style:font-weight-asian="normal" style:font-style-complex="italic" style:font-weight-complex="normal"/>
    </style:style>
    <style:style style:name="T26" style:family="text">
      <style:text-properties fo:font-style="italic" fo:font-weight="normal" officeooo:rsid="01d2eb1b" style:font-style-asian="italic" style:font-weight-asian="normal" style:font-style-complex="italic" style:font-weight-complex="normal"/>
    </style:style>
    <style:style style:name="T27" style:family="text">
      <style:text-properties fo:font-style="italic" fo:font-weight="normal" officeooo:rsid="01f13f50" style:font-style-asian="italic" style:font-weight-asian="normal" style:font-style-complex="italic" style:font-weight-complex="normal"/>
    </style:style>
    <style:style style:name="T28" style:family="text">
      <style:text-properties fo:font-style="italic" fo:font-weight="normal" fo:background-color="transparent" loext:char-shading-value="0" style:font-style-asian="italic" style:font-weight-asian="normal" style:font-style-complex="italic"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d20ca9" style:font-weight-asian="normal" style:font-weight-complex="normal"/>
    </style:style>
    <style:style style:name="T31" style:family="text">
      <style:text-properties fo:font-weight="normal" officeooo:rsid="00f5105d" style:font-weight-asian="normal" style:font-weight-complex="normal"/>
    </style:style>
    <style:style style:name="T32" style:family="text">
      <style:text-properties fo:font-weight="normal" officeooo:rsid="00f9d450" style:font-weight-asian="normal" style:font-weight-complex="normal"/>
    </style:style>
    <style:style style:name="T33" style:family="text">
      <style:text-properties fo:font-weight="normal" officeooo:rsid="00fbed7d" style:font-weight-asian="normal" style:font-weight-complex="normal"/>
    </style:style>
    <style:style style:name="T34" style:family="text">
      <style:text-properties fo:font-weight="normal" officeooo:rsid="00fd670d" style:font-weight-asian="normal" style:font-weight-complex="normal"/>
    </style:style>
    <style:style style:name="T35" style:family="text">
      <style:text-properties fo:font-weight="normal" officeooo:rsid="00fdee17" style:font-weight-asian="normal" style:font-weight-complex="normal"/>
    </style:style>
    <style:style style:name="T36" style:family="text">
      <style:text-properties fo:font-weight="normal" officeooo:rsid="01120bcc" style:font-weight-asian="normal" style:font-weight-complex="normal"/>
    </style:style>
    <style:style style:name="T37" style:family="text">
      <style:text-properties fo:font-weight="normal" officeooo:rsid="0116f8ab" style:font-weight-asian="normal" style:font-weight-complex="normal"/>
    </style:style>
    <style:style style:name="T38" style:family="text">
      <style:text-properties fo:font-weight="normal" officeooo:rsid="011a7a5e" style:font-weight-asian="normal" style:font-weight-complex="normal"/>
    </style:style>
    <style:style style:name="T39" style:family="text">
      <style:text-properties fo:font-weight="normal" officeooo:rsid="011c68c6" style:font-weight-asian="normal" style:font-weight-complex="normal"/>
    </style:style>
    <style:style style:name="T40" style:family="text">
      <style:text-properties fo:font-weight="normal" officeooo:rsid="012ba744" style:font-weight-asian="normal" style:font-weight-complex="normal"/>
    </style:style>
    <style:style style:name="T41" style:family="text">
      <style:text-properties fo:font-weight="normal" officeooo:rsid="0158dd89" style:font-weight-asian="normal" style:font-weight-complex="normal"/>
    </style:style>
    <style:style style:name="T42" style:family="text">
      <style:text-properties fo:font-weight="normal" officeooo:rsid="015c946a" style:font-weight-asian="normal" style:font-weight-complex="normal"/>
    </style:style>
    <style:style style:name="T43" style:family="text">
      <style:text-properties fo:font-weight="normal" officeooo:rsid="0160f84b" style:font-weight-asian="normal" style:font-weight-complex="normal"/>
    </style:style>
    <style:style style:name="T44" style:family="text">
      <style:text-properties fo:font-weight="normal" officeooo:rsid="0163e788" style:font-weight-asian="normal" style:font-weight-complex="normal"/>
    </style:style>
    <style:style style:name="T45" style:family="text">
      <style:text-properties fo:font-weight="normal" officeooo:rsid="016f840c" style:font-weight-asian="normal" style:font-weight-complex="normal"/>
    </style:style>
    <style:style style:name="T46" style:family="text">
      <style:text-properties fo:font-weight="normal" officeooo:rsid="0173167b" style:font-weight-asian="normal" style:font-weight-complex="normal"/>
    </style:style>
    <style:style style:name="T47" style:family="text">
      <style:text-properties fo:font-weight="normal" officeooo:rsid="0190be04" style:font-weight-asian="normal" style:font-weight-complex="normal"/>
    </style:style>
    <style:style style:name="T48" style:family="text">
      <style:text-properties fo:font-weight="normal" officeooo:rsid="0193e061" style:font-weight-asian="normal" style:font-weight-complex="normal"/>
    </style:style>
    <style:style style:name="T49" style:family="text">
      <style:text-properties fo:font-weight="normal" officeooo:rsid="01a94770" style:font-weight-asian="normal" style:font-weight-complex="normal"/>
    </style:style>
    <style:style style:name="T50" style:family="text">
      <style:text-properties fo:font-weight="normal" officeooo:rsid="01d2eb1b" style:font-weight-asian="normal" style:font-weight-complex="normal"/>
    </style:style>
    <style:style style:name="T51" style:family="text">
      <style:text-properties fo:font-weight="normal" officeooo:rsid="01d4943d" style:font-weight-asian="normal" style:font-weight-complex="normal"/>
    </style:style>
    <style:style style:name="T52" style:family="text">
      <style:text-properties fo:font-weight="normal" officeooo:rsid="01ee9cb4" style:font-weight-asian="normal" style:font-weight-complex="normal"/>
    </style:style>
    <style:style style:name="T53" style:family="text">
      <style:text-properties fo:font-weight="normal" officeooo:rsid="01f13f50" style:font-weight-asian="normal" style:font-weight-complex="normal"/>
    </style:style>
    <style:style style:name="T54" style:family="text">
      <style:text-properties fo:font-weight="normal" officeooo:rsid="01f18342" style:font-weight-asian="normal" style:font-weight-complex="normal"/>
    </style:style>
    <style:style style:name="T55" style:family="text">
      <style:text-properties fo:font-weight="normal" officeooo:rsid="021b2b57" style:font-weight-asian="normal" style:font-weight-complex="normal"/>
    </style:style>
    <style:style style:name="T56" style:family="text">
      <style:text-properties fo:font-weight="normal" officeooo:rsid="021e9e2c" style:font-weight-asian="normal" style:font-weight-complex="normal"/>
    </style:style>
    <style:style style:name="T57" style:family="text">
      <style:text-properties fo:font-weight="normal" fo:background-color="transparent" loext:char-shading-value="0" style:font-weight-asian="normal" style:font-weight-complex="normal"/>
    </style:style>
    <style:style style:name="T58" style:family="text">
      <style:text-properties style:font-name="Times New Roman" fo:language="fr" fo:country="FR"/>
    </style:style>
    <style:style style:name="T59" style:family="text">
      <style:text-properties fo:font-style="normal" style:font-style-asian="normal" style:font-style-complex="normal"/>
    </style:style>
    <style:style style:name="T60" style:family="text">
      <style:text-properties fo:font-style="normal" officeooo:rsid="00d20ca9" style:font-style-asian="normal" style:font-style-complex="normal"/>
    </style:style>
    <style:style style:name="T61" style:family="text">
      <style:text-properties fo:font-style="normal" officeooo:rsid="00ffa9e0" style:font-style-asian="normal" style:font-style-complex="normal"/>
    </style:style>
    <style:style style:name="T62" style:family="text">
      <style:text-properties fo:font-style="normal" officeooo:rsid="017d254c" style:font-style-asian="normal"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officeooo:rsid="00fd670d" style:font-style-asian="normal" style:font-weight-asian="normal" style:font-style-complex="normal" style:font-weight-complex="normal"/>
    </style:style>
    <style:style style:name="T65" style:family="text">
      <style:text-properties fo:font-style="normal" fo:font-weight="normal" officeooo:rsid="01d2eb1b" style:font-style-asian="normal" style:font-weight-asian="normal" style:font-style-complex="normal" style:font-weight-complex="normal"/>
    </style:style>
    <style:style style:name="T66" style:family="text">
      <style:text-properties fo:font-style="normal" fo:font-weight="normal" officeooo:rsid="01f13f50" style:font-style-asian="normal" style:font-weight-asian="normal" style:font-style-complex="normal" style:font-weight-complex="normal"/>
    </style:style>
    <style:style style:name="T67" style:family="text">
      <style:text-properties officeooo:rsid="00a514b9"/>
    </style:style>
    <style:style style:name="T68" style:family="text">
      <style:text-properties officeooo:rsid="0059d880"/>
    </style:style>
    <style:style style:name="T69" style:family="text">
      <style:text-properties officeooo:rsid="00919355"/>
    </style:style>
    <style:style style:name="T70" style:family="text">
      <style:text-properties officeooo:rsid="00a889db"/>
    </style:style>
    <style:style style:name="T71" style:family="text">
      <style:text-properties officeooo:rsid="00c4d4f8"/>
    </style:style>
    <style:style style:name="T72" style:family="text">
      <style:text-properties officeooo:rsid="00cb972b"/>
    </style:style>
    <style:style style:name="T73" style:family="text">
      <style:text-properties fo:language="fr" fo:country="FR"/>
    </style:style>
    <style:style style:name="T74" style:family="text">
      <style:text-properties fo:language="fr" fo:country="FR" officeooo:rsid="00cb972b"/>
    </style:style>
    <style:style style:name="T75" style:family="text">
      <style:text-properties fo:language="fr" fo:country="FR" officeooo:rsid="007aace0"/>
    </style:style>
    <style:style style:name="T76" style:family="text">
      <style:text-properties fo:language="fr" fo:country="FR" officeooo:rsid="00b533c0"/>
    </style:style>
    <style:style style:name="T77" style:family="text">
      <style:text-properties fo:language="fr" fo:country="FR" officeooo:rsid="00232bb6"/>
    </style:style>
    <style:style style:name="T78" style:family="text">
      <style:text-properties fo:language="fr" fo:country="FR" officeooo:rsid="005e68eb"/>
    </style:style>
    <style:style style:name="T79" style:family="text">
      <style:text-properties fo:language="fr" fo:country="FR" fo:font-style="normal" style:font-style-asian="normal" style:font-style-complex="normal"/>
    </style:style>
    <style:style style:name="T80" style:family="text">
      <style:text-properties fo:language="fr" fo:country="FR" fo:font-style="normal" officeooo:rsid="00e33f2c" style:font-style-asian="normal" style:font-style-complex="normal"/>
    </style:style>
    <style:style style:name="T81" style:family="text">
      <style:text-properties fo:language="fr" fo:country="FR" fo:font-style="normal" officeooo:rsid="010b261b" style:font-style-asian="normal" style:font-style-complex="normal"/>
    </style:style>
    <style:style style:name="T82" style:family="text">
      <style:text-properties fo:language="fr" fo:country="FR" fo:font-style="normal" officeooo:rsid="011c9820" style:font-style-asian="normal" style:font-style-complex="normal"/>
    </style:style>
    <style:style style:name="T83" style:family="text">
      <style:text-properties fo:language="fr" fo:country="FR" fo:font-style="normal" officeooo:rsid="011dce73" style:font-style-asian="normal" style:font-style-complex="normal"/>
    </style:style>
    <style:style style:name="T84" style:family="text">
      <style:text-properties fo:language="fr" fo:country="FR" fo:font-style="normal" officeooo:rsid="01285e2c" style:font-style-asian="normal" style:font-style-complex="normal"/>
    </style:style>
    <style:style style:name="T85" style:family="text">
      <style:text-properties fo:language="fr" fo:country="FR" fo:font-style="normal" officeooo:rsid="0131d531" style:font-style-asian="normal" style:font-style-complex="normal"/>
    </style:style>
    <style:style style:name="T86" style:family="text">
      <style:text-properties fo:language="fr" fo:country="FR" fo:font-style="normal" officeooo:rsid="013a8a48" style:font-style-asian="normal" style:font-style-complex="normal"/>
    </style:style>
    <style:style style:name="T87" style:family="text">
      <style:text-properties fo:language="fr" fo:country="FR" fo:font-style="normal" officeooo:rsid="013cc78d" style:font-style-asian="normal" style:font-style-complex="normal"/>
    </style:style>
    <style:style style:name="T88" style:family="text">
      <style:text-properties fo:language="fr" fo:country="FR" fo:font-style="normal" officeooo:rsid="015757f3" style:font-style-asian="normal" style:font-style-complex="normal"/>
    </style:style>
    <style:style style:name="T89" style:family="text">
      <style:text-properties fo:language="fr" fo:country="FR" fo:font-style="normal" officeooo:rsid="0178b79c" style:font-style-asian="normal" style:font-style-complex="normal"/>
    </style:style>
    <style:style style:name="T90" style:family="text">
      <style:text-properties fo:language="fr" fo:country="FR" fo:font-style="normal" officeooo:rsid="01820b12" style:font-style-asian="normal" style:font-style-complex="normal"/>
    </style:style>
    <style:style style:name="T91" style:family="text">
      <style:text-properties fo:language="fr" fo:country="FR" fo:font-style="normal" officeooo:rsid="019adfc1" style:font-style-asian="normal" style:font-style-complex="normal"/>
    </style:style>
    <style:style style:name="T92" style:family="text">
      <style:text-properties fo:language="fr" fo:country="FR" fo:font-style="normal" officeooo:rsid="019bcd34" style:font-style-asian="normal" style:font-style-complex="normal"/>
    </style:style>
    <style:style style:name="T93" style:family="text">
      <style:text-properties fo:language="fr" fo:country="FR" fo:font-style="normal" officeooo:rsid="01c0f401" style:font-style-asian="normal" style:font-style-complex="normal"/>
    </style:style>
    <style:style style:name="T94" style:family="text">
      <style:text-properties fo:language="fr" fo:country="FR" fo:font-style="normal" officeooo:rsid="01c3f290" style:font-style-asian="normal" style:font-style-complex="normal"/>
    </style:style>
    <style:style style:name="T95" style:family="text">
      <style:text-properties fo:language="fr" fo:country="FR" fo:font-style="normal" officeooo:rsid="01cb2d27" style:font-style-asian="normal" style:font-style-complex="normal"/>
    </style:style>
    <style:style style:name="T96" style:family="text">
      <style:text-properties fo:language="fr" fo:country="FR" fo:font-style="normal" officeooo:rsid="01f21873" style:font-style-asian="normal" style:font-style-complex="normal"/>
    </style:style>
    <style:style style:name="T97" style:family="text">
      <style:text-properties fo:language="fr" fo:country="FR" fo:font-style="normal" officeooo:rsid="01f3cc9f" style:font-style-asian="normal" style:font-style-complex="normal"/>
    </style:style>
    <style:style style:name="T98" style:family="text">
      <style:text-properties fo:language="fr" fo:country="FR" fo:font-style="normal" fo:font-weight="normal" officeooo:rsid="00eec38e" style:font-style-asian="normal" style:font-weight-asian="normal" style:font-style-complex="normal" style:font-weight-complex="normal"/>
    </style:style>
    <style:style style:name="T99" style:family="text">
      <style:text-properties fo:language="fr" fo:country="FR" fo:font-style="normal" fo:font-weight="normal" officeooo:rsid="00f546d8" style:font-style-asian="normal" style:font-weight-asian="normal" style:font-style-complex="normal" style:font-weight-complex="normal"/>
    </style:style>
    <style:style style:name="T100" style:family="text">
      <style:text-properties fo:language="fr" fo:country="FR" fo:font-style="normal" fo:font-weight="normal" officeooo:rsid="00f55a48" style:font-style-asian="normal" style:font-weight-asian="normal" style:font-style-complex="normal" style:font-weight-complex="normal"/>
    </style:style>
    <style:style style:name="T101" style:family="text">
      <style:text-properties fo:language="fr" fo:country="FR" fo:font-style="normal" fo:font-weight="normal" officeooo:rsid="00f6fbfb" style:font-style-asian="normal" style:font-weight-asian="normal" style:font-style-complex="normal" style:font-weight-complex="normal"/>
    </style:style>
    <style:style style:name="T102" style:family="text">
      <style:text-properties fo:language="fr" fo:country="FR" fo:font-style="normal" fo:font-weight="normal" officeooo:rsid="00f861d2" style:font-style-asian="normal" style:font-weight-asian="normal" style:font-style-complex="normal" style:font-weight-complex="normal"/>
    </style:style>
    <style:style style:name="T103" style:family="text">
      <style:text-properties fo:language="fr" fo:country="FR" fo:font-style="normal" fo:font-weight="normal" officeooo:rsid="00f9d450" style:font-style-asian="normal" style:font-weight-asian="normal" style:font-style-complex="normal" style:font-weight-complex="normal"/>
    </style:style>
    <style:style style:name="T104" style:family="text">
      <style:text-properties fo:language="fr" fo:country="FR" fo:font-style="normal" fo:font-weight="normal" officeooo:rsid="00fa1a84" style:font-style-asian="normal" style:font-weight-asian="normal" style:font-style-complex="normal" style:font-weight-complex="normal"/>
    </style:style>
    <style:style style:name="T105" style:family="text">
      <style:text-properties fo:language="fr" fo:country="FR" fo:font-style="normal" fo:font-weight="normal" officeooo:rsid="00fd670d" style:font-style-asian="normal" style:font-weight-asian="normal" style:font-style-complex="normal" style:font-weight-complex="normal"/>
    </style:style>
    <style:style style:name="T106" style:family="text">
      <style:text-properties fo:language="fr" fo:country="FR" fo:font-style="normal" fo:font-weight="normal" officeooo:rsid="00fdee17" style:font-style-asian="normal" style:font-weight-asian="normal" style:font-style-complex="normal" style:font-weight-complex="normal"/>
    </style:style>
    <style:style style:name="T107" style:family="text">
      <style:text-properties fo:language="fr" fo:country="FR" fo:font-style="normal" fo:font-weight="normal" officeooo:rsid="00fe9bcf" style:font-style-asian="normal" style:font-weight-asian="normal" style:font-style-complex="normal" style:font-weight-complex="normal"/>
    </style:style>
    <style:style style:name="T108" style:family="text">
      <style:text-properties fo:language="fr" fo:country="FR" fo:font-style="normal" fo:font-weight="normal" officeooo:rsid="0118bca7" style:font-style-asian="normal" style:font-weight-asian="normal" style:font-style-complex="normal" style:font-weight-complex="normal"/>
    </style:style>
    <style:style style:name="T109" style:family="text">
      <style:text-properties fo:language="fr" fo:country="FR" fo:font-style="normal" fo:font-weight="normal" officeooo:rsid="012e212a" style:font-style-asian="normal" style:font-weight-asian="normal" style:font-style-complex="normal" style:font-weight-complex="normal"/>
    </style:style>
    <style:style style:name="T110" style:family="text">
      <style:text-properties fo:language="fr" fo:country="FR" fo:font-style="normal" fo:font-weight="normal" officeooo:rsid="0155a8f6" style:font-style-asian="normal" style:font-weight-asian="normal" style:font-style-complex="normal" style:font-weight-complex="normal"/>
    </style:style>
    <style:style style:name="T111" style:family="text">
      <style:text-properties fo:language="fr" fo:country="FR" fo:font-style="normal" fo:font-weight="normal" officeooo:rsid="016f840c" style:font-style-asian="normal" style:font-weight-asian="normal" style:font-style-complex="normal" style:font-weight-complex="normal"/>
    </style:style>
    <style:style style:name="T112" style:family="text">
      <style:text-properties fo:language="fr" fo:country="FR" fo:font-style="normal" fo:font-weight="normal" officeooo:rsid="0178b79c" style:font-style-asian="normal" style:font-weight-asian="normal" style:font-style-complex="normal" style:font-weight-complex="normal"/>
    </style:style>
    <style:style style:name="T113" style:family="text">
      <style:text-properties fo:language="fr" fo:country="FR" fo:font-style="normal" fo:font-weight="normal" officeooo:rsid="019adfc1" style:font-style-asian="normal" style:font-weight-asian="normal" style:font-style-complex="normal" style:font-weight-complex="normal"/>
    </style:style>
    <style:style style:name="T114" style:family="text">
      <style:text-properties fo:language="fr" fo:country="FR" fo:font-style="normal" fo:font-weight="normal" officeooo:rsid="019bcd34" style:font-style-asian="normal" style:font-weight-asian="normal" style:font-style-complex="normal" style:font-weight-complex="normal"/>
    </style:style>
    <style:style style:name="T115" style:family="text">
      <style:text-properties fo:language="fr" fo:country="FR" fo:font-style="normal" fo:font-weight="normal" officeooo:rsid="01a1296e" style:font-style-asian="normal" style:font-weight-asian="normal" style:font-style-complex="normal" style:font-weight-complex="normal"/>
    </style:style>
    <style:style style:name="T116" style:family="text">
      <style:text-properties fo:language="fr" fo:country="FR" fo:font-style="normal" fo:font-weight="normal" officeooo:rsid="01c2b378" style:font-style-asian="normal" style:font-weight-asian="normal" style:font-style-complex="normal" style:font-weight-complex="normal"/>
    </style:style>
    <style:style style:name="T117" style:family="text">
      <style:text-properties fo:language="fr" fo:country="FR" fo:font-style="normal" fo:font-weight="normal" officeooo:rsid="01d8feb3" style:font-style-asian="normal" style:font-weight-asian="normal" style:font-style-complex="normal" style:font-weight-complex="normal"/>
    </style:style>
    <style:style style:name="T118" style:family="text">
      <style:text-properties fo:language="fr" fo:country="FR" fo:font-style="normal" fo:font-weight="normal" officeooo:rsid="01d7b8ca" style:font-style-asian="normal" style:font-weight-asian="normal" style:font-style-complex="normal" style:font-weight-complex="normal"/>
    </style:style>
    <style:style style:name="T119" style:family="text">
      <style:text-properties fo:language="fr" fo:country="FR" fo:font-style="normal" fo:font-weight="normal" officeooo:rsid="01deb0af" style:font-style-asian="normal" style:font-weight-asian="normal" style:font-style-complex="normal" style:font-weight-complex="normal"/>
    </style:style>
    <style:style style:name="T120" style:family="text">
      <style:text-properties fo:language="fr" fo:country="FR" fo:font-style="normal" fo:font-weight="normal" officeooo:rsid="01ded853" style:font-style-asian="normal" style:font-weight-asian="normal" style:font-style-complex="normal" style:font-weight-complex="normal"/>
    </style:style>
    <style:style style:name="T121" style:family="text">
      <style:text-properties fo:language="fr" fo:country="FR" fo:font-style="normal" fo:font-weight="normal" officeooo:rsid="01f21873" style:font-style-asian="normal" style:font-weight-asian="normal" style:font-style-complex="normal" style:font-weight-complex="normal"/>
    </style:style>
    <style:style style:name="T122" style:family="text">
      <style:text-properties fo:language="fr" fo:country="FR" fo:font-style="normal" fo:font-weight="bold" officeooo:rsid="00f546d8" style:font-style-asian="normal" style:font-weight-asian="bold" style:font-style-complex="normal" style:font-weight-complex="bold"/>
    </style:style>
    <style:style style:name="T123" style:family="text">
      <style:text-properties fo:language="fr" fo:country="FR" fo:font-style="normal" fo:font-weight="bold" officeooo:rsid="00f6fbfb" style:font-style-asian="normal" style:font-weight-asian="bold" style:font-style-complex="normal" style:font-weight-complex="bold"/>
    </style:style>
    <style:style style:name="T124" style:family="text">
      <style:text-properties fo:language="fr" fo:country="FR" fo:font-style="normal" fo:font-weight="bold" officeooo:rsid="00f861d2" style:font-style-asian="normal" style:font-weight-asian="bold" style:font-style-complex="normal" style:font-weight-complex="bold"/>
    </style:style>
    <style:style style:name="T125" style:family="text">
      <style:text-properties fo:language="fr" fo:country="FR" fo:font-style="normal" fo:font-weight="bold" officeooo:rsid="00f9d450" style:font-style-asian="normal" style:font-weight-asian="bold" style:font-style-complex="normal" style:font-weight-complex="bold"/>
    </style:style>
    <style:style style:name="T126" style:family="text">
      <style:text-properties fo:language="fr" fo:country="FR" fo:font-style="normal" fo:font-weight="bold" officeooo:rsid="00fdee17" style:font-style-asian="normal" style:font-weight-asian="bold" style:font-style-complex="normal" style:font-weight-complex="bold"/>
    </style:style>
    <style:style style:name="T127" style:family="text">
      <style:text-properties fo:language="fr" fo:country="FR" fo:font-style="normal" fo:font-weight="bold" officeooo:rsid="013a8a48" style:font-style-asian="normal" style:font-weight-asian="bold" style:font-style-complex="normal" style:font-weight-complex="bold"/>
    </style:style>
    <style:style style:name="T128" style:family="text">
      <style:text-properties fo:language="fr" fo:country="FR" fo:font-style="normal" fo:font-weight="bold" officeooo:rsid="013cc78d" style:font-style-asian="normal" style:font-weight-asian="bold" style:font-style-complex="normal" style:font-weight-complex="bold"/>
    </style:style>
    <style:style style:name="T129" style:family="text">
      <style:text-properties fo:language="fr" fo:country="FR" fo:font-style="normal" fo:font-weight="bold" officeooo:rsid="0178b79c" style:font-style-asian="normal" style:font-weight-asian="bold" style:font-style-complex="normal" style:font-weight-complex="bold"/>
    </style:style>
    <style:style style:name="T130" style:family="text">
      <style:text-properties fo:language="fr" fo:country="FR" fo:font-style="normal" fo:font-weight="bold" officeooo:rsid="01d8feb3" style:font-style-asian="normal" style:font-weight-asian="bold" style:font-style-complex="normal" style:font-weight-complex="bold"/>
    </style:style>
    <style:style style:name="T131" style:family="text">
      <style:text-properties fo:language="fr" fo:country="FR" fo:font-style="normal" fo:font-weight="bold" officeooo:rsid="01d7b8ca" style:font-style-asian="normal" style:font-weight-asian="bold" style:font-style-complex="normal" style:font-weight-complex="bold"/>
    </style:style>
    <style:style style:name="T132" style:family="text">
      <style:text-properties fo:language="fr" fo:country="FR" officeooo:rsid="00aea199"/>
    </style:style>
    <style:style style:name="T133" style:family="text">
      <style:text-properties fo:language="fr" fo:country="FR" officeooo:rsid="0059d880"/>
    </style:style>
    <style:style style:name="T134" style:family="text">
      <style:text-properties fo:language="fr" fo:country="FR" officeooo:rsid="006d470a"/>
    </style:style>
    <style:style style:name="T135" style:family="text">
      <style:text-properties fo:language="fr" fo:country="FR" officeooo:rsid="00cc22b7"/>
    </style:style>
    <style:style style:name="T136" style:family="text">
      <style:text-properties fo:language="fr" fo:country="FR" officeooo:rsid="00cdf4fe"/>
    </style:style>
    <style:style style:name="T137" style:family="text">
      <style:text-properties fo:language="fr" fo:country="FR" officeooo:rsid="00d1cd91"/>
    </style:style>
    <style:style style:name="T138" style:family="text">
      <style:text-properties fo:language="fr" fo:country="FR" fo:font-style="italic" style:font-style-asian="italic" style:font-style-complex="italic"/>
    </style:style>
    <style:style style:name="T139" style:family="text">
      <style:text-properties fo:language="fr" fo:country="FR" fo:font-style="italic" officeooo:rsid="00d1cd91" style:font-style-asian="italic" style:font-style-complex="italic"/>
    </style:style>
    <style:style style:name="T140" style:family="text">
      <style:text-properties fo:language="fr" fo:country="FR" fo:font-style="italic" officeooo:rsid="00e33f2c" style:font-style-asian="italic" style:font-style-complex="italic"/>
    </style:style>
    <style:style style:name="T141" style:family="text">
      <style:text-properties fo:language="fr" fo:country="FR" fo:font-style="italic" officeooo:rsid="010b261b" style:font-style-asian="italic" style:font-style-complex="italic"/>
    </style:style>
    <style:style style:name="T142" style:family="text">
      <style:text-properties fo:language="fr" fo:country="FR" fo:font-style="italic" officeooo:rsid="0115ccc2" style:font-style-asian="italic" style:font-style-complex="italic"/>
    </style:style>
    <style:style style:name="T143" style:family="text">
      <style:text-properties fo:language="fr" fo:country="FR" fo:font-style="italic" officeooo:rsid="0116f8ab" style:font-style-asian="italic" style:font-style-complex="italic"/>
    </style:style>
    <style:style style:name="T144" style:family="text">
      <style:text-properties fo:language="fr" fo:country="FR" fo:font-style="italic" officeooo:rsid="0118bca7" style:font-style-asian="italic" style:font-style-complex="italic"/>
    </style:style>
    <style:style style:name="T145" style:family="text">
      <style:text-properties fo:language="fr" fo:country="FR" fo:font-style="italic" officeooo:rsid="011c9820" style:font-style-asian="italic" style:font-style-complex="italic"/>
    </style:style>
    <style:style style:name="T146" style:family="text">
      <style:text-properties fo:language="fr" fo:country="FR" fo:font-style="italic" officeooo:rsid="011dce73" style:font-style-asian="italic" style:font-style-complex="italic"/>
    </style:style>
    <style:style style:name="T147" style:family="text">
      <style:text-properties fo:language="fr" fo:country="FR" fo:font-style="italic" officeooo:rsid="01285e2c" style:font-style-asian="italic" style:font-style-complex="italic"/>
    </style:style>
    <style:style style:name="T148" style:family="text">
      <style:text-properties fo:language="fr" fo:country="FR" fo:font-style="italic" officeooo:rsid="0131d531" style:font-style-asian="italic" style:font-style-complex="italic"/>
    </style:style>
    <style:style style:name="T149" style:family="text">
      <style:text-properties fo:language="fr" fo:country="FR" fo:font-style="italic" officeooo:rsid="015757f3" style:font-style-asian="italic" style:font-style-complex="italic"/>
    </style:style>
    <style:style style:name="T150" style:family="text">
      <style:text-properties fo:language="fr" fo:country="FR" fo:font-style="italic" officeooo:rsid="0178b79c" style:font-style-asian="italic" style:font-style-complex="italic"/>
    </style:style>
    <style:style style:name="T151" style:family="text">
      <style:text-properties fo:language="fr" fo:country="FR" fo:font-style="italic" officeooo:rsid="01820b12" style:font-style-asian="italic" style:font-style-complex="italic"/>
    </style:style>
    <style:style style:name="T152" style:family="text">
      <style:text-properties fo:language="fr" fo:country="FR" fo:font-style="italic" officeooo:rsid="019adfc1" style:font-style-asian="italic" style:font-style-complex="italic"/>
    </style:style>
    <style:style style:name="T153" style:family="text">
      <style:text-properties fo:language="fr" fo:country="FR" fo:font-style="italic" officeooo:rsid="019bcd34" style:font-style-asian="italic" style:font-style-complex="italic"/>
    </style:style>
    <style:style style:name="T154" style:family="text">
      <style:text-properties fo:language="fr" fo:country="FR" fo:font-style="italic" officeooo:rsid="01c0f401" style:font-style-asian="italic" style:font-style-complex="italic"/>
    </style:style>
    <style:style style:name="T155" style:family="text">
      <style:text-properties fo:language="fr" fo:country="FR" fo:font-style="italic" officeooo:rsid="01c2b378" style:font-style-asian="italic" style:font-style-complex="italic"/>
    </style:style>
    <style:style style:name="T156" style:family="text">
      <style:text-properties fo:language="fr" fo:country="FR" fo:font-style="italic" officeooo:rsid="01c3f290" style:font-style-asian="italic" style:font-style-complex="italic"/>
    </style:style>
    <style:style style:name="T157" style:family="text">
      <style:text-properties fo:language="fr" fo:country="FR" fo:font-style="italic" officeooo:rsid="01cb2d27" style:font-style-asian="italic" style:font-style-complex="italic"/>
    </style:style>
    <style:style style:name="T158" style:family="text">
      <style:text-properties fo:language="fr" fo:country="FR" fo:font-style="italic" officeooo:rsid="01f21873" style:font-style-asian="italic" style:font-style-complex="italic"/>
    </style:style>
    <style:style style:name="T159" style:family="text">
      <style:text-properties fo:language="fr" fo:country="FR" fo:font-style="italic" officeooo:rsid="01f3cc9f" style:font-style-asian="italic" style:font-style-complex="italic"/>
    </style:style>
    <style:style style:name="T160" style:family="text">
      <style:text-properties fo:language="fr" fo:country="FR" fo:font-style="italic" fo:font-weight="normal" officeooo:rsid="00f546d8" style:font-style-asian="italic" style:font-weight-asian="normal" style:font-style-complex="italic" style:font-weight-complex="normal"/>
    </style:style>
    <style:style style:name="T161" style:family="text">
      <style:text-properties fo:language="fr" fo:country="FR" fo:font-style="italic" fo:font-weight="normal" officeooo:rsid="00fa1a84" style:font-style-asian="italic" style:font-weight-asian="normal" style:font-style-complex="italic" style:font-weight-complex="normal"/>
    </style:style>
    <style:style style:name="T162" style:family="text">
      <style:text-properties fo:language="fr" fo:country="FR" fo:font-style="italic" fo:font-weight="normal" officeooo:rsid="00fd670d" style:font-style-asian="italic" style:font-weight-asian="normal" style:font-style-complex="italic" style:font-weight-complex="normal"/>
    </style:style>
    <style:style style:name="T163" style:family="text">
      <style:text-properties fo:language="fr" fo:country="FR" fo:font-style="italic" fo:font-weight="normal" officeooo:rsid="00fe9bcf" style:font-style-asian="italic" style:font-weight-asian="normal" style:font-style-complex="italic" style:font-weight-complex="normal"/>
    </style:style>
    <style:style style:name="T164" style:family="text">
      <style:text-properties fo:language="fr" fo:country="FR" fo:font-style="italic" fo:font-weight="normal" officeooo:rsid="011840bc" style:font-style-asian="italic" style:font-weight-asian="normal" style:font-style-complex="italic" style:font-weight-complex="normal"/>
    </style:style>
    <style:style style:name="T165" style:family="text">
      <style:text-properties fo:language="fr" fo:country="FR" fo:font-style="italic" fo:font-weight="normal" officeooo:rsid="0118bca7" style:font-style-asian="italic" style:font-weight-asian="normal" style:font-style-complex="italic" style:font-weight-complex="normal"/>
    </style:style>
    <style:style style:name="T166" style:family="text">
      <style:text-properties fo:language="fr" fo:country="FR" fo:font-style="italic" fo:font-weight="normal" officeooo:rsid="012e212a" style:font-style-asian="italic" style:font-weight-asian="normal" style:font-style-complex="italic" style:font-weight-complex="normal"/>
    </style:style>
    <style:style style:name="T167" style:family="text">
      <style:text-properties fo:language="fr" fo:country="FR" fo:font-style="italic" fo:font-weight="normal" officeooo:rsid="0155a8f6" style:font-style-asian="italic" style:font-weight-asian="normal" style:font-style-complex="italic" style:font-weight-complex="normal"/>
    </style:style>
    <style:style style:name="T168" style:family="text">
      <style:text-properties fo:language="fr" fo:country="FR" fo:font-style="italic" fo:font-weight="normal" officeooo:rsid="016f840c" style:font-style-asian="italic" style:font-weight-asian="normal" style:font-style-complex="italic" style:font-weight-complex="normal"/>
    </style:style>
    <style:style style:name="T169" style:family="text">
      <style:text-properties fo:language="fr" fo:country="FR" fo:font-style="italic" fo:font-weight="normal" officeooo:rsid="019adfc1" style:font-style-asian="italic" style:font-weight-asian="normal" style:font-style-complex="italic" style:font-weight-complex="normal"/>
    </style:style>
    <style:style style:name="T170" style:family="text">
      <style:text-properties fo:language="fr" fo:country="FR" fo:font-style="italic" fo:font-weight="normal" officeooo:rsid="019bcd34" style:font-style-asian="italic" style:font-weight-asian="normal" style:font-style-complex="italic" style:font-weight-complex="normal"/>
    </style:style>
    <style:style style:name="T171" style:family="text">
      <style:text-properties fo:language="fr" fo:country="FR" fo:font-style="italic" fo:font-weight="normal" officeooo:rsid="01a1296e" style:font-style-asian="italic" style:font-weight-asian="normal" style:font-style-complex="italic" style:font-weight-complex="normal"/>
    </style:style>
    <style:style style:name="T172" style:family="text">
      <style:text-properties fo:language="fr" fo:country="FR" fo:font-style="italic" fo:font-weight="normal" officeooo:rsid="01c2b378" style:font-style-asian="italic" style:font-weight-asian="normal" style:font-style-complex="italic" style:font-weight-complex="normal"/>
    </style:style>
    <style:style style:name="T173" style:family="text">
      <style:text-properties fo:language="fr" fo:country="FR" fo:font-style="italic" fo:font-weight="normal" officeooo:rsid="01deb0af" style:font-style-asian="italic" style:font-weight-asian="normal" style:font-style-complex="italic" style:font-weight-complex="normal"/>
    </style:style>
    <style:style style:name="T174" style:family="text">
      <style:text-properties fo:language="fr" fo:country="FR" fo:font-style="italic" fo:font-weight="normal" officeooo:rsid="01f21873" style:font-style-asian="italic" style:font-weight-asian="normal" style:font-style-complex="italic" style:font-weight-complex="normal"/>
    </style:style>
    <style:style style:name="T175" style:family="text">
      <style:text-properties fo:language="fr" fo:country="FR" fo:font-weight="normal" style:font-weight-asian="normal" style:font-weight-complex="normal"/>
    </style:style>
    <style:style style:name="T176" style:family="text">
      <style:text-properties fo:language="fr" fo:country="FR" fo:font-weight="normal" officeooo:rsid="00d5fb06" style:font-weight-asian="normal" style:font-weight-complex="normal"/>
    </style:style>
    <style:style style:name="T177" style:family="text">
      <style:text-properties fo:language="fr" fo:country="FR" fo:font-weight="normal" officeooo:rsid="00e7c1d3" style:font-weight-asian="normal" style:font-weight-complex="normal"/>
    </style:style>
    <style:style style:name="T178" style:family="text">
      <style:text-properties fo:language="fr" fo:country="FR" fo:font-weight="normal" officeooo:rsid="00e7c92d" style:font-weight-asian="normal" style:font-weight-complex="normal"/>
    </style:style>
    <style:style style:name="T179" style:family="text">
      <style:text-properties fo:language="fr" fo:country="FR" fo:font-weight="normal" officeooo:rsid="00e6f42a" style:font-weight-asian="normal" style:font-weight-complex="normal"/>
    </style:style>
    <style:style style:name="T180" style:family="text">
      <style:text-properties fo:language="fr" fo:country="FR" fo:font-weight="normal" officeooo:rsid="00eb7072" style:font-weight-asian="normal" style:font-weight-complex="normal"/>
    </style:style>
    <style:style style:name="T181" style:family="text">
      <style:text-properties fo:language="fr" fo:country="FR" fo:font-weight="normal" officeooo:rsid="00ed4097" style:font-weight-asian="normal" style:font-weight-complex="normal"/>
    </style:style>
    <style:style style:name="T182" style:family="text">
      <style:text-properties fo:language="fr" fo:country="FR" fo:font-weight="normal" officeooo:rsid="00e9bc4e" style:font-weight-asian="normal" style:font-weight-complex="normal"/>
    </style:style>
    <style:style style:name="T183" style:family="text">
      <style:text-properties fo:language="fr" fo:country="FR" fo:font-weight="normal" officeooo:rsid="00eec38e" style:font-weight-asian="normal" style:font-weight-complex="normal"/>
    </style:style>
    <style:style style:name="T184" style:family="text">
      <style:text-properties fo:language="fr" fo:country="FR" fo:font-weight="normal" officeooo:rsid="00f09cf4" style:font-weight-asian="normal" style:font-weight-complex="normal"/>
    </style:style>
    <style:style style:name="T185" style:family="text">
      <style:text-properties fo:language="fr" fo:country="FR" fo:font-weight="normal" officeooo:rsid="00f3edba" style:font-weight-asian="normal" style:font-weight-complex="normal"/>
    </style:style>
    <style:style style:name="T186" style:family="text">
      <style:text-properties fo:language="fr" fo:country="FR" fo:font-weight="normal" officeooo:rsid="00fd670d" style:font-weight-asian="normal" style:font-weight-complex="normal"/>
    </style:style>
    <style:style style:name="T187" style:family="text">
      <style:text-properties fo:language="fr" fo:country="FR" fo:font-weight="normal" officeooo:rsid="00fe9bcf" style:font-weight-asian="normal" style:font-weight-complex="normal"/>
    </style:style>
    <style:style style:name="T188" style:family="text">
      <style:text-properties fo:language="fr" fo:country="FR" fo:font-weight="normal" officeooo:rsid="01046090" style:font-weight-asian="normal" style:font-weight-complex="normal"/>
    </style:style>
    <style:style style:name="T189" style:family="text">
      <style:text-properties fo:language="fr" fo:country="FR" fo:font-weight="normal" officeooo:rsid="0106bb06" style:font-weight-asian="normal" style:font-weight-complex="normal"/>
    </style:style>
    <style:style style:name="T190" style:family="text">
      <style:text-properties fo:language="fr" fo:country="FR" fo:font-weight="normal" officeooo:rsid="011840bc" style:font-weight-asian="normal" style:font-weight-complex="normal"/>
    </style:style>
    <style:style style:name="T191" style:family="text">
      <style:text-properties fo:language="fr" fo:country="FR" fo:font-weight="normal" officeooo:rsid="0118bca7" style:font-weight-asian="normal" style:font-weight-complex="normal"/>
    </style:style>
    <style:style style:name="T192" style:family="text">
      <style:text-properties fo:language="fr" fo:country="FR" fo:font-weight="normal" officeooo:rsid="0129d6f2" style:font-weight-asian="normal" style:font-weight-complex="normal"/>
    </style:style>
    <style:style style:name="T193" style:family="text">
      <style:text-properties fo:language="fr" fo:country="FR" fo:font-weight="normal" officeooo:rsid="012c6f49" style:font-weight-asian="normal" style:font-weight-complex="normal"/>
    </style:style>
    <style:style style:name="T194" style:family="text">
      <style:text-properties fo:language="fr" fo:country="FR" fo:font-weight="normal" officeooo:rsid="012de4dd" style:font-weight-asian="normal" style:font-weight-complex="normal"/>
    </style:style>
    <style:style style:name="T195" style:family="text">
      <style:text-properties fo:language="fr" fo:country="FR" fo:font-weight="normal" officeooo:rsid="012e212a" style:font-weight-asian="normal" style:font-weight-complex="normal"/>
    </style:style>
    <style:style style:name="T196" style:family="text">
      <style:text-properties fo:language="fr" fo:country="FR" fo:font-weight="normal" officeooo:rsid="0131d531" style:font-weight-asian="normal" style:font-weight-complex="normal"/>
    </style:style>
    <style:style style:name="T197" style:family="text">
      <style:text-properties fo:language="fr" fo:country="FR" fo:font-weight="normal" officeooo:rsid="0155a8f6" style:font-weight-asian="normal" style:font-weight-complex="normal"/>
    </style:style>
    <style:style style:name="T198" style:family="text">
      <style:text-properties fo:language="fr" fo:country="FR" fo:font-weight="normal" officeooo:rsid="016f840c" style:font-weight-asian="normal" style:font-weight-complex="normal"/>
    </style:style>
    <style:style style:name="T199" style:family="text">
      <style:text-properties fo:language="fr" fo:country="FR" fo:font-weight="normal" officeooo:rsid="0178b79c" style:font-weight-asian="normal" style:font-weight-complex="normal"/>
    </style:style>
    <style:style style:name="T200" style:family="text">
      <style:text-properties fo:language="fr" fo:country="FR" fo:font-weight="normal" officeooo:rsid="01853a47" style:font-weight-asian="normal" style:font-weight-complex="normal"/>
    </style:style>
    <style:style style:name="T201" style:family="text">
      <style:text-properties fo:language="fr" fo:country="FR" fo:font-weight="normal" officeooo:rsid="0191be0e" style:font-weight-asian="normal" style:font-weight-complex="normal"/>
    </style:style>
    <style:style style:name="T202" style:family="text">
      <style:text-properties fo:language="fr" fo:country="FR" fo:font-weight="normal" officeooo:rsid="0195a5a4" style:font-weight-asian="normal" style:font-weight-complex="normal"/>
    </style:style>
    <style:style style:name="T203" style:family="text">
      <style:text-properties fo:language="fr" fo:country="FR" fo:font-weight="normal" officeooo:rsid="01983317" style:font-weight-asian="normal" style:font-weight-complex="normal"/>
    </style:style>
    <style:style style:name="T204" style:family="text">
      <style:text-properties fo:language="fr" fo:country="FR" fo:font-weight="normal" officeooo:rsid="019991b5" style:font-weight-asian="normal" style:font-weight-complex="normal"/>
    </style:style>
    <style:style style:name="T205" style:family="text">
      <style:text-properties fo:language="fr" fo:country="FR" fo:font-weight="normal" officeooo:rsid="019e21cc" style:font-weight-asian="normal" style:font-weight-complex="normal"/>
    </style:style>
    <style:style style:name="T206" style:family="text">
      <style:text-properties fo:language="fr" fo:country="FR" fo:font-weight="normal" officeooo:rsid="01a004c5" style:font-weight-asian="normal" style:font-weight-complex="normal"/>
    </style:style>
    <style:style style:name="T207" style:family="text">
      <style:text-properties fo:language="fr" fo:country="FR" fo:font-weight="normal" officeooo:rsid="01a1296e" style:font-weight-asian="normal" style:font-weight-complex="normal"/>
    </style:style>
    <style:style style:name="T208" style:family="text">
      <style:text-properties fo:language="fr" fo:country="FR" fo:font-weight="normal" officeooo:rsid="01a37180" style:font-weight-asian="normal" style:font-weight-complex="normal"/>
    </style:style>
    <style:style style:name="T209" style:family="text">
      <style:text-properties fo:language="fr" fo:country="FR" fo:font-weight="normal" officeooo:rsid="01a39fb4" style:font-weight-asian="normal" style:font-weight-complex="normal"/>
    </style:style>
    <style:style style:name="T210" style:family="text">
      <style:text-properties fo:language="fr" fo:country="FR" fo:font-weight="normal" officeooo:rsid="01a4a9b0" style:font-weight-asian="normal" style:font-weight-complex="normal"/>
    </style:style>
    <style:style style:name="T211" style:family="text">
      <style:text-properties fo:language="fr" fo:country="FR" fo:font-weight="normal" officeooo:rsid="01a7f596" style:font-weight-asian="normal" style:font-weight-complex="normal"/>
    </style:style>
    <style:style style:name="T212" style:family="text">
      <style:text-properties fo:language="fr" fo:country="FR" fo:font-weight="normal" officeooo:rsid="01a83160" style:font-weight-asian="normal" style:font-weight-complex="normal"/>
    </style:style>
    <style:style style:name="T213" style:family="text">
      <style:text-properties fo:language="fr" fo:country="FR" fo:font-weight="normal" officeooo:rsid="01ac7d47" style:font-weight-asian="normal" style:font-weight-complex="normal"/>
    </style:style>
    <style:style style:name="T214" style:family="text">
      <style:text-properties fo:language="fr" fo:country="FR" fo:font-weight="normal" officeooo:rsid="01b2b554" style:font-weight-asian="normal" style:font-weight-complex="normal"/>
    </style:style>
    <style:style style:name="T215" style:family="text">
      <style:text-properties fo:language="fr" fo:country="FR" fo:font-weight="normal" officeooo:rsid="01b2d752" style:font-weight-asian="normal" style:font-weight-complex="normal"/>
    </style:style>
    <style:style style:name="T216" style:family="text">
      <style:text-properties fo:language="fr" fo:country="FR" fo:font-weight="normal" officeooo:rsid="01b59f98" style:font-weight-asian="normal" style:font-weight-complex="normal"/>
    </style:style>
    <style:style style:name="T217" style:family="text">
      <style:text-properties fo:language="fr" fo:country="FR" fo:font-weight="normal" officeooo:rsid="01b6155f" style:font-weight-asian="normal" style:font-weight-complex="normal"/>
    </style:style>
    <style:style style:name="T218" style:family="text">
      <style:text-properties fo:language="fr" fo:country="FR" fo:font-weight="normal" officeooo:rsid="01c8ff2e" style:font-weight-asian="normal" style:font-weight-complex="normal"/>
    </style:style>
    <style:style style:name="T219" style:family="text">
      <style:text-properties fo:language="fr" fo:country="FR" fo:font-weight="normal" officeooo:rsid="01da5ed0" style:font-weight-asian="normal" style:font-weight-complex="normal"/>
    </style:style>
    <style:style style:name="T220" style:family="text">
      <style:text-properties fo:language="fr" fo:country="FR" fo:font-weight="normal" officeooo:rsid="01da9d31" style:font-weight-asian="normal" style:font-weight-complex="normal"/>
    </style:style>
    <style:style style:name="T221" style:family="text">
      <style:text-properties fo:language="fr" fo:country="FR" fo:font-weight="normal" officeooo:rsid="01dc3502" style:font-weight-asian="normal" style:font-weight-complex="normal"/>
    </style:style>
    <style:style style:name="T222" style:family="text">
      <style:text-properties fo:language="fr" fo:country="FR" fo:font-weight="normal" officeooo:rsid="01dd83ab" style:font-weight-asian="normal" style:font-weight-complex="normal"/>
    </style:style>
    <style:style style:name="T223" style:family="text">
      <style:text-properties fo:language="fr" fo:country="FR" fo:font-weight="normal" officeooo:rsid="01deb0af" style:font-weight-asian="normal" style:font-weight-complex="normal"/>
    </style:style>
    <style:style style:name="T224" style:family="text">
      <style:text-properties fo:language="fr" fo:country="FR" fo:font-weight="normal" officeooo:rsid="01ded853" style:font-weight-asian="normal" style:font-weight-complex="normal"/>
    </style:style>
    <style:style style:name="T225" style:family="text">
      <style:text-properties fo:language="fr" fo:country="FR" fo:font-weight="normal" officeooo:rsid="01e6f30d" style:font-weight-asian="normal" style:font-weight-complex="normal"/>
    </style:style>
    <style:style style:name="T226" style:family="text">
      <style:text-properties fo:language="fr" fo:country="FR" fo:font-weight="normal" officeooo:rsid="021ab2d4" style:font-weight-asian="normal" style:font-weight-complex="normal"/>
    </style:style>
    <style:style style:name="T227" style:family="text">
      <style:text-properties fo:language="fr" fo:country="FR" fo:font-weight="normal" officeooo:rsid="021b2b57" style:font-weight-asian="normal" style:font-weight-complex="normal"/>
    </style:style>
    <style:style style:name="T228" style:family="text">
      <style:text-properties fo:language="fr" fo:country="FR" fo:font-weight="normal" officeooo:rsid="021ce42b" style:font-weight-asian="normal" style:font-weight-complex="normal"/>
    </style:style>
    <style:style style:name="T229" style:family="text">
      <style:text-properties fo:language="fr" fo:country="FR" fo:font-weight="bold" style:font-weight-asian="bold" style:font-weight-complex="bold"/>
    </style:style>
    <style:style style:name="T230" style:family="text">
      <style:text-properties fo:language="fr" fo:country="FR" fo:font-weight="bold" officeooo:rsid="00d5fb06" style:font-weight-asian="bold" style:font-weight-complex="bold"/>
    </style:style>
    <style:style style:name="T231" style:family="text">
      <style:text-properties fo:language="fr" fo:country="FR" fo:font-weight="bold" officeooo:rsid="00d8fede" style:font-weight-asian="bold" style:font-weight-complex="bold"/>
    </style:style>
    <style:style style:name="T232" style:family="text">
      <style:text-properties fo:language="fr" fo:country="FR" fo:font-weight="bold" officeooo:rsid="00e7c1d3" style:font-weight-asian="bold" style:font-weight-complex="bold"/>
    </style:style>
    <style:style style:name="T233" style:family="text">
      <style:text-properties fo:language="fr" fo:country="FR" fo:font-weight="bold" officeooo:rsid="00e7c92d" style:font-weight-asian="bold" style:font-weight-complex="bold"/>
    </style:style>
    <style:style style:name="T234" style:family="text">
      <style:text-properties fo:language="fr" fo:country="FR" fo:font-weight="bold" officeooo:rsid="00e6f42a" style:font-weight-asian="bold" style:font-weight-complex="bold"/>
    </style:style>
    <style:style style:name="T235" style:family="text">
      <style:text-properties fo:language="fr" fo:country="FR" fo:font-weight="bold" officeooo:rsid="00eb7072" style:font-weight-asian="bold" style:font-weight-complex="bold"/>
    </style:style>
    <style:style style:name="T236" style:family="text">
      <style:text-properties fo:language="fr" fo:country="FR" fo:font-weight="bold" officeooo:rsid="00ed4097" style:font-weight-asian="bold" style:font-weight-complex="bold"/>
    </style:style>
    <style:style style:name="T237" style:family="text">
      <style:text-properties fo:language="fr" fo:country="FR" fo:font-weight="bold" officeooo:rsid="00ed6c25" style:font-weight-asian="bold" style:font-weight-complex="bold"/>
    </style:style>
    <style:style style:name="T238" style:family="text">
      <style:text-properties fo:language="fr" fo:country="FR" fo:font-weight="bold" officeooo:rsid="00eec38e" style:font-weight-asian="bold" style:font-weight-complex="bold"/>
    </style:style>
    <style:style style:name="T239" style:family="text">
      <style:text-properties fo:language="fr" fo:country="FR" fo:font-weight="bold" officeooo:rsid="00f09cf4" style:font-weight-asian="bold" style:font-weight-complex="bold"/>
    </style:style>
    <style:style style:name="T240" style:family="text">
      <style:text-properties fo:language="fr" fo:country="FR" fo:font-weight="bold" officeooo:rsid="00f3edba" style:font-weight-asian="bold" style:font-weight-complex="bold"/>
    </style:style>
    <style:style style:name="T241" style:family="text">
      <style:text-properties fo:language="fr" fo:country="FR" fo:font-weight="bold" officeooo:rsid="00fd670d" style:font-weight-asian="bold" style:font-weight-complex="bold"/>
    </style:style>
    <style:style style:name="T242" style:family="text">
      <style:text-properties fo:language="fr" fo:country="FR" fo:font-weight="bold" officeooo:rsid="00fdee17" style:font-weight-asian="bold" style:font-weight-complex="bold"/>
    </style:style>
    <style:style style:name="T243" style:family="text">
      <style:text-properties fo:language="fr" fo:country="FR" fo:font-weight="bold" officeooo:rsid="00fe9bcf" style:font-weight-asian="bold" style:font-weight-complex="bold"/>
    </style:style>
    <style:style style:name="T244" style:family="text">
      <style:text-properties fo:language="fr" fo:country="FR" fo:font-weight="bold" officeooo:rsid="01046090" style:font-weight-asian="bold" style:font-weight-complex="bold"/>
    </style:style>
    <style:style style:name="T245" style:family="text">
      <style:text-properties fo:language="fr" fo:country="FR" fo:font-weight="bold" officeooo:rsid="0106bb06" style:font-weight-asian="bold" style:font-weight-complex="bold"/>
    </style:style>
    <style:style style:name="T246" style:family="text">
      <style:text-properties fo:language="fr" fo:country="FR" fo:font-weight="bold" officeooo:rsid="0115ccc2" style:font-weight-asian="bold" style:font-weight-complex="bold"/>
    </style:style>
    <style:style style:name="T247" style:family="text">
      <style:text-properties fo:language="fr" fo:country="FR" fo:font-weight="bold" officeooo:rsid="0116f8ab" style:font-weight-asian="bold" style:font-weight-complex="bold"/>
    </style:style>
    <style:style style:name="T248" style:family="text">
      <style:text-properties fo:language="fr" fo:country="FR" fo:font-weight="bold" officeooo:rsid="011840bc" style:font-weight-asian="bold" style:font-weight-complex="bold"/>
    </style:style>
    <style:style style:name="T249" style:family="text">
      <style:text-properties fo:language="fr" fo:country="FR" fo:font-weight="bold" officeooo:rsid="0118bca7" style:font-weight-asian="bold" style:font-weight-complex="bold"/>
    </style:style>
    <style:style style:name="T250" style:family="text">
      <style:text-properties fo:language="fr" fo:country="FR" fo:font-weight="bold" officeooo:rsid="011b2cd7" style:font-weight-asian="bold" style:font-weight-complex="bold"/>
    </style:style>
    <style:style style:name="T251" style:family="text">
      <style:text-properties fo:language="fr" fo:country="FR" fo:font-weight="bold" officeooo:rsid="0129d6f2" style:font-weight-asian="bold" style:font-weight-complex="bold"/>
    </style:style>
    <style:style style:name="T252" style:family="text">
      <style:text-properties fo:language="fr" fo:country="FR" fo:font-weight="bold" officeooo:rsid="012c6f49" style:font-weight-asian="bold" style:font-weight-complex="bold"/>
    </style:style>
    <style:style style:name="T253" style:family="text">
      <style:text-properties fo:language="fr" fo:country="FR" fo:font-weight="bold" officeooo:rsid="012de4dd" style:font-weight-asian="bold" style:font-weight-complex="bold"/>
    </style:style>
    <style:style style:name="T254" style:family="text">
      <style:text-properties fo:language="fr" fo:country="FR" fo:font-weight="bold" officeooo:rsid="012e212a" style:font-weight-asian="bold" style:font-weight-complex="bold"/>
    </style:style>
    <style:style style:name="T255" style:family="text">
      <style:text-properties fo:language="fr" fo:country="FR" fo:font-weight="bold" officeooo:rsid="0131d531" style:font-weight-asian="bold" style:font-weight-complex="bold"/>
    </style:style>
    <style:style style:name="T256" style:family="text">
      <style:text-properties fo:language="fr" fo:country="FR" fo:font-weight="bold" officeooo:rsid="01328c50" style:font-weight-asian="bold" style:font-weight-complex="bold"/>
    </style:style>
    <style:style style:name="T257" style:family="text">
      <style:text-properties fo:language="fr" fo:country="FR" fo:font-weight="bold" officeooo:rsid="0133c0fe" style:font-weight-asian="bold" style:font-weight-complex="bold"/>
    </style:style>
    <style:style style:name="T258" style:family="text">
      <style:text-properties fo:language="fr" fo:country="FR" fo:font-weight="bold" officeooo:rsid="014cb2bb" style:font-weight-asian="bold" style:font-weight-complex="bold"/>
    </style:style>
    <style:style style:name="T259" style:family="text">
      <style:text-properties fo:language="fr" fo:country="FR" fo:font-weight="bold" officeooo:rsid="0155a8f6" style:font-weight-asian="bold" style:font-weight-complex="bold"/>
    </style:style>
    <style:style style:name="T260" style:family="text">
      <style:text-properties fo:language="fr" fo:country="FR" fo:font-weight="bold" officeooo:rsid="0158dd89" style:font-weight-asian="bold" style:font-weight-complex="bold"/>
    </style:style>
    <style:style style:name="T261" style:family="text">
      <style:text-properties fo:language="fr" fo:country="FR" fo:font-weight="bold" officeooo:rsid="016f840c" style:font-weight-asian="bold" style:font-weight-complex="bold"/>
    </style:style>
    <style:style style:name="T262" style:family="text">
      <style:text-properties fo:language="fr" fo:country="FR" fo:font-weight="bold" officeooo:rsid="0170dc6c" style:font-weight-asian="bold" style:font-weight-complex="bold"/>
    </style:style>
    <style:style style:name="T263" style:family="text">
      <style:text-properties fo:language="fr" fo:country="FR" fo:font-weight="bold" officeooo:rsid="0178b79c" style:font-weight-asian="bold" style:font-weight-complex="bold"/>
    </style:style>
    <style:style style:name="T264" style:family="text">
      <style:text-properties fo:language="fr" fo:country="FR" fo:font-weight="bold" officeooo:rsid="017a43d3" style:font-weight-asian="bold" style:font-weight-complex="bold"/>
    </style:style>
    <style:style style:name="T265" style:family="text">
      <style:text-properties fo:language="fr" fo:country="FR" fo:font-weight="bold" officeooo:rsid="01853a47" style:font-weight-asian="bold" style:font-weight-complex="bold"/>
    </style:style>
    <style:style style:name="T266" style:family="text">
      <style:text-properties fo:language="fr" fo:country="FR" fo:font-weight="bold" officeooo:rsid="0191be0e" style:font-weight-asian="bold" style:font-weight-complex="bold"/>
    </style:style>
    <style:style style:name="T267" style:family="text">
      <style:text-properties fo:language="fr" fo:country="FR" fo:font-weight="bold" officeooo:rsid="0195a5a4" style:font-weight-asian="bold" style:font-weight-complex="bold"/>
    </style:style>
    <style:style style:name="T268" style:family="text">
      <style:text-properties fo:language="fr" fo:country="FR" fo:font-weight="bold" officeooo:rsid="01983317" style:font-weight-asian="bold" style:font-weight-complex="bold"/>
    </style:style>
    <style:style style:name="T269" style:family="text">
      <style:text-properties fo:language="fr" fo:country="FR" fo:font-weight="bold" officeooo:rsid="019991b5" style:font-weight-asian="bold" style:font-weight-complex="bold"/>
    </style:style>
    <style:style style:name="T270" style:family="text">
      <style:text-properties fo:language="fr" fo:country="FR" fo:font-weight="bold" officeooo:rsid="019e21cc" style:font-weight-asian="bold" style:font-weight-complex="bold"/>
    </style:style>
    <style:style style:name="T271" style:family="text">
      <style:text-properties fo:language="fr" fo:country="FR" fo:font-weight="bold" officeooo:rsid="01a004c5" style:font-weight-asian="bold" style:font-weight-complex="bold"/>
    </style:style>
    <style:style style:name="T272" style:family="text">
      <style:text-properties fo:language="fr" fo:country="FR" fo:font-weight="bold" officeooo:rsid="01a1296e" style:font-weight-asian="bold" style:font-weight-complex="bold"/>
    </style:style>
    <style:style style:name="T273" style:family="text">
      <style:text-properties fo:language="fr" fo:country="FR" fo:font-weight="bold" officeooo:rsid="01a37180" style:font-weight-asian="bold" style:font-weight-complex="bold"/>
    </style:style>
    <style:style style:name="T274" style:family="text">
      <style:text-properties fo:language="fr" fo:country="FR" fo:font-weight="bold" officeooo:rsid="01a39fb4" style:font-weight-asian="bold" style:font-weight-complex="bold"/>
    </style:style>
    <style:style style:name="T275" style:family="text">
      <style:text-properties fo:language="fr" fo:country="FR" fo:font-weight="bold" officeooo:rsid="01a4a9b0" style:font-weight-asian="bold" style:font-weight-complex="bold"/>
    </style:style>
    <style:style style:name="T276" style:family="text">
      <style:text-properties fo:language="fr" fo:country="FR" fo:font-weight="bold" officeooo:rsid="01a7f596" style:font-weight-asian="bold" style:font-weight-complex="bold"/>
    </style:style>
    <style:style style:name="T277" style:family="text">
      <style:text-properties fo:language="fr" fo:country="FR" fo:font-weight="bold" officeooo:rsid="01a83160" style:font-weight-asian="bold" style:font-weight-complex="bold"/>
    </style:style>
    <style:style style:name="T278" style:family="text">
      <style:text-properties fo:language="fr" fo:country="FR" fo:font-weight="bold" officeooo:rsid="01ac7d47" style:font-weight-asian="bold" style:font-weight-complex="bold"/>
    </style:style>
    <style:style style:name="T279" style:family="text">
      <style:text-properties fo:language="fr" fo:country="FR" fo:font-weight="bold" officeooo:rsid="01b2b554" style:font-weight-asian="bold" style:font-weight-complex="bold"/>
    </style:style>
    <style:style style:name="T280" style:family="text">
      <style:text-properties fo:language="fr" fo:country="FR" fo:font-weight="bold" officeooo:rsid="01b2d752" style:font-weight-asian="bold" style:font-weight-complex="bold"/>
    </style:style>
    <style:style style:name="T281" style:family="text">
      <style:text-properties fo:language="fr" fo:country="FR" fo:font-weight="bold" officeooo:rsid="01b59f98" style:font-weight-asian="bold" style:font-weight-complex="bold"/>
    </style:style>
    <style:style style:name="T282" style:family="text">
      <style:text-properties fo:language="fr" fo:country="FR" fo:font-weight="bold" officeooo:rsid="01b6155f" style:font-weight-asian="bold" style:font-weight-complex="bold"/>
    </style:style>
    <style:style style:name="T283" style:family="text">
      <style:text-properties fo:language="fr" fo:country="FR" fo:font-weight="bold" officeooo:rsid="01c8ff2e" style:font-weight-asian="bold" style:font-weight-complex="bold"/>
    </style:style>
    <style:style style:name="T284" style:family="text">
      <style:text-properties fo:language="fr" fo:country="FR" fo:font-weight="bold" officeooo:rsid="01da5ed0" style:font-weight-asian="bold" style:font-weight-complex="bold"/>
    </style:style>
    <style:style style:name="T285" style:family="text">
      <style:text-properties fo:language="fr" fo:country="FR" fo:font-weight="bold" officeooo:rsid="01da9d31" style:font-weight-asian="bold" style:font-weight-complex="bold"/>
    </style:style>
    <style:style style:name="T286" style:family="text">
      <style:text-properties fo:language="fr" fo:country="FR" fo:font-weight="bold" officeooo:rsid="01dc3502" style:font-weight-asian="bold" style:font-weight-complex="bold"/>
    </style:style>
    <style:style style:name="T287" style:family="text">
      <style:text-properties fo:language="fr" fo:country="FR" fo:font-weight="bold" officeooo:rsid="01dd83ab" style:font-weight-asian="bold" style:font-weight-complex="bold"/>
    </style:style>
    <style:style style:name="T288" style:family="text">
      <style:text-properties fo:language="fr" fo:country="FR" fo:font-weight="bold" officeooo:rsid="01deb0af" style:font-weight-asian="bold" style:font-weight-complex="bold"/>
    </style:style>
    <style:style style:name="T289" style:family="text">
      <style:text-properties fo:language="fr" fo:country="FR" fo:font-weight="bold" officeooo:rsid="01e6f30d" style:font-weight-asian="bold" style:font-weight-complex="bold"/>
    </style:style>
    <style:style style:name="T290" style:family="text">
      <style:text-properties fo:language="fr" fo:country="FR" fo:font-weight="bold" officeooo:rsid="021b2b57" style:font-weight-asian="bold" style:font-weight-complex="bold"/>
    </style:style>
    <style:style style:name="T291" style:family="text">
      <style:text-properties fo:language="fr" fo:country="FR" fo:font-weight="bold" officeooo:rsid="021d3362" style:font-weight-asian="bold" style:font-weight-complex="bold"/>
    </style:style>
    <style:style style:name="T292" style:family="text">
      <style:text-properties fo:language="fr" fo:country="FR" officeooo:rsid="00d8fede"/>
    </style:style>
    <style:style style:name="T293" style:family="text">
      <style:text-properties fo:language="fr" fo:country="FR" officeooo:rsid="00e33f2c"/>
    </style:style>
    <style:style style:name="T294" style:family="text">
      <style:text-properties fo:language="fr" fo:country="FR" officeooo:rsid="00e6f42a"/>
    </style:style>
    <style:style style:name="T295" style:family="text">
      <style:text-properties fo:language="fr" fo:country="FR" officeooo:rsid="00ed6c25"/>
    </style:style>
    <style:style style:name="T296" style:family="text">
      <style:text-properties fo:language="fr" fo:country="FR" officeooo:rsid="00ee6a71"/>
    </style:style>
    <style:style style:name="T297" style:family="text">
      <style:text-properties fo:language="fr" fo:country="FR" officeooo:rsid="00eeacac"/>
    </style:style>
    <style:style style:name="T298" style:family="text">
      <style:text-properties fo:language="fr" fo:country="FR" officeooo:rsid="00fd670d"/>
    </style:style>
    <style:style style:name="T299" style:family="text">
      <style:text-properties fo:language="fr" fo:country="FR" officeooo:rsid="00fdee17"/>
    </style:style>
    <style:style style:name="T300" style:family="text">
      <style:text-properties fo:language="fr" fo:country="FR" officeooo:rsid="00fe9bcf"/>
    </style:style>
    <style:style style:name="T301" style:family="text">
      <style:text-properties fo:language="fr" fo:country="FR" officeooo:rsid="01046090"/>
    </style:style>
    <style:style style:name="T302" style:family="text">
      <style:text-properties fo:language="fr" fo:country="FR" officeooo:rsid="0106bb06"/>
    </style:style>
    <style:style style:name="T303" style:family="text">
      <style:text-properties fo:language="fr" fo:country="FR" officeooo:rsid="010b261b"/>
    </style:style>
    <style:style style:name="T304" style:family="text">
      <style:text-properties fo:language="fr" fo:country="FR" officeooo:rsid="0115ccc2"/>
    </style:style>
    <style:style style:name="T305" style:family="text">
      <style:text-properties fo:language="fr" fo:country="FR" officeooo:rsid="0116f8ab"/>
    </style:style>
    <style:style style:name="T306" style:family="text">
      <style:text-properties fo:language="fr" fo:country="FR" officeooo:rsid="011840bc"/>
    </style:style>
    <style:style style:name="T307" style:family="text">
      <style:text-properties fo:language="fr" fo:country="FR" officeooo:rsid="0118bca7"/>
    </style:style>
    <style:style style:name="T308" style:family="text">
      <style:text-properties fo:language="fr" fo:country="FR" officeooo:rsid="011b2cd7"/>
    </style:style>
    <style:style style:name="T309" style:family="text">
      <style:text-properties fo:language="fr" fo:country="FR" officeooo:rsid="011c9820"/>
    </style:style>
    <style:style style:name="T310" style:family="text">
      <style:text-properties fo:language="fr" fo:country="FR" officeooo:rsid="01285e2c"/>
    </style:style>
    <style:style style:name="T311" style:family="text">
      <style:text-properties fo:language="fr" fo:country="FR" officeooo:rsid="0129d6f2"/>
    </style:style>
    <style:style style:name="T312" style:family="text">
      <style:text-properties fo:language="fr" fo:country="FR" officeooo:rsid="012c6f49"/>
    </style:style>
    <style:style style:name="T313" style:family="text">
      <style:text-properties fo:language="fr" fo:country="FR" officeooo:rsid="012de4dd"/>
    </style:style>
    <style:style style:name="T314" style:family="text">
      <style:text-properties fo:language="fr" fo:country="FR" officeooo:rsid="012e212a"/>
    </style:style>
    <style:style style:name="T315" style:family="text">
      <style:text-properties fo:language="fr" fo:country="FR" officeooo:rsid="0131d531"/>
    </style:style>
    <style:style style:name="T316" style:family="text">
      <style:text-properties fo:language="fr" fo:country="FR" officeooo:rsid="01328c50"/>
    </style:style>
    <style:style style:name="T317" style:family="text">
      <style:text-properties fo:language="fr" fo:country="FR" officeooo:rsid="0133c0fe"/>
    </style:style>
    <style:style style:name="T318" style:family="text">
      <style:text-properties fo:language="fr" fo:country="FR" officeooo:rsid="014cb2bb"/>
    </style:style>
    <style:style style:name="T319" style:family="text">
      <style:text-properties fo:language="fr" fo:country="FR" officeooo:rsid="0155a8f6"/>
    </style:style>
    <style:style style:name="T320" style:family="text">
      <style:text-properties fo:language="fr" fo:country="FR" officeooo:rsid="015757f3"/>
    </style:style>
    <style:style style:name="T321" style:family="text">
      <style:text-properties fo:language="fr" fo:country="FR" officeooo:rsid="016f840c"/>
    </style:style>
    <style:style style:name="T322" style:family="text">
      <style:text-properties fo:language="fr" fo:country="FR" officeooo:rsid="0170dc6c"/>
    </style:style>
    <style:style style:name="T323" style:family="text">
      <style:text-properties fo:language="fr" fo:country="FR" officeooo:rsid="0178b79c"/>
    </style:style>
    <style:style style:name="T324" style:family="text">
      <style:text-properties fo:language="fr" fo:country="FR" officeooo:rsid="017a43d3"/>
    </style:style>
    <style:style style:name="T325" style:family="text">
      <style:text-properties fo:language="fr" fo:country="FR" officeooo:rsid="01820b12"/>
    </style:style>
    <style:style style:name="T326" style:family="text">
      <style:text-properties fo:language="fr" fo:country="FR" officeooo:rsid="01853a47"/>
    </style:style>
    <style:style style:name="T327" style:family="text">
      <style:text-properties fo:language="fr" fo:country="FR" officeooo:rsid="0191be0e"/>
    </style:style>
    <style:style style:name="T328" style:family="text">
      <style:text-properties fo:language="fr" fo:country="FR" officeooo:rsid="0195a5a4"/>
    </style:style>
    <style:style style:name="T329" style:family="text">
      <style:text-properties fo:language="fr" fo:country="FR" officeooo:rsid="01983317"/>
    </style:style>
    <style:style style:name="T330" style:family="text">
      <style:text-properties fo:language="fr" fo:country="FR" officeooo:rsid="019991b5"/>
    </style:style>
    <style:style style:name="T331" style:family="text">
      <style:text-properties fo:language="fr" fo:country="FR" officeooo:rsid="019adfc1"/>
    </style:style>
    <style:style style:name="T332" style:family="text">
      <style:text-properties fo:language="fr" fo:country="FR" officeooo:rsid="019bcd34"/>
    </style:style>
    <style:style style:name="T333" style:family="text">
      <style:text-properties fo:language="fr" fo:country="FR" officeooo:rsid="019e21cc"/>
    </style:style>
    <style:style style:name="T334" style:family="text">
      <style:text-properties fo:language="fr" fo:country="FR" officeooo:rsid="01a004c5"/>
    </style:style>
    <style:style style:name="T335" style:family="text">
      <style:text-properties fo:language="fr" fo:country="FR" officeooo:rsid="01a1296e"/>
    </style:style>
    <style:style style:name="T336" style:family="text">
      <style:text-properties fo:language="fr" fo:country="FR" officeooo:rsid="01a2bcaa"/>
    </style:style>
    <style:style style:name="T337" style:family="text">
      <style:text-properties fo:language="fr" fo:country="FR" officeooo:rsid="01a39fb4"/>
    </style:style>
    <style:style style:name="T338" style:family="text">
      <style:text-properties fo:language="fr" fo:country="FR" officeooo:rsid="01a4a9b0"/>
    </style:style>
    <style:style style:name="T339" style:family="text">
      <style:text-properties fo:language="fr" fo:country="FR" officeooo:rsid="01a566e3"/>
    </style:style>
    <style:style style:name="T340" style:family="text">
      <style:text-properties fo:language="fr" fo:country="FR" officeooo:rsid="01a7f596"/>
    </style:style>
    <style:style style:name="T341" style:family="text">
      <style:text-properties fo:language="fr" fo:country="FR" officeooo:rsid="01a83160"/>
    </style:style>
    <style:style style:name="T342" style:family="text">
      <style:text-properties fo:language="fr" fo:country="FR" officeooo:rsid="01ac7d47"/>
    </style:style>
    <style:style style:name="T343" style:family="text">
      <style:text-properties fo:language="fr" fo:country="FR" officeooo:rsid="01b2b554"/>
    </style:style>
    <style:style style:name="T344" style:family="text">
      <style:text-properties fo:language="fr" fo:country="FR" officeooo:rsid="01b2d752"/>
    </style:style>
    <style:style style:name="T345" style:family="text">
      <style:text-properties fo:language="fr" fo:country="FR" officeooo:rsid="01b59f98"/>
    </style:style>
    <style:style style:name="T346" style:family="text">
      <style:text-properties fo:language="fr" fo:country="FR" officeooo:rsid="01b6155f"/>
    </style:style>
    <style:style style:name="T347" style:family="text">
      <style:text-properties fo:language="fr" fo:country="FR" officeooo:rsid="01c0f401"/>
    </style:style>
    <style:style style:name="T348" style:family="text">
      <style:text-properties fo:language="fr" fo:country="FR" officeooo:rsid="01c2b378"/>
    </style:style>
    <style:style style:name="T349" style:family="text">
      <style:text-properties fo:language="fr" fo:country="FR" officeooo:rsid="01c3f290"/>
    </style:style>
    <style:style style:name="T350" style:family="text">
      <style:text-properties fo:language="fr" fo:country="FR" officeooo:rsid="01c72b05"/>
    </style:style>
    <style:style style:name="T351" style:family="text">
      <style:text-properties fo:language="fr" fo:country="FR" officeooo:rsid="01c8ff2e"/>
    </style:style>
    <style:style style:name="T352" style:family="text">
      <style:text-properties fo:language="fr" fo:country="FR" officeooo:rsid="01cb2d27"/>
    </style:style>
    <style:style style:name="T353" style:family="text">
      <style:text-properties fo:language="fr" fo:country="FR" officeooo:rsid="01d7b8ca"/>
    </style:style>
    <style:style style:name="T354" style:family="text">
      <style:text-properties fo:language="fr" fo:country="FR" officeooo:rsid="01da5ed0"/>
    </style:style>
    <style:style style:name="T355" style:family="text">
      <style:text-properties fo:language="fr" fo:country="FR" officeooo:rsid="01da9d31"/>
    </style:style>
    <style:style style:name="T356" style:family="text">
      <style:text-properties fo:language="fr" fo:country="FR" officeooo:rsid="01dc3502"/>
    </style:style>
    <style:style style:name="T357" style:family="text">
      <style:text-properties fo:language="fr" fo:country="FR" officeooo:rsid="01dc45d6"/>
    </style:style>
    <style:style style:name="T358" style:family="text">
      <style:text-properties fo:language="fr" fo:country="FR" officeooo:rsid="01dd83ab"/>
    </style:style>
    <style:style style:name="T359" style:family="text">
      <style:text-properties fo:language="fr" fo:country="FR" officeooo:rsid="01deb0af"/>
    </style:style>
    <style:style style:name="T360" style:family="text">
      <style:text-properties fo:language="fr" fo:country="FR" officeooo:rsid="01e6f30d"/>
    </style:style>
    <style:style style:name="T361" style:family="text">
      <style:text-properties fo:language="fr" fo:country="FR" officeooo:rsid="01f21873"/>
    </style:style>
    <style:style style:name="T362" style:family="text">
      <style:text-properties fo:language="fr" fo:country="FR" officeooo:rsid="01f3cc9f"/>
    </style:style>
    <style:style style:name="T363" style:family="text">
      <style:text-properties fo:language="fr" fo:country="FR" officeooo:rsid="021129f9"/>
    </style:style>
    <style:style style:name="T364" style:family="text">
      <style:text-properties fo:language="fr" fo:country="FR" officeooo:rsid="02121390"/>
    </style:style>
    <style:style style:name="T365" style:family="text">
      <style:text-properties fo:language="fr" fo:country="FR" officeooo:rsid="0219089e"/>
    </style:style>
    <style:style style:name="T366" style:family="text">
      <style:text-properties fo:language="fr" fo:country="FR" officeooo:rsid="021b2b57"/>
    </style:style>
    <style:style style:name="T367" style:family="text">
      <style:text-properties fo:language="fr" fo:country="FR" officeooo:rsid="021ce42b"/>
    </style:style>
    <style:style style:name="T368" style:family="text">
      <style:text-properties fo:language="fr" fo:country="FR" officeooo:rsid="021d3362"/>
    </style:style>
    <style:style style:name="T369" style:family="text">
      <style:text-properties fo:language="fr" fo:country="FR" officeooo:rsid="021e9e2c"/>
    </style:style>
    <style:style style:name="T370" style:family="text">
      <style:text-properties officeooo:rsid="00cc77e8"/>
    </style:style>
    <style:style style:name="T371" style:family="text">
      <style:text-properties officeooo:rsid="00cdf4fe"/>
    </style:style>
    <style:style style:name="T372" style:family="text">
      <style:text-properties fo:language="fr" fo:country="BE"/>
    </style:style>
    <style:style style:name="T373" style:family="text">
      <style:text-properties fo:language="fr" fo:country="BE" style:font-weight-asian="bold" style:font-weight-complex="bold"/>
    </style:style>
    <style:style style:name="T374" style:family="text">
      <style:text-properties fo:language="fr" fo:country="BE" style:font-weight-asian="normal" style:font-weight-complex="normal"/>
    </style:style>
    <style:style style:name="T375" style:family="text">
      <style:text-properties fo:language="fr" fo:country="BE" fo:font-weight="normal" style:font-weight-asian="normal" style:font-weight-complex="normal"/>
    </style:style>
    <style:style style:name="T376" style:family="text">
      <style:text-properties fo:font-size="11pt" fo:language="fr" fo:country="BE" style:font-weight-asian="bold" style:font-weight-complex="bold"/>
    </style:style>
    <style:style style:name="T377" style:family="text">
      <style:text-properties style:font-name="Liberation Mono3" fo:font-size="11pt" fo:language="fr" fo:country="BE" fo:font-weight="normal" style:letter-kerning="true"/>
    </style:style>
    <style:style style:name="T378" style:family="text">
      <style:text-properties officeooo:rsid="00d0239b"/>
    </style:style>
    <style:style style:name="T379" style:family="text">
      <style:text-properties officeooo:rsid="00d1cd91"/>
    </style:style>
    <style:style style:name="T380" style:family="text">
      <style:text-properties officeooo:rsid="00d20ca9"/>
    </style:style>
    <style:style style:name="T381" style:family="text">
      <style:text-properties fo:font-weight="bold" style:font-weight-asian="bold" style:font-weight-complex="bold"/>
    </style:style>
    <style:style style:name="T382" style:family="text">
      <style:text-properties fo:font-weight="bold" officeooo:rsid="00e3547d" style:font-weight-asian="bold" style:font-weight-complex="bold"/>
    </style:style>
    <style:style style:name="T383" style:family="text">
      <style:text-properties fo:font-weight="bold" officeooo:rsid="00f5105d" style:font-weight-asian="bold" style:font-weight-complex="bold"/>
    </style:style>
    <style:style style:name="T384" style:family="text">
      <style:text-properties fo:font-weight="bold" officeooo:rsid="00f9d450" style:font-weight-asian="bold" style:font-weight-complex="bold"/>
    </style:style>
    <style:style style:name="T385" style:family="text">
      <style:text-properties fo:font-weight="bold" officeooo:rsid="00fbed7d" style:font-weight-asian="bold" style:font-weight-complex="bold"/>
    </style:style>
    <style:style style:name="T386" style:family="text">
      <style:text-properties fo:font-weight="bold" officeooo:rsid="00fd670d" style:font-weight-asian="bold" style:font-weight-complex="bold"/>
    </style:style>
    <style:style style:name="T387" style:family="text">
      <style:text-properties fo:font-weight="bold" officeooo:rsid="00fdee17" style:font-weight-asian="bold" style:font-weight-complex="bold"/>
    </style:style>
    <style:style style:name="T388" style:family="text">
      <style:text-properties fo:font-weight="bold" officeooo:rsid="01120bcc" style:font-weight-asian="bold" style:font-weight-complex="bold"/>
    </style:style>
    <style:style style:name="T389" style:family="text">
      <style:text-properties fo:font-weight="bold" officeooo:rsid="0116f8ab" style:font-weight-asian="bold" style:font-weight-complex="bold"/>
    </style:style>
    <style:style style:name="T390" style:family="text">
      <style:text-properties fo:font-weight="bold" officeooo:rsid="011a7a5e" style:font-weight-asian="bold" style:font-weight-complex="bold"/>
    </style:style>
    <style:style style:name="T391" style:family="text">
      <style:text-properties fo:font-weight="bold" officeooo:rsid="011c68c6" style:font-weight-asian="bold" style:font-weight-complex="bold"/>
    </style:style>
    <style:style style:name="T392" style:family="text">
      <style:text-properties fo:font-weight="bold" officeooo:rsid="012ba744" style:font-weight-asian="bold" style:font-weight-complex="bold"/>
    </style:style>
    <style:style style:name="T393" style:family="text">
      <style:text-properties fo:font-weight="bold" officeooo:rsid="0158dd89" style:font-weight-asian="bold" style:font-weight-complex="bold"/>
    </style:style>
    <style:style style:name="T394" style:family="text">
      <style:text-properties fo:font-weight="bold" officeooo:rsid="015c946a" style:font-weight-asian="bold" style:font-weight-complex="bold"/>
    </style:style>
    <style:style style:name="T395" style:family="text">
      <style:text-properties fo:font-weight="bold" officeooo:rsid="0160f84b" style:font-weight-asian="bold" style:font-weight-complex="bold"/>
    </style:style>
    <style:style style:name="T396" style:family="text">
      <style:text-properties fo:font-weight="bold" officeooo:rsid="0163e788" style:font-weight-asian="bold" style:font-weight-complex="bold"/>
    </style:style>
    <style:style style:name="T397" style:family="text">
      <style:text-properties fo:font-weight="bold" officeooo:rsid="016f840c" style:font-weight-asian="bold" style:font-weight-complex="bold"/>
    </style:style>
    <style:style style:name="T398" style:family="text">
      <style:text-properties fo:font-weight="bold" officeooo:rsid="0173167b" style:font-weight-asian="bold" style:font-weight-complex="bold"/>
    </style:style>
    <style:style style:name="T399" style:family="text">
      <style:text-properties fo:font-weight="bold" officeooo:rsid="0190be04" style:font-weight-asian="bold" style:font-weight-complex="bold"/>
    </style:style>
    <style:style style:name="T400" style:family="text">
      <style:text-properties fo:font-weight="bold" officeooo:rsid="0193e061" style:font-weight-asian="bold" style:font-weight-complex="bold"/>
    </style:style>
    <style:style style:name="T401" style:family="text">
      <style:text-properties fo:font-weight="bold" officeooo:rsid="01a94770" style:font-weight-asian="bold" style:font-weight-complex="bold"/>
    </style:style>
    <style:style style:name="T402" style:family="text">
      <style:text-properties fo:font-weight="bold" officeooo:rsid="01bc7fab" style:font-weight-asian="bold" style:font-weight-complex="bold"/>
    </style:style>
    <style:style style:name="T403" style:family="text">
      <style:text-properties fo:font-weight="bold" officeooo:rsid="01d2eb1b" style:font-weight-asian="bold" style:font-weight-complex="bold"/>
    </style:style>
    <style:style style:name="T404" style:family="text">
      <style:text-properties fo:font-weight="bold" officeooo:rsid="01d4943d" style:font-weight-asian="bold" style:font-weight-complex="bold"/>
    </style:style>
    <style:style style:name="T405" style:family="text">
      <style:text-properties fo:font-weight="bold" officeooo:rsid="01ee9cb4" style:font-weight-asian="bold" style:font-weight-complex="bold"/>
    </style:style>
    <style:style style:name="T406" style:family="text">
      <style:text-properties fo:font-weight="bold" fo:background-color="transparent" loext:char-shading-value="0" style:font-weight-asian="bold" style:font-weight-complex="bold"/>
    </style:style>
    <style:style style:name="T407" style:family="text">
      <style:text-properties officeooo:rsid="00d2d687"/>
    </style:style>
    <style:style style:name="T408" style:family="text">
      <style:text-properties officeooo:rsid="00d6d970"/>
    </style:style>
    <style:style style:name="T409" style:family="text">
      <style:text-properties officeooo:rsid="00d83a8b"/>
    </style:style>
    <style:style style:name="T410" style:family="text">
      <style:text-properties officeooo:rsid="00e00852"/>
    </style:style>
    <style:style style:name="T411" style:family="text">
      <style:text-properties officeooo:rsid="00e16e26"/>
    </style:style>
    <style:style style:name="T412" style:family="text">
      <style:text-properties officeooo:rsid="00e3547d"/>
    </style:style>
    <style:style style:name="T413" style:family="text">
      <style:text-properties officeooo:rsid="00f5105d"/>
    </style:style>
    <style:style style:name="T414" style:family="text">
      <style:text-properties officeooo:rsid="00f9d450"/>
    </style:style>
    <style:style style:name="T415" style:family="text">
      <style:text-properties officeooo:rsid="00fbed7d"/>
    </style:style>
    <style:style style:name="T416" style:family="text">
      <style:text-properties officeooo:rsid="00fd670d"/>
    </style:style>
    <style:style style:name="T417" style:family="text">
      <style:text-properties officeooo:rsid="00fdee17"/>
    </style:style>
    <style:style style:name="T418" style:family="text">
      <style:text-properties officeooo:rsid="00ffa9e0"/>
    </style:style>
    <style:style style:name="T419" style:family="text">
      <style:text-properties style:font-name="Liberation Sans6" fo:language="fr" fo:country="FR" fo:font-weight="normal" officeooo:rsid="01046090" style:font-weight-asian="normal" style:font-weight-complex="normal"/>
    </style:style>
    <style:style style:name="T420" style:family="text">
      <style:text-properties style:font-name="Liberation Sans6" fo:language="fr" fo:country="FR" fo:font-weight="normal" officeooo:rsid="01049bfd" style:font-weight-asian="normal" style:font-weight-complex="normal"/>
    </style:style>
    <style:style style:name="T421" style:family="text">
      <style:text-properties style:font-name="Liberation Sans6" fo:language="fr" fo:country="FR" fo:font-style="italic" fo:font-weight="normal" officeooo:rsid="011840bc" style:font-style-asian="italic" style:font-weight-asian="normal" style:font-style-complex="italic" style:font-weight-complex="normal"/>
    </style:style>
    <style:style style:name="T422" style:family="text">
      <style:text-properties style:font-name="Liberation Sans1" fo:language="fr" fo:country="FR" fo:font-weight="normal" officeooo:rsid="01046090" style:font-weight-asian="normal" style:font-weight-complex="normal"/>
    </style:style>
    <style:style style:name="T423" style:family="text">
      <style:text-properties officeooo:rsid="01049bfd"/>
    </style:style>
    <style:style style:name="T424" style:family="text">
      <style:text-properties officeooo:rsid="010992a3"/>
    </style:style>
    <style:style style:name="T425" style:family="text">
      <style:text-properties officeooo:rsid="010b261b"/>
    </style:style>
    <style:style style:name="T426" style:family="text">
      <style:text-properties officeooo:rsid="010cdb3d"/>
    </style:style>
    <style:style style:name="T427" style:family="text">
      <style:text-properties officeooo:rsid="010eb6d8"/>
    </style:style>
    <style:style style:name="T428" style:family="text">
      <style:text-properties officeooo:rsid="01104c97"/>
    </style:style>
    <style:style style:name="T429" style:family="text">
      <style:text-properties officeooo:rsid="01120bcc"/>
    </style:style>
    <style:style style:name="T430" style:family="text">
      <style:text-properties officeooo:rsid="0116f8ab"/>
    </style:style>
    <style:style style:name="T431" style:family="text">
      <style:text-properties officeooo:rsid="011840bc"/>
    </style:style>
    <style:style style:name="T432" style:family="text">
      <style:text-properties officeooo:rsid="011a7a5e"/>
    </style:style>
    <style:style style:name="T433" style:family="text">
      <style:text-properties officeooo:rsid="011adeaa"/>
    </style:style>
    <style:style style:name="T434" style:family="text">
      <style:text-properties officeooo:rsid="011c68c6"/>
    </style:style>
    <style:style style:name="T435" style:family="text">
      <style:text-properties officeooo:rsid="011d1ed3"/>
    </style:style>
    <style:style style:name="T436" style:family="text">
      <style:text-properties officeooo:rsid="01202014"/>
    </style:style>
    <style:style style:name="T437" style:family="text">
      <style:text-properties officeooo:rsid="01261e41"/>
    </style:style>
    <style:style style:name="T438" style:family="text">
      <style:text-properties officeooo:rsid="012ba744"/>
    </style:style>
    <style:style style:name="T439" style:family="text">
      <style:text-properties officeooo:rsid="012f09ec"/>
    </style:style>
    <style:style style:name="T440" style:family="text">
      <style:text-properties officeooo:rsid="01303c47"/>
    </style:style>
    <style:style style:name="T441" style:family="text">
      <style:text-properties style:text-underline-style="none" officeooo:rsid="013ff6d0"/>
    </style:style>
    <style:style style:name="T442" style:family="text">
      <style:text-properties style:text-underline-style="none" fo:font-weight="bold" officeooo:rsid="016f840c" style:font-weight-asian="bold" style:font-weight-complex="bold"/>
    </style:style>
    <style:style style:name="T443" style:family="text">
      <style:text-properties style:text-underline-style="none" fo:font-weight="normal" officeooo:rsid="016f840c" style:font-weight-asian="normal" style:font-weight-complex="normal"/>
    </style:style>
    <style:style style:name="T444" style:family="text">
      <style:text-properties officeooo:rsid="01483221"/>
    </style:style>
    <style:style style:name="T445" style:family="text">
      <style:text-properties officeooo:rsid="014e48cd"/>
    </style:style>
    <style:style style:name="T446" style:family="text">
      <style:text-properties officeooo:rsid="014fe48e"/>
    </style:style>
    <style:style style:name="T447" style:family="text">
      <style:text-properties officeooo:rsid="0158dd89"/>
    </style:style>
    <style:style style:name="T448" style:family="text">
      <style:text-properties officeooo:rsid="015a2240"/>
    </style:style>
    <style:style style:name="T449" style:family="text">
      <style:text-properties officeooo:rsid="015c946a"/>
    </style:style>
    <style:style style:name="T450" style:family="text">
      <style:text-properties officeooo:rsid="0163e788"/>
    </style:style>
    <style:style style:name="T451" style:family="text">
      <style:text-properties officeooo:rsid="016b0338"/>
    </style:style>
    <style:style style:name="T452" style:family="text">
      <style:text-properties officeooo:rsid="016f840c"/>
    </style:style>
    <style:style style:name="T453" style:family="text">
      <style:text-properties officeooo:rsid="0173167b"/>
    </style:style>
    <style:style style:name="T454" style:family="text">
      <style:text-properties officeooo:rsid="0177cf0b"/>
    </style:style>
    <style:style style:name="T455" style:family="text">
      <style:text-properties officeooo:rsid="017b405f"/>
    </style:style>
    <style:style style:name="T456" style:family="text">
      <style:text-properties officeooo:rsid="017d254c"/>
    </style:style>
    <style:style style:name="T457" style:family="text">
      <style:text-properties officeooo:rsid="017eb1de"/>
    </style:style>
    <style:style style:name="T458" style:family="text">
      <style:text-properties officeooo:rsid="0190b9fa"/>
    </style:style>
    <style:style style:name="T459" style:family="text">
      <style:text-properties officeooo:rsid="0190be04"/>
    </style:style>
    <style:style style:name="T460" style:family="text">
      <style:text-properties officeooo:rsid="0193e061"/>
    </style:style>
    <style:style style:name="T461" style:family="text">
      <style:text-properties officeooo:rsid="0195a5a4"/>
    </style:style>
    <style:style style:name="T462" style:family="text">
      <style:text-properties officeooo:rsid="019e21cc"/>
    </style:style>
    <style:style style:name="T463" style:family="text">
      <style:text-properties officeooo:rsid="019eeb50"/>
    </style:style>
    <style:style style:name="T464" style:family="text">
      <style:text-properties officeooo:rsid="01a004c5"/>
    </style:style>
    <style:style style:name="T465" style:family="text">
      <style:text-properties officeooo:rsid="01a8c5d3"/>
    </style:style>
    <style:style style:name="T466" style:family="text">
      <style:text-properties officeooo:rsid="01a94770"/>
    </style:style>
    <style:style style:name="T467" style:family="text">
      <style:text-properties officeooo:rsid="01aea521"/>
    </style:style>
    <style:style style:name="T468" style:family="text">
      <style:text-properties officeooo:rsid="01b0a8d7"/>
    </style:style>
    <style:style style:name="T469" style:family="text">
      <style:text-properties officeooo:rsid="01b893c6"/>
    </style:style>
    <style:style style:name="T470" style:family="text">
      <style:text-properties officeooo:rsid="01bc7fab"/>
    </style:style>
    <style:style style:name="T471" style:family="text">
      <style:text-properties officeooo:rsid="01c0f401"/>
    </style:style>
    <style:style style:name="T472" style:family="text">
      <style:text-properties officeooo:rsid="01d027ec"/>
    </style:style>
    <style:style style:name="T473" style:family="text">
      <style:text-properties officeooo:rsid="01d2eb1b"/>
    </style:style>
    <style:style style:name="T474" style:family="text">
      <style:text-properties officeooo:rsid="01d4943d"/>
    </style:style>
    <style:style style:name="T475" style:family="text">
      <style:text-properties officeooo:rsid="01eac559"/>
    </style:style>
    <style:style style:name="T476" style:family="text">
      <style:text-properties officeooo:rsid="02028f64"/>
    </style:style>
    <style:style style:name="T477" style:family="text">
      <style:text-properties officeooo:rsid="020379c3"/>
    </style:style>
    <style:style style:name="T478" style:family="text">
      <style:text-properties officeooo:rsid="02150b17"/>
    </style:style>
    <style:style style:name="T479" style:family="text">
      <style:text-properties officeooo:rsid="0219089e"/>
    </style:style>
    <style:style style:name="T480" style:family="text">
      <style:text-properties officeooo:rsid="021ab2d4"/>
    </style:style>
    <style:style style:name="T481" style:family="text">
      <style:text-properties officeooo:rsid="021ce42b"/>
    </style:style>
    <style:style style:name="T482" style:family="text">
      <style:text-properties officeooo:rsid="021d3362"/>
    </style:style>
    <style:style style:name="T483" style:family="text">
      <style:text-properties officeooo:rsid="021e9e2c"/>
    </style:style>
    <style:style style:name="T48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3399ff"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91306200" text:id="ct291306200">
          <text:insertion>
            <office:change-info>
              <dc:creator>Philippe CLÉMENT</dc:creator>
              <dc:date>2016-04-10T14:17:00</dc:date>
            </office:change-info>
          </text:insertion>
        </text:changed-region>
        <text:changed-region xml:id="ct372490752" text:id="ct372490752">
          <text:insertion>
            <office:change-info>
              <dc:creator>Philippe CLÉMENT</dc:creator>
              <dc:date>2016-04-10T15:02:00</dc:date>
            </office:change-info>
          </text:insertion>
        </text:changed-region>
        <text:changed-region xml:id="ct372491832" text:id="ct372491832">
          <text:insertion>
            <office:change-info>
              <dc:creator>Philippe CLÉMENT</dc:creator>
              <dc:date>2016-04-10T15:02:00</dc:date>
            </office:change-info>
          </text:insertion>
        </text:changed-region>
        <text:changed-region xml:id="ct517857544" text:id="ct517857544">
          <text:insertion>
            <office:change-info>
              <dc:creator>Philippe CLÉMENT</dc:creator>
              <dc:date>2016-04-10T14:07:00</dc:date>
            </office:change-info>
          </text:insertion>
        </text:changed-region>
        <text:changed-region xml:id="ct517857664" text:id="ct517857664">
          <text:deletion>
            <office:change-info>
              <dc:creator>Philippe CLÉMENT</dc:creator>
              <dc:date>2016-04-10T14:06:00</dc:date>
            </office:change-info>
            <text:p text:style-name="Text_20_body"><text:span text:style-name="T1">s</text:span></text:p>
          </text:deletion>
        </text:changed-region>
        <text:changed-region xml:id="ct291922320" text:id="ct291922320">
          <text:deletion>
            <office:change-info>
              <dc:creator>Philippe CLÉMENT</dc:creator>
              <dc:date>2016-04-10T14:08:00</dc:date>
            </office:change-info>
            <text:p text:style-name="P1"><text:span text:style-name="T2">e</text:span></text:p>
          </text:deletion>
        </text:changed-region>
        <text:changed-region xml:id="ct518911736" text:id="ct518911736">
          <text:insertion>
            <office:change-info>
              <dc:creator>Philippe CLÉMENT</dc:creator>
              <dc:date>2016-04-10T14:14:00</dc:date>
            </office:change-info>
          </text:insertion>
        </text:changed-region>
        <text:changed-region xml:id="ct518911856" text:id="ct518911856">
          <text:deletion>
            <office:change-info>
              <dc:creator>Philippe CLÉMENT</dc:creator>
              <dc:date>2016-04-10T14:14:00</dc:date>
            </office:change-info>
            <text:p text:style-name="P2"><text:span text:style-name="T3">V</text:span></text:p>
          </text:deletion>
        </text:changed-region>
        <text:changed-region xml:id="ct518912456" text:id="ct518912456">
          <text:insertion>
            <office:change-info>
              <dc:creator>Philippe CLÉMENT</dc:creator>
              <dc:date>2016-04-10T14:14:00</dc:date>
            </office:change-info>
          </text:insertion>
        </text:changed-region>
        <text:changed-region xml:id="ct372491352" text:id="ct372491352">
          <text:deletion>
            <office:change-info>
              <dc:creator>Philippe CLÉMENT</dc:creator>
              <dc:date>2016-04-10T14:14:00</dc:date>
            </office:change-info>
            <text:p text:style-name="P2"><text:span text:style-name="T3"><text:s/>également</text:span></text:p>
          </text:deletion>
        </text:changed-region>
        <text:changed-region xml:id="ct372491232" text:id="ct372491232">
          <text:insertion>
            <office:change-info>
              <dc:creator>Philippe CLÉMENT</dc:creator>
              <dc:date>2016-04-10T15:04:00</dc:date>
            </office:change-info>
          </text:insertion>
        </text:changed-region>
        <text:changed-region xml:id="ct517857184" text:id="ct517857184">
          <text:insertion>
            <office:change-info>
              <dc:creator>Philippe CLÉMENT</dc:creator>
              <dc:date>2016-04-10T14:08:00</dc:date>
            </office:change-info>
          </text:insertion>
        </text:changed-region>
        <text:changed-region xml:id="ct294170736" text:id="ct294170736">
          <text:insertion>
            <office:change-info>
              <dc:creator>Philippe CLÉMENT</dc:creator>
              <dc:date>2016-04-10T14:11:00</dc:date>
            </office:change-info>
          </text:insertion>
        </text:changed-region>
        <text:changed-region xml:id="ct518912576" text:id="ct518912576">
          <text:insertion>
            <office:change-info>
              <dc:creator>Philippe CLÉMENT</dc:creator>
              <dc:date>2016-04-10T14:15:00</dc:date>
            </office:change-info>
          </text:insertion>
        </text:changed-region>
        <text:changed-region xml:id="ct372491472" text:id="ct372491472">
          <text:insertion>
            <office:change-info>
              <dc:creator>Philippe CLÉMENT</dc:creator>
              <dc:date>2016-04-10T15:07:00</dc:date>
            </office:change-info>
          </text:insertion>
        </text:changed-region>
        <text:changed-region xml:id="ct518911976" text:id="ct518911976">
          <text:insertion>
            <office:change-info>
              <dc:creator>Philippe CLÉMENT</dc:creator>
              <dc:date>2016-04-10T15:07:00</dc:date>
            </office:change-info>
          </text:insertion>
        </text:changed-region>
        <text:changed-region xml:id="ct291306080" text:id="ct291306080">
          <text:insertion>
            <office:change-info>
              <dc:creator>Philippe CLÉMENT</dc:creator>
              <dc:date>2016-04-10T14:15:00</dc:date>
            </office:change-info>
          </text:insertion>
        </text:changed-region>
        <text:changed-region xml:id="ct291306440" text:id="ct291306440">
          <text:insertion>
            <office:change-info>
              <dc:creator>Philippe CLÉMENT</dc:creator>
              <dc:date>2016-04-10T14:16:00</dc:date>
            </office:change-info>
          </text:insertion>
        </text:changed-region>
        <text:changed-region xml:id="ct291305960" text:id="ct291305960">
          <text:deletion>
            <office:change-info>
              <dc:creator>Philippe CLÉMENT</dc:creator>
              <dc:date>2016-04-10T14:15:00</dc:date>
            </office:change-info>
            <text:p text:style-name="P3">pas proches les uns des autres</text:p>
          </text:deletion>
        </text:changed-region>
        <text:changed-region xml:id="ct518900440" text:id="ct518900440">
          <text:insertion>
            <office:change-info>
              <dc:creator>Philippe CLÉMENT</dc:creator>
              <dc:date>2016-04-10T14:21:00</dc:date>
            </office:change-info>
          </text:insertion>
        </text:changed-region>
        <text:changed-region xml:id="ct518900800" text:id="ct518900800">
          <text:deletion>
            <office:change-info>
              <dc:creator>Philippe CLÉMENT</dc:creator>
              <dc:date>2016-04-10T14:21:00</dc:date>
            </office:change-info>
            <text:p text:style-name="Text_20_body"><text:span text:style-name="T4">s</text:span></text:p>
          </text:deletion>
        </text:changed-region>
        <text:changed-region xml:id="ct518994008" text:id="ct518994008">
          <text:deletion>
            <office:change-info>
              <dc:creator>Philippe CLÉMENT</dc:creator>
              <dc:date>2016-04-10T14:23:00</dc:date>
            </office:change-info>
            <text:p text:style-name="Text_20_body"><text:span text:style-name="T4">des</text:span></text:p>
          </text:deletion>
        </text:changed-region>
        <text:changed-region xml:id="ct291306680" text:id="ct291306680">
          <text:deletion>
            <office:change-info>
              <dc:creator>Philippe CLÉMENT</dc:creator>
              <dc:date>2016-04-10T14:22:00</dc:date>
            </office:change-info>
            <text:p text:style-name="Text_20_body"><text:span text:style-name="T4">vagues</text:span></text:p>
          </text:deletion>
        </text:changed-region>
        <text:changed-region xml:id="ct518993408" text:id="ct518993408">
          <text:insertion>
            <office:change-info>
              <dc:creator>Philippe CLÉMENT</dc:creator>
              <dc:date>2016-04-10T14:22:00</dc:date>
            </office:change-info>
          </text:insertion>
        </text:changed-region>
        <text:changed-region xml:id="ct518993648" text:id="ct518993648">
          <text:deletion>
            <office:change-info>
              <dc:creator>Philippe CLÉMENT</dc:creator>
              <dc:date>2016-04-10T14:22:00</dc:date>
            </office:change-info>
            <text:p text:style-name="Text_20_body"><text:span text:style-name="T4">s</text:span></text:p>
          </text:deletion>
        </text:changed-region>
        <text:changed-region xml:id="ct518993888" text:id="ct518993888">
          <text:insertion>
            <office:change-info>
              <dc:creator>Philippe CLÉMENT</dc:creator>
              <dc:date>2016-04-10T14:22:00</dc:date>
            </office:change-info>
          </text:insertion>
        </text:changed-region>
        <text:changed-region xml:id="ct518994128" text:id="ct518994128">
          <text:insertion>
            <office:change-info>
              <dc:creator>Philippe CLÉMENT</dc:creator>
              <dc:date>2016-04-10T14:25:00</dc:date>
            </office:change-info>
          </text:insertion>
        </text:changed-region>
        <text:changed-region xml:id="ct518942208" text:id="ct518942208">
          <text:insertion>
            <office:change-info>
              <dc:creator>Philippe CLÉMENT</dc:creator>
              <dc:date>2016-04-10T14:28:00</dc:date>
            </office:change-info>
          </text:insertion>
        </text:changed-region>
        <text:changed-region xml:id="ct518993768" text:id="ct518993768">
          <text:deletion>
            <office:change-info>
              <dc:creator>Philippe CLÉMENT</dc:creator>
              <dc:date>2016-04-10T14:25:00</dc:date>
            </office:change-info>
            <text:p text:style-name="Text_20_body"><text:span text:style-name="T4">les vagues</text:span></text:p>
          </text:deletion>
        </text:changed-region>
        <text:changed-region xml:id="ct518994248" text:id="ct518994248">
          <text:deletion>
            <office:change-info>
              <dc:creator>Philippe CLÉMENT</dc:creator>
              <dc:date>2016-04-10T14:26:00</dc:date>
            </office:change-info>
            <text:p text:style-name="Text_20_body"><text:span text:style-name="T4">ssen</text:span></text:p>
          </text:deletion>
        </text:changed-region>
        <text:changed-region xml:id="ct518943048" text:id="ct518943048">
          <text:insertion>
            <office:change-info>
              <dc:creator>Philippe CLÉMENT</dc:creator>
              <dc:date>2016-04-10T14:30:00</dc:date>
            </office:change-info>
          </text:insertion>
        </text:changed-region>
        <text:changed-region xml:id="ct518942568" text:id="ct518942568">
          <text:deletion>
            <office:change-info>
              <dc:creator>Philippe CLÉMENT</dc:creator>
              <dc:date>2016-04-10T14:33:00</dc:date>
            </office:change-info>
            <text:p text:style-name="P4"><text:span text:style-name="T5">texte</text:span></text:p>
          </text:deletion>
        </text:changed-region>
        <text:changed-region xml:id="ct518993528" text:id="ct518993528">
          <text:insertion>
            <office:change-info>
              <dc:creator>Philippe CLÉMENT</dc:creator>
              <dc:date>2016-04-10T14:33:00</dc:date>
            </office:change-info>
          </text:insertion>
        </text:changed-region>
        <text:changed-region xml:id="ct518942928" text:id="ct518942928">
          <text:deletion>
            <office:change-info>
              <dc:creator>Philippe CLÉMENT</dc:creator>
              <dc:date>2016-04-10T14:33:00</dc:date>
            </office:change-info>
            <text:p text:style-name="P4"><text:span text:style-name="T5"><text:s/></text:span></text:p>
          </text:deletion>
        </text:changed-region>
        <text:changed-region xml:id="ct518942448" text:id="ct518942448">
          <text:deletion>
            <office:change-info>
              <dc:creator>Philippe CLÉMENT</dc:creator>
              <dc:date>2016-04-10T14:34:00</dc:date>
            </office:change-info>
            <text:p text:style-name="P4"><text:span text:style-name="T5">qui n’a pas été défini explicitement comme une langue différente.</text:span></text:p>
          </text:deletion>
        </text:changed-region>
        <text:changed-region xml:id="ct518942328" text:id="ct518942328">
          <text:insertion>
            <office:change-info>
              <dc:creator>Philippe CLÉMENT</dc:creator>
              <dc:date>2016-04-10T14:34:00</dc:date>
            </office:change-info>
          </text:insertion>
        </text:changed-region>
        <text:changed-region xml:id="ct518942688" text:id="ct518942688">
          <text:insertion>
            <office:change-info>
              <dc:creator>Philippe CLÉMENT</dc:creator>
              <dc:date>2016-04-10T14:36:00</dc:date>
            </office:change-info>
          </text:insertion>
        </text:changed-region>
        <text:changed-region xml:id="ct518825472" text:id="ct518825472">
          <text:insertion>
            <office:change-info>
              <dc:creator>Philippe CLÉMENT</dc:creator>
              <dc:date>2016-04-10T14:38:00</dc:date>
            </office:change-info>
          </text:insertion>
        </text:changed-region>
        <text:changed-region xml:id="ct518825832" text:id="ct518825832">
          <text:deletion>
            <office:change-info>
              <dc:creator>Philippe CLÉMENT</dc:creator>
              <dc:date>2016-04-10T14:38:00</dc:date>
            </office:change-info>
            <text:p text:style-name="P5"><text:span text:style-name="T6">,</text:span></text:p>
          </text:deletion>
        </text:changed-region>
        <text:changed-region xml:id="ct518825952" text:id="ct518825952">
          <text:insertion>
            <office:change-info>
              <dc:creator>Philippe CLÉMENT</dc:creator>
              <dc:date>2016-04-10T14:38:00</dc:date>
            </office:change-info>
          </text:insertion>
        </text:changed-region>
        <text:changed-region xml:id="ct518826192" text:id="ct518826192">
          <text:insertion>
            <office:change-info>
              <dc:creator>Philippe CLÉMENT</dc:creator>
              <dc:date>2016-04-10T14:38:00</dc:date>
            </office:change-info>
          </text:insertion>
        </text:changed-region>
        <text:changed-region xml:id="ct518825592" text:id="ct518825592">
          <text:deletion>
            <office:change-info>
              <dc:creator>Philippe CLÉMENT</dc:creator>
              <dc:date>2016-04-10T14:38:00</dc:date>
            </office:change-info>
            <text:p text:style-name="P5"><text:span text:style-name="T6">,</text:span></text:p>
          </text:deletion>
        </text:changed-region>
        <text:changed-region xml:id="ct518952568" text:id="ct518952568">
          <text:insertion>
            <office:change-info>
              <dc:creator>Philippe CLÉMENT</dc:creator>
              <dc:date>2016-04-10T14:38:00</dc:date>
            </office:change-info>
          </text:insertion>
        </text:changed-region>
        <text:changed-region xml:id="ct518952448" text:id="ct518952448">
          <text:deletion>
            <office:change-info>
              <dc:creator>Philippe CLÉMENT</dc:creator>
              <dc:date>2016-04-10T14:38:00</dc:date>
            </office:change-info>
            <text:p text:style-name="P5"><text:span text:style-name="T6">a</text:span></text:p>
          </text:deletion>
        </text:changed-region>
        <text:changed-region xml:id="ct518952688" text:id="ct518952688">
          <text:insertion>
            <office:change-info>
              <dc:creator>Philippe CLÉMENT</dc:creator>
              <dc:date>2016-04-10T14:38:00</dc:date>
            </office:change-info>
          </text:insertion>
        </text:changed-region>
        <text:changed-region xml:id="ct518952808" text:id="ct518952808">
          <text:deletion>
            <office:change-info>
              <dc:creator>Philippe CLÉMENT</dc:creator>
              <dc:date>2016-04-10T14:39:00</dc:date>
            </office:change-info>
            <text:p text:style-name="P5"><text:span text:style-name="T6">son</text:span></text:p>
          </text:deletion>
        </text:changed-region>
        <text:changed-region xml:id="ct518952928" text:id="ct518952928">
          <text:insertion>
            <office:change-info>
              <dc:creator>Philippe CLÉMENT</dc:creator>
              <dc:date>2016-04-10T14:39:00</dc:date>
            </office:change-info>
          </text:insertion>
        </text:changed-region>
        <text:changed-region xml:id="ct518953168" text:id="ct518953168">
          <text:insertion>
            <office:change-info>
              <dc:creator>Philippe CLÉMENT</dc:creator>
              <dc:date>2016-04-10T14:40:00</dc:date>
            </office:change-info>
          </text:insertion>
        </text:changed-region>
        <text:changed-region xml:id="ct518953288" text:id="ct518953288">
          <text:insertion>
            <office:change-info>
              <dc:creator>Philippe CLÉMENT</dc:creator>
              <dc:date>2016-04-10T14:40:00</dc:date>
            </office:change-info>
          </text:insertion>
        </text:changed-region>
        <text:changed-region xml:id="ct518953048" text:id="ct518953048">
          <text:deletion>
            <office:change-info>
              <dc:creator>Philippe CLÉMENT</dc:creator>
              <dc:date>2016-04-10T14:40:00</dc:date>
            </office:change-info>
            <text:p text:style-name="P6">uniquement</text:p>
          </text:deletion>
        </text:changed-region>
        <text:changed-region xml:id="ct288697752" text:id="ct288697752">
          <text:insertion>
            <office:change-info>
              <dc:creator>Philippe CLÉMENT</dc:creator>
              <dc:date>2016-04-10T14:40:00</dc:date>
            </office:change-info>
          </text:insertion>
        </text:changed-region>
        <text:changed-region xml:id="ct288697872" text:id="ct288697872">
          <text:insertion>
            <office:change-info>
              <dc:creator>Philippe CLÉMENT</dc:creator>
              <dc:date>2016-04-10T14:41:00</dc:date>
            </office:change-info>
          </text:insertion>
        </text:changed-region>
        <text:changed-region xml:id="ct288698352" text:id="ct288698352">
          <text:deletion>
            <office:change-info>
              <dc:creator>Philippe CLÉMENT</dc:creator>
              <dc:date>2016-04-10T14:43:00</dc:date>
            </office:change-info>
            <text:p text:style-name="P7">e</text:p>
          </text:deletion>
        </text:changed-region>
        <text:changed-region xml:id="ct288698592" text:id="ct288698592">
          <text:insertion>
            <office:change-info>
              <dc:creator>Philippe CLÉMENT</dc:creator>
              <dc:date>2016-04-10T14:44:00</dc:date>
            </office:change-info>
          </text:insertion>
        </text:changed-region>
        <text:changed-region xml:id="ct520749696" text:id="ct520749696">
          <text:insertion>
            <office:change-info>
              <dc:creator>Philippe CLÉMENT</dc:creator>
              <dc:date>2016-04-10T14:45:00</dc:date>
            </office:change-info>
          </text:insertion>
        </text:changed-region>
        <text:changed-region xml:id="ct291921720" text:id="ct291921720">
          <text:deletion>
            <office:change-info>
              <dc:creator>Philippe CLÉMENT</dc:creator>
              <dc:date>2016-04-10T14:07:00</dc:date>
            </office:change-info>
            <text:p text:style-name="Text_20_body"><text:span text:style-name="T7">s</text:span></text:p>
          </text:deletion>
        </text:changed-region>
        <text:changed-region xml:id="ct520749816" text:id="ct520749816">
          <text:insertion>
            <office:change-info>
              <dc:creator>Philippe CLÉMENT</dc:creator>
              <dc:date>2016-04-10T14:46:00</dc:date>
            </office:change-info>
          </text:insertion>
        </text:changed-region>
        <text:changed-region xml:id="ct518912096" text:id="ct518912096">
          <text:deletion>
            <office:change-info>
              <dc:creator>Philippe CLÉMENT</dc:creator>
              <dc:date>2016-04-10T14:48:00</dc:date>
            </office:change-info>
            <text:p text:style-name="P8"><text:span text:style-name="T8">en</text:span></text:p>
          </text:deletion>
        </text:changed-region>
        <text:changed-region xml:id="ct292925080" text:id="ct292925080">
          <text:deletion>
            <office:change-info>
              <dc:creator>Philippe CLÉMENT</dc:creator>
              <dc:date>2016-04-10T14:49:00</dc:date>
            </office:change-info>
            <text:p text:style-name="P9">s</text:p>
          </text:deletion>
        </text:changed-region>
        <text:changed-region xml:id="ct292925320" text:id="ct292925320">
          <text:insertion>
            <office:change-info>
              <dc:creator>Philippe CLÉMENT</dc:creator>
              <dc:date>2016-04-10T14:49:00</dc:date>
            </office:change-info>
          </text:insertion>
        </text:changed-region>
        <text:changed-region xml:id="ct372491112" text:id="ct372491112">
          <text:insertion>
            <office:change-info>
              <dc:creator>Philippe CLÉMENT</dc:creator>
              <dc:date>2016-04-10T15:16:00</dc:date>
            </office:change-info>
          </text:insertion>
        </text:changed-region>
        <text:changed-region xml:id="ct292924960" text:id="ct292924960">
          <text:deletion>
            <office:change-info>
              <dc:creator>Philippe CLÉMENT</dc:creator>
              <dc:date>2016-04-10T14:49:00</dc:date>
            </office:change-info>
            <text:p text:style-name="P10"><text:span text:style-name="T9">-</text:span></text:p>
          </text:deletion>
        </text:changed-region>
        <text:changed-region xml:id="ct292925440" text:id="ct292925440">
          <text:insertion>
            <office:change-info>
              <dc:creator>Philippe CLÉMENT</dc:creator>
              <dc:date>2016-04-10T14:51:00</dc:date>
            </office:change-info>
          </text:insertion>
        </text:changed-region>
        <text:changed-region xml:id="ct520750416" text:id="ct520750416">
          <text:insertion>
            <office:change-info>
              <dc:creator>Philippe CLÉMENT</dc:creator>
              <dc:date>2016-04-10T14:51:00</dc:date>
            </office:change-info>
          </text:insertion>
        </text:changed-region>
        <text:changed-region xml:id="ct294566296" text:id="ct294566296">
          <text:insertion>
            <office:change-info>
              <dc:creator>Philippe CLÉMENT</dc:creator>
              <dc:date>2016-04-10T14:52:00</dc:date>
            </office:change-info>
          </text:insertion>
        </text:changed-region>
        <text:changed-region xml:id="ct294566536" text:id="ct294566536">
          <text:deletion>
            <office:change-info>
              <dc:creator>Philippe CLÉMENT</dc:creator>
              <dc:date>2016-04-10T14:53:00</dc:date>
            </office:change-info>
            <text:p text:style-name="P11"><text:span text:style-name="T10">e</text:span></text:p>
          </text:deletion>
        </text:changed-region>
        <text:changed-region xml:id="ct294566416" text:id="ct294566416">
          <text:insertion>
            <office:change-info>
              <dc:creator>Philippe CLÉMENT</dc:creator>
              <dc:date>2016-04-10T14:53:00</dc:date>
            </office:change-info>
          </text:insertion>
        </text:changed-region>
        <text:changed-region xml:id="ct294566656" text:id="ct294566656">
          <text:deletion>
            <office:change-info>
              <dc:creator>Philippe CLÉMENT</dc:creator>
              <dc:date>2016-04-10T14:53:00</dc:date>
            </office:change-info>
            <text:p text:style-name="P12">’énormément</text:p>
          </text:deletion>
        </text:changed-region>
        <text:changed-region xml:id="ct294566776" text:id="ct294566776">
          <text:insertion>
            <office:change-info>
              <dc:creator>Philippe CLÉMENT</dc:creator>
              <dc:date>2016-04-10T14:53:00</dc:date>
            </office:change-info>
          </text:insertion>
        </text:changed-region>
        <text:changed-region xml:id="ct294566896" text:id="ct294566896">
          <text:insertion>
            <office:change-info>
              <dc:creator>Philippe CLÉMENT</dc:creator>
              <dc:date>2016-04-10T14:54:00</dc:date>
            </office:change-info>
          </text:insertion>
        </text:changed-region>
        <text:changed-region xml:id="ct291922200" text:id="ct291922200">
          <text:deletion>
            <office:change-info>
              <dc:creator>Philippe CLÉMENT</dc:creator>
              <dc:date>2016-04-10T14:07:00</dc:date>
            </office:change-info>
            <text:p text:style-name="Text_20_body"><text:span text:style-name="T11">s</text:span></text:p>
          </text:deletion>
        </text:changed-region>
        <text:changed-region xml:id="ct294567136" text:id="ct294567136">
          <text:insertion>
            <office:change-info>
              <dc:creator>Philippe CLÉMENT</dc:creator>
              <dc:date>2016-04-10T14:55:00</dc:date>
            </office:change-info>
          </text:insertion>
        </text:changed-region>
        <text:changed-region xml:id="ct518903032" text:id="ct518903032">
          <text:insertion>
            <office:change-info>
              <dc:creator>Philippe CLÉMENT</dc:creator>
              <dc:date>2016-04-10T14:56:00</dc:date>
            </office:change-info>
          </text:insertion>
        </text:changed-region>
        <text:changed-region xml:id="ct517856040" text:id="ct517856040">
          <text:insertion>
            <office:change-info>
              <dc:creator>Philippe CLÉMENT</dc:creator>
              <dc:date>2016-04-10T14:58:00</dc:date>
            </office:change-info>
          </text:insertion>
        </text:changed-region>
        <text:changed-region xml:id="ct517856280" text:id="ct517856280">
          <text:insertion>
            <office:change-info>
              <dc:creator>Philippe CLÉMENT</dc:creator>
              <dc:date>2016-04-10T14:58:00</dc:date>
            </office:change-info>
          </text:insertion>
        </text:changed-region>
        <text:changed-region xml:id="ct517856400" text:id="ct517856400">
          <text:insertion>
            <office:change-info>
              <dc:creator>Philippe CLÉMENT</dc:creator>
              <dc:date>2016-04-10T14:59:00</dc:date>
            </office:change-info>
          </text:insertion>
        </text:changed-region>
        <text:changed-region xml:id="ct517856160" text:id="ct517856160">
          <text:insertion>
            <office:change-info>
              <dc:creator>Philippe CLÉMENT</dc:creator>
              <dc:date>2016-04-10T15:00:00</dc:date>
            </office:change-info>
          </text:insertion>
        </text:changed-region>
        <text:changed-region xml:id="ct517855800" text:id="ct517855800">
          <text:deletion>
            <office:change-info>
              <dc:creator>Philippe CLÉMENT</dc:creator>
              <dc:date>2016-04-10T15:00:00</dc:date>
            </office:change-info>
            <text:p text:style-name="P13"><text:span text:style-name="T12">connaître</text:span></text:p>
          </text:deletion>
        </text:changed-region>
        <text:changed-region xml:id="ct517856640" text:id="ct517856640">
          <text:insertion>
            <office:change-info>
              <dc:creator>Philippe CLÉMENT</dc:creator>
              <dc:date>2016-04-10T15:00:00</dc:date>
            </office:change-info>
          </text:insertion>
        </text:changed-region>
        <text:changed-region xml:id="ct518903872" text:id="ct518903872">
          <text:insertion>
            <office:change-info>
              <dc:creator>Philippe CLÉMENT</dc:creator>
              <dc:date>2016-04-10T15: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
      <text:p text:style-name="P222">Guide du débutant</text:p>
      <text:p text:style-name="P168">Chap<text:span text:style-name="T72">i</text:span>t<text:span text:style-name="T72">re</text:span> <text:span text:style-name="T67">4</text:span> <text:line-break/><text:span text:style-name="T72">Débuter avec Writer</text:span></text:p>
      <text:p text:style-name="P224">Traitement de texte avec LibreOffice</text:p>
      <text:h text:style-name="P254" text:outline-level="1"><text:bookmark-start text:name="__RefHeading__5636_1566568644"/>Droits d’auteur<text:bookmark-end text:name="__RefHeading__5636_1566568644"/></text:h>
      <text:p text:style-name="P19"><text:span text:style-name="T74">Ce document est diffusé sous Copyrig</text:span><text:span text:style-name="T73">ht </text:span><text:span text:style-name="T58">©</text:span><text:span text:style-name="T73"> </text:span><text:span text:style-name="T75">2010–</text:span><text:span text:style-name="T73">201</text:span><text:span text:style-name="T76">6</text:span><text:span text:style-name="T73"> </text:span><text:span text:style-name="T74">par l’équipe de documentation de LibreOffice. Les contributeurs sont cités ci-après.</text:span><text:span text:style-name="T73"> </text:span><text:span text:style-name="T74">Vous pouvez distribuer ou copier ce document en respectant les termes de la licence publique générale</text:span><text:span text:style-name="T73"> GNU (</text:span><text:a xlink:type="simple" xlink:href="http://www.gnu.org/licenses/gpl.html" text:style-name="Internet_20_link" text:visited-style-name="Visited_20_Internet_20_Link"><text:span text:style-name="T73">http://www.gnu.org/licenses/gpl.html</text:span></text:a><text:span text:style-name="T73">), version 3 o</text:span><text:span text:style-name="T74">u ultérieure</text:span><text:span text:style-name="T73">, </text:span><text:span text:style-name="T74">ou de la licence</text:span><text:span text:style-name="T73"> Creative Commons Attribution (</text:span><text:a xlink:type="simple" xlink:href="http://creativecommons.org/licenses/by/4.0/" text:style-name="Internet_20_link" text:visited-style-name="Visited_20_Internet_20_Link"><text:span text:style-name="T77">http://creativecommons.org/licenses/by/4.0/</text:span></text:a><text:span text:style-name="T73">), version </text:span><text:span text:style-name="T77">4</text:span><text:span text:style-name="T73">.0 o</text:span><text:span text:style-name="T74">u ultérieure</text:span><text:span text:style-name="T73">.</text:span></text:p>
      <text:p text:style-name="P23">Toutes les marques mentionnées dans ce guide appartiennent à leurs propriétaires légitimes.</text:p>
      <text:h text:style-name="P256" text:outline-level="2"><text:bookmark-start text:name="__RefHeading__5638_1566568644"/>Contribu<text:span text:style-name="T72">t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61">John A Smith</text:p>
          </table:table-cell>
          <table:table-cell office:value-type="string">
            <text:p text:style-name="P161">Jean Hollis Weber</text:p>
          </table:table-cell>
          <table:table-cell office:value-type="string">
            <text:p text:style-name="P161">Hazel Russman</text:p>
          </table:table-cell>
        </table:table-row>
        <table:table-row>
          <table:table-cell office:value-type="string">
            <text:p text:style-name="P161">Ron Faile Jr.</text:p>
          </table:table-cell>
          <table:table-cell office:value-type="string">
            <text:p text:style-name="P160"/>
          </table:table-cell>
          <table:table-cell office:value-type="string">
            <text:p text:style-name="P160"/>
          </table:table-cell>
        </table:table-row>
      </table:table>
      <text:h text:style-name="P257" text:outline-level="2"><text:bookmark-start text:name="__RefHeading___Toc16204_169755080"/>Traducteurs<text:bookmark-end text:name="__RefHeading___Toc16204_169755080"/></text:h>
      <table:table table:name="Tableau1" table:style-name="Tableau1">
        <table:table-column table:style-name="Tableau1.A"/>
        <table:table-column table:style-name="Tableau1.B"/>
        <table:table-column table:style-name="Tableau1.C"/>
        <table:table-row>
          <table:table-cell office:value-type="string">
            <text:p text:style-name="P163">Evelyne Tenaerts</text:p>
          </table:table-cell>
          <table:table-cell office:value-type="string">
            <text:p text:style-name="P162"/>
          </table:table-cell>
          <table:table-cell office:value-type="string">
            <text:p text:style-name="P162"/>
          </table:table-cell>
        </table:table-row>
      </table:table>
      <text:h text:style-name="P257" text:outline-level="2"><text:bookmark-start text:name="__RefHeading___Toc16206_169755080"/>Relecteurs<text:bookmark-end text:name="__RefHeading___Toc16206_169755080"/></text:h>
      <table:table table:name="Tableau2" table:style-name="Tableau2">
        <table:table-column table:style-name="Tableau2.A"/>
        <table:table-column table:style-name="Tableau2.B"/>
        <table:table-column table:style-name="Tableau2.C"/>
        <table:table-row>
          <table:table-cell office:value-type="string">
            <text:p text:style-name="P234"><text:change-start text:change-id="ct372490752"/>Bernard Ribot<text:change-end text:change-id="ct372490752"/></text:p>
          </table:table-cell>
          <table:table-cell office:value-type="string">
            <text:p text:style-name="P234"><text:change-start text:change-id="ct372491832"/>Philippe Clément<text:change-end text:change-id="ct372491832"/></text:p>
          </table:table-cell>
          <table:table-cell office:value-type="string">
            <text:p text:style-name="P162"/>
          </table:table-cell>
        </table:table-row>
      </table:table>
      <text:h text:style-name="P257" text:outline-level="2"><text:bookmark-start text:name="__RefHeading__5640_1566568644"/>Retours<text:bookmark-end text:name="__RefHeading__5640_1566568644"/></text:h>
      <text:p text:style-name="P19"><text:span text:style-name="T135">Veuillez envoyer vos commentaires ou suggestions à propos de ce document à</text:span><text:span text:style-name="T78"> :</text:span><text:span text:style-name="T73"> </text:span><text:a xlink:type="simple" xlink:href="mailto:documentation@global.libreoffice.org" text:style-name="Internet_20_link" text:visited-style-name="Visited_20_Internet_20_Link"><text:span text:style-name="T73">doc@</text:span></text:a><text:a xlink:type="simple" xlink:href="mailto:documentation@global.libreoffice.org" text:style-name="Internet_20_link" text:visited-style-name="Visited_20_Internet_20_Link"><text:span text:style-name="T135">fr</text:span></text:a><text:a xlink:type="simple" xlink:href="mailto:documentation@global.libreoffice.org" text:style-name="Internet_20_link" text:visited-style-name="Visited_20_Internet_20_Link"><text:span text:style-name="T73">.libreoffice.org</text:span></text:a></text:p>
      <text:p text:style-name="P22"><text:span text:style-name="T370">Remarque :</text:span> <text:span text:style-name="T370">tout ce que vous envoyez à une liste de diffusion, y compris votre adresse e-mail ou toute autre information personnelle contenue dans le message, est archivé publiquement et ne peut être effacé.</text:span></text:p>
      <text:h text:style-name="P258" text:outline-level="2"><text:bookmark-start text:name="__RefHeading__5642_1566568644"/>Remerciements<text:bookmark-end text:name="__RefHeading__5642_1566568644"/></text:h>
      <text:p text:style-name="P18"><text:span text:style-name="T136">Ce chapitre et ses mises à jour sont basés sur le chapitre 4 de</text:span><text:span text:style-name="T73"> </text:span><text:span text:style-name="LOEmphasis"><text:span text:style-name="T73">Getting Started with OpenOffice.org 3.x</text:span></text:span><text:span text:style-name="T73">. </text:span><text:span text:style-name="T136">Les contributeurs à ce chapitre sont :</text:span></text:p>
      <table:table table:name="Table3" table:style-name="Table3">
        <table:table-column table:style-name="Table3.A"/>
        <table:table-column table:style-name="Table3.B"/>
        <table:table-column table:style-name="Table3.C"/>
        <table:table-row>
          <table:table-cell table:style-name="Table3.A1" office:value-type="string">
            <text:p text:style-name="P161">Jean Hollis Weber</text:p>
          </table:table-cell>
          <table:table-cell table:style-name="Table3.A1" office:value-type="string">
            <text:p text:style-name="P161">Michele Zarri</text:p>
          </table:table-cell>
          <table:table-cell table:style-name="Table3.A1" office:value-type="string">
            <text:p text:style-name="P161">Agnes Belzunce</text:p>
          </table:table-cell>
        </table:table-row>
        <table:table-row>
          <table:table-cell table:style-name="Table3.A1" office:value-type="string">
            <text:p text:style-name="P161">Daniel Carrera</text:p>
          </table:table-cell>
          <table:table-cell table:style-name="Table3.A1" office:value-type="string">
            <text:p text:style-name="P161">Spencer E. Harpe</text:p>
          </table:table-cell>
          <table:table-cell table:style-name="Table3.A1" office:value-type="string">
            <text:p text:style-name="P161">Peter Hillier-Brook</text:p>
          </table:table-cell>
        </table:table-row>
        <table:table-row>
          <table:table-cell table:style-name="Table3.A1" office:value-type="string">
            <text:p text:style-name="P161">Peter Kupfer</text:p>
          </table:table-cell>
          <table:table-cell table:style-name="Table3.A1" office:value-type="string">
            <text:p text:style-name="P161">Gary Schnabl</text:p>
          </table:table-cell>
          <table:table-cell table:style-name="Table3.A1" office:value-type="string">
            <text:p text:style-name="P161">Janet Swisher</text:p>
          </table:table-cell>
        </table:table-row>
        <table:table-row>
          <table:table-cell table:style-name="Table3.A1" office:value-type="string">
            <text:p text:style-name="P161">Linda Worthington</text:p>
          </table:table-cell>
          <table:table-cell table:style-name="Table3.A1" office:value-type="string">
            <text:p text:style-name="P161"/>
          </table:table-cell>
          <table:table-cell table:style-name="Table3.A1" office:value-type="string">
            <text:p text:style-name="P161"/>
          </table:table-cell>
        </table:table-row>
      </table:table>
      <text:h text:style-name="P259" text:outline-level="2"><text:bookmark-start text:name="__RefHeading__5644_1566568644"/>D<text:span text:style-name="T371">ate de publication et version du logiciel</text:span><text:bookmark-end text:name="__RefHeading__5644_1566568644"/></text:h>
      <text:p text:style-name="P21"><text:span text:style-name="T371">Publié le </text:span><text:span text:style-name="T371"><text:placeholder text:placeholder-type="text" text:description="Jour Mois">&lt;Jour Mois&gt;</text:placeholder></text:span><text:span text:style-name="T371"> 2016</text:span>. Bas<text:span text:style-name="T371">é</text:span> <text:span text:style-name="T371">sur</text:span> LibreOffice <text:span text:style-name="T70">5.0</text:span>.</text:p>
      <text:h text:style-name="P256" text:outline-level="2"><text:bookmark-start text:name="__RefHeading__10532_462712302"/>Note <text:span text:style-name="T371">pour les utilisateurs Mac</text:span><text:bookmark-end text:name="__RefHeading__10532_462712302"/></text:h>
      <text:p text:style-name="P27">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2">Windows o<text:span text:style-name="T371">u</text:span> Linux</text:p>
          </table:table-cell>
          <table:table-cell table:style-name="Table12.A1" office:value-type="string">
            <text:p text:style-name="P213">Équivalent Mac</text:p>
          </table:table-cell>
          <table:table-cell table:style-name="Table12.A1" office:value-type="string">
            <text:p text:style-name="P212">Effe<text:span text:style-name="T371">t</text:span></text:p>
          </table:table-cell>
        </table:table-row>
        <table:table-row table:style-name="Table12.1">
          <table:table-cell table:style-name="Table12.A2" office:value-type="string">
            <text:p text:style-name="P215"><text:span text:style-name="OOoMenuPath"><text:span text:style-name="T373">Outils </text:span></text:span><text:span text:style-name="OOoMenuPath"><text:span text:style-name="T376">&gt;</text:span></text:span><text:span text:style-name="OOoMenuPath"><text:span text:style-name="T373"> Options</text:span></text:span></text:p>
          </table:table-cell>
          <table:table-cell table:style-name="Table12.B2" office:value-type="string">
            <text:p text:style-name="P216"><text:span text:style-name="T372">LibreOffice </text:span><text:span text:style-name="OOoComputerCode"><text:span text:style-name="T377">&gt;</text:span></text:span><text:span text:style-name="T372"> Préférences</text:span></text:p>
          </table:table-cell>
          <table:table-cell table:style-name="Table12.B2" office:value-type="string">
            <text:p text:style-name="P217">Accès aux options de paramétrage</text:p>
          </table:table-cell>
        </table:table-row>
        <table:table-row table:style-name="Table12.1">
          <table:table-cell table:style-name="Table12.A2" office:value-type="string">
            <text:p text:style-name="P218"><text:span text:style-name="OOoKeystroke"><text:span text:style-name="T73">Clic droit</text:span></text:span></text:p>
          </table:table-cell>
          <table:table-cell table:style-name="Table12.A2" office:value-type="string">
            <text:p text:style-name="P219">⌘+clic</text:p>
          </table:table-cell>
          <table:table-cell table:style-name="Table12.B2" office:value-type="string">
            <text:p text:style-name="P220">Ouvre un menu contextuel</text:p>
          </table:table-cell>
        </table:table-row>
        <table:table-row table:style-name="Table12.1">
          <table:table-cell table:style-name="Table12.A2" office:value-type="string">
            <text:p text:style-name="P218"><text:span text:style-name="OOoKeystroke"><text:span text:style-name="T73">Ctrl (Contrôle)</text:span></text:span></text:p>
          </table:table-cell>
          <table:table-cell table:style-name="Table12.A2" office:value-type="string">
            <text:p text:style-name="P221">⌘ (<text:span text:style-name="T19">Commande)</text:span></text:p>
          </table:table-cell>
          <table:table-cell table:style-name="Table12.A2" office:value-type="string">
            <text:p text:style-name="P220">Utilisé avec d’autres touches</text:p>
          </table:table-cell>
        </table:table-row>
        <table:table-row table:style-name="Table12.1">
          <table:table-cell table:style-name="Table12.A2" office:value-type="string">
            <text:p text:style-name="P218"><text:span text:style-name="OOoKeystroke"><text:span text:style-name="T73">F5</text:span></text:span></text:p>
          </table:table-cell>
          <table:table-cell table:style-name="Table12.A2" office:value-type="string">
            <text:p text:style-name="P219">Maj+⌘+F5</text:p>
          </table:table-cell>
          <table:table-cell table:style-name="Table12.A2" office:value-type="string">
            <text:p text:style-name="P220">Ouvre le Navigateur</text:p>
          </table:table-cell>
        </table:table-row>
        <text:soft-page-break/>
        <table:table-row table:style-name="Table12.1">
          <table:table-cell table:style-name="Table12.A2" office:value-type="string">
            <text:p text:style-name="P218"><text:span text:style-name="OOoKeystroke"><text:span text:style-name="T73">F11</text:span></text:span></text:p>
          </table:table-cell>
          <table:table-cell table:style-name="Table12.A2" office:value-type="string">
            <text:p text:style-name="P219">⌘+T</text:p>
          </table:table-cell>
          <table:table-cell table:style-name="Table12.A2" office:value-type="string">
            <text:p text:style-name="P220">Ouvre la fenêtre Styles et formatage</text:p>
          </table:table-cell>
        </table:table-row>
      </table:table>
      <text:p text:style-name="P1"/>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84"><text:a xlink:type="simple" xlink:href="#__RefHeading__5636_1566568644" text:style-name="Index_20_Link" text:visited-style-name="Index_20_Link">Droits d’auteur<text:tab/>2</text:a></text:p>
          <text:p text:style-name="P345"><text:a xlink:type="simple" xlink:href="#__RefHeading__5638_1566568644" text:style-name="Index_20_Link" text:visited-style-name="Index_20_Link">Contributeurs<text:tab/>2</text:a></text:p>
          <text:p text:style-name="P345"><text:a xlink:type="simple" xlink:href="#__RefHeading___Toc16204_169755080" text:style-name="Index_20_Link" text:visited-style-name="Index_20_Link">Traducteurs<text:tab/>2</text:a></text:p>
          <text:p text:style-name="P345"><text:a xlink:type="simple" xlink:href="#__RefHeading___Toc16206_169755080" text:style-name="Index_20_Link" text:visited-style-name="Index_20_Link">Relecteurs<text:tab/>2</text:a></text:p>
          <text:p text:style-name="P345"><text:a xlink:type="simple" xlink:href="#__RefHeading__5640_1566568644" text:style-name="Index_20_Link" text:visited-style-name="Index_20_Link">Retours<text:tab/>2</text:a></text:p>
          <text:p text:style-name="P345"><text:a xlink:type="simple" xlink:href="#__RefHeading__5642_1566568644" text:style-name="Index_20_Link" text:visited-style-name="Index_20_Link">Remerciements<text:tab/>2</text:a></text:p>
          <text:p text:style-name="P345"><text:a xlink:type="simple" xlink:href="#__RefHeading__5644_1566568644" text:style-name="Index_20_Link" text:visited-style-name="Index_20_Link">Date de publication et version du logiciel<text:tab/>2</text:a></text:p>
          <text:p text:style-name="P345"><text:a xlink:type="simple" xlink:href="#__RefHeading__10532_462712302" text:style-name="Index_20_Link" text:visited-style-name="Index_20_Link">Note pour les utilisateurs Mac<text:tab/>2</text:a></text:p>
          <text:p text:style-name="P284"><text:a xlink:type="simple" xlink:href="#__RefHeading___Toc7179_1879376313" text:style-name="Index_20_Link" text:visited-style-name="Index_20_Link">Qu’est-ce que Writer ?<text:tab/>6</text:a></text:p>
          <text:p text:style-name="P284"><text:a xlink:type="simple" xlink:href="#__RefHeading__19478_697337876" text:style-name="Index_20_Link" text:visited-style-name="Index_20_Link">L’interface de Writer<text:tab/>6</text:a></text:p>
          <text:p text:style-name="P345"><text:a xlink:type="simple" xlink:href="#__RefHeading__19480_697337876" text:style-name="Index_20_Link" text:visited-style-name="Index_20_Link">Barre d’état<text:tab/>7</text:a></text:p>
          <text:p text:style-name="P345"><text:a xlink:type="simple" xlink:href="#__RefHeading__3714_2003494879" text:style-name="Index_20_Link" text:visited-style-name="Index_20_Link">Barre latérale<text:tab/>9</text:a></text:p>
          <text:p text:style-name="P284"><text:a xlink:type="simple" xlink:href="#__RefHeading__19482_697337876" text:style-name="Index_20_Link" text:visited-style-name="Index_20_Link">Modifier l’affichage du document<text:tab/>11</text:a></text:p>
          <text:p text:style-name="P284"><text:a xlink:type="simple" xlink:href="#__RefHeading__19484_697337876" text:style-name="Index_20_Link" text:visited-style-name="Index_20_Link">Se déplacer rapidement dans un document<text:tab/>12</text:a></text:p>
          <text:p text:style-name="P284"><text:a xlink:type="simple" xlink:href="#__RefHeading__19486_697337876" text:style-name="Index_20_Link" text:visited-style-name="Index_20_Link">Travailler avec les documents<text:tab/>12</text:a></text:p>
          <text:p text:style-name="P345"><text:a xlink:type="simple" xlink:href="#__RefHeading__19488_697337876" text:style-name="Index_20_Link" text:visited-style-name="Index_20_Link">Enregistrer dans le format Microsoft Word<text:tab/>12</text:a></text:p>
          <text:p text:style-name="P284"><text:a xlink:type="simple" xlink:href="#__RefHeading__19490_697337876" text:style-name="Index_20_Link" text:visited-style-name="Index_20_Link">Travailler avec du texte<text:tab/>14</text:a></text:p>
          <text:p text:style-name="P345"><text:a xlink:type="simple" xlink:href="#__RefHeading__19492_697337876" text:style-name="Index_20_Link" text:visited-style-name="Index_20_Link">Sélectionner des éléments disjoints<text:tab/>14</text:a></text:p>
          <text:p text:style-name="P345"><text:a xlink:type="simple" xlink:href="#__RefHeading__19494_697337876" text:style-name="Index_20_Link" text:visited-style-name="Index_20_Link">Sélectionner un bloc de texte vertical<text:tab/>15</text:a></text:p>
          <text:p text:style-name="P345"><text:a xlink:type="simple" xlink:href="#__RefHeading__19496_697337876" text:style-name="Index_20_Link" text:visited-style-name="Index_20_Link">Couper, copier et coller du texte<text:tab/>16</text:a></text:p>
          <text:p text:style-name="P345"><text:a xlink:type="simple" xlink:href="#__RefHeading__19498_697337876" text:style-name="Index_20_Link" text:visited-style-name="Index_20_Link">Rechercher et remplacer du texte et du formatage<text:tab/>17</text:a></text:p>
          <text:p text:style-name="P346"><text:a xlink:type="simple" xlink:href="#__RefHeading__83375_462712302" text:style-name="Index_20_Link" text:visited-style-name="Index_20_Link">Utiliser la barre d’outils Rechercher<text:tab/>17</text:a></text:p>
          <text:p text:style-name="P346"><text:a xlink:type="simple" xlink:href="#__RefHeading__83377_462712302" text:style-name="Index_20_Link" text:visited-style-name="Index_20_Link">Utiliser la boîte de dialogue Rechercher &amp; remplacer<text:tab/>18</text:a></text:p>
          <text:p text:style-name="P345"><text:a xlink:type="simple" xlink:href="#__RefHeading__19500_697337876" text:style-name="Index_20_Link" text:visited-style-name="Index_20_Link">Insérer des caractères spéciaux<text:tab/>19</text:a></text:p>
          <text:p text:style-name="P345"><text:a xlink:type="simple" xlink:href="#__RefHeading__19502_697337876" text:style-name="Index_20_Link" text:visited-style-name="Index_20_Link">Insérer des tirets et des espaces insécables<text:tab/>19</text:a></text:p>
          <text:p text:style-name="P345"><text:a xlink:type="simple" xlink:href="#__RefHeading__19504_697337876" text:style-name="Index_20_Link" text:visited-style-name="Index_20_Link">Définir des tabulations et des retraits<text:tab/>20</text:a></text:p>
          <text:p text:style-name="P345"><text:a xlink:type="simple" xlink:href="#__RefHeading__19506_697337876" text:style-name="Index_20_Link" text:visited-style-name="Index_20_Link">Définir vos propres tabulations et retraits<text:tab/>20</text:a></text:p>
          <text:p text:style-name="P345"><text:a xlink:type="simple" xlink:href="#__RefHeading__19508_697337876" text:style-name="Index_20_Link" text:visited-style-name="Index_20_Link">Vérification orthographique et grammaticale<text:tab/>21</text:a></text:p>
          <text:p text:style-name="P345"><text:a xlink:type="simple" xlink:href="#__RefHeading__19510_697337876" text:style-name="Index_20_Link" text:visited-style-name="Index_20_Link">Utiliser les outils linguistiques intégrés<text:tab/>21</text:a></text:p>
          <text:p text:style-name="P345"><text:a xlink:type="simple" xlink:href="#__RefHeading__19512_697337876" text:style-name="Index_20_Link" text:visited-style-name="Index_20_Link">Utiliser l’AutoCorrection<text:tab/>22</text:a></text:p>
          <text:p text:style-name="P345"><text:a xlink:type="simple" xlink:href="#__RefHeading__19514_697337876" text:style-name="Index_20_Link" text:visited-style-name="Index_20_Link">Utiliser la complétion des mots<text:tab/>23</text:a></text:p>
          <text:p text:style-name="P345"><text:a xlink:type="simple" xlink:href="#__RefHeading__19516_697337876" text:style-name="Index_20_Link" text:visited-style-name="Index_20_Link">Utiliser l’AutoTexte<text:tab/>23</text:a></text:p>
          <text:p text:style-name="P346"><text:a xlink:type="simple" xlink:href="#__RefHeading__83379_462712302" text:style-name="Index_20_Link" text:visited-style-name="Index_20_Link">Créer un AutoTexte<text:tab/>23</text:a></text:p>
          <text:p text:style-name="P346"><text:a xlink:type="simple" xlink:href="#__RefHeading__83381_462712302" text:style-name="Index_20_Link" text:visited-style-name="Index_20_Link">Insérer un AutoTexte<text:tab/>24</text:a></text:p>
          <text:p text:style-name="P284"><text:a xlink:type="simple" xlink:href="#__RefHeading__19518_697337876" text:style-name="Index_20_Link" text:visited-style-name="Index_20_Link">Formater du texte<text:tab/>24</text:a></text:p>
          <text:p text:style-name="P345"><text:a xlink:type="simple" xlink:href="#__RefHeading__19520_697337876" text:style-name="Index_20_Link" text:visited-style-name="Index_20_Link">Travailler avec les styles est recommandé<text:tab/>24</text:a></text:p>
          <text:p text:style-name="P345"><text:a xlink:type="simple" xlink:href="#__RefHeading__19522_697337876" text:style-name="Index_20_Link" text:visited-style-name="Index_20_Link">Formater les paragraphes<text:tab/>25</text:a></text:p>
          <text:p text:style-name="P345"><text:a xlink:type="simple" xlink:href="#__RefHeading__19524_697337876" text:style-name="Index_20_Link" text:visited-style-name="Index_20_Link">Formater les caractères<text:tab/>25</text:a></text:p>
          <text:p text:style-name="P345"><text:a xlink:type="simple" xlink:href="#__RefHeading__19526_697337876" text:style-name="Index_20_Link" text:visited-style-name="Index_20_Link">Formatage automatique<text:tab/>25</text:a></text:p>
          <text:p text:style-name="P345"><text:a xlink:type="simple" xlink:href="#__RefHeading__19528_697337876" text:style-name="Index_20_Link" text:visited-style-name="Index_20_Link">Créer des listes à puces et numérotées<text:tab/>26</text:a></text:p>
          <text:p text:style-name="P346"><text:a xlink:type="simple" xlink:href="#__RefHeading__83383_462712302" text:style-name="Index_20_Link" text:visited-style-name="Index_20_Link">Utiliser la barre d’outils Puces et numérotation<text:tab/>26</text:a></text:p>
          <text:p text:style-name="P346"><text:a xlink:type="simple" xlink:href="#__RefHeading__83385_462712302" text:style-name="Index_20_Link" text:visited-style-name="Index_20_Link">Utiliser la barre latérale pour les Puces et numérotation<text:tab/>26</text:a></text:p>
          <text:p text:style-name="P345"><text:soft-page-break/><text:a xlink:type="simple" xlink:href="#__RefHeading__19530_697337876" text:style-name="Index_20_Link" text:visited-style-name="Index_20_Link">Coupure des mots<text:tab/>27</text:a></text:p>
          <text:p text:style-name="P346"><text:a xlink:type="simple" xlink:href="#__RefHeading__83387_462712302" text:style-name="Index_20_Link" text:visited-style-name="Index_20_Link">Coupure des mots automatique<text:tab/>27</text:a></text:p>
          <text:p text:style-name="P346"><text:a xlink:type="simple" xlink:href="#__RefHeading__83389_462712302" text:style-name="Index_20_Link" text:visited-style-name="Index_20_Link">Coupure des mots manuelle<text:tab/>28</text:a></text:p>
          <text:p text:style-name="P284"><text:a xlink:type="simple" xlink:href="#__RefHeading__19534_697337876" text:style-name="Index_20_Link" text:visited-style-name="Index_20_Link">Formater les pages<text:tab/>29</text:a></text:p>
          <text:p text:style-name="P345"><text:a xlink:type="simple" xlink:href="#__RefHeading__19536_697337876" text:style-name="Index_20_Link" text:visited-style-name="Index_20_Link">Quelle méthode de mise en page choisir ?<text:tab/>29</text:a></text:p>
          <text:p text:style-name="P345"><text:a xlink:type="simple" xlink:href="#__RefHeading__19538_697337876" text:style-name="Index_20_Link" text:visited-style-name="Index_20_Link">Créer des en-têtes et pieds de page<text:tab/>31</text:a></text:p>
          <text:p text:style-name="P346"><text:a xlink:type="simple" xlink:href="#__RefHeading__83391_462712302" text:style-name="Index_20_Link" text:visited-style-name="Index_20_Link">Insérer un en-tête ou un pied de page<text:tab/>31</text:a></text:p>
          <text:p text:style-name="P346"><text:a xlink:type="simple" xlink:href="#__RefHeading__83393_462712302" text:style-name="Index_20_Link" text:visited-style-name="Index_20_Link">Insérer du contenu dans les en-têtes et pieds de page<text:tab/>32</text:a></text:p>
          <text:p text:style-name="P345"><text:a xlink:type="simple" xlink:href="#__RefHeading__19540_697337876" text:style-name="Index_20_Link" text:visited-style-name="Index_20_Link">Numéroter les pages<text:tab/>32</text:a></text:p>
          <text:p text:style-name="P346"><text:a xlink:type="simple" xlink:href="#__RefHeading__83395_462712302" text:style-name="Index_20_Link" text:visited-style-name="Index_20_Link">Afficher le numéro de page<text:tab/>32</text:a></text:p>
          <text:p text:style-name="P346"><text:a xlink:type="simple" xlink:href="#__RefHeading__83397_462712302" text:style-name="Index_20_Link" text:visited-style-name="Index_20_Link">Afficher le nombre de pages<text:tab/>32</text:a></text:p>
          <text:p text:style-name="P346"><text:a xlink:type="simple" xlink:href="#__RefHeading__83399_462712302" text:style-name="Index_20_Link" text:visited-style-name="Index_20_Link">Recommencer la numérotation des pages<text:tab/>33</text:a></text:p>
          <text:p text:style-name="P345"><text:a xlink:type="simple" xlink:href="#__RefHeading__19542_697337876" text:style-name="Index_20_Link" text:visited-style-name="Index_20_Link">Modifier les marges de la page<text:tab/>34</text:a></text:p>
          <text:p text:style-name="P284"><text:a xlink:type="simple" xlink:href="#__RefHeading__19544_697337876" text:style-name="Index_20_Link" text:visited-style-name="Index_20_Link">Ajouter des commentaires dans un document<text:tab/>35</text:a></text:p>
          <text:p text:style-name="P284"><text:a xlink:type="simple" xlink:href="#__RefHeading__19546_697337876" text:style-name="Index_20_Link" text:visited-style-name="Index_20_Link">Créer une table des matières<text:tab/>36</text:a></text:p>
          <text:p text:style-name="P284"><text:a xlink:type="simple" xlink:href="#__RefHeading__19548_697337876" text:style-name="Index_20_Link" text:visited-style-name="Index_20_Link">Créer des index et des bibliographies<text:tab/>37</text:a></text:p>
          <text:p text:style-name="P284"><text:a xlink:type="simple" xlink:href="#__RefHeading__19550_697337876" text:style-name="Index_20_Link" text:visited-style-name="Index_20_Link">Travailler avec des objets<text:tab/>37</text:a></text:p>
          <text:p text:style-name="P284"><text:a xlink:type="simple" xlink:href="#__RefHeading__15546_508553458" text:style-name="Index_20_Link" text:visited-style-name="Index_20_Link">Imprimer<text:tab/>37</text:a></text:p>
          <text:p text:style-name="P284"><text:a xlink:type="simple" xlink:href="#__RefHeading__15690_508553458" text:style-name="Index_20_Link" text:visited-style-name="Index_20_Link">Utiliser le mailing<text:tab/>37</text:a></text:p>
          <text:p text:style-name="P284"><text:a xlink:type="simple" xlink:href="#__RefHeading__19576_697337876" text:style-name="Index_20_Link" text:visited-style-name="Index_20_Link">Suivre les modifications apportées à un document<text:tab/>37</text:a></text:p>
          <text:p text:style-name="P284"><text:a xlink:type="simple" xlink:href="#__RefHeading__23424_697337876" text:style-name="Index_20_Link" text:visited-style-name="Index_20_Link">Utiliser les champs<text:tab/>38</text:a></text:p>
          <text:p text:style-name="P284"><text:a xlink:type="simple" xlink:href="#__RefHeading__22921_697337876" text:style-name="Index_20_Link" text:visited-style-name="Index_20_Link">Créer un lien vers une autre partie du document<text:tab/>38</text:a></text:p>
          <text:p text:style-name="P345"><text:a xlink:type="simple" xlink:href="#__RefHeading__16987_537374987" text:style-name="Index_20_Link" text:visited-style-name="Index_20_Link">Utiliser les hyperliens<text:tab/>39</text:a></text:p>
          <text:p text:style-name="P345"><text:a xlink:type="simple" xlink:href="#__RefHeading__19586_697337876" text:style-name="Index_20_Link" text:visited-style-name="Index_20_Link">Utiliser les renvois<text:tab/>39</text:a></text:p>
          <text:p text:style-name="P345"><text:a xlink:type="simple" xlink:href="#__RefHeading__19588_697337876" text:style-name="Index_20_Link" text:visited-style-name="Index_20_Link">Utiliser les repères de texte<text:tab/>41</text:a></text:p>
          <text:p text:style-name="P284"><text:a xlink:type="simple" xlink:href="#__RefHeading__19580_697337876" text:style-name="Index_20_Link" text:visited-style-name="Index_20_Link">Utiliser les documents maîtres<text:tab/>41</text:a></text:p>
          <text:p text:style-name="P284"><text:a xlink:type="simple" xlink:href="#__RefHeading__19582_697337876" text:style-name="Index_20_Link" text:visited-style-name="Index_20_Link">Créer des formulaires<text:tab/>42</text:a></text:p>
        </text:index-body>
      </text:table-of-content>
      <text:p text:style-name="P214"/>
      <text:h text:style-name="P255" text:outline-level="1"><text:bookmark-start text:name="__RefHeading___Toc7179_1879376313"/>Qu’est-ce que Writer ?<text:bookmark-end text:name="__RefHeading___Toc7179_1879376313"/></text:h>
      <text:p text:style-name="P24">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6078453587128313940" text:style-name="List_20_1">
        <text:list-item>
          <text:p text:style-name="P347">m<text:span text:style-name="T378">odèles et styles</text:span> (<text:span text:style-name="T378">chapitre</text:span> 3) ;</text:p>
        </text:list-item>
        <text:list-item>
          <text:p text:style-name="P348">méthodes de mise en page incluant les cadres, les colonnes et les tableaux ;</text:p>
        </text:list-item>
        <text:list-item>
          <text:p text:style-name="P349">t<text:span text:style-name="T378">ables des matières et index automatiques ;</text:span></text:p>
        </text:list-item>
        <text:list-item>
          <text:p text:style-name="P348">intégration ou liaison d’images, feuilles de calcul et autres objets ;</text:p>
        </text:list-item>
        <text:list-item>
          <text:p text:style-name="P347">o<text:span text:style-name="T378">utils de dessin intégrés ;</text:span></text:p>
        </text:list-item>
        <text:list-item>
          <text:p text:style-name="P350">documents maîtres pour grouper une série de documents en un seul ;</text:p>
        </text:list-item>
        <text:list-item>
          <text:p text:style-name="P350">suivi des modifications lors des révisions ;</text:p>
        </text:list-item>
        <text:list-item>
          <text:p text:style-name="P350">intégration d’une base de données, incluant une base de données bibliographique ;</text:p>
        </text:list-item>
        <text:list-item>
          <text:p text:style-name="P349">p<text:span text:style-name="T379">ublipostage ;</text:span></text:p>
        </text:list-item>
        <text:list-item>
          <text:p text:style-name="P347">e<text:span text:style-name="T379">xport au format PDF, comprenant les repères de texte</text:span> (<text:span text:style-name="T379">voir</text:span> <text:span text:style-name="T379">chapitre</text:span> 10) ;</text:p>
        </text:list-item>
        <text:list-item>
          <text:p text:style-name="P347">e<text:span text:style-name="T379">t bien plus encore.</text:span></text:p>
        </text:list-item>
      </text:list>
      <text:p text:style-name="Text_20_body"><text:span text:style-name="T1">Toutes ces fonctions sont abordées en détail</text:span><text:change-start text:change-id="ct517857544"/><text:span text:style-name="T1"><office:annotation><dc:creator>Philippe CLÉMENT</dc:creator><dc:date>2016-04-10T14:07:01.488000000</dc:date><loext:sender-initials>PC</loext:sender-initials><text:p text:style-name="P373"><text:span text:style-name="T484">Invariable</text:span></text:p></office:annotation></text:span><text:change-end text:change-id="ct517857544"/><text:change text:change-id="ct517857664"/><text:span text:style-name="T1"> dans le </text:span><text:span text:style-name="T139">Guide Writer</text:span><text:span text:style-name="T1">.</text:span></text:p>
      <text:h text:style-name="P237" text:outline-level="1"><text:bookmark-start text:name="__RefHeading__19478_697337876"/>L’interface de Writer<text:bookmark-end text:name="__RefHeading__19478_697337876"/></text:h>
      <text:p text:style-name="P1"><text:span text:style-name="T2">L’espace de travail principal de Writer est affiché dans la </text:span><text:sequence-ref text:reference-format="category-and-value" text:ref-name="refFigure0">Figure 1</text:sequence-ref>. <text:span text:style-name="T2">Les menus ainsi que les barres d’outils sont décrit</text:span><text:change text:change-id="ct291922320"/><text:span text:style-name="T2">s dans le chapitre 1, </text:span><text:span text:style-name="T20">Introduction à Writer</text:span><text:span text:style-name="T60"> de ce guide. </text:span><text:span text:style-name="T2">D’autres fonctions de l’interface de Writer sont abordées dans ce chapitre.</text:span></text:p>
      <text:p text:style-name="P194"><draw:frame draw:style-name="fr1" draw:name="Frame14" text:anchor-type="as-char" svg:width="17cm" draw:z-index="0"><draw:text-box fo:min-height="9.634cm"><text:p text:style-name="P164"><draw:frame draw:style-name="fr11" draw:name="Image2" text:anchor-type="paragraph" svg:width="17cm" svg:height="11.008cm" draw:z-index="22"><draw:image xlink:href="Pictures/100002010000043C000002BE0AB280B68FB44CAA.png" xlink:type="simple" xlink:show="embed" xlink:actuate="onLoad"/></draw:frame>Figure <text:sequence text:ref-name="refFigure0" text:name="Figure" text:formula="ooow:Figure+1" style:num-format="1">1</text:sequence>. <text:span text:style-name="T2">L’espace de travail principal de Writer (</text:span><text:span text:style-name="T30">Mise en page d’impression sans la barre latérale).</text:span></text:p></draw:text-box></draw:frame></text:p>
      <text:h text:style-name="P260" text:outline-level="2"><text:bookmark-start text:name="__RefHeading__19480_697337876"/><text:soft-page-break/>Barre d’état<text:bookmark-end text:name="__RefHeading__19480_697337876"/></text:h>
      <text:p text:style-name="P25">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194"><draw:frame draw:style-name="fr2" draw:name="Frame41" text:anchor-type="as-char" svg:width="16.85cm" draw:z-index="1"><draw:text-box fo:min-height="3.672cm"><text:p text:style-name="P164"><draw:frame draw:style-name="fr12" draw:name="Image3" text:anchor-type="paragraph" svg:width="16.85cm" svg:height="3.016cm" draw:z-index="23"><draw:image xlink:href="Pictures/10000000000006F00000013E6485FE4CD4CD8A87.png" xlink:type="simple" xlink:show="embed" xlink:actuate="onLoad"/></draw:frame>Figure <text:sequence text:ref-name="refFigure1" text:name="Figure" text:formula="ooow:Figure+1" style:num-format="1">2</text:sequence>. <text:span text:style-name="T407">Partie gauche de la barre d’état.</text:span></text:p></draw:text-box></draw:frame></text:p>
      <text:p text:style-name="P194"><draw:frame draw:style-name="fr2" draw:name="Frame42" text:anchor-type="as-char" svg:width="13.917cm" draw:z-index="2"><draw:text-box fo:min-height="0.96cm"><text:p text:style-name="P164"><draw:frame draw:style-name="fr12" draw:name="Image4" text:anchor-type="paragraph" svg:width="13.086cm" svg:height="3.574cm" draw:z-index="24"><draw:image xlink:href="Pictures/10000201000005AE0000018D834878F3C48B35B9.png" xlink:type="simple" xlink:show="embed" xlink:actuate="onLoad"/></draw:frame>Figure <text:sequence text:ref-name="refFigure2" text:name="Figure" text:formula="ooow:Figure+1" style:num-format="1">3</text:sequence>. <text:span text:style-name="T407">Partie droite de la barre d’état.</text:span></text:p></draw:text-box></draw:frame></text:p>
      <text:p text:style-name="P198">Numéro de page</text:p>
      <text:p text:style-name="P169">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69">Si des repères de texte ont été définis dans le document, un clic droit sur ce champ affiche une liste des repères de texte ; cliquez sur l’un d’eux pour vous rendre à son emplacement.</text:p>
      <text:p text:style-name="P177"><text:span text:style-name="T73">Pour sauter à une page spécifique dans le document, double-cliquez sur ce champ. Le </text:span><text:span text:style-name="T229">Navigateur</text:span><text:span text:style-name="T73"> s’ouvre. Cliquez dans le champ </text:span><text:span text:style-name="T229">Numéro de page</text:span><text:span text:style-name="T73"> dans le </text:span><text:span text:style-name="T229">Navigateur</text:span><text:span text:style-name="T73"> et tapez le </text:span><text:span text:style-name="T229">numéro de séquence</text:span><text:span text:style-name="T73"> de la page voulue. Ce numéro peut être différent du numéro de page si vous avez recommencé la numérotation des pages à un ou plusieurs endroits du document. Validez par </text:span><text:span text:style-name="T138">Entrée</text:span><text:span text:style-name="T73">, la page choisie s’affiche.</text:span></text:p>
      <text:p text:style-name="P199">Compteur de mots et de caractères</text:p>
      <text:p text:style-name="P175">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190"><draw:frame draw:style-name="fr13" draw:name="Image5" text:anchor-type="as-char" svg:width="5.84cm" svg:height="4.373cm" draw:z-index="25"><draw:image xlink:href="Pictures/100002010000014E000000FAE7770F1258830641.png" xlink:type="simple" xlink:show="embed" xlink:actuate="onLoad"/></draw:frame></text:p>
          </table:table-cell>
          <table:table-cell table:style-name="Table21.A1" office:value-type="string">
            <text:p text:style-name="P190"><draw:frame draw:style-name="fr13" draw:name="Image22" text:anchor-type="as-char" svg:width="8.317cm" svg:height="4.016cm" draw:z-index="26"><draw:image xlink:href="Pictures/10000201000001DA000000E5F4EE046A77BFAF71.png" xlink:type="simple" xlink:show="embed" xlink:actuate="onLoad"/></draw:frame></text:p>
          </table:table-cell>
        </table:table-row>
      </table:table>
      <text:p text:style-name="Text_20_body_20_indent"><text:span text:style-name="LOMenuPath"><text:span text:style-name="T176">Pour afficher les statistiques plus détaillées (par exemple, le nombre de caractères excluant les espaces), double-cliquez sur le </text:span></text:span><text:span text:style-name="LOMenuPath"><text:span text:style-name="T230">compteur de mots et de caractères</text:span></text:span><text:span text:style-name="LOMenuPath"><text:span text:style-name="T176"> dans la </text:span></text:span><text:span text:style-name="LOMenuPath"><text:span text:style-name="T230">barre d’état</text:span></text:span><text:span text:style-name="LOMenuPath"><text:span text:style-name="T176"> ou cliquez sur le menu </text:span></text:span><text:span text:style-name="LOMenuPath"><text:span text:style-name="T230">Outils &gt; Statistiques</text:span></text:span><text:span text:style-name="LOMenuPath"><text:span text:style-name="T176">.</text:span></text:span></text:p>
      <text:p text:style-name="P200"><text:soft-page-break/>Style de <text:span text:style-name="T408">page</text:span></text:p>
      <text:p text:style-name="P170">Affiche le style de la page active. Pour modifier le style de page, faites un clic droit sur ce champ. Une liste des styles de page s’affiche ; choisissez un style différent en cliquant dessus.</text:p>
      <text:p text:style-name="P170">Pour éditer le style de page, double-cliquez sur ce champ. La boîte de dialogue <text:span text:style-name="T381">Style de page</text:span> s’ouvre.</text:p>
      <text:p text:style-name="P197">Langu<text:span text:style-name="T409">e</text:span></text:p>
      <text:p text:style-name="P176">Affiche la langue du texte où le curseur se trouve, du texte sélectionné. Cette fonction est utilisée pour la vérification orthographique et la césure des mots.</text:p>
      <text:p text:style-name="P2"><text:span text:style-name="T3">Cliquez pour ouvrir un menu où vous pouvez choisir une autre langue pour le texte sélectionné ou pour le paragraphe dans lequel le curseur est situé. Vous pouvez également choisir </text:span><text:span text:style-name="T231">Aucune (pas de vérification orthographique)</text:span><text:span text:style-name="T3"> pour exclure le texte de la vérification orthographique. Choisissez </text:span><text:span text:style-name="T231">Plus…</text:span><text:span text:style-name="T3"> pour ouvrir la boîte de dialogue </text:span><text:span text:style-name="T231">Caractère</text:span><text:span text:style-name="T3">. </text:span><text:change-start text:change-id="ct518911736"/><text:span text:style-name="T365">De même, </text:span><text:change-end text:change-id="ct518911736"/><text:change text:change-id="ct518911856"/><text:change-start text:change-id="ct518912456"/><text:span text:style-name="T365">v</text:span><text:change-end text:change-id="ct518912456"/><text:span text:style-name="T3">ous pouvez</text:span><text:change text:change-id="ct372491352"/><text:span text:style-name="T3"> </text:span><text:change-start text:change-id="ct372491232"/><text:span text:style-name="T3"><office:annotation><dc:creator>Philippe CLÉMENT</dc:creator><dc:date>2016-04-10T15:04:31.903000000</dc:date><loext:sender-initials>PC</loext:sender-initials><text:p text:style-name="P373"><text:span text:style-name="T484">Pour éviter une répétition avec la phrase précédente</text:span></text:p></office:annotation></text:span><text:change-end text:change-id="ct372491232"/><text:span text:style-name="T3">rétablir la langue par défaut depuis ce menu.</text:span></text:p>
      <text:p text:style-name="P201">Mode de frappe</text:p>
      <text:p text:style-name="P179"><text:span text:style-name="T73">Cette zone est blanche lorsque le mode </text:span><text:span text:style-name="T229">Insertion</text:span><text:span text:style-name="T73"> est actif. Double-cliquez sur cette zone pour basculer vers le mode </text:span><text:span text:style-name="T229">Écraser</text:span><text:span text:style-name="T73">. Faites un simple clic gauche pour retourner au mode </text:span><text:span text:style-name="T229">Insertion</text:span><text:span text:style-name="T73">. Vous pouvez aussi appuyer sur la touche </text:span><text:span text:style-name="T138">Insertion</text:span><text:span text:style-name="T73"> de votre clavier pour basculer entre les modes. En mode </text:span><text:span text:style-name="T229">Insertion</text:span><text:span text:style-name="T73">, le texte situé après le curseur se décale pour laisser l’espace au texte que vous tapez. En mode </text:span><text:span text:style-name="T229">Écraser</text:span><text:span text:style-name="T73">, le texte situé après le curseur est remplacé par le texte que vous tapez. Cette fonction est désactivée lorsque l’enregistrement des modifications (</text:span><text:span text:style-name="T229">Édition &gt; Modifications &gt; Enregistrer</text:span><text:span text:style-name="T73">) est activé.</text:span></text:p>
      <text:p text:style-name="P202">Mode de sélection</text:p>
      <text:p text:style-name="P171">Cliquez pour choisir un mode de sélection. L’icône ne change pas, mais lorsque vous placez le curseur de la souris au-dessus de cette icône, une infobulle vous indique quel est le mode actif.</text:p>
      <text:p text:style-name="P171">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211">Mode</text:p>
            </table:table-cell>
            <table:table-cell table:style-name="Table14.A1" office:value-type="string">
              <text:p text:style-name="P211">Effet</text:p>
            </table:table-cell>
          </table:table-row>
        </table:table-header-rows>
        <table:table-row>
          <table:table-cell table:style-name="Table14.A2" office:value-type="string">
            <text:p text:style-name="P220">Sélection standard</text:p>
          </table:table-cell>
          <table:table-cell table:style-name="Table14.B2" office:value-type="string">
            <text:p text:style-name="P220">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220">Sélection étendue (<text:span text:style-name="T19">F8</text:span><text:span text:style-name="T59">)</text:span></text:p>
          </table:table-cell>
          <table:table-cell table:style-name="Table14.B3" office:value-type="string">
            <text:p text:style-name="P220">Cliquez dans le texte pour étendre ou réduire la sélection active.</text:p>
          </table:table-cell>
        </table:table-row>
        <table:table-row>
          <table:table-cell table:style-name="Table14.A2" office:value-type="string">
            <text:p text:style-name="P220">Sélection avec ajout <text:span text:style-name="T29">(</text:span><text:span text:style-name="T24">Maj+F8</text:span><text:span text:style-name="T63">)</text:span></text:p>
          </table:table-cell>
          <table:table-cell table:style-name="Table14.B4" office:value-type="string">
            <text:p text:style-name="P220">Une nouvelle sélection est ajoutée à une sélection existante. Il s’agit d’une sélection multiple.</text:p>
          </table:table-cell>
        </table:table-row>
        <table:table-row>
          <table:table-cell table:style-name="Table14.A5" office:value-type="string">
            <text:p text:style-name="P221">Sélection par bloc (<text:span text:style-name="T19">Ctrl+Maj+F8</text:span><text:span text:style-name="T59">)</text:span></text:p>
          </table:table-cell>
          <table:table-cell table:style-name="Table14.B5" office:value-type="string">
            <text:p text:style-name="P220">Un bloc de texte peut être sélectionné.</text:p>
          </table:table-cell>
        </table:table-row>
      </table:table>
      <text:p text:style-name="P180"><text:span text:style-name="T73">Sous le système d’exploitation Windows, vous pouvez maintenir la touche </text:span><text:span text:style-name="T138">Alt</text:span><text:span text:style-name="T73"> de votre clavier enfoncée pendant que vous sélectionnez un bloc de texte. De cette façon, vous n’aurez pas besoin de définir le mode de sélection par bloc.</text:span></text:p>
      <text:p text:style-name="P203">Modifications non enregistrées</text:p>
      <text:p text:style-name="P172"><text:span text:style-name="T410">L’icône </text:span><draw:frame draw:style-name="fr14" draw:name="graphics97" text:anchor-type="as-char" svg:width="0.6cm" svg:height="0.48cm" draw:z-index="3"><draw:image xlink:href="Pictures/1000020100000018000000136924E4E532A94595.png" xlink:type="simple" xlink:show="embed" xlink:actuate="onLoad"/></draw:frame> <text:span text:style-name="T410">est remplacée par l’icône</text:span> <draw:frame draw:style-name="fr15" draw:name="graphics98" text:anchor-type="as-char" svg:width="0.58cm" svg:height="0.54cm" draw:z-index="4"><draw:image xlink:href="Pictures/100002010000001600000011866D5D7DF9166108.png" xlink:type="simple" xlink:show="embed" xlink:actuate="onLoad"/></draw:frame> <text:span text:style-name="T410">si les modifications du document n’ont pas été enregistrées.</text:span></text:p>
      <text:p text:style-name="P204">Signature numérique</text:p>
      <text:p text:style-name="P173"><text:span text:style-name="T411">Si le document a été signé numériquement, l’icône</text:span> <draw:frame draw:style-name="fr16" draw:name="Image19" text:anchor-type="as-char" svg:width="0.423cm" svg:height="0.423cm" draw:z-index="27"><draw:image xlink:href="vnd.libreoffice.image://galaxy/xmlsecurity/res/certificate_16.png" xlink:type="simple" xlink:show="embed" xlink:actuate="onLoad"/></draw:frame> <text:span text:style-name="T411">apparaît. Pour voir le certificat, double‑cliquez sur l’icône.</text:span></text:p>
      <text:p text:style-name="P205"><text:soft-page-break/>Informations sur la section ou l’objet</text:p>
      <text:p text:style-name="P181"><text:span text:style-name="T293">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40">Aide</text:span><text:span text:style-name="T80"> ou au </text:span><text:span text:style-name="T140">Guide Writer</text:span><text:span text:style-name="T80">.</text:span></text:p>
      <text:p text:style-name="P206">Disposition des pages</text:p>
      <text:p text:style-name="P174"><text:span text:style-name="T412">Cliquez sur l’icône appropriée pour modifier la disposition des pages : page simple, côte à côte ou livre (voir</text:span> <text:span text:style-name="T68"><text:sequence-ref text:reference-format="category-and-value" text:ref-name="refFigure3">Figure 4</text:sequence-ref></text:span><text:span text:style-name="T68">)</text:span>. <text:span text:style-name="T412">Vous pouvez éditer le document dans n’importe quel affichage. Les paramètres du </text:span><text:span text:style-name="T382">Zoom</text:span><text:span text:style-name="T412"> interagissent avec la disposition des pages sélectionnées pour déterminer combien de pages seront visibles dans la fenêtre du document.</text:span></text:p>
      <text:p text:style-name="P197"><text:alphabetical-index-mark text:string-value="zoom"/><text:alphabetical-index-mark text:string-value="zoom" text:key1="Writer"/>Zoom</text:p>
      <text:p text:style-name="P174"><text:span text:style-name="T412">Pour modifier le grossissement de l’affichage, glissez l’</text:span><text:span text:style-name="T382">ascenseur du Zoom</text:span><text:span text:style-name="T412"> ou cliquez sur les signes + et -. Vous pouvez également faire un clic droit sur le </text:span><text:span text:style-name="T382">pourcentage du Zoom</text:span><text:span text:style-name="T412"> pour sélectionner une valeur de grossissement ou double-cliquer pour ouvrir la boîte de dialogue </text:span><text:span text:style-name="T382">Zoom &amp; disposition des pages</text:span><text:span text:style-name="T412">. Les paramètres du </text:span><text:span text:style-name="T382">Zoom</text:span><text:span text:style-name="T412"> interagissent avec la disposition des pages sélectionnées pour déterminer combien de pages seront visibles dans la fenêtre du document.</text:span></text:p>
      <text:p text:style-name="P194"><draw:frame draw:style-name="fr13" draw:name="graphics45" text:anchor-type="as-char" svg:width="5.156cm" svg:height="0.711cm" draw:z-index="5"><draw:image xlink:href="Pictures/10000000000000C30000001BE7CB7E1E3CF82442.png" xlink:type="simple" xlink:show="embed" xlink:actuate="onLoad"/></draw:frame></text:p>
      <text:p text:style-name="P194"><draw:frame draw:style-name="fr3" draw:name="Frame5" text:anchor-type="as-char" svg:width="12.501cm" draw:z-index="6"><draw:text-box fo:min-height="8.326cm"><text:p text:style-name="P164"><draw:frame draw:style-name="fr16" draw:name="Image6" text:anchor-type="as-char" svg:width="12.501cm" svg:height="7.879cm" draw:z-index="7"><draw:image xlink:href="Pictures/1000000000000218000001764CB481A02F8A064B.png" xlink:type="simple" xlink:show="embed" xlink:actuate="onLoad"/></draw:frame></text:p><text:p text:style-name="P164">Figure <text:sequence text:ref-name="refFigure3" text:name="Figure" text:formula="ooow:Figure+1" style:num-format="1">4</text:sequence> . <text:span text:style-name="T412">Disposition des pages (page simple, côte à côte, livre).</text:span></text:p></draw:text-box></draw:frame></text:p>
      <text:h text:style-name="P261" text:outline-level="2"><text:bookmark-start text:name="__RefHeading__3714_2003494879"/>Barre latérale<text:bookmark-end text:name="__RefHeading__3714_2003494879"/></text:h>
      <text:p text:style-name="P83"><text:span text:style-name="T294">La </text:span><text:span text:style-name="T234">barre latérale</text:span><text:span text:style-name="T179"> de Writer (</text:span><text:span text:style-name="T234">Affichage &gt; Volet latéral</text:span><text:span text:style-name="T179">) est située à droite de l’espace de travail. Il s’agit d’un mélange de la </text:span><text:span text:style-name="T234">barre d’outils</text:span><text:span text:style-name="T179"> et des boîtes de dialogue. Elle est composée de </text:span><text:span text:style-name="T177">quatre panneaux : </text:span><text:span text:style-name="T232">Propriétés</text:span><text:span text:style-name="T177">, </text:span><text:span text:style-name="T232">Styles et formatage</text:span><text:span text:style-name="T177">, </text:span><text:span text:style-name="T232">Galerie</text:span><text:span text:style-name="T177"> et </text:span><text:span text:style-name="T232">Navigateur</text:span><text:span text:style-name="T177">. </text:span><text:span text:style-name="T178">Chaque panneau est représenté par une icône, située à droite de la </text:span><text:span text:style-name="T233">barre latérale</text:span><text:span text:style-name="T178">, vous permettant de passer d’un panneau à l’autre.</text:span></text:p>
      <text:p text:style-name="P84"><text:span text:style-name="T178">C</text:span><text:span text:style-name="T182">haque panneau </text:span><text:span text:style-name="T180">affiche sa barre de titre ainsi que les différentes options disponibles classées par catégories. Les </text:span><text:span text:style-name="T235">barres d’outils</text:span><text:span text:style-name="T180"> et certains volets de la </text:span><text:span text:style-name="T235">barre latérale</text:span><text:span text:style-name="T180"> partagent les mêmes fonctions. Par exemple, </text:span><text:span text:style-name="T181">les boutons pour mettre du texte en gras ou en italique sont présents aussi bien dans la </text:span><text:span text:style-name="T236">barre de formatage</text:span><text:span text:style-name="T181"> que dans la catégorie </text:span><text:span text:style-name="T236">Caractère</text:span><text:span text:style-name="T181"> du panneau </text:span><text:span text:style-name="T236">Propriété</text:span><text:span text:style-name="T181">.</text:span></text:p>
      <text:p text:style-name="Text_20_body"><text:span text:style-name="T295">Certaines catégories disposent d’un bouton </text:span><text:span text:style-name="T237">Plus d’options</text:span><text:span text:style-name="T73"> </text:span><text:span text:style-name="T132"><draw:frame draw:style-name="fr17" draw:name="Image24" text:anchor-type="as-char" svg:y="-0.48cm" svg:width="0.7cm" svg:height="0.69cm" draw:z-index="8"><draw:image xlink:href="Pictures/100000000000001800000019BC19EC5D12227536.png" xlink:type="simple" xlink:show="embed" xlink:actuate="onLoad"/></draw:frame></text:span><text:span text:style-name="T73"> </text:span><text:span text:style-name="T296">qui, si vous cliquez dessus, ouvre une boîte de dialogue vous proposant un large choix de fonctions. </text:span><text:span text:style-name="T297">La boîte de dialogue qui s’affiche empêche toute modification du document jusqu’à ce qu’elle soit fermée.</text:span></text:p>
      <text:p text:style-name="P26"><text:soft-page-break/>Les panneaux sont décrits ci-après :</text:p>
      <text:p text:style-name="P207">Propriétés</text:p>
      <text:p text:style-name="P182"><text:span text:style-name="T98">A</text:span><text:span text:style-name="T183">ffiche les outils relatifs au formatage direct dans le document. Par défaut, les outils sont divisés en quatre catégories.</text:span></text:p>
      <text:p text:style-name="P183"><text:span text:style-name="T73">Styles</text:span><text:span text:style-name="T175">. Permet de modifier le style du paragraphe en cours ou de créer un nouveau style à partir du paragraphe sélectionné.</text:span></text:p>
      <text:p text:style-name="P182"><text:span text:style-name="T238">Caractère</text:span><text:span text:style-name="T183">. Permet de modifier le texte par la police, la taille, la couleur, la grandeur, le style ou l’espacement.</text:span></text:p>
      <text:p text:style-name="P182"><text:span text:style-name="T238">Paragraphe</text:span><text:span text:style-name="T183">. Permet de modifier le paragraphe par l’alignement, les puces et numérotations, la couleur d’arrière-plan, le retrait ou l’espacement.</text:span></text:p>
      <text:p text:style-name="P183"><text:span text:style-name="T73">Page</text:span><text:span text:style-name="T175">. Permet de modifier la page par l’orientation, les marges, la taille ou le nombre de colonnes.</text:span></text:p>
      <text:p text:style-name="P185"><text:span text:style-name="T184">Si un objet est sélectionné, d’autres catégories s’affichent dans le panneau </text:span><text:span text:style-name="T239">Propriétés</text:span><text:span text:style-name="T184">.</text:span></text:p>
      <text:p text:style-name="P184"><text:span text:style-name="T73">Zone</text:span><text:span text:style-name="T175">. Disponible pour les objets de dessin uniquement. Permet de modifier la couleur ou l’arrière-plan de l’objet et de déterminer le type de transparence.</text:span></text:p>
      <text:p text:style-name="P184"><text:span text:style-name="T73">Image</text:span><text:span text:style-name="T175">. Disponible pour les images uniquement. Permet de modifier la luminosité, le contraste, le mode de couleur ou la transparence de l’objet.</text:span></text:p>
      <text:p text:style-name="P184"><text:span text:style-name="T73">Adaptation du texte</text:span><text:span text:style-name="T175">. Permet de déterminer comment l’objet doit se comporter vis-à-vis du texte contenu dans le document.</text:span></text:p>
      <text:p text:style-name="P184"><text:span text:style-name="T73">Ligne</text:span><text:span text:style-name="T175">. Disponible pour les objets de dessins uniquement. Permet de modifier le style de ligne, sa largeur, sa couleur, d’y ajouter une flèche ou de déterminer son angle.</text:span></text:p>
      <text:p text:style-name="P185"><text:span text:style-name="T239">Position et taille</text:span><text:span text:style-name="T184">. Permet de modifier la hauteur et la largeur de l’objet. Pour les objets de dessin uniquement, les fonctions </text:span><text:span text:style-name="T239">Rotation</text:span><text:span text:style-name="T184"> et </text:span><text:span text:style-name="T239">Retourner</text:span><text:span text:style-name="T184"> sont disponibles.</text:span></text:p>
      <text:p text:style-name="P186"><text:span text:style-name="T184">S</text:span><text:span text:style-name="T185">i un cadre est sélectionné, la catégorie </text:span><text:span text:style-name="T240">Adaptation du texte</text:span><text:span text:style-name="T185"> s’affiche mais certaines fonctions peuvent être grisées en raison de leur incompatibilité avec le type de cadre.</text:span></text:p>
      <text:list xml:id="list8613842301321785507" text:style-name="Heading_20_Caution">
        <text:list-item>
          <text:p text:style-name="P299">Attention</text:p>
        </text:list-item>
      </text:list>
      <text:p text:style-name="P127"><text:span text:style-name="T413">Soyez conscient que si vous modifiez les options de la catégorie </text:span><text:span text:style-name="T383">Page</text:span><text:span text:style-name="T31">, vous modifierez le style de page utilisé. Cela n’affectera pas seulement la page en cours</text:span><text:change-start text:change-id="ct517857184"/><text:span text:style-name="T31">,</text:span><text:change-end text:change-id="ct517857184"/><text:span text:style-name="T31"> mais toutes les pages utilisant le même style de page.</text:span></text:p>
      <text:p text:style-name="P208">Styles et formatage</text:p>
      <text:p text:style-name="P187"><text:span text:style-name="LOStrongEmphasis"><text:span text:style-name="T99">Permet de gérer les styles utilisés dans le document, d’appliquer d’autres styles existants, d’en créer des nouveaux ou de les modifier. Ce panneau peut être transformé </text:span></text:span><text:span text:style-name="LOStrongEmphasis"><text:span text:style-name="T100">en fenêtre flottante</text:span></text:span><text:span text:style-name="LOStrongEmphasis"><text:span text:style-name="T99"> s’il est détaché. Vous pouvez y accéder également via le menu </text:span></text:span><text:span text:style-name="LOStrongEmphasis"><text:span text:style-name="T122">Format &gt; Styles et formatage</text:span></text:span><text:span text:style-name="LOStrongEmphasis"><text:span text:style-name="T99"> ou en appuyant sur la touche </text:span></text:span><text:span text:style-name="LOStrongEmphasis"><text:span text:style-name="T160">F11</text:span></text:span><text:span text:style-name="LOStrongEmphasis"><text:span text:style-name="T99">.</text:span></text:span></text:p>
      <text:p text:style-name="P209">Galerie</text:p>
      <text:p text:style-name="P188"><text:span text:style-name="LOStrongEmphasis"><text:span text:style-name="T100">Permet d’ajouter des images disponibles dans la </text:span></text:span><text:span text:style-name="LOStrongEmphasis"><text:span text:style-name="T123">Galerie</text:span></text:span><text:span text:style-name="LOStrongEmphasis"><text:span text:style-name="T101">. La </text:span></text:span><text:span text:style-name="LOStrongEmphasis"><text:span text:style-name="T123">Galerie</text:span></text:span><text:span text:style-name="LOStrongEmphasis"><text:span text:style-name="T101"> se divise en deux sections. La première répertorie tous les thèmes par leur nom (</text:span></text:span><text:span text:style-name="LOStrongEmphasis"><text:span text:style-name="T123">arrière-plans</text:span></text:span><text:span text:style-name="LOStrongEmphasis"><text:span text:style-name="T101">, </text:span></text:span><text:span text:style-name="LOStrongEmphasis"><text:span text:style-name="T123">arrows</text:span></text:span><text:change-start text:change-id="ct294170736"/><text:span text:style-name="LOStrongEmphasis"><text:span text:style-name="T123"><office:annotation><dc:creator>Philippe CLÉMENT</dc:creator><dc:date>2016-04-10T14:11:03.906000000</dc:date><loext:sender-initials>PC</loext:sender-initials><text:p text:style-name="P373"><text:span text:style-name="T484">Peut-être traduire :</text:span></text:p><text:p text:style-name="P373"><text:span text:style-name="T484">(flèches, formes de base, etc.)</text:span></text:p></office:annotation></text:span></text:span><text:change-end text:change-id="ct294170736"/><text:span text:style-name="LOStrongEmphasis"><text:span text:style-name="T101">, </text:span></text:span><text:span text:style-name="LOStrongEmphasis"><text:span text:style-name="T123">diagrams</text:span></text:span><text:span text:style-name="LOStrongEmphasis"><text:span text:style-name="T101">, etc.) et la seconde affiche les images du thème sélectionné. Pour créer un nouveau thème, cliquez sur le bouton </text:span></text:span><text:span text:style-name="LOStrongEmphasis"><text:span text:style-name="T123">Nouveau thème…</text:span></text:span><text:span text:style-name="LOStrongEmphasis"><text:span text:style-name="T101"> Pour insérer une image dans un dossier ou ajouter une image à un nouveau thème, </text:span></text:span><text:span text:style-name="LOStrongEmphasis"><text:span text:style-name="T102">recherchez les images sur votre ordinateur. Ce panneau peut être transformé en fenêtre flottante s’il est détaché. Vous pouvez y accéder également via le menu </text:span></text:span><text:span text:style-name="LOStrongEmphasis"><text:span text:style-name="T124">Outils &gt; Galerie</text:span></text:span><text:span text:style-name="LOStrongEmphasis"><text:span text:style-name="T102"> ou en cliquant sur le bouton </text:span></text:span><text:span text:style-name="LOStrongEmphasis"><text:span text:style-name="T124">Galerie</text:span></text:span><text:span text:style-name="LOStrongEmphasis"><text:span text:style-name="T102"> de la </text:span></text:span><text:span text:style-name="LOStrongEmphasis"><text:span text:style-name="T124">barre d’outils standard</text:span></text:span><text:span text:style-name="LOStrongEmphasis"><text:span text:style-name="T102">.</text:span></text:span></text:p>
      <text:p text:style-name="P210"><text:soft-page-break/>Navigateur</text:p>
      <text:p text:style-name="P189"><text:span text:style-name="LOStrongEmphasis"><text:span text:style-name="T102">Permet de naviguer dans le document et de réorganiser son contenu en sélectionnant différentes catégories, telles que les titres, les tableaux, les cadres ou les objets. Ce panneau </text:span></text:span><text:span text:style-name="LOStrongEmphasis"><text:span text:style-name="T104">est également une fenêtre flottante à laquelle vous pouvez accéder</text:span></text:span><text:span text:style-name="LOStrongEmphasis"><text:span text:style-name="T103"> via le menu </text:span></text:span><text:span text:style-name="LOStrongEmphasis"><text:span text:style-name="T125">Affichage &gt; Navigateur</text:span></text:span><text:span text:style-name="LOStrongEmphasis"><text:span text:style-name="T103"> ou en cliquant sur le bouton </text:span></text:span><text:span text:style-name="LOStrongEmphasis"><text:span text:style-name="T125">Navigateur</text:span></text:span><text:span text:style-name="LOStrongEmphasis"><text:span text:style-name="T103"> de la </text:span></text:span><text:span text:style-name="LOStrongEmphasis"><text:span text:style-name="T125">barre d’outils standard</text:span></text:span><text:span text:style-name="LOStrongEmphasis"><text:span text:style-name="T103"> </text:span></text:span><text:span text:style-name="LOStrongEmphasis"><text:span text:style-name="T104">ou en appuyant sur la touche </text:span></text:span><text:span text:style-name="LOStrongEmphasis"><text:span text:style-name="T161">F5</text:span></text:span><text:span text:style-name="LOStrongEmphasis"><text:span text:style-name="T103">. Il est à noter que le </text:span></text:span><text:span text:style-name="LOStrongEmphasis"><text:span text:style-name="T125">Navigateur</text:span></text:span><text:span text:style-name="LOStrongEmphasis"><text:span text:style-name="T103"> de la </text:span></text:span><text:span text:style-name="LOStrongEmphasis"><text:span text:style-name="T125">barre latérale</text:span></text:span><text:span text:style-name="LOStrongEmphasis"><text:span text:style-name="T103"> ne contient pas le bouton </text:span></text:span><text:span text:style-name="LOStrongEmphasis"><text:span text:style-name="T125">Afficher/masquer la zone de liste</text:span></text:span><text:span text:style-name="LOStrongEmphasis"><text:span text:style-name="T103">.</text:span></text:span></text:p>
      <text:p text:style-name="P194"><draw:frame draw:style-name="fr2" draw:name="Frame2" text:anchor-type="as-char" svg:width="16.925cm" draw:z-index="28"><draw:text-box fo:min-height="1.462cm"><text:p text:style-name="P165"><draw:frame draw:style-name="fr11" draw:name="Image1" text:anchor-type="paragraph" svg:width="16.81cm" svg:height="10.813cm" draw:z-index="29"><draw:image xlink:href="Pictures/10000201000003B90000026566ACE79965DC7330.png" xlink:type="simple" xlink:show="embed" xlink:actuate="onLoad"/></draw:frame></text:p><text:p text:style-name="P166">Figure <text:sequence text:ref-name="refFigure4" text:name="Figure" text:formula="ooow:Figure+1" style:num-format="1">5</text:sequence>. <text:span text:style-name="T414">Le panneau </text:span><text:span text:style-name="T384">Propriétés</text:span><text:span text:style-name="T32"> de la </text:span><text:span text:style-name="T384">barre latérale</text:span><text:span text:style-name="T32"> lors de la modification de texte dans le document.</text:span></text:p></draw:text-box></draw:frame></text:p>
      <text:h text:style-name="P238" text:outline-level="1"><text:bookmark-start text:name="__RefHeading__19482_697337876"/>Modifier l’affichage du document<text:bookmark-end text:name="__RefHeading__19482_697337876"/></text:h>
      <text:p text:style-name="P85"><text:span text:style-name="T73">Writer propose trois façons d’afficher un document : </text:span><text:span text:style-name="T229">Mise en page d’impression</text:span><text:span text:style-name="T73">, </text:span><text:span text:style-name="T229">Mise en page Web</text:span><text:span text:style-name="T73"> et </text:span><text:span text:style-name="T229">Plein écran</text:span><text:span text:style-name="T73">. Pour changer l’affichage, allez dans le menu </text:span><text:span text:style-name="T229">Affichage</text:span><text:span text:style-name="T73"> et cliquez sur le mode voulu.</text:span></text:p>
      <text:p text:style-name="P85"><text:span text:style-name="T229">Mise en page d’impression</text:span><text:span text:style-name="T73"> est l’affichage par défaut de Writer. Dans ce mode, vous pouvez utiliser l’ascenseur du </text:span><text:span text:style-name="T229">Zoom</text:span><text:span text:style-name="T73"> et les icônes de disposition des pages situés dans la barre d’état afin de changer le grossissement du document.</text:span></text:p>
      <text:p text:style-name="P85"><text:span text:style-name="T73">Vous pouvez également cliquer sur </text:span><text:span text:style-name="T229">Affichage &gt; Zoom</text:span><text:span text:style-name="T73"> dans la barre des menus pour afficher la boîte de dialogue </text:span><text:span text:style-name="T229">Zoom &amp; disposition des pages</text:span><text:span text:style-name="T73"> (voir </text:span><text:span text:style-name="T73"><text:sequence-ref text:reference-format="category-and-value" text:ref-name="refFigure5">Figure 6</text:sequence-ref></text:span><text:span text:style-name="T73">) qui permet de paramétrer les mêmes options que dans la barre d’état.</text:span></text:p>
      <text:p text:style-name="P85"><text:span text:style-name="T73">En mode </text:span><text:span text:style-name="T229">Mise en page Web</text:span><text:span text:style-name="T73">, les ascenseurs de zoom restent disponibles, tandis que les boutons de disposition des pages sont désactivés. En outre, la plupart des choix proposés dans la boîte de dialogue </text:span><text:span text:style-name="T229">Zoom &amp; disposition des pages</text:span><text:span text:style-name="T73"> ne sont plus utilisables.</text:span></text:p>
      <text:p text:style-name="P85"><text:span text:style-name="T73">En mode </text:span><text:span text:style-name="T229">Plein écran</text:span><text:span text:style-name="T73">, le document est affiché en utilisant les réglages de zoom et de disposition des pages sélectionnés précédemment. Pour quitter le mode </text:span><text:span text:style-name="T229">Plein écran</text:span><text:span text:style-name="T73"> et retourner au mode </text:span><text:soft-page-break/><text:span text:style-name="T229">Mise en page d’impression</text:span><text:span text:style-name="T73"> ou </text:span><text:span text:style-name="T229">Mise en page Web</text:span><text:span text:style-name="T73">, appuyez sur la touche </text:span><text:span text:style-name="T138">Echap</text:span><text:span text:style-name="T73"> ou cliquez sur le bouton </text:span><text:span text:style-name="T229">Plein écran</text:span><text:span text:style-name="T73"> en haut à gauche. Vous pouvez aussi utiliser le raccourci clavier </text:span><text:span text:style-name="T138">Ctrl+Maj+J</text:span><text:span text:style-name="T73">.</text:span></text:p>
      <text:p text:style-name="P194"><draw:frame draw:style-name="fr3" draw:name="Frame4" text:anchor-type="as-char" svg:width="8.996cm" draw:z-index="9"><draw:text-box fo:min-height="1.425cm"><text:p text:style-name="P166"><draw:frame draw:style-name="fr11" draw:name="Image7" text:anchor-type="paragraph" svg:width="8.996cm" svg:height="5.278cm" draw:z-index="30"><draw:image xlink:href="Pictures/10000201000001D300000112753AC89A5EC2A5DC.png" xlink:type="simple" xlink:show="embed" xlink:actuate="onLoad"/></draw:frame>Figure <text:sequence text:ref-name="refFigure5" text:name="Figure" text:formula="ooow:Figure+1" style:num-format="1">6</text:sequence>. <text:span text:style-name="T415">Choix du </text:span><text:span text:style-name="T385">Zoom</text:span><text:span text:style-name="T33"> et des options de disposition des pages.</text:span>.</text:p></draw:text-box></draw:frame></text:p>
      <text:h text:style-name="P239" text:outline-level="1"><text:bookmark-start text:name="__RefHeading__19484_697337876"/>Se déplacer rapidement dans un document<text:bookmark-end text:name="__RefHeading__19484_697337876"/></text:h>
      <text:p text:style-name="P28"><text:span text:style-name="T416">En plus des options de navigation de la </text:span><text:span text:style-name="T386">barre d’état</text:span><text:span text:style-name="T34">, vous pouvez utiliser la fenêtre du </text:span><text:span text:style-name="T386">Navigateur </text:span><text:span text:style-name="T34">(disponible depuis la </text:span><text:span text:style-name="T386">barre d’outils standard</text:span><text:span text:style-name="T34">) ou le panneau </text:span><text:span text:style-name="T386">Navigateur</text:span><text:span text:style-name="T34"> (disponible depuis la </text:span><text:span text:style-name="T386">barre latérale</text:span><text:span text:style-name="T34">) comme décrit dans le chapitre 1, </text:span><text:span text:style-name="T25">Introduction à LibreOffice</text:span><text:span text:style-name="T64">, de ce guide.</text:span></text:p>
      <text:p text:style-name="P86"><text:span text:style-name="T298">L</text:span><text:span text:style-name="T299">a barre de</text:span><text:span text:style-name="T298"> </text:span><text:span text:style-name="T241">Navig</text:span><text:span text:style-name="T242">ation</text:span><text:span text:style-name="T73"> (</text:span><text:span text:style-name="T298">voir </text:span><text:span text:style-name="T73"><text:sequence-ref text:reference-format="category-and-value" text:ref-name="refFigure6">Figure 7</text:sequence-ref></text:span><text:span text:style-name="T73">), </text:span><text:span text:style-name="T298">disponible depuis la </text:span><text:span text:style-name="T241">barre d’outils standard</text:span><text:span text:style-name="T186"> ou en appuyant sur le bouton </text:span><text:span text:style-name="T162">F5</text:span><text:span text:style-name="T105">, </text:span><text:span text:style-name="T106">affiche les icônes de tous les types d’objets affichés dans le </text:span><text:span text:style-name="T126">Navigateur</text:span><text:span text:style-name="T106">, plus quelques extra (par exemple, le résultat de la commande </text:span><text:span text:style-name="T126">Rechercher</text:span><text:span text:style-name="T106">).</text:span></text:p>
      <text:p text:style-name="P194"><draw:frame draw:style-name="fr2" draw:name="Frame40" text:anchor-type="as-char" svg:width="6.96cm" draw:z-index="10"><draw:text-box fo:min-height="0.926cm"><text:p text:style-name="P164"><draw:frame draw:style-name="fr11" draw:name="Image9" text:anchor-type="paragraph" svg:width="6.96cm" svg:height="3.179cm" draw:z-index="31"><draw:image xlink:href="Pictures/10000201000001160000007FE595BF05CEC15AB4.png" xlink:type="simple" xlink:show="embed" xlink:actuate="onLoad"/></draw:frame>Figure <text:sequence text:ref-name="refFigure6" text:name="Figure" text:formula="ooow:Figure+1" style:num-format="1">7</text:sequence>. <text:span text:style-name="T417">Barre d’outils </text:span><text:span text:style-name="T387">Navigation</text:span><text:span text:style-name="T35">.</text:span></text:p></draw:text-box></draw:frame></text:p>
      <text:p text:style-name="P87"><text:span text:style-name="T73">Cliquez sur une icône pour sélectionner le type d’objet. Après cette manipulation, les icônes </text:span><text:span text:style-name="T229">Précédent</text:span><text:span text:style-name="T73"> et </text:span><text:span text:style-name="T229">Suivant</text:span><text:span text:style-name="T73"> (dans le </text:span><text:span text:style-name="T229">Navigateur</text:span><text:span text:style-name="T73"> lui-même, dans la barre de </text:span><text:span text:style-name="T229">Navigation</text:span><text:span text:style-name="T73">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229">Image suivante</text:span><text:span text:style-name="T73"> ou </text:span><text:span text:style-name="T229">Repère de texte suivant</text:span><text:span text:style-name="T73">.</text:span></text:p>
      <text:p text:style-name="Text_20_body"><text:span text:style-name="T300">Pour plus d’informations sur le </text:span><text:span text:style-name="T243">Navigateur</text:span><text:span text:style-name="T187"> dans Writer, référez-vous au </text:span><text:span text:style-name="T163">Guide Writer</text:span><text:span text:style-name="T107">.</text:span></text:p>
      <text:h text:style-name="P240" text:outline-level="1"><text:bookmark-start text:name="__RefHeading__19486_697337876"/>Travailler avec les documents<text:bookmark-end text:name="__RefHeading__19486_697337876"/></text:h>
      <text:p text:style-name="P29"><text:span text:style-name="T418">Le chapitre 1, </text:span><text:span text:style-name="T21">Introduction à LibreOffice</text:span><text:span text:style-name="T61">, de ce guide, aborde la création de nouveaux documents, l’ouverture de documents existants, l’enregistrement de documents et la protection par mot de passe de documents. Le chapitre 3, </text:span><text:span text:style-name="T21">Utiliser les styles et les modèles</text:span><text:span text:style-name="T61">, explique comment créer un document depuis un modèle.</text:span></text:p>
      <text:h text:style-name="P262" text:outline-level="2"><text:bookmark-start text:name="__RefHeading__19488_697337876"/>Enregistrer dans le format Microsoft Word<text:bookmark-end text:name="__RefHeading__19488_697337876"/></text:h>
      <text:p text:style-name="P48">Si vous partagez vos documents avec des utilisateurs de Microsoft qui sont réticents à recevoir des fichiers.odt ou incapables de les ouvrir, vous pouvez ouvrir, éditer et enregistrer vos <text:soft-page-break/>documents dans les formats de Microsoft Word. Vous pouvez égalem<text:change-start text:change-id="ct518912576"/><text:span text:style-name="T479">e</text:span><text:change-end text:change-id="ct518912576"/>nt créer et éditer des fichiers.odt et les enregistrer par la suite en.doc ou en.docx. Pour ce faire :</text:p>
      <text:list xml:id="list6871217779743215682" text:style-name="Numbering_20_1">
        <text:list-item text:start-value="1">
          <text:p text:style-name="Numbering_20_1"><text:span text:style-name="LOStrongEmphasis"><text:span text:style-name="T73">Important</text:span></text:span><text:span text:style-name="T73">—</text:span><text:span text:style-name="T301">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Numbering_20_1"><text:span text:style-name="T301">Cliquez ensuite sur le menu </text:span><text:span text:style-name="T244">Fichier &gt; Enregistrer sous</text:span><text:span text:style-name="T188"> </text:span><text:span text:style-name="T73">(</text:span><text:span text:style-name="T301">voir </text:span><text:span text:style-name="T73"><text:sequence-ref text:reference-format="category-and-value" text:ref-name="refFigure7">Figure 8</text:sequence-ref></text:span><text:span text:style-name="T73">). </text:span><text:span text:style-name="T301">Dans le menu déroulant </text:span><text:span text:style-name="T244">Type de fichier</text:span><text:span text:style-name="T188">, sélectionnez le type de format Word dont vous avez besoin. </text:span><text:span text:style-name="T419">À</text:span><text:span text:style-name="T422"> noter que les fichiers ne peuvent être sauvegardés dans la version Word</text:span><text:span text:style-name="T73"> 6.0/95. </text:span><text:span text:style-name="T301">Cliquez ensuite sur </text:span><text:span text:style-name="T244">Enregistrer</text:span><text:span text:style-name="T188">.</text:span></text:p>
        </text:list-item>
      </text:list>
      <text:p text:style-name="P88"><text:span text:style-name="T419">À </text:span><text:span text:style-name="T420">partir de moment, toutes les modifications que vous effectuerez dans le document apparaîtront uniquement dans le nouveau document. Si vous souhaitez continuer à travailler dans la version</text:span><text:change-start text:change-id="ct372491472"/><text:span text:style-name="T420"> </text:span><text:change-end text:change-id="ct372491472"/><text:span text:style-name="T420">.odt, vous devrez ouvrir à nouveau le document enregistré au format</text:span><text:change-start text:change-id="ct518911976"/><text:span text:style-name="T420"> </text:span><text:change-end text:change-id="ct518911976"/><text:span text:style-name="T420">.odt.</text:span></text:p>
      <text:p text:style-name="P194"><draw:frame draw:style-name="fr4" draw:name="Frame3" text:anchor-type="as-char" svg:y="-7.527cm" svg:width="14.817cm" draw:z-index="11"><draw:text-box fo:min-height="0.947cm"><text:p text:style-name="P164"><draw:frame draw:style-name="fr11" draw:name="Image21" text:anchor-type="paragraph" svg:width="14.817cm" svg:height="10.299cm" draw:z-index="32"><draw:image xlink:href="Pictures/10000201000002EC00000208456EC0FC7BE8D4C3.png" xlink:type="simple" xlink:show="embed" xlink:actuate="onLoad"/></draw:frame>Figure <text:sequence text:ref-name="refFigure7" text:name="Figure" text:formula="ooow:Figure+1" style:num-format="1">8</text:sequence>. <text:span text:style-name="T423">Enregistrer un fichier dans le format</text:span> Microsoft Word.</text:p></draw:text-box></draw:frame></text:p>
      <text:list xml:id="list8083492555158059963" text:style-name="Heading_20_Tip">
        <text:list-item>
          <text:p text:style-name="P289">Astuce</text:p>
        </text:list-item>
      </text:list>
      <text:p text:style-name="P128">Enregistrer votre document au format ODF vous laisse la possibilité de refaire votre document si le destinataire éprouve des difficultés avec le format Microsoft.</text:p>
      <text:list xml:id="list151933387067994" text:continue-numbering="true" text:style-name="Heading_20_Tip">
        <text:list-item>
          <text:p text:style-name="P289">Astuce</text:p>
        </text:list-item>
      </text:list>
      <text:p text:style-name="P124"><text:span text:style-name="T302">Pour que Writer enregistre par défaut vos documents dans le format Microsoft Word, cliquez sur le menu </text:span><text:span text:style-name="T245">Options &gt; Chargement/enregistrement &gt; Général</text:span><text:span text:style-name="T189">. Dans la section </text:span><text:span text:style-name="T245">Enregistrer systématiquement sous</text:span><text:span text:style-name="T189">, choisissez votre format de fichier préféré (voir</text:span><text:span text:style-name="T73"> </text:span><text:span text:style-name="T133"><text:sequence-ref text:reference-format="category-and-value" text:ref-name="refFigure8">Figure 9</text:sequence-ref></text:span><text:span text:style-name="T302">)</text:span><text:span text:style-name="T73">.</text:span></text:p>
      <text:p text:style-name="P194"><text:soft-page-break/><draw:frame draw:style-name="fr2" draw:name="Frame18" text:anchor-type="as-char" svg:width="12.028cm" draw:z-index="12"><draw:text-box fo:min-height="10.897cm"><text:p text:style-name="P164"><draw:frame draw:style-name="fr11" draw:name="Image10" text:anchor-type="paragraph" svg:width="11.908cm" svg:height="10.285cm" draw:z-index="33"><draw:image xlink:href="Pictures/100002010000040900000327DD5ACF0166672C37.png" xlink:type="simple" xlink:show="embed" xlink:actuate="onLoad"/></draw:frame>Figure <text:sequence text:ref-name="refFigure8" text:name="Figure" text:formula="ooow:Figure+1" style:num-format="1">9</text:sequence>: Tools &gt; Options &gt; Load/Save &gt; General page<text:change-start text:change-id="ct291306200"/><office:annotation><dc:creator>Philippe CLÉMENT</dc:creator><dc:date>2016-04-10T14:17:43.858000000</dc:date><loext:sender-initials>PC</loext:sender-initials><text:p text:style-name="P373"><text:span text:style-name="T484">Traduire (titre de la boîte de dialogue) :</text:span></text:p><text:p text:style-name="P373"><text:span text:style-name="T484">Outils – Options – Chargement/enregistrement - Général</text:span></text:p></office:annotation><text:change-end text:change-id="ct291306200"/></text:p></draw:text-box></draw:frame></text:p>
      <text:h text:style-name="P241" text:outline-level="1"><text:bookmark-start text:name="__RefHeading__19490_697337876"/>Travailler avec du texte<text:bookmark-end text:name="__RefHeading__19490_697337876"/></text:h>
      <text:p text:style-name="P3">Travailler avec du texte dans Writer (sélectionner, copier, coller, déplacer) s’effectuer de façon similaire à la façon de travailler avec du texte dans tout autre logiciel. LibreOffice propose plusieurs moyens pratiques pour sélectionner des éléments qui ne sont <text:change-start text:change-id="ct291306080"/><text:span text:style-name="T480">con</text:span><text:change-end text:change-id="ct291306080"/><text:change-start text:change-id="ct291306440"/><text:span text:style-name="T480">tigus</text:span><text:change-end text:change-id="ct291306440"/><text:change text:change-id="ct291305960"/>, un bloc de texte vertical ainsi que coller du texte non formaté.</text:p>
      <text:h text:style-name="P263" text:outline-level="2"><text:bookmark-start text:name="__RefHeading__19492_697337876"/>Sélectionner des éléments disjoints<text:bookmark-end text:name="__RefHeading__19492_697337876"/></text:h>
      <text:p text:style-name="P1"><text:span text:style-name="T424">Pour sélectionner des éléments disjoints </text:span>(<text:span text:style-name="T424">voir</text:span> <text:sequence-ref text:reference-format="category-and-value" text:ref-name="refFigure9">Figure 10</text:sequence-ref>) <text:span text:style-name="T424">en utilisant le clavier et la souris :</text:span></text:p>
      <text:list xml:id="list5340442833991696231" text:style-name="Numbering_20_1">
        <text:list-item text:start-value="1">
          <text:p text:style-name="P306">Sélectionnez le premier morceau de texte.</text:p>
        </text:list-item>
        <text:list-item>
          <text:p text:style-name="P318"><text:span text:style-name="T73">Maintenez la touche </text:span><text:span text:style-name="T138">Ctrl</text:span><text:span text:style-name="T73"> enfoncée et utilisez la souris pour sélectionner le morceau de texte suivant.</text:span></text:p>
        </text:list-item>
        <text:list-item>
          <text:p text:style-name="P306">Répétez l’opération autant de fois que nécessaire.</text:p>
        </text:list-item>
      </text:list>
      <text:p text:style-name="P30">Vous pouvez travailler avec le texte sélectionné (le copier, le supprimer, en changer le style, etc.).</text:p>
      <text:list xml:id="list6128599747088679213" text:style-name="Heading_20_Note">
        <text:list-item>
          <text:p text:style-name="P285">Note <text:span text:style-name="T425">pour les utilisateurs Mac</text:span></text:p>
        </text:list-item>
      </text:list>
      <text:p text:style-name="Text_20_Note"><text:span text:style-name="T303">Remplacez la touche </text:span><text:span text:style-name="T141">Ctrl</text:span><text:span text:style-name="T81"> par la touche </text:span><text:span text:style-name="T141">Commande</text:span><text:span text:style-name="T81">.</text:span></text:p>
      <text:p text:style-name="P194"><text:soft-page-break/><draw:frame draw:style-name="fr5" draw:name="Frame8" text:anchor-type="as-char" svg:width="14.148cm" draw:z-index="13"><draw:text-box fo:min-height="0.944cm"><text:p text:style-name="P164"><draw:frame draw:style-name="fr11" draw:name="Image23" text:anchor-type="paragraph" svg:width="14.148cm" svg:height="8.1cm" draw:z-index="34"><draw:image xlink:href="Pictures/1000020100000325000001CD8BA220FF76A4CB90.png" xlink:type="simple" xlink:show="embed" xlink:actuate="onLoad"/></draw:frame>Figure <text:sequence text:ref-name="refFigure9" text:name="Figure" text:formula="ooow:Figure+1" style:num-format="1">10</text:sequence>. S<text:span text:style-name="T426">électionner des éléments qui ne sont pas proches les uns des autres.</text:span></text:p></draw:text-box></draw:frame></text:p>
      <text:p text:style-name="P31">Pour sélectionner des éléments disjoints en utilisant uniquement le clavier :</text:p>
      <text:list xml:id="list510818268" text:style-name="Numbering_20_1">
        <text:list-item text:start-value="1">
          <text:p text:style-name="P307">Sélectionnez le premier morceau de texte. Pour sélectionner du texte à l’aide du clavier, maintenez la touche <text:span text:style-name="T19">Maj</text:span> enfoncée et utilisez les flèches de direction.</text:p>
        </text:list-item>
        <text:list-item>
          <text:p text:style-name="P319"><text:span text:style-name="T73">Appuyez sur les touches </text:span><text:span text:style-name="T138">Maj+F8</text:span><text:span text:style-name="T73"> de votre clavier afin d’activer le mode </text:span><text:span text:style-name="T229">Sélection avec ajout</text:span><text:span text:style-name="T73"> de Writer.</text:span></text:p>
        </text:list-item>
        <text:list-item>
          <text:p text:style-name="P319"><text:span text:style-name="T73">Utilisez les touches de direction de votre clavier pour vous déplacer au début du morceau de texte suivant à sélectionner. Maintenez la touche </text:span><text:span text:style-name="T138">Maj</text:span><text:span text:style-name="T73"> enfoncée et sélectionnez le morceau de texte suivant.</text:span></text:p>
        </text:list-item>
        <text:list-item>
          <text:p text:style-name="P307">Répétez l’opération autant de fois que nécessaire.</text:p>
        </text:list-item>
      </text:list>
      <text:p text:style-name="P31">Vous pouvez travailler avec le texte sélectionné (le copier, le supprimer, en changer le style, etc.).</text:p>
      <text:p text:style-name="P89"><text:span text:style-name="T73">Pour quitter le mode </text:span><text:span text:style-name="T229">Sélection avec ajout</text:span><text:span text:style-name="T73">, appuyez sur les touches </text:span><text:span text:style-name="T138">Maj+F8</text:span><text:span text:style-name="T73"> ou la touche </text:span><text:span text:style-name="T138">Échap</text:span><text:span text:style-name="T73"> de votre clavier.</text:span></text:p>
      <text:h text:style-name="P256" text:outline-level="2"><text:bookmark-start text:name="__RefHeading__19494_697337876"/>S<text:span text:style-name="T427">électionner un bloc de texte vertical</text:span><text:bookmark-end text:name="__RefHeading__19494_697337876"/></text:h>
      <text:p text:style-name="P90"><text:span text:style-name="T73">En utilisant le mode </text:span><text:span text:style-name="T229">Sélection par bloc</text:span><text:span text:style-name="T73">, vous pouvez sélectionner un bloc vertical ou une “colonne” de texte qui est séparée par des espaces ou des tabulations (comme on peut le rencontrer dans le texte collé depuis des courriels, des listings ou d’autres sources). Pour activer le mode </text:span><text:span text:style-name="T229">Sélection par bloc</text:span><text:span text:style-name="T73">, cliquez sur le menu </text:span><text:span text:style-name="T229">Édition &gt; Mode sélection &gt; Zone de bloc</text:span><text:span text:style-name="T73">, ou cliquez dans la </text:span><text:span text:style-name="T229">barre d’état</text:span><text:span text:style-name="T73">. Vous pouvez également appuyer sur les touches </text:span><text:span text:style-name="T138">Ctrl+Maj+F8</text:span><text:span text:style-name="T73"> de votre clavier.</text:span></text:p>
      <text:p text:style-name="P194"><draw:frame draw:style-name="fr13" draw:name="Image11" text:anchor-type="as-char" svg:width="11.753cm" svg:height="3.283cm" draw:z-index="35"><draw:image xlink:href="Pictures/100002010000022B0000009B996DDA59573AE2B3.png" xlink:type="simple" xlink:show="embed" xlink:actuate="onLoad"/></draw:frame></text:p>
      <text:p text:style-name="P32">Vous pouvez maintenant mettre en surbrillance la sélection en utilisant la souris ou le clavier <text:span text:style-name="T428">(voir </text:span><text:span text:style-name="T428"><text:sequence-ref text:reference-format="category-and-value" text:ref-name="refFigure10">Figure 11</text:sequence-ref></text:span><text:span text:style-name="T428">)</text:span>.</text:p>
      <text:p text:style-name="P194"><text:soft-page-break/><draw:frame draw:style-name="fr6" draw:name="Frame20" text:anchor-type="as-char" svg:width="7.706cm" draw:z-index="36"><draw:text-box fo:min-height="1.356cm"><text:p text:style-name="P164"><draw:frame draw:style-name="fr11" draw:name="Image25" text:anchor-type="paragraph" svg:width="7.706cm" svg:height="4.265cm" draw:z-index="37"><draw:image xlink:href="Pictures/100002010000019C000000E4FC2DEEA13176B362.png" xlink:type="simple" xlink:show="embed" xlink:actuate="onLoad"/></draw:frame>Figure <text:sequence text:ref-name="refFigure10" text:name="Figure" text:formula="ooow:Figure+1" style:num-format="1">11</text:sequence>. S<text:span text:style-name="T428">électionner un bloc de texte vertical.</text:span></text:p></draw:text-box></draw:frame></text:p>
      <text:h text:style-name="P264" text:outline-level="2"><text:bookmark-start text:name="__RefHeading__19496_697337876"/>Couper, copier et coller du texte<text:bookmark-end text:name="__RefHeading__19496_697337876"/></text:h>
      <text:p text:style-name="Text_20_body">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Text_20_body">Pour <text:span text:style-name="T381">déplacer</text:span><text:span text:style-name="T29"> (couper et coller) le texte sélectionné en utilisant la souris, cliquez-glissez le texte sélectionné vers son nouvel emplacement. Pour </text:span><text:span text:style-name="T381">copier</text:span><text:span text:style-name="T29"> le texte sélectionné en utilisant la souris, maintenez la touche </text:span><text:span text:style-name="T24">Ctrl</text:span><text:span text:style-name="T63"> de votre clavier enfoncée pendant que vous cliquez-glissez le texte vers son nouvel emplacement. Le formatage du texte copié est préservé.</text:span></text:p>
      <text:p text:style-name="Text_20_body">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93"><draw:frame draw:style-name="fr16" draw:name="Image42" text:anchor-type="as-char" svg:width="0.499cm" svg:height="0.499cm" draw:z-index="38"><draw:image xlink:href="vnd.libreoffice.image://galaxy/cmd/sc_cut.png" xlink:type="simple" xlink:show="embed" xlink:actuate="onLoad"/></draw:frame></text:p>
          </table:table-cell>
          <table:table-cell table:style-name="Tableau5.B3" office:value-type="string">
            <text:p text:style-name="P192">Couper : utilisez le menu <text:span text:style-name="T381">Édition &gt; Couper</text:span> ou le raccourci clavier <text:span text:style-name="T19">Ctrl+X</text:span> ou l’icône <text:span text:style-name="T381">Couper</text:span> de la barre d’outils <text:span text:style-name="T381">Standard</text:span>.</text:p>
          </table:table-cell>
        </table:table-row>
        <table:table-row>
          <table:table-cell table:style-name="Tableau5.A1" office:value-type="string">
            <text:p text:style-name="P193"><draw:frame draw:style-name="fr16" draw:name="Image43" text:anchor-type="as-char" svg:width="0.499cm" svg:height="0.499cm" draw:z-index="39"><draw:image xlink:href="vnd.libreoffice.image://galaxy/cmd/sc_copy.png" xlink:type="simple" xlink:show="embed" xlink:actuate="onLoad"/></draw:frame></text:p>
          </table:table-cell>
          <table:table-cell table:style-name="Tableau5.B3" office:value-type="string">
            <text:p text:style-name="P192">Copier : utilisez le menu <text:span text:style-name="T381">Édition &gt; Copier</text:span> ou le raccourci clavier <text:span text:style-name="T19">Ctrl+C</text:span> ou l’icône <text:span text:style-name="T381">Copier</text:span> de la barre d’outils <text:span text:style-name="T381">Standard</text:span>.</text:p>
          </table:table-cell>
        </table:table-row>
        <table:table-row table:style-name="Tableau5.3">
          <table:table-cell table:style-name="Tableau5.A1" office:value-type="string">
            <text:p text:style-name="P193"><draw:frame draw:style-name="fr16" draw:name="Image44" text:anchor-type="as-char" svg:width="0.499cm" svg:height="0.499cm" draw:z-index="48"><draw:image xlink:href="vnd.libreoffice.image://galaxy/cmd/sc_paste.png" xlink:type="simple" xlink:show="embed" xlink:actuate="onLoad"/></draw:frame></text:p>
          </table:table-cell>
          <table:table-cell table:style-name="Tableau5.B3" office:value-type="string">
            <text:p text:style-name="P192">Coller : utilisez le menu <text:span text:style-name="T381">Édition &gt; Coller</text:span> ou le raccourci clavier <text:span text:style-name="T19">Ctrl+V</text:span> ou l’icône <text:span text:style-name="T381">Coller</text:span> de la barre d’outils <text:span text:style-name="T381">Standard</text:span>.</text:p>
          </table:table-cell>
        </table:table-row>
      </table:table>
      <text:p text:style-name="Text_20_body"><text:span text:style-name="T57">Le résultat d’une opération de collage dépend de la source du texte à coller. Si vous cliquez simplement sur l’icône </text:span><text:span text:style-name="T406">Coller</text:span><text:span text:style-name="T57">,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T406">Annuler</text:span><text:span text:style-name="T57"> ou appuyez sur </text:span><text:span text:style-name="T28">Ctrl+Z</text:span><text:span text:style-name="T57">).</text:span></text:p>
      <text:p text:style-name="Text_20_body">Pour faire en sorte que le collage prenne le formatage du texte qui l’entoure à l’endroit où il est collé :</text:p>
      <text:list xml:id="list9195706981570125240" text:style-name="OOoBullets_20_1">
        <text:list-item>
          <text:p text:style-name="P366"><text:span text:style-name="OOoDefault"><text:span text:style-name="T372">Cliquez sur le menu </text:span></text:span><text:span text:style-name="OOoMenuPath"><text:span text:style-name="T374">Édition &gt; Collage spécial</text:span></text:span><text:span text:style-name="OOoMenuPath"><text:span text:style-name="T375"> ou…</text:span></text:span></text:p>
        </text:list-item>
        <text:list-item>
          <text:p text:style-name="P368"><text:span text:style-name="T29">Cliquez sur le </text:span><text:span text:style-name="T381">triangle</text:span><text:span text:style-name="T29"> situé à droite de l’icône </text:span><text:span text:style-name="T381">Coller</text:span><text:span text:style-name="T29"> dans la barre d’outils </text:span><text:span text:style-name="T381">Standard</text:span><text:span text:style-name="T29"> ou…</text:span></text:p>
        </text:list-item>
        <text:list-item>
          <text:p text:style-name="P370"><text:span text:style-name="T29">Cliquez sur l’icône </text:span><text:span text:style-name="T381">Coller</text:span><text:span text:style-name="T29"> sans relâcher le bouton gauche de la souris ou…</text:span></text:p>
        </text:list-item>
        <text:list-item>
          <text:p text:style-name="P371"><text:span text:style-name="T29">Appuyez sur les touches </text:span><text:span text:style-name="T24">Ctrl</text:span><text:span text:style-name="T63">+</text:span><text:span text:style-name="T24">Maj</text:span><text:span text:style-name="T63">+</text:span><text:span text:style-name="T24">V</text:span><text:span text:style-name="T63"> de votre clavier.</text:span></text:p>
        </text:list-item>
      </text:list>
      <text:p text:style-name="Text_20_body"><text:span text:style-name="T29">Ensuite, cliquez sur </text:span><text:span text:style-name="T381">Texte non </text:span><text:span text:style-name="T29">formaté dans la boîte de dialogue ou le menu déroulant.</text:span></text:p>
      <text:p text:style-name="Text_20_body"><text:span text:style-name="T29">L’étendue des choix dans le menu </text:span><text:span text:style-name="T381">Collage spécial</text:span><text:span text:style-name="T29"> varie en fonction de l’origine et du formatage du texte (ou des autres objets) à coller. Voir </text:span><text:span text:style-name="T29"><text:sequence-ref text:reference-format="category-and-value" text:ref-name="refFigure11">Figure 12</text:sequence-ref></text:span><text:span text:style-name="T29"> pour un exemple de texte du presse-papiers.</text:span></text:p>
      <text:p text:style-name="P196"><text:soft-page-break/><draw:frame draw:style-name="fr3" draw:name="Frame19" text:anchor-type="as-char" svg:width="9.525cm" draw:z-index="14"><draw:text-box fo:min-height="0.968cm"><text:p text:style-name="P164"><draw:frame draw:style-name="fr18" draw:name="Image12" text:anchor-type="as-char" svg:width="9.421cm" svg:height="6.117cm" draw:z-index="49"><draw:image xlink:href="Pictures/10000201000001BD000001216E96115A0053ACDF.png" xlink:type="simple" xlink:show="embed" xlink:actuate="onLoad"/></draw:frame>Figure <text:sequence text:ref-name="refFigure11" text:name="Figure" text:formula="ooow:Figure+1" style:num-format="1">12</text:sequence>. <text:span text:style-name="T429">Menu </text:span><text:span text:style-name="T388">Collage spécial</text:span><text:span text:style-name="T36">.</text:span></text:p></draw:text-box></draw:frame></text:p>
      <text:h text:style-name="P265" text:outline-level="2"><text:bookmark-start text:name="__RefHeading__19498_697337876"/>Rechercher et remplacer du texte et du formatage<text:bookmark-end text:name="__RefHeading__19498_697337876"/></text:h>
      <text:p text:style-name="Text_20_body">Writer a deux moyens de trouver du texte dans un document : la barre d’outils <text:span text:style-name="T381">Rechercher</text:span><text:span text:style-name="T29"> pour une recherche rapide et la boîte de dialogue </text:span><text:span text:style-name="T381">Rechercher &amp; Remplacer</text:span>. Dans la boîte de dialogue <text:span text:style-name="T381">Rechercher &amp; Remplacer</text:span><text:span text:style-name="T29">, vous pouvez :</text:span></text:p>
      <text:list xml:id="list267840473" text:style-name="OOoBullets_20_1">
        <text:list-item text:start-value="1">
          <text:p text:style-name="P367">trouver et remplacer des mots ainsi que des phrases ;</text:p>
        </text:list-item>
        <text:list-item>
          <text:p text:style-name="P369">utiliser les caractères génériques et les expressions régulières pour affiner la recherche ;</text:p>
        </text:list-item>
        <text:list-item>
          <text:p text:style-name="P369">rechercher et remplacer des formatages spécifiques ;</text:p>
        </text:list-item>
        <text:list-item>
          <text:p text:style-name="P372">rechercher et remplacer des styles de paragraphe.</text:p>
        </text:list-item>
      </text:list>
      <text:h text:style-name="P333" text:outline-level="3"><text:bookmark-start text:name="__RefHeading__83375_462712302"/>Utiliser la barre d’outils Rechercher<text:bookmark-end text:name="__RefHeading__83375_462712302"/></text:h>
      <text:p text:style-name="P91"><text:span text:style-name="T304">Si la barre d’outils </text:span><text:span text:style-name="T246">Rechercher</text:span><text:span text:style-name="T304"> n’est pas visible, vous pouvez l’afficher en cliquant sur le menu </text:span><text:span text:style-name="T246">Affichage &gt; Barres d’outils &gt; Rechercher</text:span><text:span text:style-name="T304"> ou en appuyant sur les touches </text:span><text:span text:style-name="T142">Ctrl+F</text:span><text:span text:style-name="T304"> de votre clavier. Par défaut, la barre d’outils </text:span><text:span text:style-name="T246">Rechercher</text:span><text:span text:style-name="T304"> est ancrée au bas de la fenêtre de LibreOffice, juste au-dessus de la barre d’état (voir</text:span><text:span text:style-name="T73"> </text:span><text:span text:style-name="T73"><text:sequence-ref text:reference-format="category-and-value" text:ref-name="refFigure12">Figure 13</text:sequence-ref></text:span><text:span text:style-name="T304">).</text:span><text:span text:style-name="T73"> </text:span><text:span text:style-name="T304">Vous pouvez également la rendre flottante ou l’ancrer à un autre endroit. Pour plus d’information sur les barres d’outils flottantes et ancrées, référez-vous au chapitre 1, </text:span><text:span text:style-name="T142">Introduction à LibreOffice</text:span><text:span text:style-name="T304">, de ce guide.</text:span></text:p>
      <text:p text:style-name="P194"><draw:frame draw:style-name="fr2" draw:name="Frame15" text:anchor-type="as-char" svg:width="13.469cm" draw:z-index="15"><draw:text-box fo:min-height="0.979cm"><text:p text:style-name="P164"><draw:frame draw:style-name="fr19" draw:name="Image13" text:anchor-type="paragraph" svg:width="13.469cm" svg:height="2.189cm" draw:z-index="50"><draw:image xlink:href="Pictures/100002010000041C000000ABA20CB0351C14E551.png" xlink:type="simple" xlink:show="embed" xlink:actuate="onLoad"/></draw:frame>Figure <text:sequence text:ref-name="refFigure12" text:name="Figure" text:formula="ooow:Figure+1" style:num-format="1">13</text:sequence>. <text:span text:style-name="T430">Position par défaut de la barre d’outils </text:span><text:span text:style-name="T389">Rechercher</text:span><text:span text:style-name="T37">.</text:span></text:p></draw:text-box></draw:frame></text:p>
      <text:p text:style-name="P92"><text:span text:style-name="T305">Pour utiliser la barre d’outils </text:span><text:span text:style-name="T247">Rechercher</text:span><text:span text:style-name="T305">, cliquez dans le champ et saisissez le texte à rechercher. Appuyez ensuite sur la touche </text:span><text:span text:style-name="T143">Entrée</text:span><text:span text:style-name="T305"> de votre clavier pour trouver la prochaine occurrence du texte saisi. Cliquez sur les boutons </text:span><text:span text:style-name="T247">Rechercher le suivant</text:span><text:span text:style-name="T305"> ou </text:span><text:span text:style-name="T247">Rechercher le précédent</text:span><text:span text:style-name="T305"> en fonction de vos besoins.</text:span></text:p>
      <text:p text:style-name="P93"><text:span text:style-name="T306">Cliquez sur le bouton </text:span><text:span text:style-name="T248">Tout rechercher</text:span><text:span text:style-name="T190"> pour sélectionner toutes les occurrences de texte contenues dans le document. Sélectionnez l’option </text:span><text:span text:style-name="T248">Respecter la casse</text:span><text:span text:style-name="T190"> pour rechercher uniquement les occurrences qui correspondent strictement au terme recherché. Cliquez sur le bouton </text:span><text:span text:style-name="T248">Rechercher &amp; remplacer</text:span><text:span text:style-name="T190"> à droite de l’option </text:span><text:span text:style-name="T248">Respecter la casse</text:span><text:span text:style-name="T190"> pour ouvrir la boîte de dialogue </text:span><text:span text:style-name="T248">Rechercher &amp; remplacer</text:span><text:span text:style-name="T190">.</text:span></text:p>
      <text:p text:style-name="Text_20_body"><text:span text:style-name="T306">La barre d’outils </text:span><text:span text:style-name="T248">Rechercher</text:span><text:span text:style-name="T190"> peut être fermée en cliquant sur la croix rouge à gauche ou en appuyant sur la touche </text:span><text:span text:style-name="T421">É</text:span><text:span text:style-name="T164">chap</text:span><text:span text:style-name="T190"> de votre clavier lorsque le curseur se trouve dans la zone de recherche.</text:span></text:p>
      <text:h text:style-name="P332" text:outline-level="3"><text:bookmark-start text:name="__RefHeading__83377_462712302"/><text:soft-page-break/>U<text:span text:style-name="T431">tiliser la boîte de dialogue Rechercher &amp; remplacer</text:span><text:bookmark-end text:name="__RefHeading__83377_462712302"/></text:h>
      <text:p text:style-name="P94"><text:span text:style-name="T307">Pour afficher la boîte de dialogue </text:span><text:span text:style-name="T249">Rechercher &amp; remplacer</text:span><text:span text:style-name="T307">, cliquez sur le menu </text:span><text:span text:style-name="T249">Édition &gt; Rechercher &amp; remplacer</text:span><text:span text:style-name="T307"> ou appuyez sur les touches </text:span><text:span text:style-name="T144">Ctrl+H</text:span><text:span text:style-name="T307"> de votre clavier. Si la barre d’outils </text:span><text:span text:style-name="T249">Rechercher</text:span><text:span text:style-name="T191"> est ouverte, cliquez sur le bouton </text:span><text:span text:style-name="T249">Rechercher &amp; remplacer</text:span><text:span text:style-name="T73"> </text:span><text:span text:style-name="T134"><draw:frame draw:style-name="fr20" draw:name="Image14" text:anchor-type="as-char" svg:y="-0.483cm" svg:width="0.714cm" svg:height="0.714cm" draw:z-index="16"><draw:image xlink:href="Pictures/100000000000001B0000001BA87E0C1C2DA3C69E.png" xlink:type="simple" xlink:show="embed" xlink:actuate="onLoad"/></draw:frame></text:span><text:span text:style-name="T73">. </text:span><text:span text:style-name="T307">Pour obtenir plus d’options, cliquez sur le bouton </text:span><text:span text:style-name="T249">Plus d’options</text:span><text:span text:style-name="T191"> de la boîte de dialogue. Cliquez une nouvelle fois sur le bouton pour masquer les options supplémentaires.</text:span></text:p>
      <text:p text:style-name="P34">Pour utiliser la boîte de dialogue <text:span text:style-name="T381">Rechercher &amp; remplacer</text:span> :</text:p>
      <text:list xml:id="list151934104364892" text:continue-list="list6871217779743215682" text:style-name="Numbering_20_1">
        <text:list-item text:start-value="1">
          <text:p text:style-name="P320"><text:span text:style-name="T73">Saisissez le texte que vous souhaitez trouver dans le champ </text:span><text:span text:style-name="T229">Rechercher</text:span><text:span text:style-name="T73">.</text:span></text:p>
        </text:list-item>
        <text:list-item>
          <text:p text:style-name="P320"><text:span text:style-name="T73">Pour remplacer le texte recherché avec un texte différent, saisissez le nouveau texte dans le champ </text:span><text:span text:style-name="T229">Remplacer par</text:span><text:span text:style-name="T73">.</text:span></text:p>
        </text:list-item>
        <text:list-item>
          <text:p text:style-name="P308">Vous pouvez sélectionner des options telles que <text:span text:style-name="T381">Respecter la casse</text:span>, <text:span text:style-name="T381">Mots entiers uniquement</text:span> ou <text:span text:style-name="T381">Rechercher des similarités</text:span>.</text:p>
        </text:list-item>
        <text:list-item>
          <text:p text:style-name="P321"><text:span text:style-name="LOMenuPath"><text:span text:style-name="T191">Lorsque vous avez défini votre recherche, cliquez sur le bouton </text:span></text:span><text:span text:style-name="LOMenuPath"><text:span text:style-name="T249">Rechercher</text:span></text:span><text:span text:style-name="LOMenuPath"><text:span text:style-name="T191">. Pour remplacer le texte, cliquez sur le bouton </text:span></text:span><text:span text:style-name="LOMenuPath"><text:span text:style-name="T249">Remplacer</text:span></text:span><text:span text:style-name="LOMenuPath"><text:span text:style-name="T191">.</text:span></text:span></text:p>
        </text:list-item>
      </text:list>
      <text:p text:style-name="Text_20_body"><text:span text:style-name="T307">Pour plus d’informations sur la boîte de dialogue </text:span><text:span text:style-name="T249">Rechercher &amp; remplacer</text:span><text:span text:style-name="T191">, référez-vous au </text:span><text:span text:style-name="T165">Guide Writer</text:span><text:span text:style-name="T108">.</text:span></text:p>
      <text:list xml:id="list151933884750130" text:continue-list="list151933387067994" text:style-name="Heading_20_Tip">
        <text:list-item>
          <text:p text:style-name="P290">Astuce</text:p>
        </text:list-item>
      </text:list>
      <text:p text:style-name="P139"><text:span text:style-name="T73">Si vous cliquez sur le bouton </text:span><text:span text:style-name="T229">Tout rechercher</text:span><text:span text:style-name="T73">, Writer sélectionne toutes les occurrences du texte recherché dans le document. De la même façon, si vous cliquez sur le bouton </text:span><text:span text:style-name="T229">Tout remplacer</text:span><text:span text:style-name="T73">, Writer remplace toutes les occurrences.</text:span></text:p>
      <text:list xml:id="list151933393553402" text:continue-list="list8613842301321785507" text:style-name="Heading_20_Caution">
        <text:list-item>
          <text:p text:style-name="P300">Attention</text:p>
        </text:list-item>
      </text:list>
      <text:p text:style-name="P139"><text:span text:style-name="T73">Utilisez le bouton </text:span><text:span text:style-name="T229">Tout remplacer</text:span><text:span text:style-name="T73"> avec précaution ; vous pourriez provoquer des erreurs embarrassantes. Une erreur avec le bouton </text:span><text:span text:style-name="T229">Tout remplacer</text:span><text:span text:style-name="T73"> peut nécessiter une recherche manuelle, mot par mot, pour la corriger si elle n’est pas découverte à temps pour l’annuler.</text:span></text:p>
      <text:p text:style-name="P194"><draw:frame draw:style-name="fr3" draw:name="Frame9" text:anchor-type="as-char" svg:width="9.366cm" draw:z-index="53"><draw:text-box fo:min-height="1.418cm"><text:p text:style-name="P164"><draw:frame draw:style-name="fr11" draw:name="Image15" text:anchor-type="paragraph" svg:width="9.366cm" svg:height="8.913cm" draw:z-index="55"><draw:image xlink:href="Pictures/100002010000026D0000024F2E25EABA9E759141.png" xlink:type="simple" xlink:show="embed" xlink:actuate="onLoad"/></draw:frame>Figure <text:sequence text:ref-name="refFigure13" text:name="Figure" text:formula="ooow:Figure+1" style:num-format="1">14</text:sequence>. <text:span text:style-name="T432">Boîte de dialogue </text:span><text:span text:style-name="T390">Rechercher &amp; remplacer</text:span><text:span text:style-name="T38"> avec les options supplémentaires.</text:span></text:p></draw:text-box></draw:frame></text:p>
      <text:h text:style-name="P256" text:outline-level="2"><text:bookmark-start text:name="__RefHeading__19500_697337876"/><text:soft-page-break/>Ins<text:span text:style-name="T433">érer des caractères spéciaux</text:span><text:bookmark-end text:name="__RefHeading__19500_697337876"/></text:h>
      <text:p text:style-name="P95"><text:span text:style-name="T73">Un </text:span><text:span text:style-name="T229">Caractère spécial</text:span><text:span text:style-name="T73"> est un caractère qui n’est pas présent sur un clavier standard de votre langue. Par exemple, © ¾ æ ç Ł ñ ö ø ¢ sont des caractères spéciaux. Pour insérer un caractère spécial :</text:span></text:p>
      <text:list xml:id="list151933862188187" text:continue-list="list5340442833991696231" text:style-name="Numbering_20_1">
        <text:list-item text:start-value="1">
          <text:p text:style-name="P309">Placez le curseur de la souris à l’endroit où vous souhaitez insérer le caractère spécial dans votre document.</text:p>
        </text:list-item>
        <text:list-item>
          <text:p text:style-name="P322"><text:span text:style-name="T308">Cliquez sur le menu </text:span><text:span text:style-name="T250">Insertion &gt; Caractères spéciaux</text:span><text:span text:style-name="T308"> pour ouvrir la boîte de dialogue </text:span><text:span text:style-name="T250">Caractères spéciaux</text:span><text:span text:style-name="T73">.</text:span></text:p>
        </text:list-item>
        <text:list-item>
          <text:p text:style-name="P323"><text:span text:style-name="T73">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229">OK</text:span><text:span text:style-name="T73"> pour insérer le(s) caractère(s) dans votre document.</text:span></text:p>
        </text:list-item>
      </text:list>
      <text:list xml:id="list151935297664418" text:continue-list="list6128599747088679213" text:style-name="Heading_20_Note">
        <text:list-item>
          <text:p text:style-name="P285">Note</text:p>
        </text:list-item>
      </text:list>
      <text:p text:style-name="P140"><text:span text:style-name="T73">Différentes polices incluent différents caractères spéciaux. Si vous ne trouvez pas un caractère spécial particulier, essayez de changer la </text:span><text:span text:style-name="T229">Police</text:span><text:span text:style-name="T73">.</text:span></text:p>
      <text:p text:style-name="P194"><draw:frame draw:style-name="fr3" draw:name="Frame11" text:anchor-type="as-char" svg:width="14.84cm" draw:z-index="17"><draw:text-box fo:min-height="0.991cm"><text:p text:style-name="P164"><draw:frame draw:style-name="fr11" draw:name="Image26" text:anchor-type="paragraph" svg:width="14.84cm" svg:height="8.684cm" draw:z-index="56"><draw:image xlink:href="Pictures/10000201000002C00000019C867736960EDF27F2.png" xlink:type="simple" xlink:show="embed" xlink:actuate="onLoad"/></draw:frame>Figure <text:sequence text:ref-name="refFigure14" text:name="Figure" text:formula="ooow:Figure+1" style:num-format="1">15</text:sequence>. <text:span text:style-name="T434">La boîte de dialogue </text:span><text:span text:style-name="T391">Caractères spéciaux</text:span><text:span text:style-name="T39">.</text:span></text:p></draw:text-box></draw:frame></text:p>
      <text:h text:style-name="P266" text:outline-level="2"><text:bookmark-start text:name="__RefHeading__19502_697337876"/>Insérer des tirets <text:span text:style-name="T435">et</text:span> des espaces insécables<text:bookmark-end text:name="__RefHeading__19502_697337876"/></text:h>
      <text:p text:style-name="P96"><text:span text:style-name="LOKeystroke"><text:span text:style-name="T83">Afin d’éviter que deux mots ne soient séparés à la fin d’une ligne, appuyez sur les touches </text:span></text:span><text:span text:style-name="LOKeystroke"><text:span text:style-name="T146">Ctrl+Maj</text:span></text:span><text:span text:style-name="LOKeystroke"><text:span text:style-name="T83"> de votre clavier lorsque vous saisissez l’espace entre les deux mots.</text:span></text:span></text:p>
      <text:p text:style-name="P97"><text:span text:style-name="T73">Vous pouvez utiliser un tiret insécable dans le cas où vous ne souhaitez pas que le trait d’union apparaisse à la fin d’une ligne (par exemple : dans un nombre tel que 123‑4567). Pour insérer un tiret insécable, appuyez sur les touches </text:span><text:span text:style-name="T138">Ctrl+Maj+signe moins</text:span><text:span text:style-name="T73"> de votre clavier.</text:span></text:p>
      <text:p text:style-name="P97"><text:span text:style-name="T73">Pour saisir des tirets cadratins (tirets longs) et demi-cadratins (tirets), vous pouvez utiliser l’option </text:span><text:span text:style-name="T229">Remplacer les tirets</text:span><text:span text:style-name="T73"> (active par défaut) dans le menu </text:span><text:span text:style-name="T229">Outils &gt; Options d’AutoCorrection</text:span><text:span text:style-name="T73">. Cette option remplace deux tirets sous certaines conditions par le tiret correspondant.</text:span></text:p>
      <text:p text:style-name="P223">–<text:tab/><text:span text:style-name="T436">Pour insérer un tiret demi-cadratin (tiret) qui aurait la taille de la lettre “n” dans la police que vous utilisez : tapez au moins un caractère, un espace, un ou deux tirets, un autre espace et </text:span><text:soft-page-break/><text:span text:style-name="T436">au moins un caractère pour terminer. Le tiret (ou deux) que vous avez tapé est remplacé par un tiret demi-cadratin.</text:span></text:p>
      <text:p text:style-name="P223">—<text:tab/><text:span text:style-name="T436">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Text_20_body"><text:span text:style-name="T309">Consultez l’aide du logiciel pour plus de détails. Pour obtenir d’autres renseignements, référez-vous également au chapitre 3, </text:span><text:span text:style-name="T145">Travailler avec du texte</text:span><text:span text:style-name="T82">, du </text:span><text:span text:style-name="T145">Guide Writer</text:span><text:span text:style-name="T82">.</text:span></text:p>
      <text:h text:style-name="P267" text:outline-level="2"><text:bookmark-start text:name="__RefHeading__19504_697337876"/>Définir des tabulations et des retraits<text:bookmark-end text:name="__RefHeading__19504_697337876"/></text:h>
      <text:p text:style-name="P98"><text:span text:style-name="T73">La règle horizontale affiche à la fois les tabulations par défaut ainsi que toutes les tabulations que vous avez définies. Les paramètres d’une tabulation affectent le retrait d’un paragraphe entier (en utilisant les icônes </text:span><text:span text:style-name="T229">Augmenter le retrait</text:span><text:span text:style-name="T73"> et </text:span><text:span text:style-name="T229">Réduire le retrait</text:span><text:span text:style-name="T73"> de la barre de </text:span><text:span text:style-name="T229">Formatage</text:span><text:span text:style-name="T73">) et les tabulations présentes dans un paragraphe (en appuyant sur la touche </text:span><text:span text:style-name="T138">Tab</text:span><text:span text:style-name="T73"> de votre clavier).</text:span></text:p>
      <text:p text:style-name="P49">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98"><text:span text:style-name="T73">Pour paramétrer les tabulations et les retraits d’un ou plusieurs paragraphes sélectionnés, double-cliquez dans la partie blanche de la règle horizontale afin d’ouvrir l’onglet </text:span><text:span text:style-name="T229">Tabulations</text:span><text:span text:style-name="T73"> de la boîte de dialogue </text:span><text:span text:style-name="T229">Paragraphe</text:span><text:span text:style-name="T73"> ou double-cliquez dans les parties grisées (gauche ou droite) de la règle horizontale pour ouvrir l’onglet </text:span><text:span text:style-name="T229">Retraits et espacement</text:span><text:span text:style-name="T73"> de la même boîte de dialogue.</text:span></text:p>
      <text:p text:style-name="P98"><text:span text:style-name="T73">Une meilleure alternative consiste à définir les tabulations pour le style de paragraphe. Pour plus d’informations sur les styles, référez-vous aux chapitres 6 et 7 du </text:span><text:span text:style-name="T138">Guide Writer</text:span><text:span text:style-name="T73">.</text:span></text:p>
      <text:list xml:id="list151933694284808" text:continue-list="list151933884750130" text:style-name="Heading_20_Tip">
        <text:list-item>
          <text:p text:style-name="P291">Astuce</text:p>
        </text:list-item>
      </text:list>
      <text:p text:style-name="P129">Utiliser des tabulations pour espacer des éléments sur un document n’est pas recommandé. En fonction de ce que vous essayez de réaliser, un tableau sans bordure<text:change-start text:change-id="ct518900440"/>s<text:change-end text:change-id="ct518900440"/> peut s’avérer être un meilleur choix que l’utilisation de tabulations.</text:p>
      <text:h text:style-name="P268" text:outline-level="2"><text:bookmark-start text:name="__RefHeading__19506_697337876"/>Définir vos propres tabulations et retraits<text:bookmark-end text:name="__RefHeading__19506_697337876"/></text:h>
      <text:list xml:id="list151933545226225" text:continue-list="list151933393553402" text:style-name="Heading_20_Caution">
        <text:list-item>
          <text:p text:style-name="P301">Attention</text:p>
        </text:list-item>
      </text:list>
      <text:p text:style-name="P130">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99"><text:span text:style-name="T73">Pour configurer l’</text:span><text:span text:style-name="T229">Unité de mesure</text:span><text:span text:style-name="T73"> ainsi que l’</text:span><text:span text:style-name="T229">Espace entre les tabulations</text:span><text:span text:style-name="T73"> par défaut, cliquez sur le menu </text:span><text:span text:style-name="T229">Outils &gt; Options &gt; LibreOffice Writer &gt; Général</text:span><text:span text:style-name="T73">.</text:span></text:p>
      <text:p text:style-name="P194"><draw:frame draw:style-name="fr3" draw:name="Frame271" text:anchor-type="as-char" svg:width="11.686cm" draw:z-index="40"><draw:text-box fo:min-height="0.94cm"><text:p text:style-name="P164"><draw:frame draw:style-name="fr11" draw:name="Image27" text:anchor-type="paragraph" svg:width="11.686cm" svg:height="3.235cm" draw:z-index="57"><draw:image xlink:href="Pictures/1000020100000317000000DB6D7C12B8B663E4D9.png" xlink:type="simple" xlink:show="embed" xlink:actuate="onLoad"/></draw:frame>Figure <text:sequence text:ref-name="refFigure15" text:name="Figure" text:formula="ooow:Figure+1" style:num-format="1">16</text:sequence>. <text:span text:style-name="T437">Paramétrer l’espace par défaut entre les tabulations.</text:span></text:p></draw:text-box></draw:frame></text:p>
      <text:p text:style-name="P35"><text:soft-page-break/>Vous pouvez également paramétrer l’<text:span text:style-name="T381">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94"><draw:frame draw:style-name="fr3" draw:name="Frame12" text:anchor-type="as-char" svg:width="9.624cm" draw:z-index="41"><draw:text-box fo:min-height="1.415cm"><text:p text:style-name="P164"><draw:frame draw:style-name="fr11" draw:name="Image16" text:anchor-type="paragraph" svg:width="9.624cm" svg:height="2.76cm" draw:z-index="58"><draw:image xlink:href="Pictures/100002010000020E00000097E79499050C752902.png" xlink:type="simple" xlink:show="embed" xlink:actuate="onLoad"/></draw:frame>Figure <text:sequence text:ref-name="refFigure16" text:name="Figure" text:formula="ooow:Figure+1" style:num-format="1">17</text:sequence>. <text:span text:style-name="T437">Modifier l’unité de mesure depuis la règle horizontale</text:span></text:p></draw:text-box></draw:frame></text:p>
      <text:h text:style-name="P269" text:outline-level="2"><text:bookmark-start text:name="__RefHeading__19508_697337876"/>Vérification orthographique et grammaticale<text:bookmark-end text:name="__RefHeading__19508_697337876"/></text:h>
      <text:p text:style-name="P50">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91"><draw:frame draw:style-name="fr13" draw:name="Image17" text:anchor-type="as-char" svg:width="0.82cm" svg:height="0.873cm" draw:z-index="42"><draw:image xlink:href="Pictures/100000000000001F000000210173547081D3BC5B.png" xlink:type="simple" xlink:show="embed" xlink:actuate="onLoad"/></draw:frame></text:p>
          </table:table-cell>
          <table:table-cell table:style-name="Table20.A1" office:value-type="string">
            <text:p text:style-name="Text_20_body"><text:span text:style-name="T311">La fonction </text:span><text:span text:style-name="T251">Vérification automatique</text:span><text:span text:style-name="T4"> vérifie chaque mot pendant la frappe et affiche</text:span><text:change text:change-id="ct518900800"/><text:span text:style-name="T4"> </text:span><text:change text:change-id="ct518994008"/><text:span text:style-name="T4"><text:s/></text:span><text:change text:change-id="ct291306680"/><text:change-start text:change-id="ct518993408"/><text:span text:style-name="T4"><text:s/></text:span><text:span text:style-name="T226">un souligement</text:span><text:change-end text:change-id="ct518993408"/><text:span text:style-name="T4"> rouge</text:span><text:change text:change-id="ct518993648"/><text:change-start text:change-id="ct518993888"/><text:span text:style-name="T4"> </text:span><text:span text:style-name="T226">ondulé</text:span><text:change-end text:change-id="ct518993888"/><text:span text:style-name="T4"> en dessous des mots non reconnus. Lorsque le mot est corrigé, </text:span><text:change-start text:change-id="ct518994128"/><text:span text:style-name="T226">cette </text:span><text:change-end text:change-id="ct518994128"/><text:change-start text:change-id="ct518942208"/><text:span text:style-name="T227">ligne</text:span><text:change-end text:change-id="ct518942208"/><text:change text:change-id="ct518993768"/><text:span text:style-name="T4"> disparai</text:span><text:change text:change-id="ct518994248"/><text:span text:style-name="T4">t.</text:span></text:p>
          </table:table-cell>
        </table:table-row>
        <table:table-row table:style-name="Table20.1">
          <table:table-cell table:style-name="Table20.A1" office:value-type="string">
            <text:p text:style-name="P191"><draw:frame draw:style-name="fr13" draw:name="Image18" text:anchor-type="as-char" svg:width="0.794cm" svg:height="0.847cm" draw:z-index="47"><draw:image xlink:href="Pictures/100000000000001E000000207AD438A41FE39AFB.png" xlink:type="simple" xlink:show="embed" xlink:actuate="onLoad"/></draw:frame></text:p>
          </table:table-cell>
          <table:table-cell table:style-name="Table20.A1" office:value-type="string">
            <text:p text:style-name="P100"><text:span text:style-name="T311">Pour effectuer une vérification du document (ou d’une sélection) combinant l’orthographe et la grammaire, cliquez sur l’icône </text:span><text:span text:style-name="T251">Orthographe et grammaire</text:span><text:span text:style-name="T311">. Cette fonction vérifie le document ou la sélection et ouvre la boîte de dialogue </text:span><text:span text:style-name="T251">Orthographe et grammaire</text:span><text:span text:style-name="T4">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36">Voici quelques fonctions relatives à la correction orthographique :</text:p>
      <text:list xml:id="list4797941195891997768" text:style-name="OOoBullets_20_1">
        <text:list-item text:start-value="1">
          <text:p text:style-name="P351">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347"><text:span text:style-name="T438">Vous pouvez changer la langue du dictionnaire (par exemple en espagnol, anglais ou allemand) dans la boîte de dialogue </text:span><text:span text:style-name="T392">Orthographe et grammaire</text:span><text:span text:style-name="T40">.</text:span></text:p>
        </text:list-item>
        <text:list-item>
          <text:p text:style-name="P364"><text:span text:style-name="T312">Vous pouvez ajouter un mot au dictionnaire en choisissant l’option </text:span><text:span text:style-name="T252">Ajouter au dictionnaire</text:span><text:span text:style-name="T193"> du menu contextuel qui apparaît lorsque vous faites un clic-droit sur un mot inconnu.</text:span></text:p>
        </text:list-item>
        <text:list-item>
          <text:p text:style-name="P364"><text:span text:style-name="T313">Dans la boîte de dialogue </text:span><text:span text:style-name="T253">Orthographe et grammaire</text:span><text:span text:style-name="T194">, cliquez sur le bouton </text:span><text:span text:style-name="T253">Options</text:span><text:span text:style-name="T194"> pour ouvrir une boîte de dialogue similaire à celle disponible via le menu </text:span><text:span text:style-name="T253">Outils &gt; Options &gt; Paramètres linguistiques &gt; Linguistiques</text:span><text:span text:style-name="T194">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364"><text:span text:style-name="T314">Il existe plusieurs méthodes qui vous permettent de déterminer quels paragraphes doivent être vérifiés et dans quelle langue (différente du reste du document). </text:span><text:span text:style-name="T195">L’une de ces méthodes consiste à cliquer sur la langue dans la </text:span><text:span text:style-name="T254">barre d’état</text:span><text:span text:style-name="T195">. Pour plus d’informations, référez-vous au chapitre 7, </text:span><text:span text:style-name="T166">Travailler avec les styles</text:span><text:span text:style-name="T109">, du </text:span><text:span text:style-name="T166">Guide Writer</text:span><text:span text:style-name="T109">.</text:span></text:p>
        </text:list-item>
      </text:list>
      <text:p text:style-name="Text_20_body"><text:span text:style-name="T310">Pour plus d’informations sur la vérification orthographique et grammaticale, référez-vous au chapitre 3, </text:span><text:span text:style-name="T147">Travailler avec du texte</text:span><text:span text:style-name="T84">, du </text:span><text:span text:style-name="T147">Guide Writer</text:span><text:span text:style-name="T84">.</text:span></text:p>
      <text:h text:style-name="P256" text:outline-level="2"><text:bookmark-start text:name="__RefHeading__19510_697337876"/>U<text:span text:style-name="T439">tiliser les outils linguistiques intégrés</text:span><text:bookmark-end text:name="__RefHeading__19510_697337876"/></text:h>
      <text:p text:style-name="P37"><text:span text:style-name="T440">Writer fournit quelques outils qui pourraient faciliter votre travail si vous utilisez plusieurs langues dans un même document ou si vous rédigez des documents dans de nombreuses langues</text:span>.</text:p>
      <text:p text:style-name="P38"><text:soft-page-break/>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101"><text:span text:style-name="T73">Vous pouvez également définir la langue pour un paragraphe ou un groupe de caractères sur </text:span><text:span text:style-name="T229">Aucune (pas de vérification orthographique)</text:span><text:span text:style-name="T73">. Cette option est utile dans le cas où vous saisissez du texte tel que des liens internet ou du langage de programmation.</text:span></text:p>
      <text:p text:style-name="P102"><text:span text:style-name="T315">Paramétrer la langue pour les styles de caractères et de paragraphes peut être problématique à moins que vous n’utilisiez un style </text:span><text:span text:style-name="T5">de paragraphe</text:span><text:span text:style-name="T315"> spécifique pour chaque langue différente. Modifier la langue dans la boîte de dialogue </text:span><text:span text:style-name="T255">Styles et formatage</text:span><text:span text:style-name="T196"> (onglet </text:span><text:span text:style-name="T255">Styles de paragr</text:span><text:change-start text:change-id="ct518943048"/><text:span text:style-name="T290">a</text:span><text:change-end text:change-id="ct518943048"/><text:span text:style-name="T255">phe</text:span><text:span text:style-name="T196">) appliquera la langue pour tous les paragraphes du style. Vous pouvez choisir d’appliquer à certains paragraphes une langue différente du reste du document en modifier la langue dans la </text:span><text:span text:style-name="T255">barre d’état</text:span><text:span text:style-name="T196">. </text:span><text:span text:style-name="T315">Pour plus d’informations sur la façon de paramétrer la langue d’un style, référez-vous au chapitre 7, </text:span><text:span text:style-name="T148">Travailler avec les styles</text:span><text:span text:style-name="T315">, du </text:span><text:span text:style-name="T148">Guide Writer</text:span><text:span text:style-name="T85">.</text:span></text:p>
      <text:p text:style-name="P102"><text:span text:style-name="T315">Vous pouvez définir la langue pour tout le document, pour quelques paragraphes ou certains mots et caractères via le menu </text:span><text:span text:style-name="T255">Outils &gt; Langue</text:span><text:span text:style-name="T196">.</text:span></text:p>
      <text:p text:style-name="P4"><text:span text:style-name="T5">Il est possible de modifier la langue pour le document entier via le menu </text:span><text:span text:style-name="T256">Outils &gt; Options &gt; Paramètres linguistiques &gt; Langues</text:span><text:span text:style-name="T5">. Dans la section Langues par défaut des documents, vous pouvez choisir une langue différente pour le </text:span><text:change text:change-id="ct518942568"/><text:change-start text:change-id="ct518993528"/><text:span text:style-name="T366">paragraphe, </text:span><text:change-end text:change-id="ct518993528"/><text:change text:change-id="ct518942928"/><text:change text:change-id="ct518942448"/><text:change-start text:change-id="ct518942328"/><text:span text:style-name="T366">et la rétablir ultérieurement.</text:span><text:change-end text:change-id="ct518942328"/></text:p>
      <text:p text:style-name="P104"><text:span text:style-name="T317">La vérification orthographique et grammaticale fonctionne uniquement avec les langues qui sont indiquées avec le symbole</text:span><text:span text:style-name="T73"> </text:span><text:span text:style-name="T73"><draw:frame draw:style-name="fr21" draw:name="graphics28" text:anchor-type="as-char" svg:y="-0.741cm" svg:width="0.688cm" svg:height="0.688cm" draw:z-index="54"><draw:image xlink:href="Pictures/10000000000000150000001561BFED8E3F5C0EA4.png" xlink:type="simple" xlink:show="embed" xlink:actuate="onLoad"/></draw:frame></text:span><text:span text:style-name="T73"> </text:span><text:span text:style-name="T317">dans la liste. Si vous ne voyez pas ce symbole à côté de la langue choisie, il vous est possible d’installer les dictionnaires nécessaires via le menu </text:span><text:span text:style-name="T257">Outils &gt; Langue &gt; Dictionnaires supplémentaires en ligne</text:span><text:span text:style-name="T317">.</text:span></text:p>
      <text:h text:style-name="P270" text:outline-level="2"><text:bookmark-start text:name="__RefHeading__19512_697337876"/>Utiliser l’AutoCorrection<text:bookmark-end text:name="__RefHeading__19512_697337876"/></text:h>
      <text:p text:style-name="P39">Les options d’<text:span text:style-name="T381">AutoCorrection</text:span> de Writer constituent une longue liste de fautes d’orthographe/de frappe courantes et d’erreurs typiques qui peuvent être corrigées automatiquement. Par exemple, “dse” sera remplacé par “des”.</text:p>
      <text:p text:style-name="P39">Les options d’<text:span text:style-name="T381">AutoCorrection</text:span> sont activées par défaut. Pour les désactiver, décochez l’option via le menu <text:span text:style-name="T381">Format &gt; AutoCorrection &gt; Pendant la frappe</text:span>.</text:p>
      <text:p text:style-name="P39">Pour ouvrir la boîte de dialogue <text:span text:style-name="T381">AutoCorrection</text:span>, cliquez sur le menu <text:span text:style-name="T381">Outils &gt; Options d’AutoCorrection</text:span>. Vous pouvez y définir quels sont les mots à corriger, le texte de remplacement et le format à utiliser. À noter que de nombreuses entrées sont déjà disponibles.</text:p>
      <text:p text:style-name="P39">Afin que Writer arrête de remplacer un mot mal orthographié, cliquez sur l’onglet Remplacer de la boîte de dialogue <text:span text:style-name="T381">AutoCorrection</text:span>. Sélectionnez le mot mal orthographié et son remplaçant, puis cliquez sur le bouton <text:span text:style-name="T381">Supprimer</text:span>.</text:p>
      <text:p text:style-name="P39">Pour ajouter un nouveau mot à la liste, saisissez sa version mal orthographiée dans le champ <text:span text:style-name="T381">Remplacer</text:span> ainsi que son remplaçant dans le champ <text:span text:style-name="T381">Par</text:span>. Cliquez ensuite sur le bouton <text:span text:style-name="T381">Nouveau</text:span>.</text:p>
      <text:p text:style-name="P39">N’hésitez pas à également consulter les autres onglets de la boîte de dialogue <text:span text:style-name="T381">AutoCorrection</text:span> afin de découvrir toutes les autres options disponibles et, éventuellement, de les peaufiner.</text:p>
      <text:list xml:id="list151935392899926" text:continue-list="list151933694284808" text:style-name="Heading_20_Tip">
        <text:list-item>
          <text:p text:style-name="P292">Astuce</text:p>
        </text:list-item>
      </text:list>
      <text:p text:style-name="P131">L’<text:span text:style-name="T381">AutoCorrection</text:span> peut être utilisée comme un moyen rapide d’insérer des caractères spéciaux. Par exemple, <text:span text:style-name="T381">(c)</text:span> sera remplacé automatiquement par ©. Vous pouvez également ajouter d’autres caractères spéciaux à la liste.</text:p>
      <text:h text:style-name="P271" text:outline-level="2"><text:bookmark-start text:name="__RefHeading__19514_697337876"/><text:soft-page-break/>Utiliser la complétion des mots<text:bookmark-end text:name="__RefHeading__19514_697337876"/></text:h>
      <text:p text:style-name="P105"><text:span text:style-name="LOKeystroke"><text:span text:style-name="T86">Si la </text:span></text:span><text:span text:style-name="LOKeystroke"><text:span text:style-name="T127">Complétion des mots</text:span></text:span><text:span text:style-name="LOKeystroke"><text:span text:style-name="T86"> est activée, Writer tente de déterminer quel est le mot que vous saisissez et vous propose de compléter le mot pour vous. Pour accepter la suggestion du logiciel, appuyez sur la touche Entrée de votre clavier. Si la suggestion ne vous convient pas, continuez à saisir le mot.</text:span></text:span></text:p>
      <text:p text:style-name="P105"><text:span text:style-name="LOKeystroke"><text:span text:style-name="T86">Pour désactiver la </text:span></text:span><text:span text:style-name="LOKeystroke"><text:span text:style-name="T127">Complétion des mots</text:span></text:span><text:span text:style-name="LOKeystroke"><text:span text:style-name="T86">, cliquez sur le menu </text:span></text:span><text:span text:style-name="LOKeystroke"><text:span text:style-name="T127">Outils &gt; Options d’AutoCorrection &gt; Insertion automatique</text:span></text:span><text:span text:style-name="LOKeystroke"><text:span text:style-name="T86"> puis décochez l’option </text:span></text:span><text:span text:style-name="LOKeystroke"><text:span text:style-name="T127">Activer la complétion des mots</text:span></text:span><text:span text:style-name="LOKeystroke"><text:span text:style-name="T86">.</text:span></text:span></text:p>
      <text:p text:style-name="P105"><text:span text:style-name="LOKeystroke"><text:span text:style-name="T86">Il est possible de personnaliser la complétion des mots via l’onglet </text:span></text:span><text:span text:style-name="LOKeystroke"><text:span text:style-name="T127">Insertion automatique</text:span></text:span><text:span text:style-name="LOKeystroke"><text:span text:style-name="T86"> de la boîte de dialogue </text:span></text:span><text:span text:style-name="LOKeystroke"><text:span text:style-name="T127">AutoCorrection</text:span></text:span><text:span text:style-name="LOKeystroke"><text:span text:style-name="T86">.</text:span></text:span></text:p>
      <text:list xml:id="list151935466107547" text:continue-list="list6078453587128313940" text:style-name="List_20_1">
        <text:list-item>
          <text:p text:style-name="List_20_1"><text:span text:style-name="T381">Ajouter un espace</text:span> automatiquement après le mot que vous venez d’accepter.</text:p>
        </text:list-item>
        <text:list-item>
          <text:p text:style-name="List_20_1"><text:span text:style-name="T381">Afficher sous forme d’infobulle</text:span> la suggestion plutôt que de l’afficher dans le texte que vous saisissez.</text:p>
        </text:list-item>
        <text:list-item>
          <text:p text:style-name="List_20_1"><text:span text:style-name="T381">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List_20_1">Modifier le maximum d’entrées à enregistrer pour la complétion des mots ainsi que la longueur minimum et maximum des mots à sauvegarder.</text:p>
        </text:list-item>
        <text:list-item>
          <text:p text:style-name="List_20_1">Supprimer certaines entrées de la liste des mots disponibles pour la complétion.</text:p>
        </text:list-item>
        <text:list-item>
          <text:p text:style-name="List_20_1">Modifier la touche qui vous permet d’accepter la suggestion. Les touches possibles sont : <text:span text:style-name="T19">Flèche vers la droite</text:span>, <text:span text:style-name="T19">Fin</text:span>, <text:span text:style-name="T19">Entrée</text:span>, <text:span text:style-name="T19">Barre espace</text:span> et <text:span text:style-name="T19">Tabulation</text:span>.</text:p>
        </text:list-item>
      </text:list>
      <text:list xml:id="list151935135266481" text:continue-list="list151935297664418" text:style-name="Heading_20_Note">
        <text:list-item>
          <text:p text:style-name="Heading_20_Note"><text:span text:style-name="LOKeystroke"><text:span text:style-name="T79">Note</text:span></text:span></text:p>
        </text:list-item>
      </text:list>
      <text:p text:style-name="P141"><text:span text:style-name="LOKeystroke"><text:span text:style-name="T87">La </text:span></text:span><text:span text:style-name="LOKeystroke"><text:span text:style-name="T128">Complétion des mots</text:span></text:span><text:span text:style-name="LOKeystroke"><text:span text:style-name="T87"> s’active si vous avez saisi au moins deux fois le même mot dans un même document.</text:span></text:span></text:p>
      <text:h text:style-name="P272" text:outline-level="2"><text:bookmark-start text:name="__RefHeading__19516_697337876"/>Utiliser l’<text:span text:style-name="T441">AutoTexte</text:span><text:bookmark-end text:name="__RefHeading__19516_697337876"/></text:h>
      <text:p text:style-name="P51">Les AutoTextes permettent d’enregistrer du texte, des tableaux, des champs ainsi que d’autres éléments que vous utilisez de manières récurrentes. Vous pourrez les lier à des raccourcis qui faciliteront leur récupération.</text:p>
      <text:p text:style-name="P51">Par exemple, au lieu de chaque fois saisir la formule de politesse “Je vous prie d’agréer, Madame, Monsieur, mes salutations distinguées.” dans un courrier, vous pouvez paramétrer un AutoTexte afin de simplement saisir le raccourci “sd” et appuyer sur la touche F3 pour insérer la phrase complète dans votre document.</text:p>
      <text:p text:style-name="P106"><text:span text:style-name="T73">Les AutoTextes sont particulièrement utiles lorsqu’ils sont assignés à des champs. Pour plus d’information sur les champs, référez-vous au chapitre 14, </text:span><text:span text:style-name="T138">Travailler avec les champs</text:span><text:span text:style-name="T73">, du </text:span><text:span text:style-name="T138">Guide Writer</text:span><text:span text:style-name="T73">.</text:span></text:p>
      <text:h text:style-name="P334" text:outline-level="3"><text:bookmark-start text:name="__RefHeading__83379_462712302"/>Créer un AutoTexte<text:bookmark-end text:name="__RefHeading__83379_462712302"/></text:h>
      <text:p text:style-name="P52">Pour enregistrer du texte comme AutoTexte :</text:p>
      <text:list xml:id="list151934802668446" text:continue-list="list151934104364892" text:style-name="Numbering_20_1">
        <text:list-item text:start-value="1">
          <text:p text:style-name="Numbering_20_1">Saisissez le texte dans votre document.</text:p>
        </text:list-item>
        <text:list-item>
          <text:p text:style-name="Numbering_20_1">Sélectionnez le texte.</text:p>
        </text:list-item>
        <text:list-item>
          <text:p text:style-name="Numbering_20_1">Cliquez sur le menu <text:span text:style-name="T381">Édition &gt; AutoTexte</text:span> (ou appuyez sur les touches <text:span text:style-name="T19">Ctrl+F3</text:span> de votre clavier).</text:p>
        </text:list-item>
        <text:list-item>
          <text:p text:style-name="Numbering_20_1">Dans la boîte de dialogue <text:span text:style-name="T381">AutoTexte</text:span>, saisissez un nom pour l’AutoTexte dans le champ <text:span text:style-name="T381">Nom</text:span>. Dans le champ <text:span text:style-name="T381">Raccourci</text:span>, Writer vous suggérera un raccourci que vous pourrez éventuellement modifier.</text:p>
        </text:list-item>
        <text:list-item>
          <text:p text:style-name="Numbering_20_1"><text:soft-page-break/>Dans la liste en dessous des champs <text:span text:style-name="T381">Nom</text:span> et <text:span text:style-name="T381">Raccourci</text:span>, choisissez la catégorie dans laquelle enregistrer l’AutoTexte. Par exemple, optez pour la catégorie <text:span text:style-name="T381">Mes AutoTextes</text:span>.</text:p>
        </text:list-item>
        <text:list-item>
          <text:p text:style-name="Numbering_20_1">À droite de la boîte de dialogue, cliquez sur le bouton <text:span text:style-name="T381">AutoTexte</text:span> et sélectionnez, dans le sous-menu, soit <text:span text:style-name="T381">Nouveau</text:span> (si vous souhaitez que votre AutoTexte conserve son formatage, peu importe l’endroit où il sera inséré), soit <text:span text:style-name="T381">Nouveau (texte seulement)</text:span> (si vous souhaitez que votre AutoTexte s’imprègne du formatage de l’emplacement où il sera inséré).</text:p>
        </text:list-item>
        <text:list-item>
          <text:p text:style-name="Numbering_20_1">Cliquez sur le bouton <text:span text:style-name="T381">Fermer</text:span> pour retourner au document.</text:p>
        </text:list-item>
      </text:list>
      <text:list xml:id="list151933610370485" text:continue-list="list151935392899926" text:style-name="Heading_20_Tip">
        <text:list-item>
          <text:p text:style-name="P293">Astuce</text:p>
        </text:list-item>
      </text:list>
      <text:p text:style-name="P132">Si la seule option possible dans le sous-menu du bouton <text:span text:style-name="T381">AutoTexte</text:span> est <text:span text:style-name="T381">Importer</text:span>, soit vous n’avez pas donné un nom à l’AutoTexte, soit aucun texte n’a été sélectionné dans le document.</text:p>
      <text:h text:style-name="P335" text:outline-level="3"><text:bookmark-start text:name="__RefHeading__83381_462712302"/>Insérer un AutoTexte<text:bookmark-end text:name="__RefHeading__83381_462712302"/></text:h>
      <text:p text:style-name="P107"><text:span text:style-name="T73">Pour insérer un AutoTexte, saisissez le raccourci dans votre document et appuyez ensuite sur la touche </text:span><text:span text:style-name="T138">F3</text:span><text:span text:style-name="T73"> de votre clavier.</text:span></text:p>
      <text:h text:style-name="P236" text:outline-level="1"><text:bookmark-start text:name="__RefHeading__19518_697337876"/>Forma<text:span text:style-name="T444">ter du texte</text:span><text:bookmark-end text:name="__RefHeading__19518_697337876"/></text:h>
      <text:h text:style-name="P273" text:outline-level="2"><text:bookmark-start text:name="__RefHeading__19520_697337876"/>Travailler avec les styles est recommandé<text:bookmark-end text:name="__RefHeading__19520_697337876"/></text:h>
      <text:p text:style-name="P40"><text:span text:style-name="T445">Les styles sont le cœur de Writer. Ceux-ci vous permettent facilement de formater votre document en permanence et de changer le format avec un minimum d’effort. Un style est un ensemble nommé d’options de formatage</text:span>. <text:span text:style-name="T446">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51934770330031" text:continue-list="list151933545226225" text:style-name="Heading_20_Caution">
        <text:list-item>
          <text:p text:style-name="P302">Attention</text:p>
        </text:list-item>
      </text:list>
      <text:p text:style-name="P142"><text:span text:style-name="T318">Le </text:span><text:span text:style-name="T258">formatage manuel</text:span><text:span text:style-name="T318"> (aussi appelé </text:span><text:span text:style-name="T258">formatage direct</text:span><text:span text:style-name="T318">) prend le dessus par rapport aux styles, et vous ne pourrez plus effacer ce formatage manuel en y appliquant un style.</text:span></text:p>
      <text:list xml:id="list151934581107923" text:continue-list="list151933610370485" text:style-name="Heading_20_Tip">
        <text:list-item>
          <text:p text:style-name="P294">Astuce</text:p>
        </text:list-item>
      </text:list>
      <text:p text:style-name="P126"><text:span text:style-name="T319">Pour supprimer un </text:span><text:span text:style-name="T259">formatage manuel</text:span><text:span text:style-name="T197">, sélectionnez le texte, effectuez un clic droit et choisissez l’option </text:span><text:span text:style-name="T259">Effacer le formatage direct</text:span><text:span text:style-name="T197"> dans le menu contextuel. Cette option est également disponible depuis le menu </text:span><text:span text:style-name="T259">Format &gt; Effacer le formatage direct</text:span><text:span text:style-name="T197">, en cliquant sur le bouton </text:span><text:span text:style-name="T259">Effacer le formatage direct</text:span><text:span text:style-name="T197"> de la barre de </text:span><text:span text:style-name="T260">F</text:span><text:span text:style-name="T259">ormatage</text:span><text:span text:style-name="T197"> ou en appuyant sur les touches </text:span><text:span text:style-name="T167">Ctrl+M</text:span><text:span text:style-name="T110"> de votre clavier.</text:span></text:p>
      <text:p text:style-name="P108"><text:span text:style-name="T320">Writer définit plusieurs type</text:span><text:span text:style-name="T363">s</text:span><text:span text:style-name="T320"> de styles pour différents types d’éléments : caractères, paragraphes, pages, cadres et numérotation. Pour plus d’informations sur les styles, référez-vous au chapitre 3, </text:span><text:span text:style-name="T149">Utiliser les styles et les modèles</text:span><text:span text:style-name="T88">, de ce guide ainsi qu’aux chapitres 6 et 7 du </text:span><text:span text:style-name="T149">Guide Writer</text:span><text:span text:style-name="T88">.</text:span></text:p>
      <text:h text:style-name="P274" text:outline-level="2"><text:bookmark-start text:name="__RefHeading__19522_697337876"/><text:soft-page-break/>Formater les paragraphes<text:bookmark-end text:name="__RefHeading__19522_697337876"/></text:h>
      <text:p text:style-name="P41"><text:span text:style-name="T447">Vous pouvez appliquer de nombreux formats aux paragraphes en utilisant les boutons de la barre de </text:span><text:span text:style-name="T393">Formatage</text:span><text:span text:style-name="T41"> ou en recourant à la catégorie </text:span><text:span text:style-name="T393">Paragraphe</text:span><text:span text:style-name="T41"> du panneau </text:span><text:span text:style-name="T393">Propriétés</text:span><text:span text:style-name="T41"> de la </text:span><text:span text:style-name="T393">barre latérale</text:span><text:span text:style-name="T41">. Tous les boutons ne sont pas visibles dans l’installation par défaut, mais il vous est possible de personnaliser les barres d’outils en y ajoutant vos fonctions préférées. Vous retrouverez notamment :</text:span></text:p>
      <text:list xml:id="list151935119812995" text:continue-list="list151935466107547" text:style-name="List_20_1">
        <text:list-item>
          <text:p text:style-name="P347">Appl<text:span text:style-name="T448">iquer le style.</text:span></text:p>
        </text:list-item>
        <text:list-item>
          <text:p text:style-name="P347"><text:span text:style-name="T448">(Dés)activer les puces</text:span> (<text:span text:style-name="T448">accompagné d’une série de styles de puces</text:span>).</text:p>
        </text:list-item>
        <text:list-item>
          <text:p text:style-name="P347"><text:span text:style-name="T448">(Dés)activer la numérotation</text:span> (<text:span text:style-name="T448">accompagné d’une série de styles de numérotation</text:span>).</text:p>
        </text:list-item>
        <text:list-item>
          <text:p text:style-name="P352">Aligner à gauche ou droite, centrer horizontalement ou justifier.</text:p>
        </text:list-item>
        <text:list-item>
          <text:p text:style-name="P352">Aligner au-dessous ou en dessous ou centrer verticalement.</text:p>
        </text:list-item>
        <text:list-item>
          <text:p text:style-name="P353">Interligne (valeurs 1, 1,15, 1,5, 2 disponibles ou personnaliser l’interligne).</text:p>
        </text:list-item>
        <text:list-item>
          <text:p text:style-name="P354">Augmenter ou diminuer l’espacement des paragraphes.</text:p>
        </text:list-item>
        <text:list-item>
          <text:p text:style-name="P354">Augmenter ou diminuer le retrait.</text:p>
        </text:list-item>
        <text:list-item>
          <text:p text:style-name="P355">Paragraph<text:span text:style-name="T449">e (pour ouvrir la boîte de dialogue </text:span><text:span text:style-name="T394">Paragraphe</text:span><text:span text:style-name="T42">).</text:span></text:p>
        </text:list-item>
      </text:list>
      <text:h text:style-name="P275" text:outline-level="2"><text:bookmark-start text:name="__RefHeading__19524_697337876"/>Formater les caractères<text:bookmark-end text:name="__RefHeading__19524_697337876"/></text:h>
      <text:p text:style-name="P42"><text:span text:style-name="T71">Vous pouvez appliquer de nombreux formats aux caractères en utilisant les boutons de la barre de </text:span><text:span text:style-name="T395">Formatage</text:span><text:span text:style-name="T43"> ou en recourant à la catégorie </text:span><text:span text:style-name="T395">Caractère</text:span><text:span text:style-name="T43"> du panneau </text:span><text:span text:style-name="T395">Propriétés</text:span><text:span text:style-name="T43"> de la </text:span><text:span text:style-name="T395">barre latérale</text:span><text:span text:style-name="T43">. Tous les boutons ne sont pas visibles dans l’installation par défaut, mais il vous est possible de personnaliser les barres d’outils en y ajoutant vos fonctions préférées. Vous retrouverez notamment :</text:span></text:p>
      <text:list xml:id="list151934116797554" text:continue-numbering="true" text:style-name="List_20_1">
        <text:list-item>
          <text:p text:style-name="P356">Nom et taille de la police.</text:p>
        </text:list-item>
        <text:list-item>
          <text:p text:style-name="P356">Gras, italique, soulignage, double soulignage, surligné, barré ou contour de police.</text:p>
        </text:list-item>
        <text:list-item>
          <text:p text:style-name="P356">Indice ou exposant.</text:p>
        </text:list-item>
        <text:list-item>
          <text:p text:style-name="P356">Majuscule ou minuscule.</text:p>
        </text:list-item>
        <text:list-item>
          <text:p text:style-name="P357">Agrandir ou réduire la police.</text:p>
        </text:list-item>
        <text:list-item>
          <text:p text:style-name="P357">Couleur de police (accompagné d’une palette de couleurs).</text:p>
        </text:list-item>
        <text:list-item>
          <text:p text:style-name="P358">Couleur d’arrière-plan (accompagné d’une palette de couleurs).</text:p>
        </text:list-item>
        <text:list-item>
          <text:p text:style-name="P357">Surligné (accompagné d’une palette de couleurs).</text:p>
        </text:list-item>
        <text:list-item>
          <text:p text:style-name="P355"><text:span text:style-name="T450">Caractère (pour ouvrir la boîte de dialogue </text:span><text:span text:style-name="T396">Caractère</text:span><text:span text:style-name="T44">).</text:span></text:p>
        </text:list-item>
      </text:list>
      <text:h text:style-name="P276" text:outline-level="2"><text:bookmark-start text:name="__RefHeading__19526_697337876"/>Formatage automatique<text:bookmark-end text:name="__RefHeading__19526_697337876"/></text:h>
      <text:p text:style-name="P109"><text:span text:style-name="T73">Vous pouvez paramétrer Writer pour formater automatiquement certaines parties d’un document en définissant certains critères dans la boîte de dialogue </text:span><text:span text:style-name="T229">AutoCorrection</text:span><text:span text:style-name="T73"> (onglet </text:span><text:span text:style-name="T229">Options</text:span><text:span text:style-name="T73">) accessible via le menu </text:span><text:span text:style-name="T229">Outils &gt; AutoCorrection</text:span><text:span text:style-name="T73">.</text:span></text:p>
      <text:list xml:id="list151934643158273" text:continue-list="list151934581107923" text:style-name="Heading_20_Tip">
        <text:list-item>
          <text:p text:style-name="P295">Astuce</text:p>
        </text:list-item>
      </text:list>
      <text:p text:style-name="P133">Si vous remarquez une modification de formatage inattendue, c’est le premier endroit où en chercher la cause.</text:p>
      <text:p text:style-name="P43">L’<text:span text:style-name="T381">Aide</text:span> décrit chacun de ces choix et comment activer les formatages automatiques. Certaines modifications communes non souhaitées et inattendues incluent :</text:p>
      <text:list xml:id="list1859287056" text:style-name="List_20_1">
        <text:list-item text:start-value="1">
          <text:p text:style-name="P359">Les lignes horizontales. Si vous saisissez trois tirets ou plus (---), des traits de soulignements (_ _ _) ou des signes égal (===) sur une ligne et appuyez ensuite sur la <text:soft-page-break/>touche Entrée de votre clavier, le paragraphe est alors remplacé par une ligne horizontale aussi large que la page moins le retrait du paragraphe précédent pour lequel la ligne est la bordure inférieure.</text:p>
        </text:list-item>
        <text:list-item>
          <text:p text:style-name="P365"><text:span text:style-name="T73">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T229">Standard</text:span><text:span text:style-name="T73">, </text:span><text:span text:style-name="T229">Corps de texte</text:span><text:span text:style-name="T73"> ou </text:span><text:span text:style-name="T229">Retrait de corps de texte</text:span><text:span text:style-name="T73">.</text:span></text:p>
        </text:list-item>
      </text:list>
      <text:p text:style-name="P110"><text:span text:style-name="T73">Pour (dés)activer le formatage automatique, cliquez sur le menu </text:span><text:span text:style-name="T229">Format &gt; AutoCorrection</text:span><text:span text:style-name="T73"> et (dé)cochez les éléments dans le sous-menu.</text:span></text:p>
      <text:h text:style-name="P256" text:outline-level="2"><text:bookmark-start text:name="__RefHeading__19528_697337876"/>C<text:span text:style-name="T451">réer des listes à puces et numérotées</text:span><text:bookmark-end text:name="__RefHeading__19528_697337876"/></text:h>
      <text:p text:style-name="P44">Il y a plusieurs façons de créer des listes numérotées ou des listes à puces :</text:p>
      <text:list xml:id="list1489912453" text:style-name="List_20_1">
        <text:list-item text:start-value="1">
          <text:p text:style-name="P347"><text:span text:style-name="T452">Utiliser le </text:span><text:span text:style-name="T397">formatage automatique</text:span><text:span text:style-name="T45">, comme décrit ci-après.</text:span></text:p>
        </text:list-item>
        <text:list-item>
          <text:p text:style-name="List_20_1"><text:span text:style-name="T321">Utiliser les </text:span><text:span text:style-name="T261">styles de listes</text:span><text:span text:style-name="T198">, comme décrit dans les chapitres 6, </text:span><text:span text:style-name="T168">Introduction aux styles</text:span><text:span text:style-name="T111">, et 7, </text:span><text:span text:style-name="T168">Travailler avec les styles</text:span><text:span text:style-name="T111">, du</text:span><text:span text:style-name="T168"> Guide Writer</text:span><text:span text:style-name="T111">.</text:span></text:p>
        </text:list-item>
        <text:list-item>
          <text:p text:style-name="P347"><text:span text:style-name="T452">Utiliser les icônes </text:span><text:span text:style-name="T397">Numérotation </text:span><text:span text:style-name="T443">et </text:span><text:span text:style-name="T442">Puces</text:span><text:span text:style-name="T443"> dans la barre de </text:span><text:span text:style-name="T442">Formatage</text:span><text:span text:style-name="T443"> ou dans la catégorie </text:span><text:span text:style-name="T442">Paragraphe</text:span><text:span text:style-name="T443"> du panneau </text:span><text:span text:style-name="T442">Propriétés</text:span><text:span text:style-name="T443"> de la barre </text:span><text:span text:style-name="T442">Latérale</text:span><text:span text:style-name="T443">.</text:span></text:p>
        </text:list-item>
      </text:list>
      <text:list xml:id="list151934323562425" text:continue-list="list151935135266481" text:style-name="Heading_20_Note">
        <text:list-item>
          <text:p text:style-name="P285">Note</text:p>
        </text:list-item>
      </text:list>
      <text:p text:style-name="P134">Que vous saisissiez les informations en premier puis appliquiez la numérotation/les puces, ou que vous appliquiez la numérotation/les puces lors de la saisie est une question de préférence personnelle.</text:p>
      <text:h text:style-name="P336" text:outline-level="3"><text:bookmark-start text:name="__RefHeading__83383_462712302"/>Utiliser la barre d’outils Puces et numérotation<text:bookmark-end text:name="__RefHeading__83383_462712302"/></text:h>
      <text:p text:style-name="P111"><text:span text:style-name="T322">Vous pouvez créer des listes imbriquées (où un élément d’une liste ou plus a une sous-liste, comme dans un plan) en utilisant les boutons de la barre d’outils </text:span><text:span text:style-name="T262">Puces et numérotations</text:span><text:span text:style-name="T322"> (voir </text:span><text:span text:style-name="T73"><text:sequence-ref text:reference-format="category-and-value" text:ref-name="refFigure17">Figure 18</text:sequence-ref></text:span><text:span text:style-name="T73">). </text:span><text:span text:style-name="T322">Vous pouvez déplacer les éléments vers le bas ou le haut, ou créer des sous-points ou même modifier le style de la puce. Utilisez </text:span><text:span text:style-name="T262">Affichage &gt; Barres d’outils &gt; Puces et numérotations</text:span><text:span text:style-name="T322"> pour afficher la barre d’outils.</text:span></text:p>
      <text:list xml:id="list151934108085906" text:continue-numbering="true" text:style-name="Heading_20_Note">
        <text:list-item>
          <text:p text:style-name="P285">Note</text:p>
        </text:list-item>
      </text:list>
      <text:p text:style-name="P143"><text:span text:style-name="T73">Il est possible de déplacer une entrée de liste vers le haut, en même temps que toutes ses sous-entrées. Effectuez cela en appuyant sur le bouton </text:span><text:span text:style-name="T229">Hausser d’un niveau (sous-points inclus)</text:span><text:span text:style-name="T73">.</text:span></text:p>
      <text:h text:style-name="P337" text:outline-level="3"><text:bookmark-start text:name="__RefHeading__83385_462712302"/>Utiliser la barre latérale pour les Puces et numérotation<text:bookmark-end text:name="__RefHeading__83385_462712302"/></text:h>
      <text:p text:style-name="P1"><text:span text:style-name="T69">Les fonctions </text:span><text:span text:style-name="T398">Puces et numérotation</text:span><text:span text:style-name="T46"> disponibles dans la catégorie </text:span><text:span text:style-name="T398">Paragraphe</text:span><text:span text:style-name="T46"> du panneau</text:span><text:span text:style-name="T398"> Propriétés</text:span><text:span text:style-name="T46"> de la barre </text:span><text:span text:style-name="T398">latérale</text:span><text:span text:style-name="T46"> peuvent également être utilisée</text:span><text:change-start text:change-id="ct518942688"/><text:span text:style-name="T55">s</text:span><text:span text:style-name="T55"><office:annotation><dc:creator>Philippe CLÉMENT</dc:creator><dc:date>2016-04-10T14:36:09.430000000</dc:date><loext:sender-initials>PC</loext:sender-initials><text:p text:style-name="P373"><text:span text:style-name="T484">Les fonctions (sujet)</text:span></text:p></office:annotation></text:span><text:change-end text:change-id="ct518942688"/><text:span text:style-name="T46"> pour configurer des listes imbriquées et accéder à la boîte de dialogue </text:span><text:span text:style-name="T398">Puces et numérotation</text:span><text:span text:style-name="T46">. Toutefois, la barre </text:span><text:span text:style-name="T398">latérale</text:span><text:span text:style-name="T46"> n’inclut pas les outils pour hausser ou abaisser d’un niveau les éléments de la liste comme le propose la barre d’outils </text:span><text:span text:style-name="T398">Puces et numérotation</text:span><text:span text:style-name="T46">.</text:span></text:p>
      <text:p text:style-name="P194"><text:soft-page-break/><draw:frame draw:style-name="fr7" draw:name="Frame17" text:anchor-type="as-char" svg:width="14.594cm" draw:z-index="59"><draw:text-box fo:min-height="6.08cm"><text:p text:style-name="P194"><draw:frame draw:style-name="fr18" draw:name="Image28" text:anchor-type="as-char" svg:width="12.929cm" svg:height="3.56cm" draw:z-index="60"><draw:image xlink:href="Pictures/100002010000022F0000009A87B9F08335FF27B1.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55">1</text:p></table:table-cell><table:table-cell table:style-name="Table32.A1" office:value-type="string"><text:p text:style-name="P157"><text:span text:style-name="T476">Abaisser</text:span> d’un niveau</text:p></table:table-cell><table:table-cell table:style-name="Table32.C1" table:number-rows-spanned="2" office:value-type="string"><text:p text:style-name="P155">5</text:p></table:table-cell><table:table-cell table:style-name="Table32.C1" table:number-rows-spanned="2" office:value-type="string"><text:p text:style-name="P159">Déplacer ver le bas (Ctrl + Alt + Bas)</text:p></table:table-cell><table:table-cell table:style-name="Table32.A1" office:value-type="string"><text:p text:style-name="P155">9</text:p></table:table-cell><table:table-cell table:style-name="Table32.A1" office:value-type="string"><text:p text:style-name="P159">Insérer une entrée sans numéro</text:p></table:table-cell></table:table-row><table:table-row table:style-name="Table32.1"><table:table-cell table:style-name="Table32.A1" office:value-type="string"><text:p text:style-name="P155">2</text:p></table:table-cell><table:table-cell table:style-name="Table32.A1" office:value-type="string"><text:p text:style-name="P157"><text:span text:style-name="T476">Hausser</text:span> d’un niveau</text:p></table:table-cell><table:covered-table-cell/><table:covered-table-cell/><table:table-cell table:style-name="Table32.A1" office:value-type="string"><text:p text:style-name="P155">10</text:p></table:table-cell><table:table-cell table:style-name="Table32.A1" office:value-type="string"><text:p text:style-name="P157">Recommencer<text:line-break/>la numérotation</text:p></table:table-cell></table:table-row><table:table-row table:style-name="Table32.3"><table:table-cell table:style-name="Table32.A1" office:value-type="string"><text:p text:style-name="P155">3</text:p></table:table-cell><table:table-cell table:style-name="Table32.A1" office:value-type="string"><text:p text:style-name="P157"><text:span text:style-name="T477">Abaisser</text:span> d’un niveau (sous-points inclus)</text:p></table:table-cell><table:table-cell table:style-name="Table32.A1" office:value-type="string"><text:p text:style-name="P155">6</text:p></table:table-cell><table:table-cell table:style-name="Table32.A1" office:value-type="string"><text:p text:style-name="P159">Déplacer ver le haut (Ctrl + Alt + Haut)</text:p></table:table-cell><table:table-cell table:style-name="Table32.A1" table:number-rows-spanned="3" office:value-type="string"><text:p text:style-name="P155">11</text:p></table:table-cell><table:table-cell table:style-name="Table32.A1" table:number-rows-spanned="3" office:value-type="string"><text:p text:style-name="P157">Puces et numérotation</text:p></table:table-cell></table:table-row><table:table-row table:style-name="Table32.4"><table:table-cell table:style-name="Table32.A1" table:number-rows-spanned="2" office:value-type="string"><text:p text:style-name="P155">4</text:p></table:table-cell><table:table-cell table:style-name="Table32.A1" table:number-rows-spanned="2" office:value-type="string"><text:p text:style-name="P157"><text:span text:style-name="T477">Hausser</text:span> d’un niveau (sous-points inclus)</text:p></table:table-cell><table:table-cell table:style-name="Table32.A1" office:value-type="string"><text:p text:style-name="P155">7</text:p></table:table-cell><table:table-cell table:style-name="Table32.A1" office:value-type="string"><text:p text:style-name="P158">Déplacer vers le bas (sous‑points inclus)</text:p></table:table-cell><table:covered-table-cell/><table:covered-table-cell/></table:table-row><table:table-row table:style-name="Table32.5"><table:covered-table-cell/><table:covered-table-cell/><table:table-cell table:style-name="Table32.A1" office:value-type="string"><text:p text:style-name="P156">8</text:p></table:table-cell><table:table-cell table:style-name="Table32.A1" office:value-type="string"><text:p text:style-name="P158">Déplacer vers le bas (sous‑points inclus)</text:p></table:table-cell><table:covered-table-cell/><table:covered-table-cell/></table:table-row></table:table><text:p text:style-name="P164">Figure <text:sequence text:ref-name="refFigure17" text:name="Figure" text:formula="ooow:Figure+1" style:num-format="1">18</text:sequence>. B<text:span text:style-name="T453">arre d’outils </text:span><text:span text:style-name="T398">Puces et numérotation</text:span><text:span text:style-name="T46">.</text:span></text:p></draw:text-box></draw:frame></text:p>
      <text:h text:style-name="P277" text:outline-level="2"><text:bookmark-start text:name="__RefHeading__19530_697337876"/>Coupure des mots<text:bookmark-end text:name="__RefHeading__19530_697337876"/></text:h>
      <text:p text:style-name="P45">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338" text:outline-level="3"><text:bookmark-start text:name="__RefHeading__83387_462712302"/>Coupure des mots automatique<text:bookmark-end text:name="__RefHeading__83387_462712302"/></text:h>
      <text:p text:style-name="P46">Pour (dés)activer la coupure des mots automatique :</text:p>
      <text:list xml:id="list2929884743776884565" text:style-name="OOoNum_20_123">
        <text:list-item text:start-value="1">
          <text:p text:style-name="P324"><text:span text:style-name="T323">Appuyez sur la touche </text:span><text:span text:style-name="T150">F11</text:span><text:span text:style-name="T89"> de votre clavier pour ouvrir la fenêtre </text:span><text:span text:style-name="T129">Styles et formatage</text:span><text:span text:style-name="T112">. Si la barre </text:span><text:span text:style-name="T129">latérale</text:span><text:span text:style-name="T112"> est ouverte, cliquez sur l’icône</text:span><text:span text:style-name="T129"> Styles et formatage</text:span><text:span text:style-name="T112"> pour ouvrir le panneau correspondant.</text:span></text:p>
        </text:list-item>
        <text:list-item>
          <text:p text:style-name="P324"><text:span text:style-name="T323">Dans la fenêtre </text:span><text:span text:style-name="T263">Styles et formatage</text:span><text:span text:style-name="T73"> (</text:span><text:span text:style-name="T323">voir </text:span><text:span text:style-name="T73">Figure </text:span><text:span text:style-name="T73"><text:sequence-ref text:reference-format="value" text:ref-name="refFigure18">19</text:sequence-ref></text:span><text:span text:style-name="T73">), </text:span><text:span text:style-name="T323">faites un clic droit sur le </text:span><text:span text:style-name="T263">Style par défaut</text:span><text:span text:style-name="T199"> et cliquez sur </text:span><text:span text:style-name="T263">Modifier</text:span><text:span text:style-name="T199"> dans le menu contextuel.</text:span></text:p>
        </text:list-item>
      </text:list>
      <text:p text:style-name="P194"><draw:frame draw:style-name="fr8" draw:name="Frame25" text:anchor-type="as-char" svg:width="6.299cm" draw:z-index="61"><draw:text-box fo:min-height="1.007cm"><text:p text:style-name="P164"><draw:frame draw:style-name="fr11" draw:name="Image29" text:anchor-type="paragraph" svg:width="6.299cm" svg:height="4.431cm" draw:z-index="62"><draw:image xlink:href="Pictures/1000020100000170000001035082C81B22EF0C87.png" xlink:type="simple" xlink:show="embed" xlink:actuate="onLoad"/></draw:frame>Figure <text:sequence text:ref-name="refFigure18" text:name="Figure" text:formula="ooow:Figure+1" style:num-format="1">19</text:sequence>. Modi<text:span text:style-name="T454">fier un style.</text:span></text:p></draw:text-box></draw:frame></text:p>
      <text:list xml:id="list151934708677728" text:continue-numbering="true" text:style-name="OOoNum_20_123">
        <text:list-item>
          <text:p text:style-name="P324"><text:span text:style-name="T324">Dans la boîte de dialogue </text:span><text:span text:style-name="T264">Style de paragraphe</text:span><text:span text:style-name="T73"> (</text:span><text:span text:style-name="T324">voir </text:span><text:span text:style-name="T73">Figure </text:span><text:span text:style-name="T73"><text:sequence-ref text:reference-format="value" text:ref-name="refFigure19">20</text:sequence-ref></text:span><text:span text:style-name="T73">), </text:span><text:span text:style-name="T324">cliquez sur l’onglet </text:span><text:span text:style-name="T264">Enchaînements</text:span><text:span text:style-name="T73">.</text:span></text:p>
        </text:list-item>
        <text:list-item>
          <text:p text:style-name="P326"><text:span text:style-name="T73">3) Sous la section </text:span><text:span text:style-name="T229">Coupure des mots</text:span><text:span text:style-name="T73">, (dé)cochez l’option </text:span><text:span text:style-name="T229">Automatique</text:span><text:span text:style-name="T73">. Cliquez ensuite sur le bouton </text:span><text:span text:style-name="T229">OK</text:span><text:span text:style-name="T73"> pour enregistrer les modifications.</text:span></text:p>
        </text:list-item>
      </text:list>
      <text:list xml:id="list151933986592848" text:continue-list="list151934108085906" text:style-name="Heading_20_Note">
        <text:list-item>
          <text:p text:style-name="P285"><text:soft-page-break/>Note</text:p>
        </text:list-item>
      </text:list>
      <text:p text:style-name="P5"><text:span text:style-name="T6">Activer la coupure des mots pour le style de paragraphe par défaut affecte tous les paragraphes basés sur le style par défaut. Les styles non basés sur le style par défaut</text:span><text:change-start text:change-id="ct518825472"/><text:span text:style-name="T6"> </text:span><text:change-end text:change-id="ct518825472"/><text:change text:change-id="ct518825832"/><text:span text:style-name="T6"><text:s/></text:span><text:change-start text:change-id="ct518825952"/><text:span text:style-name="T6">(</text:span><text:change-end text:change-id="ct518825952"/><text:span text:style-name="T6">un style de titre par exemple</text:span><text:change-start text:change-id="ct518826192"/><text:span text:style-name="T6">)</text:span><text:change-end text:change-id="ct518826192"/><text:change text:change-id="ct518825592"/><text:span text:style-name="T6"> ne ser</text:span><text:change-start text:change-id="ct518952568"/><text:span text:style-name="T6">ont</text:span><text:change-end text:change-id="ct518952568"/><text:change text:change-id="ct518952448"/><text:span text:style-name="T6"> pas affecté</text:span><text:change-start text:change-id="ct518952688"/><text:span text:style-name="T6">s</text:span><text:change-end text:change-id="ct518952688"/><text:span text:style-name="T6"> par cette modification, à moins que vous ne paramétriez également </text:span><text:change text:change-id="ct518952808"/><text:change-start text:change-id="ct518952928"/><text:span text:style-name="T6">leur</text:span><text:change-end text:change-id="ct518952928"/><text:span text:style-name="T6"> style de paragraphe. Pour plus d’information sur les styles de paragraphe, référez-vous au chapitre 3, </text:span><text:span text:style-name="T22">Utiliser les styles</text:span><text:span text:style-name="T62">, de ce guide.</text:span></text:p>
      <text:p text:style-name="P194"><draw:frame draw:style-name="fr3" draw:name="Frame24" text:anchor-type="as-char" svg:width="15.342cm" draw:z-index="63"><draw:text-box fo:min-height="1.016cm"><text:p text:style-name="P164"><draw:frame draw:style-name="fr11" draw:name="Image30" text:anchor-type="paragraph" svg:width="15.342cm" svg:height="5.526cm" draw:z-index="64"><draw:image xlink:href="Pictures/1000020100000252000000D689F0DA510157F620.png" xlink:type="simple" xlink:show="embed" xlink:actuate="onLoad"/></draw:frame>Figure <text:sequence text:ref-name="refFigure19" text:name="Figure" text:formula="ooow:Figure+1" style:num-format="1">20</text:sequence>. <text:span text:style-name="T455">Activer la coupure des mots automatique.</text:span></text:p></draw:text-box></draw:frame></text:p>
      <text:p text:style-name="P112"><text:span text:style-name="T73">Vous pouvez configurer les paramètres de coupure des mots via le menu </text:span><text:span text:style-name="T229">Outils &gt; Options &gt; Paramètres linguistiques &gt; Linguistique</text:span><text:span text:style-name="T73">. Dans la section </text:span><text:span text:style-name="T229">Options</text:span><text:span text:style-name="T73">, recherchez les paramètres relatifs à la coupure des mots.</text:span></text:p>
      <text:p text:style-name="P194"><draw:frame draw:style-name="fr3" draw:name="Frame23" text:anchor-type="as-char" svg:width="13.919cm" draw:z-index="18"><draw:text-box fo:min-height="0.94cm"><text:p text:style-name="P164"><draw:frame draw:style-name="fr11" draw:name="Image31" text:anchor-type="paragraph" svg:width="13.919cm" svg:height="3.159cm" draw:z-index="65"><draw:image xlink:href="Pictures/1000020100000241000000838B9DD195F6FB91B8.png" xlink:type="simple" xlink:show="embed" xlink:actuate="onLoad"/></draw:frame>Figure <text:sequence text:ref-name="refFigure20" text:name="Figure" text:formula="ooow:Figure+1" style:num-format="1">21</text:sequence>. <text:span text:style-name="T457">Paramètres relatifs à la coupure des mots.</text:span></text:p></draw:text-box></draw:frame></text:p>
      <text:p text:style-name="P113"><text:span text:style-name="T73">Pour modifier le nombre minimum de caractères pour la coupure des mots ou le nombre minimum de caractères avant/après la séparation, sélectionnez l’élément concerné puis cliquez sur le bouton </text:span><text:span text:style-name="T229">Éditer</text:span><text:span text:style-name="T73">.</text:span></text:p>
      <text:p text:style-name="P6">Les options inhérentes à la coupure des mots paramétrées dans le menu <text:span text:style-name="T381">Outils &gt; Options &gt; Paramètres linguistiques &gt; Linguistique</text:span> <text:change-start text:change-id="ct518953168"/><text:span text:style-name="T481">ne </text:span><text:change-end text:change-id="ct518953168"/>s<text:change-start text:change-id="ct518953288"/><text:span text:style-name="T481">er</text:span><text:change-end text:change-id="ct518953288"/>ont effectives <text:change text:change-id="ct518953048"/><text:change-start text:change-id="ct288697752"/><text:span text:style-name="T481">que</text:span><text:change-end text:change-id="ct288697752"/> si la coupure des mots est activée dans les styles de paragraphe.</text:p>
      <text:h text:style-name="P339" text:outline-level="3"><text:bookmark-start text:name="__RefHeading__83389_462712302"/>Coupure des mots manuelle<text:bookmark-end text:name="__RefHeading__83389_462712302"/></text:h>
      <text:p text:style-name="P114"><text:span text:style-name="T73">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229">Tiret conditionnel</text:span><text:span text:style-name="T73">.</text:span></text:p>
      <text:p text:style-name="P114"><text:span text:style-name="T73">Pour insérer un </text:span><text:span text:style-name="T229">Tiret conditionnel</text:span><text:span text:style-name="T73"> à l’intérieur d’un mot, cliquez dans le mot à l’endroit où vous souhaitez que celui-ci apparaisse et enfoncez ensuite les touches </text:span><text:span text:style-name="T138">Ctrl+Tiret</text:span><text:span text:style-name="T73"> de votre clavier ou cliquez sur le menu </text:span><text:span text:style-name="T229">Insertion &gt; Marque de formatage &gt; Tiret conditionnel</text:span><text:span text:style-name="T73">. Le mot sera coupé à l’endroit choisi lorsqu’il se retrouvera à la fin d’une ligne, même si la coupure des mots automatique est désactivée pour le paragraphe.</text:span></text:p>
      <text:h text:style-name="P242" text:outline-level="1"><text:bookmark-start text:name="__RefHeading__19534_697337876"/><text:soft-page-break/>Formater les pages<text:bookmark-end text:name="__RefHeading__19534_697337876"/></text:h>
      <text:p text:style-name="P145"><text:span text:style-name="T325">Writer propose plusieurs façon</text:span><text:change-start text:change-id="ct288697872"/><text:span text:style-name="T367">s</text:span><text:change-end text:change-id="ct288697872"/><text:span text:style-name="T325"> de paramétrer la mise en page : les styles de page, les colonnes, les cadres, les tableaux et les sections. Pour plus d’informations, référez-vous au chapitre 4, </text:span><text:span text:style-name="T151">Formater les pages</text:span><text:span text:style-name="T90">, du </text:span><text:span text:style-name="T151">Guide Writer</text:span><text:span text:style-name="T90">.</text:span></text:p>
      <text:list xml:id="list151934556238542" text:continue-list="list151934643158273" text:style-name="Heading_20_Tip">
        <text:list-item>
          <text:p text:style-name="P296">Astuce</text:p>
        </text:list-item>
      </text:list>
      <text:p text:style-name="P144"><text:span text:style-name="T326">Habituellement, la mise en page est plus simple si vous affichez les limites de texte, d’objet, de tableau et de section via le menu </text:span><text:span text:style-name="T265">Outils &gt; Option &gt; LibreOffice &gt; Apparence</text:span><text:span text:style-name="T200">. Les éléments relatifs aux marques de paragraphes, tabulations ou sauts sont accessibles via le menu </text:span><text:span text:style-name="T265">Outils &gt; Options &gt; LibreOffice Writer &gt; Aides au formatage</text:span><text:span text:style-name="T200">.</text:span></text:p>
      <text:h text:style-name="P278" text:outline-level="2"><text:bookmark-start text:name="__RefHeading__19536_697337876"/>Quelle méthode de mise en page choisir ?<text:bookmark-end text:name="__RefHeading__19536_697337876"/></text:h>
      <text:p text:style-name="P65">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66">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52"><draw:frame draw:style-name="fr13" draw:name="Image20" text:anchor-type="as-char" svg:width="11.056cm" svg:height="11.508cm" draw:z-index="66"><draw:image xlink:href="Pictures/100002010000039E000003C4E2FF968821C40D0A.png" xlink:type="simple" xlink:show="embed" xlink:actuate="onLoad"/></draw:frame></text:p>
          </table:table-cell>
        </table:table-row>
        <text:soft-page-break/>
        <table:table-row table:style-name="Table34.1">
          <table:table-cell table:style-name="Table34.A1" office:value-type="string">
            <text:p text:style-name="P67">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52"><draw:frame draw:style-name="fr13" draw:name="Image39" text:anchor-type="as-char" svg:width="11.056cm" svg:height="7.669cm" draw:z-index="67"><draw:image xlink:href="Pictures/100002010000038F00000278D93D3989D2564588.png" xlink:type="simple" xlink:show="embed" xlink:actuate="onLoad"/></draw:frame></text:p>
          </table:table-cell>
        </table:table-row>
        <table:table-row table:style-name="Table34.3">
          <table:table-cell table:style-name="Table34.A1" office:value-type="string">
            <text:p text:style-name="P68">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54"><draw:frame draw:style-name="fr16" draw:name="Image40" text:anchor-type="as-char" svg:width="11.155cm" svg:height="7.324cm" draw:z-index="68"><draw:image xlink:href="Pictures/100002010000039B0000025EC7681658FB439CAE.png" xlink:type="simple" xlink:show="embed" xlink:actuate="onLoad"/></draw:frame></text:p>
          </table:table-cell>
        </table:table-row>
        <text:soft-page-break/>
        <table:table-row table:style-name="Table34.1">
          <table:table-cell table:style-name="Table34.A1" office:value-type="string">
            <text:p text:style-name="P69">Vous souhaitez réaliser une liste de vocabulaire avec sa traduction en vis-a-vis. Pour ce faire, recourez de préférence aux styles de mise en page à une colonne et crée<text:span text:style-name="T478">z</text:span> un tableau (dont vous pouvez modifier les bordures) pour y placer chaque mot de vocabulaire.</text:p>
          </table:table-cell>
          <table:table-cell table:style-name="Table34.A1" office:value-type="string">
            <text:p text:style-name="P153"><draw:frame draw:style-name="fr18" draw:name="Image41" text:anchor-type="as-char" svg:width="7.004cm" svg:height="10.712cm" draw:z-index="76"><draw:image xlink:href="Pictures/1000020100000242000003743D864ED6863CF048.png" xlink:type="simple" xlink:show="embed" xlink:actuate="onLoad"/></draw:frame></text:p>
          </table:table-cell>
        </table:table-row>
      </table:table>
      <text:h text:style-name="P279" text:outline-level="2"><text:bookmark-start text:name="__RefHeading__19538_697337876"/>Créer des en-têtes et pieds de page<text:bookmark-end text:name="__RefHeading__19538_697337876"/></text:h>
      <text:p text:style-name="P7">Un<text:change text:change-id="ct288698352"/>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text:change-start text:change-id="ct288698592"/><text:span text:style-name="T481">nt</text:span><text:span text:style-name="T481"><office:annotation><dc:creator>Philippe CLÉMENT</dc:creator><dc:date>2016-04-10T14:44:24.260000000</dc:date><loext:sender-initials>PC</loext:sender-initials><text:p text:style-name="P373"><text:span text:style-name="T484">Les informations</text:span></text:p></office:annotation></text:span><text:change-end text:change-id="ct288698592"/> sur chaque page du document du même style de page.</text:p>
      <text:h text:style-name="P340" text:outline-level="3"><text:bookmark-start text:name="__RefHeading__83391_462712302"/>Insérer un en-tête ou un pied de page<text:bookmark-end text:name="__RefHeading__83391_462712302"/></text:h>
      <text:p text:style-name="P53">Pour insérer un en-tête <text:span text:style-name="T461">(ou un pied de page)</text:span>, d<text:span text:style-name="T459">eux méthodes sont possibles :</text:span></text:p>
      <text:list xml:id="list151934288579891" text:continue-list="list151934116797554" text:style-name="List_20_1">
        <text:list-item>
          <text:p text:style-name="List_20_1"><text:span text:style-name="T327">Cliquez sur le menu </text:span><text:span text:style-name="T266">Insertion &gt; En-tête &gt; Style par défaut</text:span><text:span text:style-name="T201"> (ou tout autre style disponible).</text:span></text:p>
        </text:list-item>
        <text:list-item>
          <text:p text:style-name="List_20_1"><text:span text:style-name="T327">Cliquez au-dessus de la zone de texte pour que l</text:span><text:span text:style-name="T364">a</text:span><text:span text:style-name="T327"> délimitation de l’en-tête apparaisse </text:span><text:span text:style-name="T73">(</text:span><text:span text:style-name="T327">voir </text:span><text:span text:style-name="T73"><text:sequence-ref text:reference-format="category-and-value" text:ref-name="refFigure21">Figure 22</text:sequence-ref></text:span><text:span text:style-name="T73">). </text:span><text:span text:style-name="T327">Cliquez ensuite sur le sigle </text:span><text:span text:style-name="T266">+</text:span><text:span text:style-name="T327">.</text:span></text:p>
        </text:list-item>
      </text:list>
      <text:p text:style-name="P194"><draw:frame draw:style-name="fr2" draw:name="Frame21" text:anchor-type="as-char" svg:width="17cm" draw:z-index="43"><draw:text-box fo:min-height="0.953cm"><text:p text:style-name="P164"><draw:frame draw:style-name="fr19" draw:name="Image32" text:anchor-type="paragraph" svg:width="17cm" svg:height="2.815cm" draw:z-index="75"><draw:image xlink:href="Pictures/1000020100000457000000B8E8DCA3E3B6BE698F.png" xlink:type="simple" xlink:show="embed" xlink:actuate="onLoad"/></draw:frame>Figure <text:sequence text:ref-name="refFigure21" text:name="Figure" text:formula="ooow:Figure+1" style:num-format="1">22</text:sequence>. <text:span text:style-name="T458">La délimitation de l’en-tête en haut de la zone de texte.</text:span></text:p></draw:text-box></draw:frame></text:p>
      <text:p text:style-name="P1"><text:span text:style-name="T460">Lorsque vous avez créé l’en-tête, une </text:span><text:span text:style-name="T400">flèche vers le bas</text:span><text:span text:style-name="T48"> apparaît dans la délimitation de l’en-tête. Cliquez dessus pour afficher le menu de l’en-tête (voir </text:span><text:sequence-ref text:reference-format="category-and-value" text:ref-name="refFigure22">Figure 23</text:sequence-ref>).</text:p>
      <text:p text:style-name="P194"><text:soft-page-break/><draw:frame draw:style-name="fr9" draw:name="Frame22" text:anchor-type="as-char" svg:width="17cm" draw:z-index="44"><draw:text-box fo:min-height="1.037cm"><text:p text:style-name="P164"><draw:frame draw:style-name="fr19" draw:name="Image33" text:anchor-type="paragraph" svg:width="17cm" svg:height="2.944cm" draw:z-index="74"><draw:image xlink:href="Pictures/100002010000045A000000C1D1F4B0118E694C13.png" xlink:type="simple" xlink:show="embed" xlink:actuate="onLoad"/></draw:frame>Figure <text:sequence text:ref-name="refFigure22" text:name="Figure" text:formula="ooow:Figure+1" style:num-format="1">23</text:sequence>. <text:span text:style-name="T459">Le menu </text:span><text:span text:style-name="T399">En-tête</text:span><text:span text:style-name="T47">.</text:span></text:p></draw:text-box></draw:frame></text:p>
      <text:p text:style-name="P115"><text:span text:style-name="T328">Pour formater un en-tête, vous pouvez utiliser le menu évoqué dans la </text:span><text:span text:style-name="T328"><text:sequence-ref text:reference-format="category-and-value" text:ref-name="refFigure22">Figure 23</text:sequence-ref></text:span><text:span text:style-name="T328"> ou cliquez sur le menu </text:span><text:span text:style-name="T267">Format &gt; Page &gt; En-tête</text:span><text:span text:style-name="T202">. Les deux méthodes vous ouvre</text:span><text:change-start text:change-id="ct520749696"/><text:span text:style-name="T228">nt</text:span><text:change-end text:change-id="ct520749696"/><text:span text:style-name="T202"> la boîte de dialogue </text:span><text:span text:style-name="T267">Style de page</text:span><text:span text:style-name="T202"> sur le même onglet.</text:span></text:p>
      <text:h text:style-name="P341" text:outline-level="3"><text:bookmark-start text:name="__RefHeading__83393_462712302"/>Insérer du contenu dans les en-têtes et pieds de page<text:bookmark-end text:name="__RefHeading__83393_462712302"/></text:h>
      <text:p text:style-name="P71">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71">Voici la procédure pour insérer, par exemple, le titre du document dans l’en-tête :</text:p>
      <text:list xml:id="list983377925" text:style-name="Numbering_20_1">
        <text:list-item text:start-value="1">
          <text:p text:style-name="Numbering_20_1"><text:span text:style-name="T329">Si ce n’est déjà fait, cliquez sur le menu </text:span><text:span text:style-name="T268">Fichier &gt; Propriétés &gt; Description</text:span><text:span text:style-name="T203"> et saisissez le titre de votre document.</text:span></text:p>
        </text:list-item>
        <text:list-item>
          <text:p text:style-name="Numbering_20_1"><text:span text:style-name="T329">Ajouter une en-tête à votre document (</text:span><text:span text:style-name="T203">menu </text:span><text:span text:style-name="T268">Insertion &gt; En-tête &gt; Style par défaut</text:span><text:span text:style-name="T203">).</text:span></text:p>
        </text:list-item>
        <text:list-item>
          <text:p text:style-name="P310">Placez le curseur de la souris dans l’en-tête de la page.</text:p>
        </text:list-item>
        <text:list-item>
          <text:p text:style-name="Numbering_20_1"><text:span text:style-name="T330">Cliquez sur le menu </text:span><text:span text:style-name="T269">Insertion &gt; Champs &gt; Titre</text:span><text:span text:style-name="T204">. Le titre s’affiche avec un arrière-plan grisé (qui n’apparaît pas à l’impression du document et peut être supprimé).</text:span></text:p>
        </text:list-item>
        <text:list-item>
          <text:p text:style-name="Numbering_20_1"><text:span text:style-name="T330">Pour modifier le titre de tout le document, retournez dans le menu </text:span><text:span text:style-name="T269">Fichier &gt; Propriétés &gt; Description</text:span><text:span text:style-name="T204">.</text:span></text:p>
        </text:list-item>
      </text:list>
      <text:p text:style-name="Text_20_body"><text:span text:style-name="T7">Les champs sont abordés en détail</text:span><text:change text:change-id="ct291921720"/><text:span text:style-name="T7"> dans le chapitre 14, </text:span><text:span text:style-name="T152">Travailler avec les champs</text:span><text:span text:style-name="T91">, du </text:span><text:span text:style-name="T169">Guide Writer</text:span><text:span text:style-name="T113">. </text:span><text:span text:style-name="T332">Pour plus d’informations relatives aux en-têtes et pieds de page, référez-vous aux chapitres 4, </text:span><text:span text:style-name="T153">Formater les pages</text:span><text:span text:style-name="T92">, et 6, </text:span><text:span text:style-name="T153">Introduction aux styles</text:span><text:span text:style-name="T92">, du </text:span><text:span text:style-name="T170">Guide Writer</text:span><text:span text:style-name="T114">.</text:span></text:p>
      <text:h text:style-name="P280" text:outline-level="2"><text:bookmark-start text:name="__RefHeading__19540_697337876"/>Numéroter les pages<text:bookmark-end text:name="__RefHeading__19540_697337876"/></text:h>
      <text:h text:style-name="P342" text:outline-level="3"><text:bookmark-start text:name="__RefHeading__83395_462712302"/>Afficher le numéro de page<text:bookmark-end text:name="__RefHeading__83395_462712302"/></text:h>
      <text:p text:style-name="P72">Pour afficher automatiquement le numéro de page :</text:p>
      <text:list xml:id="list2041868204" text:style-name="Numbering_20_1">
        <text:list-item text:start-value="1">
          <text:p text:style-name="P305">I<text:span text:style-name="T462">nsérer une en-tête ou un pied de page comme décrit dans la section</text:span> “<text:span text:style-name="T19"><text:bookmark-ref text:reference-format="text" text:ref-name="__RefHeading__83391_462712302">Insérer un en-tête ou un pied de page</text:bookmark-ref></text:span>” <text:span text:style-name="T462">ci-avant</text:span><text:change-start text:change-id="ct520749816"/><text:span text:style-name="T462"><office:annotation><dc:creator>Philippe CLÉMENT</dc:creator><dc:date>2016-04-10T14:46:12.280000000</dc:date><loext:sender-initials>PC</loext:sender-initials><text:p text:style-name="P373"><text:span text:style-name="T484">Terme impropre : utiliser ci-devant ou ci-dessus.</text:span></text:p></office:annotation></text:span><text:change-end text:change-id="ct520749816"/>.</text:p>
        </text:list-item>
        <text:list-item>
          <text:p text:style-name="Numbering_20_1"><text:span text:style-name="T333">Placez le curseur de la souris dans l’en-tête ou le pied de page à l’endroit où vous souhaitez que le numéro de page apparaisse et cliquez sur le menu </text:span><text:span text:style-name="T270">Insertion &gt; Champs &gt; Numéro de page</text:span><text:span text:style-name="T205">.</text:span></text:p>
        </text:list-item>
      </text:list>
      <text:h text:style-name="P343" text:outline-level="3"><text:bookmark-start text:name="__RefHeading__83397_462712302"/>Afficher le nombre de pages<text:bookmark-end text:name="__RefHeading__83397_462712302"/></text:h>
      <text:p text:style-name="P146"><text:span text:style-name="T463">Pour afficher automatiquement le nombre de pages (comme dans</text:span> “page 1 <text:span text:style-name="T463">sur</text:span> 12”) :</text:p>
      <text:list xml:id="list1795993899" text:style-name="Numbering_20_1">
        <text:list-item text:start-value="1">
          <text:p text:style-name="P305"><text:span text:style-name="T464">Saisissez le mot</text:span> “page” <text:span text:style-name="T464">suivi d’un espace et insérez le numéro de page comme décrit ci-avant.</text:span></text:p>
        </text:list-item>
        <text:list-item>
          <text:p text:style-name="Numbering_20_1"><text:span text:style-name="T334">Saisissez un espace suivi du mot</text:span><text:span text:style-name="T73"> “</text:span><text:span text:style-name="T334">sur</text:span><text:span text:style-name="T73">” </text:span><text:span text:style-name="T334">à nouveau suivi d’un espace et cliquez sur le menu </text:span><text:span text:style-name="T271">Insertion &gt; Champs &gt; Nombre de pages</text:span><text:span text:style-name="T206">.</text:span></text:p>
        </text:list-item>
      </text:list>
      <text:list xml:id="list151934234999853" text:continue-list="list151933986592848" text:style-name="Heading_20_Note">
        <text:list-item>
          <text:p text:style-name="P285"><text:soft-page-break/>Note</text:p>
        </text:list-item>
      </text:list>
      <text:p text:style-name="P8"><text:span text:style-name="T335">Le champ </text:span><text:span text:style-name="T272">Nombre de pages</text:span><text:span text:style-name="T8"> affiche le nombre total de pages contenues dans le document comme l’affiche les propriétés du document (accessibles via le menu </text:span><text:span text:style-name="T272">Fichier &gt; Propriétés &gt; Statistiques</text:span><text:span text:style-name="T8">). Si vous souhaitez redémarrer la numérotation des pages n’importe où dans le document, le total des pages pourrai</text:span><text:change text:change-id="ct518912096"/><text:span text:style-name="T8">t ne pas correspondre à vos besoins. Pour plus d’informations, référez-vous au chapitre 4, </text:span><text:span text:style-name="T171">Formater les pages</text:span><text:span text:style-name="T115">, du </text:span><text:span text:style-name="T171">Guide Writer</text:span><text:span text:style-name="T115">.</text:span></text:p>
      <text:h text:style-name="P344" text:outline-level="3"><text:bookmark-start text:name="__RefHeading__83399_462712302"/>Recommencer la numérotation des pages<text:bookmark-end text:name="__RefHeading__83399_462712302"/></text:h>
      <text:p text:style-name="P9">Il est fréquent de recommencer la numérotation d’une page à 1 lorsque, par exemple, une page suit une page de titre ou une table des matières. En outre, de nombreux documents contiennent une préface ou une table des matières numérotée<text:change text:change-id="ct292925080"/> avec des chiffres romains alors que le reste du document est numéroté avec des chiffres arabes.</text:p>
      <text:p text:style-name="P55">Pour recommencer la numérotation des pages, deux méthodes sont possibles :</text:p>
      <text:p text:style-name="Text_20_body"><text:span text:style-name="LOStrongEmphasis"><text:span text:style-name="T73">Méthod</text:span></text:span><text:span text:style-name="LOStrongEmphasis"><text:span text:style-name="T336">e</text:span></text:span><text:span text:style-name="LOStrongEmphasis"><text:span text:style-name="T73"> 1 :</text:span></text:span></text:p>
      <text:list xml:id="list1241550889" text:style-name="Numbering_20_1">
        <text:list-item text:start-value="1">
          <text:p text:style-name="P311">Placez le curseur de la souris dans le premier paragraphe de la nouvelle page.</text:p>
        </text:list-item>
        <text:list-item>
          <text:p text:style-name="Numbering_20_1"><text:span text:style-name="LOMenuPath"><text:span text:style-name="T208">Cliquez sur le menu </text:span></text:span><text:span text:style-name="LOMenuPath"><text:span text:style-name="T273">Format &gt; Paragraphe</text:span></text:span><text:span text:style-name="LOMenuPath"><text:span text:style-name="T208">.</text:span></text:span></text:p>
        </text:list-item>
        <text:list-item>
          <text:p text:style-name="Numbering_20_1"><text:span text:style-name="T337">Dans l’onglet </text:span><text:span text:style-name="T274">Enchaînements</text:span><text:span text:style-name="T209"> de la boîte de dialogue </text:span><text:span text:style-name="T274">Paragraphe</text:span><text:span text:style-name="T209"> (voir </text:span><text:span text:style-name="T73"><text:sequence-ref text:reference-format="category-and-value" text:ref-name="refFigure19">Figure 20</text:sequence-ref></text:span><text:span text:style-name="T73"> </text:span><text:span text:style-name="T337">en</text:span><text:span text:style-name="T73"> page </text:span><text:span text:style-name="T73"><text:sequence-ref text:reference-format="page" text:ref-name="refFigure19">28</text:sequence-ref></text:span><text:span text:style-name="T73">), </text:span><text:span text:style-name="T337">intéressez-vous à la section </text:span><text:span text:style-name="T274">Sauts</text:span><text:span text:style-name="T209">.</text:span></text:p>
        </text:list-item>
        <text:list-item>
          <text:p text:style-name="Numbering_20_1"><text:span text:style-name="T337">Cochez l’option </text:span><text:span text:style-name="T274">Insérer</text:span><text:span text:style-name="T209"> puis l’option </text:span><text:span text:style-name="T274">Avec le style de page</text:span><text:span text:style-name="T209"> et spécifiez le style de page à utiliser.</text:span></text:p>
        </text:list-item>
        <text:list-item>
          <text:p text:style-name="Numbering_20_1"><text:span text:style-name="T338">Spécifiez sur la numérotation des pages recommence puis cliquez sur le bouton </text:span><text:span text:style-name="T275">OK</text:span><text:span text:style-name="T210">.</text:span></text:p>
        </text:list-item>
      </text:list>
      <text:list xml:id="list151935284756379" text:continue-list="list151934556238542" text:style-name="Heading_20_Tip">
        <text:list-item>
          <text:p text:style-name="P297">Astuce</text:p>
        </text:list-item>
      </text:list>
      <text:p text:style-name="P138">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150"><text:span text:style-name="LOStrongEmphasis"><text:span text:style-name="T73">M</text:span></text:span><text:span text:style-name="LOStrongEmphasis"><text:span text:style-name="T339">é</text:span></text:span><text:span text:style-name="LOStrongEmphasis"><text:span text:style-name="T73">thod</text:span></text:span><text:span text:style-name="LOStrongEmphasis"><text:span text:style-name="T339">e</text:span></text:span><text:span text:style-name="LOStrongEmphasis"><text:span text:style-name="T73"> 2 :</text:span></text:span></text:p>
      <text:list xml:id="list1606255589" text:style-name="Numbering_20_1">
        <text:list-item text:start-value="1">
          <text:p text:style-name="P327"><text:span text:style-name="LOMenuPath"><text:span text:style-name="T211">Cliquez sur le menu </text:span></text:span><text:span text:style-name="LOMenuPath"><text:span text:style-name="T276">Insertion &gt; Saut manuel.</text:span></text:span></text:p>
        </text:list-item>
        <text:list-item>
          <text:p text:style-name="Numbering_20_1"><text:span text:style-name="T340">Par défaut, </text:span><text:span text:style-name="T276">Saut de page</text:span><text:span text:style-name="T211"> est sélectionné dans la boîte de dialogue </text:span><text:span text:style-name="T276">Insérer un saut</text:span><text:span text:style-name="T211"> (voir </text:span><text:span text:style-name="T73"><text:sequence-ref text:reference-format="category-and-value" text:ref-name="refFigure23">Figure 24</text:sequence-ref></text:span><text:span text:style-name="T73">).</text:span></text:p>
        </text:list-item>
        <text:list-item>
          <text:p text:style-name="Numbering_20_1"><text:span text:style-name="T340">Choisissez le </text:span><text:span text:style-name="T276">Style</text:span><text:span text:style-name="T211"> souhaité.</text:span></text:p>
        </text:list-item>
        <text:list-item>
          <text:p text:style-name="Numbering_20_1"><text:span text:style-name="T340">Cochez l’option </text:span><text:span text:style-name="T276">Modifier le numéro de page</text:span><text:span text:style-name="T211">.</text:span></text:p>
        </text:list-item>
        <text:list-item>
          <text:p text:style-name="Numbering_20_1"><text:span text:style-name="T341">Spécifiez le numéro de page et cliquez sur le bouton </text:span><text:span text:style-name="T277">OK</text:span><text:span text:style-name="T212">.</text:span></text:p>
        </text:list-item>
      </text:list>
      <text:p text:style-name="P195"><text:soft-page-break/><draw:frame draw:style-name="fr3" draw:name="Frame37" text:anchor-type="as-char" svg:width="11.927cm" draw:z-index="45"><draw:text-box fo:min-height="1.03cm"><text:p text:style-name="P165"><draw:frame draw:style-name="fr18" draw:name="Image34" text:anchor-type="as-char" svg:width="8.181cm" svg:height="7.731cm" draw:z-index="73"><draw:image xlink:href="Pictures/1000020100000135000001241ABFF28BE4B5DA0F.png" xlink:type="simple" xlink:show="embed" xlink:actuate="onLoad"/></draw:frame></text:p><text:p text:style-name="P167">Figure <text:sequence text:ref-name="refFigure23" text:name="Figure" text:formula="ooow:Figure+1" style:num-format="1">24</text:sequence>. <text:span text:style-name="T465">Recommencer la numérotation après un saut manuel.</text:span></text:p></draw:text-box></draw:frame></text:p>
      <text:h text:style-name="P281" text:outline-level="2"><text:bookmark-start text:name="__RefHeading__19542_697337876"/>Modifier les marges de la page<text:bookmark-end text:name="__RefHeading__19542_697337876"/></text:h>
      <text:p text:style-name="P73">Pour modifier les marges d’une page, trois méthodes sont possibles :</text:p>
      <text:list xml:id="list1366376877" text:style-name="List_20_1">
        <text:list-item text:start-value="1">
          <text:p text:style-name="P347"><text:span text:style-name="T466">utiliser les règles de la page</text:span> – <text:span text:style-name="T466">rapide et facile, mais peu précis ;</text:span></text:p>
        </text:list-item>
        <text:list-item>
          <text:p text:style-name="P347"><text:span text:style-name="T466">utiliser la boîte de dialogue </text:span><text:span text:style-name="T401">Style de page</text:span><text:span text:style-name="T49"> – </text:span><text:span text:style-name="T466">les marges sont paramétrées précisément ;</text:span></text:p>
        </text:list-item>
        <text:list-item>
          <text:p text:style-name="P347"><text:span text:style-name="T466">utiliser la catégorie </text:span><text:span text:style-name="T401">Page</text:span><text:span text:style-name="T49"> du panneau </text:span><text:span text:style-name="T401">Propriétés</text:span><text:span text:style-name="T49"> de la barre </text:span><text:span text:style-name="T401">latérale</text:span><text:span text:style-name="T49">.</text:span></text:p>
        </text:list-item>
      </text:list>
      <text:list xml:id="list151934118610011" text:continue-list="list151934770330031" text:style-name="Heading_20_Caution">
        <text:list-item>
          <text:p text:style-name="P303">Attention</text:p>
        </text:list-item>
      </text:list>
      <text:p text:style-name="P8"><text:span text:style-name="T342">Les modifications apportées aux marges s’appliqueront à toutes les pages utilisant le même style, car c’est le style de page qui est directement affecté. Si vous ouvrez la boîte de dialogue </text:span><text:span text:style-name="T278">Style de page</text:span><text:span text:style-name="T213">, vous y verrez les nouveaux paramètres des marges.</text:span></text:p>
      <text:p text:style-name="P151">Pour modifier les marges en utilisant les règles :</text:p>
      <text:list xml:id="list1855912194" text:style-name="Numbering_20_1">
        <text:list-item text:start-value="1">
          <text:p text:style-name="P312">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312">Cliquez sur le bouton gauche de la souris et glissez-la pour déplacer les marges.</text:p>
        </text:list-item>
      </text:list>
      <text:p text:style-name="P194"><draw:frame draw:style-name="fr3" draw:name="Frame26" text:anchor-type="as-char" svg:width="5.918cm" draw:z-index="51"><draw:text-box fo:min-height="1.132cm"><text:p text:style-name="P164"><draw:frame draw:style-name="fr11" draw:name="Image35" text:anchor-type="paragraph" svg:width="5.918cm" svg:height="6.581cm" draw:z-index="72"><draw:image xlink:href="Pictures/100002010000012F00000151544978C16A58214A.png" xlink:type="simple" xlink:show="embed" xlink:actuate="onLoad"/></draw:frame>Figure <text:sequence text:ref-name="refFigure24" text:name="Figure" text:formula="ooow:Figure+1" style:num-format="1">25</text:sequence>. <text:span text:style-name="T467">Déplacer les marges.</text:span></text:p></draw:text-box></draw:frame></text:p>
      <text:list xml:id="list151934800902631" text:continue-list="list151934118610011" text:style-name="Heading_20_Caution">
        <text:list-item>
          <text:p text:style-name="P304"><text:soft-page-break/>Attention</text:p>
        </text:list-item>
      </text:list>
      <text:p text:style-name="P10"><text:span text:style-name="T9">Les petites flèches grisé</text:span><text:change-start text:change-id="ct292925320"/><text:span text:style-name="T9">e</text:span><text:change-end text:change-id="ct292925320"/><text:span text:style-name="T9">s situées sur les règles sont utilisées pour les retraits de paragraphes. Ils se trouvent régulièrement au même endroit que les marges de la page. Par conséquent, soyez prudent lorsque vous déplacez les marges afin de ne pas modifier les retraits de paragraphes. La double</text:span><text:change-start text:change-id="ct372491112"/><text:span text:style-name="T9"> </text:span><text:change-end text:change-id="ct372491112"/><text:change text:change-id="ct292924960"/><text:span text:style-name="T9">flèche montrée dans la </text:span><text:span text:style-name="T9"><text:sequence-ref text:reference-format="category-and-value" text:ref-name="refFigure24">Figure 25</text:sequence-ref></text:span><text:span text:style-name="T9"> indique que vous pouvez déplacer les marges.</text:span></text:p>
      <text:p text:style-name="P56">Pour modifier les marges en utilisant la boîte de dialogue <text:span text:style-name="T381">Style de page </text:span><text:span text:style-name="T29">:</text:span></text:p>
      <text:list xml:id="list359745646" text:style-name="Numbering_20_1">
        <text:list-item text:start-value="1">
          <text:p text:style-name="Numbering_20_1"><text:span text:style-name="T343">Faites un clic droit n’importe où sur la page et cliquez sur </text:span><text:span text:style-name="T279">Page</text:span><text:span text:style-name="T214"> dans le menu contextuel.</text:span></text:p>
        </text:list-item>
        <text:list-item>
          <text:p text:style-name="Numbering_20_1"><text:span text:style-name="T344">Dans l’onglet</text:span><text:span text:style-name="T280"> Page</text:span><text:span text:style-name="T215"> de la boîte de dialogue </text:span><text:span text:style-name="T280">Style de page</text:span><text:span text:style-name="T215">, indiquez la taille des marges souhaitée dans les zones correspondantes.</text:span></text:p>
        </text:list-item>
      </text:list>
      <text:p text:style-name="P57">Pour modifier les marges en utilisant la catégorie <text:span text:style-name="T381">Page</text:span> du panneau <text:span text:style-name="T381">Propriétés</text:span> de la barre <text:span text:style-name="T381">latérale</text:span> :</text:p>
      <text:list xml:id="list151934696452428" text:continue-list="list151934802668446" text:style-name="Numbering_20_1">
        <text:list-item text:start-value="1">
          <text:p text:style-name="Numbering_20_1"><text:span text:style-name="T345">Si ce n’est déjà fait, affichez la barre </text:span><text:span text:style-name="T281">latéral</text:span><text:change-start text:change-id="ct292925440"/><text:span text:style-name="T291">e</text:span><text:change-end text:change-id="ct292925440"/><text:span text:style-name="T216"> (menu </text:span><text:span text:style-name="T281">Affichage &gt; Volet latéral</text:span><text:span text:style-name="T216">) et cliquez sur le panneau </text:span><text:span text:style-name="T281">Propriétés</text:span><text:span text:style-name="T216">. Intéressez-vous à la catégorie </text:span><text:span text:style-name="T281">Page</text:span><text:span text:style-name="T216"> (à afficher en cliquant sur le titre de la catégorie, si ce n’est déjà fait).</text:span></text:p>
        </text:list-item>
        <text:list-item>
          <text:p text:style-name="Numbering_20_1"><text:span text:style-name="T346">Cliquez sur l’icône </text:span><text:span text:style-name="T282">Marges</text:span><text:span text:style-name="T217"> pour afficher le sous-menu et indiquer les dimensions souhaitez dans la section </text:span><text:span text:style-name="T282">Personnalisé</text:span><text:span text:style-name="T217">.</text:span></text:p>
        </text:list-item>
      </text:list>
      <text:h text:style-name="P243" text:outline-level="1"><text:bookmark-start text:name="__RefHeading__19544_697337876"/>Ajouter des commentaires dans un document<text:bookmark-end text:name="__RefHeading__19544_697337876"/></text:h>
      <text:p text:style-name="P59">Writer propose un autre type de commentaires que l’on pourrait appeler “notes” ou « pense-bêtes ». Les auteurs et les relecteurs l’utilisent fréquemment pour échanger des idées, faire des suggestions, poser des questions ou lors d’une réunion remue-méninges.</text:p>
      <text:p text:style-name="P58"><text:span text:style-name="T470">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402">Insertion &gt; Commentaire</text:span><text:span text:style-name="T470"> ou appuyez sur les touches </text:span><text:span text:style-name="T23">Ctrl+Alt+C</text:span><text:span text:style-name="T470">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70"> montre un document sur lequel des commentaires de deux auteurs différents ont été ajoutés.</text:span></text:p>
      <text:p text:style-name="P59">Cliquez n’importe où dans la page, ou appuyez sur la touche <text:span text:style-name="T19">Échap</text:span> de votre clavier, pour indiquer à Writer que vous avez terminé d’éditer le commentaire. Autrement, vous ne pourrez pas quitter le cadre du commentaire.</text:p>
      <text:p text:style-name="P194"><draw:frame draw:style-name="fr3" draw:name="Frame36" text:anchor-type="as-char" svg:width="16.739cm" draw:z-index="52"><draw:text-box fo:min-height="1.064cm"><text:p text:style-name="P164"><draw:frame draw:style-name="fr11" draw:name="Image36" text:anchor-type="paragraph" svg:width="16.739cm" svg:height="4.981cm" draw:z-index="71"><draw:image xlink:href="Pictures/10000201000004F60000017A82E92609760B1930.png" xlink:type="simple" xlink:show="embed" xlink:actuate="onLoad"/></draw:frame>Figure <text:sequence text:ref-name="refFigure25" text:name="Figure" text:formula="ooow:Figure+1" style:num-format="1">26</text:sequence>. <text:span text:style-name="T469">Les commentaires dans Writer.</text:span></text:p></draw:text-box></draw:frame></text:p>
      <text:p text:style-name="P59">Pour modifier le nom d’auteur qui apparaît dans le commentaire, cliquez sur le menu <text:span text:style-name="T381">Outils &gt; Options &gt; LibreOffice &gt; Données d’identité</text:span>.</text:p>
      <text:p text:style-name="P59"><text:soft-page-break/>Si plus d’une personne édite le document, chaque auteur se voit allouer automatiquement une couleur de fond différente.</text:p>
      <text:p text:style-name="P59">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16"><text:span text:style-name="T73">Pour passer d’un commentaire à un autre, ouvrez le </text:span><text:span text:style-name="T229">Navigateur</text:span><text:span text:style-name="T73"> depuis la barre d’outils standard ou appuyez sur la touche </text:span><text:span text:style-name="T138">F5</text:span><text:span text:style-name="T73"> de votre clavier. Développez le menu </text:span><text:span text:style-name="T229">Commentaires</text:span><text:span text:style-name="T73"> et double-cliquez sur un des commentaires pour déplacer le curseur au point d’ancrage du commentaire.</text:span></text:p>
      <text:p text:style-name="P116"><text:span text:style-name="T73">Vous pouvez également passer d’un commentaire à un autre en utilisant le clavier. Appuyez sur les touches </text:span><text:span text:style-name="T138">Ctrl+Alt+Page suivante</text:span><text:span text:style-name="T73"> pour passer au commentaire suivant ou sur les touches </text:span><text:span text:style-name="T138">Ctrl+Alt+Page précédente</text:span><text:span text:style-name="T73"> pour revenir au commentaire précédent.</text:span></text:p>
      <text:p text:style-name="P74">Les commentaires peuvent être imprimés à côté du texte, tels qu’ils apparaissent dans la marge à l’écran. Chaque page est alors redimensionnée afin de laisser de la place aux commentaires (dans un<text:change-start text:change-id="ct520750416"/><text:span text:style-name="T482">e</text:span><text:change-end text:change-id="ct520750416"/> marge) sur le papier.</text:p>
      <text:h text:style-name="P244" text:outline-level="1"><text:bookmark-start text:name="__RefHeading__19546_697337876"/>Créer une table des matières<text:bookmark-end text:name="__RefHeading__19546_697337876"/></text:h>
      <text:p text:style-name="P11"><text:span text:style-name="T353">Les fonctions de la table des matières de Writer permet</text:span><text:change-start text:change-id="ct294566296"/><text:span text:style-name="T368">tent</text:span><text:change-end text:change-id="ct294566296"/><text:span text:style-name="T353"> de constituer une table des matières automatiquement à partir des titres du document. Avant de commencer la rédaction de votre document, assurez-vous que les styles de titres soient cohérents. Par exemple, le </text:span><text:span text:style-name="T118">style </text:span><text:span text:style-name="T131">Titre 1</text:span><text:span text:style-name="T118"> peut être affecté aux en-têtes de chapitre </text:span><text:span text:style-name="T10">tandis que les styles </text:span><text:span text:style-name="T130">Titre 2</text:span><text:span text:style-name="T10"> et </text:span><text:span text:style-name="T130">Titre 3</text:span><text:span text:style-name="T10"> peuvent être attribué</text:span><text:change text:change-id="ct294566536"/><text:span text:style-name="T10">s aux sous-titres du chapitre.</text:span></text:p>
      <text:p text:style-name="P12">Bien qu’il soit possible d<text:change-start text:change-id="ct294566416"/><text:span text:style-name="T482">e</text:span><text:change-end text:change-id="ct294566416"/><text:change text:change-id="ct294566656"/> personnaliser <text:change-start text:change-id="ct294566776"/><text:span text:style-name="T482">sign</text:span><text:change-end text:change-id="ct294566776"/><text:change-start text:change-id="ct294566896"/><text:span text:style-name="T482">ificativement </text:span><text:change-end text:change-id="ct294566896"/>les tables de matières dans Writer, les paramètres par défaut s’avèrent suffisant la plupart du temps. Ainsi, la création d’une table des matières est simple :</text:p>
      <text:list xml:id="list140956272" text:style-name="Numbering_20_1">
        <text:list-item text:start-value="1">
          <text:p text:style-name="Numbering_20_1"><text:span text:style-name="T354">Lorsque vous rédigez votre document, recourez aux styles de paragraphes existants (</text:span><text:span text:style-name="T284">Titre 1</text:span><text:span text:style-name="T219">, </text:span><text:span text:style-name="T284">Titre 2</text:span><text:span text:style-name="T219">, </text:span><text:span text:style-name="T284">Titre 3</text:span><text:span text:style-name="T219">, etc.) pour les différents niveaux de titres. En effet, ces styles apparaîtront plus tard dans votre table des matières.</text:span></text:p>
        </text:list-item>
        <text:list-item>
          <text:p text:style-name="P313">Placez le curseur de la souris à l’endroit où vous souhaitez que votre table des matières apparaisse.</text:p>
        </text:list-item>
        <text:list-item>
          <text:p text:style-name="Numbering_20_1"><text:span text:style-name="T355">Cliquez alors sur le menu </text:span><text:span text:style-name="T285">Insertion &gt; Index et tables &gt; Index et tables</text:span><text:span text:style-name="T220">.</text:span></text:p>
        </text:list-item>
        <text:list-item>
          <text:p text:style-name="Numbering_20_1"><text:span text:style-name="T355">Ne modifiez aucun paramètre de la boîte de dialogue </text:span><text:span text:style-name="T285">Insérer un index/une table</text:span><text:span text:style-name="T220"> et cliquez sur le bouton </text:span><text:span text:style-name="T285">OK</text:span><text:span text:style-name="T220">.</text:span></text:p>
        </text:list-item>
      </text:list>
      <text:p text:style-name="P78">Si vous ajoutez ou supprimez du texte de façon à ce que les titres ne soient plus la même page, ou si vous ajoutez, supprimez ou modifiez des titres, il vous faudra actualiser la table des matières. Pour ce faire :</text:p>
      <text:list xml:id="list452094802" text:style-name="Numbering_20_1">
        <text:list-item text:start-value="1">
          <text:p text:style-name="P314">Placez le curseur de la souris dans la table des matières.</text:p>
        </text:list-item>
        <text:list-item>
          <text:p text:style-name="Numbering_20_1"><text:span text:style-name="T356">Faites un clic droit et cliquez sur </text:span><text:span text:style-name="T286">Actualiser l’index ou la table</text:span><text:span text:style-name="T221"> dans le menu contextuel.</text:span></text:p>
        </text:list-item>
      </text:list>
      <text:list xml:id="list151935009611686" text:continue-list="list151934234999853" text:style-name="Heading_20_Note">
        <text:list-item>
          <text:p text:style-name="P285">Note</text:p>
        </text:list-item>
      </text:list>
      <text:p text:style-name="P8"><text:span text:style-name="T357">Si vous ne pouvez pas placer le curseur de la souris dans la table des matières, </text:span><text:span text:style-name="T358">cliquez sur le menu </text:span><text:span text:style-name="T287">Outils &gt; Options &gt; LibreOffice Writer &gt; Aides au formatage</text:span><text:span text:style-name="T222">. Cochez ensuite l’option </text:span><text:span text:style-name="T287">Activer le curseur</text:span><text:span text:style-name="T222"> dans la section </text:span><text:span text:style-name="T287">Zones protégées</text:span><text:span text:style-name="T222">.</text:span></text:p>
      <text:p text:style-name="Text_20_body"><text:span text:style-name="T359">Vous pouvez personnaliser une table des matières existantes à tout moment en faisant un clic droit sur celle-ci, puis en cliquant sur </text:span><text:span text:style-name="T288">Éditer l’index ou la table</text:span><text:span text:style-name="T223"> dans le menu contextuel. Le chapitre </text:span><text:soft-page-break/><text:span text:style-name="T223">12, </text:span><text:span text:style-name="T173">Créer des tables des matières, des index et des bibliographies</text:span><text:span text:style-name="T11">, du </text:span><text:span text:style-name="T173">Guide Writer</text:span><text:span text:style-name="T11"> décrit en détail</text:span><text:change text:change-id="ct291922200"/><text:span text:style-name="T11"> toutes les personnalisations possibles.</text:span></text:p>
      <text:h text:style-name="P245" text:outline-level="1"><text:bookmark-start text:name="__RefHeading__19548_697337876"/>Créer des index et des bibliographies<text:bookmark-end text:name="__RefHeading__19548_697337876"/></text:h>
      <text:p text:style-name="P147"><text:span text:style-name="T224">La création et la gestion d’index ou de bibliographies sont similaires aux tables des matières. </text:span><text:span text:style-name="T223">Le chapitre 12, </text:span><text:span text:style-name="T173">Créer des tables des matières, des index et des bibliographies</text:span><text:span text:style-name="T11">, du </text:span><text:span text:style-name="T173">Guide Writer</text:span><text:span text:style-name="T11"> décrit en détails toutes </text:span><text:span text:style-name="T120">ces fonctions</text:span><text:span text:style-name="T11">.</text:span></text:p>
      <text:p text:style-name="P79">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246" text:outline-level="1"><text:bookmark-start text:name="__RefHeading__19550_697337876"/>Travailler avec <text:span text:style-name="T471">d</text:span>es objets<text:bookmark-end text:name="__RefHeading__19550_697337876"/></text:h>
      <text:p text:style-name="P60">Il existe trois types basiques d’objets dans Writer :</text:p>
      <text:list xml:id="list2052503583" text:style-name="List_20_1">
        <text:list-item text:start-value="1">
          <text:p text:style-name="P361">les fichiers d’image (photos, dessins et images scannées<text:change-start text:change-id="ct294567136"/><office:annotation><dc:creator>Philippe CLÉMENT</dc:creator><dc:date>2016-04-10T14:55:30.188000000</dc:date><loext:sender-initials>PC</loext:sender-initials><text:p text:style-name="P373"><text:span text:style-name="T484">Suggestion : numérisées</text:span></text:p></office:annotation><text:change-end text:change-id="ct294567136"/>) ;</text:p>
        </text:list-item>
        <text:list-item>
          <text:p text:style-name="P361">les dessins créés à l’aide des outils de dessin de LibreOffice ;</text:p>
        </text:list-item>
        <text:list-item>
          <text:p text:style-name="P360">les graphiques.</text:p>
        </text:list-item>
      </text:list>
      <text:p text:style-name="Text_20_body"><text:span text:style-name="T347">Pour plus d’informations, référez-vous au chapitre 11, </text:span><text:span text:style-name="T154">Objets, Galerie</text:span><text:change-start text:change-id="ct518903032"/><text:span text:style-name="T154"><office:annotation><dc:creator>Philippe CLÉMENT</dc:creator><dc:date>2016-04-10T14:56:33.092000000</dc:date><loext:sender-initials>PC</loext:sender-initials><text:p text:style-name="P373"><text:span text:style-name="T484">Gallery si l’on veut rester cohérent avec l’aide.</text:span></text:p></office:annotation></text:span><text:change-end text:change-id="ct518903032"/><text:span text:style-name="T154"> et Fontwork</text:span><text:span text:style-name="T93">, de ce guide ainsi qu’au chapitre 8, </text:span><text:span text:style-name="T154">Travailler avec les objets</text:span><text:span text:style-name="T93">, du </text:span><text:span text:style-name="T154">Guide Writer</text:span><text:span text:style-name="T93">.</text:span></text:p>
      <text:h text:style-name="P247" text:outline-level="1"><text:bookmark-start text:name="__RefHeading__15546_508553458"/>Imprimer<text:bookmark-end text:name="__RefHeading__15546_508553458"/></text:h>
      <text:p text:style-name="P117"><text:span text:style-name="T348">Référez-vous au chapitre 10, </text:span><text:span text:style-name="T155">Imprimer, exporter et envoyer par e-mail</text:span><text:span text:style-name="T116">, de ce guide ainsi qu’au chapitre 5, </text:span><text:span text:style-name="T172">Imprimer, exporter, faxer et envoyer par e-mail</text:span><text:span text:style-name="T116">, du </text:span><text:span text:style-name="T172">Guide Writer</text:span><text:span text:style-name="T116"> pour obtenir plus de détails sur l’aperçu avant impression, les options d’impression disponibles, l’impression en noir et blanc sur une imprimante couleur, l’impression de brochures, etc.</text:span></text:p>
      <text:h text:style-name="P248" text:outline-level="1"><text:bookmark-start text:name="__RefHeading__15690_508553458"/>Utiliser le mailing<text:bookmark-end text:name="__RefHeading__15690_508553458"/></text:h>
      <text:p text:style-name="P61">LibreOffice Writer fournit de<text:change-start text:change-id="ct517856040"/><text:span text:style-name="T483">s</text:span><text:change-end text:change-id="ct517856040"/> moyens très utiles pour créer et imprimer :</text:p>
      <text:list xml:id="list151934060479372" text:continue-list="list151934288579891"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18"><text:span text:style-name="T349">Toutes ces fonctions sont basées sur le concept d’une source de données (une feuille de calcul ou une base de données) depuis laquelle sont extraites les informations nécessaires au mailing (nom, fonction, adresse, etc.) Le chapitre 11, </text:span><text:span text:style-name="T156">Utiliser le mailing</text:span><text:span text:style-name="T94">, du </text:span><text:span text:style-name="T156">Guide Writer</text:span><text:span text:style-name="T94"> décrit tout ce processus.</text:span></text:p>
      <text:h text:style-name="P249" text:outline-level="1"><text:bookmark-start text:name="__RefHeading__19576_697337876"/>Suivre les modifications apportées à un document<text:bookmark-end text:name="__RefHeading__19576_697337876"/></text:h>
      <text:p text:style-name="P62">Plusieurs méthodes sont possibles afin de suivre les modifications apportées à un document :</text:p>
      <text:list xml:id="list48366935" text:style-name="Numbering_20_1">
        <text:list-item text:start-value="1">
          <text:p text:style-name="P328"><text:span text:style-name="T73">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229">Édition &gt; Comparer le document</text:span><text:span text:style-name="T73">. Cette technique est particulièrement pratique si </text:span><text:soft-page-break/><text:span text:style-name="T73">vous êtes la seule personne à travailler sur le document. En effet, elle évite d’augmenter la taille du fichier et s’avère moins complexe que les autres méthodes.</text:span></text:p>
        </text:list-item>
        <text:list-item>
          <text:p text:style-name="P315">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style-override="OOoNum_20_123">
          <text:p text:style-name="P325"><text:span text:style-name="T350">Utilisez les marques de révision afin d’afficher clairement les modifications (ajout/suppression de texte et changement de formatage). Plus tard, une autre personne ou vous-même pourrez accepter ou rejeter les modifications apportées.</text:span><text:span text:style-name="T73"> </text:span><text:span text:style-name="T351">Pour activer l’enregistrement des modifications, cliquez sur le menu </text:span><text:span text:style-name="T283">Édition &gt; Suivi des modifications &gt; Enregistrer les modifications</text:span><text:span text:style-name="T351">. Pour afficher ou cacher les marques de révisions, cliquez sur le menu </text:span><text:span text:style-name="T283">Édition &gt; Suivi des modifications &gt; Afficher les modifications</text:span><text:span text:style-name="T351">. Pour </text:span><text:span text:style-name="T218">accepter ou rejeter les modifications, faites un clic droit sur chaque modification ou cliquez sur le menu </text:span><text:span text:style-name="T283">Édition &gt; Suivi des modifications &gt; gérer les modifications</text:span><text:span text:style-name="T218"> afin d’afficher la liste des modifications.</text:span></text:p>
        </text:list-item>
      </text:list>
      <text:list xml:id="list151933876862549" text:continue-list="list151935284756379" text:style-name="Heading_20_Tip">
        <text:list-item>
          <text:p text:style-name="P298">Astuce</text:p>
        </text:list-item>
      </text:list>
      <text:p text:style-name="P137">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250" text:outline-level="1"><text:bookmark-start text:name="__RefHeading__23424_697337876"/>Utiliser les champs<text:bookmark-end text:name="__RefHeading__23424_697337876"/></text:h>
      <text:p text:style-name="P119"><text:span text:style-name="T352">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157">Travailler avec les champs</text:span><text:span text:style-name="T95">, du </text:span><text:span text:style-name="T157">Guide Writer</text:span><text:span text:style-name="T95">.</text:span></text:p>
      <text:h text:style-name="P251" text:outline-level="1"><text:bookmark-start text:name="__RefHeading__22921_697337876"/>Créer un lien vers une autre partie du document<text:bookmark-end text:name="__RefHeading__22921_697337876"/></text:h>
      <text:p text:style-name="P63">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20"><text:span text:style-name="T73">Quelle que soit la méthode utilisée, si vous faites </text:span><text:span text:style-name="T138">Ctrl+clic</text:span><text:span text:style-name="T73"> sur le lien, vous serez redirigé vers la cible dudit lien. Ces deux méthodes ont toutefois des différences majeures :</text:span></text:p>
      <text:list xml:id="list993644644" text:style-name="List_20_1">
        <text:list-item>
          <text:p text:style-name="P362">Le texte d’un hyperlien n’est pas mis à jour automatiquement si vous modifiez le texte de l’élément ciblé (à moins que vous ne le modifiiez manuellement). Le texte d’un renvoi est actualisé.</text:p>
        </text:list-item>
        <text:list-item>
          <text:p text:style-name="P362">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362">Pour créer un hyperlien vers un objet (une image, par exemple) qui afficherait une information explicite telle que « Figure 6 », vous devez modifier le nom par défaut <text:soft-page-break/>(« Images6 ») en celui qui sera visible dans le document. Il vous est également possible de recourir à la boîte de dialogue <text:span text:style-name="T381">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362">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56" text:outline-level="2"><text:bookmark-start text:name="__RefHeading__16987_537374987"/>U<text:span text:style-name="T472">tiliser les hyperliens</text:span><text:bookmark-end text:name="__RefHeading__16987_537374987"/></text:h>
      <text:p text:style-name="P64">Le moyen le plus facile pour insérer un hyperlien vers une partie d’un document est d’utiliser le <text:span text:style-name="T381">Navigateur</text:span> :</text:p>
      <text:list xml:id="list1757635733" text:style-name="Numbering_20_1">
        <text:list-item text:start-value="1">
          <text:p text:style-name="P316">Ouvrez le document contenant les éléments que vous souhaitez référencer.</text:p>
        </text:list-item>
        <text:list-item>
          <text:p text:style-name="P316">Ouvrez le <text:span text:style-name="T381">Navigateur</text:span> (en cliquant sur l’icône dans la barre d’outils, sur le menu <text:span text:style-name="T381">Affichage &gt; Navigateur</text:span> ou en appuyant sur la touche <text:span text:style-name="T19">F5</text:span> de votre clavier).</text:p>
        </text:list-item>
        <text:list-item>
          <text:p text:style-name="P316">Dans le <text:span text:style-name="T381">Navigateur</text:span>, cliquez sur la flèche à côté de l’icône Mode glisser et cochez l’option Insérer comme hyperlien.</text:p>
        </text:list-item>
        <text:list-item>
          <text:p text:style-name="P316">Dans la liste située au bas du <text:span text:style-name="T381">Navigateur</text:span>, choisissez le document contenant l’élément que vous souhaitez référencer.</text:p>
        </text:list-item>
        <text:list-item>
          <text:p text:style-name="P316">Dans la liste du <text:span text:style-name="T381">Navigateur</text:span>, sélectionnez l’élément que vous souhaitez insérer en tant qu’hyperlien.</text:p>
        </text:list-item>
        <text:list-item>
          <text:p text:style-name="P316">Depuis le <text:span text:style-name="T381">Navigateur</text:span>, glissez l’élément à l’endroit du document où vous souhaitez insérer l’hyperlien. Le nom de l’élément est inséré dans le document en tant qu’hyperlien actif.</text:p>
        </text:list-item>
      </text:list>
      <text:p text:style-name="P1"><text:span text:style-name="T473">Vous pouvez également recourir à la boîte de dialogue </text:span><text:span text:style-name="T403">Hyperlien</text:span><text:span text:style-name="T50"> pour insérer ou modifier des hyperliens dans et entre les document</text:span><text:change-start text:change-id="ct517856280"/><text:span text:style-name="T56">s</text:span><text:change-end text:change-id="ct517856280"/><text:span text:style-name="T50">. Pour plus d’informations, référez-vous au chapitre 12, </text:span><text:span text:style-name="T26">Créer des pages web</text:span><text:span text:style-name="T65">, de ce guide.</text:span></text:p>
      <text:p text:style-name="P194"><draw:frame draw:style-name="fr10" draw:name="Frame27" text:anchor-type="as-char" svg:y="-6.588cm" svg:width="9.252cm" draw:z-index="46"><draw:text-box fo:min-height="1.471cm"><text:p text:style-name="P164"><draw:frame draw:style-name="fr11" draw:name="Image37" text:anchor-type="paragraph" svg:width="9.252cm" svg:height="5.639cm" draw:z-index="70"><draw:image xlink:href="Pictures/10000201000001B60000010BECD8327BB22064C0.png" xlink:type="simple" xlink:show="embed" xlink:actuate="onLoad"/></draw:frame>Figure <text:sequence text:ref-name="refFigure26" text:name="Figure" text:formula="ooow:Figure+1" style:num-format="1">27</text:sequence>. <text:span text:style-name="T474">Insérer un hyperlien à l’aide du </text:span><text:span text:style-name="T404">Navigateur</text:span><text:span text:style-name="T51">.</text:span></text:p></draw:text-box></draw:frame></text:p>
      <text:h text:style-name="P282" text:outline-level="2"><text:bookmark-start text:name="__RefHeading__19586_697337876"/>Utiliser les renvois<text:bookmark-end text:name="__RefHeading__19586_697337876"/></text:h>
      <text:p text:style-name="P80">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49"><text:soft-page-break/>Pour insérer un renvoi à un titre, une figure ou d’autres éléments affichés dans l’onglet <text:span text:style-name="T381">Renvois</text:span> de la boîte de dialogue <text:span text:style-name="T381">Champs</text:span> :</text:p>
      <text:list xml:id="list1626069608" text:style-name="Numbering_20_1">
        <text:list-item text:start-value="1">
          <text:p text:style-name="P317">Dans le document, placez le curseur à l’endroit où vous souhaitez que le renvoi apparaisse.</text:p>
        </text:list-item>
        <text:list-item>
          <text:p text:style-name="P329"><text:span text:style-name="T73">Si la boîte de dialogue </text:span><text:span text:style-name="T229">Champs</text:span><text:span text:style-name="T73"> n’est pas ouverte, cliquez sur le menu </text:span><text:span text:style-name="T229">Insertion &gt; Champs</text:span><text:span text:style-name="T73"> ou appuyez sur les touches </text:span><text:span text:style-name="T138">Ctrl+F2</text:span><text:span text:style-name="T73"> de votre clavier. Dans l’onglet </text:span><text:span text:style-name="T229">Renvois</text:span><text:span text:style-name="T73"> (voir </text:span><text:span text:style-name="T73"><text:sequence-ref text:reference-format="category-and-value" text:ref-name="refFigure27">Figure 28</text:sequence-ref></text:span><text:span text:style-name="T73">), cliquez dans la liste </text:span><text:span text:style-name="T229">Type</text:span><text:span text:style-name="T73"> sur le type d’élément que vous souhaitez référencer (par exemple, </text:span><text:span text:style-name="T229">Titre</text:span><text:span text:style-name="T73"> ou </text:span><text:span text:style-name="T229">Figure</text:span><text:span text:style-name="T73">).</text:span></text:p>
        </text:list-item>
        <text:list-item>
          <text:p text:style-name="P317">Vous pouvez laisser cette boîte de dialogue ouverte pendant que vous insérez les renvois.</text:p>
        </text:list-item>
        <text:list-item>
          <text:p text:style-name="P329"><text:span text:style-name="T73">Cliquez sur les éléments requis dans la liste </text:span><text:span text:style-name="T229">Sélection</text:span><text:span text:style-name="T73"> qui affiche automatiquement les entrées créées (par exemple, les titres du document), ainsi que les références définies par l’utilisateur (par exemple, les repères de texte).</text:span></text:p>
        </text:list-item>
        <text:list-item>
          <text:p text:style-name="P329"><text:span text:style-name="T73">Dans la liste </text:span><text:span text:style-name="T229">Insérer une référence à</text:span><text:span text:style-name="T73">, choisissez le type de référence que vous souhaitez. Les possibilités varient en fonction de l’élément référencé.</text:span></text:p>
          <text:p text:style-name="P329"><text:span text:style-name="T73">Pour les titres, vous choisirez probablement </text:span><text:span text:style-name="T229">Référence</text:span><text:span text:style-name="T73"> (pour insérer le texte complet du titre) ou </text:span><text:span text:style-name="T229">Page</text:span><text:span text:style-name="T73"> (pour insérer le numéro de page sur laquelle apparaît le titre).</text:span></text:p>
          <text:p text:style-name="P329"><text:span text:style-name="T73">Pour les figures, vous choisirez probablement </text:span><text:span text:style-name="T229">Catégorie et nombre</text:span><text:span text:style-name="T73"> (pour insérer le mot </text:span><text:span text:style-name="T229">Figure</text:span><text:span text:style-name="T73"> et son numéro), </text:span><text:span text:style-name="T229">Référence</text:span><text:span text:style-name="T73"> (pour insérer le mot </text:span><text:span text:style-name="T229">Figure</text:span><text:span text:style-name="T73"> avec son numéro et le texte complet de la légende), </text:span><text:span text:style-name="T229">Page</text:span><text:span text:style-name="T73"> (pour insérer le numéro de page sur laquelle se trouve la figure), ou </text:span><text:span text:style-name="T229">Numéro</text:span><text:span text:style-name="T73"> (pour insérer uniquement le numéro de la figure).</text:span></text:p>
        </text:list-item>
        <text:list-item>
          <text:p text:style-name="P329"><text:span text:style-name="T73">Cliquez sur le bouton </text:span><text:span text:style-name="T229">Insérer</text:span><text:span text:style-name="T73">.</text:span></text:p>
        </text:list-item>
      </text:list>
      <text:p text:style-name="P194"><draw:frame draw:style-name="fr3" draw:name="Frame34" text:anchor-type="as-char" svg:width="12.173cm" draw:z-index="19"><draw:text-box fo:min-height="12.344cm"><text:p text:style-name="Caption"><draw:frame draw:style-name="fr11" draw:name="Image8" text:anchor-type="paragraph" svg:width="12.054cm" svg:height="11.897cm" draw:z-index="69"><draw:image xlink:href="Pictures/100002010000021E00000217C1C60E3AB8C75711.png" xlink:type="simple" xlink:show="embed" xlink:actuate="onLoad"/></draw:frame><text:span text:style-name="T73">Figure </text:span><text:span text:style-name="T73"><text:sequence text:ref-name="refFigure27" text:name="Figure" text:formula="ooow:Figure+1" style:num-format="1">28</text:sequence></text:span><text:span text:style-name="T73">. </text:span><text:span text:style-name="T360">L’onglet </text:span><text:span text:style-name="T289">Renvois</text:span><text:span text:style-name="T225"> de la boîte de dialogue </text:span><text:span text:style-name="T289">Champs</text:span><text:span text:style-name="T225">.</text:span></text:p></draw:text-box></draw:frame></text:p>
      <text:h text:style-name="P283" text:outline-level="2"><text:bookmark-start text:name="__RefHeading__19588_697337876"/><text:soft-page-break/>Utiliser les repères de texte<text:bookmark-end text:name="__RefHeading__19588_697337876"/></text:h>
      <text:p text:style-name="P75">Les repères de texte sont répertoriés dans le <text:span text:style-name="T381">Navigateur</text:span> et y sont directement accessibles en un clic de souris. Dans les documents HTML, les repères de texte sont convertis en <text:span text:style-name="T381">ancres</text:span> accessibles à l’aide des hyperliens.</text:p>
      <text:list xml:id="list234791379" text:style-name="Numbering_20_1">
        <text:list-item text:start-value="1">
          <text:p text:style-name="P330"><text:span text:style-name="T73">Sélectionnez le texte que vous souhaitez définir comme un repère. Cliquez sur le menu </text:span><text:span text:style-name="T229">Insertion &gt; Repère de texte</text:span><text:span text:style-name="T73">.</text:span></text:p>
        </text:list-item>
        <text:list-item>
          <text:p text:style-name="P330"><text:span text:style-name="T73">Dans la boîte de dialogue </text:span><text:span text:style-name="T229">Insérer un repère de texte</text:span><text:span text:style-name="T73">, la zone la plus large répertorie les repères précédemment définis. Saisissez un nom de repère dans la zone supérieure de la boîte de dialogue. Cliquez sur le bouton </text:span><text:span text:style-name="T229">OK</text:span><text:span text:style-name="T73"> pour valider.</text:span></text:p>
        </text:list-item>
      </text:list>
      <text:p text:style-name="P194"><draw:frame draw:style-name="fr3" draw:name="Frame35" text:anchor-type="as-char" svg:width="7.544cm" draw:z-index="20"><draw:text-box fo:min-height="1.012cm"><text:p text:style-name="P164"><draw:frame draw:style-name="fr11" draw:name="Image38" text:anchor-type="paragraph" svg:width="7.544cm" svg:height="7.445cm" draw:z-index="21"><draw:image xlink:href="Pictures/10000201000001350000013106363195C06F5763.png" xlink:type="simple" xlink:show="embed" xlink:actuate="onLoad"/></draw:frame>Figure <text:sequence text:ref-name="refFigure28" text:name="Figure" text:formula="ooow:Figure+1" style:num-format="1">29</text:sequence>. Ins<text:span text:style-name="T475">érer un repère de texte.</text:span></text:p></draw:text-box></draw:frame></text:p>
      <text:h text:style-name="P252" text:outline-level="1"><text:bookmark-start text:name="__RefHeading__19580_697337876"/>Utiliser les documents maîtres<text:bookmark-end text:name="__RefHeading__19580_697337876"/></text:h>
      <text:p text:style-name="P148">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text:change-start text:change-id="ct517856400"/><text:span text:style-name="T483">seul </text:span><text:change-end text:change-id="ct517856400"/>grand document, unifie le formatage, la table des matières, la bibliographie, l’index, les tableaux ou les listes.</text:p>
      <text:p text:style-name="P76">Since LibreOffice version 4.4, Master Document Templates can be added to the Template Manager and creating a new document based on a Master Document Template creates a Master Document with the same initial content as the template it is based upon.</text:p>
      <text:p text:style-name="P81">Depuis la version 4.4 de LibreOffice, les modèles de documents maîtres peuvent être ajoutés au <text:span text:style-name="T405">Gestionnaire de modèles</text:span><text:span text:style-name="T52">. </text:span><text:span text:style-name="T54">Ainsi, depuis un modèle de document maître, il est possible de créer un nouveau document maître contenant les paramètres initiaux dudit modèle. </text:span><text:span text:style-name="T53">Pour plus d’informations sur la création et l’utilisation des modèles, référez-vous au chapitre 3, </text:span><text:span text:style-name="T27">Utiliser les styles et les modèles</text:span><text:span text:style-name="T66">, de ce guide.</text:span></text:p>
      <text:p text:style-name="P13"><text:span text:style-name="T12">En conclusion, les </text:span><text:change-start text:change-id="ct517856160"/><text:span text:style-name="T369">modèles de </text:span><text:change-end text:change-id="ct517856160"/><text:span text:style-name="T12">documents maîtres fonctionnent dans Writer. Toutefois, jusqu’à ce que vous ayez appris à les </text:span><text:change text:change-id="ct517855800"/><text:change-start text:change-id="ct517856640"/><text:span text:style-name="T369">manipuler parfaitement</text:span><text:change-end text:change-id="ct517856640"/><text:change-start text:change-id="ct518903872"/><text:span text:style-name="T369"><office:annotation><dc:creator>Philippe CLÉMENT</dc:creator><dc:date>2016-04-10T15:01:05.156000000</dc:date><loext:sender-initials>PC</loext:sender-initials><text:p text:style-name="P373"><text:span text:style-name="T484">Suggestion</text:span></text:p></office:annotation></text:span><text:change-end text:change-id="ct518903872"/><text:span text:style-name="T12">, vous penserez qu’ils ne sont pas fiables ou trop compliqués à utiliser. Pour découvrir les documents maîtres, référez-vous au chapitre 13, </text:span><text:span text:style-name="T158">Travailler avec des documents maîtres</text:span><text:span text:style-name="T96">, du </text:span><text:span text:style-name="T174">Guide Writer</text:span><text:span text:style-name="T121">.</text:span></text:p>
      <text:h text:style-name="P253" text:outline-level="1"><text:bookmark-start text:name="__RefHeading__19582_697337876"/><text:soft-page-break/>Créer des formulaires<text:bookmark-end text:name="__RefHeading__19582_697337876"/></text:h>
      <text:p text:style-name="P82">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82">Les formulaires sont utilisés de trois manières :</text:p>
      <text:list xml:id="list554915750" text:style-name="List_20_1">
        <text:list-item text:start-value="1">
          <text:p text:style-name="P363">Pour créer un document simple que le destinataire doit compléter, comme un questionnaire envoyé à un groupe de personnes qui le complète et le retourne à l’expéditeur.</text:p>
        </text:list-item>
        <text:list-item>
          <text:p text:style-name="P363">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363">Pour visualiser des informations gérées par une base de données ou une source de données. Par exemple, un libraire peut obtenir des informations à propos d’un livre grâce à cette base de données.</text:p>
        </text:list-item>
      </text:list>
      <text:p text:style-name="P123"><text:span text:style-name="T362">LibreOffice propose plusieurs façons de compléter des informations dans un formulaire, que ce soit via des cases à cocher, des boutons d’option, des zones de texte, des listes déroulantes, des compteurs, etc. Toutes ces possibilités sont abordées dans le chapitres 15, </text:span><text:span text:style-name="T159">Utiliser des formulaires</text:span><text:span text:style-name="T97">, du </text:span><text:span text:style-name="T159">Guide Writer</text:span><text:span text:style-name="T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styles>
    <draw:fill-image draw:name="Bitmap_20_2" draw:display-name="Bitmap 2" xlink:href="Pictures/10000201000002530000034A984F670EDBF3772D.png" xlink:type="simple" xlink:show="embed" xlink:actuate="onLoad"/>
    <draw:fill-image draw:name="Bitmap_20_3" draw:display-name="Bitmap 3" xlink:href="Pictures/10000201000002530000034A984F670EDBF3772D.png" xlink:type="simple" xlink:show="embed" xlink:actuate="onLoad"/>
    <draw:fill-image draw:name="Bitmap_20_4" draw:display-name="Bitmap 4" xlink:href="Pictures/10000201000002530000034A984F670EDBF3772D.png" xlink:type="simple" xlink:show="embed" xlink:actuate="onLoad"/>
    <draw:fill-image draw:name="Bitmap_20_5" draw:display-name="Bitmap 5" xlink:href="Pictures/10000201000002530000034A984F670EDBF3772D.png" xlink:type="simple" xlink:show="embed" xlink:actuate="onLoad"/>
    <draw:fill-image draw:name="Bitmap_20_6" draw:display-name="Bitmap 6" xlink:href="Pictures/10000201000002530000034A984F670EDBF3772D.png" xlink:type="simple" xlink:show="embed" xlink:actuate="onLoad"/>
    <draw:fill-image draw:name="Guide_5f_Débutant" draw:display-name="Guide_Débutant" xlink:href="Pictures/10000201000009B000000DB4CBBD3B4BC2B3F03E.png" xlink:type="simple" xlink:show="embed" xlink:actuate="onLoad"/>
    <draw:fill-image draw:name="PageCouvertureGettingStarted" xlink:href="Pictures/10000201000002530000034A984F670EDBF3772D.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6.001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Heading_20_0" style:display-name="LOHeading 0" style:family="paragraph" style:default-outline-level="">
      <style:paragraph-properties fo:margin-left="0cm" fo:margin-right="0cm" fo:margin-top="3.81cm" fo:margin-bottom="0.499cm" loext:contextual-spacing="false" fo:line-height="150%" fo:text-align="center" style:justify-single-word="false" fo:orphans="0" fo:widows="0" fo:text-indent="0cm" style:auto-text-indent="false" fo:keep-with-next="always"/>
      <style:text-properties fo:color="#000000" style:font-name="Liberation Sans5" fo:font-family="'Liberation Sans'" style:font-family-generic="roman" style:font-pitch="variable" fo:font-size="32pt" fo:font-style="italic" fo:font-weight="normal" style:font-size-asian="32pt" style:font-style-asian="italic" style:font-weight-asian="normal" text:display="none"/>
    </style:style>
    <style:style style:name="L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LOGuideName" style:family="paragraph" style:default-outline-level="">
      <style:paragraph-properties fo:margin-left="0cm" fo:margin-right="0cm" fo:margin-top="3cm" fo:margin-bottom="0.101cm" loext:contextual-spacing="false" fo:text-align="center" style:justify-single-word="false" fo:orphans="2" fo:widows="2" fo:text-indent="0cm" style:auto-text-indent="false"/>
      <style:text-properties fo:color="#036399" style:font-name="Liberation Sans5" fo:font-family="'Liberation Sans'" style:font-family-generic="roman" style:font-pitch="variable" fo:font-size="32pt" fo:language="fr" fo:country="FR" fo:font-style="normal" fo:font-weight="bold" style:font-size-asian="32pt" style:font-style-asian="normal" style:font-weight-asian="bold"/>
    </style:style>
    <style:style style:name="LOGuideVersion" style:family="paragraph" style:default-outline-level="">
      <style:paragraph-properties fo:margin-left="0cm" fo:margin-right="2cm" fo:margin-top="3cm" fo:margin-bottom="0.21cm" loext:contextual-spacing="false" fo:text-align="end" style:justify-single-word="false" fo:orphans="2" fo:widows="2" fo:text-indent="0cm" style:auto-text-indent="false"/>
      <style:text-properties fo:color="#179e03" style:font-name="Liberation Sans5" fo:font-family="'Liberation Sans'" style:font-family-generic="roman" style:font-pitch="variable" fo:font-size="18pt" fo:language="fr" fo:country="FR" fo:font-weight="bold" style:font-size-asian="18pt" style:font-weight-asian="bold"/>
    </style:style>
    <style:style style:name="LOTrademark" style:family="paragraph" style:default-outline-level="">
      <style:paragraph-properties fo:margin-left="0cm" fo:margin-right="0cm" fo:margin-top="0cm" fo:margin-bottom="0.21cm" loext:contextual-spacing="false" fo:text-align="center" style:justify-single-word="false" fo:orphans="2" fo:widows="2" fo:text-indent="0cm" style:auto-text-indent="false"/>
      <style:text-properties fo:color="#ffffff" style:font-name="Liberation Sans5" fo:font-family="'Liberation Sans'" style:font-family-generic="roman" style:font-pitch="variable" fo:font-size="14pt" fo:language="fr" fo:country="FR" style:font-size-asian="14pt"/>
    </style:style>
    <style:style style:name="LOFooter" style:family="paragraph" style:default-outline-level="">
      <style:paragraph-properties fo:margin-left="0cm" fo:margin-right="0cm" fo:margin-top="0cm" fo:margin-bottom="0cm" loext:contextual-spacing="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language="fr" fo:country="FR" fo:font-style="italic" style:font-size-asian="10pt" style:font-style-asian="italic"/>
    </style:style>
    <style:style style:name="L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fo:language="en" fo:country="US" style:font-size-asian="11pt"/>
    </style:style>
    <style:style style:name="L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fr" fo:country="FR" style:font-size-asian="11pt"/>
    </style:style>
    <style:style style:name="OOoScenarioHeading" style:family="paragraph" style:default-outline-level="">
      <style:paragraph-properties fo:margin-top="0cm" fo:margin-bottom="0.21cm" loext:contextual-spacing="false" fo:text-align="start" style:justify-single-word="false" fo:orphans="0" fo:widows="0" fo:hyphenation-ladder-count="no-limit" style:writing-mode="lr-tb"/>
      <style:text-properties fo:color="#000000" style:font-name="Liberation Sans5" fo:font-family="'Liberation Sans'" style:font-family-generic="roman" style:font-pitch="variable" fo:font-size="12pt" fo:language="fr" fo:country="BE" fo:font-weight="bold" style:letter-kerning="true" style:font-name-asian="Lucidasans" style:font-family-asian="Lucidasans" style:font-family-generic-asian="system" style:font-pitch-asian="variable" style:font-size-asian="12pt" style:language-asian="zxx" style:country-asian="none"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OoCoverNotice" style:family="paragraph" style:default-outline-level="">
      <style:paragraph-properties fo:margin-left="2cm" fo:margin-right="0cm" fo:margin-top="1cm" fo:margin-bottom="0.21cm" loext:contextual-spacing="false" fo:text-align="center" style:justify-single-word="false" fo:orphans="2" fo:widows="2" fo:text-indent="0cm" style:auto-text-indent="false" style:border-line-width="0.035cm 0.035cm 0.035cm" fo:padding="0.247cm" fo:border="3pt double #000001"/>
      <style:text-properties style:font-name="Liberation Sans5" fo:font-family="'Liberation Sans'" style:font-family-generic="roman" style:font-pitch="variable" fo:font-size="12pt" fo:font-style="italic" style:font-size-asian="12pt" style:font-style-asian="italic"/>
    </style:style>
    <style:style style:name="Text_20_body_20_first" style:display-name="Text body first" style:family="paragraph" style:default-outline-level="">
      <style:paragraph-properties fo:margin-left="0cm" fo:margin-right="0cm" fo:margin-top="0cm" fo:margin-bottom="0cm" loext:contextual-spacing="false" style:line-height-at-least="0.423cm" fo:orphans="0" fo:widows="0" fo:text-indent="0cm" style:auto-text-indent="false"/>
      <style:text-properties style:font-name="DejaVu Serif" fo:font-family="'DejaVu Serif'" style:font-family-generic="roman" style:font-pitch="variable" fo:font-size="10pt" fo:font-weight="normal" style:font-size-asian="10pt" style:font-weight-asian="normal"/>
    </style:style>
    <style:style style:name="Text_20_body.tablecontentintable" style:display-name="Text body.tablecontentintable" style:family="paragraph" style:default-outline-level="">
      <style:paragraph-properties fo:margin-left="0cm" fo:margin-right="0cm" fo:margin-top="0cm" fo:margin-bottom="0cm" loext:contextual-spacing="false" fo:orphans="0" fo:widows="0" fo:text-indent="0cm" style:auto-text-indent="false"/>
      <style:text-properties style:font-name="Bitstream Vera Sans" fo:font-family="'Bitstream Vera Sans'" style:font-family-generic="roman" style:font-pitch="variable" fo:font-size="10pt" style:font-name-asian="Bitstream Vera Sans1" style:font-family-asian="'Bitstream Vera Sans'" style:font-family-generic-asian="system" style:font-pitch-asian="variable" style:font-size-asian="10pt"/>
    </style:style>
    <style:style style:name="Text_20_body.tableheadintable" style:display-name="Text body.tableheadintable" style:family="paragraph" style:default-outline-level="">
      <style:paragraph-properties fo:margin-left="0cm" fo:margin-right="0cm" fo:margin-top="0cm" fo:margin-bottom="0.053cm" loext:contextual-spacing="false" fo:orphans="0" fo:widows="0" fo:text-indent="0cm" style:auto-text-indent="false"/>
      <style:text-properties style:font-name="Liberation Sans5" fo:font-family="'Liberation Sans'" style:font-family-generic="roman" style:font-pitch="variable" fo:font-size="10pt" fo:font-weight="bold" style:font-size-asian="10pt"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5" fo:font-family="'Liberation Sans'" style:font-family-generic="roman" style:font-pitch="variable" fo:font-size="10pt" fo:font-weight="bold" style:font-size-asian="10pt" style:font-weight-asian="bold"/>
    </style:style>
    <style:style style:name="OOoTableText_28_Caption_29_" style:display-name="OOoTableText(Caption)" style:family="paragraph" style:default-outline-level="">
      <style:paragraph-properties fo:text-align="start" style:justify-single-word="false" fo:orphans="0" fo:widows="0" fo:hyphenation-ladder-count="no-limit" style:writing-mode="lr-tb"/>
      <style:text-properties fo:color="#000000" style:font-name="Liberation Sans5" fo:font-family="'Liberation Sans'" style:font-family-generic="roman" style:font-pitch="variable" fo:font-size="10pt" fo:language="fr" fo:country="BE" fo:font-weight="normal" style:letter-kerning="true" style:font-name-asian="Lucidasans" style:font-family-asian="Lucidasans" style:font-family-generic-asian="system" style:font-pitch-asian="variable" style:font-size-asian="10pt" style:language-asian="zxx" style:country-asian="none"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OOoTableText_5f_ListIntro" style:display-name="OOoTableText_ListIntro" style:family="paragraph" style:default-outline-level="">
      <style:paragraph-properties fo:margin-left="0.212cm" fo:margin-right="0.212cm" fo:margin-top="0.071cm" fo:margin-bottom="0.07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0pt" style:letter-kerning="true" style:font-size-asian="10pt"/>
    </style:style>
    <style:style style:name="OOoList_20_2_20_End" style:display-name="OOoList 2 End" style:family="paragraph" style:default-outline-level="">
      <style:paragraph-properties fo:margin-left="0cm" fo:margin-right="0cm" fo:margin-top="0cm" fo:margin-bottom="0.2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Start" style:display-name="OOoList 2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2" style:display-name="OOoList_TextBody_L2" style:family="paragraph" style:default-outline-level="">
      <style:paragraph-properties fo:margin-left="2.2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End" style:display-name="OOoNum iii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Cont." style:display-name="OOoNum iii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End" style:display-name="OOoNum abc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Cont." style:display-name="OOoNum abc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Start" style:display-name="OOoNum iii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Start" style:display-name="OOoNum abc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End" style:display-name="OOoNum 123 End" style:family="paragraph" style:default-outline-level="">
      <style:paragraph-properties fo:margin-left="0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Cont." style:display-name="OOoNum 123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Start" style:display-name="OOoNum 123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1" style:display-name="OOoList_TextBody_L1" style:family="paragraph" style:default-outline-level="">
      <style:paragraph-properties fo:margin-left="1.3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beredTNC_20_Start" style:display-name="OOoNumberedTNC Start" style:family="paragraph"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ListTNC_20_Start" style:display-name="OOoListTNC Start" style:family="paragraph"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CopyrightPage" style:family="paragraph" style:default-outline-level="">
      <style:paragraph-properties fo:margin-left="0cm" fo:margin-right="0cm" fo:margin-top="0.4cm" fo:margin-bottom="0.21cm" loext:contextual-spacing="false" fo:orphans="0" fo:widows="0" fo:text-indent="0cm" style:auto-text-indent="false" fo:keep-with-next="always"/>
      <style:text-properties fo:color="#18a303" style:font-name="Liberation Sans5" fo:font-family="'Liberation Sans'" style:font-family-generic="roman" style:font-pitch="variable" fo:font-size="14pt"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3" style:display-name="OOoContents 3" style:family="paragraph" style:default-outline-level="">
      <style:paragraph-properties fo:margin-left="1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2" style:display-name="OOoContents 2" style:family="paragraph" style:default-outline-level="">
      <style:paragraph-properties fo:margin-left="0.499cm" fo:margin-right="0cm" fo:margin-top="0.101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1" style:display-name="OOoContents 1" style:family="paragraph" style:default-outline-level="">
      <style:paragraph-properties fo:margin-left="0cm" fo:margin-right="0cm" fo:margin-top="0.199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2pt" fo:font-weight="bold" style:font-size-asian="12pt" style:font-weight-asian="bold"/>
    </style:style>
    <style:style style:name="OOoContents"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OOoSubtit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text-properties fo:color="#000000" style:font-name="Liberation Sans5" fo:font-family="'Liberation Sans'" style:font-family-generic="roman" style:font-pitch="variable" fo:font-size="18pt"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SimpleList"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 style:family="paragraph" style:default-outline-level="">
      <style:paragraph-properties fo:margin-left="0.635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Term" style:family="paragraph" style:parent-style-name="OOoDefinition" style:default-outline-level="">
      <style:paragraph-properties fo:margin-left="0cm" fo:margin-right="0cm" fo:margin-top="0.212cm" fo:margin-bottom="0cm" loext:contextual-spacing="false" fo:text-align="justify" style:justify-single-word="false" fo:orphans="2" fo:widows="2" fo:text-indent="0cm" style:auto-text-indent="false" fo:keep-with-next="always"/>
      <style:text-properties fo:color="#000000" style:font-name="Liberation Sans5" fo:font-family="'Liberation Sans'" style:font-family-generic="roman" style:font-pitch="variable" fo:font-size="11pt" fo:font-weight="bold" style:font-size-asian="11pt" style:font-weight-asian="bold"/>
    </style:style>
    <style:style style:name="OOoHeading_20_4" style:display-name="OOoHeading 4" style:family="paragraph" style:parent-style-name="OOoHeading" style:default-outline-level="4" style:list-style-name="">
      <style:paragraph-properties fo:margin-left="0cm" fo:margin-right="0cm" fo:margin-top="0.318cm" fo:margin-bottom="0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1.5pt" fo:font-weight="bold" style:font-size-asian="11.5pt" style:font-weight-asian="bold"/>
    </style:style>
    <style:style style:name="OOoFigure"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Footnote" style:family="paragraph" style:default-outline-level="">
      <style:paragraph-properties fo:margin-left="0.635cm" fo:margin-right="0cm" fo:margin-top="0cm" fo:margin-bottom="0cm" loext:contextual-spacing="false" fo:text-align="justify" style:justify-single-word="false" fo:orphans="2" fo:widows="2" fo:text-indent="-0.635cm" style:auto-text-indent="false"/>
      <style:text-properties style:font-name="Liberation Sans5" fo:font-family="'Liberation Sans'" style:font-family-generic="roman" style:font-pitch="variable" fo:font-size="9.5pt" style:font-size-asian="9.5pt"/>
    </style:style>
    <style:style style:name="OO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FigureCaption" style:family="paragraph" style:default-outline-level="">
      <style:paragraph-properties fo:margin-left="0cm" fo:margin-right="0cm" fo:margin-top="0cm" fo:margin-bottom="0.109cm" loext:contextual-spacing="false" fo:text-align="start" style:justify-single-word="false" fo:orphans="2" fo:widows="2" fo:text-indent="0cm" style:auto-text-indent="false"/>
      <style:text-properties style:font-name="Liberation Sans5" fo:font-family="'Liberation Sans'" style:font-family-generic="roman" style:font-pitch="variable" fo:font-size="11pt" fo:font-style="italic" style:font-size-asian="11pt" style:font-style-asian="italic"/>
    </style:style>
    <style:style style:name="OOoFigureNoCaption"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extBodyIndent"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ableHeader" style:family="paragraph" style:default-outline-level="">
      <loext:graphic-properties draw:fill="solid" draw:fill-color="#e6e6e6"/>
      <style:paragraph-properties fo:margin-left="0.212cm" fo:margin-right="0.212cm" fo:margin-top="0cm" fo:margin-bottom="0cm" loext:contextual-spacing="false" fo:text-align="justify" style:justify-single-word="false" fo:orphans="2" fo:widows="2" fo:text-indent="0cm" style:auto-text-indent="false" fo:background-color="#e6e6e6"/>
      <style:text-properties fo:color="#000000" style:font-name="Liberation Sans5" fo:font-family="'Liberation Sans'" style:font-family-generic="roman" style:font-pitch="variable" fo:font-size="11pt" fo:font-style="italic" fo:font-weight="bold" style:letter-kerning="true" style:font-size-asian="11pt" style:font-style-asian="italic" style:font-weight-asian="bold"/>
    </style:style>
    <style:style style:name="OOoTableCaption" style:family="paragraph" style:default-outline-level="">
      <style:paragraph-properties fo:margin-left="0cm" fo:margin-right="0cm" fo:margin-top="0.212cm" fo:margin-bottom="0.106cm" loext:contextual-spacing="false" fo:text-align="justify" style:justify-single-word="false" fo:orphans="2" fo:widows="2" fo:text-indent="0cm" style:auto-text-indent="false" fo:keep-with-next="always"/>
      <style:text-properties style:font-name="Liberation Sans5" fo:font-family="'Liberation Sans'" style:font-family-generic="roman" style:font-pitch="variable" fo:font-size="11pt" fo:font-style="italic" style:font-size-asian="11pt" style:font-style-asian="italic"/>
    </style:style>
    <style:style style:name="OOoTip_2f_Note_2f_Caution" style:display-name="OOoTip/Note/Caution" style:family="paragraph" style:default-outline-level="">
      <style:paragraph-properties fo:margin-left="0cm" fo:margin-right="0cm" fo:margin-top="0cm" fo:margin-bottom="0cm" loext:contextual-spacing="false" fo:text-align="center" style:justify-single-word="false" fo:orphans="2" fo:widows="2" fo:text-indent="0cm" style:auto-text-indent="false"/>
      <style:text-properties style:font-name="Liberation Sans5" fo:font-family="'Liberation Sans'" style:font-family-generic="roman" style:font-pitch="variable" fo:font-size="12pt" fo:font-style="normal" fo:font-weight="bold" style:font-size-asian="12pt" style:font-style-asian="normal" style:font-weight-asian="bold"/>
    </style:style>
    <style:style style:name="OOoFooter"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8pt" fo:font-weight="bold" style:font-size-asian="18pt" style:font-weight-asian="bold"/>
    </style:style>
    <style:style style:name="OOoPageBreak"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GuideName" style:family="paragraph" style:default-outline-level="">
      <style:paragraph-properties fo:margin-left="0cm" fo:margin-right="0cm" fo:margin-top="6.35cm" fo:margin-bottom="0.102cm" loext:contextual-spacing="false" fo:text-align="center" style:justify-single-word="false" fo:orphans="2" fo:widows="2" fo:text-indent="0cm" style:auto-text-indent="false"/>
      <style:text-properties fo:color="#18a303" style:font-name="Liberation Sans5" fo:font-family="'Liberation Sans'" style:font-family-generic="roman" style:font-pitch="variable" fo:font-size="24pt" fo:font-style="normal" fo:font-weight="normal" style:font-size-asian="24pt" style:font-style-asian="normal" style:font-weight-asian="normal"/>
    </style:style>
    <style:style style:name="OOoHeading_20_0" style:display-name="OOoHeading 0" style:family="paragraph" style:parent-style-name="OOoHeading" style:default-outline-level="">
      <style:paragraph-properties fo:margin-left="0cm" fo:margin-right="0cm" fo:margin-top="3.81cm" fo:margin-bottom="0.33cm" loext:contextual-spacing="false" fo:text-align="start" style:justify-single-word="false" fo:orphans="0" fo:widows="0" fo:text-indent="0cm" style:auto-text-indent="false" fo:keep-with-next="always"/>
      <style:text-properties fo:color="#000000" style:font-name="Liberation Sans1" fo:font-family="'Liberation Sans'" style:font-style-name="Regular" style:font-family-generic="swiss" style:font-pitch="variable" fo:font-size="32pt" fo:font-style="italic" fo:font-weight="normal" style:font-size-asian="32pt" style:font-style-asian="italic" style:font-weight-asian="normal"/>
    </style:style>
    <style:style style:name="OOoHeading_20_3" style:display-name="OOoHeading 3" style:family="paragraph" style:parent-style-name="OOoHeading" style:default-outline-level="3" style:list-style-name="">
      <style:paragraph-properties fo:margin-left="0cm" fo:margin-right="0cm" fo:margin-top="0.39cm" fo:margin-bottom="0.109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2pt" fo:font-style="italic" fo:font-weight="bold" style:font-size-asian="12pt" style:font-style-asian="italic" style:font-weight-asian="bold"/>
    </style:style>
    <style:style style:name="OOoHeading_20_2" style:display-name="OOoHeading 2" style:family="paragraph" style:parent-style-name="OOoHeading" style:default-outline-level="2" style:list-style-name="">
      <style:paragraph-properties fo:margin-left="0cm" fo:margin-right="0cm" fo:margin-top="0.39cm" fo:margin-bottom="0.21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4pt" fo:font-weight="bold" style:font-size-asian="14pt" style:font-weight-asian="bold"/>
    </style:style>
    <style:style style:name="OOoHeading_20_1" style:display-name="OOoHeading 1" style:family="paragraph" style:parent-style-name="OOoHeading" style:default-outline-level="1" style:list-style-name="">
      <style:paragraph-properties fo:margin-left="0cm" fo:margin-right="0cm" fo:margin-top="0.54cm" fo:margin-bottom="0.319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6pt" fo:font-weight="bold" style:font-size-asian="16pt" style:font-weight-asian="bold"/>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LODefault" style:family="text">
      <style:text-properties style:font-name="Liberation Sans5" fo:font-family="'Liberation Sans'" style:font-family-generic="roman" style:font-pitch="variable" fo:language="fr" fo:country="FR" style:letter-kerning="true"/>
    </style:style>
    <style:style style:name="LibOUiItem" style:family="text">
      <style:text-properties style:font-name="Liberation Sans5" fo:font-family="'Liberation Sans'" style:font-family-generic="roman" style:font-pitch="variable" fo:font-size="11pt" fo:font-weight="bold" style:font-size-asian="11pt" style:font-weight-asian="bold"/>
    </style:style>
    <style:style style:name="OOoKeyboardInput" style:family="text">
      <style:text-properties fo:color="#000000" style:font-name="Liberation Mono2" fo:font-family="'Liberation Mono'" style:font-family-generic="roman" style:font-pitch="variable" fo:font-size="11pt" fo:font-weight="bold" style:letter-kerning="true" style:font-size-asian="11pt" style:font-weight-asian="bold"/>
    </style:style>
    <style:style style:name="OOoEmphasis" style:family="text">
      <style:text-properties style:font-name="Liberation Sans5" fo:font-family="'Liberation Sans'" style:font-family-generic="roman" style:font-pitch="variable" fo:font-style="italic" style:letter-kerning="true" style:font-style-asian="italic"/>
    </style:style>
    <style:style style:name="OOoStrongEmphasis" style:family="text">
      <style:text-properties style:font-name="Liberation Sans5" fo:font-family="'Liberation Sans'" style:font-family-generic="roman" style:font-pitch="variable" fo:font-weight="bold" style:letter-kerning="true" style:font-weight-asian="bold"/>
    </style:style>
    <style:style style:name="OO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cefee7"/>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cefee7"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fo:font-style="italic" officeooo:rsid="00cefee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6" draw:fill-image-width="21.2cm" draw:fill-image-height="29.799cm" style:repeat="no-repeat" style:footnote-max-height="0cm">
        <style:background-image xlink:href="Pictures/10000201000002530000034A984F670EDBF3772D.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réer un lien vers une autre partie du document</text:chapter> <text:span text:style-name="MT1">| </text:span><text:page-number text:select-page="current">39</text:page-number></text:p>
      </style:footer>
      <style:footer-left>
        <text:p text:style-name="MP1"><text:page-number text:select-page="current">40</text:page-number> <text:span text:style-name="MT2">| </text:span><text:span text:style-name="MT2"><text:title>Chapitre 4 Débuter avec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itre 4 Débuter avec Writer</text:title> <text:span text:style-name="MT3">| </text:span><text:page-number text:select-page="current">5</text:page-number></text:p>
      </style:footer>
      <style:footer-first>
        <text:p text:style-name="MP3"><text:span text:style-name="MT4">La document pour LibreOffice est disponible sur</text:span><text:span text:style-name="MT5"> </text:span><text:span text:style-name="Internet_20_link"><text:span text:style-name="MT6">http://fr.libreoffice.org/get-help/documentation/</text:span></text:span></text:p>
      </style:footer-first>
      <style:footer-left>
        <text:p text:style-name="MP4"><text:span text:style-name="MT3"><text:page-number text:select-page="current">4</text:page-number></text:span><text:span text:style-name="MT3">| </text:span><text:title>Chapitre 4 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3H7M39S</meta:editing-duration>
    <meta:editing-cycles>341</meta:editing-cycles>
    <meta:generator>LibreOffice/5.1.0.2$Windows_x86 LibreOffice_project/ecd3574d51754b043f865cf5bafee286d24db7cc</meta:generator>
    <dc:title>Chapitre 4 Débuter avec Writer</dc:title>
    <meta:initial-creator>Jean Weber</meta:initial-creator>
    <dc:date>2016-04-10T15:19:32.226000000</dc:date>
    <dc:creator>Philippe CLÉMENT</dc:creator>
    <meta:document-statistic meta:table-count="11" meta:image-count="48" meta:object-count="0" meta:page-count="42" meta:paragraph-count="702" meta:word-count="13313" meta:character-count="82517" meta:non-whitespace-character-count="69951"/>
  </office:meta>
</office:document-meta>
</file>