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AF04C4F65.png" manifest:media-type=""/>
  <manifest:file-entry manifest:full-path="Pictures/1000020100000152000000F9E51C0928.png" manifest:media-type=""/>
  <manifest:file-entry manifest:full-path="Pictures/100002010000004E00000064FE35C9CB.png" manifest:media-type=""/>
  <manifest:file-entry manifest:full-path="Pictures/100000000000001B00000013823FD6FE.png" manifest:media-type=""/>
  <manifest:file-entry manifest:full-path="Pictures/100000000000002C0000001C75CCF016.png" manifest:media-type=""/>
  <manifest:file-entry manifest:full-path="Pictures/100000000000001C0000001C276C4264.png" manifest:media-type=""/>
  <manifest:file-entry manifest:full-path="Pictures/100002010000022600000104449EFD3E.png" manifest:media-type=""/>
  <manifest:file-entry manifest:full-path="Pictures/1000020100000250000001CE3085BEB5.png" manifest:media-type=""/>
  <manifest:file-entry manifest:full-path="Pictures/1000020100000141000000CB6A27856E.png" manifest:media-type=""/>
  <manifest:file-entry manifest:full-path="Pictures/1000000000000018000000148707314F.png" manifest:media-type=""/>
  <manifest:file-entry manifest:full-path="Pictures/10000201000000500000004A5CA4FE42.png" manifest:media-type=""/>
  <manifest:file-entry manifest:full-path="Pictures/100002010000026800000204BDE6A299.png" manifest:media-type=""/>
  <manifest:file-entry manifest:full-path="Pictures/100002010000012B00000164D29AC0C6.png" manifest:media-type=""/>
  <manifest:file-entry manifest:full-path="Pictures/100002010000024600000050A4A81365.png" manifest:media-type=""/>
  <manifest:file-entry manifest:full-path="Pictures/1000020100000131000000694903878C.png" manifest:media-type=""/>
  <manifest:file-entry manifest:full-path="Pictures/10000201000002030000009741AD97B0.png" manifest:media-type=""/>
  <manifest:file-entry manifest:full-path="Pictures/10000201000001330000004AAA9C948C.png" manifest:media-type=""/>
  <manifest:file-entry manifest:full-path="Pictures/10000201000002FB000001FDF28D626D.png" manifest:media-type=""/>
  <manifest:file-entry manifest:full-path="Pictures/100002010000022A000000C5CAD2C235.png" manifest:media-type=""/>
  <manifest:file-entry manifest:full-path="Pictures/1000020100000214000000FEF37B9949.png" manifest:media-type=""/>
  <manifest:file-entry manifest:full-path="Pictures/1000000000000014000000126DE914DE.png" manifest:media-type=""/>
  <manifest:file-entry manifest:full-path="Pictures/10000201000001C60000008F33290B88.png" manifest:media-type=""/>
  <manifest:file-entry manifest:full-path="Pictures/10000000000000190000001AE0988DDA.png" manifest:media-type=""/>
  <manifest:file-entry manifest:full-path="Pictures/100002010000014C000001D74E267BAF.png" manifest:media-type=""/>
  <manifest:file-entry manifest:full-path="Pictures/10000201000001AD000000BC2DE4E5BB.png" manifest:media-type=""/>
  <manifest:file-entry manifest:full-path="Pictures/10000201000002A9000001234627C8B0.png" manifest:media-type=""/>
  <manifest:file-entry manifest:full-path="Pictures/10000000000002350000008278814F5F.png" manifest:media-type=""/>
  <manifest:file-entry manifest:full-path="Pictures/10000000000000540000001434E04409.png" manifest:media-type=""/>
  <manifest:file-entry manifest:full-path="Pictures/10000000000009B000000DB410C9A19D.jpg" manifest:media-type=""/>
  <manifest:file-entry manifest:full-path="Pictures/100002010000008400000095CC34AA40.png" manifest:media-type=""/>
  <manifest:file-entry manifest:full-path="Pictures/100000000000000F00000016468141E0.png" manifest:media-type=""/>
  <manifest:file-entry manifest:full-path="Pictures/100002010000023F000000768ECD527C.png" manifest:media-type=""/>
  <manifest:file-entry manifest:full-path="Pictures/100000000000001E00000015FA9270ED.png" manifest:media-type=""/>
  <manifest:file-entry manifest:full-path="Pictures/1000000000000049000000184807D251.png" manifest:media-type=""/>
  <manifest:file-entry manifest:full-path="Pictures/100002010000011F0000009E2DE3686A.png" manifest:media-type=""/>
  <manifest:file-entry manifest:full-path="Pictures/10000000000000360000001D968D61D3.png" manifest:media-type=""/>
  <manifest:file-entry manifest:full-path="Pictures/100002010000023A0000012B02E9836F.png" manifest:media-type=""/>
  <manifest:file-entry manifest:full-path="Pictures/100000000000004600000014E5731F1D.png" manifest:media-type=""/>
  <manifest:file-entry manifest:full-path="Pictures/1000020100000247000001301F5F5001.png" manifest:media-type=""/>
  <manifest:file-entry manifest:full-path="Pictures/10000201000002980000025944ECB2AA.png" manifest:media-type=""/>
  <manifest:file-entry manifest:full-path="Pictures/100000000000001C0000001A88C3DB47.png" manifest:media-type=""/>
  <manifest:file-entry manifest:full-path="Pictures/10000201000001B600000056AB8ABCCF.png" manifest:media-type=""/>
  <manifest:file-entry manifest:full-path="Pictures/10000201000001E1000000DA90DB7EF3.png" manifest:media-type=""/>
  <manifest:file-entry manifest:full-path="Pictures/1000020100000167000001E2A23248F1.png" manifest:media-type=""/>
  <manifest:file-entry manifest:full-path="Pictures/1000020100000244000000D1F069F284.png" manifest:media-type=""/>
  <manifest:file-entry manifest:full-path="Pictures/100000000000001B0000001AF85631A2.png" manifest:media-type=""/>
  <manifest:file-entry manifest:full-path="Pictures/10000201000000FA0000015549D90925.png" manifest:media-type=""/>
  <manifest:file-entry manifest:full-path="Pictures/1000000000000046000000152F4C786F.png" manifest:media-type=""/>
  <manifest:file-entry manifest:full-path="Pictures/10000201000001D5000000E04CE28366.png" manifest:media-type=""/>
  <manifest:file-entry manifest:full-path="Pictures/1000020100000275000001BBA1DD2C48.png" manifest:media-type=""/>
  <manifest:file-entry manifest:full-path="Pictures/100002010000012800000050A29E642E.png" manifest:media-type=""/>
  <manifest:file-entry manifest:full-path="Pictures/10000000000000BF00000013A7C61827.png" manifest:media-type=""/>
  <manifest:file-entry manifest:full-path="Pictures/100002010000024600000116633AF7D0.png" manifest:media-type=""/>
  <manifest:file-entry manifest:full-path="Pictures/10000201000001C80000009DB2E77C2D.png" manifest:media-type=""/>
  <manifest:file-entry manifest:full-path="Pictures/1000020100000263000001D8AB1F62E4.png" manifest:media-type=""/>
  <manifest:file-entry manifest:full-path="Pictures/100000000000003E00000013BD5D555C.png" manifest:media-type=""/>
  <manifest:file-entry manifest:full-path="Pictures/10000201000002920000014125DD9ACA.png" manifest:media-type=""/>
  <manifest:file-entry manifest:full-path="Pictures/100002010000022A000001B9C51A9E1A.png" manifest:media-type=""/>
  <manifest:file-entry manifest:full-path="Pictures/10000201000001690000006EBF4B6B88.png" manifest:media-type=""/>
  <manifest:file-entry manifest:full-path="Pictures/1000020100000119000000693E1C0EE4.png" manifest:media-type=""/>
  <manifest:file-entry manifest:full-path="Pictures/10000000000000180000001A31A23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5cm" fo:margin-left="0cm" fo:margin-right="0.005cm" fo:margin-top="0.212cm" fo:margin-bottom="0.212cm" table:align="margins" style:may-break-between-rows="false"/>
    </style:style>
    <style:style style:name="Tableau6.A" style:family="table-column">
      <style:table-column-properties style:column-width="2.739cm" style:rel-column-width="10563*"/>
    </style:style>
    <style:style style:name="Tableau6.B" style:family="table-column">
      <style:table-column-properties style:column-width="14.256cm" style:rel-column-width="54972*"/>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4" style:family="table">
      <style:table-properties style:width="16.995cm" fo:margin-left="0cm" fo:margin-right="0.005cm" fo:margin-top="0.212cm" fo:margin-bottom="0.212cm" table:align="margins" style:may-break-between-rows="false"/>
    </style:style>
    <style:style style:name="Tableau4.A" style:family="table-column">
      <style:table-column-properties style:column-width="2.739cm" style:rel-column-width="10563*"/>
    </style:style>
    <style:style style:name="Tableau4.B" style:family="table-column">
      <style:table-column-properties style:column-width="14.256cm" style:rel-column-width="54972*"/>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paragraph-properties fo:background-color="#ffffcc">
        <style:background-image/>
      </style:paragraph-properties>
    </style:style>
    <style:style style:name="P5" style:family="paragraph" style:parent-style-name="LOTableText">
      <style:paragraph-properties fo:background-color="#ffffcc">
        <style:background-image/>
      </style:paragraph-properties>
    </style:style>
    <style:style style:name="P6" style:family="paragraph" style:parent-style-name="LODefinition">
      <style:paragraph-properties fo:background-color="#ffffcc">
        <style:background-image/>
      </style:paragraph-properties>
    </style:style>
    <style:style style:name="P7" style:family="paragraph" style:parent-style-name="LOFigure">
      <style:paragraph-properties fo:background-color="#ffffcc">
        <style:background-image/>
      </style:paragraph-properties>
    </style:style>
    <style:style style:name="P8" style:family="paragraph" style:parent-style-name="LOTableText">
      <style:paragraph-properties fo:padding="0.049cm" fo:border-left="0.06pt dotted #000000" fo:border-right="none" fo:border-top="none" fo:border-bottom="none" style:shadow="none"/>
    </style:style>
    <style:style style:name="P9" style:family="paragraph" style:parent-style-name="LOList_20_1_5f_TextBody" style:master-page-name="">
      <style:paragraph-properties style:page-number="auto" fo:break-before="page"/>
    </style:style>
    <style:style style:name="P10" style:family="paragraph" style:parent-style-name="LOTextBody" style:master-page-name="">
      <style:paragraph-properties style:page-number="auto" fo:break-before="page"/>
    </style:style>
    <style:style style:name="P11" style:family="paragraph" style:parent-style-name="LODefinitionTerm" style:master-page-name="">
      <style:paragraph-properties style:page-number="auto" fo:break-before="page"/>
    </style:style>
    <style:style style:name="P12" style:family="paragraph" style:parent-style-name="LODefinitionTerm" style:master-page-name="">
      <style:paragraph-properties style:page-number="auto" fo:break-before="auto" fo:break-after="auto" style:shadow="none"/>
    </style:style>
    <style:style style:name="P13" style:family="paragraph" style:parent-style-name="LODefinitionTerm" style:master-page-name="">
      <style:paragraph-properties style:page-number="auto" fo:break-before="auto" fo:break-after="auto"/>
    </style:style>
    <style:style style:name="P14" style:family="paragraph" style:parent-style-name="LOTableCaption" style:master-page-name="">
      <style:paragraph-properties style:page-number="auto" fo:break-before="auto" fo:break-after="auto"/>
    </style:style>
    <style:style style:name="P15" style:family="paragraph" style:parent-style-name="LOTableText">
      <style:text-properties fo:language="fr" fo:country="FR"/>
    </style:style>
    <style:style style:name="P16" style:family="paragraph" style:parent-style-name="LOTableText">
      <style:text-properties officeooo:paragraph-rsid="001f47ab"/>
    </style:style>
    <style:style style:name="P17" style:family="paragraph" style:parent-style-name="LOFigure">
      <style:paragraph-properties fo:margin-left="1.3cm" fo:margin-right="0cm" fo:text-indent="-0.3cm" style:auto-text-indent="false" fo:background-color="#ffffcc">
        <style:tab-stops/>
        <style:background-image/>
      </style:paragraph-properties>
    </style:style>
    <style:style style:name="P18" style:family="paragraph" style:parent-style-name="LOPageBreak">
      <style:text-properties fo:font-size="12pt" style:font-size-asian="12pt" style:font-size-complex="12pt"/>
    </style:style>
    <style:style style:name="P19" style:family="paragraph" style:parent-style-name="LOHeading_20_0">
      <style:text-properties officeooo:paragraph-rsid="001f47ab"/>
    </style:style>
    <style:style style:name="P20" style:family="paragraph" style:parent-style-name="LODefinition">
      <style:text-properties officeooo:paragraph-rsid="001f47ab"/>
    </style:style>
    <style:style style:name="P21" style:family="paragraph" style:parent-style-name="LOFigure">
      <style:text-properties officeooo:paragraph-rsid="001f47ab"/>
    </style:style>
    <style:style style:name="P22" style:family="paragraph" style:parent-style-name="LOTextBody">
      <style:text-properties officeooo:paragraph-rsid="001f47ab"/>
    </style:style>
    <style:style style:name="P23" style:family="paragraph" style:parent-style-name="LOTextBody">
      <style:text-properties officeooo:paragraph-rsid="00209042"/>
    </style:style>
    <style:style style:name="P24" style:family="paragraph" style:parent-style-name="LOTip_2f_Note_2f_Caution">
      <style:text-properties officeooo:paragraph-rsid="001f47ab"/>
    </style:style>
    <style:style style:name="P25" style:family="paragraph" style:parent-style-name="LODefinitionTerm">
      <style:text-properties officeooo:paragraph-rsid="001f47ab"/>
    </style:style>
    <style:style style:name="P26" style:family="paragraph" style:parent-style-name="LOGuideName">
      <style:text-properties fo:color="#009900" officeooo:paragraph-rsid="001f47ab" text:display="true"/>
    </style:style>
    <style:style style:name="P27" style:family="paragraph" style:parent-style-name="LOGuideVersion">
      <style:text-properties fo:color="#009900" officeooo:paragraph-rsid="001f47ab" text:display="true"/>
    </style:style>
    <style:style style:name="P28" style:family="paragraph" style:parent-style-name="LONum_20_123_20_Start" style:list-style-name="LONum_20_123"/>
    <style:style style:name="P29" style:family="paragraph" style:parent-style-name="LONum_20_123_20_End" style:list-style-name="LONum_20_123"/>
    <style:style style:name="P30" style:family="paragraph" style:parent-style-name="LOHeading_20_2" style:master-page-name="">
      <style:paragraph-properties style:page-number="auto" fo:break-before="auto" fo:break-after="auto"/>
    </style:style>
    <style:style style:name="P31" style:family="paragraph" style:parent-style-name="LOList_20_1_5f_TextBody" style:list-style-name="LONum_20_123">
      <style:paragraph-properties fo:background-color="#ffffcc">
        <style:background-image/>
      </style:paragraph-properties>
    </style:style>
    <style:style style:name="P32" style:family="paragraph" style:parent-style-name="LOHeading_20_3">
      <style:paragraph-properties fo:background-color="#ffffcc">
        <style:background-image/>
      </style:paragraph-properties>
    </style:style>
    <style:style style:name="P33" style:family="paragraph" style:parent-style-name="LOHeading_20_3" style:master-page-name="">
      <style:paragraph-properties style:page-number="auto" fo:break-before="page"/>
    </style:style>
    <style:style style:name="P34" style:family="paragraph" style:parent-style-name="LONum_20_123_20_Cont." style:list-style-name="LONum_20_123"/>
    <style:style style:name="P35" style:family="paragraph" style:parent-style-name="LONum_20_123_20_Cont.">
      <style:paragraph-properties fo:background-color="#ffffcc">
        <style:background-image/>
      </style:paragraph-properties>
    </style:style>
    <style:style style:name="P36" style:family="paragraph" style:parent-style-name="LONum_20_123_20_Cont." style:list-style-name="LONum_20_123">
      <style:paragraph-properties fo:background-color="#ffffcc">
        <style:background-image/>
      </style:paragraph-properties>
    </style:style>
    <style:style style:name="P37" style:family="paragraph" style:parent-style-name="LOHeading_20_1">
      <style:text-properties officeooo:rsid="001d2f65" officeooo:paragraph-rsid="001d2f65"/>
    </style:style>
    <style:style style:name="P38" style:family="paragraph" style:parent-style-name="LOHeading_20_1" style:master-page-name="">
      <style:paragraph-properties style:page-number="auto" fo:break-before="page"/>
    </style:style>
    <style:style style:name="P39" style:family="paragraph" style:parent-style-name="LOHeading_20_1" style:master-page-name="">
      <style:paragraph-properties style:page-number="auto" fo:break-before="auto" fo:break-after="auto"/>
    </style:style>
    <style:style style:name="P40" style:family="paragraph" style:parent-style-name="LOHeading_20_1" style:master-page-name="">
      <style:paragraph-properties style:page-number="auto" fo:break-before="auto" fo:break-after="auto" style:shadow="none"/>
    </style:style>
    <style:style style:name="P41" style:family="paragraph" style:parent-style-name="LOHeading_20_1" style:master-page-name="LOPageStyle">
      <style:paragraph-properties style:page-number="auto"/>
    </style:style>
    <style:style style:name="P42" style:family="paragraph" style:parent-style-name="LOHeading_20_1">
      <style:paragraph-properties fo:background-color="#ffffcc">
        <style:background-image/>
      </style:paragraph-properties>
    </style:style>
    <style:style style:name="P43" style:family="paragraph" style:parent-style-name="LOToCHead" style:master-page-name="LOFrontMatter">
      <style:paragraph-properties style:page-number="auto"/>
    </style:style>
    <style:style style:name="P44" style:family="paragraph" style:parent-style-name="LOList_20_1_20_Start">
      <style:paragraph-properties fo:background-color="#ffffcc">
        <style:background-image/>
      </style:paragraph-properties>
    </style:style>
    <style:style style:name="P45" style:family="paragraph" style:parent-style-name="LOList_20_1_20_Cont." style:list-style-name="LOBullets_20_1"/>
    <style:style style:name="P46" style:family="paragraph" style:parent-style-name="LOList_20_1_20_Cont." style:list-style-name="LOBullets_20_1">
      <style:paragraph-properties fo:background-color="#ffffcc">
        <style:background-image/>
      </style:paragraph-properties>
    </style:style>
    <style:style style:name="P47" style:family="paragraph" style:parent-style-name="LOList_20_1_20_End" style:list-style-name="LOBullets_20_1"/>
    <style:style style:name="P48" style:family="paragraph" style:parent-style-name="LOList_20_1_20_End" style:list-style-name="LOBullets_20_1">
      <style:paragraph-properties fo:background-color="#ffffcc">
        <style:background-image/>
      </style:paragraph-properties>
    </style:style>
    <style:style style:name="P49" style:family="paragraph" style:parent-style-name="LONewChapter" style:master-page-name="LOFirstPage">
      <style:paragraph-properties style:page-number="auto"/>
      <style:text-properties officeooo:paragraph-rsid="001f47ab" text:display="true"/>
    </style:style>
    <style:style style:name="P50" style:family="paragraph" style:parent-style-name="LOFigure" style:list-style-name="LONum_20_123">
      <style:paragraph-properties fo:background-color="#ffffcc">
        <style:background-image/>
      </style:paragraph-properties>
      <style:text-properties fo:language="fr" fo:country="FR"/>
    </style:style>
    <style:style style:name="P51" style:family="paragraph" style:parent-style-name="LOSubtitle">
      <style:text-properties officeooo:rsid="001f47ab" officeooo:paragraph-rsid="001f47ab" text:display="true"/>
    </style:style>
    <style:style style:name="P52" style:family="paragraph" style:parent-style-name="LOContents_20_1">
      <style:paragraph-properties>
        <style:tab-stops>
          <style:tab-stop style:position="17cm" style:type="right" style:leader-style="dotted" style:leader-text="."/>
        </style:tab-stops>
      </style:paragraph-properties>
    </style:style>
    <style:style style:name="P53" style:family="paragraph" style:parent-style-name="LOContents_20_2">
      <style:paragraph-properties>
        <style:tab-stops>
          <style:tab-stop style:position="16.501cm" style:type="right" style:leader-style="dotted" style:leader-text="."/>
        </style:tab-stops>
      </style:paragraph-properties>
    </style:style>
    <style:style style:name="P5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fo:language="fr" fo:country="FR"/>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style:font-name="Liberation Sans4"/>
    </style:style>
    <style:style style:name="T8" style:family="text">
      <style:text-properties style:font-name="Liberation Sans"/>
    </style:style>
    <style:style style:name="T9" style:family="text">
      <style:text-properties officeooo:rsid="0019b129"/>
    </style:style>
    <style:style style:name="T10" style:family="text">
      <style:text-properties officeooo:rsid="001b7984"/>
    </style:style>
    <style:style style:name="T11" style:family="text">
      <style:text-properties text:display="true"/>
    </style:style>
    <style:style style:name="T12" style:family="text">
      <style:text-properties officeooo:rsid="0018ce1f" text:display="true"/>
    </style:style>
    <style:style style:name="T13" style:family="text">
      <style:text-properties officeooo:rsid="001f47ab" text:display="true"/>
    </style:style>
    <style:style style:name="T14" style:family="text">
      <style:text-properties officeooo:rsid="001f47ab"/>
    </style:style>
    <style:style style:name="T15" style:family="text">
      <style:text-properties officeooo:rsid="00209042"/>
    </style:style>
    <style:style style:name="T16" style:family="text">
      <style:text-properties officeooo:rsid="00218a98"/>
    </style:style>
    <style:style style:name="T17" style:family="text"/>
    <style:style style:name="T1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27">Version 4.0</text:p>
      <text:p text:style-name="P26">Guide Calc</text:p>
      <text:p text:style-name="P19"><text:span text:style-name="LOChapterNumber"><text:span text:style-name="T12">Chapitre </text:span></text:span><text:span text:style-name="LOChapterNumber"><text:span text:style-name="T13">1</text:span></text:span><text:span text:style-name="LOChapterNumber"><text:span text:style-name="T11"> </text:span></text:span><text:span text:style-name="T11"><text:line-break/></text:span><text:span text:style-name="T13">Introduction à Calc</text:span></text:p>
      <text:p text:style-name="P51">Utiliser des feuilles de calcul dans LibreOffice</text:p>
      <text:p text:style-name="P1"/>
      <text:p text:style-name="P18"/>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Auteur : Christian Chenal</text:p>
        <text:p text:style-name="LOTextBody">Relecteurs : <text:span text:style-name="T9">Philippe Clément, </text:span><text:span text:style-name="T16">Pierre-Yves Samyn</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1 de </text:span><text:span text:style-name="LOEmphasis">OpenOffice.org 3.3 Calc Guide (anglais),</text:span> <text:span text:style-name="LOEmphasis">LibreOffice 3.4 Calc Guide (anglais)</text:span> et <text:span text:style-name="LOEmphasis">LibreOffice 3.</text:span><text:span text:style-name="LOEmphasis">6</text:span><text:span text:style-name="LOEmphasis"> Guide Calc (français).</text:span><text:span text:style-name="LODefault"> Les contributeurs à ces chapitres sont :</text:span></text:p>
        <text:p text:style-name="LOTextBody">Rick Barnes<text:tab/><text:tab/><text:tab/>Nicole Cairns<text:tab/><text:tab/><text:tab/>Peter Kupfer<text:tab/><text:tab/><text:tab/>Jean Hollis Weber<text:line-break/>Krishna Aradhi<text:tab/><text:tab/><text:tab/>Andy Brown<text:tab/><text:tab/><text:tab/>Alexandre Martins<text:tab/><text:tab/>Anthony Petrillo<text:line-break/>Gary Schnabl<text:tab/><text:tab/><text:tab/>Barbara M Tobias<text:tab/><text:tab/>Barbara Duprey<text:tab/><text:tab/>Hal Parker<text:line-break/>Christian Chenal<text:tab/><text:tab/>Philippe Clément<text:tab/><text:tab/>Pierre-Yves Samyn<text:tab/>Laurent Balland-Poirier</text:p>
        <text:p text:style-name="LOCopyrightPage">Date de publication et version du logiciel</text:p>
        <text:p text:style-name="LOTextBody">Publié le <text:span text:style-name="T16">24 mai</text:span> 2013. Basé sur <text:span text:style-name="T5">LibreOffice</text:span> 4.0.0.</text:p>
        <text:h text:style-name="P37" text:outline-level="1"><text:bookmark-start text:name="__RefHeading__6361_1130630552"/>Apparence de LibreOffice<text:bookmark-end text:name="__RefHeading__6361_1130630552"/></text:h>
        <text:p text:style-name="LOText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LOTextBody">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5">pointeur de la souris</text:span> au-dessus.</text:p>
        <text:h text:style-name="P38"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6">⌘</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6">⌘</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3">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18007_116595067" text:style-name="Internet_20_link" text:visited-style-name="Internet_20_link">Copyright<text:tab/>2</text:a></text:p>
            <text:p text:style-name="P52"><text:a xlink:type="simple" xlink:href="#__RefHeading__6361_1130630552" text:style-name="Internet_20_link" text:visited-style-name="Internet_20_link">Apparence de LibreOffice<text:tab/>2</text:a></text:p>
            <text:p text:style-name="P52"><text:a xlink:type="simple" xlink:href="#__RefHeading__9713_1787153325" text:style-name="Internet_20_link" text:visited-style-name="Internet_20_link">Note pour les utilisateurs Mac<text:tab/>3</text:a></text:p>
            <text:p text:style-name="P52"><text:a xlink:type="simple" xlink:href="#__RefHeading__18009_116595067" text:style-name="Internet_20_link" text:visited-style-name="Internet_20_link">Qu'est-ce que Calc ?<text:tab/>6</text:a></text:p>
            <text:p text:style-name="P52"><text:a xlink:type="simple" xlink:href="#__RefHeading__18011_116595067" text:style-name="Internet_20_link" text:visited-style-name="Internet_20_link">Classeurs, feuilles de calcul et cellules<text:tab/>6</text:a></text:p>
            <text:p text:style-name="P52"><text:a xlink:type="simple" xlink:href="#__RefHeading__18013_116595067" text:style-name="Internet_20_link" text:visited-style-name="Internet_20_link">Interface de Calc<text:tab/>6</text:a></text:p>
            <text:p text:style-name="P53"><text:a xlink:type="simple" xlink:href="#__RefHeading__15991_528441630" text:style-name="Internet_20_link" text:visited-style-name="Internet_20_link">Barre de titre<text:tab/>7</text:a></text:p>
            <text:p text:style-name="P53"><text:a xlink:type="simple" xlink:href="#__RefHeading__16770_19373606" text:style-name="Internet_20_link" text:visited-style-name="Internet_20_link">Barre de menus<text:tab/>7</text:a></text:p>
            <text:p text:style-name="P53"><text:a xlink:type="simple" xlink:href="#__RefHeading__18017_116595067" text:style-name="Internet_20_link" text:visited-style-name="Internet_20_link">Barres d'outils<text:tab/>8</text:a></text:p>
            <text:p text:style-name="P53"><text:a xlink:type="simple" xlink:href="#__RefHeading__11087_584504187" text:style-name="Internet_20_link" text:visited-style-name="Internet_20_link">Barre d'outils Formatage<text:tab/>11</text:a></text:p>
            <text:p text:style-name="P53"><text:a xlink:type="simple" xlink:href="#__RefHeading__18019_116595067" text:style-name="Internet_20_link" text:visited-style-name="Internet_20_link">Barre de formule<text:tab/>11</text:a></text:p>
            <text:p text:style-name="P53"><text:a xlink:type="simple" xlink:href="#__RefHeading__11089_584504187" text:style-name="Internet_20_link" text:visited-style-name="Internet_20_link">Menus par clic droit (contextuel)<text:tab/>12</text:a></text:p>
            <text:p text:style-name="P53"><text:a xlink:type="simple" xlink:href="#__RefHeading__18021_116595067" text:style-name="Internet_20_link" text:visited-style-name="Internet_20_link">Cellules individuelles<text:tab/>12</text:a></text:p>
            <text:p text:style-name="P53"><text:a xlink:type="simple" xlink:href="#__RefHeading__33779_1348865134" text:style-name="Internet_20_link" text:visited-style-name="Internet_20_link">Onglets<text:tab/>12</text:a></text:p>
            <text:p text:style-name="P53"><text:a xlink:type="simple" xlink:href="#__RefHeading__7437_1346601408" text:style-name="Internet_20_link" text:visited-style-name="Internet_20_link">Barre d'état<text:tab/>13</text:a></text:p>
            <text:p text:style-name="P52"><text:a xlink:type="simple" xlink:href="#__RefHeading__18025_116595067" text:style-name="Internet_20_link" text:visited-style-name="Internet_20_link">Créer des classeurs<text:tab/>14</text:a></text:p>
            <text:p text:style-name="P53"><text:a xlink:type="simple" xlink:href="#__RefHeading__16738_584504187" text:style-name="Internet_20_link" text:visited-style-name="Internet_20_link">Créer un nouveau document depuis un modèle<text:tab/>16</text:a></text:p>
            <text:p text:style-name="P52"><text:a xlink:type="simple" xlink:href="#__RefHeading__18027_116595067" text:style-name="Internet_20_link" text:visited-style-name="Internet_20_link">Ouvrir des classeurs existants<text:tab/>17</text:a></text:p>
            <text:p text:style-name="P52"><text:a xlink:type="simple" xlink:href="#__RefHeading__18029_116595067" text:style-name="Internet_20_link" text:visited-style-name="Internet_20_link">Ouvrir des fichiers CSV<text:tab/>17</text:a></text:p>
            <text:p text:style-name="P52"><text:a xlink:type="simple" xlink:href="#__RefHeading__4351_1295411349" text:style-name="Internet_20_link" text:visited-style-name="Internet_20_link">Fermer les classeurs<text:tab/>19</text:a></text:p>
            <text:p text:style-name="P52"><text:a xlink:type="simple" xlink:href="#__RefHeading__18031_116595067" text:style-name="Internet_20_link" text:visited-style-name="Internet_20_link">Enregistrer les classeurs<text:tab/>19</text:a></text:p>
            <text:p text:style-name="P53"><text:a xlink:type="simple" xlink:href="#__RefHeading__18037_116595067" text:style-name="Internet_20_link" text:visited-style-name="Internet_20_link">Enregistrer en tant que document Microsoft Excel<text:tab/>19</text:a></text:p>
            <text:p text:style-name="P53"><text:a xlink:type="simple" xlink:href="#__RefHeading__18039_116595067" text:style-name="Internet_20_link" text:visited-style-name="Internet_20_link">Enregistrer en tant que fichier CSV<text:tab/>21</text:a></text:p>
            <text:p text:style-name="P53"><text:a xlink:type="simple" xlink:href="#__RefHeading__18041_116595067" text:style-name="Internet_20_link" text:visited-style-name="Internet_20_link">Enregistrement dans d'autres formats<text:tab/>21</text:a></text:p>
            <text:p text:style-name="P52"><text:a xlink:type="simple" xlink:href="#__RefHeading__11091_584504187" text:style-name="Internet_20_link" text:visited-style-name="Internet_20_link">Protection par mot de passe<text:tab/>22</text:a></text:p>
            <text:p text:style-name="P52"><text:a xlink:type="simple" xlink:href="#__RefHeading__18043_116595067" text:style-name="Internet_20_link" text:visited-style-name="Internet_20_link">Naviguer dans les classeurs<text:tab/>23</text:a></text:p>
            <text:p text:style-name="P53"><text:a xlink:type="simple" xlink:href="#__RefHeading__18045_116595067" text:style-name="Internet_20_link" text:visited-style-name="Internet_20_link">Aller vers une cellule particulière<text:tab/>23</text:a></text:p>
            <text:p text:style-name="P53"><text:a xlink:type="simple" xlink:href="#__RefHeading__18047_116595067" text:style-name="Internet_20_link" text:visited-style-name="Internet_20_link">Se déplacer de cellule à cellule<text:tab/>23</text:a></text:p>
            <text:p text:style-name="P53"><text:a xlink:type="simple" xlink:href="#__RefHeading__18049_116595067" text:style-name="Internet_20_link" text:visited-style-name="Internet_20_link">Se déplacer de feuille à feuille<text:tab/>26</text:a></text:p>
            <text:p text:style-name="P52"><text:a xlink:type="simple" xlink:href="#__RefHeading__18051_116595067" text:style-name="Internet_20_link" text:visited-style-name="Internet_20_link">Sélectionner des éléments dans une feuille ou un classeur<text:tab/>26</text:a></text:p>
            <text:p text:style-name="P53"><text:a xlink:type="simple" xlink:href="#__RefHeading__18053_116595067" text:style-name="Internet_20_link" text:visited-style-name="Internet_20_link">Sélectionner des cellules<text:tab/>26</text:a></text:p>
            <text:p text:style-name="P53"><text:a xlink:type="simple" xlink:href="#__RefHeading__18055_116595067" text:style-name="Internet_20_link" text:visited-style-name="Internet_20_link">Sélectionner des colonnes et les lignes<text:tab/>28</text:a></text:p>
            <text:p text:style-name="P53"><text:a xlink:type="simple" xlink:href="#__RefHeading__18057_116595067" text:style-name="Internet_20_link" text:visited-style-name="Internet_20_link">Sélectionner des feuilles<text:tab/>28</text:a></text:p>
            <text:p text:style-name="P52"><text:a xlink:type="simple" xlink:href="#__RefHeading__18059_116595067" text:style-name="Internet_20_link" text:visited-style-name="Internet_20_link">Actions sur les colonnes et les lignes<text:tab/>29</text:a></text:p>
            <text:p text:style-name="P53"><text:a xlink:type="simple" xlink:href="#__RefHeading__18061_116595067" text:style-name="Internet_20_link" text:visited-style-name="Internet_20_link">Insérer des colonnes et des lignes<text:tab/>29</text:a></text:p>
            <text:p text:style-name="P53"><text:a xlink:type="simple" xlink:href="#__RefHeading__18063_116595067" text:style-name="Internet_20_link" text:visited-style-name="Internet_20_link">Supprimer des colonnes et des lignes<text:tab/>30</text:a></text:p>
            <text:p text:style-name="P52"><text:a xlink:type="simple" xlink:href="#__RefHeading__18065_116595067" text:style-name="Internet_20_link" text:visited-style-name="Internet_20_link">Actions sur les feuilles<text:tab/>30</text:a></text:p>
            <text:p text:style-name="P53"><text:a xlink:type="simple" xlink:href="#__RefHeading__18067_116595067" text:style-name="Internet_20_link" text:visited-style-name="Internet_20_link">Insérer de nouvelles feuilles<text:tab/>30</text:a></text:p>
            <text:p text:style-name="P53"><text:a xlink:type="simple" xlink:href="#__RefHeading__20101_755816650" text:style-name="Internet_20_link" text:visited-style-name="Internet_20_link">Renommer des feuilles<text:tab/>31</text:a></text:p>
            <text:p text:style-name="P53"><text:a xlink:type="simple" xlink:href="#__RefHeading__20103_755816650" text:style-name="Internet_20_link" text:visited-style-name="Internet_20_link">Déplacer et copier des feuilles<text:tab/>32</text:a></text:p>
            <text:p text:style-name="P53"><text:soft-page-break/><text:a xlink:type="simple" xlink:href="#__RefHeading__16740_584504187" text:style-name="Internet_20_link" text:visited-style-name="Internet_20_link">Supprimer des feuilles<text:tab/>33</text:a></text:p>
            <text:p text:style-name="P53"><text:a xlink:type="simple" xlink:href="#__RefHeading__9066_1880861375" text:style-name="Internet_20_link" text:visited-style-name="Internet_20_link">Afficher ou masquer des feuilles<text:tab/>33</text:a></text:p>
            <text:p text:style-name="P52"><text:a xlink:type="simple" xlink:href="#__RefHeading__18073_116595067" text:style-name="Internet_20_link" text:visited-style-name="Internet_20_link">Affichage de Calc<text:tab/>34</text:a></text:p>
            <text:p text:style-name="P53"><text:a xlink:type="simple" xlink:href="#__RefHeading__18075_116595067" text:style-name="Internet_20_link" text:visited-style-name="Internet_20_link">Utiliser le zoom<text:tab/>34</text:a></text:p>
            <text:p text:style-name="P53"><text:a xlink:type="simple" xlink:href="#__RefHeading__18077_116595067" text:style-name="Internet_20_link" text:visited-style-name="Internet_20_link">Fixer les lignes et les colonnes<text:tab/>35</text:a></text:p>
            <text:p text:style-name="P53"><text:a xlink:type="simple" xlink:href="#__RefHeading__18079_116595067" text:style-name="Internet_20_link" text:visited-style-name="Internet_20_link">Scinder l'écran<text:tab/>36</text:a></text:p>
            <text:p text:style-name="P52"><text:a xlink:type="simple" xlink:href="#__RefHeading__34434026" text:style-name="Internet_20_link" text:visited-style-name="Internet_20_link">Utiliser le Navigateur<text:tab/>38</text:a></text:p>
            <text:p text:style-name="P53"><text:a xlink:type="simple" xlink:href="#__RefHeading__18081_116595067" text:style-name="Internet_20_link" text:visited-style-name="Internet_20_link">Se déplacer rapidement dans un document<text:tab/>39</text:a></text:p>
            <text:p text:style-name="P53"><text:a xlink:type="simple" xlink:href="#__RefHeading__34484607" text:style-name="Internet_20_link" text:visited-style-name="Internet_20_link">Choisir un mode glisser<text:tab/>39</text:a></text:p>
            <text:p text:style-name="P52"><text:a xlink:type="simple" xlink:href="#__RefHeading__16742_584504187" text:style-name="Internet_20_link" text:visited-style-name="Internet_20_link">Utiliser les propriétés du document<text:tab/>40</text:a></text:p>
          </text:index-body>
        </text:table-of-content>
        <text:p text:style-name="LOTextBody"/>
      </text:section>
      <text:h text:style-name="P41"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P4">Vous pouvez ensuite entrer des données et utiliser Calc dans une démarche ‘Et si...’ en changeant certaines des données et en observant les résultats sans avoir à ressaisir tout le classeur ou toute la feuille de calcul.</text:p>
      <text:p text:style-name="LOTextBody_5f_ListIntro">Les autres <text:alphabetical-index-mark-start text:id="IMark130568924"/>fonctionnalités<text:alphabetical-index-mark-end text:id="IMark130568924"/> fournies par Calc comprennent :</text:p>
      <text:list xml:id="list5001867943508618970" text:style-name="LOBullets_20_1">
        <text:list-item>
          <text:p text:style-name="LOList_20_1_20_Start"><text:span text:style-name="T14">l</text:span>es fonctions, qui peuvent être utilisées pour créer des formules afin d'effectuer des calculs complexes sur les données ;</text:p>
        </text:list-item>
        <text:list-item>
          <text:p text:style-name="LOList_20_1_20_Cont.">les fonctions de base de données, pour classer, stocker et filtrer les données ;</text:p>
        </text:list-item>
        <text:list-item>
          <text:p text:style-name="LOList_20_1_20_Cont.">les graphiques dynamiques ; une grande variété de graphiques 2D et 3D ;</text:p>
        </text:list-item>
        <text:list-item>
          <text:p text:style-name="LOList_20_1_20_Cont.">les macros, pour enregistrer et exécuter des tâches répétitives ; les langages de script supportés comprennent LibreOffice Basic, Python, BeanShell et JavaScript ;</text:p>
        </text:list-item>
        <text:list-item>
          <text:p text:style-name="LOList_20_1_20_Cont.">la capacité d'ouvrir, de modifier et d'enregistrer des classeurs Microsoft Excel ;</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5">LibreOffice</text:span>, vous devez d'abord en modifier le code dans l'éditeur <text:span text:style-name="T5">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 text:string-value="définition" text:key1="classeurs"/><text:span text:style-name="LOEmphasis">classeurs</text:span>. Les classeurs se composent d'un certain nombre de <text:alphabetical-index-mark text:string-value="définition" text:key1="feuilles"/><text:span text:style-name="LOEmphasis">feuilles</text:span> individuelles, chaque feuille contenant des cellules disposées en lignes et en colonnes. Une cellule particulière est identifiée par son numéro de ligne et la lettre de sa colonne.</text:p>
      <text:p text:style-name="LOTextBody">Les <text:alphabetical-index-mark text:string-value="définition" text:key1="cellules"/>cellules contiennent des éléments individuels – textes, nombres, formules, etc. – qui forment les données à afficher et à manipuler.</text:p>
      <text:p text:style-name="LOTextBody">Chaque classeur peut avoir plusieurs feuilles, et chaque feuille peut avoir plusieurs cellules individuelles. Chaque feuille peut avoir au maximum 1 048 576 lignes (65 536 lignes dans Calc 3.2 et moins) et au maximum 1024 colonnes.</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130523512"/>fenêtre principale<text:alphabetical-index-mark-end text:id="IMark130523512"/>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P5">Si une partie de la fenêtre de Calc (<text:sequence-ref text:reference-format="category-and-value" text:ref-name="refFigure0">Figure 1</text:sequence-ref>) n'apparaît pas, vous pouvez l'afficher en utilisant le menu <text:span text:style-name="LOMenuPath">Affichage</text:span>. Par exemple, <text:span text:style-name="LOMenuPath">Affichage &gt; Barre d'état</text:span> va basculer (afficher ou masquer) la barre d'état. Il n'est pas toujours nécessaire de tout afficher, comme sur la <text:sequence-ref text:reference-format="category-and-value" text:ref-name="refFigure0">Figure 1</text:sequence-ref> ; affichez ou masquez ce que vous voulez.</text:p>
          </table:table-cell>
        </table:table-row>
      </table:table>
      <text:p text:style-name="LOFigure"/>
      <text:p text:style-name="P7"><text:soft-page-break/><draw:frame draw:style-name="fr1" draw:name="Cadre1" text:anchor-type="as-char" svg:width="16.298cm" draw:z-index="3"><draw:text-box fo:min-height="14.273cm"><text:p text:style-name="LOFigureCaption"><draw:frame draw:style-name="fr2" draw:name="images37" text:anchor-type="paragraph" svg:x="0.004cm" svg:y="0.002cm" svg:width="16.298cm" style:rel-width="100%" svg:height="13.653cm" style:rel-height="scale" draw:z-index="4"><draw:image xlink:href="Pictures/100002010000026800000204BDE6A299.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 text:string-value="barre de titre"/>Barre de titre<text:bookmark-end text:name="__RefHeading__15991_528441630"/></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 text:string-value="barre de menus"/>Barre de menus<text:bookmark-end text:name="__RefHeading__16770_19373606"/></text:h>
      <text:p text:style-name="LOTextBody_5f_ListIntro">En dessous de la barre de titre se trouve la barre de menus. Quand vous choisissez l'un des menus, un sous-menu apparaît avec d'autres options. Vous pouvez modifier la barre de menus, comme indiqué au Chapitre 14 (Paramétrer et <text:span text:style-name="T10">p</text:span>ersonnaliser Calc).</text:p>
      <text:list xml:id="list29630955" text:continue-numbering="true" text:style-name="LOBullets_20_1">
        <text:list-item>
          <text:p text:style-name="P44"><text:span text:style-name="LOMenuPath">Fichier</text:span> contient des commandes qui s'appliquent au document entier, comme <text:span text:style-name="LOMenuPath">Ouvrir</text:span>, <text:span text:style-name="LOMenuPath">Enregistrer</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oft-page-break/><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pan text:style-name="T4">Outils</text:span> contient des fonctions, comme <text:span text:style-name="T4">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 text:string-value="définition" text:key1="barres d'outils"/>Barres d'outils<text:bookmark-end text:name="__RefHeading__18017_116595067"/></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P4">Trois barres d'outils sont situées sous la barre de menus par défaut : la barre d'outils Standard, <office:annotation><dc:creator>Christian Chenal</dc:creator><dc:date>2013-02-07T17:34:32</dc:date><text:p text:style-name="P54"><text:span text:style-name="T18">La barre d'outils Rechercher est-elle présente par défaut ?</text:span></text:p></office:annotation><office:annotation><dc:creator>Philippe CLÉMENT</dc:creator><dc:date>2013-02-22T14:36:36</dc:date><text:p text:style-name="P54"><text:span text:style-name="T19">Répondre à Christian Chenal (07/02/2013, 17:34):</text:span></text:p><text:p text:style-name="P54"><text:span text:style-name="T19"/></text:p><text:p text:style-name="P54"><text:span text:style-name="T19">Non, par présente par défaut (après installation)</text:span></text:p><text:p text:style-name="P54"><text:span text:style-name="T19"/></text:p><text:p text:style-name="P54"><text:span text:style-name="T19">Win 7 – LibreOffice Version 4.0.0.3</text:span></text:p><text:p text:style-name="P54"><text:span text:style-name="T19"/></text:p></office:annotation>la barre d'outils Formatage et la barre de formule.</text:p>
      <text:p text:style-name="LOTextBody">Les icônes (boutons) dans ces barres d'outils fournissent une large gamme de commandes et de fonctions ordinaires. Vous pouvez également modifier ces barres d'outils, comme indiqué au Chapitre 14 (Paramétrer et <text:span text:style-name="T10">p</text:span>ersonnaliser Calc).</text:p>
      <text:p text:style-name="LOTextBody">Placer le pointeur de la souris sur chacune de ces icônes fait apparaître une petite boîte, appelée <text:alphabetical-index-mark-start text:id="IMark130698076"/>info-bulle<text:alphabetical-index-mark-end text:id="IMark130698076"/>.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3">.</text:span></text:p>
      <text:h text:style-name="P32" text:outline-level="3"><text:bookmark-start text:name="__RefHeading__19176_1645722187"/>Afficher ou masquer les barres d'outils<text:bookmark-end text:name="__RefHeading__19176_1645722187"/></text:h>
      <text:p text:style-name="P4"><text:span text:style-name="T3">Pour afficher ou </text:span><text:span text:style-name="T3">masquer</text:span><text:span text:style-name="T3"> les barres d'outils, choisissez </text:span><text:span text:style-name="LOMenuPath">Affichage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 text:string-value="détachables" text:key1="barres d'outils"/>barres d'outils détachables<text:bookmark-end text:name="__RefHeading__42897_697337876"/></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6.137cm" draw:z-index="5"><draw:text-box fo:min-height="4.043cm"><text:p text:style-name="LOFigureCaption"><draw:frame draw:style-name="fr3" draw:name="images2" text:anchor-type="paragraph" svg:y="0cm" svg:width="3.491cm" svg:height="3.491cm" draw:z-index="6"><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text:soft-page-break/>Un exemple de <text:span text:style-name="LOEmphasis">barre d'outils détachable</text:span> est montré <text:sequence-ref text:reference-format="category-and-value" text:ref-name="refFigure2">Figure 3</text:sequence-ref>. Les barres d'outils détachables peuvent être <text:alphabetical-index-mark text:string-value="flottantes" text:key1="barres d'outils"/>flottantes ou ancrées sur le bord de l'écran ou dans l'une des barres d'outils existantes. Pour déplacer une barre d'outils détachable flottante, glissez-la par la barre de titre.</text:p>
      <text:p text:style-name="LOFigure"><draw:frame draw:style-name="fr1" draw:name="Cadre33" text:anchor-type="as-char" svg:width="17cm" draw:z-index="7"><draw:text-box fo:min-height="7.862cm"><text:p text:style-name="LOFigureCaption"><draw:frame draw:style-name="fr2" draw:name="images43" text:anchor-type="paragraph" svg:x="0.004cm" svg:y="0.002cm" svg:width="17cm" style:rel-width="100%" svg:height="7.264cm" style:rel-height="scale" draw:z-index="8"><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text:alphabetical-index-mark text:string-value="déplacer" text:key1="barres d'outils"/>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9"><draw:text-box fo:min-height="7.518cm"><text:p text:style-name="LOFigureCaption"><draw:frame draw:style-name="fr2" draw:name="images4" text:anchor-type="paragraph" svg:x="0.004cm" svg:y="0.002cm" svg:width="14.552cm" style:rel-width="100%" svg:height="6.879cm" style:rel-height="scale" draw:z-index="10"><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la jusqu'à son nouvel emplacement, comme indiqué <text:sequence-ref text:reference-format="category-and-value" text:ref-name="refFigure2">Figure 3</text:sequence-ref>.</text:p>
      <text:h text:style-name="LOHeading_20_3" text:outline-level="3"><text:bookmark-start text:name="__RefHeading__31242116"/><text:alphabetical-index-mark text:string-value="ancrer/faire flotter" text:key1="barres d'outils"/>Ancrer/faire flotter les fenêtres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P4">Pour ancrer une barre d'outils à sa dernière position, affichez son menu contextuel en effectuant un clic droit sur la barre, puis choisissez <text:span text:style-name="LOMenuPath">Ancrer la barre d'outils</text:span>. Pour supprimer l'ancrage, <text:soft-page-break/>déplacez la barre à l'aide de la poignée comme expliqué ci-dessus. Vous pouvez également ancrer ou détacher une barre d'outils en maintenant appuyée la touche <text:span text:style-name="LOKeystroke">Ctrl</text:span> et en double-cliquant dans la barre ailleurs que sur un outil.</text:p>
      <text:p text:style-name="LOTextBody">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11"><draw:text-box fo:min-height="5.246cm"><text:p text:style-name="LOFigureCaption"><draw:frame draw:style-name="fr2" draw:name="images5" text:anchor-type="paragraph" svg:x="0.004cm" svg:y="0.002cm" svg:width="7.594cm" style:rel-width="100%" svg:height="4.18cm" style:rel-height="scale" draw:z-index="12"><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p text:style-name="LOTextBody">Avec certaines configurations, le glisser-déposer est une autre possibilité. Pour ancrer une fenêtre, cliquez sur la barre de titre et faites-la glisser vers un côté de la fenêtre principale. Un cadre en pointillé indiquera son futur emplacement.</text:p>
      <text:h text:style-name="LOHeading_20_3" text:outline-level="3"><text:bookmark-start text:name="__RefHeading__42903_697337876"/>Personnaliser les barres d'outils<text:bookmark-end text:name="__RefHeading__42903_697337876"/></text:h>
      <text:p text:style-name="LOTextBody">Vous pouvez <text:alphabetical-index-mark text:string-value="personnaliser" text:key1="barres d'outils"/>personnaliser les barres d'outils de plusieurs façons, comme choisir quelles icônes sont visibles et verrouiller la position d'une barre d'outils ancrée.</text:p>
      <text:p text:style-name="LOTextBody">Pour accéder aux options de personnalisation d'une barre d'outils, faites un clic droit à l'intérieur de la barre.</text:p>
      <text:p text:style-name="P4">Pour afficher ou masquer les icônes définies pour la barre d'outils sélectionnée, choisissez <text:span text:style-name="LOMenuPath">Boutons visibles</text:span> dans le menu contextuel. Les icônes visibles sont indiquées par une bordure autour de l'icône (<text:sequence-ref text:reference-format="category-and-value" text:ref-name="refFigure5">Figure 6</text:sequence-ref>). Cliquez sur les icônes pour les masquer ou les faire apparaître dans la barre d'outils.</text:p>
      <text:p text:style-name="LOFigure"><draw:frame draw:style-name="fr1" draw:name="Cadre6" text:anchor-type="as-char" svg:width="15.425cm" draw:z-index="13"><draw:text-box fo:min-height="8.643cm"><text:p text:style-name="LOFigureCaption"><draw:frame draw:style-name="fr2" draw:name="images7" text:anchor-type="paragraph" svg:x="0.004cm" svg:y="0.002cm" svg:width="15.425cm" style:rel-width="100%" svg:height="8.043cm" style:rel-height="scale" draw:z-index="14"><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p text:style-name="LOTextBody"><text:soft-page-break/>Vous pouvez utiliser une icône masquée en cliquant sur la double flèche <draw:frame draw:style-name="fr4" draw:name="images6" text:anchor-type="as-char" svg:width="0.397cm" svg:height="0.582cm" draw:z-index="15"><draw:image xlink:href="Pictures/100000000000000F00000016468141E0.png" xlink:type="simple" xlink:show="embed" xlink:actuate="onLoad"/></draw:frame> à la droite de la barre d'outils. LibreOffice n'affiche cette double flèche que lorsque la taille de la fenêtre ne permet pas d'afficher toutes les icônes.</text:p>
      <text:p text:style-name="LOTextBody">Vous pouvez également ajouter des icônes et créer de nouvelles barres d'outils, comme indiqué au Chapitre 14 (Paramétrer et <text:span text:style-name="T10">p</text:span>ersonnaliser Calc).</text:p>
      <text:h text:style-name="LOHeading_20_2" text:outline-level="2"><text:bookmark-start text:name="__RefHeading__11087_584504187"/><text:alphabetical-index-mark text:string-value="Formatage" text:key1="barres d'outils"/>Barre d'outils Formatage<text:bookmark-end text:name="__RefHeading__11087_584504187"/></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16"><draw:text-box fo:min-height="4.371cm"><text:p text:style-name="LOFigureCaption"><draw:frame draw:style-name="fr3" draw:name="images8" text:anchor-type="paragraph" svg:y="0cm" svg:width="12.01cm" svg:height="3.78cm" draw:z-index="17"><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P5">Si certaines icônes (boutons) de la <text:sequence-ref text:reference-format="category-and-value" text:ref-name="refFigure6">Figure 7</text:sequence-ref> ne sont pas visibles, vous pouvez les faire afficher en faisant un clic droit dans la barre d'outils Formatage, en sélectionnant <text:span text:style-name="LOMenuPath">Boutons visibles</text:span> dans le menu déroulant, et en sélectionnant l'icône désirée (par exemple, <text:span text:style-name="LOMenuPath">Appliquer le style</text:span>) dans le menu contextuel. Il n'est pas toujours nécessaire d'afficher tous les boutons de la barre d'outils, comme indiqué ; affichez ou masquez chacun d'entre eux, comme vous le souhaitez.</text:p>
          </table:table-cell>
        </table:table-row>
      </table:table>
      <text:h text:style-name="LOHeading_20_2" text:outline-level="2"><text:bookmark-start text:name="__RefHeading__18019_116595067"/><text:alphabetical-index-mark text:string-value="barre de formule"/>Barre de formule<text:bookmark-end text:name="__RefHeading__18019_116595067"/></text:h>
      <text:p text:style-name="LOTextBody">Du côté gauche de la Barre de formule se trouve une petite boîte de texte, appelée <text:span text:style-name="LOEmphasis">Zone de nom</text:span>, avec à l'intérieur la combinaison d'une lettre et d'un numéro, comme <text:span text:style-name="LOEmphasis">A1</text:span> dans la <text:sequence-ref text:reference-format="category-and-value" text:ref-name="refFigure7">Figure 8</text:sequence-ref>. Cette combinaison, appelée référence de cellule, est la lettre de la colonne et le numéro de la ligne de la cellule sélectionnée.</text:p>
      <text:p text:style-name="LOFigure"><draw:frame draw:style-name="fr1" draw:name="Cadre8" text:anchor-type="as-char" svg:width="12.065cm" draw:z-index="18"><draw:text-box fo:min-height="4.745cm"><text:p text:style-name="LOFigureCaption"><draw:frame draw:style-name="fr2" draw:name="images9" text:anchor-type="paragraph" svg:x="0.004cm" svg:y="0.002cm" svg:width="12.065cm" style:rel-width="100%" svg:height="4.154cm" style:rel-height="scale" draw:z-index="19"><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130698076"/><text:span text:style-name="LOMenuPath">Assistant Fonctions</text:span><text:alphabetical-index-mark-end text:id="IMark130698076"/> ouvre une boîte de dialogue à partir de laquelle vous pouvez effectuer une recherche dans une liste de fonctions disponibles. Ce peut être très utile parce que cela montre également comment les fonctions sont formatées.</text:p>
      <text:p text:style-name="LOTextBody"><text:soft-page-break/>Dans un classeur, le mot <text:span text:style-name="LOEmphasis">fonction</text:span> recouvre davantage que les fonctions mathématiques. Voir Chapitre 7 (Formules et <text:span text:style-name="T10">f</text:span>onctions) pour plus de détails.</text:p>
      <text:p text:style-name="LOTextBody">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5" draw:name="Graphic9" text:anchor-type="as-char" svg:y="-0.34cm" svg:width="1.64cm" svg:height="0.6cm" draw:z-index="20"><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text:alphabetical-index-mark text:string-value="référence" text:key1="cellules"/>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 text:string-value="onglets" text:key1="feuilles"/>Onglets<text:bookmark-end text:name="__RefHeading__33779_134886513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LOTextBody">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Paramétrer et <text:span text:style-name="T10">p</text:span>ersonnaliser Calc).</text:p>
      <text:p text:style-name="LOFigure"><text:soft-page-break/><text:span text:style-name="LODefault"><draw:frame draw:style-name="fr1" draw:name="Cadre9" text:anchor-type="as-char" svg:width="8.493cm" draw:z-index="21"><draw:text-box fo:min-height="5.957cm"><text:p text:style-name="LOFigureCaption"><draw:frame draw:style-name="fr2" draw:name="images10" text:anchor-type="paragraph" svg:x="0.004cm" svg:y="0.002cm" svg:width="8.493cm" style:rel-width="100%" svg:height="5.371cm" style:rel-height="scale" draw:z-index="22"><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4" draw:name="images11" text:anchor-type="as-char" svg:width="6.615cm" svg:height="9.022cm" draw:z-index="23"><draw:image xlink:href="Pictures/10000201000000FA0000015549D90925.png" xlink:type="simple" xlink:show="embed" xlink:actuate="onLoad"/></draw:frame></text:span></text:p>
      <text:h text:style-name="LOHeading_20_2" text:outline-level="2"><text:bookmark-start text:name="__RefHeading__7437_1346601408"/><text:alphabetical-index-mark text:string-value="barre d'état"/>Barre d'état<text:bookmark-end text:name="__RefHeading__7437_1346601408"/><text:bookmark-start text:name="__RefHeading__38554907"/><text:bookmark-end text:name="__RefHeading__38554907"/></text:h>
      <text:p text:style-name="LOTextBody">La barre d'état de Calc fournit des informations sur le classeur et des moyens pratiques pour changer rapidement certaines de ses fonctionnalités.</text:p>
      <text:p text:style-name="LOFigure"><draw:frame draw:style-name="fr1" draw:name="Cadre10" text:anchor-type="as-char" svg:width="14.393cm" draw:z-index="24"><draw:text-box fo:min-height="2.588cm"><text:p text:style-name="LOFigureCaption"><draw:frame draw:style-name="fr6" draw:name="images12" text:anchor-type="paragraph" svg:width="14.393cm" svg:height="1.977cm" draw:z-index="25"><draw:image xlink:href="Pictures/100002010000024600000050A4A8136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1.786cm" draw:z-index="26"><draw:text-box fo:min-height="2.884cm"><text:p text:style-name="LOFigureCaption"><draw:frame draw:style-name="fr6" draw:name="images3" text:anchor-type="paragraph" svg:width="11.589cm" svg:height="2.275cm" draw:z-index="27"><draw:image xlink:href="Pictures/10000201000001B600000056AB8ABCCF.png" xlink:type="simple" xlink:show="embed" xlink:actuate="onLoad"/></draw:frame>Figure <text:sequence text:ref-name="refFigure10" text:name="Figure" text:formula="ooow:Figure+1" style:num-format="1">11</text:sequence> : Côté droit de la barre d'état de Calc</text:p></draw:text-box></draw:frame></text:p>
      <text:p text:style-name="LODefinitionTerm">Numéro de séquence de la feuille (<draw:frame draw:style-name="fr7" draw:name="images14" text:anchor-type="as-char" svg:y="-0.393cm" svg:width="2.223cm" svg:height="0.529cm" draw:z-index="28"><draw:image xlink:href="Pictures/10000000000000540000001434E04409.png" xlink:type="simple" xlink:show="embed" xlink:actuate="onLoad"/></draw:frame>)</text:p>
      <text:p text:style-name="P6">Indique le numéro de séquence de la feuille courante et le nombre total de feuilles dans le classeur. Le numéro de séquence peut ne pas correspondre au nom dans l'onglet. Un double clic dans cette zone permet d'ouvrir le Navigateur.</text:p>
      <text:p text:style-name="LODefinitionTerm">Style de page (<draw:frame draw:style-name="fr7" draw:name="images15" text:anchor-type="as-char" svg:y="-0.42cm" svg:width="1.852cm" svg:height="0.556cm" draw:z-index="31"><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LODefinitionTerm"><text:alphabetical-index-mark text:string-value="mode insertion"/>Mode insertion (<draw:frame draw:style-name="fr7" draw:name="images16" text:anchor-type="as-char" svg:y="-0.386cm" svg:width="1.64cm" svg:height="0.503cm" draw:z-index="32"><draw:image xlink:href="Pictures/100000000000003E00000013BD5D555C.png" xlink:type="simple" xlink:show="embed" xlink:actuate="onLoad"/></draw:frame>)</text:p>
      <text:p text:style-name="P6">Appuyez sur la touche <text:span text:style-name="LOKeystroke">Ins</text:span> pour basculer entre les modes Insertion (<text:span text:style-name="LOEmphasis">Zone vide</text:span>) et <text:span text:style-name="T7">É</text:span><text:span text:style-name="T8">crasement</text:span> (<text:span text:style-name="LOEmphasis">Écraser</text:span>) quand vous saisissez. Ce champ est à blanc quand le classeur n'est pas en mode saisie (par exemple, quand vous sélectionnez des cellules).</text:p>
      <text:p text:style-name="LODefinitionTerm"><text:soft-page-break/>Mode sélection (<draw:frame draw:style-name="fr4" draw:name="images44" text:anchor-type="as-char" svg:width="0.714cm" svg:height="0.503cm" draw:z-index="35"><draw:image xlink:href="Pictures/100000000000001B00000013823FD6FE.png" xlink:type="simple" xlink:show="embed" xlink:actuate="onLoad"/></draw:frame>)</text:p>
      <text:p text:style-name="LODefinition">Cliquez pour choisir parmi les sélections <text:span text:style-name="LOEmphasis">standard</text:span>, <text:span text:style-name="LOEmphasis">étendue</text:span>, <text:span text:style-name="LOEmphasis">avec ajout</text:span> ou <text:span text:style-name="LOEmphasis">par bloc</text:span>. Voyez page <text:bookmark-ref text:reference-format="page" text:ref-name="__RefHeading__17677_116595067">27</text:bookmark-ref> pour plus d'informations.</text:p>
      <text:p text:style-name="LODefinitionTerm">Changements non enregistrés (<draw:frame draw:style-name="fr4" draw:name="images45" text:anchor-type="as-char" svg:width="0.635cm" svg:height="0.529cm" draw:z-index="36"><draw:image xlink:href="Pictures/1000000000000018000000148707314F.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text:alphabetical-index-mark text:string-value="signature numérique"/>Signature numérique (<draw:frame draw:style-name="fr4" draw:name="graphics35" text:anchor-type="as-char" svg:width="0.776cm" svg:height="0.635cm" draw:z-index="37"><draw:image xlink:href="Pictures/1000000000000014000000126DE914DE.png" xlink:type="simple" xlink:show="embed" xlink:actuate="onLoad"/></draw:frame>)</text:p>
      <text:p text:style-name="LODefinition">Si le document n'a pas été signé numériquement, un double-clic dans cette zone ouvre la boîte de dialogue Signatures numériques, où vous pouvez signer le document. Voyez Chapitre 6 (Imprimer, <text:span text:style-name="T10">e</text:span>xporter et <text:span text:style-name="T10">e</text:span>nvoyer par e-mail) pour plus d'informations sur les signatures numériques.</text:p>
      <text:p text:style-name="LODefinition">Si le document a été signé numériquement, une icône <draw:frame draw:style-name="fr7" draw:name="graphics17" text:anchor-type="as-char" svg:y="-0.658cm" svg:width="0.776cm" svg:height="0.635cm" draw:z-index="38"><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4" draw:name="graphics10" text:anchor-type="as-char" svg:width="1.958cm" svg:height="0.582cm" draw:z-index="39"><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LODefinitionTerm"><text:bookmark text:name="zoom slider"/>Zoom (<draw:frame draw:style-name="fr4" draw:name="images46" text:anchor-type="as-char" svg:width="5.054cm" svg:height="0.503cm" draw:z-index="40"><draw:image xlink:href="Pictures/10000000000000BF00000013A7C61827.png" xlink:type="simple" xlink:show="embed" xlink:actuate="onLoad"/></draw:frame>)</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LOHeading_20_1" text:outline-level="1"><text:bookmark-start text:name="__RefHeading__18025_116595067"/><text:alphabetical-index-mark text:string-value="créer" text:key1="classeurs"/>Créer des classeurs<text:bookmark-end text:name="__RefHeading__18025_116595067"/></text:h>
      <text:p text:style-name="LOTextBody">Vous pouvez démarrer un nouveau document vierge dans Calc de plusieurs façons.</text:p>
      <text:list xml:id="list29617061" text:continue-numbering="true" text:style-name="LOBullets_20_1">
        <text:list-item>
          <text:p text:style-name="LOList_20_1_20_Start"><text:span text:style-name="LOStrongEmphasis">Depuis le menu du système d'exploitation</text:span><text:span text:style-name="T3">,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3"> (</text:span><text:span text:style-name="T3"><text:sequence-ref text:reference-format="category-and-value" text:ref-name="refFigure12">Figure 13</text:sequence-ref></text:span><text:span text:style-name="T3">).</text:span></text:p>
        </text:list-item>
        <text:list-item>
          <text:p text:style-name="LOList_20_1_20_Cont."><text:span text:style-name="LOStrongEmphasis">Depuis le </text:span><text:span text:style-name="LOStrongEmphasis">Démarrage rapide</text:span><text:span text:style-name="T3">, que l'on peut trouver sous Windows, certaines distributions Linux et (sous une forme légèrement différente) avec Mac OS X. Le Démarrage rapide est une icône qui est placée dans la barre des tâches ou dans le dock au cours du démarrage du système, à condition que l'option soit cochée dans </text:span><text:span text:style-name="LOMenuPath">Outils &gt; Options &gt; LibreOffice &gt; Mémoire</text:span><text:span text:style-name="T3">. Elle indique que LibreOffice a été chargé et est prêt à l'emploi.</text:span></text:p>
          <text:p text:style-name="P46"><text:span text:style-name="LODefault">Faites un clic droit sur l'icône de </text:span><text:span text:style-name="LOMenuPath">Démarrage rapide</text:span><text:span text:style-name="T3"> (</text:span><text:span text:style-name="T3"><text:sequence-ref text:reference-format="category-and-value" text:ref-name="refFigure11">Figure 12</text:sequence-ref></text:span><text:span text:style-name="T3">) dans la barre des tâches pour ouvrir un menu déroulant à partir duquel vous pouvez ouvrir un nouveau document, ouvrir la boîte de dialogue Modèles et documents, ou choisir un document existant à ouvrir. </text:span><text:soft-page-break/><text:span text:style-name="T3">Vous pouvez également double-cliquer sur l'icône de </text:span><text:span text:style-name="LOStrongEmphasis">Démarrage rapide</text:span><text:span text:style-name="T3"> pour afficher la boîte de dialogue Gestionnaire de modèles.</text:span></text:p>
          <text:p text:style-name="P45">Voyez Chapitre 1 (Présentation de LibreOffice) dans le <text:span text:style-name="LOEmphasis">Guide du débutant</text:span> pour plus d'informations sur l'utilisation du Démarrage rapide.</text:p>
        </text:list-item>
      </text:list>
      <text:p text:style-name="LOFigure"><draw:frame draw:style-name="fr1" draw:name="Cadre12" text:anchor-type="as-char" svg:width="12.781cm" draw:z-index="41"><draw:text-box fo:min-height="7.151cm"><text:p text:style-name="LOFigureCaption"><draw:frame draw:style-name="fr3" draw:name="images17" text:anchor-type="paragraph" svg:y="0cm" svg:width="8.939cm" svg:height="6.59cm" draw:z-index="42"><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29622249" text:continue-numbering="true" text:style-name="LOBullets_20_1">
        <text:list-item>
          <text:p text:style-name="P48"><text:span text:style-name="LOStrongEmphasis">Depuis le </text:span><text:alphabetical-index-mark text:string-value="centre de démarrage"/><text:span text:style-name="LOStrongEmphasis">Centre de démarrage</text:span><text:span text:style-name="LODefault">. Quand LibreOffice est actif, mais qu'aucun document n'est ouvert (</text:span><text:span text:style-name="LODefault">par exemple, si vous fermez tous les documents ouverts mais laissez le programme en cours</text:span><text:span text:style-name="LODefault">), le Centre de démarrage est affiché. Cliquez sur l'une des icônes pour ouvrir un nouveau document de ce type, ou cliquez sur l'icône </text:span><text:span text:style-name="LOMenuPath">Modèles</text:span><text:span text:style-name="LODefault"> pour créer un nouveau document en utilisant un modèle.</text:span></text:p>
        </text:list-item>
      </text:list>
      <text:p text:style-name="LOFigure"><draw:frame draw:style-name="fr1" draw:name="Cadre13" text:anchor-type="as-char" svg:width="17cm" draw:z-index="43"><draw:text-box fo:min-height="11.963cm"><text:p text:style-name="LOFigureCaption"><draw:frame draw:style-name="fr6" draw:name="images18" text:anchor-type="paragraph" svg:width="17cm" svg:height="11.34cm" draw:z-index="44"><draw:image xlink:href="Pictures/10000201000002FB000001FDF28D626D.png" xlink:type="simple" xlink:show="embed" xlink:actuate="onLoad"/></draw:frame>Figure <text:sequence text:ref-name="refFigure12" text:name="Figure" text:formula="ooow:Figure+1" style:num-format="1">13</text:sequence> : Centre de Démarrage LibreOffice</text:p></draw:text-box></draw:frame></text:p>
      <text:p text:style-name="P4"><text:soft-page-break/><text:span text:style-name="LODefault">Si un document est déjà ouvert dans LibreOffice, le nouveau document s'ouvre dans une nouvelle fenêtre.</text:span></text:p>
      <text:p text:style-name="LOTextBody_5f_ListIntro">Quand LibreOffice est ouvert, vous pouvez également créer un nouveau document de l'une des façons suivantes :</text:p>
      <text:list xml:id="list1577137140" text:style-name="LOBullets_20_1">
        <text:list-item>
          <text:p text:style-name="LOList_20_1_20_Start"><text:span text:style-name="T3">Appuyez sur les touches </text:span><text:span text:style-name="LOKeystroke">Ctrl+N</text:span><text:span text:style-name="T3">.</text:span></text:p>
        </text:list-item>
        <text:list-item>
          <text:p text:style-name="LOList_20_1_20_Cont."><text:span text:style-name="T3">Utilisez </text:span><text:span text:style-name="LOMenuPath">Fichier &gt; Nouveau &gt; Classeur</text:span><text:span text:style-name="T3">.</text:span></text:p>
        </text:list-item>
        <text:list-item>
          <text:p text:style-name="LOList_20_1_20_End"><text:span text:style-name="T3">Cliquez sur le bouton </text:span><text:span text:style-name="LOMenuPath">Nouveau</text:span><text:span text:style-name="T3">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P4"><text:span text:style-name="T3">Les documents Calc peuvent également être créés depuis des modèles. Suivez les procédures ci-dessus, mais au lieu de choisir </text:span><text:span text:style-name="LOMenuPath">Classeur</text:span><text:span text:style-name="T3">, choisissez l'icône </text:span><text:span text:style-name="LOMenuPath">Modèles</text:span><text:span text:style-name="T3"> depuis le Centre de démarrage ou </text:span><text:span text:style-name="LOMenuPath">Fichier &gt; Nouveau &gt; Modèles</text:span><text:span text:style-name="T3"> depuis la barre de menus ou la barre d'outils.</text:span></text:p>
      <text:p text:style-name="P4">Dans la fenêtre Gestionnaire de modèles, sélectionnez l'onglet <text:span text:style-name="LOEmphasis">Classeurs</text:span>, naviguez jusqu'au dossier approprié et double-cliquez sur le modèle choisi (<text:sequence-ref text:reference-format="category-and-value" text:ref-name="refFigure13">Figure 14</text:sequence-ref>). Un nouveau classeur, basé sur le modèle sélectionné, s'ouvre.</text:p>
      <text:p text:style-name="P4">Une nouvelle installation LibreOffice ne contient pas beaucoup de modèles, mais vous pouvez en ajouter en les téléchargeant depuis <text:a xlink:type="simple" xlink:href="http://templates.libreoffice.org/template-center">http://templates.libreoffice.org/</text:a> et en les installant.</text:p>
      <text:p text:style-name="P4">Voir Chapitre 4 (Utiliser les <text:span text:style-name="T10">s</text:span>tyles et les <text:span text:style-name="T10">m</text:span>odèles dans Calc) pour plus d'informations sur les modèles.</text:p>
      <text:p text:style-name="P7"><draw:frame draw:style-name="fr1" draw:name="Cadre14" text:anchor-type="as-char" svg:width="17cm" draw:z-index="45"><draw:text-box fo:min-height="8.885cm"><text:p text:style-name="LOFigureCaption"><draw:frame draw:style-name="fr2" draw:name="images49" text:anchor-type="paragraph" svg:x="0.004cm" svg:y="0.002cm" svg:width="17cm" style:rel-width="100%" svg:height="8.292cm" style:rel-height="scale" draw:z-index="46"><draw:image xlink:href="Pictures/10000201000002920000014125DD9ACA.png" xlink:type="simple" xlink:show="embed" xlink:actuate="onLoad"/></draw:frame>Figure <text:sequence text:ref-name="refFigure13" text:name="Figure" text:formula="ooow:Figure+1" style:num-format="1">14</text:sequence> : Créer un nouveau classeur depuis un modèle</text:p></draw:text-box></draw:frame></text:p>
      <text:h text:style-name="P38" text:outline-level="1"><text:bookmark-start text:name="__RefHeading__18027_116595067"/><text:alphabetical-index-mark text:string-value="ouvrir" text:key1="classeurs"/>Ouvrir des classeurs existants<text:bookmark-end text:name="__RefHeading__18027_116595067"/></text:h>
      <text:p text:style-name="LOTextBody"><draw:frame draw:style-name="fr8" draw:name="images20" text:anchor-type="char" svg:width="9.551cm" svg:height="2.91cm" draw:z-index="2"><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text:p>
      <text:list xml:id="list1885583770" text:style-name="LOBullets_20_1">
        <text:list-item>
          <text:p text:style-name="LOList_20_1_20_Start"><text:span text:style-name="T3">Choisissez </text:span><text:span text:style-name="LOMenuPath">Fichier &gt; Ouvrir</text:span><text:span text:style-name="T3">.</text:span></text:p>
        </text:list-item>
        <text:list-item>
          <text:p text:style-name="LOList_20_1_20_Cont."><text:span text:style-name="T3">Cliquez sur le bouton </text:span><text:span text:style-name="LOMenuPath">Ouvrir</text:span><text:span text:style-name="T3"> dans la barre d'outils Standard.</text:span></text:p>
        </text:list-item>
        <text:list-item>
          <text:p text:style-name="LOList_20_1_20_Cont."><text:span text:style-name="T3">Appuyez </text:span><text:span text:style-name="LOKeystroke">Ctrl+O</text:span><text:span text:style-name="T3"> sur le clavier.</text:span></text:p>
        </text:list-item>
        <text:list-item>
          <text:p text:style-name="LOList_20_1_20_Cont."><text:span text:style-name="T3">Utilisez </text:span><text:span text:style-name="LOMenuPath">Fichier &gt; Derniers documents utilisés</text:span><text:span text:style-name="T3"> pour afficher les 10 derniers fichiers qui ont été ouverts par l'un des composants </text:span><text:span text:style-name="T3">LibreOffice</text:span><text:span text:style-name="T3">.</text:span></text:p>
        </text:list-item>
        <text:list-item>
          <text:p text:style-name="LOList_20_1_20_End"><text:span text:style-name="T3">Utilisez la sélection </text:span><text:span text:style-name="LOMenuPath">Ouvrir un document</text:span><text:span text:style-name="T3"> dans le Démarrage rapide.</text:span></text:p>
        </text:list-item>
      </text:list>
      <text:p text:style-name="P4"><text:span text:style-name="T3">Dans tous les cas, la boîte de dialogue Ouvrir apparaît. Sélectionnez le fichier que vous désirez, puis cliquez sur </text:span><text:span text:style-name="LOMenuPath">Ouvrir</text:span><text:span text:style-name="T3">. Si un document est déjà ouvert dans LibreOffice, le second document s'ouvre dans une nouvelle fenêtre. </text:span><text:span text:style-name="T3">Si vous cochez </text:span><text:span text:style-name="LOEmphasis">En lecture seule</text:span><text:span text:style-name="T3">, le fichier sera ouvert uniquement en lecture, la mention </text:span><text:span text:style-name="LOEmphasis">(lecture seule)</text:span><text:span text:style-name="T3"> apparaîtra à la suite du nom du fichier dans la barre de titre et vous ne pourrez faire aucune modification.</text:span></text:p>
      <text:p text:style-name="P4">Vous pouvez également ouvrir un fichier en le double-cliquant depuis l'explorateur<office:annotation><dc:creator>Philippe CLÉMENT</dc:creator><dc:date>2013-02-22T14:45:19</dc:date><text:p text:style-name="P54"><text:span text:style-name="T18">Suggestion</text:span></text:p></office:annotation> de votre système d'exploitation. Si vous avez associé les formats de fichier Microsoft Office à LibreOffice, vous pouvez également ouvrir ces fichiers en les double-cliquant.</text:p>
      <text:h text:style-name="LOHeading_20_1" text:outline-level="1"><text:bookmark-start text:name="__RefHeading__18029_116595067"/>Ouvrir des fichiers CSV<text:bookmark-end text:name="__RefHeading__18029_116595067"/></text:h>
      <text:p text:style-name="P4">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LOTextBody">Pour ouvrir un fichier CSV dans Calc :</text:p>
      <text:list xml:id="list4197511050610250483" text:style-name="LONum_20_123">
        <text:list-item text:start-value="1">
          <text:p text:style-name="LONum_20_123_20_Start"><text:span text:style-name="T3">Choisissez </text:span><text:span text:style-name="LOMenuPath">Fichier &gt; Ouvrir</text:span><text:span text:style-name="T3">.</text:span></text:p>
        </text:list-item>
        <text:list-item>
          <text:p text:style-name="P36">Repérez le fichier CSV que vous voulez ouvrir. Vous pouvez <text:span text:style-name="T3">sélectionner </text:span><text:span text:style-name="LOMenuPath">Texte CSV (*csv)</text:span><text:span text:style-name="LODefault"> dans la liste déroulante Type de fichier (descendez dans la partie tableur pour la trouver) pour restreindre l'affichage aux fichiers ayant comme extension *.csv.</text:span></text:p>
        </text:list-item>
        <text:list-item>
          <text:p text:style-name="P35"><text:span text:style-name="T3">Sélectionnez le fichier et cliquez sur </text:span><text:span text:style-name="LOMenuPath">Ouvrir.</text:span></text:p>
        </text:list-item>
        <text:list-item>
          <text:p text:style-name="LONum_20_123_20_Cont."><text:span text:style-name="T3">Dans la boîte de dialogue Import de texte (</text:span><text:span text:style-name="T3"><text:sequence-ref text:reference-format="category-and-value" text:ref-name="refFigure14">Figure 15</text:sequence-ref></text:span><text:span text:style-name="T3">), sélectionnez les Options de séparateur pour diviser le texte du fichier en colonnes.</text:span></text:p>
        </text:list-item>
      </text:list>
      <text:p text:style-name="LOFigure"><text:soft-page-break/><draw:frame draw:style-name="fr1" draw:name="Cadre15" text:anchor-type="as-char" svg:width="17cm" draw:z-index="47"><draw:text-box fo:min-height="16.42cm"><text:p text:style-name="LOFigureCaption"><draw:frame draw:style-name="fr2" draw:name="images21" text:anchor-type="paragraph" svg:x="0.004cm" svg:y="0.002cm" svg:width="17cm" style:rel-width="100%" svg:height="15.386cm" style:rel-height="scale" draw:z-index="48"><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29610095" text:continue-numbering="true" text:style-name="LONum_20_123">
        <text:list-item>
          <text:p text:style-name="P34">Vous pouvez prévisualiser la mise en forme des données importées en bas de la boîte de dialogue. Faites un clic droit sur la colonne dans la prévisualisation pour déterminer le format ou masquer (ne pas importer) la colonne.</text:p>
          <text:p text:style-name="P34">Si le fichier CSV utilise un caractère de séparation de texte qui ne se trouve pas dans la liste des Séparateurs de texte, cliquez dans la zone et saisissez le caractère.</text:p>
        </text:list-item>
        <text:list-item>
          <text:p text:style-name="P36">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 Vous pouvez modifier les formats de date automatiquement reconnus dans la boite de dialogue <text:span text:style-name="LOMenuPath">Outils &gt; Options &gt; Paramètres linguistiques &gt; Langues</text:span> option<text:span text:style-name="LOEmphasis"> Motifs d’acceptation de date</text:span>.</text:p>
        </text:list-item>
        <text:list-item>
          <text:p text:style-name="P29">Cliquez sur <text:span text:style-name="LOMenuPath">OK</text:span> pour ouvrir le fichier.</text:p>
        </text:list-item>
      </text:list>
      <text:p text:style-name="LOTextBody">La méthode ci-dessus fonctionne également avec les fichiers TXT.</text:p>
      <table:table table:name="Tableau7" table:style-name="Tableau7">
        <table:table-column table:style-name="Tableau7.A"/>
        <table:table-column table:style-name="Tableau7.B"/>
        <text:soft-page-break/>
        <table:table-row>
          <table:table-cell table:style-name="Tableau7.A1" office:value-type="string">
            <text:p text:style-name="LOTip_2f_Note_2f_Caution">Attention</text:p>
            <text:p text:style-name="LOTip_2f_Note_2f_Caution"><draw:frame draw:style-name="fr9" draw:name="graphics8" text:anchor-type="as-char" svg:y="-0.669cm" svg:width="1.094cm" svg:height="1.011cm" draw:z-index="49"><draw:image xlink:href="Pictures/10000201000000500000004A5CA4FE42.png" xlink:type="simple" xlink:show="embed" xlink:actuate="onLoad"/></draw:frame></text:p>
          </table:table-cell>
          <table:table-cell table:style-name="Tableau7.B1" office:value-type="string">
            <text:p text:style-name="P5">La méthode d'ouverture des fichiers CSV est propre au module Calc. Si vous ouvrez un fichier *.csv ou *.txt avec un autre composant de LibreOffice (Writer par exemple), le comportement sera différent.</text:p>
          </table:table-cell>
        </table:table-row>
      </table:table>
      <text:h text:style-name="P42" text:outline-level="1"><text:bookmark-start text:name="__RefHeading__4351_1295411349"/><text:alphabetical-index-mark text:string-value="fermer" text:key1="classeurs"/>Fermer les classeurs<text:bookmark-end text:name="__RefHeading__4351_1295411349"/></text:h>
      <text:p text:style-name="P4">Pour fermer un classeur, vous pouvez cliquer la croix en haut à droite de la fenêtre ou choisir <text:span text:style-name="LOMenuPath">Fichier &gt; Fermer</text:span> dans la barre de menus. S'il existe des modifications non encore enregistrées dans votre classeur, un message apparaîtra, vous demandant si vous voulez enregistrer le classeur, le fermer sans enregistrer ou annuler et revenir dans le classeur.</text:p>
      <text:p text:style-name="P4">Si vous voulez quitter LibreOffice, vous pouvez choisir <text:span text:style-name="LOMenuPath">Fichier &gt; Quitter LibreOffice</text:span> dans la barre de menus, ou appuyer sur les touches <text:span text:style-name="LOKeystroke">Ctrl+Q</text:span>. Chaque document sera fermé, ainsi que l'application LibreOffice. Un message apparaîtra pour chaque document comportant des modifications non enregistrées.</text:p>
      <text:h text:style-name="LOHeading_20_1" text:outline-level="1"><text:bookmark-start text:name="__RefHeading__18031_116595067"/><text:alphabetical-index-mark text:string-value="enregistrer" text:key1="classeurs"/>Enregistrer les classeurs<text:bookmark-end text:name="__RefHeading__18031_116595067"/></text:h>
      <text:p text:style-name="LOTextBody">Les classeurs peuvent être enregistrés de trois manières :</text:p>
      <text:list xml:id="list1931416145" text:style-name="LOBullets_20_1">
        <text:list-item>
          <text:p text:style-name="LOList_20_1_20_Start"><text:span text:style-name="T3">Appuyez </text:span><text:span text:style-name="T3">sur</text:span><text:span text:style-name="T3"> </text:span><text:span text:style-name="LOKeystroke">Ctrl+S</text:span><text:span text:style-name="T3">.</text:span></text:p>
        </text:list-item>
        <text:list-item>
          <text:p text:style-name="LOList_20_1_20_Cont."><text:span text:style-name="LODefault">Choisissez </text:span><text:span text:style-name="LOMenuPath">Fichier &gt; Enregistrer</text:span><text:span text:style-name="T3"> (ou </text:span><text:span text:style-name="LOMenuPath">Tout enregistrer</text:span><text:span text:style-name="T3"> ou </text:span><text:span text:style-name="LOMenuPath">Enregistrer sous</text:span><text:span text:style-name="T3">)</text:span><text:span text:style-name="T3">.</text:span></text:p>
        </text:list-item>
        <text:list-item>
          <text:p text:style-name="LOList_20_1_20_End"><text:span text:style-name="T3">Cliquez sur le bouton </text:span><text:span text:style-name="LOMenuPath">Enregistrer</text:span><text:span text:style-name="T3">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3">Si le classeur a été enregistré précédemment, alors l'enregistrer en utilisant la commande </text:span><text:span text:style-name="LOMenuPath">Enregistrer</text:span><text:span text:style-name="T3"> (ou </text:span><text:span text:style-name="LOMenuPath">Tout enregistrer</text:span><text:span text:style-name="T3">) va écraser la version existante. Toutefois, vous pouvez enregistrer le classeur à un emplacement différent ou avec un nom différent en sélectionnant </text:span><text:span text:style-name="LOMenuPath">Fichier &gt; Enregistrer sous</text:span><text:span text:style-name="T3">.</text:span></text:p>
          </table:table-cell>
        </table:table-row>
      </table:table>
      <text:h text:style-name="LOHeading_20_2" text:outline-level="2"><text:bookmark-start text:name="__RefHeading__18037_116595067"/>Enregistrer en tant que document Microsoft Excel<text:bookmark-end text:name="__RefHeading__18037_116595067"/></text:h>
      <text:p text:style-name="LOTextBody">Certains utilisateurs de Microsoft Excel peuvent ne pas souhaiter ou être incapables de recevoir des fichiers *.ods. Dans ce cas, vous pouvez enregistrer un document en tant que fichier Excel (*.xls ou *.xlsx).</text:p>
      <text:list xml:id="list29611700" text:continue-list="list29610095" text:style-name="LONum_20_123">
        <text:list-item text:start-value="1">
          <text:p text:style-name="P28"><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34"><text:span text:style-name="T3">Puis choisissez </text:span><text:span text:style-name="LOMenuPath">Fichier &gt; Enregistrer sous</text:span><text:span text:style-name="T3">.</text:span></text:p>
        </text:list-item>
        <text:list-item>
          <text:p text:style-name="LONum_20_123_20_Cont."><text:span text:style-name="T3">Dans la boîte de dialogue Enregistrer sous (</text:span><text:span text:style-name="T3"><text:sequence-ref text:reference-format="category-and-value" text:ref-name="refFigure15">Figure 16</text:sequence-ref></text:span><text:span text:style-name="T3">), dans le menu déroulant </text:span><text:span text:style-name="LOMenuPath">Type </text:span><text:span text:style-name="LOMenuPath">de fichier</text:span><text:span text:style-name="T3">, sélectionnez le type de format Excel dont vous avez besoin. Cliquez sur </text:span><text:span text:style-name="LOMenuPath">Enregistrer.</text:span></text:p>
        </text:list-item>
      </text:list>
      <text:p text:style-name="P17"><text:soft-page-break/><draw:frame draw:style-name="fr1" draw:name="Cadre17" text:anchor-type="as-char" svg:width="15.663cm" draw:z-index="50"><draw:text-box fo:min-height="12.79cm"><text:p text:style-name="LOFigureCaption"><draw:frame draw:style-name="fr2" draw:name="images19" text:anchor-type="paragraph" svg:x="0.004cm" svg:y="0.002cm" svg:width="15.663cm" style:rel-width="100%" svg:height="12.224cm" style:rel-height="scale" draw:z-index="51"><draw:image xlink:href="Pictures/1000020100000250000001CE3085BEB5.png" xlink:type="simple" xlink:show="embed" xlink:actuate="onLoad"/></draw:frame>Figure <text:sequence text:ref-name="refFigure15" text:name="Figure" text:formula="ooow:Figure+1" style:num-format="1">16</text:sequence> : Enregistrer un classeur au format Microsoft Excel</text:p></draw:text-box></draw:frame></text:p>
      <text:list xml:id="list29638299" text:continue-numbering="true" text:style-name="LONum_20_123">
        <text:list-item>
          <text:p text:style-name="P31"><text:span text:style-name="T3">Il est possible que le message suivant apparaisse. Cliquez sur </text:span><text:span text:style-name="LOMenuPath">Utiliser le format Microsoft</text:span><text:span text:style-name="LOMenuPath"> Excel …</text:span> correspondant au format que vous avez choisi<text:span text:style-name="T3">.</text:span></text:p>
          <text:p text:style-name="P50"><draw:frame draw:style-name="fr4" draw:name="images23" text:anchor-type="as-char" svg:width="15.346cm" svg:height="5.53cm" draw:z-index="52"><draw:image xlink:href="Pictures/1000020100000244000000D1F069F284.png" xlink:type="simple" xlink:show="embed" xlink:actuate="onLoad"/></draw:frame></text:p>
        </text:list-item>
      </text:list>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9" draw:name="Graphic1" text:anchor-type="as-char" svg:y="-0.669cm" svg:width="1.094cm" svg:height="1.011cm" draw:z-index="53"><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ext:soft-page-break/>
        <table:table-row>
          <table:table-cell table:style-name="Table15.A1" office:value-type="string">
            <text:p text:style-name="LOTip_2f_Note_2f_Caution">Astuce</text:p>
          </table:table-cell>
          <table:table-cell table:style-name="Table15.B1" office:value-type="string">
            <text:p text:style-name="LOTableText"><text:span text:style-name="T3">Pour que Calc enregistre par défaut vos documents dans un format Microsoft Excel, allez à </text:span><text:span text:style-name="LOMenuPath">Outils &gt; Options &gt; Chargement/enregistrement &gt; Général</text:span><text:span text:style-name="T3">. Dans la section intitulée </text:span><text:span text:style-name="LOEmphasis">Format de fichier par défaut et paramétrages ODF</text:span><text:span text:style-name="T3">, sous </text:span><text:span text:style-name="LOEmphasis">Type de document</text:span><text:span text:style-name="T3">, sélectionnez </text:span><text:span text:style-name="LOMenuPath">Classeur</text:span><text:span text:style-name="T3">, puis sous </text:span><text:span text:style-name="LOEmphasis">Enregistrer systématiquement sous</text:span><text:span text:style-name="T3">, sélectionnez votre format de fichier préféré.</text:span></text:p>
          </table:table-cell>
        </table:table-row>
      </table:table>
      <text:h text:style-name="LOHeading_20_2" text:outline-level="2"><text:bookmark-start text:name="__RefHeading__18039_116595067"/><text:alphabetical-index-mark text:string-value="enregistrer en CSV" text:key1="classeurs"/>Enregistrer en tant que <text:alphabetical-index-mark text:string-value="enregistrer" text:key1="fichiers CSV"/>fichier CSV<text:bookmark-end text:name="__RefHeading__18039_116595067"/></text:h>
      <text:p text:style-name="LOTextBody_5f_ListIntro">Pour enregistrer un classeur en tant que fichier CSV :</text:p>
      <text:list xml:id="list29635046" text:continue-list="list29638299" text:style-name="LONum_20_123">
        <text:list-item text:start-value="1">
          <text:p text:style-name="P28"><text:span text:style-name="T3">Choisissez</text:span><text:span text:style-name="LOMenuPath"> Fichier &gt; Enregistrer sous</text:span><text:span text:style-name="T3">.</text:span></text:p>
        </text:list-item>
        <text:list-item>
          <text:p text:style-name="LONum_20_123_20_Cont."><text:span text:style-name="T3">Dans le champ </text:span><text:span text:style-name="T3">Nom du fichier</text:span><text:span text:style-name="T3">, tapez le nom du fichier.</text:span></text:p>
        </text:list-item>
        <text:list-item>
          <text:p text:style-name="P36"><text:span text:style-name="T3">Dans la liste Type </text:span><text:span text:style-name="T3">de fichier</text:span><text:span text:style-name="T3">, sélectionnez </text:span><text:span text:style-name="LOMenuPath">Texte CSV (*.csv)</text:span><text:span text:style-name="T3"> et cliquez sur </text:span><text:span text:style-name="LOMenuPath">Enregistrer</text:span><text:span text:style-name="T3">. Il est possible que le message suivant apparaisse. Cliquez sur </text:span><text:span text:style-name="LOMenuPath">Utiliser le format Texte CSV</text:span><text:span text:style-name="T3">.</text:span></text:p>
        </text:list-item>
      </text:list>
      <text:p text:style-name="P7"><draw:frame draw:style-name="fr4" draw:name="images22" text:anchor-type="as-char" svg:width="12.409cm" svg:height="5.927cm" draw:z-index="54"><draw:image xlink:href="Pictures/10000201000001D5000000E04CE28366.png" xlink:type="simple" xlink:show="embed" xlink:actuate="onLoad"/></draw:frame></text:p>
      <text:list xml:id="list29607528"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P7"><draw:frame draw:style-name="fr1" draw:name="Cadre16" text:anchor-type="as-char" svg:width="14.076cm" draw:z-index="55"><draw:text-box fo:min-height="7.288cm"><text:p text:style-name="LOFigureCaption"><draw:frame draw:style-name="fr2" draw:name="images50" text:anchor-type="paragraph" svg:x="0.004cm" svg:y="0.002cm" svg:width="14.076cm" style:rel-width="100%" svg:height="6.72cm" style:rel-height="scale" draw:z-index="56"><draw:image xlink:href="Pictures/1000020100000214000000FEF37B9949.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ir Chapitre 6 (Imprimer, <text:span text:style-name="T10">e</text:span>xporter et <text:span text:style-name="T10">e</text:span>nvoyer par e-mail).</text:p>
      <text:h text:style-name="P39" text:outline-level="1"><text:bookmark-start text:name="__RefHeading__11091_584504187"/><text:soft-page-break/><text:alphabetical-index-mark text:string-value="protection par mot de passe"/>Protection par mot de passe<text:bookmark-end text:name="__RefHeading__11091_584504187"/></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3">Utilisez </text:span><text:span text:style-name="LOMenuPath">Fichier &gt; Enregistrer sous</text:span><text:span text:style-name="T3"> pour enregistrer le document. (Vous pouvez également utiliser</text:span><text:span text:style-name="LOMenuPath"> Fichier &gt; Enregistrer</text:span><text:span text:style-name="T3"> la première fois que vous enregistrez un nouveau document.)</text:span></text:p>
        </text:list-item>
        <text:list-item>
          <text:p text:style-name="LONum_20_123_20_Cont."><text:span text:style-name="T3">Dans la boîte de dialogue Enregistrer sous, tapez le nom du fichier, sélectionnez l'option </text:span><text:span text:style-name="LOMenuPath">Enregistrer avec mot de passe</text:span><text:span text:style-name="T3"> et cliquez sur </text:span><text:span text:style-name="LOMenuPath">Enregistrer.</text:span></text:p>
        </text:list-item>
      </text:list>
      <text:p text:style-name="P7"><draw:frame draw:style-name="fr4" draw:name="images24" text:anchor-type="as-char" svg:width="14.949cm" svg:height="3.44cm" draw:z-index="57"><draw:image xlink:href="Pictures/10000000000002350000008278814F5F.png" xlink:type="simple" xlink:show="embed" xlink:actuate="onLoad"/></draw:frame></text:p>
      <text:list xml:id="list29634639" text:continue-numbering="true" text:style-name="LONum_20_123">
        <text:list-item>
          <text:p text:style-name="LONum_20_123_20_Cont.">La boîte de dialogue Définir le mot de passe s'ouvre.</text:p>
        </text:list-item>
      </text:list>
      <text:p text:style-name="LOFigure"><draw:frame draw:style-name="fr1" draw:name="Cadre18" text:anchor-type="as-char" svg:width="10.61cm" draw:z-index="58"><draw:text-box fo:min-height="13.31cm"><text:p text:style-name="LOFigureCaption"><draw:frame draw:style-name="fr3" draw:name="images26" text:anchor-type="paragraph" svg:y="0cm" svg:width="9.5cm" svg:height="12.749cm" draw:z-index="59"><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P9">Vous avez ici plusieurs options :</text:p>
      <text:list xml:id="list29615408" text:continue-list="list29622249" text:style-name="LOBullets_20_1">
        <text:list-item>
          <text:list>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 de la boîte de dialogue.</text:p>
            </text:list-item>
          </text:list>
        </text:list-item>
      </text:list>
      <text:list xml:id="list29619433" text:continue-list="list29607528" text:style-name="LONum_20_123">
        <text:list-item>
          <text:p text:style-name="P29">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9" draw:name="graphics47" text:anchor-type="as-char" svg:y="-0.669cm" svg:width="1.094cm" svg:height="1.011cm" draw:z-index="60"><draw:image xlink:href="Pictures/10000201000000500000004A5CA4FE42.png" xlink:type="simple" xlink:show="embed" xlink:actuate="onLoad"/></draw:frame></text:p>
          </table:table-cell>
          <table:table-cell table:style-name="Table13.B1" office:value-type="string">
            <text:p text:style-name="P5"><text:span text:style-name="T5">LibreOffice</text:span> utilise un mécanisme de <office:annotation><dc:creator>Philippe CLÉMENT</dc:creator><dc:date>2013-02-22T15:23:23</dc:date><text:p text:style-name="P54"><text:span text:style-name="T18">Suggestion :</text:span></text:p><text:p text:style-name="P54"><text:span text:style-name="T18"/></text:p><text:p text:style-name="P54"><text:span text:style-name="T18">Chiffrement... pour les puristes</text:span></text:p></office:annotation><text:span text:style-name="T9">chiffrement</text:span> très puissant qui rend impossible la récupération du contenu d'un document si vous perdez le mot de passe.</text:p>
          </table:table-cell>
        </table:table-row>
      </table:table>
      <text:h text:style-name="LOHeading_20_1" text:outline-level="1"><text:bookmark-start text:name="__RefHeading__18043_116595067"/><text:alphabetical-index-mark text:string-value="naviguer" text:key1="classeurs"/>Naviguer dans les classeurs<text:bookmark-end text:name="__RefHeading__18043_116595067"/></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text:span text:style-name="LOMenuPath">Navigateur</text:span>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2">Figure 33</text:sequence-ref> page <text:sequence-ref text:reference-format="page" text:ref-name="refFigure32">38</text:sequence-ref>, le Navigateur sélectionnera la cellule B4. Pour plus d'informations sur l'utilisation du Navigateur, voir page <text:bookmark-ref text:reference-format="page" text:ref-name="__RefHeading__34434026">38</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text:soft-page-break/><draw:frame draw:style-name="fr1" draw:name="Cadre19" text:anchor-type="as-char" svg:width="15.586cm" draw:z-index="61"><draw:text-box fo:min-height="7.925cm"><text:p text:style-name="LOFigureCaption"><draw:frame draw:style-name="fr3" draw:name="images27" text:anchor-type="paragraph" svg:y="0cm" svg:width="15.401cm" svg:height="7.361cm" draw:z-index="62"><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LODefinitionTerm">Utiliser les touches Tab et Entrée</text:p>
      <text:list xml:id="list29616370" text:continue-list="list29615408"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e <text:sequence-ref text:reference-format="category-and-value" text:ref-name="refTable0">Tableau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au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ext:soft-page-break/>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30568444"/>touche Entrée<text:bookmark-end text:name="__RefHeading__19178_1645722187"/><text:alphabetical-index-mark-end text:id="IMark130568444"/></text:h>
      <text:p text:style-name="LOTextBody"><text:span text:style-name="T3">Vous pouvez personnaliser la direction dans laquelle la touche </text:span><text:span text:style-name="LOKeystroke">Entrée</text:span><text:span text:style-name="T3">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63"><draw:text-box fo:min-height="4.579cm"><text:p text:style-name="LOFigureCaption"><draw:frame draw:style-name="fr2" draw:name="images28" text:anchor-type="paragraph" svg:x="0.004cm" svg:y="0.002cm" svg:width="13.626cm" style:rel-width="100%" svg:height="3.995cm" style:rel-height="scale" draw:z-index="64"><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soft-page-break/><text:alphabetical-index-mark text:string-value="se déplacer de feuille à feuille" text:key1="classeurs"/>Se déplacer de feuille à feuille<text:bookmark-end text:name="__RefHeading__18049_116595067"/></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P8">Les flèches des onglets qui apparaissent <text:sequence-ref text:reference-format="category-and-value" text:ref-name="refFigure20">Figure 21</text:sequence-ref> apparaissent seulement si vous avez des onglets qui ne sont pas visibles. Sinon, elles apparaissent en grisé comme <text:sequence-ref text:reference-format="category-and-value" text:ref-name="refFigure0">Figure 1</text:sequence-ref>.</text:p>
          </table:table-cell>
        </table:table-row>
      </table:table>
      <text:p text:style-name="LOFigure"><draw:frame draw:style-name="fr1" draw:name="Cadre21" text:anchor-type="as-char" svg:width="12.726cm" draw:z-index="65"><draw:text-box fo:min-height="6.399cm"><text:p text:style-name="LOFigureCaption"><draw:frame draw:style-name="fr2" draw:name="images29" text:anchor-type="paragraph" svg:x="0.004cm" svg:y="0.002cm" svg:width="12.726cm" style:rel-width="100%" svg:height="5.768cm" style:rel-height="scale" draw:z-index="66"><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p text:style-name="LODefinitionTerm">Utiliser le navigateur</text:p>
      <text:p text:style-name="LODefinition">Dans le navigateur, cliquez sur le symbole + à côté de <text:span text:style-name="LOEmphasis">Feuilles</text:span> pour voir la liste des feuilles du classeur. Double-cliquez sur la feuille à atteindre. Pour plus de détails, voir <text:bookmark-ref text:reference-format="text" text:ref-name="__RefHeading__34434026">Utiliser le Navigateur</text:bookmark-ref> page <text:bookmark-ref text:reference-format="page" text:ref-name="__RefHeading__34434026">38</text:bookmark-ref>.</text:p>
      <text:p text:style-name="LOTextBody">Notez que les feuilles ne sont pas numérotées dans l'ordre. La numérotation des feuilles est arbitraire ; vous pouvez nommer une feuille comme vous le voulez. La barre d'état de la <text:sequence-ref text:reference-format="category-and-value" text:ref-name="refFigure20">Figure 21</text:sequence-ref> indique que <text:span text:style-name="LOEmphasis">Feuille7</text:span> est en quatrième position parmi les sept feuilles du classeur.</text:p>
      <text:h text:style-name="P40" text:outline-level="1"><text:bookmark-start text:name="__RefHeading__18051_116595067"/>Sélectionner des éléments dans une feuille ou un classeur<text:bookmark-end text:name="__RefHeading__18051_116595067"/></text:h>
      <text:h text:style-name="LOHeading_20_2" text:outline-level="2"><text:bookmark-start text:name="__RefHeading__18053_116595067"/><text:alphabetical-index-mark text:string-value="sélectionner" text:key1="cellules"/>Sélectionner des cellules<text:bookmark-end text:name="__RefHeading__18053_116595067"/></text:h>
      <text:p text:style-name="LOTextBody">Les cellules peuvent être sélectionnées dans une variété de combinaisons et de quantités.</text:p>
      <text:p text:style-name="LODefinitionTerm"><text:soft-page-break/>Cellule individuelle</text:p>
      <text:p text:style-name="LOTextBody">Pour sélectionner une cellule individuelle, celle-ci doit avoir le focus, comme indiqué page <text:bookmark-ref text:reference-format="page" text:ref-name="__RefHeading__18047_116595067">23</text:bookmark-ref>. Le résultat ressemblera à la partie gauche de la <text:sequence-ref text:reference-format="category-and-value" text:ref-name="refFigure18">Figure 19</text:sequence-ref>. Vous pouvez vérifier en regardant dans la Zone de nom. Faites ensuite un <text:span text:style-name="LOKeystroke">Ctrl+Clic gauche</text:span> dans la cellule qui sera mise en surbrillance.</text:p>
      <text:p text:style-name="LODefinitionTerm"><text:bookmark-start text:name="__RefHeading__17677_116595067"/>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Mode sélection de la barre d'état et en le changeant en <text:span text:style-name="LOEmphasis">Sélection étendue</text:span>, avant de cliquer sur le coin opposé de la plage de cellules lors de l'étape 3 ci-dessus. Si vous utilisez cette méthode, assurez-vous de rechanger <text:span text:style-name="LOEmphasis">Sélection étendue</text:span> en <text:span text:style-name="LOEmphasis">Sélection standard</text:span>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3</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P13">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ext:soft-page-break/>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ans le champ Mode sélection de la barre d'état et en le changeant en <text:span text:style-name="LOEmphasis">Sélection avec ajout</text:span>, avant de cliquer dans la cellule que vous voulez ajouter à la plage de cellules dans l'étape 3 ci-dessus. Cette méthode est meilleure pour ajouter des cellules individuelles à une plage. Si vous utilisez cette méthode, assurez-vous de rechanger <text:span text:style-name="LOEmphasis">Sélection avec ajout</text:span> en <text:span text:style-name="LOEmphasis">Sélection standard</text:span> ou vous pourrez vous retrouver à ajouter des sélections involontairement.</text:p>
          </table:table-cell>
        </table:table-row>
      </table:table>
      <text:h text:style-name="LOHeading_20_2" text:outline-level="2"><text:bookmark-start text:name="__RefHeading__18055_116595067"/><text:alphabetical-index-mark text:string-value="sélectionner" text:key1="colonnes"/>Sélectionner des colonnes et les <text:alphabetical-index-mark text:string-value="sélectionner" text:key1="lignes"/>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29612238"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 Vous pouvez également appuyer sur <text:span text:style-name="LOKeystroke">Ctrl+A</text:span> pour sélectionner la feuille entière.</text:p>
      <text:p text:style-name="LOFigure"><draw:frame draw:style-name="fr1" draw:name="Cadre22" text:anchor-type="as-char" svg:width="8.07cm" draw:z-index="29"><draw:text-box fo:min-height="3.417cm"><text:p text:style-name="LOFigureCaption"><draw:frame draw:style-name="fr2" draw:name="images30" text:anchor-type="paragraph" svg:x="0.004cm" svg:y="0.002cm" svg:width="8.07cm" style:rel-width="100%" svg:height="2.778cm" style:rel-height="scale" draw:z-index="30"><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h text:style-name="P30" text:outline-level="2"><text:bookmark-start text:name="__RefHeading__18057_116595067"/><text:alphabetical-index-mark text:string-value="sélectionner" text:key1="feuilles"/>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text:soft-page-break/>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P12">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Si une couleur d'onglet a été définie pour une feuille, lorsque cette feuille est sélectionnée, la couleur n'apparaît qu'en bas de l'onglet et le reste de la zone devient blanc.</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9" draw:name="images48" text:anchor-type="as-char" svg:y="-0.669cm" svg:width="1.094cm" svg:height="1.011cm" draw:z-index="67"><draw:image xlink:href="Pictures/10000201000000500000004A5CA4FE42.png" xlink:type="simple" xlink:show="embed" xlink:actuate="onLoad"/></draw:frame></text:p>
          </table:table-cell>
          <table:table-cell table:style-name="Tableau6.B1" office:value-type="string">
            <text:p text:style-name="P15">Une fois les modifications effectuées sur les différentes feuilles, pensez à revenir à une seule feuille sélectionnée, sinon vos modifications continueront à s’appliquer à toutes les feuilles. Pour cela, cliquez sur l’onglet d’une feuille <text:span text:style-name="T14">non</text:span> sélectionnée.</text:p>
          </table:table-cell>
        </table:table-row>
      </table:table>
      <text:h text:style-name="P39" text:outline-level="1"><text:bookmark-start text:name="__RefHeading__18059_116595067"/>Actions sur les colonnes et les lignes<text:bookmark-end text:name="__RefHeading__18059_116595067"/></text:h>
      <text:h text:style-name="LOHeading_20_2"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P13">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3">Choisissez</text:span><text:span text:style-name="LOMenuPath"> Insertion &gt; Colonnes</text:span><text:span text:style-name="LODefault"> </text:span><text:span text:style-name="T3">ou</text:span><text:span text:style-name="LODefault"> </text:span><text:span text:style-name="LOMenuPath">Insertion &gt; Lignes</text:span><text:span text:style-name="LODefault">.</text:span></text:p>
        </text:list-item>
      </text:list>
      <text:p text:style-name="LOTextBody_5f_ListIntro"><text:soft-page-break/>Utiliser la souris :</text:p>
      <text:list xml:id="list29607257"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LOTextBody">Les colonnes et les lignes peuvent être supprimées individuellement ou par groupes.</text:p>
      <text:p text:style-name="LODefinitionTerm">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3">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29633703"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P13">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text:span><text:span text:style-name="LODefault"><text:span text:style-name="T10">m</text:span></text:span><text:span text:style-name="LODefault">odifier et </text:span><text:span text:style-name="LODefault"><text:span text:style-name="T10">f</text:span></text:span><text:span text:style-name="LODefault">ormater les </text:span><text:span text:style-name="LODefault"><text:span text:style-name="T10">d</text:span></text:span><text:span text:style-name="LODefault">onnées) pour instructions.</text:span></text:p>
          </table:table-cell>
        </table:table-row>
      </table:table>
      <text:h text:style-name="P39" text:outline-level="1"><text:bookmark-start text:name="__RefHeading__18065_116595067"/>Actions sur les feuilles<text:bookmark-end text:name="__RefHeading__18065_116595067"/></text:h>
      <text:p text:style-name="LOTextBody">Comme tous les autres éléments de Calc, les feuilles peuvent être insérées, supprimées et renommées.</text:p>
      <text:h text:style-name="LOHeading_20_2" text:outline-level="2"><text:bookmark-start text:name="__RefHeading__18067_116595067"/><text:alphabetical-index-mark text:string-value="insérer" text:key1="feuilles"/>Insérer de nouvelles feuilles<text:bookmark-end text:name="__RefHeading__18067_116595067"/></text:h>
      <text:p text:style-name="LOTextBody">Il y a plusieurs façons d'insérer une nouvelle feuille. La méthode la plus rapide est de cliquer sur le bouton <text:span text:style-name="LOMenuPath">Ajouter une feuille</text:span> <draw:frame draw:style-name="fr4" draw:name="graphics54" text:anchor-type="as-char" svg:width="0.794cm" svg:height="0.556cm" draw:z-index="68"><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text:soft-page-break/>méthodes est de sélectionner les feuilles près desquelles la nouvelle feuille va être insérée. Puis utilisez l'une des options suivantes.</text:p>
      <text:list xml:id="list517073088" text:style-name="LOBullets_20_1">
        <text:list-item>
          <text:p text:style-name="LOList_20_1_20_Start"><text:span text:style-name="T3">Choisissez </text:span><text:span text:style-name="LOMenuPath">Insertion &gt; </text:span><text:span text:style-name="LOMenuPath">Feuille</text:span><text:span text:style-name="T3">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69"><draw:text-box fo:min-height="3.754cm"><text:p text:style-name="LOFigureCaption"><draw:frame draw:style-name="fr2" draw:name="images31" text:anchor-type="paragraph" svg:x="0.004cm" svg:y="0.002cm" svg:width="15.214cm" style:rel-width="100%" svg:height="3.122cm" style:rel-height="scale" draw:z-index="71"><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nombre de feuilles que vous voulez insérer. Si vous insérez une seule feuille, vous avez la possibilité ici de lui donner un nom.</text:p>
      <text:p text:style-name="LOFigure"><draw:frame draw:style-name="fr1" draw:name="Cadre24" text:anchor-type="as-char" svg:width="15.081cm" draw:z-index="73"><draw:text-box fo:min-height="8.514cm"><text:p text:style-name="LOFigureCaption"><draw:frame draw:style-name="fr2" draw:name="images32" text:anchor-type="paragraph" svg:x="0.004cm" svg:y="0.002cm" svg:width="15.081cm" style:rel-width="100%" svg:height="7.911cm" style:rel-height="scale" draw:z-index="74"><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LODefault">Vous pouvez fixer le nombre de feuilles des nouveaux documents en sélectionnant </text:span><text:span text:style-name="LOMenuPath">Outils &gt; Options &gt; LibreOffice Calc &gt; Par défaut</text:span><text:span text:style-name="LODefault">. </text:span><text:span text:style-name="LODefault">Par défaut, une</text:span><text:span text:style-name="LODefault"> seule</text:span><text:span text:style-name="LODefault"> feuille de calcul est créée lors de la création d'un nouveau document.</text:span></text:p>
          </table:table-cell>
        </table:table-row>
      </table:table>
      <text:h text:style-name="LOHeading_20_2" text:outline-level="2"><text:bookmark-start text:name="__RefHeading__20101_755816650"/><text:alphabetical-index-mark text:string-value="renommer" text:key1="feuilles"/>Renommer des feuilles<text:bookmark-end text:name="__RefHeading__20101_755816650"/></text:h>
      <text:p text:style-name="LOTextBody">Le nom par défaut d'une nouvelle feuille est <text:span text:style-name="LOEmphasis">aaaX</text:span>, où <text:span text:style-name="LOEmphasis">aaa</text:span> est le préfixe défini dans <text:span text:style-name="LOMenuPath">Outils &gt; Options &gt; LibreOffice Calc &gt; Par défaut</text:span><text:span text:style-name="LODefault"> (</text:span><text:span text:style-name="LOEmphasis">Feuille</text:span><text:span text:style-name="LODefault"> par défaut) et </text:span><text:span text:style-name="LOEmphasis">X</text:span> est un numéro. Si cela convient pour un petit classeur avec seulement quelques feuilles, cela devient moins lisible lorsqu'il y en a beaucoup.</text:p>
      <text:p text:style-name="P10">Pour donner à une feuille un nom plus significatif, vous pouvez :</text:p>
      <text:list xml:id="list2074079273" text:style-name="LOBullets_20_1">
        <text:list-item>
          <text:p text:style-name="LOList_20_1_20_Start"><text:span text:style-name="T14">s</text:span>aisir le nom dans la Zone de nom quand vous créez la feuille ;</text:p>
        </text:list-item>
      </text:list>
      <text:list xml:id="list29625667" text:continue-list="list29616370"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45"><text:span text:style-name="T14">f</text:span>aire<text:span text:style-name="LOKeystroke"> Alt+Clic</text:span> sur l'onglet pour y modifier directement le nom ;</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5">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text:alphabetical-index-mark text:string-value="déplacer" text:key1="feuilles"/>Déplacer et <text:alphabetical-index-mark-start text:id="IMark131188676" text:key1="feuilles"/>copier<text:alphabetical-index-mark-end text:id="IMark131188676"/>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Déplacer/copier la feuille apparaît <text:span text:style-name="T14">(</text:span><text:span text:style-name="T14"><text:sequence-ref text:reference-format="category-and-value" text:ref-name="refFigure24">Figure 25</text:sequence-ref></text:span><text:span text:style-name="T14">)</text:span>.</text:p>
      <text:p text:style-name="P21"><draw:frame draw:style-name="fr1" draw:name="Cadre11" text:anchor-type="as-char" svg:width="10.068cm" draw:z-index="75"><draw:text-box fo:min-height="13.028cm"><text:p text:style-name="LOFigureCaption"><draw:frame draw:style-name="fr3" draw:name="images13" text:anchor-type="paragraph" svg:y="0cm" svg:width="8.781cm" svg:height="12.46cm" draw:z-index="76"><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P25"><text:soft-page-break/>Action</text:p>
      <text:p text:style-name="P20">Choisissez la case à cocher pour déplacer la feuille sélectionnée ou pour créer une nouvelle feuille en copiant la feuille sélectionnée.</text:p>
      <text:p text:style-name="P25">Vers le document</text:p>
      <text:p text:style-name="P20">Permet de déplacer ou copier la feuille sélectionnée à l'intérieur du document (classeur) actif, vers un autre document ouvert dans LibreOffice, ou vers un nouveau document.</text:p>
      <text:p text:style-name="P25">Insérer avant</text:p>
      <text:p text:style-name="P20">Permet d'indiquer, dans le classeur de destination, avant quelle feuille la feuille sélectionnée doit être déplacée ou copiée.</text:p>
      <text:p text:style-name="P25">Nouveau nom</text:p>
      <text:p text:style-name="P20">Permet de renommer la feuille déplacée ou créée par copie.</text:p>
      <table:table table:name="Tableau4" table:style-name="Tableau4">
        <table:table-column table:style-name="Tableau4.A"/>
        <table:table-column table:style-name="Tableau4.B"/>
        <table:table-row>
          <table:table-cell table:style-name="Tableau4.A1" office:value-type="string">
            <text:p text:style-name="P24">Attention</text:p>
            <text:p text:style-name="P24"><draw:frame draw:style-name="fr9" draw:name="images39" text:anchor-type="as-char" svg:y="-0.669cm" svg:width="1.094cm" svg:height="1.011cm" draw:z-index="77"><draw:image xlink:href="Pictures/10000201000000500000004A5CA4FE42.png" xlink:type="simple" xlink:show="embed" xlink:actuate="onLoad"/></draw:frame></text:p>
          </table:table-cell>
          <table:table-cell table:style-name="Tableau4.B1" office:value-type="string">
            <text:p text:style-name="P16"><text:span text:style-name="T3">Si vous choisissez comme document de destination un autre classeur ouvert ou </text:span><text:span text:style-name="LOStrongEmphasis">- nouveau document -</text:span><text:span text:style-name="T3">, cela peut créer des conflits pour les formules liées à d'autres feuilles du document d'origine. Si vous déplacez involontairement une feuille, vous pouvez y remédier en déplaçant ou copiant la feuille à son emplacement d'origine.</text:span></text:p>
          </table:table-cell>
        </table:table-row>
      </table:table>
      <text:p text:style-name="P22">Vous pouvez également déplacer une feuille à l'intérieur d'un classeur en cliquant sur son onglet et en le faisant glisser vers son emplacement de destination. Deux petits triangles (voir <text:sequence-ref text:reference-format="category-and-value" text:ref-name="refFigure25">Figure 26</text:sequence-ref>) indiquent l'endroit où la feuille sera déplacée. Le pointeur de la souris peut se transformer en un symbole d'indication ; ceci dépend de votre système d'exploitation. Pour copier une feuille à l'intérieur d'un classeur, procédez de la même façon tout en gardant la touche <text:span text:style-name="LOKeystroke">Ctrl</text:span> appuyée.</text:p>
      <text:p text:style-name="LOFigure"><draw:frame draw:style-name="fr1" draw:name="Cadre34" text:anchor-type="as-char" svg:width="9.275cm" draw:z-index="78"><draw:text-box fo:min-height="2.54cm"><text:p text:style-name="LOFigureCaption"><draw:frame draw:style-name="fr3" draw:name="images47" text:anchor-type="paragraph" svg:y="0cm" svg:width="8.119cm" svg:height="1.96cm" draw:z-index="79"><draw:image xlink:href="Pictures/10000201000001330000004AAA9C948C.png" xlink:type="simple" xlink:show="embed" xlink:actuate="onLoad"/></draw:frame>Figure <text:sequence text:ref-name="refFigure25" text:name="Figure" text:formula="ooow:Figure+1" style:num-format="1">26</text:sequence> : Faire glisser une feuille pour la déplacer</text:p></draw:text-box></draw:frame></text:p>
      <text:h text:style-name="LOHeading_20_2" text:outline-level="2"><text:bookmark-start text:name="__RefHeading__16740_584504187"/><text:alphabetical-index-mark text:string-value="supprimer" text:key1="feuilles"/>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Supprimer la feuille</text:span> dans le menu contextuel, ou choisissez <text:span text:style-name="LOMenuPath">Édition &gt; Feuille &gt; Supprimer</text:span> dans la barre de menus. Dans tous les cas, un avertissement vous demandera si vous voulez supprimer la feuille définitivement. Cliquez sur <text:span text:style-name="LOStrongEmphasis">Oui</text:span>.</text:p>
      <text:p text:style-name="LODefinitionTerm">Feuilles multiples</text:p>
      <text:p text:style-name="LODefinition">Pour supprimer des feuilles multiples, sélectionnez-les comme décrit auparavant, puis soit faites un clic droit sur l'un des onglets et choisissez <text:span text:style-name="LOMenuPath">Supprimer la feuille</text:span> dans le menu contextuel, ou choisissez <text:span text:style-name="LOMenuPath">Édition &gt; Feuille &gt; Supprimer</text:span> dans la barre de menus.</text:p>
      <text:h text:style-name="LOHeading_20_2" text:outline-level="2"><text:bookmark-start text:name="__RefHeading__9066_1880861375"/><text:alphabetical-index-mark text:string-value="afficher ou masquer" text:key1="feuilles"/>Afficher ou masquer des feuilles<text:bookmark-end text:name="__RefHeading__9066_1880861375"/></text:h>
      <text:p text:style-name="LOTextBody">Pour masquer une feuille, vous pouvez :</text:p>
      <text:list xml:id="list29626486" text:continue-numbering="true" text:style-name="LOBullets_20_1">
        <text:list-item>
          <text:p text:style-name="LOList_20_1_20_Start"><text:span text:style-name="T14">f</text:span>aire un clic droit sur l'onglet de la feuille et choisir <text:span text:style-name="LOMenuPath">Masquer ;</text:span></text:p>
        </text:list-item>
        <text:list-item>
          <text:p text:style-name="LOList_20_1_20_End">sélectionner la feuille et choisir <text:span text:style-name="LOMenuPath">Format &gt; Feuille &gt; Masquer</text:span> dans la barre de menus.</text:p>
        </text:list-item>
      </text:list>
      <text:p text:style-name="LOTextBody"><text:soft-page-break/>Pour afficher une feuille masquée, vous pouvez :</text:p>
      <text:list xml:id="list29630152" text:continue-numbering="true" text:style-name="LOBullets_20_1">
        <text:list-item>
          <text:p text:style-name="LOList_20_1_20_Start"><text:span text:style-name="T14">f</text:span>aire un clic droit sur l'onglet d'une feuille quelconque et choisir <text:span text:style-name="LOMenuPath">Afficher ;</text:span></text:p>
        </text:list-item>
        <text:list-item>
          <text:p text:style-name="LOList_20_1_20_End">choisir <text:span text:style-name="LOMenuPath">Format &gt; Feuille &gt; Afficher</text:span> dans la barre de menus.</text:p>
        </text:list-item>
      </text:list>
      <text:p text:style-name="LOTextBody">Dans chacun de ces cas, la boîte de dialogue Afficher la feuille apparaît, où vous pouvez choisir les feuilles que vous voulez afficher et cliquer sur <text:span text:style-name="LOMenuPath">OK</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LODefault">La barre d'état indique le nombre total de feuilles, affichées ou masquées.</text:span><text:span text:style-name="LODefault"> En comparant avec le nombre d'onglets, vous pouvez détecter la présence de feuilles masquées.</text:span></text:p>
          </table:table-cell>
        </table:table-row>
      </table:table>
      <text:h text:style-name="P39" text:outline-level="1"><text:bookmark-start text:name="__RefHeading__18073_116595067"/>Affichage de Calc<text:bookmark-end text:name="__RefHeading__18073_116595067"/></text:h>
      <text:h text:style-name="LOHeading_20_2" text:outline-level="2"><text:bookmark-start text:name="__RefHeading__18075_116595067"/>Utiliser le <text:alphabetical-index-mark text:string-value="zoom"/>zoom<text:bookmark-end text:name="__RefHeading__18075_116595067"/></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4</text:bookmark-ref>), vous pouvez ouvrir la boîte de dialogue Zoom &amp; disposition des pages et modifier le facteur de zoom.</text:p>
      <text:list xml:id="list1449082586" text:style-name="LOBullets_20_1">
        <text:list-item>
          <text:p text:style-name="LOList_20_1_20_Start"><text:span text:style-name="T3">Choisissez </text:span><text:span text:style-name="LOMenuPath">Affichage</text:span><text:span text:style-name="LOMenuPath"> &gt; Zoom</text:span><text:span text:style-name="T3"> dans la barre de menus</text:span><text:span text:style-name="T3">, ou</text:span></text:p>
        </text:list-item>
        <text:list-item>
          <text:p text:style-name="LOList_20_1_20_End">Double-cliquez sur le pourcentage dans la barre d'état en bas de la fenêtre.</text:p>
        </text:list-item>
      </text:list>
      <text:p text:style-name="P7"><draw:frame draw:style-name="fr1" draw:name="Cadre25" text:anchor-type="as-char" svg:width="11.351cm" draw:z-index="33"><draw:text-box fo:min-height="5.54cm"><text:p text:style-name="LOFigureCaption"><draw:frame draw:style-name="fr2" draw:name="images25" text:anchor-type="paragraph" svg:x="0.004cm" svg:y="0.002cm" svg:width="11.351cm" style:rel-width="100%" svg:height="4.974cm" style:rel-height="scale" draw:z-index="34"><draw:image xlink:href="Pictures/10000201000001AD000000BC2DE4E5BB.png" xlink:type="simple" xlink:show="embed" xlink:actuate="onLoad"/></draw:frame>Figure <text:sequence text:ref-name="refFigure26" text:name="Figure" text:formula="ooow:Figure+1" style:num-format="1">27</text:sequence> : Boîte de dialogue Zoom &amp; disposition des pages</text:p></draw:text-box></draw:frame></text:p>
      <text:p text:style-name="LODefinitionTerm">Optimal</text:p>
      <text:p text:style-name="LODefinition">Redimensionne l'affichage pour correspondre à la largeur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 %</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soft-page-break/><text:alphabetical-index-mark text:string-value="fixer" text:key1="colonnes"/>Fixer les <text:alphabetical-index-mark text:string-value="fixer" text:key1="lignes"/>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7">Figure 28</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Vous pouvez déterminer le point de fixation sur une ligne, une colonne, ou sur les deux comme dans la <text:sequence-ref text:reference-format="category-and-value" text:ref-name="refFigure27">Figure 28</text:sequence-ref>.</text:p>
      <text:p text:style-name="LODefinitionTerm">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3">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80"><draw:text-box fo:min-height="13.113cm"><text:p text:style-name="LOFigureCaption"><draw:frame draw:style-name="fr2" draw:name="images34" text:anchor-type="paragraph" svg:x="0.004cm" svg:y="0.002cm" svg:width="16.166cm" style:rel-width="100%" svg:height="12.488cm" style:rel-height="scale" draw:z-index="81"><draw:image xlink:href="Pictures/1000020100000263000001D8AB1F62E4.png" xlink:type="simple" xlink:show="embed" xlink:actuate="onLoad"/></draw:frame>Figure <text:sequence text:ref-name="refFigure27" text:name="Figure" text:formula="ooow:Figure+1" style:num-format="1">28</text:sequence> : Lignes et colonnes fixées</text:p></draw:text-box></draw:frame></text:p>
      <text:p text:style-name="P11">Fixer une ligne et une colonne</text:p>
      <text:list xml:id="list29612090" text:continue-list="list29619433"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34">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alphabetical-index-mark text:string-value="scinder" text:key1="feuilles"/>Scinder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P7"><draw:frame draw:style-name="fr1" draw:name="Cadre27" text:anchor-type="as-char" svg:width="16.642cm" draw:z-index="82"><draw:text-box fo:min-height="12.307cm"><text:p text:style-name="LOFigureCaption"><draw:frame draw:style-name="fr2" draw:name="images33" text:anchor-type="paragraph" svg:x="0.004cm" svg:y="0.002cm" svg:width="16.642cm" style:rel-width="100%" svg:height="11.721cm" style:rel-height="scale" draw:z-index="83"><draw:image xlink:href="Pictures/1000020100000275000001BBA1DD2C48.png" xlink:type="simple" xlink:show="embed" xlink:actuate="onLoad"/></draw:frame>Figure <text:sequence text:ref-name="refFigure28" text:name="Figure" text:formula="ooow:Figure+1" style:num-format="1">29</text:sequence> : Exemple d'écran scindé</text:p></draw:text-box></draw:frame></text:p>
      <text:h text:style-name="P33"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P7"><draw:frame draw:style-name="fr1" draw:name="Cadre28" text:anchor-type="as-char" svg:width="14.153cm" draw:z-index="84"><draw:text-box fo:min-height="3.334cm"><text:p text:style-name="LOFigureCaption"><draw:frame draw:style-name="fr3" draw:name="images35" text:anchor-type="paragraph" svg:y="0cm" svg:width="7.43cm" svg:height="2.78cm" draw:z-index="85"><draw:image xlink:href="Pictures/1000020100000119000000693E1C0EE4.png" xlink:type="simple" xlink:show="embed" xlink:actuate="onLoad"/></draw:frame>Figure <text:sequence text:ref-name="refFigure29" text:name="Figure" text:formula="ooow:Figure+1" style:num-format="1">30</text:sequence> : Barre de scission d'écran au-dessus de la barre de défilement vertical</text:p></draw:text-box></draw:frame></text:p>
      <text:list xml:id="list29637387" text:continue-numbering="true" text:style-name="LONum_20_123">
        <text:list-item>
          <text:p text:style-name="P35">Juste au-dessus de ce bouton, vous verrez une ligne noire (<text:sequence-ref text:reference-format="category-and-value" text:ref-name="refFigure29">Figure 30</text:sequence-ref>). Déplacez le pointeur de la souris sur cette ligne, il deviendra une ligne avec deux flèches (<text:sequence-ref text:reference-format="category-and-value" text:ref-name="refFigure30">Figure 31</text:sequence-ref>).</text:p>
        </text:list-item>
      </text:list>
      <text:p text:style-name="P7"><draw:frame draw:style-name="fr1" draw:name="Cadre35" text:anchor-type="as-char" svg:width="8.59cm" draw:z-index="86"><draw:text-box fo:min-height="3.651cm"><text:p text:style-name="LOFigureCaption"><draw:frame draw:style-name="fr3" draw:name="images36" text:anchor-type="paragraph" svg:y="0cm" svg:width="2.06cm" svg:height="2.649cm" draw:z-index="87"><draw:image xlink:href="Pictures/100002010000004E00000064FE35C9CB.png" xlink:type="simple" xlink:show="embed" xlink:actuate="onLoad"/></draw:frame>Figure <text:sequence text:ref-name="refFigure30" text:name="Figure" text:formula="ooow:Figure+1" style:num-format="1">31</text:sequence> : Barre de scission d'écran au-dessus de la barre de défilement vertical avec le curseur</text:p></draw:text-box></draw:frame></text:p>
      <text:list xml:id="list29618420" text:continue-numbering="true" text:style-name="LONum_20_123">
        <text:list-item>
          <text:p text:style-name="LONum_20_123_20_Cont.">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8">Figure 29</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3">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P7"><draw:frame draw:style-name="fr1" draw:name="Cadre29" text:anchor-type="as-char" svg:width="11.564cm" draw:z-index="88"><draw:text-box fo:min-height="2.633cm"><text:p text:style-name="LOFigureCaption"><draw:frame draw:style-name="fr3" draw:name="images51" text:anchor-type="paragraph" svg:y="0cm" svg:width="7.83cm" svg:height="2.12cm" draw:z-index="89"><draw:image xlink:href="Pictures/100002010000012800000050A29E642E.png" xlink:type="simple" xlink:show="embed" xlink:actuate="onLoad"/></draw:frame>Figure <text:sequence text:ref-name="refFigure31" text:name="Figure" text:formula="ooow:Figure+1" style:num-format="1">32</text:sequence> : Barre de scission sur la barre de défilement horizontal</text:p></draw:text-box></draw:frame></text:p>
      <text:list xml:id="list29610506" text:continue-numbering="true" text:style-name="LONum_20_123">
        <text:list-item>
          <text:p text:style-name="P35">Juste à la droite de ce bouton, vous verrez une ligne noire (<text:sequence-ref text:reference-format="category-and-value" text:ref-name="refFigure31">Figure 32</text:sequence-ref>). Déplacez le pointeur de la souris sur cette ligne, et il prendra l'apparence d'une ligne avec deux flèches.</text:p>
        </text:list-item>
        <text:list-item>
          <text:p text:style-name="LONum_20_123_20_Cont."><text:soft-page-break/>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text:span text:style-name="T14">D</text:span>ouble-cliquez sur chaque ligne de scission.</text:p>
        </text:list-item>
        <text:list-item>
          <text:p text:style-name="LOList_20_1_20_Cont.">Cliquez et faites glisser les lignes de scission vers leur emplacement initial à la fin des barres de défilement.</text:p>
        </text:list-item>
      </text:list>
      <text:list xml:id="list29625684" text:continue-list="list29630152" text:style-name="LOBullets_20_1">
        <text:list-item>
          <text:p text:style-name="P47">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Utiliser le <text:alphabetical-index-mark-start text:id="IMark130568876"/>Navigateur<text:bookmark-end text:name="__RefHeading__34434026"/><text:alphabetical-index-mark-end text:id="IMark130568876"/></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0" draw:name="graphics18" text:anchor-type="as-char" svg:width="0.7cm" svg:height="0.711cm" draw:z-index="90"><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Figure"><draw:frame draw:style-name="fr1" draw:name="Cadre30" text:anchor-type="as-char" svg:width="7.911cm" draw:z-index="91"><draw:text-box fo:min-height="10.056cm"><text:p text:style-name="LOFigureCaption"><draw:frame draw:style-name="fr2" draw:name="images38" text:anchor-type="paragraph" svg:x="0.004cm" svg:y="0.002cm" svg:width="7.911cm" style:rel-width="100%" svg:height="9.419cm" style:rel-height="scale" draw:z-index="92"><draw:image xlink:href="Pictures/100002010000012B00000164D29AC0C6.png" xlink:type="simple" xlink:show="embed" xlink:actuate="onLoad"/></draw:frame>Figure <text:sequence text:ref-name="refFigure32" text:name="Figure" text:formula="ooow:Figure+1" style:num-format="1">33</text:sequence> : Le Navigateur de Calc</text:p></draw:text-box></draw:frame></text:p>
      <text:p text:style-name="P23"><text:soft-page-break/>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P23">Pour cacher la liste des catégories et montrer seulement les icônes du haut, cliquez sur l'icône <text:span text:style-name="LOMenuPath">Contenu</text:span> <draw:frame draw:style-name="fr11" draw:name="graphics33" text:anchor-type="as-char" svg:width="0.801cm" svg:height="0.771cm" draw:z-index="93"><draw:image xlink:href="Pictures/100000000000001B0000001AF85631A2.png" xlink:type="simple" xlink:show="embed" xlink:actuate="onLoad"/></draw:frame>. Cliquez à nouveau sur l'icône pour afficher la liste.</text:p>
      <text:p text:style-name="P23">Le <text:sequence-ref text:reference-format="category-and-value" text:ref-name="refTable1">Tableau 2</text:sequence-ref> résume les fonctions des icônes en haut du Navigateur.</text:p>
      <text:p text:style-name="P14">Tableau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4" draw:name="graphics22" text:anchor-type="as-char" svg:width="0.988cm" svg:height="0.917cm" draw:z-index="94"><draw:image xlink:href="Pictures/100000000000001C0000001A88C3DB47.png" xlink:type="simple" xlink:show="embed" xlink:actuate="onLoad"/></draw:frame></text:p>
          </table:table-cell>
          <table:table-cell table:style-name="Table4.B2" office:value-type="string">
            <text:p text:style-name="LOTableText"><text:span text:style-name="LOMenuPath">Plage de données</text:span>. Sélectionne la plage de données contenant le curseur.</text:p>
          </table:table-cell>
        </table:table-row>
        <table:table-row table:style-name="Table4.3">
          <table:table-cell table:style-name="Table4.A2" office:value-type="string">
            <text:p text:style-name="LOTableText"><draw:frame draw:style-name="fr4" draw:name="graphics24" text:anchor-type="as-char" svg:width="1.903cm" svg:height="1.021cm" draw:z-index="95"><draw:image xlink:href="Pictures/10000000000000360000001D968D61D3.png" xlink:type="simple" xlink:show="embed" xlink:actuate="onLoad"/></draw:frame></text:p>
          </table:table-cell>
          <table:table-cell table:style-name="Table4.B2" office:value-type="string">
            <text:p text:style-name="LOTableText"><text:span text:style-name="LOMenuPath">Début</text:span>/<text:span text:style-name="LOMenuPath">Fin</text:spa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4" draw:name="graphics27" text:anchor-type="as-char" svg:width="0.953cm" svg:height="0.917cm" draw:z-index="96"><draw:image xlink:href="Pictures/100000000000001B0000001AF04C4F65.png" xlink:type="simple" xlink:show="embed" xlink:actuate="onLoad"/></draw:frame></text:p>
          </table:table-cell>
          <table:table-cell table:style-name="Table4.B2" office:value-type="string">
            <text:p text:style-name="LOTableText"><text:span text:style-name="LOMenuPath">Contenu</text:span>. Affiche ou cache la liste des catégories.</text:p>
          </table:table-cell>
        </table:table-row>
        <table:table-row table:style-name="Table4.3">
          <table:table-cell table:style-name="Table4.A2" office:value-type="string">
            <text:p text:style-name="LOTableText"><draw:frame draw:style-name="fr4" draw:name="graphics28" text:anchor-type="as-char" svg:width="0.88cm" svg:height="0.917cm" draw:z-index="97"><draw:image xlink:href="Pictures/10000000000000190000001AE0988DDA.png" xlink:type="simple" xlink:show="embed" xlink:actuate="onLoad"/></draw:frame></text:p>
          </table:table-cell>
          <table:table-cell table:style-name="Table4.B2" office:value-type="string">
            <text:p text:style-name="LOTableText"><text:span text:style-name="LOMenuPath">Basculer</text:span>.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4" draw:name="graphics23" text:anchor-type="as-char" svg:width="0.988cm" svg:height="0.988cm" draw:z-index="98"><draw:image xlink:href="Pictures/100000000000001C0000001C276C4264.png" xlink:type="simple" xlink:show="embed" xlink:actuate="onLoad"/></draw:frame></text:p>
          </table:table-cell>
          <table:table-cell table:style-name="Table4.B2" office:value-type="string">
            <text:p text:style-name="LOTableText"><text:span text:style-name="LOMenuPath">Scénarios</text:span>.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4" draw:name="graphics26" text:anchor-type="as-char" svg:width="1.552cm" svg:height="0.988cm" draw:z-index="99"><draw:image xlink:href="Pictures/100000000000002C0000001C75CCF016.png" xlink:type="simple" xlink:show="embed" xlink:actuate="onLoad"/></draw:frame></text:p>
          </table:table-cell>
          <table:table-cell table:style-name="Table4.B2" office:value-type="string">
            <text:p text:style-name="LOTableText"><text:span text:style-name="LOMenuPath">Mode glisser</text:span>.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2">Figure 33</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29608725" text:continue-list="list29625684"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29614496"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mode glisser<text:bookmark-end text:name="__RefHeading__34484607"/></text:h>
      <text:p text:style-name="LOTextBody">L’icône <draw:frame draw:style-name="fr7" draw:name="images42" text:anchor-type="as-char" svg:y="-0.54cm" svg:width="0.947cm" svg:height="0.603cm" draw:z-index="100"><draw:image xlink:href="Pictures/100000000000002C0000001C75CCF016.png" xlink:type="simple" xlink:show="embed" xlink:actuate="onLoad"/></draw:frame> détermine les options glisser-déposer pour insérer des éléments dans un document en utilisant le Navigateur.</text:p>
      <text:p text:style-name="LODefinitionTerm"><text:soft-page-break/>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Utiliser les <text:alphabetical-index-mark text:string-value="propriétés" text:key1="classeurs"/>propriétés du document<text:bookmark-end text:name="__RefHeading__16742_584504187"/></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LOTextBody">Utilisez les onglets <text:span text:style-name="LOEmphasis">Description</text:span> et <text:span text:style-name="LOEmphasis">Propriétés personnalisées</text:span> pour gérer :</text:p>
      <text:list xml:id="list29627293" text:continue-list="list29608725"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47">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3">Figure 34</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70"><draw:text-box fo:min-height="5.77cm"><text:p text:style-name="LOFigureCaption"><draw:frame draw:style-name="fr2" draw:name="images40" text:anchor-type="paragraph" svg:x="0.004cm" svg:y="0.002cm" svg:width="14.658cm" style:rel-width="100%" svg:height="5.212cm" style:rel-height="scale" draw:z-index="72"><draw:image xlink:href="Pictures/100002010000022A000000C5CAD2C235.png" xlink:type="simple" xlink:show="embed" xlink:actuate="onLoad"/></draw:frame>Figure <text:sequence text:ref-name="refFigure33" text:name="Figure" text:formula="ooow:Figure+1" style:num-format="1">34</text:sequence> : Onglet Description de la boîte de dialogue Propriétés d'un document</text:p></draw:text-box></draw:frame></text:p>
      <text:p text:style-name="LOTextBody"><text:soft-page-break/>Utilisez l'onglet <text:span text:style-name="LOEmphasis">Propriétés personnalisées</text:span> (<text:sequence-ref text:reference-format="category-and-value" text:ref-name="refFigure34">Figure 35</text:sequence-ref>) pour gérer des informations qui ne rentrent pas dans les champs des autres onglets de la boîte de dialogue.</text:p>
      <text:p text:style-name="LOFigure"><draw:frame draw:style-name="fr1" draw:name="Cadre32" text:anchor-type="as-char" svg:width="14.658cm" draw:z-index="0"><draw:text-box fo:min-height="12.268cm"><text:p text:style-name="LOFigureCaption"><draw:frame draw:style-name="fr2" draw:name="images41" text:anchor-type="paragraph" svg:x="0.004cm" svg:y="0.002cm" svg:width="14.658cm" style:rel-width="100%" svg:height="11.668cm" style:rel-height="scale" draw:z-index="1"><draw:image xlink:href="Pictures/100002010000022A000001B9C51A9E1A.png" xlink:type="simple" xlink:show="embed" xlink:actuate="onLoad"/></draw:frame>Figure <text:sequence text:ref-name="refFigure34" text:name="Figure" text:formula="ooow:Figure+1" style:num-format="1">35</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29634252"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propriétés du document</text:chapter><text:tab/><text:page-number text:select-page="current">41</text:page-number></text:p>
      </style:footer>
      <style:footer-left style:display="false">
        <text:p text:style-name="LOFooter"><text:page-number text:select-page="current">40</text:page-number><text:tab/><text:title>Introduction à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Introduction à Calc</text:title><text:tab/><text:page-number text:select-page="current">5</text:page-number></text:p>
      </style:footer>
      <style:footer-left style:display="false">
        <text:p text:style-name="LOFooter"><text:page-number text:select-page="current">4</text:page-number><text:tab/><text:title>Introduction à Calc</text:title></text:p>
      </style:footer-left>
    </style:master-page>
    <style:master-page style:name="LOOneColumn" style:page-layout-name="Mpm8">
      <style:footer>
        <text:p text:style-name="MP3"><text:title>Introduction à Calc</text:title><text:tab/><text:chapter text:display="name" text:outline-level="1"/><text:tab/><text:page-number text:select-page="current"/></text:p>
      </style:footer>
    </style:master-page>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Introduction à Calc</dc:title>
    <meta:creation-date>2012-10-12T11:30:03.28</meta:creation-date>
    <meta:editing-cycles>29</meta:editing-cycles>
    <meta:editing-duration>PT1H19M33S</meta:editing-duration>
    <meta:initial-creator>Christian Chenal</meta:initial-creator>
    <dc:date>2013-05-24T09:47:56.41</dc:date>
    <dc:creator>Christian Chenal</dc:creator>
    <meta:document-statistic meta:table-count="27" meta:image-count="66" meta:object-count="0" meta:page-count="41" meta:paragraph-count="696" meta:word-count="11157" meta:character-count="68359" meta:non-whitespace-character-count="5795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