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3FF07D577FCC0326.png" manifest:media-type="image/png"/>
  <manifest:file-entry manifest:full-path="Pictures/100002010000003100000031D3B34A28C5B3CB0C.png" manifest:media-type="image/png"/>
  <manifest:file-entry manifest:full-path="Pictures/1000274400000317000002EF3E64D5422602E21D.emf" manifest:media-type="image/x-emf"/>
  <manifest:file-entry manifest:full-path="Pictures/10000000000002CB000002001895CB24539D7438.png" manifest:media-type="image/png"/>
  <manifest:file-entry manifest:full-path="Pictures/100005DB000003690000036937AA2181EC09D1CC.svg" manifest:media-type="image/svg+xml"/>
  <manifest:file-entry manifest:full-path="Pictures/10000000000000AA0000009DE2FA86C4F9391237.png" manifest:media-type="image/png"/>
  <manifest:file-entry manifest:full-path="Pictures/1000020100000017000000176629092BD96A8C31.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201000000310000003153CC106EE0DA1638.png" manifest:media-type="image/png"/>
  <manifest:file-entry manifest:full-path="Pictures/1000020100000031000000314D75CF261FB736C1.png" manifest:media-type="image/png"/>
  <manifest:file-entry manifest:full-path="Pictures/100001620000036900000369C553BBFD88D03440.svg" manifest:media-type="image/svg+xml"/>
  <manifest:file-entry manifest:full-path="Pictures/100069D800000371000003148AB3E326094C8F2B.emf" manifest:media-type="image/x-emf"/>
  <manifest:file-entry manifest:full-path="Pictures/1000A4BC0000025F0000033CF867D7C834E9B3CD.emf" manifest:media-type="image/x-emf"/>
  <manifest:file-entry manifest:full-path="Pictures/1000020100000031000000316A3B1C8208B1AF77.png" manifest:media-type="image/png"/>
  <manifest:file-entry manifest:full-path="Pictures/10000000000002ED00000383781D0D7D458DDD0A.png" manifest:media-type="image/png"/>
  <manifest:file-entry manifest:full-path="Pictures/2000000A0000366F00001527A76D1E1E47220F39.svm" manifest:media-type="image/x-svm"/>
  <manifest:file-entry manifest:full-path="Pictures/1000020000000316000001338E22FB7EECB82A0B.png" manifest:media-type="image/png"/>
  <manifest:file-entry manifest:full-path="Pictures/10000201000000200000002044B38BE1A9139BDB.png" manifest:media-type="image/png"/>
  <manifest:file-entry manifest:full-path="Pictures/100002D1000003690000036979C12F1DA387BC35.svg" manifest:media-type="image/svg+xml"/>
  <manifest:file-entry manifest:full-path="Pictures/10000393000003690000036961F233B2AF3F7CE5.svg" manifest:media-type="image/svg+xml"/>
  <manifest:file-entry manifest:full-path="Pictures/10000000000004180000021F70FFDAA5A43A53CC.png" manifest:media-type="image/png"/>
  <manifest:file-entry manifest:full-path="Pictures/1000000000000494000002771D9CF40CA1E1435A.png" manifest:media-type="image/png"/>
  <manifest:file-entry manifest:full-path="Pictures/100002010000003100000031C5EBE408C81BE67A.png" manifest:media-type="image/png"/>
  <manifest:file-entry manifest:full-path="Pictures/1000020100000182000001820E1AE61E667E5A30.png" manifest:media-type="image/png"/>
  <manifest:file-entry manifest:full-path="Pictures/100000000000017D000001049EEFB5FFE71DF9E8.png" manifest:media-type="image/png"/>
  <manifest:file-entry manifest:full-path="Pictures/100002DE00000369000003692FAC8108E4B2205E.svg" manifest:media-type="image/svg+xml"/>
  <manifest:file-entry manifest:full-path="Pictures/10000000000004200000025818511626F81439E9.png" manifest:media-type="image/png"/>
  <manifest:file-entry manifest:full-path="Pictures/1000000000000418000003880F2A012211ABCCC2.png" manifest:media-type="image/png"/>
  <manifest:file-entry manifest:full-path="Pictures/100002010000003100000031FE06465C6D74D1F4.png" manifest:media-type="image/png"/>
  <manifest:file-entry manifest:full-path="Pictures/100001B40000036900000369A09C09B79F3F741A.svg" manifest:media-type="image/svg+xml"/>
  <manifest:file-entry manifest:full-path="Pictures/1000021E0000036900000369DBE4A7F643F3A120.svg" manifest:media-type="image/svg+xml"/>
  <manifest:file-entry manifest:full-path="Pictures/100002010000002000000020E471F7BDA23E9034.png" manifest:media-type="image/png"/>
  <manifest:file-entry manifest:full-path="Pictures/10000201000003E8000000D2A7FE72F00FFCF111.png" manifest:media-type="image/png"/>
  <manifest:file-entry manifest:full-path="Pictures/100002010000002000000020BCD9B13E916D62BE.png" manifest:media-type="image/png"/>
  <manifest:file-entry manifest:full-path="Pictures/10000209000003690000036999292CAD2CED2276.svg" manifest:media-type="image/svg+xml"/>
  <manifest:file-entry manifest:full-path="Pictures/100002010000003100000031FBFD594E1E553FEB.png" manifest:media-type="image/png"/>
  <manifest:file-entry manifest:full-path="Pictures/1000010700001A9000001A90C271A2E1DCA289F9.svg" manifest:media-type="image/svg+xml"/>
  <manifest:file-entry manifest:full-path="Pictures/10000149000003690000036933FE75BE2FF89035.svg" manifest:media-type="image/svg+xml"/>
  <manifest:file-entry manifest:full-path="Pictures/10000201000000310000003182B98727F054861E.png" manifest:media-type="image/png"/>
  <manifest:file-entry manifest:full-path="Pictures/100002010000003100000031813B417268B0C760.png" manifest:media-type="image/png"/>
  <manifest:file-entry manifest:full-path="Pictures/1000030A0000036900000369A7E479C7AD33104A.svg" manifest:media-type="image/svg+xml"/>
  <manifest:file-entry manifest:full-path="Pictures/10000201000000310000003179C1260952B752A0.png" manifest:media-type="image/png"/>
  <manifest:file-entry manifest:full-path="Pictures/1000093700000369000003695BADD6D20ED2831F.svg" manifest:media-type="image/svg+xml"/>
  <manifest:file-entry manifest:full-path="Pictures/10000000000002FE000000A630403B41694B1FD6.png" manifest:media-type="image/png"/>
  <manifest:file-entry manifest:full-path="Pictures/1000028A00000369000003699C4CA9F5F5D0897E.svg" manifest:media-type="image/svg+xml"/>
  <manifest:file-entry manifest:full-path="Pictures/1000020100000031000000312E68A443CB22B89B.png" manifest:media-type="image/png"/>
  <manifest:file-entry manifest:full-path="Pictures/100002010000003100000031EE21652B8CE6CA94.png" manifest:media-type="image/png"/>
  <manifest:file-entry manifest:full-path="Pictures/100001FF00000369000003697EED5A23CCDE9774.svg" manifest:media-type="image/svg+xml"/>
  <manifest:file-entry manifest:full-path="Pictures/1000020000000316000001218AA0300E6916E2AB.png" manifest:media-type="image/png"/>
  <manifest:file-entry manifest:full-path="Pictures/1000020100000031000000313B761DEDF2FADBAE.png" manifest:media-type="image/png"/>
  <manifest:file-entry manifest:full-path="Pictures/10000201000000310000003163528FB41AA9B988.png" manifest:media-type="image/png"/>
  <manifest:file-entry manifest:full-path="Pictures/1000020100000031000000315E631352562BCD2E.png" manifest:media-type="image/png"/>
  <manifest:file-entry manifest:full-path="Pictures/100004330000036900000369287C6DF688D5C4B6.svg" manifest:media-type="image/svg+xml"/>
  <manifest:file-entry manifest:full-path="Pictures/10000201000000310000003144B919577A49556F.png" manifest:media-type="image/png"/>
  <manifest:file-entry manifest:full-path="Pictures/100000CD0000036900000369D03028A100C02DA6.svg" manifest:media-type="image/svg+xml"/>
  <manifest:file-entry manifest:full-path="Pictures/10000000000003B30000011D2080D4245B756CFD.png" manifest:media-type="image/png"/>
  <manifest:file-entry manifest:full-path="Pictures/1000014D00000369000003698FA4A202B1EE9C43.svg" manifest:media-type="image/svg+xml"/>
  <manifest:file-entry manifest:full-path="Pictures/1000020100000031000000311185732E2A323338.png" manifest:media-type="image/png"/>
  <manifest:file-entry manifest:full-path="Pictures/100002670000036900000369E3CC256B516D526E.svg" manifest:media-type="image/svg+xml"/>
  <manifest:file-entry manifest:full-path="Pictures/100002010000003100000031377A503757385646.png" manifest:media-type="image/png"/>
  <manifest:file-entry manifest:full-path="Pictures/100002010000002000000020DED0467119C7911C.png" manifest:media-type="image/png"/>
  <manifest:file-entry manifest:full-path="Pictures/100002010000003100000031A2525F148BDD6825.png" manifest:media-type="image/png"/>
  <manifest:file-entry manifest:full-path="Pictures/100001BB0000036900000369FB4B176F9CCF3829.svg" manifest:media-type="image/svg+xml"/>
  <manifest:file-entry manifest:full-path="Pictures/10001050000003690000036941A78DA55CC0CB1D.svg" manifest:media-type="image/svg+xml"/>
  <manifest:file-entry manifest:full-path="Pictures/10000A59000003690000036938D11FF687E09393.svg" manifest:media-type="image/svg+xml"/>
  <manifest:file-entry manifest:full-path="Pictures/10000572000003690000036906E8559473AB806B.svg" manifest:media-type="image/svg+xml"/>
  <manifest:file-entry manifest:full-path="Pictures/1000020100000031000000312748C72D525ACB73.png" manifest:media-type="image/png"/>
  <manifest:file-entry manifest:full-path="Pictures/100002010000003100000031CE37129FE0F1A4F6.png" manifest:media-type="image/png"/>
  <manifest:file-entry manifest:full-path="Pictures/100001C70000036900000369D86629B1CD58672E.svg" manifest:media-type="image/svg+xml"/>
  <manifest:file-entry manifest:full-path="Pictures/10000201000000310000003151893A02490AF223.png" manifest:media-type="image/png"/>
  <manifest:file-entry manifest:full-path="Pictures/100002010000003100000031028C851F0BD75305.png" manifest:media-type="image/png"/>
  <manifest:file-entry manifest:full-path="Pictures/100002010000002000000020B12561862C9127AE.png" manifest:media-type="image/png"/>
  <manifest:file-entry manifest:full-path="Pictures/100003CA000003690000036997A387A1E4A583B0.svg" manifest:media-type="image/svg+xml"/>
  <manifest:file-entry manifest:full-path="Pictures/100002010000003100000031C14649C1F3AFDA16.png" manifest:media-type="image/png"/>
  <manifest:file-entry manifest:full-path="Pictures/10000160000003690000036978AF4E96FB38D490.svg" manifest:media-type="image/svg+xml"/>
  <manifest:file-entry manifest:full-path="Pictures/100002010000003100000031B18E688D25A8F68C.png" manifest:media-type="image/png"/>
  <manifest:file-entry manifest:full-path="Pictures/100001920000036900000369E0439F0B33020C21.svg" manifest:media-type="image/svg+xml"/>
  <manifest:file-entry manifest:full-path="Pictures/10000201000000310000003166F5608FE49AF5D7.png" manifest:media-type="image/png"/>
  <manifest:file-entry manifest:full-path="Pictures/10000000000002AA000000A6E2F0D4F162CF02E2.png" manifest:media-type="image/png"/>
  <manifest:file-entry manifest:full-path="Pictures/100002010000002000000020EAAE3BF4174989CB.png" manifest:media-type="image/png"/>
  <manifest:file-entry manifest:full-path="Pictures/100002010000002000000020E6A0D52E06CC8BBF.png" manifest:media-type="image/png"/>
  <manifest:file-entry manifest:full-path="Pictures/10000201000000310000003150B311CAE66E7A52.png" manifest:media-type="image/png"/>
  <manifest:file-entry manifest:full-path="Pictures/100002010000003100000031B1BC198590CCFEFD.png" manifest:media-type="image/png"/>
  <manifest:file-entry manifest:full-path="Pictures/100002010000003100000031527E8BF51F524F09.png" manifest:media-type="image/png"/>
  <manifest:file-entry manifest:full-path="Pictures/100002010000003100000031E8FB6042C8D2B516.png" manifest:media-type="image/png"/>
  <manifest:file-entry manifest:full-path="Pictures/10000201000000310000003145788469969F8F2F.png" manifest:media-type="image/png"/>
  <manifest:file-entry manifest:full-path="Pictures/100002010000003100000031F924C23D0ADA43DA.png" manifest:media-type="image/png"/>
  <manifest:file-entry manifest:full-path="Pictures/100008030000036900000369E59AF051AE07113B.svg" manifest:media-type="image/svg+xml"/>
  <manifest:file-entry manifest:full-path="Pictures/10000000000004B30000029266CA272E8CAFC568.png" manifest:media-type="image/png"/>
  <manifest:file-entry manifest:full-path="Pictures/10000201000000310000003108A2F0E0DE8E0CFF.png" manifest:media-type="image/png"/>
  <manifest:file-entry manifest:full-path="Pictures/1000031D0000036900000369138526B1BA7A5F2F.svg" manifest:media-type="image/svg+xml"/>
  <manifest:file-entry manifest:full-path="Pictures/100002010000003100000031256F4520CF8E2DE6.png" manifest:media-type="image/png"/>
  <manifest:file-entry manifest:full-path="Pictures/1000051100000369000003691D794C0F0E516446.svg" manifest:media-type="image/svg+xml"/>
  <manifest:file-entry manifest:full-path="Pictures/10000200000003160000013418FB2033DC57C7AE.png" manifest:media-type="image/png"/>
  <manifest:file-entry manifest:full-path="Pictures/100002010000003100000031763E06C17BD2CDD4.png" manifest:media-type="image/png"/>
  <manifest:file-entry manifest:full-path="Pictures/10000201000000310000003106859A8A1EE9B191.png" manifest:media-type="image/png"/>
  <manifest:file-entry manifest:full-path="Pictures/1000020100000031000000319D20F7EAD7E73101.png" manifest:media-type="image/png"/>
  <manifest:file-entry manifest:full-path="Pictures/1000062A0000036900000369FD8632BAFDF12172.svg" manifest:media-type="image/svg+xml"/>
  <manifest:file-entry manifest:full-path="Pictures/100002010000003100000031948A3F8E8299DBFA.png" manifest:media-type="image/png"/>
  <manifest:file-entry manifest:full-path="Pictures/100002010000003100000031FDE4D8C50E0295C7.png" manifest:media-type="image/png"/>
  <manifest:file-entry manifest:full-path="Pictures/10000000000004B3000002924163A8C5FC8518FE.png" manifest:media-type="image/png"/>
  <manifest:file-entry manifest:full-path="Pictures/1000020100000020000000208CF4FC4AAD2AE7CE.png" manifest:media-type="image/png"/>
  <manifest:file-entry manifest:full-path="Pictures/10000000000004B30000029293B02DB4A83874E1.png" manifest:media-type="image/png"/>
  <manifest:file-entry manifest:full-path="Pictures/1000020000000315000001326A1B81167BF9144C.png" manifest:media-type="image/png"/>
  <manifest:file-entry manifest:full-path="Pictures/2000000A0000366F00001B5BF073E0D0EF22694F.svm" manifest:media-type="image/x-svm"/>
  <manifest:file-entry manifest:full-path="Pictures/10000200000003160000018D54D42477215C5F2F.png" manifest:media-type="image/png"/>
  <manifest:file-entry manifest:full-path="Pictures/200000120000365E00001539D1E2A0354ED88CE9.svm" manifest:media-type="image/x-svm"/>
  <manifest:file-entry manifest:full-path="Pictures/1000020000000315000001348D1A3CAAFAC6370E.png" manifest:media-type="image/png"/>
  <manifest:file-entry manifest:full-path="Pictures/100002010000002000000020C1FDB463727B4789.png" manifest:media-type="image/png"/>
  <manifest:file-entry manifest:full-path="Pictures/10000000000004640000025CB29A6C2F9B7DFCFB.png" manifest:media-type="image/png"/>
  <manifest:file-entry manifest:full-path="Pictures/100000000000046400000156B6EEF078806B6841.png" manifest:media-type="image/png"/>
  <manifest:file-entry manifest:full-path="Pictures/2000000A0000366F000015397EB16785575A029A.svm" manifest:media-type="image/x-svm"/>
  <manifest:file-entry manifest:full-path="Pictures/2000000A0000365E00001516BCB44DFE660EACEC.svm" manifest:media-type="image/x-svm"/>
  <manifest:file-entry manifest:full-path="Pictures/100000000000045A000002A6DC7BDFC7EBBF7B8E.png" manifest:media-type="image/png"/>
  <manifest:file-entry manifest:full-path="Pictures/100000000000032A00000114CC26D087A15DE724.png" manifest:media-type="image/png"/>
  <manifest:file-entry manifest:full-path="Pictures/100000000000032A000000BBAE99247A1E5C68A1.png" manifest:media-type="image/png"/>
  <manifest:file-entry manifest:full-path="Pictures/2000000A00003681000029463C86D586E9BE61A1.svm" manifest:media-type="image/x-svm"/>
  <manifest:file-entry manifest:full-path="Pictures/100002000000031700000257CAE3E46098949D6F.png" manifest:media-type="image/png"/>
  <manifest:file-entry manifest:full-path="Pictures/10000201000000200000002090D7C79CBC1D93F2.png" manifest:media-type="image/png"/>
  <manifest:file-entry manifest:full-path="Pictures/2000000A0000366F000013EA5AAC6CDE3FF439FF.svm" manifest:media-type="image/x-svm"/>
  <manifest:file-entry manifest:full-path="Pictures/10000000000005EC00000042EF324CC1D44BD34E.png" manifest:media-type="image/png"/>
  <manifest:file-entry manifest:full-path="Pictures/1000000000000314000002FDF7CBBD018988CB05.png" manifest:media-type="image/png"/>
  <manifest:file-entry manifest:full-path="Pictures/10000000000003FD000001EE97021DC2D2DBDFB0.png" manifest:media-type="image/png"/>
  <manifest:file-entry manifest:full-path="Pictures/2000000A0000368100002946C8AFC00FC8768DEB.svm" manifest:media-type="image/x-svm"/>
  <manifest:file-entry manifest:full-path="Pictures/1000020000000317000002578E02A019DC6EB6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7.A" style:family="table-column">
      <style:table-column-properties style:column-width="0.7cm" style:rel-column-width="2699*"/>
    </style:style>
    <style:style style:name="Tableau7.B" style:family="table-column">
      <style:table-column-properties style:column-width="3.401cm" style:rel-column-width="13109*"/>
    </style:style>
    <style:style style:name="Tableau7.C" style:family="table-column">
      <style:table-column-properties style:column-width="12.899cm" style:rel-column-width="49727*"/>
    </style:style>
    <style:style style:name="Tableau7.1" style:family="table-row">
      <style:table-row-properties fo:keep-together="always"/>
    </style:style>
    <style:style style:name="Tableau7.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7.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Tableau9"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9.A" style:family="table-column">
      <style:table-column-properties style:column-width="0.7cm" style:rel-column-width="2699*"/>
    </style:style>
    <style:style style:name="Tableau9.B" style:family="table-column">
      <style:table-column-properties style:column-width="3.701cm" style:rel-column-width="14265*"/>
    </style:style>
    <style:style style:name="Tableau9.C" style:family="table-column">
      <style:table-column-properties style:column-width="12.599cm" style:rel-column-width="48571*"/>
    </style:style>
    <style:style style:name="Tableau9.1" style:family="table-row">
      <style:table-row-properties fo:keep-together="always"/>
    </style:style>
    <style:style style:name="Tableau9.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9.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loext:opacity="100%" officeooo:rsid="01652d83"/>
    </style:style>
    <style:style style:name="P7" style:family="paragraph" style:parent-style-name="Text_20_body">
      <style:text-properties officeooo:rsid="00cfc9a0" officeooo:paragraph-rsid="01cad9c2"/>
    </style:style>
    <style:style style:name="P8" style:family="paragraph" style:parent-style-name="Text_20_body">
      <style:text-properties officeooo:rsid="009a1d9c" officeooo:paragraph-rsid="01cad9c2"/>
    </style:style>
    <style:style style:name="P9" style:family="paragraph" style:parent-style-name="Text_20_body">
      <style:text-properties officeooo:paragraph-rsid="01cad9c2"/>
    </style:style>
    <style:style style:name="P10" style:family="paragraph" style:parent-style-name="Text_20_body">
      <style:text-properties officeooo:rsid="01cc4f3d" officeooo:paragraph-rsid="01cc4f3d"/>
    </style:style>
    <style:style style:name="P11" style:family="paragraph" style:parent-style-name="Text_20_body">
      <style:text-properties officeooo:paragraph-rsid="01d10fec"/>
    </style:style>
    <style:style style:name="P12" style:family="paragraph" style:parent-style-name="Text_20_body">
      <style:text-properties officeooo:paragraph-rsid="01d5a177"/>
    </style:style>
    <style:style style:name="P13" style:family="paragraph" style:parent-style-name="Text_20_body">
      <style:text-properties officeooo:paragraph-rsid="01d783bb"/>
    </style:style>
    <style:style style:name="P14" style:family="paragraph" style:parent-style-name="Text_20_body">
      <style:text-properties officeooo:paragraph-rsid="01e8bdd2"/>
    </style:style>
    <style:style style:name="P15" style:family="paragraph" style:parent-style-name="Text_20_body">
      <style:text-properties officeooo:paragraph-rsid="01ea1c1c"/>
    </style:style>
    <style:style style:name="P16" style:family="paragraph" style:parent-style-name="Text_20_body">
      <style:text-properties officeooo:rsid="01ebf36f" officeooo:paragraph-rsid="01ebf36f"/>
    </style:style>
    <style:style style:name="P17" style:family="paragraph" style:parent-style-name="Text_20_body">
      <style:text-properties officeooo:rsid="01ec895e" officeooo:paragraph-rsid="01ec895e"/>
    </style:style>
    <style:style style:name="P18" style:family="paragraph" style:parent-style-name="Text_20_body">
      <style:text-properties officeooo:rsid="01f3dce4" officeooo:paragraph-rsid="01f3dce4"/>
    </style:style>
    <style:style style:name="P19" style:family="paragraph" style:parent-style-name="Text_20_body">
      <style:text-properties officeooo:rsid="01f87cf5" officeooo:paragraph-rsid="01f87cf5"/>
    </style:style>
    <style:style style:name="P20" style:family="paragraph" style:parent-style-name="Text_20_body">
      <style:text-properties officeooo:paragraph-rsid="0206d5b5"/>
    </style:style>
    <style:style style:name="P21" style:family="paragraph" style:parent-style-name="Table_20_Contents">
      <style:text-properties fo:language="fr" fo:country="FR" fo:font-weight="bold" officeooo:paragraph-rsid="01422dc3" style:font-weight-asian="bold" style:font-weight-complex="bold"/>
    </style:style>
    <style:style style:name="P22" style:family="paragraph" style:parent-style-name="Table_20_Contents">
      <style:text-properties fo:language="fr" fo:country="FR" officeooo:rsid="015246b5" officeooo:paragraph-rsid="01422dc3"/>
    </style:style>
    <style:style style:name="P23" style:family="paragraph" style:parent-style-name="Table_20_Contents">
      <style:text-properties fo:language="fr" fo:country="FR" officeooo:paragraph-rsid="01422dc3"/>
    </style:style>
    <style:style style:name="P24" style:family="paragraph" style:parent-style-name="Table_20_Contents">
      <style:text-properties fo:language="fr" fo:country="FR" officeooo:paragraph-rsid="01499e8c"/>
    </style:style>
    <style:style style:name="P25" style:family="paragraph" style:parent-style-name="Table_20_Contents">
      <style:text-properties officeooo:paragraph-rsid="01422dc3"/>
    </style:style>
    <style:style style:name="P26" style:family="paragraph" style:parent-style-name="Table_20_Contents">
      <style:text-properties officeooo:rsid="01e15f0b" officeooo:paragraph-rsid="01e15f0b"/>
    </style:style>
    <style:style style:name="P27" style:family="paragraph" style:parent-style-name="Table_20_Contents">
      <style:text-properties officeooo:rsid="01e1bc94" officeooo:paragraph-rsid="01e1bc94"/>
    </style:style>
    <style:style style:name="P28" style:family="paragraph" style:parent-style-name="Table_20_Contents">
      <style:paragraph-properties fo:text-align="start" style:justify-single-word="false"/>
      <style:text-properties style:font-name="Liberation Sans5" fo:font-size="11pt" officeooo:rsid="02a94c57" officeooo:paragraph-rsid="02a94c57" style:font-size-asian="10.5pt"/>
    </style:style>
    <style:style style:name="P29" style:family="paragraph" style:parent-style-name="Table_20_Contents">
      <style:paragraph-properties fo:text-align="start" style:justify-single-word="false"/>
      <style:text-properties style:font-name="Liberation Sans5" fo:font-size="11pt" officeooo:rsid="01e57a85" officeooo:paragraph-rsid="01e57a85" style:font-size-asian="10.5pt"/>
    </style:style>
    <style:style style:name="P30" style:family="paragraph" style:parent-style-name="Table_20_Contents">
      <style:paragraph-properties fo:text-align="start" style:justify-single-word="false"/>
      <style:text-properties officeooo:rsid="02a94c57" officeooo:paragraph-rsid="02a94c57"/>
    </style:style>
    <style:style style:name="P31" style:family="paragraph" style:parent-style-name="Table_20_Contents">
      <style:paragraph-properties fo:text-align="start" style:justify-single-word="false"/>
      <style:text-properties officeooo:rsid="02a9ee8b" officeooo:paragraph-rsid="02a9ee8b"/>
    </style:style>
    <style:style style:name="P32" style:family="paragraph" style:parent-style-name="Table_20_Contents">
      <style:paragraph-properties fo:text-align="start" style:justify-single-word="false"/>
      <style:text-properties officeooo:paragraph-rsid="02a5ff4c"/>
    </style:style>
    <style:style style:name="P33" style:family="paragraph" style:parent-style-name="Table_20_Contents">
      <style:paragraph-properties fo:text-align="start" style:justify-single-word="false"/>
      <style:text-properties officeooo:rsid="01e57a85" officeooo:paragraph-rsid="01e57a85"/>
    </style:style>
    <style:style style:name="P34" style:family="paragraph" style:parent-style-name="Title">
      <style:text-properties fo:language="fr" fo:country="FR" officeooo:rsid="001f0121" officeooo:paragraph-rsid="001f0121"/>
    </style:style>
    <style:style style:name="P35" style:family="paragraph" style:parent-style-name="Subtitle">
      <style:text-properties fo:language="fr" fo:country="FR" officeooo:rsid="001f0121"/>
    </style:style>
    <style:style style:name="P36" style:family="paragraph" style:parent-style-name="Table_20_Heading">
      <style:text-properties fo:language="fr" fo:country="FR" officeooo:paragraph-rsid="01422dc3"/>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Guide_20_Name">
      <style:text-properties fo:language="fr" fo:country="FR" officeooo:rsid="00786b14" officeooo:paragraph-rsid="00a4e905"/>
    </style:style>
    <style:style style:name="P40" style:family="paragraph" style:parent-style-name="Contributeurs">
      <style:text-properties officeooo:paragraph-rsid="01637259"/>
    </style:style>
    <style:style style:name="P41" style:family="paragraph" style:parent-style-name="Contributeurs">
      <style:text-properties officeooo:rsid="019bc750" officeooo:paragraph-rsid="019bc750"/>
    </style:style>
    <style:style style:name="P42" style:family="paragraph" style:parent-style-name="Contributeurs">
      <style:text-properties officeooo:rsid="01a328e0" officeooo:paragraph-rsid="01a328e0"/>
    </style:style>
    <style:style style:name="P43" style:family="paragraph" style:parent-style-name="Contributeurs">
      <style:paragraph-properties fo:margin-top="0cm" fo:margin-bottom="0cm" style:contextual-spacing="false"/>
      <style:text-properties fo:language="fr" fo:country="FR" officeooo:rsid="00c157cb" officeooo:paragraph-rsid="01637259"/>
    </style:style>
    <style:style style:name="P44" style:family="paragraph" style:parent-style-name="Text_20_body">
      <style:paragraph-properties fo:margin-top="0cm" fo:margin-bottom="0cm" style:contextual-spacing="false"/>
      <style:text-properties fo:language="fr" fo:country="FR" officeooo:rsid="00c157cb" officeooo:paragraph-rsid="0149e4f9"/>
    </style:style>
    <style:style style:name="P45" style:family="paragraph" style:parent-style-name="Text_20_body">
      <style:paragraph-properties fo:margin-top="0cm" fo:margin-bottom="0cm" style:contextual-spacing="false" style:writing-mode="page"/>
      <style:text-properties fo:language="fr" fo:country="FR" officeooo:rsid="01422dc3" officeooo:paragraph-rsid="0050b922" style:language-asian="zxx" style:country-asian="none" style:language-complex="zxx" style:country-complex="none"/>
    </style:style>
    <style:style style:name="P46" style:family="paragraph" style:parent-style-name="Text_20_body">
      <style:paragraph-properties fo:margin-top="0cm" fo:margin-bottom="0cm" style:contextual-spacing="false" style:writing-mode="page"/>
      <style:text-properties fo:language="fr" fo:country="FR" officeooo:rsid="00bf8659" officeooo:paragraph-rsid="00bf8659" style:language-asian="zxx" style:country-asian="none" style:language-complex="zxx" style:country-complex="none"/>
    </style:style>
    <style:style style:name="P47" style:family="paragraph" style:parent-style-name="Text_20_body">
      <style:paragraph-properties fo:margin-top="0cm" fo:margin-bottom="0cm" style:contextual-spacing="false" style:writing-mode="page"/>
      <style:text-properties fo:language="fr" fo:country="FR" officeooo:rsid="00251b68" officeooo:paragraph-rsid="000fe0a4" style:language-asian="zxx" style:country-asian="none" style:language-complex="zxx" style:country-complex="none"/>
    </style:style>
    <style:style style:name="P48" style:family="paragraph" style:parent-style-name="Text_20_body">
      <style:paragraph-properties fo:margin-top="0cm" fo:margin-bottom="0cm" style:contextual-spacing="false" style:writing-mode="page"/>
      <style:text-properties fo:language="zxx" fo:country="none" officeooo:paragraph-rsid="0071a2c8" style:language-asian="zxx" style:country-asian="none" style:language-complex="zxx" style:country-complex="none"/>
    </style:style>
    <style:style style:name="P49" style:family="paragraph" style:parent-style-name="Text_20_body">
      <style:paragraph-properties fo:margin-top="0cm" fo:margin-bottom="0cm" style:contextual-spacing="false" style:writing-mode="page"/>
      <style:text-properties fo:language="zxx" fo:country="none" officeooo:rsid="00251b68" officeooo:paragraph-rsid="01cad9c2" style:language-asian="zxx" style:country-asian="none" style:language-complex="zxx" style:country-complex="none"/>
    </style:style>
    <style:style style:name="P50" style:family="paragraph" style:parent-style-name="Text_20_body">
      <style:paragraph-properties fo:margin-top="0cm" fo:margin-bottom="0cm" style:contextual-spacing="false" style:writing-mode="page"/>
      <style:text-properties officeooo:paragraph-rsid="00be9b14"/>
    </style:style>
    <style:style style:name="P51" style:family="paragraph" style:parent-style-name="Text_20_body">
      <style:paragraph-properties fo:margin-top="0cm" fo:margin-bottom="0cm" style:contextual-spacing="false" style:writing-mode="page"/>
      <style:text-properties officeooo:rsid="00ee9cda" officeooo:paragraph-rsid="00ee9cda"/>
    </style:style>
    <style:style style:name="P52" style:family="paragraph" style:parent-style-name="Text_20_body">
      <style:paragraph-properties fo:margin-top="0cm" fo:margin-bottom="0cm" style:contextual-spacing="false" style:writing-mode="page"/>
      <style:text-properties officeooo:paragraph-rsid="00b839cc"/>
    </style:style>
    <style:style style:name="P53" style:family="paragraph" style:parent-style-name="Text_20_body">
      <style:paragraph-properties fo:margin-top="0cm" fo:margin-bottom="0cm" style:contextual-spacing="false" style:writing-mode="page"/>
      <style:text-properties officeooo:rsid="023232a2" officeooo:paragraph-rsid="00b839cc"/>
    </style:style>
    <style:style style:name="P54" style:family="paragraph" style:parent-style-name="Text_20_body">
      <style:paragraph-properties fo:margin-top="0cm" fo:margin-bottom="0cm" style:contextual-spacing="false" style:writing-mode="page"/>
      <style:text-properties officeooo:rsid="026b9ca3" officeooo:paragraph-rsid="00b839cc"/>
    </style:style>
    <style:style style:name="P55" style:family="paragraph" style:parent-style-name="Text_20_body">
      <style:paragraph-properties fo:margin-top="0cm" fo:margin-bottom="0cm" style:contextual-spacing="false" style:writing-mode="page"/>
      <style:text-properties officeooo:paragraph-rsid="00b75e3a"/>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paragraph-rsid="01a328e0"/>
    </style:style>
    <style:style style:name="P59" style:family="paragraph" style:parent-style-name="Titre_20_3_20_Intro">
      <style:text-properties officeooo:rsid="01a328e0" officeooo:paragraph-rsid="01a328e0"/>
    </style:style>
    <style:style style:name="P60" style:family="paragraph" style:parent-style-name="Caption">
      <style:text-properties officeooo:paragraph-rsid="01cad9c2"/>
    </style:style>
    <style:style style:name="P61" style:family="paragraph" style:parent-style-name="Caption">
      <style:text-properties officeooo:paragraph-rsid="01cd56ad"/>
    </style:style>
    <style:style style:name="P62" style:family="paragraph" style:parent-style-name="Caption">
      <style:text-properties officeooo:paragraph-rsid="01f538cf"/>
    </style:style>
    <style:style style:name="P63" style:family="paragraph" style:parent-style-name="Caption">
      <style:text-properties officeooo:paragraph-rsid="01f87cf5"/>
    </style:style>
    <style:style style:name="P64" style:family="paragraph" style:parent-style-name="Caption">
      <style:text-properties officeooo:paragraph-rsid="0202a1f1"/>
    </style:style>
    <style:style style:name="P65" style:family="paragraph" style:parent-style-name="Figure">
      <style:text-properties officeooo:paragraph-rsid="01cad9c2"/>
    </style:style>
    <style:style style:name="P66" style:family="paragraph" style:parent-style-name="Figure">
      <style:text-properties officeooo:paragraph-rsid="01e906c2"/>
    </style:style>
    <style:style style:name="P67" style:family="paragraph" style:parent-style-name="Figure">
      <style:text-properties officeooo:paragraph-rsid="01ea1c1c"/>
    </style:style>
    <style:style style:name="P68" style:family="paragraph" style:parent-style-name="Figure">
      <style:text-properties officeooo:paragraph-rsid="01f87cf5"/>
    </style:style>
    <style:style style:name="P69" style:family="paragraph" style:parent-style-name="Texte_20_Conseil">
      <style:text-properties officeooo:paragraph-rsid="01cad9c2"/>
    </style:style>
    <style:style style:name="P70" style:family="paragraph" style:parent-style-name="Texte_20_Remarque">
      <style:text-properties officeooo:paragraph-rsid="01cad9c2"/>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3">
      <style:paragraph-properties>
        <style:tab-stops>
          <style:tab-stop style:position="17cm" style:type="right" style:leader-style="dotted" style:leader-text="."/>
        </style:tab-stops>
      </style:paragraph-properties>
    </style:style>
    <style:style style:name="P74" style:family="paragraph" style:parent-style-name="Figure">
      <style:paragraph-properties fo:break-before="auto" fo:break-after="auto"/>
      <style:text-properties officeooo:paragraph-rsid="01cad9c2"/>
    </style:style>
    <style:style style:name="P75" style:family="paragraph" style:parent-style-name="Figure">
      <style:paragraph-properties fo:break-before="auto" fo:break-after="auto"/>
      <style:text-properties officeooo:paragraph-rsid="01f538cf"/>
    </style:style>
    <style:style style:name="P76" style:family="paragraph" style:parent-style-name="Figure">
      <style:paragraph-properties fo:break-before="auto" fo:break-after="auto"/>
      <style:text-properties officeooo:paragraph-rsid="0202a1f1"/>
    </style:style>
    <style:style style:name="P77" style:family="paragraph" style:parent-style-name="Text_20_body">
      <style:paragraph-properties fo:break-before="auto" fo:break-after="auto"/>
      <style:text-properties officeooo:paragraph-rsid="01cad9c2"/>
    </style:style>
    <style:style style:name="P78" style:family="paragraph" style:parent-style-name="Text_20_body">
      <style:paragraph-properties fo:break-before="auto" fo:break-after="auto"/>
      <style:text-properties officeooo:paragraph-rsid="01e906c2"/>
    </style:style>
    <style:style style:name="P79" style:family="paragraph" style:parent-style-name="Text_20_body">
      <style:paragraph-properties fo:break-before="auto" fo:break-after="auto"/>
      <style:text-properties officeooo:paragraph-rsid="01ea1c1c"/>
    </style:style>
    <style:style style:name="P80" style:family="paragraph" style:parent-style-name="Définition">
      <style:text-properties officeooo:rsid="01d8399c" officeooo:paragraph-rsid="01d8399c"/>
    </style:style>
    <style:style style:name="P81" style:family="paragraph" style:parent-style-name="Contents_20_Heading" style:master-page-name="LOFrontMatterFirst">
      <style:paragraph-properties style:page-number="1"/>
    </style:style>
    <style:style style:name="P82" style:family="paragraph" style:parent-style-name="Titre_20_1_20_Intro" style:master-page-name="LOFrontMatterFirst">
      <style:paragraph-properties style:page-number="auto"/>
    </style:style>
    <style:style style:name="P83" style:family="paragraph" style:parent-style-name="Annonce_20_Attention" style:list-style-name="Heading_20_Caution"/>
    <style:style style:name="P84" style:family="paragraph" style:parent-style-name="Annonce_20_Attention">
      <style:text-properties officeooo:paragraph-rsid="01cad9c2"/>
    </style:style>
    <style:style style:name="P85" style:family="paragraph" style:parent-style-name="Annonce_20_Conseil" style:list-style-name="Heading_20_Tip">
      <style:text-properties officeooo:paragraph-rsid="01cad9c2"/>
    </style:style>
    <style:style style:name="P86" style:family="paragraph" style:parent-style-name="Annonce_20_Conseil">
      <style:text-properties fo:color="#0369a3" loext:opacity="100%" style:font-name="Liberation Sans4" fo:font-size="13pt" fo:font-weight="bold" officeooo:rsid="01d1ac4f" fo:background-color="transparent" style:font-size-asian="10.5pt" style:font-weight-asian="bold" style:font-weight-complex="bold"/>
    </style:style>
    <style:style style:name="P87" style:family="paragraph" style:parent-style-name="Annonce_20_Conseil" style:list-style-name="Heading_20_Tip">
      <style:text-properties fo:color="#0369a3" loext:opacity="100%" style:font-name="Liberation Sans4" fo:font-size="13pt" fo:font-weight="bold" officeooo:rsid="01d1ac4f" fo:background-color="transparent" style:font-size-asian="10.5pt" style:font-weight-asian="bold" style:font-weight-complex="bold"/>
    </style:style>
    <style:style style:name="P88" style:family="paragraph" style:parent-style-name="Annonce_20_Conseil">
      <style:text-properties officeooo:paragraph-rsid="01cad9c2"/>
    </style:style>
    <style:style style:name="P89" style:family="paragraph" style:parent-style-name="Annonce_20_Remarque">
      <style:text-properties officeooo:paragraph-rsid="01cad9c2"/>
    </style:style>
    <style:style style:name="P90" style:family="paragraph" style:parent-style-name="Annonce_20_Remarque" style:list-style-name="Heading_20_Note">
      <style:text-properties officeooo:paragraph-rsid="01cad9c2"/>
    </style:style>
    <style:style style:name="P91" style:family="paragraph" style:parent-style-name="Caption" style:list-style-name="Numérotation_20_1">
      <style:text-properties officeooo:paragraph-rsid="01cad9c2"/>
    </style:style>
    <style:style style:name="P92" style:family="paragraph" style:parent-style-name="Caption">
      <style:text-properties officeooo:paragraph-rsid="01cad9c2"/>
    </style:style>
    <style:style style:name="P93" style:family="paragraph" style:parent-style-name="Figure" style:master-page-name="First_20_Page">
      <style:paragraph-properties style:page-number="auto" fo:break-before="page"/>
    </style:style>
    <style:style style:name="P94" style:family="paragraph" style:parent-style-name="Figure" style:list-style-name="Numérotation_20_1"/>
    <style:style style:name="P95" style:family="paragraph" style:parent-style-name="Figure">
      <style:paragraph-properties fo:break-before="auto" fo:break-after="auto"/>
      <style:text-properties officeooo:paragraph-rsid="01cad9c2"/>
    </style:style>
    <style:style style:name="P96" style:family="paragraph" style:parent-style-name="Footer">
      <style:text-properties fo:language="fr" fo:country="FR"/>
    </style:style>
    <style:style style:name="P97" style:family="paragraph" style:parent-style-name="Footer">
      <style:paragraph-properties fo:text-align="center" style:justify-single-word="false"/>
      <style:text-properties fo:language="fr" fo:country="FR" officeooo:paragraph-rsid="00215f0f"/>
    </style:style>
    <style:style style:name="P98" style:family="paragraph" style:parent-style-name="Footer">
      <style:paragraph-properties fo:text-align="center" style:justify-single-word="false"/>
      <style:text-properties fo:language="fr" fo:country="FR" officeooo:paragraph-rsid="01bc413a"/>
    </style:style>
    <style:style style:name="P99" style:family="paragraph" style:parent-style-name="Footer">
      <style:paragraph-properties fo:text-align="start" style:justify-single-word="false"/>
      <style:text-properties fo:language="fr" fo:country="FR"/>
    </style:style>
    <style:style style:name="P100" style:family="paragraph" style:parent-style-name="Footer">
      <style:paragraph-properties fo:text-align="start" style:justify-single-word="false"/>
      <style:text-properties fo:language="fr" fo:country="FR" officeooo:paragraph-rsid="0029a911"/>
    </style:style>
    <style:style style:name="P101" style:family="paragraph" style:parent-style-name="Footer">
      <style:paragraph-properties fo:text-align="end" style:justify-single-word="false"/>
      <style:text-properties fo:language="fr" fo:country="FR" officeooo:paragraph-rsid="007aace0"/>
    </style:style>
    <style:style style:name="P102" style:family="paragraph" style:parent-style-name="Footer">
      <style:paragraph-properties fo:text-align="center" style:justify-single-word="false"/>
      <style:text-properties officeooo:paragraph-rsid="00d0a2a4"/>
    </style:style>
    <style:style style:name="P103" style:family="paragraph" style:parent-style-name="Heading_20_1">
      <style:text-properties officeooo:paragraph-rsid="01cad9c2"/>
    </style:style>
    <style:style style:name="P104" style:family="paragraph" style:parent-style-name="Heading_20_1">
      <style:paragraph-properties fo:break-before="auto" fo:break-after="auto"/>
      <style:text-properties officeooo:paragraph-rsid="01cad9c2"/>
    </style:style>
    <style:style style:name="P105" style:family="paragraph" style:parent-style-name="Heading_20_1" style:master-page-name="Chapitre_20_1_20_Premier">
      <style:paragraph-properties style:page-number="1"/>
      <style:text-properties officeooo:paragraph-rsid="01cad9c2"/>
    </style:style>
    <style:style style:name="P106" style:family="paragraph" style:parent-style-name="Heading_20_2">
      <style:text-properties officeooo:paragraph-rsid="01cad9c2"/>
    </style:style>
    <style:style style:name="P107" style:family="paragraph" style:parent-style-name="Heading_20_2">
      <style:text-properties officeooo:rsid="009ef7bf" officeooo:paragraph-rsid="01cad9c2"/>
    </style:style>
    <style:style style:name="P108" style:family="paragraph" style:parent-style-name="Heading_20_2">
      <style:text-properties officeooo:rsid="00a486c5" officeooo:paragraph-rsid="01cad9c2"/>
    </style:style>
    <style:style style:name="P109" style:family="paragraph" style:parent-style-name="Heading_20_2">
      <style:text-properties officeooo:rsid="00312fb7" officeooo:paragraph-rsid="01cad9c2"/>
    </style:style>
    <style:style style:name="P110" style:family="paragraph" style:parent-style-name="Heading_20_3">
      <style:text-properties officeooo:rsid="01ebf36f" officeooo:paragraph-rsid="01ebf36f"/>
    </style:style>
    <style:style style:name="P111" style:family="paragraph" style:parent-style-name="Heading_20_3">
      <style:text-properties officeooo:rsid="01ef337d" officeooo:paragraph-rsid="01ef337d"/>
    </style:style>
    <style:style style:name="P112" style:family="paragraph" style:parent-style-name="Heading_20_3">
      <style:text-properties officeooo:rsid="01f1e409" officeooo:paragraph-rsid="01f1e409"/>
    </style:style>
    <style:style style:name="P113" style:family="paragraph" style:parent-style-name="Heading_20_3">
      <style:text-properties officeooo:rsid="01f3dce4" officeooo:paragraph-rsid="01f3dce4"/>
    </style:style>
    <style:style style:name="P114" style:family="paragraph" style:parent-style-name="Numéroté" style:list-style-name="Numérotation_20_1"/>
    <style:style style:name="P115" style:family="paragraph" style:parent-style-name="Numéroté" style:list-style-name="Numérotation_20_1">
      <style:text-properties officeooo:paragraph-rsid="01ea1c1c"/>
    </style:style>
    <style:style style:name="P116" style:family="paragraph" style:parent-style-name="Numéroté" style:list-style-name="Numérotation_20_1">
      <style:text-properties officeooo:paragraph-rsid="01ebf36f"/>
    </style:style>
    <style:style style:name="P117" style:family="paragraph" style:parent-style-name="Numéroté" style:list-style-name="Numérotation_20_1">
      <style:text-properties officeooo:paragraph-rsid="01f1e409"/>
    </style:style>
    <style:style style:name="P118" style:family="paragraph" style:parent-style-name="Numéroté" style:list-style-name="Numérotation_20_1">
      <style:text-properties officeooo:paragraph-rsid="01f538cf"/>
    </style:style>
    <style:style style:name="P119" style:family="paragraph" style:parent-style-name="Numéroté" style:list-style-name="Numérotation_20_1">
      <style:text-properties officeooo:paragraph-rsid="01f3dce4"/>
    </style:style>
    <style:style style:name="P120" style:family="paragraph" style:parent-style-name="Numéroté" style:list-style-name="Numérotation_20_1">
      <style:text-properties officeooo:paragraph-rsid="01fd64c9"/>
    </style:style>
    <style:style style:name="P121" style:family="paragraph" style:parent-style-name="Numéroté" style:list-style-name="Numérotation_20_1">
      <style:text-properties officeooo:paragraph-rsid="01eaa2be"/>
    </style:style>
    <style:style style:name="P122" style:family="paragraph" style:parent-style-name="Numéroté" style:list-style-name="Numérotation_20_1">
      <style:text-properties officeooo:paragraph-rsid="01ebc451"/>
    </style:style>
    <style:style style:name="P123" style:family="paragraph" style:parent-style-name="Numéroté" style:list-style-name="Numérotation_20_1">
      <style:text-properties officeooo:paragraph-rsid="01f87cf5"/>
    </style:style>
    <style:style style:name="P124" style:family="paragraph" style:parent-style-name="Numéroté" style:list-style-name="Numérotation_20_1">
      <style:text-properties officeooo:paragraph-rsid="0202a1f1"/>
    </style:style>
    <style:style style:name="P125" style:family="paragraph" style:parent-style-name="Numéroté">
      <style:text-properties officeooo:rsid="01ee024a" officeooo:paragraph-rsid="01ee024a"/>
    </style:style>
    <style:style style:name="P126" style:family="paragraph" style:parent-style-name="Numéroté" style:list-style-name="Numérotation_20_1">
      <style:text-properties officeooo:rsid="01eaa2be" officeooo:paragraph-rsid="01eaa2be"/>
    </style:style>
    <style:style style:name="P127" style:family="paragraph" style:parent-style-name="Numéroté" style:list-style-name="Numérotation_20_1">
      <style:text-properties officeooo:rsid="01ebc451" officeooo:paragraph-rsid="01ebc451"/>
    </style:style>
    <style:style style:name="P128" style:family="paragraph" style:parent-style-name="Numéroté">
      <style:text-properties officeooo:paragraph-rsid="01ec895e"/>
    </style:style>
    <style:style style:name="P129" style:family="paragraph" style:parent-style-name="Numéroté">
      <style:text-properties officeooo:rsid="01f54a43" officeooo:paragraph-rsid="01f54a43"/>
    </style:style>
    <style:style style:name="P130" style:family="paragraph" style:parent-style-name="Numéroté" style:list-style-name="Numérotation_20_1">
      <style:text-properties officeooo:rsid="01f54a43" officeooo:paragraph-rsid="01f87cf5"/>
    </style:style>
    <style:style style:name="P131" style:family="paragraph" style:parent-style-name="Numéroté" style:list-style-name="Numérotation_20_1">
      <style:text-properties officeooo:rsid="01f5c6ab" officeooo:paragraph-rsid="01f87cf5"/>
    </style:style>
    <style:style style:name="P132" style:family="paragraph" style:parent-style-name="Numéroté" style:list-style-name="Numérotation_20_1">
      <style:text-properties officeooo:rsid="01f7bb03" officeooo:paragraph-rsid="01f87cf5"/>
    </style:style>
    <style:style style:name="P133" style:family="paragraph" style:parent-style-name="Numéroté" style:list-style-name="Numérotation_20_1">
      <style:text-properties officeooo:rsid="01fb3c71" officeooo:paragraph-rsid="01fb3c71"/>
    </style:style>
    <style:style style:name="P134" style:family="paragraph" style:parent-style-name="Numéroté" style:list-style-name="Numérotation_20_1">
      <style:paragraph-properties fo:break-before="auto" fo:break-after="auto"/>
    </style:style>
    <style:style style:name="P135" style:family="paragraph" style:parent-style-name="Puce_20__2022_" style:list-style-name="List_20_1"/>
    <style:style style:name="P136" style:family="paragraph" style:parent-style-name="Text_20_body">
      <style:text-properties officeooo:paragraph-rsid="01cad9c2"/>
    </style:style>
    <style:style style:name="P137" style:family="paragraph" style:parent-style-name="Text_20_body">
      <style:text-properties officeooo:rsid="01b04b6e"/>
    </style:style>
    <style:style style:name="P138" style:family="paragraph" style:parent-style-name="Text_20_body">
      <style:text-properties officeooo:rsid="01ebf36f" officeooo:paragraph-rsid="01ebf36f"/>
    </style:style>
    <style:style style:name="P139" style:family="paragraph" style:parent-style-name="Text_20_body">
      <style:text-properties officeooo:paragraph-rsid="0206d5b5"/>
    </style:style>
    <style:style style:name="P140" style:family="paragraph" style:parent-style-name="Text_20_body">
      <style:text-properties officeooo:rsid="0051d6fd" officeooo:paragraph-rsid="01cad9c2"/>
    </style:style>
    <style:style style:name="P141" style:family="paragraph" style:parent-style-name="Text_20_body">
      <style:text-properties officeooo:rsid="00a0a6f3" officeooo:paragraph-rsid="01cad9c2"/>
    </style:style>
    <style:style style:name="P142" style:family="paragraph" style:parent-style-name="Text_20_body">
      <style:text-properties officeooo:rsid="00a486c5" officeooo:paragraph-rsid="01cad9c2"/>
    </style:style>
    <style:style style:name="P143" style:family="paragraph" style:parent-style-name="Text_20_body">
      <style:text-properties officeooo:rsid="00a4883d" officeooo:paragraph-rsid="01cad9c2"/>
    </style:style>
    <style:style style:name="P144"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45" style:family="paragraph" style:parent-style-name="Text_20_body">
      <style:paragraph-properties fo:break-before="auto" fo:break-after="auto"/>
      <style:text-properties officeooo:paragraph-rsid="01cad9c2"/>
    </style:style>
    <style:style style:name="P146" style:family="paragraph" style:parent-style-name="Texte_20_Attention">
      <style:text-properties officeooo:paragraph-rsid="01cad9c2"/>
    </style:style>
    <style:style style:name="P147" style:family="paragraph" style:parent-style-name="Texte_20_Conseil">
      <style:text-properties officeooo:paragraph-rsid="01cad9c2"/>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5" fo:font-size="11pt" fo:language="fr" fo:country="FR" officeooo:rsid="01a328e0" fo:background-color="transparent" loext:char-shading-value="0" style:font-size-asian="10.5pt"/>
    </style:style>
    <style:style style:name="T26" style:family="text">
      <style:text-properties style:font-name="Liberation Sans5" fo:font-size="11pt" fo:language="fr" fo:country="FR" officeooo:rsid="01a9e15c" fo:background-color="transparent" loext:char-shading-value="0" style:font-size-asian="10.5pt"/>
    </style:style>
    <style:style style:name="T27" style:family="text">
      <style:text-properties style:font-name="Liberation Sans5" fo:font-size="11pt" fo:background-color="transparent" loext:char-shading-value="0" style:font-size-asian="10.5pt"/>
    </style:style>
    <style:style style:name="T28" style:family="text">
      <style:text-properties style:font-name="Liberation Sans5" fo:font-size="11pt" officeooo:rsid="00b7fafe" fo:background-color="transparent" loext:char-shading-value="0" style:font-size-asian="10.5pt"/>
    </style:style>
    <style:style style:name="T29" style:family="text">
      <style:text-properties style:font-name="Liberation Sans5" fo:font-size="11pt" officeooo:rsid="01cc4f3d" fo:background-color="transparent" loext:char-shading-value="0" style:font-size-asian="10.5pt"/>
    </style:style>
    <style:style style:name="T30" style:family="text">
      <style:text-properties style:font-name="Liberation Sans5" fo:font-size="11pt" officeooo:rsid="01cd7568" fo:background-color="transparent" loext:char-shading-value="0" style:font-size-asian="10.5pt"/>
    </style:style>
    <style:style style:name="T31" style:family="text">
      <style:text-properties style:font-name="Liberation Sans5" fo:font-size="11pt" officeooo:rsid="01d46c2d" fo:background-color="transparent" loext:char-shading-value="0" style:font-size-asian="10.5pt"/>
    </style:style>
    <style:style style:name="T32" style:family="text">
      <style:text-properties style:font-name="Liberation Sans5" fo:font-size="11pt" officeooo:rsid="01d5a177" fo:background-color="transparent" loext:char-shading-value="0" style:font-size-asian="10.5pt"/>
    </style:style>
    <style:style style:name="T33" style:family="text">
      <style:text-properties style:font-name="Liberation Sans5" fo:font-size="11pt" officeooo:rsid="01d783bb" fo:background-color="transparent" loext:char-shading-value="0" style:font-size-asian="10.5pt"/>
    </style:style>
    <style:style style:name="T34" style:family="text">
      <style:text-properties style:font-name="Liberation Sans5" fo:font-size="11pt" officeooo:rsid="01e8bdd2" fo:background-color="transparent" loext:char-shading-value="0" style:font-size-asian="10.5pt"/>
    </style:style>
    <style:style style:name="T35" style:family="text">
      <style:text-properties style:font-name="Liberation Sans5" fo:font-size="11pt" officeooo:rsid="01ebc451" fo:background-color="transparent" loext:char-shading-value="0" style:font-size-asian="10.5pt"/>
    </style:style>
    <style:style style:name="T36" style:family="text">
      <style:text-properties style:font-name="Liberation Sans5" fo:font-size="11pt" officeooo:rsid="01ec895e" fo:background-color="transparent" loext:char-shading-value="0" style:font-size-asian="10.5pt"/>
    </style:style>
    <style:style style:name="T37" style:family="text">
      <style:text-properties style:font-name="Liberation Sans5" fo:font-size="11pt" officeooo:rsid="01ef337d" fo:background-color="transparent" loext:char-shading-value="0" style:font-size-asian="10.5pt"/>
    </style:style>
    <style:style style:name="T38" style:family="text">
      <style:text-properties style:font-name="Liberation Sans5" fo:font-size="11pt" officeooo:rsid="01f1e409" fo:background-color="transparent" loext:char-shading-value="0" style:font-size-asian="10.5pt"/>
    </style:style>
    <style:style style:name="T39" style:family="text">
      <style:text-properties style:font-name="Liberation Sans5" fo:font-size="11pt" officeooo:rsid="01f538cf" fo:background-color="transparent" loext:char-shading-value="0" style:font-size-asian="10.5pt"/>
    </style:style>
    <style:style style:name="T40" style:family="text">
      <style:text-properties style:font-name="Liberation Sans5" fo:font-size="11pt" officeooo:rsid="01f87cf5" fo:background-color="transparent" loext:char-shading-value="0" style:font-size-asian="10.5pt"/>
    </style:style>
    <style:style style:name="T41" style:family="text">
      <style:text-properties style:font-name="Liberation Sans5" fo:font-size="11pt" officeooo:rsid="01f9fb1f" fo:background-color="transparent" loext:char-shading-value="0" style:font-size-asian="10.5pt"/>
    </style:style>
    <style:style style:name="T42" style:family="text">
      <style:text-properties style:font-name="Liberation Sans5" fo:font-size="11pt" officeooo:rsid="01fb3c71" fo:background-color="transparent" loext:char-shading-value="0" style:font-size-asian="10.5pt"/>
    </style:style>
    <style:style style:name="T43" style:family="text">
      <style:text-properties style:font-name="Liberation Sans5" fo:font-size="11pt" officeooo:rsid="01fd64c9" fo:background-color="transparent" loext:char-shading-value="0" style:font-size-asian="10.5pt"/>
    </style:style>
    <style:style style:name="T44" style:family="text">
      <style:text-properties style:font-name="Liberation Sans5" fo:font-size="11pt" officeooo:rsid="0202a1f1" fo:background-color="transparent" loext:char-shading-value="0" style:font-size-asian="10.5pt"/>
    </style:style>
    <style:style style:name="T45" style:family="text">
      <style:text-properties style:font-name="Liberation Sans5" fo:font-size="11pt" officeooo:rsid="0203a029" fo:background-color="transparent" loext:char-shading-value="0" style:font-size-asian="10.5pt"/>
    </style:style>
    <style:style style:name="T46" style:family="text">
      <style:text-properties style:font-name="Liberation Sans5" fo:font-size="11pt" officeooo:rsid="020b4369" fo:background-color="transparent" loext:char-shading-value="0" style:font-size-asian="10.5pt"/>
    </style:style>
    <style:style style:name="T47" style:family="text">
      <style:text-properties style:font-name="Liberation Sans5" fo:font-size="11pt" officeooo:rsid="0216a29c" fo:background-color="transparent" loext:char-shading-value="0" style:font-size-asian="10.5pt"/>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57" style:family="text">
      <style:text-properties officeooo:rsid="01bc413a"/>
    </style:style>
    <style:style style:name="T58" style:family="text">
      <style:text-properties officeooo:rsid="0156da94"/>
    </style:style>
    <style:style style:name="T59" style:family="text">
      <style:text-properties officeooo:rsid="0025fc4d"/>
    </style:style>
    <style:style style:name="T60" style:family="text">
      <style:text-properties officeooo:rsid="0026c82b"/>
    </style:style>
    <style:style style:name="T61" style:family="text">
      <style:text-properties officeooo:rsid="00c02f87"/>
    </style:style>
    <style:style style:name="T62" style:family="text">
      <style:text-properties officeooo:rsid="00c22ca0"/>
    </style:style>
    <style:style style:name="T63" style:family="text">
      <style:text-properties officeooo:rsid="0073337b"/>
    </style:style>
    <style:style style:name="T64" style:family="text">
      <style:text-properties officeooo:rsid="0074af6c"/>
    </style:style>
    <style:style style:name="T65" style:family="text">
      <style:text-properties officeooo:rsid="002768d1"/>
    </style:style>
    <style:style style:name="T66" style:family="text">
      <style:text-properties officeooo:rsid="00296313"/>
    </style:style>
    <style:style style:name="T67" style:family="text">
      <style:text-properties officeooo:rsid="007679a7"/>
    </style:style>
    <style:style style:name="T68" style:family="text">
      <style:text-properties officeooo:rsid="002b5bde"/>
    </style:style>
    <style:style style:name="T69" style:family="text">
      <style:text-properties officeooo:rsid="002ca678"/>
    </style:style>
    <style:style style:name="T70" style:family="text">
      <style:text-properties officeooo:rsid="0077eee4"/>
    </style:style>
    <style:style style:name="T71" style:family="text">
      <style:text-properties officeooo:rsid="00c2aa74"/>
    </style:style>
    <style:style style:name="T72" style:family="text">
      <style:text-properties officeooo:rsid="0079d71c"/>
    </style:style>
    <style:style style:name="T73" style:family="text">
      <style:text-properties officeooo:rsid="002e9617"/>
    </style:style>
    <style:style style:name="T74" style:family="text">
      <style:text-properties officeooo:rsid="0030332c"/>
    </style:style>
    <style:style style:name="T75" style:family="text">
      <style:text-properties officeooo:rsid="00bf8659"/>
    </style:style>
    <style:style style:name="T76" style:family="text">
      <style:text-properties officeooo:rsid="00bf8659" style:font-weight-complex="normal"/>
    </style:style>
    <style:style style:name="T77" style:family="text">
      <style:text-properties officeooo:rsid="0079f4c0"/>
    </style:style>
    <style:style style:name="T78" style:family="text">
      <style:text-properties officeooo:rsid="00b682b9"/>
    </style:style>
    <style:style style:name="T79" style:family="text">
      <style:text-properties officeooo:rsid="003458e6"/>
    </style:style>
    <style:style style:name="T80" style:family="text">
      <style:text-properties officeooo:rsid="007a9caa"/>
    </style:style>
    <style:style style:name="T81" style:family="text">
      <style:text-properties officeooo:rsid="00349662"/>
    </style:style>
    <style:style style:name="T82" style:family="text">
      <style:text-properties officeooo:rsid="007b6f54"/>
    </style:style>
    <style:style style:name="T83" style:family="text">
      <style:text-properties officeooo:rsid="007c6327"/>
    </style:style>
    <style:style style:name="T84" style:family="text">
      <style:text-properties officeooo:rsid="00bc9665"/>
    </style:style>
    <style:style style:name="T85" style:family="text">
      <style:text-properties officeooo:rsid="007efbba"/>
    </style:style>
    <style:style style:name="T86" style:family="text">
      <style:text-properties officeooo:rsid="007fa0b2"/>
    </style:style>
    <style:style style:name="T87" style:family="text">
      <style:text-properties officeooo:rsid="0081778a"/>
    </style:style>
    <style:style style:name="T88" style:family="text">
      <style:text-properties officeooo:rsid="008256d2"/>
    </style:style>
    <style:style style:name="T89" style:family="text">
      <style:text-properties officeooo:rsid="0083f320"/>
    </style:style>
    <style:style style:name="T90" style:family="text">
      <style:text-properties officeooo:rsid="00843717"/>
    </style:style>
    <style:style style:name="T91" style:family="text">
      <style:text-properties officeooo:rsid="00b7fafe"/>
    </style:style>
    <style:style style:name="T92" style:family="text">
      <style:text-properties officeooo:rsid="008592c9"/>
    </style:style>
    <style:style style:name="T93" style:family="text">
      <style:text-properties officeooo:rsid="0087d12c"/>
    </style:style>
    <style:style style:name="T94" style:family="text">
      <style:text-properties officeooo:rsid="0039a605"/>
    </style:style>
    <style:style style:name="T95" style:family="text">
      <style:text-properties officeooo:rsid="003a8dad"/>
    </style:style>
    <style:style style:name="T96" style:family="text">
      <style:text-properties officeooo:rsid="0089465f"/>
    </style:style>
    <style:style style:name="T97" style:family="text">
      <style:text-properties officeooo:rsid="003ac176"/>
    </style:style>
    <style:style style:name="T98" style:family="text">
      <style:text-properties officeooo:rsid="008a51b8"/>
    </style:style>
    <style:style style:name="T99" style:family="text">
      <style:text-properties officeooo:rsid="003c2bea"/>
    </style:style>
    <style:style style:name="T100" style:family="text">
      <style:text-properties officeooo:rsid="008bc298"/>
    </style:style>
    <style:style style:name="T101" style:family="text">
      <style:text-properties officeooo:rsid="008d1542"/>
    </style:style>
    <style:style style:name="T102" style:family="text">
      <style:text-properties officeooo:rsid="003d5185"/>
    </style:style>
    <style:style style:name="T103" style:family="text">
      <style:text-properties officeooo:rsid="008e365e"/>
    </style:style>
    <style:style style:name="T104" style:family="text">
      <style:text-properties officeooo:rsid="008f71b6"/>
    </style:style>
    <style:style style:name="T105" style:family="text">
      <style:text-properties officeooo:rsid="00c05af5"/>
    </style:style>
    <style:style style:name="T106" style:family="text">
      <style:text-properties officeooo:rsid="0047feab"/>
    </style:style>
    <style:style style:name="T107" style:family="text">
      <style:text-properties officeooo:rsid="0040ba63"/>
    </style:style>
    <style:style style:name="T108" style:family="text">
      <style:text-properties fo:color="#000000" loext:opacity="100%" style:text-outline="false" style:text-line-through-style="none" style:text-line-through-type="none" style:font-name="Liberation Sans5"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109" style:family="text">
      <style:text-properties officeooo:rsid="00421ec0"/>
    </style:style>
    <style:style style:name="T110" style:family="text">
      <style:text-properties officeooo:rsid="00c42206"/>
    </style:style>
    <style:style style:name="T111" style:family="text">
      <style:text-properties officeooo:rsid="004269f3"/>
    </style:style>
    <style:style style:name="T112" style:family="text">
      <style:text-properties officeooo:rsid="009111de"/>
    </style:style>
    <style:style style:name="T113" style:family="text">
      <style:text-properties officeooo:rsid="00929986"/>
    </style:style>
    <style:style style:name="T114" style:family="text">
      <style:text-properties officeooo:rsid="00949711"/>
    </style:style>
    <style:style style:name="T115" style:family="text">
      <style:text-properties fo:font-size="11pt" style:font-size-asian="10.5pt"/>
    </style:style>
    <style:style style:name="T116" style:family="text">
      <style:text-properties fo:font-size="11pt" officeooo:rsid="01ec895e" style:font-size-asian="10.5pt"/>
    </style:style>
    <style:style style:name="T117" style:family="text">
      <style:text-properties officeooo:rsid="00969a1f"/>
    </style:style>
    <style:style style:name="T118" style:family="text">
      <style:text-properties officeooo:rsid="0098309c"/>
    </style:style>
    <style:style style:name="T119" style:family="text">
      <style:text-properties officeooo:rsid="004a323f"/>
    </style:style>
    <style:style style:name="T120" style:family="text">
      <style:text-properties officeooo:rsid="004b3516"/>
    </style:style>
    <style:style style:name="T121" style:family="text">
      <style:text-properties officeooo:rsid="009a1d9c"/>
    </style:style>
    <style:style style:name="T122" style:family="text">
      <style:text-properties officeooo:rsid="004e53df"/>
    </style:style>
    <style:style style:name="T123" style:family="text">
      <style:text-properties officeooo:rsid="009b540c"/>
    </style:style>
    <style:style style:name="T124" style:family="text">
      <style:text-properties officeooo:rsid="004ed06b"/>
    </style:style>
    <style:style style:name="T125" style:family="text">
      <style:text-properties officeooo:rsid="009c0667"/>
    </style:style>
    <style:style style:name="T126" style:family="text">
      <style:text-properties officeooo:rsid="0051d6fd"/>
    </style:style>
    <style:style style:name="T127" style:family="text">
      <style:text-properties officeooo:rsid="0052a585"/>
    </style:style>
    <style:style style:name="T128" style:family="text">
      <style:text-properties officeooo:rsid="0054166c"/>
    </style:style>
    <style:style style:name="T129" style:family="text">
      <style:text-properties officeooo:rsid="0055dacb"/>
    </style:style>
    <style:style style:name="T130" style:family="text">
      <style:text-properties officeooo:rsid="0057a283"/>
    </style:style>
    <style:style style:name="T131" style:family="text">
      <style:text-properties officeooo:rsid="0055fdf2"/>
    </style:style>
    <style:style style:name="T132" style:family="text">
      <style:text-properties officeooo:rsid="009d8cb5"/>
    </style:style>
    <style:style style:name="T133" style:family="text">
      <style:text-properties officeooo:rsid="005b9071"/>
    </style:style>
    <style:style style:name="T134" style:family="text">
      <style:text-properties officeooo:rsid="00a5f45b"/>
    </style:style>
    <style:style style:name="T135" style:family="text">
      <style:text-properties officeooo:rsid="00a7300e"/>
    </style:style>
    <style:style style:name="T136" style:family="text">
      <style:text-properties officeooo:rsid="00a789ed"/>
    </style:style>
    <style:style style:name="T137" style:family="text">
      <style:text-properties officeooo:rsid="00a986e5"/>
    </style:style>
    <style:style style:name="T138" style:family="text">
      <style:text-properties officeooo:rsid="005f66fa"/>
    </style:style>
    <style:style style:name="T139" style:family="text">
      <style:text-properties officeooo:rsid="00ac7b8a"/>
    </style:style>
    <style:style style:name="T140" style:family="text">
      <style:text-properties officeooo:rsid="00615591"/>
    </style:style>
    <style:style style:name="T141" style:family="text">
      <style:text-properties officeooo:rsid="00ad9651"/>
    </style:style>
    <style:style style:name="T142" style:family="text">
      <style:text-properties officeooo:rsid="0062cc3a"/>
    </style:style>
    <style:style style:name="T143" style:family="text">
      <style:text-properties officeooo:rsid="00ae3951"/>
    </style:style>
    <style:style style:name="T144" style:family="text">
      <style:text-properties officeooo:rsid="00b04354"/>
    </style:style>
    <style:style style:name="T145" style:family="text">
      <style:text-properties officeooo:rsid="0065e7c7"/>
    </style:style>
    <style:style style:name="T146" style:family="text">
      <style:text-properties officeooo:rsid="0065a26c"/>
    </style:style>
    <style:style style:name="T147" style:family="text">
      <style:text-properties officeooo:rsid="00c63001"/>
    </style:style>
    <style:style style:name="T148" style:family="text">
      <style:text-properties officeooo:rsid="00b0a144"/>
    </style:style>
    <style:style style:name="T149" style:family="text">
      <style:text-properties officeooo:rsid="0066a0c1"/>
    </style:style>
    <style:style style:name="T150" style:family="text">
      <style:text-properties officeooo:rsid="00b20d93"/>
    </style:style>
    <style:style style:name="T151" style:family="text">
      <style:text-properties officeooo:rsid="00699a67"/>
    </style:style>
    <style:style style:name="T152" style:family="text">
      <style:text-properties officeooo:rsid="006b076e"/>
    </style:style>
    <style:style style:name="T153" style:family="text">
      <style:text-properties officeooo:rsid="00b361ba"/>
    </style:style>
    <style:style style:name="T154" style:family="text">
      <style:text-properties officeooo:rsid="00b3c91e"/>
    </style:style>
    <style:style style:name="T155" style:family="text">
      <style:text-properties officeooo:rsid="006dc799"/>
    </style:style>
    <style:style style:name="T156" style:family="text">
      <style:text-properties officeooo:rsid="01cc4f3d"/>
    </style:style>
    <style:style style:name="T157" style:family="text">
      <style:text-properties officeooo:rsid="00cfc9a0"/>
    </style:style>
    <style:style style:name="T158" style:family="text">
      <style:text-properties officeooo:rsid="01d0512d"/>
    </style:style>
    <style:style style:name="T159" style:family="text">
      <style:text-properties officeooo:rsid="01d10fec"/>
    </style:style>
    <style:style style:name="T160" style:family="text">
      <style:text-properties officeooo:rsid="01d1ac4f"/>
    </style:style>
    <style:style style:name="T161" style:family="text">
      <style:text-properties officeooo:rsid="01d35071"/>
    </style:style>
    <style:style style:name="T162" style:family="text">
      <style:text-properties officeooo:rsid="01d5a177"/>
    </style:style>
    <style:style style:name="T163" style:family="text">
      <style:text-properties officeooo:rsid="01d783bb"/>
    </style:style>
    <style:style style:name="T164" style:family="text">
      <style:text-properties officeooo:rsid="01d8399c"/>
    </style:style>
    <style:style style:name="T165"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6" fo:font-size="11pt" fo:font-style="italic" officeooo:rsid="01e26583"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6" fo:font-size="11pt" fo:font-style="italic" officeooo:rsid="01f538cf"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6" fo:font-size="11pt" fo:font-style="italic" officeooo:rsid="01f54a43"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6" fo:font-size="11pt" fo:font-style="italic" officeooo:rsid="0216a29c"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officeooo:rsid="01ddd6e5"/>
    </style:style>
    <style:style style:name="T171" style:family="text">
      <style:text-properties officeooo:rsid="01e1bc94"/>
    </style:style>
    <style:style style:name="T172" style:family="text">
      <style:text-properties officeooo:rsid="01e26583"/>
    </style:style>
    <style:style style:name="T173" style:family="text">
      <style:text-properties officeooo:rsid="01e57a85"/>
    </style:style>
    <style:style style:name="T174" style:family="text">
      <style:text-properties officeooo:rsid="01e7f936"/>
    </style:style>
    <style:style style:name="T175" style:family="text">
      <style:text-properties officeooo:rsid="01e8bdd2"/>
    </style:style>
    <style:style style:name="T176" style:family="text">
      <style:text-properties officeooo:rsid="01e906c2"/>
    </style:style>
    <style:style style:name="T177" style:family="text">
      <style:text-properties officeooo:rsid="01ea1c1c"/>
    </style:style>
    <style:style style:name="T178" style:family="text">
      <style:text-properties officeooo:rsid="01eaa2be"/>
    </style:style>
    <style:style style:name="T179" style:family="text">
      <style:text-properties officeooo:rsid="01eb0f11"/>
    </style:style>
    <style:style style:name="T180" style:family="text">
      <style:text-properties officeooo:rsid="01ebc451"/>
    </style:style>
    <style:style style:name="T181" style:family="text">
      <style:text-properties officeooo:rsid="0095b64c"/>
    </style:style>
    <style:style style:name="T182" style:family="text">
      <style:text-properties officeooo:rsid="01ec895e"/>
    </style:style>
    <style:style style:name="T183" style:family="text">
      <style:text-properties officeooo:rsid="01ece6f6"/>
    </style:style>
    <style:style style:name="T184" style:family="text">
      <style:text-properties officeooo:rsid="01ee024a"/>
    </style:style>
    <style:style style:name="T185" style:family="text">
      <style:text-properties officeooo:rsid="01ee5228"/>
    </style:style>
    <style:style style:name="T186" style:family="text">
      <style:text-properties officeooo:rsid="01ef337d"/>
    </style:style>
    <style:style style:name="T187" style:family="text">
      <style:text-properties officeooo:rsid="01f1e409"/>
    </style:style>
    <style:style style:name="T188" style:family="text">
      <style:text-properties officeooo:rsid="01f3592e"/>
    </style:style>
    <style:style style:name="T189" style:family="text">
      <style:text-properties officeooo:rsid="01f3dce4"/>
    </style:style>
    <style:style style:name="T190" style:family="text">
      <style:text-properties officeooo:rsid="01f538cf"/>
    </style:style>
    <style:style style:name="T191" style:family="text">
      <style:text-properties officeooo:rsid="01f54a43"/>
    </style:style>
    <style:style style:name="T192" style:family="text">
      <style:text-properties officeooo:rsid="01f5c6ab"/>
    </style:style>
    <style:style style:name="T193" style:family="text">
      <style:text-properties officeooo:rsid="01f7bb03"/>
    </style:style>
    <style:style style:name="T194" style:family="text">
      <style:text-properties officeooo:rsid="01f87cf5"/>
    </style:style>
    <style:style style:name="T195" style:family="text">
      <style:text-properties officeooo:rsid="01f906c5"/>
    </style:style>
    <style:style style:name="T196" style:family="text">
      <style:text-properties officeooo:rsid="01f9fb1f"/>
    </style:style>
    <style:style style:name="T197" style:family="text">
      <style:text-properties officeooo:rsid="01fb3c71"/>
    </style:style>
    <style:style style:name="T198" style:family="text">
      <style:text-properties officeooo:rsid="01fd64c9"/>
    </style:style>
    <style:style style:name="T199" style:family="text">
      <style:text-properties officeooo:rsid="0202a1f1"/>
    </style:style>
    <style:style style:name="T200" style:family="text">
      <style:text-properties officeooo:rsid="0203a029"/>
    </style:style>
    <style:style style:name="T201" style:family="text">
      <style:text-properties officeooo:rsid="0206d5b5"/>
    </style:style>
    <style:style style:name="T202" style:family="text">
      <style:text-properties officeooo:rsid="0207a2fb"/>
    </style:style>
    <style:style style:name="T203" style:family="text">
      <style:text-properties officeooo:rsid="020b4369"/>
    </style:style>
    <style:style style:name="T204" style:family="text">
      <style:text-properties officeooo:rsid="020dbde2"/>
    </style:style>
    <style:style style:name="T205" style:family="text">
      <style:text-properties officeooo:rsid="020f4946"/>
    </style:style>
    <style:style style:name="T206" style:family="text">
      <style:text-properties officeooo:rsid="02153212"/>
    </style:style>
    <style:style style:name="T207" style:family="text">
      <style:text-properties fo:font-weight="normal" style:font-weight-asian="normal" style:font-weight-complex="normal"/>
    </style:style>
    <style:style style:name="T208" style:family="text">
      <style:text-properties officeooo:rsid="0218a5d0"/>
    </style:style>
    <style:style style:name="T209" style:family="text">
      <style:text-properties officeooo:rsid="02197e77"/>
    </style:style>
    <style:style style:name="T210" style:family="text">
      <style:text-properties officeooo:rsid="021a1af5"/>
    </style:style>
    <style:style style:name="T211" style:family="text"/>
    <style:style style:name="T21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3"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size="10pt" fo:language="fr" fo:country="FR" style:language-asian="zh" style:country-asian="CN" style:language-complex="hi" style:country-complex="IN"/>
    </style:style>
    <style:style style:name="T21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8" style:family="text">
      <style:text-properties style:font-name="Liberation Sans" fo:font-size="10pt" fo:language="fr" fo:country="FR" style:font-name-asian="NSimSun" style:language-asian="zh" style:country-asian="CN" style:font-name-complex="Arial"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09913336560" text:id="ct2709913336560">
          <text:insertion>
            <office:change-info>
              <dc:creator>Jean-Luc Vandemeulebroucke</dc:creator>
              <dc:date>2020-10-20T14:27:44</dc:date>
            </office:change-info>
          </text:insertion>
        </text:changed-region>
        <text:changed-region xml:id="ct2709913334640" text:id="ct2709913334640">
          <text:deletion>
            <office:change-info>
              <dc:creator>Jean-Luc Vandemeulebroucke</dc:creator>
              <dc:date>2020-10-20T14:29:01</dc:date>
            </office:change-info>
            <text:p text:style-name="P9"><text:s/>La plupart des informations exposées dans ce chapitre s’appliquent également aux autres modules de LibreOffice, il y a cependant quelques différences.</text:p>
            <text:p text:style-name="P9"><text:span text:style-name="T157">Les formulaires peuvent être utilisés lorsqu’un document texte standard affiche des informations comme une lettre, un rapport ou une brochure. Habituellement, le lecteur peut </text:span><text:span text:style-name="T59">modifier tout ou rien dans le document</text:span><text:span text:style-name="T157">.</text:span></text:p>
          </text:deletion>
        </text:changed-region>
        <text:changed-region xml:id="ct2709913338240" text:id="ct2709913338240">
          <text:insertion>
            <office:change-info>
              <dc:creator>Jean-Luc Vandemeulebroucke</dc:creator>
              <dc:date>2020-10-20T14:29:43</dc:date>
            </office:change-info>
          </text:insertion>
        </text:changed-region>
        <text:changed-region xml:id="ct2709913334880" text:id="ct2709913334880">
          <text:deletion>
            <office:change-info>
              <dc:creator>Jean-Luc Vandemeulebroucke</dc:creator>
              <dc:date>2020-10-20T14:29:49</dc:date>
            </office:change-info>
            <text:p text:style-name="P9"><text:span text:style-name="T157"><text:s/>du</text:span></text:p>
          </text:deletion>
        </text:changed-region>
        <text:changed-region xml:id="ct2709913337760" text:id="ct2709913337760">
          <text:insertion>
            <office:change-info>
              <dc:creator>Jean-Luc Vandemeulebroucke</dc:creator>
              <dc:date>2020-10-20T14:29:54</dc:date>
            </office:change-info>
          </text:insertion>
        </text:changed-region>
        <text:changed-region xml:id="ct2709913338720" text:id="ct2709913338720">
          <text:insertion>
            <office:change-info>
              <dc:creator>Jean-Luc Vandemeulebroucke</dc:creator>
              <dc:date>2020-10-20T14:30:00</dc:date>
            </office:change-info>
          </text:insertion>
        </text:changed-region>
        <text:changed-region xml:id="ct2709913346160" text:id="ct2709913346160">
          <text:deletion>
            <office:change-info>
              <dc:creator>Jean-Luc Vandemeulebroucke</dc:creator>
              <dc:date>2020-10-20T14:30:13</dc:date>
            </office:change-info>
            <text:p text:style-name="P9"><text:span text:style-name="T157">LibreOffice</text:span></text:p>
          </text:deletion>
        </text:changed-region>
        <text:changed-region xml:id="ct2709913338960" text:id="ct2709913338960">
          <text:insertion>
            <office:change-info>
              <dc:creator>Jean-Luc Vandemeulebroucke</dc:creator>
              <dc:date>2020-10-20T14:30:13</dc:date>
            </office:change-info>
          </text:insertion>
        </text:changed-region>
        <text:changed-region xml:id="ct2709913345200" text:id="ct2709913345200">
          <text:deletion>
            <office:change-info>
              <dc:creator>Jean-Luc Vandemeulebroucke</dc:creator>
              <dc:date>2020-10-20T14:31:02</dc:date>
            </office:change-info>
            <text:p text:style-name="P9">Le chapitre présente l’utilisation des formulaires à travers quatre sections principales :</text:p>
            <text:list xml:id="list2470938363" text:style-name="List_20_1">
              <text:list-item>
                <text:p text:style-name="P135">création d’un formulaire simple,</text:p>
              </text:list-item>
              <text:list-item>
                <text:p text:style-name="P135">exemple d’un formulaire simple,</text:p>
              </text:list-item>
              <text:list-item>
                <text:p text:style-name="P135">accès aux sources de données,</text:p>
              </text:list-item>
              <text:list-item>
                <text:p text:style-name="P135">personnalisation avancée d’un formulaire.</text:p>
              </text:list-item>
            </text:list>
            <text:p text:style-name="P9"/>
          </text:deletion>
        </text:changed-region>
        <text:changed-region xml:id="ct2709913346400" text:id="ct2709913346400">
          <text:deletion>
            <office:change-info>
              <dc:creator>Jean-Luc Vandemeulebroucke</dc:creator>
              <dc:date>2020-10-20T14:31:33</dc:date>
            </office:change-info>
            <text:p text:style-name="P9">ainsi que</text:p>
          </text:deletion>
        </text:changed-region>
        <text:changed-region xml:id="ct2709913346640" text:id="ct2709913346640">
          <text:insertion>
            <office:change-info>
              <dc:creator>Jean-Luc Vandemeulebroucke</dc:creator>
              <dc:date>2020-10-20T14:31:33</dc:date>
            </office:change-info>
          </text:insertion>
        </text:changed-region>
        <text:changed-region xml:id="ct2709913340880" text:id="ct2709913340880">
          <text:insertion>
            <office:change-info>
              <dc:creator>Jean-Luc Vandemeulebroucke</dc:creator>
              <dc:date>2020-10-20T14:31:38</dc:date>
            </office:change-info>
          </text:insertion>
        </text:changed-region>
        <text:changed-region xml:id="ct2709913341600" text:id="ct2709913341600">
          <text:insertion>
            <office:change-info>
              <dc:creator>Jean-Luc Vandemeulebroucke</dc:creator>
              <dc:date>2020-10-20T14:32:07</dc:date>
            </office:change-info>
          </text:insertion>
        </text:changed-region>
        <text:changed-region xml:id="ct2709913341840" text:id="ct2709913341840">
          <text:insertion>
            <office:change-info>
              <dc:creator>Jean-Luc Vandemeulebroucke</dc:creator>
              <dc:date>2020-10-20T14:33:20</dc:date>
            </office:change-info>
          </text:insertion>
        </text:changed-region>
        <text:changed-region xml:id="ct2709913343040" text:id="ct2709913343040">
          <text:deletion>
            <office:change-info>
              <dc:creator>Jean-Luc Vandemeulebroucke</dc:creator>
              <dc:date>2020-10-20T14:39:23</dc:date>
            </office:change-info>
            <text:list xml:id="list110806034611140" text:continue-numbering="true" text:style-name="List_20_1">
              <text:list-item>
                <text:p text:style-name="P135"><text:span text:style-name="T157">complète</text:span></text:p>
              </text:list-item>
            </text:list>
          </text:deletion>
        </text:changed-region>
        <text:changed-region xml:id="ct2709913355520" text:id="ct2709913355520">
          <text:insertion>
            <office:change-info>
              <dc:creator>Jean-Luc Vandemeulebroucke</dc:creator>
              <dc:date>2020-10-20T14:39:23</dc:date>
            </office:change-info>
          </text:insertion>
        </text:changed-region>
        <text:changed-region xml:id="ct2709913358640" text:id="ct2709913358640">
          <text:deletion>
            <office:change-info>
              <dc:creator>Jean-Luc Vandemeulebroucke</dc:creator>
              <dc:date>2020-10-20T14:40:22</dc:date>
            </office:change-info>
            <text:p text:style-name="P9"><text:span text:style-name="T157">facile</text:span></text:p>
          </text:deletion>
        </text:changed-region>
        <text:changed-region xml:id="ct2709913361040" text:id="ct2709913361040">
          <text:insertion>
            <office:change-info>
              <dc:creator>Jean-Luc Vandemeulebroucke</dc:creator>
              <dc:date>2020-10-20T14:40:22</dc:date>
            </office:change-info>
          </text:insertion>
        </text:changed-region>
        <text:changed-region xml:id="ct2709913347360" text:id="ct2709913347360">
          <text:deletion>
            <office:change-info>
              <dc:creator>Jean-Luc Vandemeulebroucke</dc:creator>
              <dc:date>2020-10-20T14:42:12</dc:date>
            </office:change-info>
            <text:p text:style-name="P9"><text:span text:style-name="T157">documents</text:span></text:p>
          </text:deletion>
        </text:changed-region>
        <text:changed-region xml:id="ct2709913353600" text:id="ct2709913353600">
          <text:insertion>
            <office:change-info>
              <dc:creator>Jean-Luc Vandemeulebroucke</dc:creator>
              <dc:date>2020-10-20T14:42:12</dc:date>
            </office:change-info>
          </text:insertion>
        </text:changed-region>
        <text:changed-region xml:id="ct2709913348560" text:id="ct2709913348560">
          <text:deletion>
            <office:change-info>
              <dc:creator>Jean-Luc Vandemeulebroucke</dc:creator>
              <dc:date>2020-10-20T14:42:24</dc:date>
            </office:change-info>
            <text:p text:style-name="P9"><text:span text:style-name="T157"><text:s/></text:span><text:span text:style-name="T63">mais d’abord simples</text:span></text:p>
          </text:deletion>
        </text:changed-region>
        <text:changed-region xml:id="ct2709913348800" text:id="ct2709913348800">
          <text:insertion>
            <office:change-info>
              <dc:creator>Jean-Luc Vandemeulebroucke</dc:creator>
              <dc:date>2020-10-20T14:55:51</dc:date>
            </office:change-info>
          </text:insertion>
        </text:changed-region>
        <text:changed-region xml:id="ct2709913357680" text:id="ct2709913357680">
          <text:insertion>
            <office:change-info>
              <dc:creator>Jean-Luc Vandemeulebroucke</dc:creator>
              <dc:date>2020-10-20T14:55:56</dc:date>
            </office:change-info>
          </text:insertion>
        </text:changed-region>
        <text:changed-region xml:id="ct2709913347120" text:id="ct2709913347120">
          <text:deletion>
            <office:change-info>
              <dc:creator>Jean-Luc Vandemeulebroucke</dc:creator>
              <dc:date>2020-10-20T14:57:12</dc:date>
            </office:change-info>
            <text:p text:style-name="P9"/>
            <text:p text:style-name="P9">D’autres modules de LibreOffice (Calc, Impress et Draw) utilisent les formulaires de la même façon que le module Writer.</text:p>
          </text:deletion>
        </text:changed-region>
        <text:changed-region xml:id="ct2709913361280" text:id="ct2709913361280">
          <text:insertion>
            <office:change-info>
              <dc:creator>Jean-Luc Vandemeulebroucke</dc:creator>
              <dc:date>2020-10-20T15:11:35</dc:date>
            </office:change-info>
          </text:insertion>
        </text:changed-region>
        <text:changed-region xml:id="ct2709913348080" text:id="ct2709913348080">
          <text:insertion>
            <office:change-info>
              <dc:creator>Jean-Luc Vandemeulebroucke</dc:creator>
              <dc:date>2020-10-20T15:12:16</dc:date>
            </office:change-info>
          </text:insertion>
        </text:changed-region>
        <text:changed-region xml:id="ct2709913361520" text:id="ct2709913361520">
          <text:insertion>
            <office:change-info>
              <dc:creator>Jean-Luc Vandemeulebroucke</dc:creator>
              <dc:date>2020-10-20T15:13:02</dc:date>
            </office:change-info>
          </text:insertion>
        </text:changed-region>
        <text:changed-region xml:id="ct2709913356000" text:id="ct2709913356000">
          <text:insertion>
            <office:change-info>
              <dc:creator>Jean-Luc Vandemeulebroucke</dc:creator>
              <dc:date>2020-10-20T15:33:42</dc:date>
            </office:change-info>
          </text:insertion>
        </text:changed-region>
        <text:changed-region xml:id="ct2709913349760" text:id="ct2709913349760">
          <text:deletion>
            <office:change-info>
              <dc:creator>Jean-Luc Vandemeulebroucke</dc:creator>
              <dc:date>2020-10-20T15:34:42</dc:date>
            </office:change-info>
            <text:list xml:id="list2021985883" text:style-name="Heading_20_Tip">
              <text:list-item>
                <text:p text:style-name="P87">Nouveau dans la version 6.0</text:p>
              </text:list-item>
            </text:list>
          </text:deletion>
        </text:changed-region>
        <text:changed-region xml:id="ct2709913358880" text:id="ct2709913358880">
          <text:insertion>
            <office:change-info>
              <dc:creator>Jean-Luc Vandemeulebroucke</dc:creator>
              <dc:date>2020-10-20T15:34:42</dc:date>
            </office:change-info>
          </text:insertion>
        </text:changed-region>
        <text:changed-region xml:id="ct2709913349040" text:id="ct2709913349040">
          <text:deletion>
            <office:change-info>
              <dc:creator>Jean-Luc Vandemeulebroucke</dc:creator>
              <dc:date>2020-10-20T15:35:41</dc:date>
            </office:change-info>
            <text:p text:style-name="Texte_20_Conseil"><text:span text:style-name="T64">Il existe maintenant une entrée de menu dédiée aux formulaires </text:span><text:span text:style-name="T61">à partir de laquelle </text:span></text:p>
          </text:deletion>
        </text:changed-region>
        <text:changed-region xml:id="ct2709913362240" text:id="ct2709913362240">
          <text:insertion>
            <office:change-info>
              <dc:creator>Jean-Luc Vandemeulebroucke</dc:creator>
              <dc:date>2020-10-20T15:35:31</dc:date>
            </office:change-info>
          </text:insertion>
        </text:changed-region>
        <text:changed-region xml:id="ct2709913359120" text:id="ct2709913359120">
          <text:deletion>
            <office:change-info>
              <dc:creator>Jean-Luc Vandemeulebroucke</dc:creator>
              <dc:date>2020-10-20T15:36:50</dc:date>
            </office:change-info>
            <text:p text:style-name="P9">La <text:sequence-ref text:reference-format="category-and-value" text:ref-name="refFigure8">Figure 3</text:sequence-ref><text:s/>représente les trois barres d’outils flottantes. </text:p>
          </text:deletion>
        </text:changed-region>
        <text:changed-region xml:id="ct2709913352640" text:id="ct2709913352640">
          <text:deletion>
            <office:change-info>
              <dc:creator>Jean-Luc Vandemeulebroucke</dc:creator>
              <dc:date>2020-10-20T15:37:13</dc:date>
            </office:change-info>
            <text:h text:style-name="P104" text:outline-level="1"/>
            <text:p text:style-name="P60">Figure <text:sequence text:ref-name="refFigure30" text:name="Figure" text:formula="ooow:Figure+1" style:num-format="1">1</text:sequence> : Les trois barres d’outils permettant la création de formulaire.</text:p>
            <text:h text:style-name="P103" text:outline-level="1"/>
          </text:deletion>
        </text:changed-region>
        <text:changed-region xml:id="ct2709913357440" text:id="ct2709913357440">
          <text:insertion>
            <office:change-info>
              <dc:creator>Jean-Luc Vandemeulebroucke</dc:creator>
              <dc:date>2020-10-20T17:29:39</dc:date>
            </office:change-info>
          </text:insertion>
        </text:changed-region>
        <text:changed-region xml:id="ct2709913347600" text:id="ct2709913347600">
          <text:insertion>
            <office:change-info>
              <dc:creator>Jean-Luc Vandemeulebroucke</dc:creator>
              <dc:date>2020-10-20T17:29:43</dc:date>
            </office:change-info>
          </text:insertion>
        </text:changed-region>
        <text:changed-region xml:id="ct2709913356960" text:id="ct2709913356960">
          <text:deletion>
            <office:change-info>
              <dc:creator>Jean-Luc Vandemeulebroucke</dc:creator>
              <dc:date>2020-10-20T17:29:44</dc:date>
            </office:change-info>
            <text:list xml:id="list527218983" text:style-name="Numérotation_20_1">
              <text:list-item>
                <text:p text:style-name="P114"><text:span text:style-name="T161">z</text:span></text:p>
              </text:list-item>
            </text:list>
          </text:deletion>
        </text:changed-region>
        <text:changed-region xml:id="ct2709913351200" text:id="ct2709913351200">
          <text:deletion>
            <office:change-info>
              <dc:creator>Jean-Luc Vandemeulebroucke</dc:creator>
              <dc:date>2020-10-20T17:30:07</dc:date>
            </office:change-info>
            <text:list xml:id="list110804761679334" text:continue-numbering="true" text:style-name="Numérotation_20_1">
              <text:list-item>
                <text:p text:style-name="P114"><text:span text:style-name="T70">en </text:span></text:p>
              </text:list-item>
            </text:list>
          </text:deletion>
        </text:changed-region>
        <text:changed-region xml:id="ct2709913347840" text:id="ct2709913347840">
          <text:insertion>
            <office:change-info>
              <dc:creator>Jean-Luc Vandemeulebroucke</dc:creator>
              <dc:date>2020-10-20T17:30:11</dc:date>
            </office:change-info>
          </text:insertion>
        </text:changed-region>
        <text:changed-region xml:id="ct2709913349520" text:id="ct2709913349520">
          <text:format-change>
            <office:change-info>
              <dc:creator>Jean-Luc Vandemeulebroucke</dc:creator>
              <dc:date>2020-10-20T17:30:35</dc:date>
            </office:change-info>
          </text:format-change>
        </text:changed-region>
        <text:changed-region xml:id="ct2709913350000" text:id="ct2709913350000">
          <text:format-change>
            <office:change-info>
              <dc:creator>Jean-Luc Vandemeulebroucke</dc:creator>
              <dc:date>2020-10-20T17:30:40</dc:date>
            </office:change-info>
          </text:format-change>
        </text:changed-region>
        <text:changed-region xml:id="ct2709913357920" text:id="ct2709913357920">
          <text:deletion>
            <office:change-info>
              <dc:creator>Jean-Luc Vandemeulebroucke</dc:creator>
              <dc:date>2020-10-20T17:58:21</dc:date>
            </office:change-info>
            <text:p text:style-name="P9">se comportent</text:p>
          </text:deletion>
        </text:changed-region>
        <text:changed-region xml:id="ct2709913350240" text:id="ct2709913350240">
          <text:insertion>
            <office:change-info>
              <dc:creator>Jean-Luc Vandemeulebroucke</dc:creator>
              <dc:date>2020-10-20T17:58:21</dc:date>
            </office:change-info>
          </text:insertion>
        </text:changed-region>
        <text:changed-region xml:id="ct2709913352880" text:id="ct2709913352880">
          <text:deletion>
            <office:change-info>
              <dc:creator>Jean-Luc Vandemeulebroucke</dc:creator>
              <dc:date>2020-10-20T17:58:41</dc:date>
            </office:change-info>
            <text:p text:style-name="P9"><text:span text:style-name="T31"><text:s/>comme</text:span></text:p>
          </text:deletion>
        </text:changed-region>
        <text:changed-region xml:id="ct2709913359360" text:id="ct2709913359360">
          <text:deletion>
            <office:change-info>
              <dc:creator>Jean-Luc Vandemeulebroucke</dc:creator>
              <dc:date>2020-10-20T17:58:45</dc:date>
            </office:change-info>
            <text:p text:style-name="P9">le </text:p>
          </text:deletion>
        </text:changed-region>
        <text:changed-region xml:id="ct2709913350480" text:id="ct2709913350480">
          <text:deletion>
            <office:change-info>
              <dc:creator>Jean-Luc Vandemeulebroucke</dc:creator>
              <dc:date>2020-10-20T17:59:02</dc:date>
            </office:change-info>
            <text:p text:style-name="P9"><text:span text:style-name="Entrée_20_de_20_menu">…</text:span></text:p>
          </text:deletion>
        </text:changed-region>
        <text:changed-region xml:id="ct2709913350960" text:id="ct2709913350960">
          <text:deletion>
            <office:change-info>
              <dc:creator>Jean-Luc Vandemeulebroucke</dc:creator>
              <dc:date>2020-10-20T18:02:31</dc:date>
            </office:change-info>
            <text:p text:style-name="P9"><text:span text:style-name="Emphasis">(voir </text:span><text:span text:style-name="Emphasis"><text:sequence-ref text:reference-format="category-and-value" text:ref-name="ref0">Erreur : source de la référence non trouvée</text:sequence-ref></text:span><text:span text:style-name="Emphasis">) </text:span></text:p>
          </text:deletion>
        </text:changed-region>
        <text:changed-region xml:id="ct2709913358160" text:id="ct2709913358160">
          <text:format-change>
            <office:change-info>
              <dc:creator>Jean-Luc Vandemeulebroucke</dc:creator>
              <dc:date>2020-10-20T18:03:23</dc:date>
            </office:change-info>
          </text:format-change>
        </text:changed-region>
        <text:changed-region xml:id="ct2709913359600" text:id="ct2709913359600">
          <text:format-change>
            <office:change-info>
              <dc:creator>Jean-Luc Vandemeulebroucke</dc:creator>
              <dc:date>2020-10-20T18:03:28</dc:date>
            </office:change-info>
          </text:format-change>
        </text:changed-region>
        <text:changed-region xml:id="ct2709913350720" text:id="ct2709913350720">
          <text:insertion>
            <office:change-info>
              <dc:creator>Jean-Luc Vandemeulebroucke</dc:creator>
              <dc:date>2020-10-20T18:04:33</dc:date>
            </office:change-info>
          </text:insertion>
        </text:changed-region>
        <text:changed-region xml:id="ct2709913353840" text:id="ct2709913353840">
          <text:deletion>
            <office:change-info>
              <dc:creator>Jean-Luc Vandemeulebroucke</dc:creator>
              <dc:date>2020-10-20T18:05:52</dc:date>
            </office:change-info>
            <text:p text:style-name="P9">Figure <text:sequence text:ref-name="refFigure31" text:name="Figure" text:formula="ooow:Figure+1" style:num-format="1">2</text:sequence> : <text:span text:style-name="T67">Boîte de dialogue Propriétés d’un contrôle</text:span><draw:frame draw:style-name="fr3" draw:name="Fig02-Dialogue Propriétés d'un contrôle" text:anchor-type="as-char" svg:width="12.111cm" svg:height="8.67cm" draw:z-index="88"><draw:image xlink:href="Pictures/10000000000002CB000002001895CB24539D7438.png" xlink:type="simple" xlink:show="embed" xlink:actuate="onLoad" draw:mime-type="image/png"/></draw:frame></text:p>
            <text:p text:style-name="P9"/>
            <text:p text:style-name="P9"/>
          </text:deletion>
        </text:changed-region>
        <text:changed-region xml:id="ct2709913351920" text:id="ct2709913351920">
          <text:deletion>
            <office:change-info>
              <dc:creator>Jean-Luc Vandemeulebroucke</dc:creator>
              <dc:date>2020-10-20T18:06:43</dc:date>
            </office:change-info>
            <text:p text:style-name="P9">options</text:p>
          </text:deletion>
        </text:changed-region>
        <text:changed-region xml:id="ct2709913353120" text:id="ct2709913353120">
          <text:insertion>
            <office:change-info>
              <dc:creator>Jean-Luc Vandemeulebroucke</dc:creator>
              <dc:date>2020-10-20T18:06:43</dc:date>
            </office:change-info>
          </text:insertion>
        </text:changed-region>
        <text:changed-region xml:id="ct2709175722960" text:id="ct2709175722960">
          <text:insertion>
            <office:change-info>
              <dc:creator>Jean-Luc Vandemeulebroucke</dc:creator>
              <dc:date>2021-01-18T10:53:30</dc:date>
            </office:change-info>
          </text:insertion>
        </text:changed-region>
        <text:changed-region xml:id="ct2709913362960" text:id="ct2709913362960">
          <text:deletion>
            <office:change-info>
              <dc:creator>Jean-Luc Vandemeulebroucke</dc:creator>
              <dc:date>2020-10-20T18:06:50</dc:date>
            </office:change-info>
            <text:p text:style-name="P9">e</text:p>
          </text:deletion>
        </text:changed-region>
        <text:changed-region xml:id="ct2709913367520" text:id="ct2709913367520">
          <text:deletion>
            <office:change-info>
              <dc:creator>Jean-Luc Vandemeulebroucke</dc:creator>
              <dc:date>2020-10-20T18:06:05</dc:date>
            </office:change-info>
            <text:p text:style-name="P9">(voir <text:sequence-ref text:reference-format="category-and-value" text:ref-name="ref0">Erreur : source de la référence non trouvée</text:sequence-ref>) </text:p>
          </text:deletion>
        </text:changed-region>
        <text:changed-region xml:id="ct2709913373760" text:id="ct2709913373760">
          <text:insertion>
            <office:change-info>
              <dc:creator>Jean-Luc Vandemeulebroucke</dc:creator>
              <dc:date>2020-10-20T18:06:26</dc:date>
            </office:change-info>
          </text:insertion>
        </text:changed-region>
        <text:changed-region xml:id="ct2709913394400" text:id="ct2709913394400">
          <text:deletion>
            <office:change-info>
              <dc:creator>Jean-Luc Vandemeulebroucke</dc:creator>
              <dc:date>2020-10-20T18:06:25</dc:date>
            </office:change-info>
            <text:p text:style-name="P9"> :</text:p>
          </text:deletion>
        </text:changed-region>
        <text:changed-region xml:id="ct2709913393920" text:id="ct2709913393920">
          <text:deletion>
            <office:change-info>
              <dc:creator>Jean-Luc Vandemeulebroucke</dc:creator>
              <dc:date>2020-10-20T18:07:56</dc:date>
            </office:change-info>
            <text:p text:style-name="P9">Il est à noter que <text:span text:style-name="T61">c</text:span>ertains contrôles ont des étiquettes visibles, comme les Boutons ou les Boutons radio. Le texte de l’étiquette peut être défini ;</text:p>
            <text:p text:style-name="P144">le contrôle Zone de liste contient une liste d’options à choisir. Définissez ces options dans la zone d’entrées de la liste.</text:p>
            <text:p text:style-name="P9"/>
            <text:p text:style-name="P9"/>
          </text:deletion>
        </text:changed-region>
        <text:changed-region xml:id="ct2709913394160" text:id="ct2709913394160">
          <text:insertion>
            <office:change-info>
              <dc:creator>Jean-Luc Vandemeulebroucke</dc:creator>
              <dc:date>2020-10-20T18:09:03</dc:date>
            </office:change-info>
          </text:insertion>
        </text:changed-region>
        <text:changed-region xml:id="ct2709913397760" text:id="ct2709913397760">
          <text:insertion>
            <office:change-info>
              <dc:creator>Jean-Luc Vandemeulebroucke</dc:creator>
              <dc:date>2020-10-20T18:13:00</dc:date>
            </office:change-info>
          </text:insertion>
        </text:changed-region>
        <text:changed-region xml:id="ct2709913399680" text:id="ct2709913399680">
          <text:insertion>
            <office:change-info>
              <dc:creator>Jean-Luc Vandemeulebroucke</dc:creator>
              <dc:date>2020-10-20T18:13:12</dc:date>
            </office:change-info>
          </text:insertion>
        </text:changed-region>
        <text:changed-region xml:id="ct2709913278720" text:id="ct2709913278720">
          <text:deletion>
            <office:change-info>
              <dc:creator>Jean-Luc Vandemeulebroucke</dc:creator>
              <dc:date>2020-10-20T18:13:51</dc:date>
            </office:change-info>
            <text:h text:style-name="Heading_20_1" text:outline-level="1">La répartition des contrôles a été modifiée ce qui rend moins nécessaire l’utilisation de la barre d’outils <text:span text:style-name="Emphasis">Contrôles supplémentaires</text:span>.Nouveau dans la version 6.0</text:h>
            <text:h text:style-name="P103" text:outline-level="1"><text:s/>– Barres d’outils</text:h>
            <text:p text:style-name="P9"/>
          </text:deletion>
        </text:changed-region>
        <text:changed-region xml:id="ct2709913278960" text:id="ct2709913278960">
          <text:insertion>
            <office:change-info>
              <dc:creator>Jean-Luc Vandemeulebroucke</dc:creator>
              <dc:date>2020-10-20T18:14:05</dc:date>
            </office:change-info>
          </text:insertion>
        </text:changed-region>
        <text:changed-region xml:id="ct2709913285440" text:id="ct2709913285440">
          <text:insertion>
            <office:change-info>
              <dc:creator>Jean-Luc Vandemeulebroucke</dc:creator>
              <dc:date>2020-10-20T18:16:54</dc:date>
            </office:change-info>
          </text:insertion>
        </text:changed-region>
        <text:changed-region xml:id="ct2709913271280" text:id="ct2709913271280">
          <text:insertion>
            <office:change-info>
              <dc:creator>Jean-Luc Vandemeulebroucke</dc:creator>
              <dc:date>2020-10-20T18:14:05</dc:date>
            </office:change-info>
          </text:insertion>
        </text:changed-region>
        <text:changed-region xml:id="ct2709913279200" text:id="ct2709913279200">
          <text:insertion>
            <office:change-info>
              <dc:creator>Jean-Luc Vandemeulebroucke</dc:creator>
              <dc:date>2020-10-20T18:17:04</dc:date>
            </office:change-info>
          </text:insertion>
        </text:changed-region>
        <text:changed-region xml:id="ct2709913283040" text:id="ct2709913283040">
          <text:insertion>
            <office:change-info>
              <dc:creator>Jean-Luc Vandemeulebroucke</dc:creator>
              <dc:date>2020-10-20T20:25:06</dc:date>
            </office:change-info>
          </text:insertion>
        </text:changed-region>
        <text:changed-region xml:id="ct2709913296000" text:id="ct2709913296000">
          <text:insertion>
            <office:change-info>
              <dc:creator>Jean-Luc Vandemeulebroucke</dc:creator>
              <dc:date>2020-10-20T20:26:45</dc:date>
            </office:change-info>
          </text:insertion>
        </text:changed-region>
        <text:changed-region xml:id="ct2709913296480" text:id="ct2709913296480">
          <text:insertion>
            <office:change-info>
              <dc:creator>Jean-Luc Vandemeulebroucke</dc:creator>
              <dc:date>2020-10-20T20:27:03</dc:date>
            </office:change-info>
          </text:insertion>
        </text:changed-region>
        <text:changed-region xml:id="ct2709913296960" text:id="ct2709913296960">
          <text:insertion>
            <office:change-info>
              <dc:creator>Jean-Luc Vandemeulebroucke</dc:creator>
              <dc:date>2020-10-20T20:28:11</dc:date>
            </office:change-info>
          </text:insertion>
        </text:changed-region>
        <text:changed-region xml:id="ct2709913297440" text:id="ct2709913297440">
          <text:insertion>
            <office:change-info>
              <dc:creator>Jean-Luc Vandemeulebroucke</dc:creator>
              <dc:date>2020-10-20T22:03:22</dc:date>
            </office:change-info>
          </text:insertion>
        </text:changed-region>
        <text:changed-region xml:id="ct2709913302480" text:id="ct2709913302480">
          <text:insertion>
            <office:change-info>
              <dc:creator>Jean-Luc Vandemeulebroucke</dc:creator>
              <dc:date>2020-10-20T20:48:49</dc:date>
            </office:change-info>
          </text:insertion>
        </text:changed-region>
        <text:changed-region xml:id="ct2709913305360" text:id="ct2709913305360">
          <text:insertion>
            <office:change-info>
              <dc:creator>Jean-Luc Vandemeulebroucke</dc:creator>
              <dc:date>2020-10-20T20:48:49</dc:date>
            </office:change-info>
          </text:insertion>
        </text:changed-region>
        <text:changed-region xml:id="ct2709913309440" text:id="ct2709913309440">
          <text:insertion>
            <office:change-info>
              <dc:creator>Jean-Luc Vandemeulebroucke</dc:creator>
              <dc:date>2020-10-20T20:50:34</dc:date>
            </office:change-info>
          </text:insertion>
        </text:changed-region>
        <text:changed-region xml:id="ct2709913301520" text:id="ct2709913301520">
          <text:insertion>
            <office:change-info>
              <dc:creator>Jean-Luc Vandemeulebroucke</dc:creator>
              <dc:date>2020-10-20T20:50:34</dc:date>
            </office:change-info>
          </text:insertion>
        </text:changed-region>
        <text:changed-region xml:id="ct2709913313760" text:id="ct2709913313760">
          <text:insertion>
            <office:change-info>
              <dc:creator>Jean-Luc Vandemeulebroucke</dc:creator>
              <dc:date>2020-10-20T20:50:34</dc:date>
            </office:change-info>
          </text:insertion>
        </text:changed-region>
        <text:changed-region xml:id="ct2709913311360" text:id="ct2709913311360">
          <text:format-change>
            <office:change-info>
              <dc:creator>Jean-Luc Vandemeulebroucke</dc:creator>
              <dc:date>2020-10-20T21:12:07</dc:date>
            </office:change-info>
          </text:format-change>
        </text:changed-region>
        <text:changed-region xml:id="ct2709913315920" text:id="ct2709913315920">
          <text:insertion>
            <office:change-info>
              <dc:creator>Jean-Luc Vandemeulebroucke</dc:creator>
              <dc:date>2020-10-20T21:15:12</dc:date>
            </office:change-info>
          </text:insertion>
        </text:changed-region>
        <text:changed-region xml:id="ct2709913311600" text:id="ct2709913311600">
          <text:deletion>
            <office:change-info>
              <dc:creator>Jean-Luc Vandemeulebroucke</dc:creator>
              <dc:date>2020-10-20T21:15:33</dc:date>
            </office:change-info>
            <text:p text:style-name="Table_20_Contents">sont </text:p>
          </text:deletion>
        </text:changed-region>
        <text:changed-region xml:id="ct2709913308480" text:id="ct2709913308480">
          <text:deletion>
            <office:change-info>
              <dc:creator>Jean-Luc Vandemeulebroucke</dc:creator>
              <dc:date>2020-10-20T21:15:48</dc:date>
            </office:change-info>
            <text:p text:style-name="Table_20_Contents"><text:s/>Cet assistant n’est utile que si le formulaire est lié à une source de données.</text:p>
          </text:deletion>
        </text:changed-region>
        <text:changed-region xml:id="ct2709913304400" text:id="ct2709913304400">
          <text:deletion>
            <office:change-info>
              <dc:creator>Jean-Luc Vandemeulebroucke</dc:creator>
              <dc:date>2020-10-20T21:17:09</dc:date>
            </office:change-info>
            <text:p text:style-name="Table_20_Contents"><text:span text:style-name="Entrée_20_de_20_menu"><text:s/>et</text:span></text:p>
          </text:deletion>
        </text:changed-region>
        <text:changed-region xml:id="ct2709913308720" text:id="ct2709913308720">
          <text:deletion>
            <office:change-info>
              <dc:creator>Jean-Luc Vandemeulebroucke</dc:creator>
              <dc:date>2020-10-20T21:16:12</dc:date>
            </office:change-info>
            <text:p text:style-name="Table_20_Contents"><text:span text:style-name="Entrée_20_de_20_menu">…</text:span></text:p>
          </text:deletion>
        </text:changed-region>
        <text:changed-region xml:id="ct2709913310160" text:id="ct2709913310160">
          <text:deletion>
            <office:change-info>
              <dc:creator>Jean-Luc Vandemeulebroucke</dc:creator>
              <dc:date>2020-10-20T21:17:09</dc:date>
            </office:change-info>
            <text:p text:style-name="Table_20_Contents"><text:span text:style-name="Entrée_20_de_20_menu"><text:s/>cliquez sur le bouton Contrôle</text:span></text:p>
          </text:deletion>
        </text:changed-region>
        <text:changed-region xml:id="ct2709913312320" text:id="ct2709913312320">
          <text:deletion>
            <office:change-info>
              <dc:creator>Jean-Luc Vandemeulebroucke</dc:creator>
              <dc:date>2020-10-20T21:17:41</dc:date>
            </office:change-info>
            <text:p text:style-name="Table_20_Contents"/>
            <text:p text:style-name="Table_20_Contents">Lors de la saisie, séparez chacun d’entre eux à l’aide de la combinaison de touches Maj + Entrée. À la fermeture de la boîte de dialogue (à l’enregistrement, donc), Writer entourera automatiquement chaque terme de la liste d’apostrophes et les séparera avec des points-virgules <text:span text:style-name="T75">(voir la </text:span><text:span text:style-name="T75"><text:sequence-ref text:reference-format="category-and-value" text:ref-name="refFigure18">Figure 13</text:sequence-ref></text:span><text:span text:style-name="T75">)</text:span>.</text:p>
          </text:deletion>
        </text:changed-region>
        <text:changed-region xml:id="ct2709913306080" text:id="ct2709913306080">
          <text:format-change>
            <office:change-info>
              <dc:creator>Jean-Luc Vandemeulebroucke</dc:creator>
              <dc:date>2020-10-20T21:19:05</dc:date>
            </office:change-info>
          </text:format-change>
        </text:changed-region>
        <text:changed-region xml:id="ct2709913303440" text:id="ct2709913303440">
          <text:insertion>
            <office:change-info>
              <dc:creator>Jean-Luc Vandemeulebroucke</dc:creator>
              <dc:date>2020-10-20T21:44:00</dc:date>
            </office:change-info>
          </text:insertion>
        </text:changed-region>
        <text:changed-region xml:id="ct2709913306320" text:id="ct2709913306320">
          <text:insertion>
            <office:change-info>
              <dc:creator>Jean-Luc Vandemeulebroucke</dc:creator>
              <dc:date>2020-10-20T21:44:00</dc:date>
            </office:change-info>
          </text:insertion>
        </text:changed-region>
        <text:changed-region xml:id="ct2709913309200" text:id="ct2709913309200">
          <text:insertion>
            <office:change-info>
              <dc:creator>Jean-Luc Vandemeulebroucke</dc:creator>
              <dc:date>2020-10-20T21:44:15</dc:date>
            </office:change-info>
          </text:insertion>
        </text:changed-region>
        <text:changed-region xml:id="ct2709913313520" text:id="ct2709913313520">
          <text:insertion>
            <office:change-info>
              <dc:creator>Jean-Luc Vandemeulebroucke</dc:creator>
              <dc:date>2020-10-20T21:45:00</dc:date>
            </office:change-info>
          </text:insertion>
        </text:changed-region>
        <text:changed-region xml:id="ct2709913310640" text:id="ct2709913310640">
          <text:insertion>
            <office:change-info>
              <dc:creator>Jean-Luc Vandemeulebroucke</dc:creator>
              <dc:date>2020-10-20T21:46:27</dc:date>
            </office:change-info>
          </text:insertion>
        </text:changed-region>
        <text:changed-region xml:id="ct2709913316160" text:id="ct2709913316160">
          <text:insertion>
            <office:change-info>
              <dc:creator>Jean-Luc Vandemeulebroucke</dc:creator>
              <dc:date>2020-10-20T21:47:53</dc:date>
            </office:change-info>
          </text:insertion>
        </text:changed-region>
        <text:changed-region xml:id="ct2709913303920" text:id="ct2709913303920">
          <text:insertion>
            <office:change-info>
              <dc:creator>Jean-Luc Vandemeulebroucke</dc:creator>
              <dc:date>2020-10-20T21:48:00</dc:date>
            </office:change-info>
          </text:insertion>
        </text:changed-region>
        <text:changed-region xml:id="ct2709913301280" text:id="ct2709913301280">
          <text:insertion>
            <office:change-info>
              <dc:creator>Jean-Luc Vandemeulebroucke</dc:creator>
              <dc:date>2020-10-20T21:49:01</dc:date>
            </office:change-info>
          </text:insertion>
        </text:changed-region>
        <text:changed-region xml:id="ct2709913315680" text:id="ct2709913315680">
          <text:insertion>
            <office:change-info>
              <dc:creator>Jean-Luc Vandemeulebroucke</dc:creator>
              <dc:date>2020-10-20T21:51:33</dc:date>
            </office:change-info>
          </text:insertion>
        </text:changed-region>
        <text:changed-region xml:id="ct2709913306800" text:id="ct2709913306800">
          <text:insertion>
            <office:change-info>
              <dc:creator>Jean-Luc Vandemeulebroucke</dc:creator>
              <dc:date>2020-10-20T21:51:33</dc:date>
            </office:change-info>
          </text:insertion>
        </text:changed-region>
        <text:changed-region xml:id="ct2709913314240" text:id="ct2709913314240">
          <text:insertion>
            <office:change-info>
              <dc:creator>Jean-Luc Vandemeulebroucke</dc:creator>
              <dc:date>2020-10-20T21:51:33</dc:date>
            </office:change-info>
          </text:insertion>
        </text:changed-region>
        <text:changed-region xml:id="ct2709175717920" text:id="ct2709175717920">
          <text:insertion>
            <office:change-info>
              <dc:creator>Jean-Luc Vandemeulebroucke</dc:creator>
              <dc:date>2021-01-18T10:55:05</dc:date>
            </office:change-info>
          </text:insertion>
        </text:changed-region>
        <text:changed-region xml:id="ct2709913314720" text:id="ct2709913314720">
          <text:insertion>
            <office:change-info>
              <dc:creator>Jean-Luc Vandemeulebroucke</dc:creator>
              <dc:date>2020-10-20T21:51:33</dc:date>
            </office:change-info>
          </text:insertion>
        </text:changed-region>
        <text:changed-region xml:id="ct2709913302000" text:id="ct2709913302000">
          <text:insertion>
            <office:change-info>
              <dc:creator>Jean-Luc Vandemeulebroucke</dc:creator>
              <dc:date>2020-10-20T21:51:33</dc:date>
            </office:change-info>
          </text:insertion>
        </text:changed-region>
        <text:changed-region xml:id="ct2709913307040" text:id="ct2709913307040">
          <text:insertion>
            <office:change-info>
              <dc:creator>Jean-Luc Vandemeulebroucke</dc:creator>
              <dc:date>2020-10-20T21:51:33</dc:date>
            </office:change-info>
          </text:insertion>
        </text:changed-region>
        <text:changed-region xml:id="ct2709913356480" text:id="ct2709913356480">
          <text:insertion>
            <office:change-info>
              <dc:creator>Jean-Luc Vandemeulebroucke</dc:creator>
              <dc:date>2020-10-20T21:51:33</dc:date>
            </office:change-info>
          </text:insertion>
        </text:changed-region>
        <text:changed-region xml:id="ct2709373088768" text:id="ct2709373088768">
          <text:insertion>
            <office:change-info>
              <dc:creator>Jean-Luc Vandemeulebroucke</dc:creator>
              <dc:date>2020-10-20T21:51:33</dc:date>
            </office:change-info>
          </text:insertion>
        </text:changed-region>
        <text:changed-region xml:id="ct2709373087808" text:id="ct2709373087808">
          <text:insertion>
            <office:change-info>
              <dc:creator>Jean-Luc Vandemeulebroucke</dc:creator>
              <dc:date>2020-10-20T21:51:33</dc:date>
            </office:change-info>
          </text:insertion>
        </text:changed-region>
        <text:changed-region xml:id="ct2709373086368" text:id="ct2709373086368">
          <text:insertion>
            <office:change-info>
              <dc:creator>Jean-Luc Vandemeulebroucke</dc:creator>
              <dc:date>2020-10-20T21:51:33</dc:date>
            </office:change-info>
          </text:insertion>
        </text:changed-region>
        <text:changed-region xml:id="ct2709373095728" text:id="ct2709373095728">
          <text:insertion>
            <office:change-info>
              <dc:creator>Jean-Luc Vandemeulebroucke</dc:creator>
              <dc:date>2020-10-20T21:51:33</dc:date>
            </office:change-info>
          </text:insertion>
        </text:changed-region>
        <text:changed-region xml:id="ct2709373094768" text:id="ct2709373094768">
          <text:insertion>
            <office:change-info>
              <dc:creator>Jean-Luc Vandemeulebroucke</dc:creator>
              <dc:date>2020-10-20T21:51:33</dc:date>
            </office:change-info>
          </text:insertion>
        </text:changed-region>
        <text:changed-region xml:id="ct2709373091168" text:id="ct2709373091168">
          <text:insertion>
            <office:change-info>
              <dc:creator>Jean-Luc Vandemeulebroucke</dc:creator>
              <dc:date>2020-10-20T21:51:33</dc:date>
            </office:change-info>
          </text:insertion>
        </text:changed-region>
        <text:changed-region xml:id="ct2709373098848" text:id="ct2709373098848">
          <text:insertion>
            <office:change-info>
              <dc:creator>Jean-Luc Vandemeulebroucke</dc:creator>
              <dc:date>2020-10-20T22:00:20</dc:date>
            </office:change-info>
          </text:insertion>
        </text:changed-region>
        <text:changed-region xml:id="ct2709373093088" text:id="ct2709373093088">
          <text:insertion>
            <office:change-info>
              <dc:creator>Jean-Luc Vandemeulebroucke</dc:creator>
              <dc:date>2020-10-20T22:00:46</dc:date>
            </office:change-info>
          </text:insertion>
        </text:changed-region>
        <text:changed-region xml:id="ct2709373088048" text:id="ct2709373088048">
          <text:deletion>
            <office:change-info>
              <dc:creator>Jean-Luc Vandemeulebroucke</dc:creator>
              <dc:date>2020-10-20T22:03:03</dc:date>
            </office:change-info>
            <text:p text:style-name="Figure"/>
            <text:p text:style-name="Figure"/>
          </text:deletion>
        </text:changed-region>
        <text:changed-region xml:id="ct2709373098368" text:id="ct2709373098368">
          <text:insertion>
            <office:change-info>
              <dc:creator>Jean-Luc Vandemeulebroucke</dc:creator>
              <dc:date>2020-10-20T22:07:00</dc:date>
            </office:change-info>
          </text:insertion>
        </text:changed-region>
        <text:changed-region xml:id="ct2709373085648" text:id="ct2709373085648">
          <text:insertion>
            <office:change-info>
              <dc:creator>Jean-Luc Vandemeulebroucke</dc:creator>
              <dc:date>2020-10-20T22:09:50</dc:date>
            </office:change-info>
          </text:insertion>
        </text:changed-region>
        <text:changed-region xml:id="ct2709373093328" text:id="ct2709373093328">
          <text:insertion>
            <office:change-info>
              <dc:creator>Jean-Luc Vandemeulebroucke</dc:creator>
              <dc:date>2020-10-20T22:09:50</dc:date>
            </office:change-info>
          </text:insertion>
        </text:changed-region>
        <text:changed-region xml:id="ct2709373097648" text:id="ct2709373097648">
          <text:insertion>
            <office:change-info>
              <dc:creator>Jean-Luc Vandemeulebroucke</dc:creator>
              <dc:date>2020-10-20T22:09:50</dc:date>
            </office:change-info>
          </text:insertion>
        </text:changed-region>
        <text:changed-region xml:id="ct2709373095488" text:id="ct2709373095488">
          <text:insertion>
            <office:change-info>
              <dc:creator>Jean-Luc Vandemeulebroucke</dc:creator>
              <dc:date>2020-10-20T22:11:08</dc:date>
            </office:change-info>
          </text:insertion>
        </text:changed-region>
        <text:changed-region xml:id="ct2709373097888" text:id="ct2709373097888">
          <text:insertion>
            <office:change-info>
              <dc:creator>Jean-Luc Vandemeulebroucke</dc:creator>
              <dc:date>2020-10-20T22:11:08</dc:date>
            </office:change-info>
          </text:insertion>
        </text:changed-region>
        <text:changed-region xml:id="ct2709373091888" text:id="ct2709373091888">
          <text:insertion>
            <office:change-info>
              <dc:creator>Jean-Luc Vandemeulebroucke</dc:creator>
              <dc:date>2020-10-20T22:11:08</dc:date>
            </office:change-info>
          </text:insertion>
        </text:changed-region>
        <text:changed-region xml:id="ct2709373095968" text:id="ct2709373095968">
          <text:insertion>
            <office:change-info>
              <dc:creator>Jean-Luc Vandemeulebroucke</dc:creator>
              <dc:date>2020-10-20T22:11:08</dc:date>
            </office:change-info>
          </text:insertion>
        </text:changed-region>
        <text:changed-region xml:id="ct2709373092608" text:id="ct2709373092608">
          <text:insertion>
            <office:change-info>
              <dc:creator>Jean-Luc Vandemeulebroucke</dc:creator>
              <dc:date>2020-10-21T09:35:10</dc:date>
            </office:change-info>
          </text:insertion>
        </text:changed-region>
        <text:changed-region xml:id="ct2709373091408" text:id="ct2709373091408">
          <text:insertion>
            <office:change-info>
              <dc:creator>Jean-Luc Vandemeulebroucke</dc:creator>
              <dc:date>2020-10-21T09:36:12</dc:date>
            </office:change-info>
          </text:insertion>
        </text:changed-region>
        <text:changed-region xml:id="ct2709373089968" text:id="ct2709373089968">
          <text:insertion>
            <office:change-info>
              <dc:creator>Jean-Luc Vandemeulebroucke</dc:creator>
              <dc:date>2020-10-21T09:35:34</dc:date>
            </office:change-info>
          </text:insertion>
        </text:changed-region>
        <text:changed-region xml:id="ct2709373094048" text:id="ct2709373094048">
          <text:insertion>
            <office:change-info>
              <dc:creator>Jean-Luc Vandemeulebroucke</dc:creator>
              <dc:date>2020-10-21T09:35:10</dc:date>
            </office:change-info>
          </text:insertion>
        </text:changed-region>
        <text:changed-region xml:id="ct2709373086128" text:id="ct2709373086128">
          <text:insertion>
            <office:change-info>
              <dc:creator>Jean-Luc Vandemeulebroucke</dc:creator>
              <dc:date>2020-10-21T09:36:40</dc:date>
            </office:change-info>
          </text:insertion>
        </text:changed-region>
        <text:changed-region xml:id="ct2709373086608" text:id="ct2709373086608">
          <text:insertion>
            <office:change-info>
              <dc:creator>Jean-Luc Vandemeulebroucke</dc:creator>
              <dc:date>2020-10-21T09:37:01</dc:date>
            </office:change-info>
          </text:insertion>
        </text:changed-region>
        <text:changed-region xml:id="ct2709373096208" text:id="ct2709373096208">
          <text:insertion>
            <office:change-info>
              <dc:creator>Jean-Luc Vandemeulebroucke</dc:creator>
              <dc:date>2020-10-21T09:35:34</dc:date>
            </office:change-info>
          </text:insertion>
        </text:changed-region>
        <text:changed-region xml:id="ct2709373098128" text:id="ct2709373098128">
          <text:insertion>
            <office:change-info>
              <dc:creator>Jean-Luc Vandemeulebroucke</dc:creator>
              <dc:date>2020-10-21T09:35:10</dc:date>
            </office:change-info>
          </text:insertion>
        </text:changed-region>
        <text:changed-region xml:id="ct2709373085408" text:id="ct2709373085408">
          <text:insertion>
            <office:change-info>
              <dc:creator>Jean-Luc Vandemeulebroucke</dc:creator>
              <dc:date>2020-10-21T09:37:11</dc:date>
            </office:change-info>
          </text:insertion>
        </text:changed-region>
        <text:changed-region xml:id="ct2709373084208" text:id="ct2709373084208">
          <text:insertion>
            <office:change-info>
              <dc:creator>Jean-Luc Vandemeulebroucke</dc:creator>
              <dc:date>2020-10-21T09:35:34</dc:date>
            </office:change-info>
          </text:insertion>
        </text:changed-region>
        <text:changed-region xml:id="ct2709373097168" text:id="ct2709373097168">
          <text:insertion>
            <office:change-info>
              <dc:creator>Jean-Luc Vandemeulebroucke</dc:creator>
              <dc:date>2020-10-21T09:35:10</dc:date>
            </office:change-info>
          </text:insertion>
        </text:changed-region>
        <text:changed-region xml:id="ct2709373096688" text:id="ct2709373096688">
          <text:insertion>
            <office:change-info>
              <dc:creator>Jean-Luc Vandemeulebroucke</dc:creator>
              <dc:date>2020-10-21T09:37:31</dc:date>
            </office:change-info>
          </text:insertion>
        </text:changed-region>
        <text:changed-region xml:id="ct2709373090448" text:id="ct2709373090448">
          <text:insertion>
            <office:change-info>
              <dc:creator>Jean-Luc Vandemeulebroucke</dc:creator>
              <dc:date>2020-10-21T09:35:34</dc:date>
            </office:change-info>
          </text:insertion>
        </text:changed-region>
        <text:changed-region xml:id="ct2709373090928" text:id="ct2709373090928">
          <text:insertion>
            <office:change-info>
              <dc:creator>Jean-Luc Vandemeulebroucke</dc:creator>
              <dc:date>2020-10-21T09:35:10</dc:date>
            </office:change-info>
          </text:insertion>
        </text:changed-region>
        <text:changed-region xml:id="ct2709373093808" text:id="ct2709373093808">
          <text:insertion>
            <office:change-info>
              <dc:creator>Jean-Luc Vandemeulebroucke</dc:creator>
              <dc:date>2020-10-21T09:37:46</dc:date>
            </office:change-info>
          </text:insertion>
        </text:changed-region>
        <text:changed-region xml:id="ct2709373090688" text:id="ct2709373090688">
          <text:insertion>
            <office:change-info>
              <dc:creator>Jean-Luc Vandemeulebroucke</dc:creator>
              <dc:date>2020-10-21T09:35:34</dc:date>
            </office:change-info>
          </text:insertion>
        </text:changed-region>
        <text:changed-region xml:id="ct2709373088528" text:id="ct2709373088528">
          <text:insertion>
            <office:change-info>
              <dc:creator>Jean-Luc Vandemeulebroucke</dc:creator>
              <dc:date>2020-10-21T09:35:10</dc:date>
            </office:change-info>
          </text:insertion>
        </text:changed-region>
        <text:changed-region xml:id="ct2709373086848" text:id="ct2709373086848">
          <text:insertion>
            <office:change-info>
              <dc:creator>Jean-Luc Vandemeulebroucke</dc:creator>
              <dc:date>2020-10-21T09:38:05</dc:date>
            </office:change-info>
          </text:insertion>
        </text:changed-region>
        <text:changed-region xml:id="ct2709373084688" text:id="ct2709373084688">
          <text:insertion>
            <office:change-info>
              <dc:creator>Jean-Luc Vandemeulebroucke</dc:creator>
              <dc:date>2020-10-21T09:39:31</dc:date>
            </office:change-info>
          </text:insertion>
        </text:changed-region>
        <text:changed-region xml:id="ct2709373089008" text:id="ct2709373089008">
          <text:deletion>
            <office:change-info>
              <dc:creator>Jean-Luc Vandemeulebroucke</dc:creator>
              <dc:date>2020-10-21T09:40:00</dc:date>
            </office:change-info>
            <text:p text:style-name="Table_20_Contents"><text:span text:style-name="T80">Bouton qui permet de </text:span></text:p>
          </text:deletion>
        </text:changed-region>
        <text:changed-region xml:id="ct2709373094288" text:id="ct2709373094288">
          <text:deletion>
            <office:change-info>
              <dc:creator>Jean-Luc Vandemeulebroucke</dc:creator>
              <dc:date>2020-10-21T09:40:07</dc:date>
            </office:change-info>
            <text:p text:style-name="Table_20_Contents"><text:span text:style-name="T80">r</text:span></text:p>
          </text:deletion>
        </text:changed-region>
        <text:changed-region xml:id="ct2709373096448" text:id="ct2709373096448">
          <text:insertion>
            <office:change-info>
              <dc:creator>Jean-Luc Vandemeulebroucke</dc:creator>
              <dc:date>2020-10-21T09:39:31</dc:date>
            </office:change-info>
          </text:insertion>
        </text:changed-region>
        <text:changed-region xml:id="ct2709373084928" text:id="ct2709373084928">
          <text:deletion>
            <office:change-info>
              <dc:creator>Jean-Luc Vandemeulebroucke</dc:creator>
              <dc:date>2020-10-21T09:40:27</dc:date>
            </office:change-info>
            <text:p text:style-name="Table_20_Contents"><text:span text:style-name="T80">Bouton qui </text:span></text:p>
          </text:deletion>
        </text:changed-region>
        <text:changed-region xml:id="ct2709373099328" text:id="ct2709373099328">
          <text:insertion>
            <office:change-info>
              <dc:creator>Jean-Luc Vandemeulebroucke</dc:creator>
              <dc:date>2020-10-21T09:41:04</dc:date>
            </office:change-info>
          </text:insertion>
        </text:changed-region>
        <text:changed-region xml:id="ct2709373085888" text:id="ct2709373085888">
          <text:deletion>
            <office:change-info>
              <dc:creator>Jean-Luc Vandemeulebroucke</dc:creator>
              <dc:date>2020-10-21T09:43:06</dc:date>
            </office:change-info>
            <text:p text:style-name="Table_20_Contents"><text:span text:style-name="T80">Bouton qui </text:span></text:p>
          </text:deletion>
        </text:changed-region>
        <text:changed-region xml:id="ct2709373091648" text:id="ct2709373091648">
          <text:deletion>
            <office:change-info>
              <dc:creator>Jean-Luc Vandemeulebroucke</dc:creator>
              <dc:date>2020-10-21T09:48:57</dc:date>
            </office:change-info>
            <text:p text:style-name="Table_20_Contents"><text:span text:style-name="T80">Bouton qui </text:span></text:p>
          </text:deletion>
        </text:changed-region>
        <text:changed-region xml:id="ct2709175714320" text:id="ct2709175714320">
          <text:insertion>
            <office:change-info>
              <dc:creator>Jean-Luc Vandemeulebroucke</dc:creator>
              <dc:date>2021-01-18T10:56:48</dc:date>
            </office:change-info>
          </text:insertion>
        </text:changed-region>
        <text:changed-region xml:id="ct2709373096928" text:id="ct2709373096928">
          <text:deletion>
            <office:change-info>
              <dc:creator>Jean-Luc Vandemeulebroucke</dc:creator>
              <dc:date>2020-10-21T09:55:16</dc:date>
            </office:change-info>
            <text:p text:style-name="Table_20_Contents"><text:span text:style-name="T93">Bouton qui ouvre un u</text:span>tilitaire <text:span text:style-name="T94">qui</text:span> </text:p>
          </text:deletion>
        </text:changed-region>
        <text:changed-region xml:id="ct2709373098608" text:id="ct2709373098608">
          <text:deletion>
            <office:change-info>
              <dc:creator>Jean-Luc Vandemeulebroucke</dc:creator>
              <dc:date>2020-10-21T09:55:50</dc:date>
            </office:change-info>
            <text:p text:style-name="Table_20_Contents">. Le nom apparaît dans le <text:span text:style-name="T93">n</text:span>avigateur, ainsi, si vous avez <text:span text:style-name="T93">plusieurs</text:span> zones de texte vous savez laquelle correspond à celle recherchée</text:p>
          </text:deletion>
        </text:changed-region>
        <text:changed-region xml:id="ct2709373084448" text:id="ct2709373084448">
          <text:insertion>
            <office:change-info>
              <dc:creator>Jean-Luc Vandemeulebroucke</dc:creator>
              <dc:date>2020-10-21T09:55:50</dc:date>
            </office:change-info>
          </text:insertion>
        </text:changed-region>
        <text:changed-region xml:id="ct2709373087088" text:id="ct2709373087088">
          <text:format-change>
            <office:change-info>
              <dc:creator>Jean-Luc Vandemeulebroucke</dc:creator>
              <dc:date>2020-10-21T09:57:55</dc:date>
            </office:change-info>
          </text:format-change>
        </text:changed-region>
        <text:changed-region xml:id="ct2709373089488" text:id="ct2709373089488">
          <text:deletion>
            <office:change-info>
              <dc:creator>Jean-Luc Vandemeulebroucke</dc:creator>
              <dc:date>2020-10-21T10:03:29</dc:date>
            </office:change-info>
            <text:p text:style-name="Table_20_Contents"><text:span text:style-name="T93">Ce bouton </text:span></text:p>
          </text:deletion>
        </text:changed-region>
        <text:changed-region xml:id="ct2709373092128" text:id="ct2709373092128">
          <text:deletion>
            <office:change-info>
              <dc:creator>Jean-Luc Vandemeulebroucke</dc:creator>
              <dc:date>2020-10-21T10:08:48</dc:date>
            </office:change-info>
            <text:p text:style-name="Table_20_Contents"><text:span text:style-name="T98">Ce bouton </text:span></text:p>
          </text:deletion>
        </text:changed-region>
        <text:changed-region xml:id="ct2709175718880" text:id="ct2709175718880">
          <text:insertion>
            <office:change-info>
              <dc:creator>Jean-Luc Vandemeulebroucke</dc:creator>
              <dc:date>2021-01-18T10:57:18</dc:date>
            </office:change-info>
          </text:insertion>
        </text:changed-region>
        <text:changed-region xml:id="ct2709373087328" text:id="ct2709373087328">
          <text:insertion>
            <office:change-info>
              <dc:creator>Jean-Luc Vandemeulebroucke</dc:creator>
              <dc:date>2020-10-21T10:13:01</dc:date>
            </office:change-info>
          </text:insertion>
        </text:changed-region>
        <text:changed-region xml:id="ct2709373088288" text:id="ct2709373088288">
          <text:insertion>
            <office:change-info>
              <dc:creator>Jean-Luc Vandemeulebroucke</dc:creator>
              <dc:date>2020-10-21T10:40:30</dc:date>
            </office:change-info>
          </text:insertion>
        </text:changed-region>
        <text:changed-region xml:id="ct2709373092848" text:id="ct2709373092848">
          <text:insertion>
            <office:change-info>
              <dc:creator>Jean-Luc Vandemeulebroucke</dc:creator>
              <dc:date>2020-10-21T10:14:11</dc:date>
            </office:change-info>
          </text:insertion>
        </text:changed-region>
        <text:changed-region xml:id="ct2709373092368" text:id="ct2709373092368">
          <text:insertion>
            <office:change-info>
              <dc:creator>Jean-Luc Vandemeulebroucke</dc:creator>
              <dc:date>2020-10-21T10:15:01</dc:date>
            </office:change-info>
          </text:insertion>
        </text:changed-region>
        <text:changed-region xml:id="ct2709373101008" text:id="ct2709373101008">
          <text:insertion>
            <office:change-info>
              <dc:creator>Jean-Luc Vandemeulebroucke</dc:creator>
              <dc:date>2020-10-21T10:35:57</dc:date>
            </office:change-info>
          </text:insertion>
        </text:changed-region>
        <text:changed-region xml:id="ct2709373101248" text:id="ct2709373101248">
          <text:insertion>
            <office:change-info>
              <dc:creator>Jean-Luc Vandemeulebroucke</dc:creator>
              <dc:date>2020-10-21T10:39:57</dc:date>
            </office:change-info>
          </text:insertion>
        </text:changed-region>
        <text:changed-region xml:id="ct2709373099568" text:id="ct2709373099568">
          <text:insertion>
            <office:change-info>
              <dc:creator>Jean-Luc Vandemeulebroucke</dc:creator>
              <dc:date>2020-10-21T10:40:05</dc:date>
            </office:change-info>
          </text:insertion>
        </text:changed-region>
        <text:changed-region xml:id="ct2709373099808" text:id="ct2709373099808">
          <text:insertion>
            <office:change-info>
              <dc:creator>Jean-Luc Vandemeulebroucke</dc:creator>
              <dc:date>2020-10-21T10:48:22</dc:date>
            </office:change-info>
          </text:insertion>
        </text:changed-region>
        <text:changed-region xml:id="ct2709373100048" text:id="ct2709373100048">
          <text:insertion>
            <office:change-info>
              <dc:creator>Jean-Luc Vandemeulebroucke</dc:creator>
              <dc:date>2020-10-21T10:48:52</dc:date>
            </office:change-info>
          </text:insertion>
        </text:changed-region>
        <text:changed-region xml:id="ct2709373100288" text:id="ct2709373100288">
          <text:insertion>
            <office:change-info>
              <dc:creator>Jean-Luc Vandemeulebroucke</dc:creator>
              <dc:date>2020-10-21T10:49:00</dc:date>
            </office:change-info>
          </text:insertion>
        </text:changed-region>
        <text:changed-region xml:id="ct2709373077968" text:id="ct2709373077968">
          <text:insertion>
            <office:change-info>
              <dc:creator>Jean-Luc Vandemeulebroucke</dc:creator>
              <dc:date>2020-10-21T10:49:19</dc:date>
            </office:change-info>
          </text:insertion>
        </text:changed-region>
        <text:changed-region xml:id="ct2709373079648" text:id="ct2709373079648">
          <text:insertion>
            <office:change-info>
              <dc:creator>Jean-Luc Vandemeulebroucke</dc:creator>
              <dc:date>2020-10-21T11:04:35</dc:date>
            </office:change-info>
          </text:insertion>
        </text:changed-region>
        <text:changed-region xml:id="ct2709373070048" text:id="ct2709373070048">
          <text:deletion>
            <office:change-info>
              <dc:creator>Jean-Luc Vandemeulebroucke</dc:creator>
              <dc:date>2020-10-21T11:04:43</dc:date>
            </office:change-info>
            <text:list xml:id="list110806153472447" text:continue-numbering="true" text:style-name="Numérotation_20_1">
              <text:list-item>
                <text:p text:style-name="P115"><text:span text:style-name="T109">.</text:span><text:span text:style-name="T178"> Vous allez</text:span></text:p>
              </text:list-item>
            </text:list>
          </text:deletion>
        </text:changed-region>
        <text:changed-region xml:id="ct2709373075088" text:id="ct2709373075088">
          <text:deletion>
            <office:change-info>
              <dc:creator>Jean-Luc Vandemeulebroucke</dc:creator>
              <dc:date>2020-10-21T11:05:16</dc:date>
            </office:change-info>
            <text:list xml:id="list110804946069003" text:continue-numbering="true" text:style-name="Numérotation_20_1">
              <text:list-item>
                <text:p text:style-name="P115"><text:s/>Pour ce faire, maintenez <text:span text:style-name="T110">appuyé </text:span>le bouton gauche de la souris tout en dessinant la forme. Une fois qu’elle a atteint la taille souhaitée, relâchez le bouton gauche de la souris.</text:p>
              </text:list-item>
            </text:list>
          </text:deletion>
        </text:changed-region>
        <text:changed-region xml:id="ct2709373072928" text:id="ct2709373072928">
          <text:insertion>
            <office:change-info>
              <dc:creator>Jean-Luc Vandemeulebroucke</dc:creator>
              <dc:date>2020-10-21T11:06:25</dc:date>
            </office:change-info>
          </text:insertion>
        </text:changed-region>
        <text:changed-region xml:id="ct2709373083488" text:id="ct2709373083488">
          <text:insertion>
            <office:change-info>
              <dc:creator>Jean-Luc Vandemeulebroucke</dc:creator>
              <dc:date>2020-10-21T11:06:39</dc:date>
            </office:change-info>
          </text:insertion>
        </text:changed-region>
        <text:changed-region xml:id="ct2709373081088" text:id="ct2709373081088">
          <text:insertion>
            <office:change-info>
              <dc:creator>Jean-Luc Vandemeulebroucke</dc:creator>
              <dc:date>2020-10-21T13:34:30</dc:date>
            </office:change-info>
          </text:insertion>
        </text:changed-region>
        <text:changed-region xml:id="ct2709373083008" text:id="ct2709373083008">
          <text:insertion>
            <office:change-info>
              <dc:creator>Jean-Luc Vandemeulebroucke</dc:creator>
              <dc:date>2020-10-21T11:10:15</dc:date>
            </office:change-info>
          </text:insertion>
        </text:changed-region>
        <text:changed-region xml:id="ct2709373070768" text:id="ct2709373070768">
          <text:insertion>
            <office:change-info>
              <dc:creator>Jean-Luc Vandemeulebroucke</dc:creator>
              <dc:date>2020-10-21T11:11:05</dc:date>
            </office:change-info>
          </text:insertion>
        </text:changed-region>
        <text:changed-region xml:id="ct2709373080128" text:id="ct2709373080128">
          <text:insertion>
            <office:change-info>
              <dc:creator>Jean-Luc Vandemeulebroucke</dc:creator>
              <dc:date>2020-10-21T11:12:04</dc:date>
            </office:change-info>
          </text:insertion>
        </text:changed-region>
        <text:changed-region xml:id="ct2709373074608" text:id="ct2709373074608">
          <text:insertion>
            <office:change-info>
              <dc:creator>Jean-Luc Vandemeulebroucke</dc:creator>
              <dc:date>2020-10-21T11:19:41</dc:date>
            </office:change-info>
          </text:insertion>
        </text:changed-region>
        <text:changed-region xml:id="ct2709373071008" text:id="ct2709373071008">
          <text:insertion>
            <office:change-info>
              <dc:creator>Jean-Luc Vandemeulebroucke</dc:creator>
              <dc:date>2020-10-21T13:01:22</dc:date>
            </office:change-info>
          </text:insertion>
        </text:changed-region>
        <text:changed-region xml:id="ct2709373080848" text:id="ct2709373080848">
          <text:insertion>
            <office:change-info>
              <dc:creator>Jean-Luc Vandemeulebroucke</dc:creator>
              <dc:date>2020-10-21T13:01:22</dc:date>
            </office:change-info>
          </text:insertion>
        </text:changed-region>
        <text:changed-region xml:id="ct2709373075808" text:id="ct2709373075808">
          <text:insertion>
            <office:change-info>
              <dc:creator>Jean-Luc Vandemeulebroucke</dc:creator>
              <dc:date>2020-10-21T13:02:00</dc:date>
            </office:change-info>
          </text:insertion>
        </text:changed-region>
        <text:changed-region xml:id="ct2709373081328" text:id="ct2709373081328">
          <text:insertion>
            <office:change-info>
              <dc:creator>Jean-Luc Vandemeulebroucke</dc:creator>
              <dc:date>2020-10-21T13:03:00</dc:date>
            </office:change-info>
          </text:insertion>
        </text:changed-region>
        <text:changed-region xml:id="ct2709373083248" text:id="ct2709373083248">
          <text:insertion>
            <office:change-info>
              <dc:creator>Jean-Luc Vandemeulebroucke</dc:creator>
              <dc:date>2020-10-21T11:19:41</dc:date>
            </office:change-info>
          </text:insertion>
        </text:changed-region>
        <text:changed-region xml:id="ct2709373071728" text:id="ct2709373071728">
          <text:insertion>
            <office:change-info>
              <dc:creator>Jean-Luc Vandemeulebroucke</dc:creator>
              <dc:date>2020-10-21T11:21:04</dc:date>
            </office:change-info>
          </text:insertion>
        </text:changed-region>
        <text:changed-region xml:id="ct2709373078208" text:id="ct2709373078208">
          <text:insertion>
            <office:change-info>
              <dc:creator>Jean-Luc Vandemeulebroucke</dc:creator>
              <dc:date>2020-10-21T11:19:41</dc:date>
            </office:change-info>
          </text:insertion>
        </text:changed-region>
        <text:changed-region xml:id="ct2709373076048" text:id="ct2709373076048">
          <text:insertion>
            <office:change-info>
              <dc:creator>Jean-Luc Vandemeulebroucke</dc:creator>
              <dc:date>2020-10-21T13:35:17</dc:date>
            </office:change-info>
          </text:insertion>
        </text:changed-region>
        <text:changed-region xml:id="ct2709373073168" text:id="ct2709373073168">
          <text:insertion>
            <office:change-info>
              <dc:creator>Jean-Luc Vandemeulebroucke</dc:creator>
              <dc:date>2020-10-21T13:36:01</dc:date>
            </office:change-info>
          </text:insertion>
        </text:changed-region>
        <text:changed-region xml:id="ct2709373072208" text:id="ct2709373072208">
          <text:insertion>
            <office:change-info>
              <dc:creator>Jean-Luc Vandemeulebroucke</dc:creator>
              <dc:date>2020-10-21T13:38:19</dc:date>
            </office:change-info>
          </text:insertion>
        </text:changed-region>
        <text:changed-region xml:id="ct2709373082768" text:id="ct2709373082768">
          <text:insertion>
            <office:change-info>
              <dc:creator>Jean-Luc Vandemeulebroucke</dc:creator>
              <dc:date>2020-10-21T13:39:00</dc:date>
            </office:change-info>
          </text:insertion>
        </text:changed-region>
        <text:changed-region xml:id="ct2709373083728" text:id="ct2709373083728">
          <text:insertion>
            <office:change-info>
              <dc:creator>Jean-Luc Vandemeulebroucke</dc:creator>
              <dc:date>2020-10-21T22:27:21</dc:date>
            </office:change-info>
          </text:insertion>
        </text:changed-region>
        <text:changed-region xml:id="ct2709373075328" text:id="ct2709373075328">
          <text:insertion>
            <office:change-info>
              <dc:creator>Jean-Luc Vandemeulebroucke</dc:creator>
              <dc:date>2020-10-21T13:40:37</dc:date>
            </office:change-info>
          </text:insertion>
        </text:changed-region>
        <text:changed-region xml:id="ct2709373073408" text:id="ct2709373073408">
          <text:deletion>
            <office:change-info>
              <dc:creator>Jean-Luc Vandemeulebroucke</dc:creator>
              <dc:date>2020-10-21T13:41:14</dc:date>
            </office:change-info>
            <text:p text:style-name="P16"><text:span text:style-name="T181">Pour les boutons radio, effectuez les réglages suivants :</text:span></text:p>
          </text:deletion>
        </text:changed-region>
        <text:changed-region xml:id="ct2709373081568" text:id="ct2709373081568">
          <text:insertion>
            <office:change-info>
              <dc:creator>Jean-Luc Vandemeulebroucke</dc:creator>
              <dc:date>2020-10-21T11:08:52</dc:date>
            </office:change-info>
          </text:insertion>
        </text:changed-region>
        <text:changed-region xml:id="ct2709373083968" text:id="ct2709373083968">
          <text:insertion>
            <office:change-info>
              <dc:creator>Jean-Luc Vandemeulebroucke</dc:creator>
              <dc:date>2020-10-21T11:09:00</dc:date>
            </office:change-info>
          </text:insertion>
        </text:changed-region>
        <text:changed-region xml:id="ct2709373073648" text:id="ct2709373073648">
          <text:insertion>
            <office:change-info>
              <dc:creator>Jean-Luc Vandemeulebroucke</dc:creator>
              <dc:date>2020-10-21T13:42:33</dc:date>
            </office:change-info>
          </text:insertion>
        </text:changed-region>
        <text:changed-region xml:id="ct2709373074848" text:id="ct2709373074848">
          <text:insertion>
            <office:change-info>
              <dc:creator>Jean-Luc Vandemeulebroucke</dc:creator>
              <dc:date>2020-10-21T14:05:56</dc:date>
            </office:change-info>
          </text:insertion>
        </text:changed-region>
        <text:changed-region xml:id="ct2709373075568" text:id="ct2709373075568">
          <text:insertion>
            <office:change-info>
              <dc:creator>Jean-Luc Vandemeulebroucke</dc:creator>
              <dc:date>2020-10-21T14:06:00</dc:date>
            </office:change-info>
          </text:insertion>
        </text:changed-region>
        <text:changed-region xml:id="ct2709375145120" text:id="ct2709375145120">
          <text:insertion>
            <office:change-info>
              <dc:creator>Jean-Luc Vandemeulebroucke</dc:creator>
              <dc:date>2020-10-21T14:07:07</dc:date>
            </office:change-info>
          </text:insertion>
        </text:changed-region>
        <text:changed-region xml:id="ct2709375131920" text:id="ct2709375131920">
          <text:insertion>
            <office:change-info>
              <dc:creator>Jean-Luc Vandemeulebroucke</dc:creator>
              <dc:date>2020-10-21T14:07:49</dc:date>
            </office:change-info>
          </text:insertion>
        </text:changed-region>
        <text:changed-region xml:id="ct2709375137440" text:id="ct2709375137440">
          <text:deletion>
            <office:change-info>
              <dc:creator>Philippe CLÉMENT</dc:creator>
              <dc:date>2021-01-17T17:38:59</dc:date>
            </office:change-info>
            <text:list xml:id="list110805307787251" text:continue-numbering="true" text:style-name="Numérotation_20_1">
              <text:list-item>
                <text:p text:style-name="P116">droit</text:p>
              </text:list-item>
            </text:list>
          </text:deletion>
        </text:changed-region>
        <text:changed-region xml:id="ct2709375132160" text:id="ct2709375132160">
          <text:insertion>
            <office:change-info>
              <dc:creator>Jean-Luc Vandemeulebroucke</dc:creator>
              <dc:date>2020-10-21T14:08:04</dc:date>
            </office:change-info>
          </text:insertion>
        </text:changed-region>
        <text:changed-region xml:id="ct2709375139600" text:id="ct2709375139600">
          <text:deletion>
            <office:change-info>
              <dc:creator>Jean-Luc Vandemeulebroucke</dc:creator>
              <dc:date>2020-10-21T14:08:17</dc:date>
            </office:change-info>
            <text:list xml:id="list110805709610243" text:continue-numbering="true" text:style-name="Numérotation_20_1">
              <text:list-item>
                <text:p text:style-name="P116"><text:span text:style-name="T182"><text:s/>et sélectionnez </text:span><text:span text:style-name="Entrée_20_de_20_menu"><text:span text:style-name="T116">Contrôle…</text:span></text:span><text:span text:style-name="T182"> dans le menu contextuel</text:span></text:p>
              </text:list-item>
            </text:list>
          </text:deletion>
        </text:changed-region>
        <text:changed-region xml:id="ct2709375145600" text:id="ct2709375145600">
          <text:format-change>
            <office:change-info>
              <dc:creator>Jean-Luc Vandemeulebroucke</dc:creator>
              <dc:date>2020-10-21T14:13:26</dc:date>
            </office:change-info>
          </text:format-change>
        </text:changed-region>
        <text:changed-region xml:id="ct2709375130480" text:id="ct2709375130480">
          <text:format-change>
            <office:change-info>
              <dc:creator>Jean-Luc Vandemeulebroucke</dc:creator>
              <dc:date>2020-10-21T14:13:31</dc:date>
            </office:change-info>
          </text:format-change>
        </text:changed-region>
        <text:changed-region xml:id="ct2709375134320" text:id="ct2709375134320">
          <text:format-change>
            <office:change-info>
              <dc:creator>Jean-Luc Vandemeulebroucke</dc:creator>
              <dc:date>2020-10-21T14:13:36</dc:date>
            </office:change-info>
          </text:format-change>
        </text:changed-region>
        <text:changed-region xml:id="ct2709375138880" text:id="ct2709375138880">
          <text:format-change>
            <office:change-info>
              <dc:creator>Jean-Luc Vandemeulebroucke</dc:creator>
              <dc:date>2020-10-21T14:13:40</dc:date>
            </office:change-info>
          </text:format-change>
        </text:changed-region>
        <text:changed-region xml:id="ct2709375136480" text:id="ct2709375136480">
          <text:format-change>
            <office:change-info>
              <dc:creator>Jean-Luc Vandemeulebroucke</dc:creator>
              <dc:date>2020-10-21T14:13:45</dc:date>
            </office:change-info>
          </text:format-change>
        </text:changed-region>
        <text:changed-region xml:id="ct2709375137920" text:id="ct2709375137920">
          <text:insertion>
            <office:change-info>
              <dc:creator>Jean-Luc Vandemeulebroucke</dc:creator>
              <dc:date>2020-10-21T14:15:59</dc:date>
            </office:change-info>
          </text:insertion>
        </text:changed-region>
        <text:changed-region xml:id="ct2709375138400" text:id="ct2709375138400">
          <text:insertion>
            <office:change-info>
              <dc:creator>Jean-Luc Vandemeulebroucke</dc:creator>
              <dc:date>2020-10-21T14:16:25</dc:date>
            </office:change-info>
          </text:insertion>
        </text:changed-region>
        <text:changed-region xml:id="ct2709375138160" text:id="ct2709375138160">
          <text:insertion>
            <office:change-info>
              <dc:creator>Jean-Luc Vandemeulebroucke</dc:creator>
              <dc:date>2020-10-21T14:17:00</dc:date>
            </office:change-info>
          </text:insertion>
        </text:changed-region>
        <text:changed-region xml:id="ct2709375138640" text:id="ct2709375138640">
          <text:insertion>
            <office:change-info>
              <dc:creator>Jean-Luc Vandemeulebroucke</dc:creator>
              <dc:date>2020-10-21T14:18:00</dc:date>
            </office:change-info>
          </text:insertion>
        </text:changed-region>
        <text:changed-region xml:id="ct2709375134560" text:id="ct2709375134560">
          <text:insertion>
            <office:change-info>
              <dc:creator>Jean-Luc Vandemeulebroucke</dc:creator>
              <dc:date>2020-10-21T14:19:22</dc:date>
            </office:change-info>
          </text:insertion>
        </text:changed-region>
        <text:changed-region xml:id="ct2709375139840" text:id="ct2709375139840">
          <text:insertion>
            <office:change-info>
              <dc:creator>Jean-Luc Vandemeulebroucke</dc:creator>
              <dc:date>2020-10-21T14:19:22</dc:date>
            </office:change-info>
          </text:insertion>
        </text:changed-region>
        <text:changed-region xml:id="ct2709375130960" text:id="ct2709375130960">
          <text:insertion>
            <office:change-info>
              <dc:creator>Jean-Luc Vandemeulebroucke</dc:creator>
              <dc:date>2020-10-21T14:20:00</dc:date>
            </office:change-info>
          </text:insertion>
        </text:changed-region>
        <text:changed-region xml:id="ct2709375134800" text:id="ct2709375134800">
          <text:insertion>
            <office:change-info>
              <dc:creator>Jean-Luc Vandemeulebroucke</dc:creator>
              <dc:date>2020-10-21T14:26:00</dc:date>
            </office:change-info>
          </text:insertion>
        </text:changed-region>
        <text:changed-region xml:id="ct2709375133600" text:id="ct2709375133600">
          <text:insertion>
            <office:change-info>
              <dc:creator>Jean-Luc Vandemeulebroucke</dc:creator>
              <dc:date>2020-10-21T14:29:31</dc:date>
            </office:change-info>
          </text:insertion>
        </text:changed-region>
        <text:changed-region xml:id="ct2709375131200" text:id="ct2709375131200">
          <text:insertion>
            <office:change-info>
              <dc:creator>Jean-Luc Vandemeulebroucke</dc:creator>
              <dc:date>2020-10-21T14:31:46</dc:date>
            </office:change-info>
          </text:insertion>
        </text:changed-region>
        <text:changed-region xml:id="ct2709375131440" text:id="ct2709375131440">
          <text:insertion>
            <office:change-info>
              <dc:creator>Jean-Luc Vandemeulebroucke</dc:creator>
              <dc:date>2020-10-21T14:30:00</dc:date>
            </office:change-info>
          </text:insertion>
        </text:changed-region>
        <text:changed-region xml:id="ct2709375144400" text:id="ct2709375144400">
          <text:insertion>
            <office:change-info>
              <dc:creator>Jean-Luc Vandemeulebroucke</dc:creator>
              <dc:date>2020-10-21T14:31:25</dc:date>
            </office:change-info>
          </text:insertion>
        </text:changed-region>
        <text:changed-region xml:id="ct2709375143440" text:id="ct2709375143440">
          <text:insertion>
            <office:change-info>
              <dc:creator>Jean-Luc Vandemeulebroucke</dc:creator>
              <dc:date>2020-10-21T14:38:51</dc:date>
            </office:change-info>
          </text:insertion>
        </text:changed-region>
        <text:changed-region xml:id="ct2709375131680" text:id="ct2709375131680">
          <text:deletion>
            <office:change-info>
              <dc:creator>Jean-Luc Vandemeulebroucke</dc:creator>
              <dc:date>2020-10-21T14:39:34</dc:date>
            </office:change-info>
            <text:p text:style-name="P9"><text:span text:style-name="T118">effectuez ce qui suit</text:span></text:p>
          </text:deletion>
        </text:changed-region>
        <text:changed-region xml:id="ct2709375143200" text:id="ct2709375143200">
          <text:insertion>
            <office:change-info>
              <dc:creator>Jean-Luc Vandemeulebroucke</dc:creator>
              <dc:date>2020-10-21T14:39:34</dc:date>
            </office:change-info>
          </text:insertion>
        </text:changed-region>
        <text:changed-region xml:id="ct2709375140080" text:id="ct2709375140080">
          <text:insertion>
            <office:change-info>
              <dc:creator>Jean-Luc Vandemeulebroucke</dc:creator>
              <dc:date>2020-10-21T14:42:01</dc:date>
            </office:change-info>
          </text:insertion>
        </text:changed-region>
        <text:changed-region xml:id="ct2709375139120" text:id="ct2709375139120">
          <text:insertion>
            <office:change-info>
              <dc:creator>Jean-Luc Vandemeulebroucke</dc:creator>
              <dc:date>2020-10-21T14:55:03</dc:date>
            </office:change-info>
          </text:insertion>
        </text:changed-region>
        <text:changed-region xml:id="ct2709375139360" text:id="ct2709375139360">
          <text:insertion>
            <office:change-info>
              <dc:creator>Jean-Luc Vandemeulebroucke</dc:creator>
              <dc:date>2020-10-21T14:54:44</dc:date>
            </office:change-info>
          </text:insertion>
        </text:changed-region>
        <text:changed-region xml:id="ct2709375132640" text:id="ct2709375132640">
          <text:insertion>
            <office:change-info>
              <dc:creator>Jean-Luc Vandemeulebroucke</dc:creator>
              <dc:date>2020-10-21T14:55:41</dc:date>
            </office:change-info>
          </text:insertion>
        </text:changed-region>
        <text:changed-region xml:id="ct2709375132880" text:id="ct2709375132880">
          <text:deletion>
            <office:change-info>
              <dc:creator>Jean-Luc Vandemeulebroucke</dc:creator>
              <dc:date>2020-10-21T14:56:12</dc:date>
            </office:change-info>
            <text:list xml:id="list110806683966168" text:continue-list="list110805709610243" text:style-name="Numérotation_20_1">
              <text:list-item text:start-value="1">
                <text:p text:style-name="P117"><text:s/>La boîte de dialogue <text:span text:style-name="Emphasis">Propriétés </text:span><text:span text:style-name="T121">reste ouverte, mais affiche maintenant les propriétés des cases à cocher</text:span>. </text:p>
              </text:list-item>
            </text:list>
          </text:deletion>
        </text:changed-region>
        <text:changed-region xml:id="ct2709375137200" text:id="ct2709375137200">
          <text:insertion>
            <office:change-info>
              <dc:creator>Jean-Luc Vandemeulebroucke</dc:creator>
              <dc:date>2020-10-21T14:56:21</dc:date>
            </office:change-info>
          </text:insertion>
        </text:changed-region>
        <text:changed-region xml:id="ct2709375134080" text:id="ct2709375134080">
          <text:format-change>
            <office:change-info>
              <dc:creator>Jean-Luc Vandemeulebroucke</dc:creator>
              <dc:date>2020-10-21T14:57:16</dc:date>
            </office:change-info>
          </text:format-change>
        </text:changed-region>
        <text:changed-region xml:id="ct2709375133120" text:id="ct2709375133120">
          <text:format-change>
            <office:change-info>
              <dc:creator>Jean-Luc Vandemeulebroucke</dc:creator>
              <dc:date>2020-10-21T14:57:24</dc:date>
            </office:change-info>
          </text:format-change>
        </text:changed-region>
        <text:changed-region xml:id="ct2709375140560" text:id="ct2709375140560">
          <text:deletion>
            <office:change-info>
              <dc:creator>Jean-Luc Vandemeulebroucke</dc:creator>
              <dc:date>2020-10-21T15:24:20</dc:date>
            </office:change-info>
            <text:list xml:id="list110806287467235" text:continue-numbering="true" text:style-name="Numérotation_20_1">
              <text:list-item>
                <text:p text:style-name="P134"><draw:frame draw:style-name="fr3" draw:name="Dlg Propriétés : case à cocher" text:anchor-type="as-char" svg:width="11.15cm" svg:height="4.33cm" draw:z-index="89"><draw:image xlink:href="Pictures/2000000A0000366F00001527A76D1E1E47220F39.svm" xlink:type="simple" xlink:show="embed" xlink:actuate="onLoad" draw:mime-type="image/x-svm"/><draw:image xlink:href="Pictures/1000020000000316000001338E22FB7EECB82A0B.png" xlink:type="simple" xlink:show="embed" xlink:actuate="onLoad" draw:mime-type="image/png"/></draw:frame></text:p>
              </text:list-item>
              <text:list-item>
                <text:p text:style-name="P91">Figure <text:sequence text:ref-name="refFigure32" text:name="Figure" text:formula="ooow:Figure+1" style:num-format="1">14</text:sequence> : <text:span text:style-name="T122">La boîte de dialogue Propriétés d’une case à cocher.</text:span></text:p>
              </text:list-item>
              <text:list-item>
                <text:p text:style-name="P114"/>
              </text:list-item>
            </text:list>
          </text:deletion>
        </text:changed-region>
        <text:changed-region xml:id="ct2709375135040" text:id="ct2709375135040">
          <text:format-change>
            <office:change-info>
              <dc:creator>Jean-Luc Vandemeulebroucke</dc:creator>
              <dc:date>2020-10-21T15:01:31</dc:date>
            </office:change-info>
          </text:format-change>
        </text:changed-region>
        <text:changed-region xml:id="ct2709375135280" text:id="ct2709375135280">
          <text:format-change>
            <office:change-info>
              <dc:creator>Jean-Luc Vandemeulebroucke</dc:creator>
              <dc:date>2020-10-21T15:01:43</dc:date>
            </office:change-info>
          </text:format-change>
        </text:changed-region>
        <text:changed-region xml:id="ct2709375136960" text:id="ct2709375136960">
          <text:format-change>
            <office:change-info>
              <dc:creator>Jean-Luc Vandemeulebroucke</dc:creator>
              <dc:date>2020-10-21T15:01:47</dc:date>
            </office:change-info>
          </text:format-change>
        </text:changed-region>
        <text:changed-region xml:id="ct2709375143680" text:id="ct2709375143680">
          <text:insertion>
            <office:change-info>
              <dc:creator>Jean-Luc Vandemeulebroucke</dc:creator>
              <dc:date>2020-10-21T15:24:26</dc:date>
            </office:change-info>
          </text:insertion>
        </text:changed-region>
        <text:changed-region xml:id="ct2709375141520" text:id="ct2709375141520">
          <text:insertion>
            <office:change-info>
              <dc:creator>Jean-Luc Vandemeulebroucke</dc:creator>
              <dc:date>2020-10-21T15:25:17</dc:date>
            </office:change-info>
          </text:insertion>
        </text:changed-region>
        <text:changed-region xml:id="ct2709375142000" text:id="ct2709375142000">
          <text:deletion>
            <office:change-info>
              <dc:creator>Jean-Luc Vandemeulebroucke</dc:creator>
              <dc:date>2020-10-21T15:25:19</dc:date>
            </office:change-info>
            <text:list xml:id="list110805708126936" text:continue-numbering="true" text:style-name="Numérotation_20_1">
              <text:list-item>
                <text:p text:style-name="P118"/>
              </text:list-item>
              <text:list-item>
                <text:p text:style-name="P118"/>
              </text:list-item>
            </text:list>
          </text:deletion>
        </text:changed-region>
        <text:changed-region xml:id="ct2709375142480" text:id="ct2709375142480">
          <text:insertion>
            <office:change-info>
              <dc:creator>Jean-Luc Vandemeulebroucke</dc:creator>
              <dc:date>2020-10-21T15:04:35</dc:date>
            </office:change-info>
          </text:insertion>
        </text:changed-region>
        <text:changed-region xml:id="ct2709375135520" text:id="ct2709375135520">
          <text:deletion>
            <office:change-info>
              <dc:creator>Jean-Luc Vandemeulebroucke</dc:creator>
              <dc:date>2020-10-21T15:04:43</dc:date>
            </office:change-info>
            <text:list xml:id="list110805022263334" text:continue-numbering="true" text:style-name="Numérotation_20_1">
              <text:list-item>
                <text:p text:style-name="P114"><text:sequence-ref text:reference-format="category-and-value" text:ref-name="refFigure20">Figure 16</text:sequence-ref></text:p>
              </text:list-item>
            </text:list>
          </text:deletion>
        </text:changed-region>
        <text:changed-region xml:id="ct2709375143920" text:id="ct2709375143920">
          <text:insertion>
            <office:change-info>
              <dc:creator>Jean-Luc Vandemeulebroucke</dc:creator>
              <dc:date>2020-10-21T15:04:44</dc:date>
            </office:change-info>
          </text:insertion>
        </text:changed-region>
        <text:changed-region xml:id="ct2709375135760" text:id="ct2709375135760">
          <text:insertion>
            <office:change-info>
              <dc:creator>Jean-Luc Vandemeulebroucke</dc:creator>
              <dc:date>2020-10-21T15:10:50</dc:date>
            </office:change-info>
          </text:insertion>
        </text:changed-region>
        <text:changed-region xml:id="ct2709375144160" text:id="ct2709375144160">
          <text:insertion>
            <office:change-info>
              <dc:creator>Jean-Luc Vandemeulebroucke</dc:creator>
              <dc:date>2020-10-21T15:11:00</dc:date>
            </office:change-info>
          </text:insertion>
        </text:changed-region>
        <text:changed-region xml:id="ct2709375144640" text:id="ct2709375144640">
          <text:insertion>
            <office:change-info>
              <dc:creator>Jean-Luc Vandemeulebroucke</dc:creator>
              <dc:date>2020-10-21T15:12:00</dc:date>
            </office:change-info>
          </text:insertion>
        </text:changed-region>
        <text:changed-region xml:id="ct2709375136000" text:id="ct2709375136000">
          <text:insertion>
            <office:change-info>
              <dc:creator>Jean-Luc Vandemeulebroucke</dc:creator>
              <dc:date>2020-10-21T15:13:00</dc:date>
            </office:change-info>
          </text:insertion>
        </text:changed-region>
        <text:changed-region xml:id="ct2709375136240" text:id="ct2709375136240">
          <text:insertion>
            <office:change-info>
              <dc:creator>Jean-Luc Vandemeulebroucke</dc:creator>
              <dc:date>2020-10-21T15:14:00</dc:date>
            </office:change-info>
          </text:insertion>
        </text:changed-region>
        <text:changed-region xml:id="ct2709375156160" text:id="ct2709375156160">
          <text:insertion>
            <office:change-info>
              <dc:creator>Jean-Luc Vandemeulebroucke</dc:creator>
              <dc:date>2020-10-21T15:15:01</dc:date>
            </office:change-info>
          </text:insertion>
        </text:changed-region>
        <text:changed-region xml:id="ct2709375155200" text:id="ct2709375155200">
          <text:insertion>
            <office:change-info>
              <dc:creator>Jean-Luc Vandemeulebroucke</dc:creator>
              <dc:date>2020-10-21T15:16:15</dc:date>
            </office:change-info>
          </text:insertion>
        </text:changed-region>
        <text:changed-region xml:id="ct2709375149680" text:id="ct2709375149680">
          <text:insertion>
            <office:change-info>
              <dc:creator>Jean-Luc Vandemeulebroucke</dc:creator>
              <dc:date>2020-10-21T15:17:05</dc:date>
            </office:change-info>
          </text:insertion>
        </text:changed-region>
        <text:changed-region xml:id="ct2709375158800" text:id="ct2709375158800">
          <text:insertion>
            <office:change-info>
              <dc:creator>Jean-Luc Vandemeulebroucke</dc:creator>
              <dc:date>2020-10-21T15:21:58</dc:date>
            </office:change-info>
          </text:insertion>
        </text:changed-region>
        <text:changed-region xml:id="ct2709375146080" text:id="ct2709375146080">
          <text:insertion>
            <office:change-info>
              <dc:creator>Jean-Luc Vandemeulebroucke</dc:creator>
              <dc:date>2020-10-21T15:22:05</dc:date>
            </office:change-info>
          </text:insertion>
        </text:changed-region>
        <text:changed-region xml:id="ct2709375146800" text:id="ct2709375146800">
          <text:insertion>
            <office:change-info>
              <dc:creator>Jean-Luc Vandemeulebroucke</dc:creator>
              <dc:date>2020-10-21T15:22:05</dc:date>
            </office:change-info>
          </text:insertion>
        </text:changed-region>
        <text:changed-region xml:id="ct2709375147520" text:id="ct2709375147520">
          <text:insertion>
            <office:change-info>
              <dc:creator>Jean-Luc Vandemeulebroucke</dc:creator>
              <dc:date>2020-10-21T15:20:02</dc:date>
            </office:change-info>
          </text:insertion>
        </text:changed-region>
        <text:changed-region xml:id="ct2709375152800" text:id="ct2709375152800">
          <text:insertion>
            <office:change-info>
              <dc:creator>Jean-Luc Vandemeulebroucke</dc:creator>
              <dc:date>2020-10-21T15:21:29</dc:date>
            </office:change-info>
          </text:insertion>
        </text:changed-region>
        <text:changed-region xml:id="ct2709375149920" text:id="ct2709375149920">
          <text:insertion>
            <office:change-info>
              <dc:creator>Jean-Luc Vandemeulebroucke</dc:creator>
              <dc:date>2020-10-21T15:21:29</dc:date>
            </office:change-info>
          </text:insertion>
        </text:changed-region>
        <text:changed-region xml:id="ct2709375148480" text:id="ct2709375148480">
          <text:insertion>
            <office:change-info>
              <dc:creator>Jean-Luc Vandemeulebroucke</dc:creator>
              <dc:date>2020-10-21T15:27:45</dc:date>
            </office:change-info>
          </text:insertion>
        </text:changed-region>
        <text:changed-region xml:id="ct2709375158560" text:id="ct2709375158560">
          <text:insertion>
            <office:change-info>
              <dc:creator>Jean-Luc Vandemeulebroucke</dc:creator>
              <dc:date>2020-10-21T15:28:00</dc:date>
            </office:change-info>
          </text:insertion>
        </text:changed-region>
        <text:changed-region xml:id="ct2709375150160" text:id="ct2709375150160">
          <text:insertion>
            <office:change-info>
              <dc:creator>Jean-Luc Vandemeulebroucke</dc:creator>
              <dc:date>2020-10-21T15:29:26</dc:date>
            </office:change-info>
          </text:insertion>
        </text:changed-region>
        <text:changed-region xml:id="ct2709375155440" text:id="ct2709375155440">
          <text:insertion>
            <office:change-info>
              <dc:creator>Jean-Luc Vandemeulebroucke</dc:creator>
              <dc:date>2020-10-21T15:30:00</dc:date>
            </office:change-info>
          </text:insertion>
        </text:changed-region>
        <text:changed-region xml:id="ct2709375153760" text:id="ct2709375153760">
          <text:insertion>
            <office:change-info>
              <dc:creator>Jean-Luc Vandemeulebroucke</dc:creator>
              <dc:date>2020-10-21T17:35:03</dc:date>
            </office:change-info>
          </text:insertion>
        </text:changed-region>
        <text:changed-region xml:id="ct2709375155920" text:id="ct2709375155920">
          <text:insertion>
            <office:change-info>
              <dc:creator>Jean-Luc Vandemeulebroucke</dc:creator>
              <dc:date>2020-10-21T17:35:03</dc:date>
            </office:change-info>
          </text:insertion>
        </text:changed-region>
        <text:changed-region xml:id="ct2709917264480" text:id="ct2709917264480">
          <text:insertion>
            <office:change-info>
              <dc:creator>Jean-Luc Vandemeulebroucke</dc:creator>
              <dc:date>2020-10-21T17:36:56</dc:date>
            </office:change-info>
          </text:insertion>
        </text:changed-region>
        <text:changed-region xml:id="ct2709917264960" text:id="ct2709917264960">
          <text:deletion>
            <office:change-info>
              <dc:creator>Jean-Luc Vandemeulebroucke</dc:creator>
              <dc:date>2020-10-21T17:38:28</dc:date>
            </office:change-info>
            <text:p text:style-name="P9">l</text:p>
          </text:deletion>
        </text:changed-region>
        <text:changed-region xml:id="ct2709917268080" text:id="ct2709917268080">
          <text:insertion>
            <office:change-info>
              <dc:creator>Jean-Luc Vandemeulebroucke</dc:creator>
              <dc:date>2020-10-21T17:38:28</dc:date>
            </office:change-info>
          </text:insertion>
        </text:changed-region>
        <text:changed-region xml:id="ct2709917270000" text:id="ct2709917270000">
          <text:deletion>
            <office:change-info>
              <dc:creator>Jean-Luc Vandemeulebroucke</dc:creator>
              <dc:date>2020-10-21T17:38:34</dc:date>
            </office:change-info>
            <text:p text:style-name="P9">feuilles de calcul</text:p>
          </text:deletion>
        </text:changed-region>
        <text:changed-region xml:id="ct2709917271440" text:id="ct2709917271440">
          <text:insertion>
            <office:change-info>
              <dc:creator>Jean-Luc Vandemeulebroucke</dc:creator>
              <dc:date>2020-10-21T17:38:34</dc:date>
            </office:change-info>
          </text:insertion>
        </text:changed-region>
        <text:changed-region xml:id="ct2709917270960" text:id="ct2709917270960">
          <text:deletion>
            <office:change-info>
              <dc:creator>Jean-Luc Vandemeulebroucke</dc:creator>
              <dc:date>2020-10-21T17:38:39</dc:date>
            </office:change-info>
            <text:p text:style-name="P9">l</text:p>
          </text:deletion>
        </text:changed-region>
        <text:changed-region xml:id="ct2709917291120" text:id="ct2709917291120">
          <text:insertion>
            <office:change-info>
              <dc:creator>Jean-Luc Vandemeulebroucke</dc:creator>
              <dc:date>2020-10-21T17:38:40</dc:date>
            </office:change-info>
          </text:insertion>
        </text:changed-region>
        <text:changed-region xml:id="ct2709917246240" text:id="ct2709917246240">
          <text:deletion>
            <office:change-info>
              <dc:creator>Jean-Luc Vandemeulebroucke</dc:creator>
              <dc:date>2020-10-21T17:39:00</dc:date>
            </office:change-info>
            <text:p text:style-name="P9">d</text:p>
          </text:deletion>
        </text:changed-region>
        <text:changed-region xml:id="ct2709917245520" text:id="ct2709917245520">
          <text:insertion>
            <office:change-info>
              <dc:creator>Jean-Luc Vandemeulebroucke</dc:creator>
              <dc:date>2020-10-21T17:39:00</dc:date>
            </office:change-info>
          </text:insertion>
        </text:changed-region>
        <text:changed-region xml:id="ct2709917257280" text:id="ct2709917257280">
          <text:deletion>
            <office:change-info>
              <dc:creator>Jean-Luc Vandemeulebroucke</dc:creator>
              <dc:date>2020-10-21T17:39:04</dc:date>
            </office:change-info>
            <text:p text:style-name="P9">feuilles de calcul</text:p>
          </text:deletion>
        </text:changed-region>
        <text:changed-region xml:id="ct2709917246720" text:id="ct2709917246720">
          <text:insertion>
            <office:change-info>
              <dc:creator>Jean-Luc Vandemeulebroucke</dc:creator>
              <dc:date>2020-10-21T17:39:04</dc:date>
            </office:change-info>
          </text:insertion>
        </text:changed-region>
        <text:changed-region xml:id="ct2709917247200" text:id="ct2709917247200">
          <text:deletion>
            <office:change-info>
              <dc:creator>Jean-Luc Vandemeulebroucke</dc:creator>
              <dc:date>2020-10-21T17:40:01</dc:date>
            </office:change-info>
            <text:p text:style-name="P69"><text:span text:style-name="Emphasis">ir </text:span><text:span text:style-name="Emphasis"><text:sequence-ref text:reference-format="category-and-value" text:ref-name="ref0">Erreur : source de la référence non trouvée</text:sequence-ref></text:span><text:span text:style-name="Emphasis">)</text:span></text:p>
          </text:deletion>
        </text:changed-region>
        <text:changed-region xml:id="ct2709917246000" text:id="ct2709917246000">
          <text:deletion>
            <office:change-info>
              <dc:creator>Jean-Luc Vandemeulebroucke</dc:creator>
              <dc:date>2020-10-21T17:39:59</dc:date>
            </office:change-info>
            <text:p text:style-name="P69"><text:span text:style-name="Emphasis">(vo</text:span></text:p>
          </text:deletion>
        </text:changed-region>
        <text:changed-region xml:id="ct2709917247680" text:id="ct2709917247680">
          <text:deletion>
            <office:change-info>
              <dc:creator>Jean-Luc Vandemeulebroucke</dc:creator>
              <dc:date>2020-10-21T17:40:04</dc:date>
            </office:change-info>
            <text:p text:style-name="P69"><text:span text:style-name="Emphasis"><text:s/></text:span></text:p>
          </text:deletion>
        </text:changed-region>
        <text:changed-region xml:id="ct2709917258000" text:id="ct2709917258000">
          <text:deletion>
            <office:change-info>
              <dc:creator>Jean-Luc Vandemeulebroucke</dc:creator>
              <dc:date>2020-10-21T17:41:32</dc:date>
            </office:change-info>
            <text:p text:style-name="P69"><text:s/>Un exemple est montré en <text:sequence-ref text:reference-format="category-and-value" text:ref-name="ref0">Erreur : source de la référence non trouvée</text:sequence-ref>.</text:p>
          </text:deletion>
        </text:changed-region>
        <text:changed-region xml:id="ct2709917256560" text:id="ct2709917256560">
          <text:insertion>
            <office:change-info>
              <dc:creator>Jean-Luc Vandemeulebroucke</dc:creator>
              <dc:date>2020-10-21T17:41:35</dc:date>
            </office:change-info>
          </text:insertion>
        </text:changed-region>
        <text:changed-region xml:id="ct2709917253680" text:id="ct2709917253680">
          <text:insertion>
            <office:change-info>
              <dc:creator>Jean-Luc Vandemeulebroucke</dc:creator>
              <dc:date>2020-10-21T17:42:00</dc:date>
            </office:change-info>
          </text:insertion>
        </text:changed-region>
        <text:changed-region xml:id="ct2709917243360" text:id="ct2709917243360">
          <text:insertion>
            <office:change-info>
              <dc:creator>Jean-Luc Vandemeulebroucke</dc:creator>
              <dc:date>2020-10-21T17:47:59</dc:date>
            </office:change-info>
          </text:insertion>
        </text:changed-region>
        <text:changed-region xml:id="ct2709917247920" text:id="ct2709917247920">
          <text:insertion>
            <office:change-info>
              <dc:creator>Jean-Luc Vandemeulebroucke</dc:creator>
              <dc:date>2020-10-21T17:48:00</dc:date>
            </office:change-info>
          </text:insertion>
        </text:changed-region>
        <text:changed-region xml:id="ct2709917254400" text:id="ct2709917254400">
          <text:deletion>
            <office:change-info>
              <dc:creator>Jean-Luc Vandemeulebroucke</dc:creator>
              <dc:date>2020-10-21T22:19:18</dc:date>
            </office:change-info>
            <text:list xml:id="list110805205091256" text:continue-numbering="true" text:style-name="Numérotation_20_1">
              <text:list-item>
                <text:p text:style-name="P114">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37">Ajoutez, par exemple, trois Zones de texte si votre formulaire est destiné à être lié à la source de données crée précédemment (page </text:span><text:span text:style-name="T137"><text:bookmark-ref text:reference-format="page" text:ref-name="__RefHeading___Toc18766_2992648808">Erreur : source de la référence non trouvée</text:bookmark-ref></text:span><text:span text:style-name="T137">)</text:span></text:p>
              </text:list-item>
            </text:list>
          </text:deletion>
        </text:changed-region>
        <text:changed-region xml:id="ct2709917248880" text:id="ct2709917248880">
          <text:insertion>
            <office:change-info>
              <dc:creator>Jean-Luc Vandemeulebroucke</dc:creator>
              <dc:date>2020-10-21T22:19:18</dc:date>
            </office:change-info>
          </text:insertion>
        </text:changed-region>
        <text:changed-region xml:id="ct2709917254640" text:id="ct2709917254640">
          <text:insertion>
            <office:change-info>
              <dc:creator>Jean-Luc Vandemeulebroucke</dc:creator>
              <dc:date>2020-10-21T22:21:59</dc:date>
            </office:change-info>
          </text:insertion>
        </text:changed-region>
        <text:changed-region xml:id="ct2709917248160" text:id="ct2709917248160">
          <text:insertion>
            <office:change-info>
              <dc:creator>Jean-Luc Vandemeulebroucke</dc:creator>
              <dc:date>2020-10-21T22:22:00</dc:date>
            </office:change-info>
          </text:insertion>
        </text:changed-region>
        <text:changed-region xml:id="ct2709917243600" text:id="ct2709917243600">
          <text:insertion>
            <office:change-info>
              <dc:creator>Jean-Luc Vandemeulebroucke</dc:creator>
              <dc:date>2020-10-21T22:20:03</dc:date>
            </office:change-info>
          </text:insertion>
        </text:changed-region>
        <text:changed-region xml:id="ct2709917249360" text:id="ct2709917249360">
          <text:insertion>
            <office:change-info>
              <dc:creator>Jean-Luc Vandemeulebroucke</dc:creator>
              <dc:date>2020-10-21T22:21:02</dc:date>
            </office:change-info>
          </text:insertion>
        </text:changed-region>
        <text:changed-region xml:id="ct2709917254880" text:id="ct2709917254880">
          <text:insertion>
            <office:change-info>
              <dc:creator>Jean-Luc Vandemeulebroucke</dc:creator>
              <dc:date>2020-10-21T22:23:54</dc:date>
            </office:change-info>
          </text:insertion>
        </text:changed-region>
        <text:changed-region xml:id="ct2709917243840" text:id="ct2709917243840">
          <text:insertion>
            <office:change-info>
              <dc:creator>Jean-Luc Vandemeulebroucke</dc:creator>
              <dc:date>2020-10-21T22:24:07</dc:date>
            </office:change-info>
          </text:insertion>
        </text:changed-region>
        <text:changed-region xml:id="ct2709917255120" text:id="ct2709917255120">
          <text:insertion>
            <office:change-info>
              <dc:creator>Jean-Luc Vandemeulebroucke</dc:creator>
              <dc:date>2020-10-21T22:25:06</dc:date>
            </office:change-info>
          </text:insertion>
        </text:changed-region>
        <text:changed-region xml:id="ct2709917250080" text:id="ct2709917250080">
          <text:insertion>
            <office:change-info>
              <dc:creator>Jean-Luc Vandemeulebroucke</dc:creator>
              <dc:date>2020-10-21T22:29:18</dc:date>
            </office:change-info>
          </text:insertion>
        </text:changed-region>
        <text:changed-region xml:id="ct2709917252960" text:id="ct2709917252960">
          <text:insertion>
            <office:change-info>
              <dc:creator>Jean-Luc Vandemeulebroucke</dc:creator>
              <dc:date>2020-10-21T22:30:00</dc:date>
            </office:change-info>
          </text:insertion>
        </text:changed-region>
        <text:changed-region xml:id="ct2709917255360" text:id="ct2709917255360">
          <text:deletion>
            <office:change-info>
              <dc:creator>Jean-Luc Vandemeulebroucke</dc:creator>
              <dc:date>2020-10-21T22:30:21</dc:date>
            </office:change-info>
            <text:p text:style-name="P9">une</text:p>
          </text:deletion>
        </text:changed-region>
        <text:changed-region xml:id="ct2709917255840" text:id="ct2709917255840">
          <text:insertion>
            <office:change-info>
              <dc:creator>Jean-Luc Vandemeulebroucke</dc:creator>
              <dc:date>2020-10-21T22:30:21</dc:date>
            </office:change-info>
          </text:insertion>
        </text:changed-region>
        <text:changed-region xml:id="ct2709917249840" text:id="ct2709917249840">
          <text:insertion>
            <office:change-info>
              <dc:creator>Jean-Luc Vandemeulebroucke</dc:creator>
              <dc:date>2020-10-21T22:30:25</dc:date>
            </office:change-info>
          </text:insertion>
        </text:changed-region>
        <text:changed-region xml:id="ct2709917250320" text:id="ct2709917250320">
          <text:insertion>
            <office:change-info>
              <dc:creator>Jean-Luc Vandemeulebroucke</dc:creator>
              <dc:date>2020-10-21T22:32:24</dc:date>
            </office:change-info>
          </text:insertion>
        </text:changed-region>
        <text:changed-region xml:id="ct2709917244080" text:id="ct2709917244080">
          <text:format-change>
            <office:change-info>
              <dc:creator>Jean-Luc Vandemeulebroucke</dc:creator>
              <dc:date>2020-10-21T22:32:48</dc:date>
            </office:change-info>
          </text:format-change>
        </text:changed-region>
        <text:changed-region xml:id="ct2709917244320" text:id="ct2709917244320">
          <text:deletion>
            <office:change-info>
              <dc:creator>Jean-Luc Vandemeulebroucke</dc:creator>
              <dc:date>2020-10-21T22:34:19</dc:date>
            </office:change-info>
            <text:list xml:id="list110806211307998" text:continue-list="list110805205091256" text:style-name="Numérotation_20_1">
              <text:list-item text:start-value="1">
                <text:p text:style-name="P120"><text:span text:style-name="Emphasis">,</text:span></text:p>
              </text:list-item>
            </text:list>
          </text:deletion>
        </text:changed-region>
        <text:changed-region xml:id="ct2709917244560" text:id="ct2709917244560">
          <text:insertion>
            <office:change-info>
              <dc:creator>Jean-Luc Vandemeulebroucke</dc:creator>
              <dc:date>2020-10-21T22:36:18</dc:date>
            </office:change-info>
          </text:insertion>
        </text:changed-region>
        <text:changed-region xml:id="ct2709917248400" text:id="ct2709917248400">
          <text:format-change>
            <office:change-info>
              <dc:creator>Jean-Luc Vandemeulebroucke</dc:creator>
              <dc:date>2020-10-21T22:36:32</dc:date>
            </office:change-info>
          </text:format-change>
        </text:changed-region>
        <text:changed-region xml:id="ct2709917245040" text:id="ct2709917245040">
          <text:deletion>
            <office:change-info>
              <dc:creator>Jean-Luc Vandemeulebroucke</dc:creator>
              <dc:date>2020-10-21T22:36:26</dc:date>
            </office:change-info>
            <text:list xml:id="list110804807481216" text:continue-list="list110806211307998" text:style-name="Numérotation_20_1">
              <text:list-item text:start-value="1">
                <text:p text:style-name="P120"><text:span text:style-name="Entrée_20_de_20_menu">…</text:span></text:p>
              </text:list-item>
            </text:list>
          </text:deletion>
        </text:changed-region>
        <text:changed-region xml:id="ct2709917256320" text:id="ct2709917256320">
          <text:format-change>
            <office:change-info>
              <dc:creator>Jean-Luc Vandemeulebroucke</dc:creator>
              <dc:date>2020-10-21T22:43:22</dc:date>
            </office:change-info>
          </text:format-change>
        </text:changed-region>
        <text:changed-region xml:id="ct2709917256080" text:id="ct2709917256080">
          <text:insertion>
            <office:change-info>
              <dc:creator>Jean-Luc Vandemeulebroucke</dc:creator>
              <dc:date>2020-10-21T22:43:34</dc:date>
            </office:change-info>
          </text:insertion>
        </text:changed-region>
        <text:changed-region xml:id="ct2709917250560" text:id="ct2709917250560">
          <text:format-change>
            <office:change-info>
              <dc:creator>Jean-Luc Vandemeulebroucke</dc:creator>
              <dc:date>2020-10-21T22:43:53</dc:date>
            </office:change-info>
          </text:format-change>
        </text:changed-region>
        <text:changed-region xml:id="ct2709917251040" text:id="ct2709917251040">
          <text:format-change>
            <office:change-info>
              <dc:creator>Jean-Luc Vandemeulebroucke</dc:creator>
              <dc:date>2020-10-21T22:43:56</dc:date>
            </office:change-info>
          </text:format-change>
        </text:changed-region>
        <text:changed-region xml:id="ct2709917245280" text:id="ct2709917245280">
          <text:format-change>
            <office:change-info>
              <dc:creator>Jean-Luc Vandemeulebroucke</dc:creator>
              <dc:date>2020-10-21T22:44:10</dc:date>
            </office:change-info>
          </text:format-change>
        </text:changed-region>
        <text:changed-region xml:id="ct2709917248640" text:id="ct2709917248640">
          <text:insertion>
            <office:change-info>
              <dc:creator>Jean-Luc Vandemeulebroucke</dc:creator>
              <dc:date>2020-10-21T22:46:05</dc:date>
            </office:change-info>
          </text:insertion>
        </text:changed-region>
        <text:changed-region xml:id="ct2709917251280" text:id="ct2709917251280">
          <text:format-change>
            <office:change-info>
              <dc:creator>Jean-Luc Vandemeulebroucke</dc:creator>
              <dc:date>2020-10-21T22:46:21</dc:date>
            </office:change-info>
          </text:format-change>
        </text:changed-region>
        <text:changed-region xml:id="ct2709917251520" text:id="ct2709917251520">
          <text:deletion>
            <office:change-info>
              <dc:creator>Jean-Luc Vandemeulebroucke</dc:creator>
              <dc:date>2020-10-21T22:46:24</dc:date>
            </office:change-info>
            <text:list xml:id="list110804962826088" text:continue-numbering="true" text:style-name="Numérotation_20_1">
              <text:list-item>
                <text:p text:style-name="P120"><text:span text:style-name="Entrée_20_de_20_menu">…</text:span></text:p>
              </text:list-item>
            </text:list>
          </text:deletion>
        </text:changed-region>
        <text:changed-region xml:id="ct2709917256800" text:id="ct2709917256800">
          <text:insertion>
            <office:change-info>
              <dc:creator>Jean-Luc Vandemeulebroucke</dc:creator>
              <dc:date>2020-10-21T22:46:48</dc:date>
            </office:change-info>
          </text:insertion>
        </text:changed-region>
        <text:changed-region xml:id="ct2709917253200" text:id="ct2709917253200">
          <text:format-change>
            <office:change-info>
              <dc:creator>Jean-Luc Vandemeulebroucke</dc:creator>
              <dc:date>2020-10-21T22:46:54</dc:date>
            </office:change-info>
          </text:format-change>
        </text:changed-region>
        <text:changed-region xml:id="ct2709917249120" text:id="ct2709917249120">
          <text:deletion>
            <office:change-info>
              <dc:creator>Jean-Luc Vandemeulebroucke</dc:creator>
              <dc:date>2020-10-21T22:47:38</dc:date>
            </office:change-info>
            <text:list xml:id="list110805848969977" text:continue-numbering="true" text:style-name="Numérotation_20_1">
              <text:list-item>
                <text:p text:style-name="P114">voir </text:p>
              </text:list-item>
            </text:list>
          </text:deletion>
        </text:changed-region>
        <text:changed-region xml:id="ct2709917253440" text:id="ct2709917253440">
          <text:deletion>
            <office:change-info>
              <dc:creator>Jean-Luc Vandemeulebroucke</dc:creator>
              <dc:date>2020-10-21T22:56:47</dc:date>
            </office:change-info>
            <text:list xml:id="list235646710" text:style-name="Heading_20_Caution">
              <text:list-item>
                <text:p text:style-name="P83">Conseil</text:p>
              </text:list-item>
            </text:list>
          </text:deletion>
        </text:changed-region>
        <text:changed-region xml:id="ct2709917257040" text:id="ct2709917257040">
          <text:insertion>
            <office:change-info>
              <dc:creator>Jean-Luc Vandemeulebroucke</dc:creator>
              <dc:date>2020-10-21T22:56:47</dc:date>
            </office:change-info>
          </text:insertion>
        </text:changed-region>
        <text:changed-region xml:id="ct2709373036816" text:id="ct2709373036816">
          <text:deletion>
            <office:change-info>
              <dc:creator>Jean-Luc Vandemeulebroucke</dc:creator>
              <dc:date>2020-10-22T13:13:40</dc:date>
            </office:change-info>
            <text:p text:style-name="P9"><text:s/>Pour visualiser la liste complète des événements, double-cliquez sur le contrôle de formulaire lorsque le mode <text:span text:style-name="T144">conception</text:span> est activé. La boîte de dialogue <text:span text:style-name="Emphasis">Propriétés</text:span> s’affiche. Cliquez sur l’onglet <text:span text:style-name="Emphasis">Événements</text:span>.</text:p>
          </text:deletion>
        </text:changed-region>
        <text:changed-region xml:id="ct2709373035616" text:id="ct2709373035616">
          <text:insertion>
            <office:change-info>
              <dc:creator>Jean-Luc Vandemeulebroucke</dc:creator>
              <dc:date>2020-10-22T13:57:27</dc:date>
            </office:change-info>
          </text:insertion>
        </text:changed-region>
        <text:changed-region xml:id="ct2709373041376" text:id="ct2709373041376">
          <text:insertion>
            <office:change-info>
              <dc:creator>Jean-Luc Vandemeulebroucke</dc:creator>
              <dc:date>2020-10-22T14:01:30</dc:date>
            </office:change-info>
          </text:insertion>
        </text:changed-region>
        <text:changed-region xml:id="ct2709373042816" text:id="ct2709373042816">
          <text:format-change>
            <office:change-info>
              <dc:creator>Jean-Luc Vandemeulebroucke</dc:creator>
              <dc:date>2020-10-22T14:02:27</dc:date>
            </office:change-info>
          </text:format-change>
        </text:changed-region>
        <text:changed-region xml:id="ct2709373041856" text:id="ct2709373041856">
          <text:deletion>
            <office:change-info>
              <dc:creator>Jean-Luc Vandemeulebroucke</dc:creator>
              <dc:date>2020-10-22T14:02:34</dc:date>
            </office:change-info>
            <text:p text:style-name="P77"><text:span text:style-name="Entrée_20_de_20_menu">…</text:span></text:p>
          </text:deletion>
        </text:changed-region>
        <text:changed-region xml:id="ct2709373042336" text:id="ct2709373042336">
          <text:deletion>
            <office:change-info>
              <dc:creator>Jean-Luc Vandemeulebroucke</dc:creator>
              <dc:date>2020-10-22T14:03:20</dc:date>
            </office:change-info>
            <text:p text:style-name="P9">et/</text:p>
          </text:deletion>
        </text:changed-region>
        <text:changed-region xml:id="ct2709372922816" text:id="ct2709372922816">
          <text:insertion>
            <office:change-info>
              <dc:creator>Jean-Luc Vandemeulebroucke</dc:creator>
              <dc:date>2020-10-22T14:16:08</dc:date>
            </office:change-info>
          </text:insertion>
        </text:changed-region>
        <text:changed-region xml:id="ct2709372926416" text:id="ct2709372926416">
          <text:format-change>
            <office:change-info>
              <dc:creator>Jean-Luc Vandemeulebroucke</dc:creator>
              <dc:date>2020-10-22T14:16:22</dc:date>
            </office:change-info>
          </text:format-change>
        </text:changed-region>
        <text:changed-region xml:id="ct2709372919456" text:id="ct2709372919456">
          <text:deletion>
            <office:change-info>
              <dc:creator>Jean-Luc Vandemeulebroucke</dc:creator>
              <dc:date>2020-10-22T14:16:25</dc:date>
            </office:change-info>
            <text:p text:style-name="P9"><text:span text:style-name="Entrée_20_de_20_menu">…</text:span></text:p>
          </text:deletion>
        </text:changed-region>
        <text:changed-region xml:id="ct2709372919936" text:id="ct2709372919936">
          <text:deletion>
            <office:change-info>
              <dc:creator>Jean-Luc Vandemeulebroucke</dc:creator>
              <dc:date>2020-10-22T14:16:39</dc:date>
            </office:change-info>
            <text:p text:style-name="P9">l<text:span text:style-name="T151">a page</text:span></text:p>
          </text:deletion>
        </text:changed-region>
        <text:changed-region xml:id="ct2709372916576" text:id="ct2709372916576">
          <text:insertion>
            <office:change-info>
              <dc:creator>Jean-Luc Vandemeulebroucke</dc:creator>
              <dc:date>2020-10-22T14:16:39</dc:date>
            </office:change-info>
          </text:insertion>
        </text:changed-region>
        <text:changed-region xml:id="ct2709372934576" text:id="ct2709372934576">
          <text:deletion>
            <office:change-info>
              <dc:creator>Jean-Luc Vandemeulebroucke</dc:creator>
              <dc:date>2020-10-22T14:17:50</dc:date>
            </office:change-info>
            <text:p text:style-name="P9"><text:span text:style-name="T152">n</text:span>’</text:p>
          </text:deletion>
        </text:changed-region>
        <text:changed-region xml:id="ct2709372935056" text:id="ct2709372935056">
          <text:insertion>
            <office:change-info>
              <dc:creator>Jean-Luc Vandemeulebroucke</dc:creator>
              <dc:date>2020-10-22T14:17:54</dc:date>
            </office:change-info>
          </text:insertion>
        </text:changed-region>
        <text:changed-region xml:id="ct2709372951136" text:id="ct2709372951136">
          <text:insertion>
            <office:change-info>
              <dc:creator>Jean-Luc Vandemeulebroucke</dc:creator>
              <dc:date>2020-10-22T14:17:58</dc:date>
            </office:change-info>
          </text:insertion>
        </text:changed-region>
        <text:changed-region xml:id="ct2709372953536" text:id="ct2709372953536">
          <text:insertion>
            <office:change-info>
              <dc:creator>Jean-Luc Vandemeulebroucke</dc:creator>
              <dc:date>2020-10-22T14:18:00</dc:date>
            </office:change-info>
          </text:insertion>
        </text:changed-region>
        <text:changed-region xml:id="ct2709372955936" text:id="ct2709372955936">
          <text:format-change>
            <office:change-info>
              <dc:creator>Jean-Luc Vandemeulebroucke</dc:creator>
              <dc:date>2020-10-22T14:18:10</dc:date>
            </office:change-info>
          </text:format-change>
        </text:changed-region>
        <text:changed-region xml:id="ct2709372956176" text:id="ct2709372956176">
          <text:format-change>
            <office:change-info>
              <dc:creator>Jean-Luc Vandemeulebroucke</dc:creator>
              <dc:date>2020-10-22T14:18:14</dc:date>
            </office:change-info>
          </text:format-change>
        </text:changed-region>
        <text:changed-region xml:id="ct2709372954016" text:id="ct2709372954016">
          <text:insertion>
            <office:change-info>
              <dc:creator>Jean-Luc Vandemeulebroucke</dc:creator>
              <dc:date>2020-10-22T14:21:51</dc:date>
            </office:change-info>
          </text:insertion>
        </text:changed-region>
        <text:changed-region xml:id="ct2709372977536" text:id="ct2709372977536">
          <text:format-change>
            <office:change-info>
              <dc:creator>Jean-Luc Vandemeulebroucke</dc:creator>
              <dc:date>2020-10-22T14:22:05</dc:date>
            </office:change-info>
          </text:format-change>
        </text:changed-region>
        <text:changed-region xml:id="ct2709372978016" text:id="ct2709372978016">
          <text:deletion>
            <office:change-info>
              <dc:creator>Jean-Luc Vandemeulebroucke</dc:creator>
              <dc:date>2020-10-22T14:22:06</dc:date>
            </office:change-info>
            <text:p text:style-name="P9"><text:span text:style-name="Entrée_20_de_20_menu">…</text:span></text:p>
          </text:deletion>
        </text:changed-region>
        <text:changed-region xml:id="ct2709372978496" text:id="ct2709372978496">
          <text:format-change>
            <office:change-info>
              <dc:creator>Jean-Luc Vandemeulebroucke</dc:creator>
              <dc:date>2020-10-22T14:24:31</dc:date>
            </office:change-info>
          </text:format-change>
        </text:changed-region>
        <text:changed-region xml:id="ct2709373000576" text:id="ct2709373000576">
          <text:insertion>
            <office:change-info>
              <dc:creator>Jean-Luc Vandemeulebroucke</dc:creator>
              <dc:date>2020-10-22T17:51:33</dc:date>
            </office:change-info>
          </text:insertion>
        </text:changed-region>
        <text:changed-region xml:id="ct2709372990256" text:id="ct2709372990256">
          <text:deletion>
            <office:change-info>
              <dc:creator>Jean-Luc Vandemeulebroucke</dc:creator>
              <dc:date>2020-10-22T17:51:41</dc:date>
            </office:change-info>
            <text:p text:style-name="P20"><text:span text:style-name="Entrée_20_de_20_menu">…</text:span></text:p>
          </text:deletion>
        </text:changed-region>
        <text:changed-region xml:id="ct2709373014976" text:id="ct2709373014976">
          <text:format-change>
            <office:change-info>
              <dc:creator>Jean-Luc Vandemeulebroucke</dc:creator>
              <dc:date>2020-10-22T17:53:06</dc:date>
            </office:change-info>
          </text:format-change>
        </text:changed-region>
        <text:changed-region xml:id="ct2709373009696" text:id="ct2709373009696">
          <text:insertion>
            <office:change-info>
              <dc:creator>Jean-Luc Vandemeulebroucke</dc:creator>
              <dc:date>2020-10-22T17:53:21</dc:date>
            </office:change-info>
          </text:insertion>
        </text:changed-region>
        <text:changed-region xml:id="ct2709373015696" text:id="ct2709373015696">
          <text:insertion>
            <office:change-info>
              <dc:creator>Jean-Luc Vandemeulebroucke</dc:creator>
              <dc:date>2020-10-22T17:55:07</dc:date>
            </office:change-info>
          </text:insertion>
        </text:changed-region>
        <text:changed-region xml:id="ct2709373018096" text:id="ct2709373018096">
          <text:format-change>
            <office:change-info>
              <dc:creator>Jean-Luc Vandemeulebroucke</dc:creator>
              <dc:date>2020-10-22T17:56:47</dc:date>
            </office:change-info>
          </text:format-change>
        </text:changed-region>
        <text:changed-region xml:id="ct2709373020016" text:id="ct2709373020016">
          <text:deletion>
            <office:change-info>
              <dc:creator>Jean-Luc Vandemeulebroucke</dc:creator>
              <dc:date>2020-10-22T17:57:58</dc:date>
            </office:change-info>
            <text:list xml:id="list110805640160847" text:continue-list="list110806034611140" text:style-name="List_20_1">
              <text:list-item>
                <text:p text:style-name="P135">ce so<text:span text:style-name="T201">n</text:span>t </text:p>
              </text:list-item>
            </text:list>
          </text:deletion>
        </text:changed-region>
        <text:changed-region xml:id="ct2709373022656" text:id="ct2709373022656">
          <text:deletion>
            <office:change-info>
              <dc:creator>Jean-Luc Vandemeulebroucke</dc:creator>
              <dc:date>2020-10-22T17:58:10</dc:date>
            </office:change-info>
            <text:list xml:id="list110804807810749" text:continue-numbering="true" text:style-name="List_20_1">
              <text:list-item>
                <text:p text:style-name="P135">qui </text:p>
              </text:list-item>
            </text:list>
          </text:deletion>
        </text:changed-region>
        <text:changed-region xml:id="ct2709373030096" text:id="ct2709373030096">
          <text:insertion>
            <office:change-info>
              <dc:creator>Jean-Luc Vandemeulebroucke</dc:creator>
              <dc:date>2020-10-22T17:58:15</dc:date>
            </office:change-info>
          </text:insertion>
        </text:changed-region>
        <text:changed-region xml:id="ct2709375426640" text:id="ct2709375426640">
          <text:deletion>
            <office:change-info>
              <dc:creator>Jean-Luc Vandemeulebroucke</dc:creator>
              <dc:date>2020-10-22T17:58:58</dc:date>
            </office:change-info>
            <text:p text:style-name="P137">Créer une base de données</text:p>
            <text:p text:style-name="P9">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10806351382295" text:continue-list="list110805848969977" text:style-name="Numérotation_20_1">
              <text:list-item text:start-value="1">
                <text:p text:style-name="P114">Cliquez sur le menu <text:span text:style-name="Entrée_20_de_20_menu">Fichier &gt; Nouveau &gt; Base de données</text:span> pour <text:span text:style-name="T127">ouvri</text:span>r l’Assistant Base de données (voir <text:sequence-ref text:reference-format="category-and-value" text:ref-name="ref0">Erreur : source de la référence non trouvée</text:sequence-ref>).</text:p>
              </text:list-item>
              <text:list-item>
                <text:p text:style-name="P114"><text:span text:style-name="T128">Cochez</text:span> l’option <text:span text:style-name="Emphasis">Créer une nouvelle base de données</text:span> et cliquez sur le bouton <text:span text:style-name="Strong_20_Emphasis">Suivant &gt;&gt;</text:span>.</text:p>
              </text:list-item>
              <text:list-item>
                <text:p text:style-name="P114">À l’étape suivante, <text:span text:style-name="T128">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114">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74"><draw:frame draw:style-name="fr2" draw:name="Fig12-Assistant Base de données-Première étape" text:anchor-type="as-char" svg:width="17cm" svg:height="8.729cm" draw:z-index="90"><draw:image xlink:href="Pictures/10000000000004180000021F70FFDAA5A43A53CC.png" xlink:type="simple" xlink:show="embed" xlink:actuate="onLoad" draw:mime-type="image/png"/></draw:frame></text:p>
            <text:p text:style-name="P60">Figure <text:sequence text:ref-name="refFigure33" text:name="Figure" text:formula="ooow:Figure+1" style:num-format="1">26</text:sequence> : <text:span text:style-name="T126">L’assistant Bases de données.</text:span></text:p>
            <text:p text:style-name="P140"><text:span text:style-name="T129">Quand vous avez</text:span> enregistré la base de données, la fenêtre principale de Base s’affiche (voir <text:sequence-ref text:reference-format="category-and-value" text:ref-name="ref0">Erreur : source de la référence non trouvée</text:sequence-ref>). Elle comporte trois volets. Le volet de gauche correspond à la base de données et comporte les icônes Tables, Requêtes, Formulaires et Rapports.</text:p>
            <text:p text:style-name="P140">L’étape <text:span text:style-name="T130">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74"><draw:frame draw:style-name="fr2" draw:name="Fig13-Fenêtre principale de Base" text:anchor-type="as-char" svg:width="17cm" svg:height="9.14cm" draw:z-index="91"><draw:image xlink:href="Pictures/1000000000000494000002771D9CF40CA1E1435A.png" xlink:type="simple" xlink:show="embed" xlink:actuate="onLoad" draw:mime-type="image/png"/></draw:frame></text:p>
            <text:p text:style-name="P60">Figure <text:sequence text:ref-name="refFigure34" text:name="Figure" text:formula="ooow:Figure+1" style:num-format="1">27</text:sequence> : <text:span text:style-name="T129">La fenêtre principale de Base.</text:span></text:p>
            <text:list xml:id="list110806446036834" text:continue-list="list110806351382295" text:style-name="Numérotation_20_1">
              <text:list-item text:start-value="1">
                <text:p text:style-name="P114">Dans le volet de gauche, cliquez sur le bouton <text:span text:style-name="Strong_20_Emphasis">Tables</text:span>. Dans les Tâches, <text:span text:style-name="T129">faites </text:span>ensuite <text:span text:style-name="T129">un double-clic sur</text:span> l’option <text:span text:style-name="Strong_20_Emphasis">Créer une table en mode Ébauche…</text:span></text:p>
              </text:list-item>
              <text:list-item>
                <text:p text:style-name="P114">La fenêtre <text:span text:style-name="Emphasis">Ébauche de table</text:span> s’affiche afin que vous précisiez à Base quels champs vous souhaitez créer. Dans cet exemple, nous <text:span text:style-name="T129">allons </text:span>créer trois champs : Nom, Adresse et Téléphone.</text:p>
              </text:list-item>
              <text:list-item>
                <text:p text:style-name="P114">Sur la première ligne, dans la colonne Nom de champ, saisissez ID. À côté, dans la colonne Type de champ, choisissez Integer [INTEGER]. Dans la partie grisée au début de la ligne (voir <text:sequence-ref text:reference-format="category-and-value" text:ref-name="ref0">Erreur : source de la référence non trouvée</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10804669626331" text:continue-list="list235646710" text:style-name="Heading_20_Caution">
              <text:list-item>
                <text:p text:style-name="P84">Attention</text:p>
              </text:list-item>
            </text:list>
            <text:p text:style-name="P146">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74"><draw:frame draw:style-name="fr3" draw:name="Fig14-Définir une clé primaire" text:anchor-type="as-char" svg:width="6.429cm" svg:height="4.399cm" draw:z-index="92"><draw:image xlink:href="Pictures/100000000000017D000001049EEFB5FFE71DF9E8.png" xlink:type="simple" xlink:show="embed" xlink:actuate="onLoad" draw:mime-type="image/png"/></draw:frame></text:p>
            <text:p text:style-name="P60">Figure <text:sequence text:ref-name="refFigure35" text:name="Figure" text:formula="ooow:Figure+1" style:num-format="1">28</text:sequence> : <text:span text:style-name="T131">Définir une clé primaire.</text:span></text:p>
            <text:list xml:id="list110806156515609" text:continue-list="list110806446036834" text:style-name="Numérotation_20_1">
              <text:list-item>
                <text:p text:style-name="P114">Sur les trois lignes <text:span text:style-name="T130">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32">(</text:span><text:span text:style-name="T132"><text:sequence-ref text:reference-format="category-and-value" text:ref-name="ref0">Erreur : source de la référence non trouvée</text:sequence-ref></text:span><text:span text:style-name="T132">).</text:span></text:p>
              </text:list-item>
              <text:list-item>
                <text:p text:style-name="P114">Enregistrez la table (via le menu <text:span text:style-name="Entrée_20_de_20_menu">Fichier &gt; Enregistrer</text:span>). Nommez la table comme vous le souhaitez et cliquez sur le bouton <text:span text:style-name="Strong_20_Emphasis">OK</text:span>.</text:p>
              </text:list-item>
              <text:list-item>
                <text:p text:style-name="P114">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74"><draw:frame draw:style-name="fr2" draw:name="Fig15-Ebauche de la table de données" text:anchor-type="as-char" svg:width="17cm" svg:height="9.65cm" draw:z-index="93"><draw:image xlink:href="Pictures/10000000000004200000025818511626F81439E9.png" xlink:type="simple" xlink:show="embed" xlink:actuate="onLoad" draw:mime-type="image/png"/></draw:frame></text:p>
            <text:p text:style-name="P60">Figure <text:sequence text:ref-name="refFigure36" text:name="Figure" text:formula="ooow:Figure+1" style:num-format="1">29</text:sequence> : <text:span text:style-name="T130">Ébauche de la table de données.</text:span></text:p>
            <text:h text:style-name="P106" text:outline-level="2"><text:bookmark-start text:name="__RefHeading___Toc15299_29926488081111111111111111111111"/>Accéder à une source de données existante<text:bookmark-end text:name="__RefHeading___Toc15299_29926488081111111111111111111111"/></text:h>
            <text:p text:style-name="P9">Si une source de données (que ce soit une base de données ou une feuille de calcul) existe sur votre ordinateur, il suffit de le préciser à LibreOffice. Cette procédure s’appelle référencer une source de données. <text:span text:style-name="T132">Un exemple d’enregistrement d’une feuille de calcul comme source de données est proposé au chapitre 14, </text:span><text:span text:style-name="Emphasis"><text:span text:style-name="T132">Le publipostage</text:span></text:span><text:span text:style-name="T132">. En résumé :</text:span></text:p>
            <text:list xml:id="list110804713635229" text:continue-list="list110806156515609" text:style-name="Numérotation_20_1">
              <text:list-item text:start-value="1">
                <text:p text:style-name="P114">Cliquez sur le menu <text:span text:style-name="Entrée_20_de_20_menu">Fichier &gt; Nouveau &gt; Base de données</text:span> pour lancer l’<text:span text:style-name="T133">a</text:span>ssistant <text:span text:style-name="Emphasis">Base de données</text:span>.</text:p>
              </text:list-item>
              <text:list-item>
                <text:p text:style-name="P114">Sélectionnez l’option <text:span text:style-name="Emphasis">Se connecter à une base de données existante</text:span> et choisissez le type de base de données dans la liste déroulante (voir <text:sequence-ref text:reference-format="category-and-value" text:ref-name="ref0">Erreur : source de la référence non trouvée</text:sequence-ref>).</text:p>
              </text:list-item>
              <text:list-item>
                <text:p text:style-name="P114">Cliquez sur le bouton <text:span text:style-name="Strong_20_Emphasis">Suivant </text:span><text:span text:style-name="Strong_20_Emphasis"><text:span text:style-name="T133">&gt;&gt;</text:span></text:span> et suivez les instructions pour sélectionner la base de données à référencer (la procédure varie en fonction du type de la source de données).</text:p>
              </text:list-item>
            </text:list>
            <text:p text:style-name="P9">À l’étape t<text:span text:style-name="T132">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p text:style-name="P74"><draw:frame draw:style-name="fr2" draw:name="Fig16-Assistant Bases de données-Première étape-Base existante" text:anchor-type="as-char" svg:width="17cm" svg:height="14.54cm" draw:z-index="94"><draw:image xlink:href="Pictures/1000000000000418000003880F2A012211ABCCC2.png" xlink:type="simple" xlink:show="embed" xlink:actuate="onLoad" draw:mime-type="image/png"/></draw:frame></text:p>
            <text:p text:style-name="P60">Figure <text:sequence text:ref-name="refFigure37" text:name="Figure" text:formula="ooow:Figure+1" style:num-format="1">30</text:sequence> : <text:span text:style-name="T126">Se connecter à une source de données existantes grâce à l’assistant Bases de données.</text:span></text:p>
            <text:h text:style-name="P107" text:outline-level="2"><text:bookmark-start text:name="__RefHeading___Toc4004_6336067631111111111111111111111"/>Couper la liaison avec une source de données<text:bookmark-end text:name="__RefHeading___Toc4004_6336067631111111111111111111111"/></text:h>
            <text:p text:style-name="P141">Pour enlever une source de données de la liste de celles enregistrées dans <text:span text:style-name="T27">LibreOffice</text:span> de manière qu’elle ne soit plus disponible, par exemple si elle est obsolète, procédez de la manière suivante :</text:p>
            <text:list xml:id="list110806375459679" text:continue-list="list110804713635229" text:style-name="Numérotation_20_1">
              <text:list-item text:start-value="1">
                <text:p text:style-name="P114">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1" draw:name="Image53" text:anchor-type="as-char" svg:y="-0.4cm" svg:width="0.494cm" svg:height="0.494cm" draw:z-index="95"><draw:image xlink:href="Pictures/100002010000002000000020E471F7BDA23E9034.png" xlink:type="simple" xlink:show="embed" xlink:actuate="onLoad" draw:mime-type="image/png"/></draw:frame>) dans la barre d’outils <text:span text:style-name="Emphasis">Standard</text:span>).</text:p>
              </text:list-item>
              <text:list-item>
                <text:p text:style-name="P114">Faites un clic droit sur la source de données dans le volet gauche, l’explorateur de sources de données.</text:p>
              </text:list-item>
              <text:list-item>
                <text:p text:style-name="P114">Sélectionnez <text:span text:style-name="Entrée_20_de_20_menu">Bases de données </text:span><text:span text:style-name="Entrée_20_de_20_menu"><text:span text:style-name="T115">enregistrées…</text:span></text:span> dans le menu contextuel.</text:p>
              </text:list-item>
              <text:list-item>
                <text:p text:style-name="P114">Dans la <text:span text:style-name="T27">boîte</text:span> de dialogue <text:span text:style-name="Emphasis">Bases de données enregistrées</text:span>, sélectionnez la source de données à supprimer de la liste.</text:p>
              </text:list-item>
              <text:list-item>
                <text:p text:style-name="P114">Cliquez sur <text:span text:style-name="Strong_20_Emphasis">Supprimer</text:span> et confirmez par <text:span text:style-name="Strong_20_Emphasis">Oui</text:span> dans la <text:span text:style-name="T27">boîte</text:span> de confirmation qui s’ouvre alors.</text:p>
              </text:list-item>
              <text:list-item>
                <text:p text:style-name="P114">Répétez les étapes 4 et 5 autant de fois que nécessaire.</text:p>
              </text:list-item>
              <text:list-item>
                <text:p text:style-name="P114">Cliquez sur <text:span text:style-name="Strong_20_Emphasis">OK</text:span> pour refermer la <text:span text:style-name="T27">boîte</text:span> de dialogue <text:span text:style-name="Emphasis">Bases de données enregistrées</text:span>.</text:p>
              </text:list-item>
            </text:list>
            <text:p text:style-name="P142">Le fichier qui contient la base de données n’est pas effacé de votre système et il peut être référencé de nouveau comme indiqué ci-dessous.</text:p>
            <text:h text:style-name="P108" text:outline-level="2"><text:bookmark-start text:name="__RefHeading___Toc4006_6336067631111111111111111111111"/>Référencer de nouveau une source de données existante<text:bookmark-end text:name="__RefHeading___Toc4006_6336067631111111111111111111111"/></text:h>
            <text:p text:style-name="P143">Pour référencer de nouveau un fichier de base de données existant (*.odt), effectuez les actions suivantes :</text:p>
            <text:list xml:id="list110806621880628" text:continue-list="list110806375459679" text:style-name="Numérotation_20_1">
              <text:list-item text:start-value="1">
                <text:p text:style-name="P114">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1" draw:name="Image54" text:anchor-type="as-char" svg:y="-0.4cm" svg:width="0.494cm" svg:height="0.494cm" draw:z-index="96"><draw:image xlink:href="Pictures/100002010000002000000020E471F7BDA23E9034.png" xlink:type="simple" xlink:show="embed" xlink:actuate="onLoad" draw:mime-type="image/png"/></draw:frame>) dans la barre d’outils Standard).</text:p>
              </text:list-item>
              <text:list-item>
                <text:p text:style-name="P114">Faites un clic droit sur <text:span text:style-name="T134">une</text:span> source de données dans le volet gauche, l’explorateur de sources de données.</text:p>
              </text:list-item>
              <text:list-item>
                <text:p text:style-name="P114">Sélectionnez <text:span text:style-name="Entrée_20_de_20_menu">Bases de données </text:span><text:span text:style-name="Entrée_20_de_20_menu"><text:span text:style-name="T115">enregistrées…</text:span></text:span> dans le menu contextuel.</text:p>
              </text:list-item>
              <text:list-item>
                <text:p text:style-name="P114">Dans la <text:span text:style-name="T27">boîte</text:span> de dialogue <text:span text:style-name="Emphasis">Bases de données enregistrées</text:span>, cliquez sur le bouton <text:span text:style-name="Strong_20_Emphasis"><text:span text:style-name="T27">Nouveau…</text:span></text:span></text:p>
              </text:list-item>
              <text:list-item>
                <text:p text:style-name="P114"><text:span text:style-name="T27">Dans la boîte de dialogue </text:span><text:span text:style-name="Emphasis"><text:span text:style-name="T27">Créer un lien de base de données</text:span></text:span><text:span text:style-name="T27">, cliquez sur </text:span><text:span text:style-name="Strong_20_Emphasis"><text:span text:style-name="T27">Parcourir…</text:span></text:span><text:span text:style-name="T27">, rechercher l’emplacement du fichier de base de données et sélectionnez celui-ci. Cliquez sur </text:span><text:span text:style-name="Strong_20_Emphasis"><text:span text:style-name="T27">Ouvrir</text:span></text:span><text:span text:style-name="T27"> pour revenir à la boîte de dialogue </text:span><text:span text:style-name="Emphasis"><text:span text:style-name="T27">Créer un lien de base de données</text:span></text:span><text:span text:style-name="T27">.</text:span></text:p>
              </text:list-item>
              <text:list-item>
                <text:p text:style-name="P114"><text:span text:style-name="T27">Modifiez éventuellement le </text:span><text:span text:style-name="Emphasis"><text:span text:style-name="T27">Nom enregistré</text:span></text:span><text:span text:style-name="T27">.</text:span></text:p>
              </text:list-item>
              <text:list-item>
                <text:p text:style-name="P114"><text:span text:style-name="T27">Cliquez sur </text:span><text:span text:style-name="Strong_20_Emphasis"><text:span text:style-name="T27">OK</text:span></text:span><text:span text:style-name="T27"> pour refermer cette boîte de dialogue puis de nouveau sur </text:span><text:span text:style-name="Strong_20_Emphasis"><text:span text:style-name="T27">OK</text:span></text:span><text:span text:style-name="T27"> pour refermer la boîte de dialogue </text:span><text:span text:style-name="Emphasis"><text:span text:style-name="T27">Bases de données enregistrées</text:span></text:span><text:span text:style-name="T27">.</text:span></text:p>
              </text:list-item>
            </text:list>
            <text:p text:style-name="P13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7" draw:name="Image1" text:anchor-type="as-char" svg:y="0cm" svg:width="8.467cm" svg:height="1.778cm" draw:z-index="0"><draw:image xlink:href="Pictures/10000201000003E8000000D2A7FE72F00FFCF111.png" xlink:type="simple" xlink:show="embed" xlink:actuate="onLoad" draw:mime-type="image/png"/></draw:frame></text:p>
      <text:p text:style-name="P39"><text:user-defined style:data-style-name="N0" text:name="Nom Guide">Guide Writer</text:user-defined><text:line-break/><text:user-defined style:data-style-name="N0" text:name="Version LibreOffice">6.4</text:user-defined></text:p>
      <text:p text:style-name="P34"><text:span text:style-name="T10">Chapitre </text:span><text:span text:style-name="T10"><text:user-defined style:data-style-name="N0" text:name="Chapitre">18</text:user-defined></text:span><text:line-break/><text:bookmark-start text:name="Titre"/><text:title>Utiliser les formulaires</text:title><text:bookmark-end text:name="Titre"/></text:p>
      <text:p text:style-name="P35"/>
      <text:p text:style-name="P82"><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59">Ont contribué à cette édition</text:p>
      <table:table table:name="Tableau5" table:style-name="Tableau5">
        <table:table-column table:style-name="Tableau5.A"/>
        <table:table-column table:style-name="Tableau5.B"/>
        <table:table-column table:style-name="Tableau5.C"/>
        <table:table-row table:style-name="TableLine2708094942400">
          <table:table-cell table:style-name="Tableau5.A1" office:value-type="string">
            <text:p text:style-name="P50">Jean Hollis Weber</text:p>
          </table:table-cell>
          <table:table-cell table:style-name="Tableau5.A1" office:value-type="string">
            <text:p text:style-name="P51">Pulkit Krishna</text:p>
          </table:table-cell>
          <table:table-cell table:style-name="Tableau5.A1" office:value-type="string">
            <text:p text:style-name="P42"/>
          </table:table-cell>
        </table:table-row>
      </table:table>
      <text:p text:style-name="P58">Ont contribué <text:span text:style-name="T56">aux éditions précédentes</text:span></text:p>
      <table:table table:name="Tableau2" table:style-name="Tableau2">
        <table:table-column table:style-name="Tableau2.A"/>
        <table:table-column table:style-name="Tableau2.B"/>
        <table:table-column table:style-name="Tableau2.C"/>
        <table:table-row table:style-name="TableLine2708094945936">
          <table:table-cell table:style-name="Tableau2.A1" office:value-type="string">
            <text:p text:style-name="P52">Jean Hollis Weber</text:p>
          </table:table-cell>
          <table:table-cell table:style-name="Tableau2.A1" office:value-type="string">
            <text:p text:style-name="P53">Bruce Byfield</text:p>
          </table:table-cell>
          <table:table-cell table:style-name="Tableau2.A1" office:value-type="string">
            <text:p text:style-name="P54">Gillian Pollack</text:p>
          </table:table-cell>
        </table:table-row>
        <table:table-row table:style-name="TableLine2708094937504">
          <table:table-cell table:style-name="Tableau2.A1" office:value-type="string">
            <text:p text:style-name="P50">Barbara Duprey</text:p>
          </table:table-cell>
          <table:table-cell table:style-name="Tableau2.A1" office:value-type="string">
            <text:p text:style-name="P55">John A Smith</text:p>
          </table:table-cell>
          <table:table-cell table:style-name="Tableau2.A1" office:value-type="string">
            <text:p text:style-name="P55">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style-name="TableLine2708094950016">
          <table:table-cell table:style-name="TableBox2708094951920" office:value-type="string">
            <text:p text:style-name="Contributeurs">Traducteurs</text:p>
          </table:table-cell>
          <table:table-cell table:style-name="TableBox2708094938048" office:value-type="string">
            <text:p text:style-name="P45">J<text:span text:style-name="T58">ean-</text:span>L<text:span text:style-name="T58">uc </text:span>V<text:span text:style-name="T58">andemeulebroucke</text:span></text:p>
          </table:table-cell>
          <table:table-cell table:style-name="TableBox2708094954640" office:value-type="string">
            <text:p text:style-name="Contributeurs"/>
          </table:table-cell>
          <table:table-cell table:style-name="TableBox2708094954912" office:value-type="string">
            <text:p text:style-name="P44"/>
          </table:table-cell>
        </table:table-row>
        <table:table-row table:style-name="TableLine2708094955184">
          <table:table-cell table:style-name="TableBox2708094951920" office:value-type="string">
            <text:p text:style-name="Contributeurs">Relecteurs</text:p>
          </table:table-cell>
          <table:table-cell table:style-name="TableBox2708094938048" office:value-type="string">
            <text:p text:style-name="P41"/>
          </table:table-cell>
          <table:table-cell table:style-name="TableBox2708094954640" office:value-type="string">
            <text:p text:style-name="Contributeurs"/>
          </table:table-cell>
          <table:table-cell table:style-name="TableBox2708094954912" office:value-type="string">
            <text:p text:style-name="P44"/>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8094952464">
          <table:table-cell table:style-name="Tableau3.A1" office:value-type="string">
            <text:p text:style-name="P40">Traducteurs</text:p>
          </table:table-cell>
          <table:table-cell table:style-name="Tableau3.A1" office:value-type="string">
            <text:p text:style-name="P45">J<text:span text:style-name="T58">ean-</text:span>L<text:span text:style-name="T58">uc </text:span>V<text:span text:style-name="T58">andemeulebroucke</text:span></text:p>
          </table:table-cell>
          <table:table-cell table:style-name="Tableau3.A1" office:value-type="string">
            <text:p text:style-name="P48">Evelyne Tenaerts</text:p>
          </table:table-cell>
          <table:table-cell table:style-name="Tableau3.A1" office:value-type="string">
            <text:p text:style-name="P43"/>
          </table:table-cell>
        </table:table-row>
        <table:table-row table:style-name="TableLine2708094698144">
          <table:table-cell table:style-name="Tableau3.A1" office:value-type="string">
            <text:p text:style-name="P40">Relecteurs</text:p>
          </table:table-cell>
          <table:table-cell table:style-name="Tableau3.A1" office:value-type="string">
            <text:p text:style-name="P46">Philippe Clément</text:p>
          </table:table-cell>
          <table:table-cell table:style-name="Tableau3.A1" office:value-type="string">
            <text:p text:style-name="P47">Bernard Ribot</text:p>
          </table:table-cell>
          <table:table-cell table:style-name="Tableau3.A1" office:value-type="string">
            <text:p text:style-name="P49">Jean-Yves Royer</text:p>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1478827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0">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6">Windows o<text:span text:style-name="T51">u</text:span> Linux</text:p>
            </table:table-cell>
            <table:table-cell table:style-name="Tableau1.A1" office:value-type="string">
              <text:p text:style-name="P36">Équivalent<text:span text:style-name="T51"> </text:span>Mac</text:p>
            </table:table-cell>
            <table:table-cell table:style-name="Tableau1.C1" office:value-type="string">
              <text:p text:style-name="P36">Effet</text:p>
            </table:table-cell>
          </table:table-row>
        </table:table-header-rows>
        <table:table-row table:style-name="Tableau1.1">
          <table:table-cell table:style-name="Tableau1.A2" office:value-type="string">
            <text:p text:style-name="P23"><text:span text:style-name="T51">Sélection du </text:span>menu <text:span text:style-name="T53">Outils</text:span><text:span text:style-name="T52"> &gt; Options</text:span></text:p>
          </table:table-cell>
          <table:table-cell table:style-name="Tableau1.A2" office:value-type="string">
            <text:p text:style-name="P21">LibreOffice &gt; Pr<text:span text:style-name="T51">é</text:span>f<text:span text:style-name="T51">é</text:span>rences</text:p>
          </table:table-cell>
          <table:table-cell table:style-name="Tableau1.C2" office:value-type="string">
            <text:p text:style-name="P22">Accès aux options de configuration</text:p>
          </table:table-cell>
        </table:table-row>
        <table:table-row table:style-name="Tableau1.1">
          <table:table-cell table:style-name="Tableau1.A2" office:value-type="string">
            <text:p text:style-name="P25"><text:span text:style-name="Clavier"><text:span text:style-name="T16">Clic droit</text:span></text:span></text:p>
          </table:table-cell>
          <table:table-cell table:style-name="Tableau1.A2" office:value-type="string">
            <text:p text:style-name="P2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3">O<text:span text:style-name="T51">uvre un menu contextuel</text:span></text:p>
          </table:table-cell>
        </table:table-row>
        <table:table-row table:style-name="Tableau1.1">
          <table:table-cell table:style-name="Tableau1.A2" office:value-type="string">
            <text:p text:style-name="P25"><text:span text:style-name="Clavier"><text:span text:style-name="T12">Ctrl (Control)</text:span></text:span></text:p>
          </table:table-cell>
          <table:table-cell table:style-name="Tableau1.A2" office:value-type="string">
            <text:p text:style-name="P24"><text:span text:style-name="T49">⌘</text:span> <text:span text:style-name="T48">(Command)</text:span></text:p>
          </table:table-cell>
          <table:table-cell table:style-name="Tableau1.C2" office:value-type="string">
            <text:p text:style-name="P23">U<text:span text:style-name="T51">tilisé avec d’autres touches</text:span></text:p>
          </table:table-cell>
        </table:table-row>
        <table:table-row table:style-name="Tableau1.1">
          <table:table-cell table:style-name="Tableau1.A2" office:value-type="string">
            <text:p text:style-name="P25"><text:span text:style-name="Clavier"><text:span text:style-name="T12">F11</text:span></text:span></text:p>
          </table:table-cell>
          <table:table-cell table:style-name="Tableau1.A2" office:value-type="string">
            <text:p text:style-name="P24"><text:span text:style-name="T49">⌘</text:span>+<text:span text:style-name="T48">T</text:span></text:p>
          </table:table-cell>
          <table:table-cell table:style-name="Tableau1.C2" office:value-type="string">
            <text:p text:style-name="P23">O<text:span text:style-name="T51">uvre l’</text:span><text:span text:style-name="T57">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57">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71"><text:a xlink:type="simple" xlink:href="#__RefHeading___Toc9162_3013911422" text:style-name="Index_20_Link" text:visited-style-name="Index_20_Link">Introduction aux formulaires<text:tab/>1</text:a></text:p>
          <text:p text:style-name="P71"><text:a xlink:type="simple" xlink:href="#__RefHeading___Toc13412_2992648808" text:style-name="Index_20_Link" text:visited-style-name="Index_20_Link">Quand utiliser des formulaires ?<text:tab/>1</text:a></text:p>
          <text:p text:style-name="P72"><text:a xlink:type="simple" xlink:href="#__RefHeading___Toc13414_2992648808" text:style-name="Index_20_Link" text:visited-style-name="Index_20_Link">Alternative à l’utilisation des formulaires dans Writer<text:tab/>2</text:a></text:p>
          <text:p text:style-name="P71"><text:a xlink:type="simple" xlink:href="#__RefHeading___Toc13416_2992648808" text:style-name="Index_20_Link" text:visited-style-name="Index_20_Link">Création d’un formulaire simple<text:tab/>2</text:a></text:p>
          <text:p text:style-name="P72"><text:a xlink:type="simple" xlink:href="#__RefHeading___Toc13418_2992648808" text:style-name="Index_20_Link" text:visited-style-name="Index_20_Link">Créer un document<text:tab/>2</text:a></text:p>
          <text:p text:style-name="P72"><text:a xlink:type="simple" xlink:href="#__RefHeading___Toc13420_2992648808" text:style-name="Index_20_Link" text:visited-style-name="Index_20_Link">Ouvrir les barres d’outils de formulaire<text:tab/>2</text:a></text:p>
          <text:p text:style-name="P71"><text:a xlink:type="simple" xlink:href="#__RefHeading___Toc13422_2992648808" text:style-name="Index_20_Link" text:visited-style-name="Index_20_Link">Activer le mode ébauche<text:tab/>3</text:a></text:p>
          <text:p text:style-name="P72"><text:a xlink:type="simple" xlink:href="#__RefHeading___Toc13424_2992648808" text:style-name="Index_20_Link" text:visited-style-name="Index_20_Link">Insérer un contrôle de formulaire<text:tab/>3</text:a></text:p>
          <text:p text:style-name="P72"><text:a xlink:type="simple" xlink:href="#__RefHeading___Toc13426_2992648808" text:style-name="Index_20_Link" text:visited-style-name="Index_20_Link">Configurer les contrôles<text:tab/>3</text:a></text:p>
          <text:p text:style-name="P72"><text:a xlink:type="simple" xlink:href="#__RefHeading___Toc13428_2992648808" text:style-name="Index_20_Link" text:visited-style-name="Index_20_Link">Utiliser le formulaire<text:tab/>4</text:a></text:p>
          <text:p text:style-name="P71"><text:a xlink:type="simple" xlink:href="#__RefHeading___Toc21028_1467603363" text:style-name="Index_20_Link" text:visited-style-name="Index_20_Link">Référence des contrôles de formulaire<text:tab/>4</text:a></text:p>
          <text:p text:style-name="P71"><text:a xlink:type="simple" xlink:href="#__RefHeading___Toc13430_2992648808" text:style-name="Index_20_Link" text:visited-style-name="Index_20_Link">Exemple : un formulaire simple<text:tab/>9</text:a></text:p>
          <text:p text:style-name="P72"><text:a xlink:type="simple" xlink:href="#__RefHeading___Toc13432_2992648808" text:style-name="Index_20_Link" text:visited-style-name="Index_20_Link">Créer le document<text:tab/>10</text:a></text:p>
          <text:p text:style-name="P72"><text:a xlink:type="simple" xlink:href="#__RefHeading___Toc13434_2992648808" text:style-name="Index_20_Link" text:visited-style-name="Index_20_Link">Ajouter les contrôles de formulaire<text:tab/>10</text:a></text:p>
          <text:p text:style-name="P72"><text:a xlink:type="simple" xlink:href="#__RefHeading___Toc8381_2992648808" text:style-name="Index_20_Link" text:visited-style-name="Index_20_Link">Configurer les contrôles de formulaire<text:tab/>11</text:a></text:p>
          <text:p text:style-name="P73"><text:a xlink:type="simple" xlink:href="#__RefHeading___Toc54801_2549934777" text:style-name="Index_20_Link" text:visited-style-name="Index_20_Link">Zone de texte<text:tab/>11</text:a></text:p>
          <text:p text:style-name="P73"><text:a xlink:type="simple" xlink:href="#__RefHeading___Toc47742_2549934777" text:style-name="Index_20_Link" text:visited-style-name="Index_20_Link">Boutons radio<text:tab/>12</text:a></text:p>
          <text:p text:style-name="P73"><text:a xlink:type="simple" xlink:href="#__RefHeading___Toc54803_2549934777" text:style-name="Index_20_Link" text:visited-style-name="Index_20_Link">Zone de liste<text:tab/>13</text:a></text:p>
          <text:p text:style-name="P73"><text:a xlink:type="simple" xlink:href="#__RefHeading___Toc54805_2549934777" text:style-name="Index_20_Link" text:visited-style-name="Index_20_Link">Cases à cocher<text:tab/>13</text:a></text:p>
          <text:p text:style-name="P73"><text:a xlink:type="simple" xlink:href="#__RefHeading___Toc50695_2549934777" text:style-name="Index_20_Link" text:visited-style-name="Index_20_Link">Zone de groupe<text:tab/>14</text:a></text:p>
          <text:p text:style-name="P72"><text:a xlink:type="simple" xlink:href="#__RefHeading___Toc13436_2992648808" text:style-name="Index_20_Link" text:visited-style-name="Index_20_Link">Touches de finition<text:tab/>15</text:a></text:p>
          <text:p text:style-name="P71"><text:a xlink:type="simple" xlink:href="#__RefHeading___Toc13438_2992648808" text:style-name="Index_20_Link" text:visited-style-name="Index_20_Link">Accès aux sources de données<text:tab/>16</text:a></text:p>
          <text:p text:style-name="P72"><text:a xlink:type="simple" xlink:href="#__RefHeading___Toc8387_2992648808" text:style-name="Index_20_Link" text:visited-style-name="Index_20_Link">Créer un formulaire pour la saisie de données<text:tab/>16</text:a></text:p>
          <text:p text:style-name="P72"><text:a xlink:type="simple" xlink:href="#__RefHeading___Toc18768_2992648808" text:style-name="Index_20_Link" text:visited-style-name="Index_20_Link">Saisir des données dans un formulaire<text:tab/>18</text:a></text:p>
          <text:p text:style-name="P71"><text:a xlink:type="simple" xlink:href="#__RefHeading___Toc18770_2992648808" text:style-name="Index_20_Link" text:visited-style-name="Index_20_Link">Personnalisation avancée d’un formulaire<text:tab/>19</text:a></text:p>
          <text:p text:style-name="P72"><text:a xlink:type="simple" xlink:href="#__RefHeading___Toc18772_2992648808" text:style-name="Index_20_Link" text:visited-style-name="Index_20_Link">Lier une macro à un contrôle de formulaire<text:tab/>19</text:a></text:p>
          <text:p text:style-name="P72"><text:a xlink:type="simple" xlink:href="#__RefHeading___Toc18774_2992648808" text:style-name="Index_20_Link" text:visited-style-name="Index_20_Link">Documents en lecture seule<text:tab/>20</text:a></text:p>
          <text:p text:style-name="P72"><text:a xlink:type="simple" xlink:href="#__RefHeading___Toc18776_2992648808" text:style-name="Index_20_Link" text:visited-style-name="Index_20_Link">Affiner les permissions d’accès à la base de données<text:tab/>20</text:a></text:p>
          <text:p text:style-name="P72"><text:a xlink:type="simple" xlink:href="#__RefHeading___Toc18778_2992648808" text:style-name="Index_20_Link" text:visited-style-name="Index_20_Link">Options de formatage d’un contrôle de formulaire<text:tab/>21</text:a></text:p>
        </text:index-body>
      </text:table-of-content>
      <text:p text:style-name="Text_20_body"/>
      <text:h text:style-name="P105" text:outline-level="1"><text:bookmark-start text:name="__RefHeading___Toc9162_3013911422"/>Introduction aux formulaires<text:bookmark-end text:name="__RefHeading___Toc9162_3013911422"/></text:h>
      <text:p text:style-name="P9">Ce chapitre aborde l’utilisation des formulaires<text:change-start text:change-id="ct2709913336560"/> <text:span text:style-name="T156">interactifs</text:span><text:change-end text:change-id="ct2709913336560"/> dans les documents Writer.<text:change text:change-id="ct2709913334640"/><text:span text:style-name="T157">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text:span><text:change-start text:change-id="ct2709913338240"/><text:span text:style-name="T157"> </text:span><text:span text:style-name="T156">saisies par le</text:span><text:change-end text:change-id="ct2709913338240"/><text:change text:change-id="ct2709913334880"/><text:span text:style-name="T157"> lecteur</text:span><text:change-start text:change-id="ct2709913337760"/><text:span text:style-name="T157"> </text:span><text:span text:style-name="T156">ou sélectionnées </text:span><text:change-end text:change-id="ct2709913337760"/><text:change-start text:change-id="ct2709913338720"/><text:span text:style-name="T156">parmi les choix offerts</text:span><text:change-end text:change-id="ct2709913338720"/><text:span text:style-name="T157">.</text:span></text:p>
      <text:p text:style-name="P9"><text:change text:change-id="ct2709913346160"/><text:change-start text:change-id="ct2709913338960"/><text:span text:style-name="T29">Writer</text:span><text:change-end text:change-id="ct2709913338960"/><text:span text:style-name="T157"> propose plusieurs façons de compléter des informations dans un formulaire, que ce soit via des cases à cocher, des boutons d’option, des zones de texte, des listes déroulantes, des compteurs, etc. Tous ces éléments sont appelés des </text:span><text:span text:style-name="T60">c</text:span><text:span text:style-name="T157">ontrôles de formulaire.</text:span></text:p>
      <text:p text:style-name="P9"><text:change text:change-id="ct2709913345200"/>Les formulaires LibreOffice permettent une utilisation avancée et tout n’est pas décrit dans ce chapitre, notamment l’utilisation des formulaires dans les documents HTML <text:change text:change-id="ct2709913346400"/><text:change-start text:change-id="ct2709913346640"/><text:span text:style-name="T29">ni</text:span><text:change-end text:change-id="ct2709913346640"/> l’écriture de macros pour lier des contrôles de formulaire.<text:change-start text:change-id="ct2709913340880"/></text:p>
      <text:p text:style-name="P10"><text:span text:style-name="T27">LibreOffice</text:span> Calc, Impress et Draw <text:change-end text:change-id="ct2709913340880"/><text:change-start text:change-id="ct2709913341600"/>permettent aussi de créer des formulaires <text:change-end text:change-id="ct2709913341600"/><text:change-start text:change-id="ct2709913341840"/>pratiquement de la même manière que Writer.<text:change-end text:change-id="ct2709913341840"/></text:p>
      <text:h text:style-name="P103" text:outline-level="1"><text:bookmark-start text:name="__RefHeading___Toc13412_2992648808"/>Quand utiliser des formulaires ?<text:bookmark-end text:name="__RefHeading___Toc13412_2992648808"/></text:h>
      <text:p text:style-name="P7">Les formulaires sont utilisés de trois manières :</text:p>
      <text:list xml:id="list110804954584483" text:continue-list="list110804807810749" text:style-name="List_20_1">
        <text:list-item>
          <text:p text:style-name="P135"><text:span text:style-name="T61">p</text:span><text:span text:style-name="T157">our créer un document simple que le destinataire doit compléter, comme un questionnaire envoyé à un groupe de personnes qui le </text:span><text:change text:change-id="ct2709913343040"/><text:change-start text:change-id="ct2709913355520"/><text:span text:style-name="T30">remplit</text:span><text:change-end text:change-id="ct2709913355520"/><text:span text:style-name="T157"> et le retourne à l’expéditeur ;</text:span></text:p>
        </text:list-item>
        <text:list-item>
          <text:p text:style-name="P135"><text:span text:style-name="T60">pour</text:span> permettre à l’utilisateur de saisir des informations <text:span text:style-name="T62">contenues dans une base de données</text:span>. Par exemple, quelqu’un qui s’occupe des commandes de clients saisira des informations pour chaque commande dans une base de données à l’aide d’un formulaire ;</text:p>
        </text:list-item>
        <text:list-item>
          <text:p text:style-name="P135">pour visualiser des informations gérées par une base ou une source de données. Par exemple, un <text:span text:style-name="T60">bibliothécaire</text:span> peut obtenir des informations à propos d’un livre grâce à cette base de données.</text:p>
        </text:list-item>
      </text:list>
      <text:p text:style-name="P9"><text:span text:style-name="T157">Utiliser des formulaires pour accéder à une base de données offre un moyen </text:span><text:change text:change-id="ct2709913358640"/><text:change-start text:change-id="ct2709913361040"/><text:span text:style-name="T30">simple</text:span><text:change-end text:change-id="ct2709913361040"/><text:span text:style-name="T157"> et rapide de construire des </text:span><text:change text:change-id="ct2709913347360"/><text:change-start text:change-id="ct2709913353600"/><text:span text:style-name="T30">interfaces graphiques</text:span><text:change-end text:change-id="ct2709913353600"/><text:span text:style-name="T157"> complexes</text:span><text:change text:change-id="ct2709913348560"/><text:span text:style-name="T157">. Le formulaire peut non seulement inclure des champs qui sont liés à la source de données, mais également du texte, des images, des tableaux, des dessins, etc.</text:span></text:p>
      <text:p text:style-name="P7">Voici une façon typique d’utiliser un formulaire :</text:p>
      <text:list xml:id="list110805778887621" text:continue-list="list110806621880628" text:style-name="Numérotation_20_1">
        <text:list-item>
          <text:p text:style-name="P114"><text:soft-page-break/>Vous concevez le formulaire et vous l’enregistrez dès que sa mise en page vous convient.</text:p>
        </text:list-item>
        <text:list-item>
          <text:p text:style-name="P114">Vous l’envoyez à d’autres personnes (par exemple, par courriel).</text:p>
        </text:list-item>
        <text:list-item>
          <text:p text:style-name="P114">Ils complètent le formulaire, <text:change-start text:change-id="ct2709913348800"/><text:span text:style-name="T158">l’</text:span><text:change-end text:change-id="ct2709913348800"/>enregistrent<text:change-start text:change-id="ct2709913357680"/> <text:span text:style-name="T158">avec</text:span><text:change-end text:change-id="ct2709913357680"/> leurs réponses et vous le retournent.</text:p>
        </text:list-item>
        <text:list-item>
          <text:p text:style-name="P114">Vous ouvrez alors le formulaire et voyez quelles sont leurs réponses.</text:p>
        </text:list-item>
      </text:list>
      <text:list xml:id="list110805451312001" text:continue-list="list2021985883" text:style-name="Heading_20_Tip">
        <text:list-item>
          <text:p text:style-name="P88">Astuce</text:p>
        </text:list-item>
      </text:list>
      <text:p text:style-name="P69">En utilisant une source de données ou en paramétrant un formulaire à mettre à jour via internet, vous pouvez recueillir des données automatiquement. Cependant, ces deux m<text:span text:style-name="T60">éthod</text:span>es sont plus difficiles à maîtriser <text:span text:style-name="T64">et ne sont pas abordées dans ce livre</text:span>.</text:p>
      <text:h text:style-name="P106" text:outline-level="2"><text:bookmark-start text:name="__RefHeading___Toc13414_2992648808"/>Alternative <text:span text:style-name="T65">à l’utilisation d</text:span>es formulaires dans Writer<text:bookmark-end text:name="__RefHeading___Toc13414_2992648808"/></text:h>
      <text:p text:style-name="P9">Dans LibreOffice, le module Base <text:span text:style-name="T65">offre</text:span> une <text:span text:style-name="T65">autre méthode </text:span>pour accéder à <text:span text:style-name="T65">une</text:span> source de données. Il existe de nombreuses ressemblances entre les formulaires du module Base et ceux du module Writer, <text:span text:style-name="T65">mais l’un peut s’avérer plus approprié que l’autre pour une tâche donnée</text:span>. <text:span text:style-name="T65">Ainsi</text:span>, Base ne peut être utilisé pour des formulaires simples, car il ne crée des formulaires que s’il accède à une base de données.<text:change text:change-id="ct2709913347120"/></text:p>
      <text:h text:style-name="P103" text:outline-level="1"><text:bookmark-start text:name="__RefHeading___Toc13416_2992648808"/>Création d’un formulaire simple<text:bookmark-end text:name="__RefHeading___Toc13416_2992648808"/></text:h>
      <text:p text:style-name="P9">Cette section explique comment créer un formulaire simple sans lien à une source de données ou une base de données et sans configuration avancée.</text:p>
      <text:h text:style-name="P106" text:outline-level="2"><text:bookmark-start text:name="__RefHeading___Toc13418_2992648808"/>Créer un document<text:bookmark-end text:name="__RefHeading___Toc13418_2992648808"/></text:h>
      <text:p text:style-name="P11">Aucune manipulation particulière n’est à effectuer lors de la création d’un document utilisé comme formulaire<text:change-start text:change-id="ct2709913361280"/>, <text:span text:style-name="T159">bien qu’activer </text:span><text:change-end text:change-id="ct2709913361280"/><text:change-start text:change-id="ct2709913348080"/><text:span text:style-name="T159">la grille soit une bonne idée pour pouvoir positionner les contrôles avec précision</text:span><text:change-end text:change-id="ct2709913348080"/>. <text:change-start text:change-id="ct2709913361520"/><text:span text:style-name="T159">Sélectionnez </text:span><text:span text:style-name="Entrée_20_de_20_menu"><text:span text:style-name="T159">Affichage &gt; Grille et lignes guides &gt; Afficher la grille</text:span></text:span><text:span text:style-name="T159"> dans la barre de menu. Vous pouvez en profiter pour sélectionner </text:span><text:span text:style-name="Entrée_20_de_20_menu"><text:span text:style-name="T159">Aligner sur la grille</text:span></text:span><text:span text:style-name="T159">.</text:span></text:p>
      <text:p text:style-name="P11"><text:change-end text:change-id="ct2709913361520"/>Créez simplement un nouveau document Writer en cliquant sur le menu <text:span text:style-name="Entrée_20_de_20_menu">Fichier &gt; Nouveau &gt; Document texte</text:span>.</text:p>
      <text:h text:style-name="P106" text:outline-level="2"><text:bookmark-start text:name="__RefHeading___Toc13420_2992648808"/>Ouvrir les barres d’outils de formulaire<text:bookmark-end text:name="__RefHeading___Toc13420_2992648808"/></text:h>
      <text:p text:style-name="P9">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P9">Il est également possible d’ouvrir la barre d’outils <text:span text:style-name="Emphasis">Ébauche de formulaire</text:span> depuis la barre d’outils <text:span text:style-name="Emphasis">Contrôles de formulaire </text:span><text:span text:style-name="T66">(en cliquant sur l’icône </text:span><text:span text:style-name="T66"><draw:frame draw:style-name="fr1" draw:name="Image2" text:anchor-type="as-char" svg:y="-0.423cm" svg:width="0.494cm" svg:height="0.494cm" draw:z-index="1"><draw:image xlink:href="Pictures/100002010000002000000020BCD9B13E916D62BE.png" xlink:type="simple" xlink:show="embed" xlink:actuate="onLoad" draw:mime-type="image/png"/></draw:frame></text:span><text:span text:style-name="T66">).</text:span><office:annotation office:name="__Annotation__13389_3013911422" loext:resolved="false"><dc:creator>Jean-Luc Vandemeulebroucke</dc:creator><dc:date>2020-10-20T15:33:42.725000000</dc:date><meta:creator-initials>JLV</meta:creator-initials><text:p text:style-name="P148"><text:span text:style-name="T212">C’est faux depuis au moins LO6.2 mais c’est toujours dans la version anglaise.</text:span></text:p></office:annotatio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66">(icône </text:span><text:span text:style-name="T66"><draw:frame draw:style-name="fr1" draw:name="Image3" text:anchor-type="as-char" svg:y="-0.423cm" svg:width="0.494cm" svg:height="0.494cm" draw:z-index="2"><draw:image xlink:href="Pictures/10000201000000200000002044B38BE1A9139BDB.png" xlink:type="simple" xlink:show="embed" xlink:actuate="onLoad" draw:mime-type="image/png"/></draw:frame></text:span><text:span text:style-name="T66">)</text:span><text:change-start text:change-id="ct2709913356000"/><office:annotation-end office:name="__Annotation__13389_3013911422"/><text:change-end text:change-id="ct2709913356000"/><office:annotation><dc:creator>Philippe CLÉMENT</dc:creator><dc:date>2021-01-17T16:23:00.648000000</dc:date><meta:creator-initials>PC</meta:creator-initials><text:p text:style-name="P148"><text:span text:style-name="T217">Répondre à Jean-Luc Vandemeulebroucke </text:span></text:p><text:p><text:span text:style-name="T214">En effet ! Je n’avais pas remarqué.</text:span></text:p><text:p><text:span text:style-name="T214">Je ne me rappelle même plus quels étaient ces contrôles, bien que je les aie déjà utilisés. À supprimer, donc ?</text:span></text:p></office:annotation><text:span text:style-name="T66">.</text:span></text:p>
      <text:list xml:id="list110804885273800" text:continue-numbering="true" text:style-name="Heading_20_Tip">
        <text:list-item>
          <text:p text:style-name="P86"><text:change text:change-id="ct2709913349760"/><text:change-start text:change-id="ct2709913358880"/><text:soft-page-break/>Conseil<text:change-end text:change-id="ct2709913358880"/></text:p>
        </text:list-item>
      </text:list>
      <text:p text:style-name="Texte_20_Conseil"><text:change text:change-id="ct2709913349040"/><text:span text:style-name="T61">D</text:span>e nombreux contrôles sont aussi accessibles<text:change-start text:change-id="ct2709913362240"/> <text:span text:style-name="T61">à partir </text:span><text:span text:style-name="T160">du menu </text:span><text:span text:style-name="Entrée_20_de_20_menu"><text:span text:style-name="T160">Formulaire</text:span></text:span><text:change-end text:change-id="ct2709913362240"/>.</text:p>
      <text:p text:style-name="P9">Si vous le souhaitez, vous pouvez ancrer les barres d’outils à différents endroits de l’espace de travail. <text:change text:change-id="ct2709913359120"/>Lorsque ces barres sont flottantes, vous pouvez modifier leur orientation (de barre verticale à barre horizontale) ou changer le nombre d’outils présents sur une rangée. Pour effectuer ces modifications, il vous suffit de <text:span text:style-name="T62">faire </text:span>glisser un coin de la barre d’outils flottante à l’aide de la souris.</text:p>
      <text:p text:style-name="P9">Pour plus de détails sur les outils disponibles dans ces deux barres d’outils, référez-vous à la section « <text:span text:style-name="Strong_20_Emphasis"><text:bookmark-ref text:reference-format="text" text:ref-name="__RefHeading___Toc21028_1467603363">Référence des contrôles de formulaireLa répartition des contrôles a été modifiée ce qui rend moins nécessaire l’utilisation de la barre d’outils Contrôles supplémentaires.Nouveau dans la version 6.0</text:bookmark-ref></text:span> » en page <text:bookmark-ref text:reference-format="page" text:ref-name="__RefHeading___Toc21028_1467603363">5</text:bookmark-ref>.</text:p>
      <text:h text:style-name="P104" text:outline-level="1"><text:bookmark-start text:name="__RefHeading___Toc13422_2992648808"/><text:change text:change-id="ct2709913352640"/>Activer le mode ébauche<text:bookmark-end text:name="__RefHeading___Toc13422_2992648808"/></text:h>
      <text:p text:style-name="P9">Cliquez sur l’icône <text:span text:style-name="Strong_20_Emphasis"><text:span text:style-name="T67">M</text:span></text:span><text:span text:style-name="Strong_20_Emphasis">ode </text:span><text:span text:style-name="Strong_20_Emphasis"><text:span text:style-name="T67">conception</text:span></text:span> <text:span text:style-name="T68">(</text:span><text:span text:style-name="T68"><draw:frame draw:style-name="fr1" draw:name="Image4" text:anchor-type="as-char" svg:y="-0.423cm" svg:width="0.494cm" svg:height="0.494cm" draw:z-index="3"><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span><text:span text:style-name="T68">) </text:span>dans la barre d’outils <text:span text:style-name="Emphasis">Contrôles de formulaire</text:span> afin d’activer (ou de désactiver) les boutons (case à cocher, zone de texte…) qui permettent l’édition du formulaire.</text:p>
      <text:p text:style-name="P9">Lorsque le mode <text:span text:style-name="T69">é</text:span>bauche est désactivé, le formulaire se comporte comme il le fera pour le destinataire du formulaire : les cases peuvent être cochées, les éléments de liste peuvent être sélectionnés, etc.</text:p>
      <text:h text:style-name="P106" text:outline-level="2"><text:bookmark-start text:name="__RefHeading___Toc13424_2992648808"/>Insérer un contrôle de formulaire<text:bookmark-end text:name="__RefHeading___Toc13424_2992648808"/></text:h>
      <text:list xml:id="list110805002114989" text:continue-list="list110805778887621" text:style-name="Numérotation_20_1">
        <text:list-item text:start-value="1">
          <text:p text:style-name="P114">Pour insérer un contrôle de formulaire dans le document, cliquez sur l’icône du contrôle pour la sélectionner. Le pointeur de la souris se modifie pour ressembler à ceci :<draw:frame draw:style-name="fr1" draw:name="Image5" text:anchor-type="as-char" svg:y="-0.423cm" svg:width="0.494cm" svg:height="0.494cm" draw:z-index="4"><draw:image xlink:href="Pictures/1000010700001A9000001A90C271A2E1DCA289F9.svg" xlink:type="simple" xlink:show="embed" xlink:actuate="onLoad" draw:mime-type="image/svg+xml"/><draw:image xlink:href="Pictures/1000020100000182000001820E1AE61E667E5A30.png" xlink:type="simple" xlink:show="embed" xlink:actuate="onLoad" draw:mime-type="image/png"/></draw:frame></text:p>
        </text:list-item>
        <text:list-item>
          <text:p text:style-name="P114">Cliquez dans le document à l’endroit où vous souhaitez que le contrôle apparaisse (vous pourrez le déplacer ultérieurement).</text:p>
        </text:list-item>
        <text:list-item>
          <text:p text:style-name="P114">Tout en maintenant le bouton gauche de la souris enfoncé, <text:change-start text:change-id="ct2709913357440"/><text:span text:style-name="T161">faites </text:span><text:change-end text:change-id="ct2709913357440"/>glisse<text:change-start text:change-id="ct2709913347600"/><text:span text:style-name="T161">r</text:span><text:change-end text:change-id="ct2709913347600"/><text:change text:change-id="ct2709913356960"/> le <text:span text:style-name="T70">pointeur de la souris pour </text:span><text:change text:change-id="ct2709913351200"/><text:span text:style-name="T70">dessiner le contour</text:span><text:change-start text:change-id="ct2709913347840"/><text:span text:style-name="T70"> </text:span><text:span text:style-name="T161">du contrôle</text:span><text:change-end text:change-id="ct2709913347840"/>. À noter que certains contrôles ont un symbole de taille fixe suivi du nom dudit contrôle (par exemple : le bouton <text:change-start text:change-id="ct2709913349520"/><text:span text:style-name="Emphasis">Case à cocher</text:span><text:change-end text:change-id="ct2709913349520"/> ou le <text:span text:style-name="T71">contrôle</text:span> <text:change-start text:change-id="ct2709913350000"/><text:span text:style-name="Emphasis">Bouton radio</text:span><text:change-end text:change-id="ct2709913350000"/>).</text:p>
        </text:list-item>
        <text:list-item>
          <text:p text:style-name="P114">Le bouton du contrôle demeure actif, vous pouvez donc insérer plusieurs contrôles du même type sans avoir à revenir à la barre d’outils.</text:p>
        </text:list-item>
        <text:list-item>
          <text:p text:style-name="P114">Pour sélectionner un autre contrôle, cliquez sur son icône dans la barre d’outils.</text:p>
        </text:list-item>
        <text:list-item>
          <text:p text:style-name="P114">Pour arrêter d’insérer des contrôles, cliquez sur le bouton <text:span text:style-name="Strong_20_Emphasis">Sélectionner</text:span> <text:span text:style-name="T72">(</text:span><text:span text:style-name="T72"><draw:frame draw:style-name="fr1" draw:name="Image64" text:anchor-type="as-char" svg:y="-0.4cm" svg:width="0.494cm" svg:height="0.494cm" draw:z-index="5"><draw:image xlink:href="Pictures/10000149000003690000036933FE75BE2FF89035.svg" xlink:type="simple" xlink:show="embed" xlink:actuate="onLoad" draw:mime-type="image/svg+xml"/><draw:image xlink:href="Pictures/100002010000003100000031813B417268B0C760.png" xlink:type="simple" xlink:show="embed" xlink:actuate="onLoad" draw:mime-type="image/png"/></draw:frame></text:span><text:span text:style-name="T72">) </text:span>dans la barre d’outils <text:span text:style-name="Emphasis">Contrôles de formulaire</text:span> ou cliquez sur l’un (n’importe lequel) des contrôles que vous venez d’insérer. Le pointeur de la souris re<text:span text:style-name="T72">prend</text:span> son apparence normale.</text:p>
        </text:list-item>
      </text:list>
      <text:list xml:id="list110805510357265" text:continue-list="list110804885273800" text:style-name="Heading_20_Tip">
        <text:list-item>
          <text:p text:style-name="P88"><text:soft-page-break/>Astuce</text:p>
        </text:list-item>
      </text:list>
      <text:p text:style-name="P69">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110805917703677" text:continue-list="list314788270" text:style-name="Heading_20_Note">
        <text:list-item>
          <text:p text:style-name="P89">Remarque</text:p>
        </text:list-item>
      </text:list>
      <text:p text:style-name="P70">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73">(</text:span><text:span text:style-name="T73"><draw:frame draw:style-name="fr1" draw:name="Image6" text:anchor-type="as-char" svg:y="-0.423cm" svg:width="0.494cm" svg:height="0.494cm" draw:z-index="6"><draw:image xlink:href="Pictures/1000030A0000036900000369A7E479C7AD33104A.svg" xlink:type="simple" xlink:show="embed" xlink:actuate="onLoad" draw:mime-type="image/svg+xml"/><draw:image xlink:href="Pictures/10000201000000310000003179C1260952B752A0.png" xlink:type="simple" xlink:show="embed" xlink:actuate="onLoad" draw:mime-type="image/png"/></draw:frame></text:span><text:span text:style-name="T73">) </text:span>dans la barre d’outils.</text:p>
      <text:h text:style-name="P106" text:outline-level="2"><text:bookmark-start text:name="__RefHeading___Toc13426_2992648808"/>Configurer les contrôles<text:bookmark-end text:name="__RefHeading___Toc13426_2992648808"/></text:h>
      <text:p text:style-name="P9">Une fois les contrôles insérés, vous devez les configurer afin qu’ils <text:change text:change-id="ct2709913357920"/><text:change-start text:change-id="ct2709913350240"/><text:span text:style-name="T31">aient l’apparence et le comportement que</text:span><text:change-end text:change-id="ct2709913350240"/><text:change text:change-id="ct2709913352880"/> vous <text:change text:change-id="ct2709913359360"/>souhaitez. Faites un clic droit sur un contrôle de formulaire dans le document pour afficher un menu contextuel. Cliquez sur l’option <text:span text:style-name="Entrée_20_de_20_menu">Contrôle</text:span><text:change text:change-id="ct2709913350480"/> pour ouvrir la boîte de dialogue <text:span text:style-name="Emphasis">Propriétés</text:span> du contrôle. Vous pouvez également ouvrir <text:span text:style-name="T74">cette</text:span> boîte de dialogue en <text:span text:style-name="T74">faisant un double-clic</text:span> sur le contrôle.</text:p>
      <text:list xml:id="list110805068883981" text:continue-numbering="true" text:style-name="Heading_20_Note">
        <text:list-item>
          <text:p text:style-name="P89">Remarque</text:p>
        </text:list-item>
      </text:list>
      <text:p text:style-name="P70">Dès que la boîte de dialogue <text:span text:style-name="Emphasis">Propriétés</text:span> est fermée (même à l’aide du bouton X situé dans la barre de titre de ladite boîte de dialogue <text:span text:style-name="T75">ou de la touche </text:span><text:span text:style-name="Clavier"><text:span text:style-name="T76">Échap</text:span></text:span><text:span text:style-name="T75"> de votre clavier</text:span>), les modifications apportées sont validées et, par conséquent, effectives.</text:p>
      <text:p text:style-name="P9">La boîte de dialogue <text:span text:style-name="Emphasis">Propriétés </text:span><text:change text:change-id="ct2709913350960"/>comporte <text:span text:style-name="T77">généralement</text:span> trois <text:span text:style-name="T77">onglet</text:span>s : <text:span text:style-name="Emphasis">Général</text:span>, <text:span text:style-name="Emphasis">Données</text:span> et <text:span text:style-name="Emphasis">Événements</text:span>. À noter que certains contrôles, notamment <text:change-start text:change-id="ct2709913358160"/><office:annotation office:name="__Annotation__8313_3705868" loext:resolved="false"><dc:creator>Philippe CLÉMENT</dc:creator><dc:date>2021-01-17T16:51:18.424000000</dc:date><meta:creator-initials>PC</meta:creator-initials><text:p text:style-name="P148"><text:span text:style-name="T212">Ainsi que les contrôles </text:span><text:span text:style-name="T216">bouton Picto</text:span><text:span text:style-name="T212"> et </text:span><text:span text:style-name="T216">Étiquettes</text:span><text:span text:style-name="T212">. À ma connaissance.</text:span></text:p><text:p text:style-name="P148"><text:span text:style-name="T215">Remarque </text:span><text:span text:style-name="T212">:</text:span></text:p><text:p text:style-name="P148"><text:span text:style-name="T212">Les contrôles </text:span><text:span text:style-name="T216">Zone de groupe</text:span><text:span text:style-name="T212"> et </text:span><text:span text:style-name="T216">Sélection de fichier</text:span><text:span text:style-name="T212"> ne comportent qu’un seul onglet : [</text:span><text:span text:style-name="T216">Général</text:span><text:span text:style-name="T212">]</text:span></text:p></office:annotation><text:span text:style-name="Emphasis">Bouton</text:span><text:change-end text:change-id="ct2709913358160"/> et <text:change-start text:change-id="ct2709913359600"/><text:span text:style-name="Emphasis">Champ d’étiquette</text:span><text:change-end text:change-id="ct2709913359600"/><office:annotation-end office:name="__Annotation__8313_3705868"/>, n’e<text:span text:style-name="T77">n</text:span> comportent que deux (<text:span text:style-name="Emphasis">Général</text:span> et <text:span text:style-name="Emphasis">Événements</text:span>). Pour les formulaires simples, seul<text:span text:style-name="T78">e</text:span> l<text:span text:style-name="T74">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3</text:bookmark-ref><text:change-start text:change-id="ct2709913350720"/><text:s/><text:span text:style-name="T162">et aux descriptions de l’aide pour les détails</text:span><text:change-end text:change-id="ct2709913350720"/>. La configuration d’un formulaire destiné à être utilisé avec une base de données est abordée à la section <text:soft-page-break/>«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8</text:bookmark-ref>.<text:change text:change-id="ct2709913353840"/></text:p>
      <text:p text:style-name="P9">Les <text:change text:change-id="ct2709913351920"/><text:change-start text:change-id="ct2709913353120"/><office:annotation office:name="__Annotation__8314_3705868" loext:resolved="false"><dc:creator>Philippe CLÉMENT</dc:creator><dc:date>2021-01-17T16:55:19.641000000</dc:date><meta:creator-initials>PC</meta:creator-initials><text:p text:style-name="P148"><text:span text:style-name="T212">Cette terminologie ne </text:span></text:p><text:p text:style-name="P148"><text:span text:style-name="T212">risque-t-elle pas de prêter à confusion ?</text:span></text:p></office:annotation><text:span text:style-name="T32">champs</text:span><text:change-end text:change-id="ct2709913353120"/><office:annotation-end office:name="__Annotation__8314_3705868"/><text:change-start text:change-id="ct2709175722960"/><office:annotation><dc:creator>Jean-Luc Vandemeulebroucke</dc:creator><dc:date>2021-01-18T10:53:30.810000000</dc:date><meta:creator-initials>JLV</meta:creator-initials><text:p text:style-name="P149"><text:span text:style-name="T213">Répondre à Philippe CLÉMENT (17/01/2021, 16:55): "..."</text:span></text:p><text:p><text:span text:style-name="T214">choix ? </text:span></text:p></office:annotation><text:change-end text:change-id="ct2709175722960"/> présent<text:change text:change-id="ct2709913362960"/>s dans la boîte de dialogue <text:span text:style-name="Emphasis">Propriétés</text:span> <text:change text:change-id="ct2709913367520"/>varient en fonction du type de contrôle<text:change-start text:change-id="ct2709913373760"/>. <text:change-end text:change-id="ct2709913373760"/><text:change text:change-id="ct2709913394400"/><text:change text:change-id="ct2709913393920"/>Cette boîte de dialogue présente une barre de défilement que vous pouvez utiliser pour visualiser les autres champs. Il vous est également possible d<text:span text:style-name="T77">e l</text:span>’agrandir.</text:p>
      <text:h text:style-name="P106" text:outline-level="2"><text:bookmark-start text:name="__RefHeading___Toc13428_2992648808"/>Utiliser le formulaire<text:bookmark-end text:name="__RefHeading___Toc13428_2992648808"/></text:h>
      <text:p text:style-name="P12">Pour utiliser le formulaire, quittez le mode Ébauche en cliqu<text:span text:style-name="T79">ant</text:span> sur le bouton <text:span text:style-name="Strong_20_Emphasis"><text:span text:style-name="T77">Mo</text:span></text:span><text:span text:style-name="Strong_20_Emphasis">de </text:span><text:span text:style-name="Strong_20_Emphasis"><text:span text:style-name="T77">Conception</text:span></text:span><text:change-start text:change-id="ct2709913394160"/> <text:span text:style-name="T68">(</text:span><text:span text:style-name="T68"><draw:frame draw:style-name="fr1" draw:name="Image55" text:anchor-type="as-char" svg:y="-0.423cm" svg:width="0.494cm" svg:height="0.494cm" draw:z-index="7"><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span><text:span text:style-name="T68">)</text:span><text:change-end text:change-id="ct2709913394160"/>. Enregistrez ensuite le formulaire.</text:p>
      <text:h text:style-name="P103" text:outline-level="1"><text:bookmark-start text:name="__RefHeading___Toc21028_1467603363"/><text:change-start text:change-id="ct2709913397760"/><text:span text:style-name="T163">Référence des </text:span><text:change-end text:change-id="ct2709913397760"/>contrôle<text:change-start text:change-id="ct2709913399680"/><text:span text:style-name="T163">s</text:span><text:change-end text:change-id="ct2709913399680"/> de formulaire<text:bookmark-end text:name="__RefHeading___Toc21028_1467603363"/><text:change text:change-id="ct2709913278720"/><text:change-start text:change-id="ct2709913278960"/></text:h>
      <text:p text:style-name="P13"><text:soft-page-break/><text:span text:style-name="T163">Les icônes que vous voyez dans </text:span><text:span text:style-name="T33">la barre d</text:span><text:change-end text:change-id="ct2709913278960"/><text:change-start text:change-id="ct2709913285440"/><text:span text:style-name="T33">’outils</text:span><text:change-end text:change-id="ct2709913285440"/><text:change-start text:change-id="ct2709913271280"/><text:span text:style-name="T163"> peuvent être différentes et être disposées dans un ordre différent de celles qui apparaissent ici</text:span><text:change-end text:change-id="ct2709913271280"/><text:change-start text:change-id="ct2709913279200"/><text:span text:style-name="T163"> (jeux d’icônes Colibre, sous Windows 10).</text:span><text:change-end text:change-id="ct2709913279200"/><text:change-start text:change-id="ct2709913283040"/></text:p>
      <text:p text:style-name="Définition">Le sous-menu Formulaire de la barre de menu</text:p>
      <text:p text:style-name="Figure"><text:change-end text:change-id="ct2709913283040"/><draw:frame draw:style-name="fr3" draw:name="Menu Formulaire" text:anchor-type="as-char" svg:width="10.569cm" svg:height="12.689cm" draw:z-index="34"><draw:image xlink:href="Pictures/10000000000002ED00000383781D0D7D458DDD0A.png" xlink:type="simple" xlink:show="embed" xlink:actuate="onLoad" draw:mime-type="image/png"/></draw:frame><text:change-start text:change-id="ct2709913296000"/></text:p>
      <text:p text:style-name="P61"><text:span text:style-name="T165">Figure </text:span><text:span text:style-name="T165"><text:sequence text:ref-name="refFigure8" text:name="Figure" text:formula="ooow:Figure+1" style:num-format="1">3</text:sequence></text:span><text:span text:style-name="T165"> : </text:span><text:span text:style-name="T164">Le</text:span><text:change-end text:change-id="ct2709913296000"/><text:change-start text:change-id="ct2709913296480"/><text:span text:style-name="T164"> menu Formulaire dans la barre de menu</text:span><text:change-end text:change-id="ct2709913296480"/><text:change-start text:change-id="ct2709913296960"/></text:p>
      <text:p text:style-name="P80">La barre d’outils Contrôles de formulaire<text:change-end text:change-id="ct2709913296960"/></text:p>
      <text:p text:style-name="P65"><draw:frame draw:style-name="fr2" draw:name="Image65" text:anchor-type="as-char" svg:width="10.811cm" svg:height="2.341cm" draw:z-index="8"><draw:image xlink:href="Pictures/10000000000002FE000000A630403B41694B1FD6.png" xlink:type="simple" xlink:show="embed" xlink:actuate="onLoad" draw:mime-type="image/png"/></draw:frame><text:change-start text:change-id="ct2709913297440"/></text:p>
      <text:p text:style-name="P61"><text:span text:style-name="T165">Figure </text:span><text:span text:style-name="T165"><text:sequence text:ref-name="refFigure9" text:name="Figure" text:formula="ooow:Figure+1" style:num-format="1">4</text:sequence></text:span><text:span text:style-name="T165"> : </text:span><text:span text:style-name="T172">La barre d’outils Contrôles de formulaire</text:span><text:change-end text:change-id="ct2709913297440"/></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37">Barre d’outils Contrôle de formulaire</text:p>
            </table:table-cell>
            <table:covered-table-cell/>
            <table:covered-table-cell/>
          </table:table-row>
        </table:table-header-rows>
        <table:table-row table:style-name="Tableau7.1">
          <table:table-cell table:style-name="Tableau7.A2" office:value-type="string">
            <text:p text:style-name="Table_20_Contents"><draw:frame draw:style-name="fr6" draw:name="Image7" text:anchor-type="as-char" svg:y="-0.621cm" svg:width="0.6cm" svg:height="0.6cm" draw:z-index="35"><draw:image xlink:href="Pictures/10000149000003690000036933FE75BE2FF89035.svg" xlink:type="simple" xlink:show="embed" xlink:actuate="onLoad" draw:mime-type="image/svg+xml"/><draw:image xlink:href="Pictures/100002010000003100000031813B417268B0C760.png" xlink:type="simple" xlink:show="embed" xlink:actuate="onLoad" draw:mime-type="image/png"/></draw:frame></text:p>
          </table:table-cell>
          <table:table-cell table:style-name="Tableau7.A2" office:value-type="string">
            <text:p text:style-name="Table_20_Contents">Sélectionner</text:p>
          </table:table-cell>
          <table:table-cell table:style-name="Tableau7.A2" office:value-type="string">
            <text:p text:style-name="Table_20_Contents"><text:span text:style-name="T80">Bouton qui permet de s</text:span>électionne<text:span text:style-name="T80">r</text:span> un contrôle d<text:span text:style-name="T80">u</text:span> formulaire pour réaliser des actions.</text:p>
          </table:table-cell>
        </table:table-row>
        <table:table-row table:style-name="Tableau7.1">
          <table:table-cell table:style-name="Tableau7.A2" office:value-type="string">
            <text:p text:style-name="Table_20_Contents"><draw:frame draw:style-name="fr6" draw:name="Image8" text:anchor-type="as-char" svg:y="-0.621cm" svg:width="0.6cm" svg:height="0.6cm" draw:z-index="36"><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p>
          </table:table-cell>
          <table:table-cell table:style-name="Tableau7.A2" office:value-type="string">
            <text:p text:style-name="Table_20_Contents"><text:span text:style-name="T80">M</text:span>ode <text:span text:style-name="T80">conception</text:span></text:p>
          </table:table-cell>
          <table:table-cell table:style-name="Tableau7.A2" office:value-type="string">
            <text:p text:style-name="Table_20_Contents"><text:span text:style-name="T80">Bouton qui a</text:span>ctive le mode <text:span text:style-name="T81">é</text:span>bauche (pour éditer le formulaire) ou <text:span text:style-name="T80">le</text:span> désactive (pour utiliser le formulaire).</text:p>
          </table:table-cell>
        </table:table-row>
        <text:soft-page-break/>
        <table:table-row table:style-name="Tableau7.1">
          <table:table-cell table:style-name="Tableau7.A2" office:value-type="string">
            <text:p text:style-name="Table_20_Contents"><draw:frame draw:style-name="fr6" draw:name="Image56" text:anchor-type="as-char" svg:y="-0.621cm" svg:width="0.6cm" svg:height="0.6cm" draw:z-index="37"><draw:image xlink:href="Pictures/1000030A0000036900000369A7E479C7AD33104A.svg" xlink:type="simple" xlink:show="embed" xlink:actuate="onLoad" draw:mime-type="image/svg+xml"/><draw:image xlink:href="Pictures/10000201000000310000003179C1260952B752A0.png" xlink:type="simple" xlink:show="embed" xlink:actuate="onLoad" draw:mime-type="image/png"/></draw:frame></text:p>
          </table:table-cell>
          <table:table-cell table:style-name="Tableau7.A2" office:value-type="string">
            <text:p text:style-name="Table_20_Contents"><text:change-start text:change-id="ct2709913302480"/>(Dés)Activation des assistants<text:change-end text:change-id="ct2709913302480"/></text:p>
          </table:table-cell>
          <table:table-cell table:style-name="Tableau7.A2" office:value-type="string">
            <text:p text:style-name="Table_20_Contents"><text:change-start text:change-id="ct2709913305360"/><text:span text:style-name="T87">Boutons qui activent ou désactivent les assistants facultatifs dont disposent c</text:span>ertains contrôles (Zone de liste ou Boîte combinée). Si vous ne souhaitez pas que l’assistant se lance lorsque vous créez l’un de ces contrôles, <text:span text:style-name="T88">ce bouton ne doit pas être activé (cadre ou fond coloré)</text:span>.<text:change-end text:change-id="ct2709913305360"/></text:p>
          </table:table-cell>
        </table:table-row>
        <table:table-row table:style-name="Tableau7.1">
          <table:table-cell table:style-name="Tableau7.A2" office:value-type="string">
            <text:p text:style-name="Table_20_Contents"><text:change-start text:change-id="ct2709913309440"/><draw:frame draw:style-name="fr6" draw:name="Image69" text:anchor-type="as-char" svg:y="-0.621cm" svg:width="0.6cm" svg:height="0.6cm" draw:z-index="38"><draw:image xlink:href="Pictures/1000028A00000369000003699C4CA9F5F5D0897E.svg" xlink:type="simple" xlink:show="embed" xlink:actuate="onLoad" draw:mime-type="image/svg+xml"/><draw:image xlink:href="Pictures/1000020100000031000000312E68A443CB22B89B.png" xlink:type="simple" xlink:show="embed" xlink:actuate="onLoad" draw:mime-type="image/png"/></draw:frame><text:change-end text:change-id="ct2709913309440"/></text:p>
          </table:table-cell>
          <table:table-cell table:style-name="Tableau7.A2" office:value-type="string">
            <text:p text:style-name="Table_20_Contents"><text:change-start text:change-id="ct2709913301520"/>Ébauche de formulaire<text:change-end text:change-id="ct2709913301520"/></text:p>
          </table:table-cell>
          <table:table-cell table:style-name="Tableau7.A2" office:value-type="string">
            <text:p text:style-name="Table_20_Contents"><text:change-start text:change-id="ct2709913313760"/><text:span text:style-name="T87">Bouton qui ouvre </text:span>la barre d’outils <text:span text:style-name="Emphasis">Ébauche de formulaire</text:span> (qui peut être également ouverte par le menu <text:span text:style-name="Entrée_20_de_20_menu">Affichage &gt; Barre d’outils &gt; Ébauche de formulaire</text:span>).<text:change-end text:change-id="ct2709913313760"/></text:p>
          </table:table-cell>
        </table:table-row>
        <table:table-row table:style-name="Tableau7.1">
          <table:table-cell table:style-name="Tableau7.A2" office:value-type="string">
            <text:p text:style-name="Table_20_Contents"><draw:frame draw:style-name="fr6" draw:name="Image18" text:anchor-type="as-char" svg:y="-0.621cm" svg:width="0.6cm" svg:height="0.6cm" draw:z-index="9"><draw:image xlink:href="Pictures/100001FF00000369000003697EED5A23CCDE9774.svg" xlink:type="simple" xlink:show="embed" xlink:actuate="onLoad" draw:mime-type="image/svg+xml"/><draw:image xlink:href="Pictures/1000020100000031000000315E631352562BCD2E.png" xlink:type="simple" xlink:show="embed" xlink:actuate="onLoad" draw:mime-type="image/png"/></draw:frame></text:p>
          </table:table-cell>
          <table:table-cell table:style-name="Tableau7.A2" office:value-type="string">
            <text:p text:style-name="Table_20_Contents">Étiquette</text:p>
          </table:table-cell>
          <table:table-cell table:style-name="Tableau7.A2" office:value-type="string">
            <text:p text:style-name="Table_20_Contents"><text:span text:style-name="T82">Contrôle </text:span>étiquette. À<text:span text:style-name="T82"> l</text:span>a différence <text:span text:style-name="T82">d’</text:span>un <text:span text:style-name="T82">texte</text:span> saisi dans le document, ce contrôle <text:span text:style-name="T82">peut être </text:span>li<text:span text:style-name="T82">é</text:span> à une macro pour qu’un événement se produise lorsque, par exemple, la souris le survole ou que l’utilisateur clique <text:span text:style-name="T82">sur lui</text:span>.</text:p>
          </table:table-cell>
        </table:table-row>
        <table:table-row table:style-name="Tableau7.1">
          <table:table-cell table:style-name="Tableau7.A2" office:value-type="string">
            <text:p text:style-name="Table_20_Contents"><draw:frame draw:style-name="fr6" draw:name="Image66" text:anchor-type="as-char" svg:y="-0.621cm" svg:width="0.6cm" svg:height="0.6cm" draw:z-index="10"><draw:image xlink:href="Pictures/100004330000036900000369287C6DF688D5C4B6.svg" xlink:type="simple" xlink:show="embed" xlink:actuate="onLoad" draw:mime-type="image/svg+xml"/><draw:image xlink:href="Pictures/10000201000000310000003182B98727F054861E.png" xlink:type="simple" xlink:show="embed" xlink:actuate="onLoad" draw:mime-type="image/png"/></draw:frame></text:p>
          </table:table-cell>
          <table:table-cell table:style-name="Tableau7.A2" office:value-type="string">
            <text:p text:style-name="Table_20_Contents">Zone de texte</text:p>
          </table:table-cell>
          <table:table-cell table:style-name="Tableau7.A2" office:value-type="string">
            <text:p text:style-name="Table_20_Contents"><text:span text:style-name="T82">Contrôle qui p</text:span>ermet de créer une zone <text:span text:style-name="T82">de saisie</text:span> dans laquelle l’utilisateur du formulaire peut <text:span text:style-name="T82">taper</text:span> du texte.</text:p>
          </table:table-cell>
        </table:table-row>
        <table:table-row table:style-name="Tableau7.1">
          <table:table-cell table:style-name="Tableau7.A2" office:value-type="string">
            <text:p text:style-name="Table_20_Contents"><draw:frame draw:style-name="fr6" draw:name="Image11" text:anchor-type="as-char" svg:y="-0.621cm" svg:width="0.6cm" svg:height="0.6cm" draw:z-index="11"><draw:image xlink:href="Pictures/1000021E0000036900000369DBE4A7F643F3A120.svg" xlink:type="simple" xlink:show="embed" xlink:actuate="onLoad" draw:mime-type="image/svg+xml"/><draw:image xlink:href="Pictures/1000020100000031000000316A3B1C8208B1AF77.png" xlink:type="simple" xlink:show="embed" xlink:actuate="onLoad" draw:mime-type="image/png"/></draw:frame></text:p>
          </table:table-cell>
          <table:table-cell table:style-name="Tableau7.A2" office:value-type="string">
            <text:p text:style-name="Table_20_Contents">Case à cocher</text:p>
          </table:table-cell>
          <table:table-cell table:style-name="Tableau7.A2" office:value-type="string">
            <text:p text:style-name="Table_20_Contents"><text:span text:style-name="T83">Contrôle qui permet de sélectionner une option en cochant u</text:span>ne case. Vous pouvez <text:span text:style-name="T83">lui</text:span> ajouter une étiquette.</text:p>
          </table:table-cell>
        </table:table-row>
        <table:table-row table:style-name="Tableau7.1">
          <table:table-cell table:style-name="Tableau7.A2" office:value-type="string">
            <text:p text:style-name="Table_20_Contents"><draw:frame draw:style-name="fr6" draw:name="Image12" text:anchor-type="as-char" svg:y="-0.621cm" svg:width="0.6cm" svg:height="0.6cm" draw:z-index="12"><draw:image xlink:href="Pictures/100000CD0000036900000369D03028A100C02DA6.svg" xlink:type="simple" xlink:show="embed" xlink:actuate="onLoad" draw:mime-type="image/svg+xml"/><draw:image xlink:href="Pictures/100002010000003100000031FE06465C6D74D1F4.png" xlink:type="simple" xlink:show="embed" xlink:actuate="onLoad" draw:mime-type="image/png"/></draw:frame></text:p>
          </table:table-cell>
          <table:table-cell table:style-name="Tableau7.A2" office:value-type="string">
            <text:p text:style-name="Table_20_Contents">Bouton radio</text:p>
          </table:table-cell>
          <table:table-cell table:style-name="Tableau7.A2" office:value-type="string">
            <text:p text:style-name="Table_20_Contents"><text:span text:style-name="T83">Contrôle qui permet de sélectionner une option en enfonçant un bouton</text:span>. Lorsque plusieurs boutons sont groupés, un seul d’entre eux peut être sélectionné <text:span text:style-name="T83">à la fois</text:span>. La façon la plus simple de grouper plusieurs boutons est d’utiliser le <text:span text:style-name="T83">contrôle</text:span> <text:change-start text:change-id="ct2709913311360"/><text:span text:style-name="Emphasis">Zone de groupe</text:span><text:change-end text:change-id="ct2709913311360"/>, avec les assistants actifs.</text:p>
          </table:table-cell>
        </table:table-row>
        <table:table-row table:style-name="Tableau7.1">
          <table:table-cell table:style-name="Tableau7.A2" office:value-type="string">
            <text:p text:style-name="Table_20_Contents"><draw:frame draw:style-name="fr6" draw:name="Image15" text:anchor-type="as-char" svg:y="-0.621cm" svg:width="0.6cm" svg:height="0.6cm" draw:z-index="13"><draw:image xlink:href="Pictures/10000209000003690000036999292CAD2CED2276.svg" xlink:type="simple" xlink:show="embed" xlink:actuate="onLoad" draw:mime-type="image/svg+xml"/><draw:image xlink:href="Pictures/1000020100000031000000311185732E2A323338.png" xlink:type="simple" xlink:show="embed" xlink:actuate="onLoad" draw:mime-type="image/png"/></draw:frame></text:p>
          </table:table-cell>
          <table:table-cell table:style-name="Tableau7.A2" office:value-type="string">
            <text:p text:style-name="Table_20_Contents">Zone de liste</text:p>
          </table:table-cell>
          <table:table-cell table:style-name="Tableau7.A2" office:value-type="string">
            <text:p text:style-name="Table_20_Contents"><text:span text:style-name="T83">Contrôle qui c</text:span>rée une liste <text:span text:style-name="T83">déroulante</text:span> d’options <text:span text:style-name="T83">parmi lesquelles </text:span>l’utilisateur peut faire un choix. Si <text:change-start text:change-id="ct2709913315920"/><text:span text:style-name="T170">le formulaire est lié à une source de données et </text:span><text:change-end text:change-id="ct2709913315920"/>les assistants <text:change text:change-id="ct2709913311600"/>activés, la création d’une zone de liste lance l’assistant <text:span text:style-name="Emphasis">Zone de liste</text:span>.<text:change text:change-id="ct2709913308480"/></text:p>
            <text:p text:style-name="Table_20_Contents">Si l<text:span text:style-name="T83">e contrôle </text:span>n’est pas lié à une source de données, désactivez les assistants et créez une zone de liste vide. Puis<text:change text:change-id="ct2709913304400"/><text:change text:change-id="ct2709913308720"/><text:change text:change-id="ct2709913310160"/>, dans l<text:span text:style-name="T83">e champ</text:span> <text:span text:style-name="Emphasis">Entrées de liste</text:span> de l’onglet <text:span text:style-name="Emphasis">Général</text:span>, saisissez les <text:span text:style-name="T84">items</text:span> que vous souhaitez voir apparaître dans la liste.<text:change text:change-id="ct2709913312320"/></text:p>
          </table:table-cell>
        </table:table-row>
        <table:table-row table:style-name="Tableau7.1">
          <table:table-cell table:style-name="Tableau7.A2" office:value-type="string">
            <text:p text:style-name="Table_20_Contents"><draw:frame draw:style-name="fr6" draw:name="Image16" text:anchor-type="as-char" svg:y="-0.621cm" svg:width="0.6cm" svg:height="0.6cm" draw:z-index="14"><draw:image xlink:href="Pictures/100002670000036900000369E3CC256B516D526E.svg" xlink:type="simple" xlink:show="embed" xlink:actuate="onLoad" draw:mime-type="image/svg+xml"/><draw:image xlink:href="Pictures/10000201000000310000003163528FB41AA9B988.png" xlink:type="simple" xlink:show="embed" xlink:actuate="onLoad" draw:mime-type="image/png"/></draw:frame></text:p>
          </table:table-cell>
          <table:table-cell table:style-name="Tableau7.A2" office:value-type="string">
            <text:p text:style-name="Table_20_Contents">Boîte combinée</text:p>
          </table:table-cell>
          <table:table-cell table:style-name="Tableau7.A2" office:value-type="string">
            <text:p text:style-name="Table_20_Contents">C<text:span text:style-name="T83">ontrôle semblable à une </text:span><text:change-start text:change-id="ct2709913306080"/><text:span text:style-name="Emphasis">Zone de liste</text:span><text:change-end text:change-id="ct2709913306080"/> <text:span text:style-name="T83">qui dispose d’une zone de saisie au-dessus de la liste. Il</text:span> affiche le choix réalisé <text:span text:style-name="T83">et</text:span> permet à l’utilisateur du formulaire de saisir <text:span text:style-name="T83">une option qui n’est pas dans la liste</text:span></text:p>
          </table:table-cell>
        </table:table-row>
        <table:table-row table:style-name="Tableau7.1">
          <table:table-cell table:style-name="Tableau7.A2" office:value-type="string">
            <text:p text:style-name="Table_20_Contents"><draw:frame draw:style-name="fr6" draw:name="Image14" text:anchor-type="as-char" svg:y="-0.621cm" svg:width="0.6cm" svg:height="0.6cm" draw:z-index="15"><draw:image xlink:href="Pictures/100001620000036900000369C553BBFD88D03440.svg" xlink:type="simple" xlink:show="embed" xlink:actuate="onLoad" draw:mime-type="image/svg+xml"/><draw:image xlink:href="Pictures/10000201000000310000003153CC106EE0DA1638.png" xlink:type="simple" xlink:show="embed" xlink:actuate="onLoad" draw:mime-type="image/png"/></draw:frame></text:p>
          </table:table-cell>
          <table:table-cell table:style-name="Tableau7.A2" office:value-type="string">
            <text:p text:style-name="Table_20_Contents">Bouton</text:p>
          </table:table-cell>
          <table:table-cell table:style-name="Tableau7.A2" office:value-type="string">
            <text:p text:style-name="Table_20_Contents"><text:span text:style-name="T83">Contrôle qui c</text:span>rée un bouton qui peut être lié à une macro. L’étiquette est le nom qui apparaît sur le bouton.</text:p>
          </table:table-cell>
        </table:table-row>
        <table:table-row table:style-name="Tableau7.1">
          <table:table-cell table:style-name="Tableau7.A2" office:value-type="string">
            <text:p text:style-name="Table_20_Contents"><draw:frame draw:style-name="fr6" draw:name="Image24" text:anchor-type="as-char" svg:y="-0.621cm" svg:width="0.6cm" svg:height="0.6cm" draw:z-index="16"><draw:image xlink:href="Pictures/100001B40000036900000369A09C09B79F3F741A.svg" xlink:type="simple" xlink:show="embed" xlink:actuate="onLoad" draw:mime-type="image/svg+xml"/><draw:image xlink:href="Pictures/100002010000003100000031EE21652B8CE6CA94.png" xlink:type="simple" xlink:show="embed" xlink:actuate="onLoad" draw:mime-type="image/png"/></draw:frame></text:p>
          </table:table-cell>
          <table:table-cell table:style-name="Tableau7.A2" office:value-type="string">
            <text:p text:style-name="Table_20_Contents">Bouton picto</text:p>
          </table:table-cell>
          <table:table-cell table:style-name="Tableau7.A2" office:value-type="string">
            <text:p text:style-name="Table_20_Contents"><text:span text:style-name="T85">Ce contrôle s</text:span>e comporte exactement comme un bouton, mais affiche une image. Choisissez l’image dans le <text:span text:style-name="T85">champ </text:span><text:span text:style-name="Emphasis"><text:span text:style-name="T85">Images</text:span></text:span> de l’onglet <text:span text:style-name="Emphasis">Général</text:span> de la boîte de dialogue <text:span text:style-name="Emphasis">Propriétés</text:span> du contrôle.</text:p>
          </table:table-cell>
        </table:table-row>
        <table:table-row table:style-name="Tableau7.1">
          <table:table-cell table:style-name="Tableau7.A2" office:value-type="string">
            <text:p text:style-name="Table_20_Contents"><draw:frame draw:style-name="fr6" draw:name="Image17" text:anchor-type="as-char" svg:y="-0.621cm" svg:width="0.6cm" svg:height="0.6cm" draw:z-index="17"><draw:image xlink:href="Pictures/1000093700000369000003695BADD6D20ED2831F.svg" xlink:type="simple" xlink:show="embed" xlink:actuate="onLoad" draw:mime-type="image/svg+xml"/><draw:image xlink:href="Pictures/100002010000003100000031377A503757385646.png" xlink:type="simple" xlink:show="embed" xlink:actuate="onLoad" draw:mime-type="image/png"/></draw:frame></text:p>
          </table:table-cell>
          <table:table-cell table:style-name="Tableau7.A2" office:value-type="string">
            <text:p text:style-name="Table_20_Contents">Champ formaté</text:p>
          </table:table-cell>
          <table:table-cell table:style-name="Tableau7.A2" office:value-type="string">
            <text:p text:style-name="Table_20_Contents"><text:span text:style-name="T86">Contrôle qui offre </text:span>des options de formatage numérique. Par exemple, vous pouvez définir des <text:span text:style-name="T86">valeurs</text:span> maximum, minimum <text:span text:style-name="T86">et par défaut ainsi qu’un formatage du nombre saisi</text:span> (nombre de décimales, <text:span text:style-name="T86">écriture</text:span> scientifique, ou <text:span text:style-name="T86">valeur </text:span>monétaire).</text:p>
          </table:table-cell>
        </table:table-row>
        <text:soft-page-break/>
        <table:table-row table:style-name="Tableau7.1">
          <table:table-cell table:style-name="Tableau7.A2" office:value-type="string">
            <text:p text:style-name="Table_20_Contents"><draw:frame draw:style-name="fr6" draw:name="Image26" text:anchor-type="as-char" svg:y="-0.621cm" svg:width="0.6cm" svg:height="0.6cm" draw:z-index="18"><draw:image xlink:href="Pictures/100002D1000003690000036979C12F1DA387BC35.svg" xlink:type="simple" xlink:show="embed" xlink:actuate="onLoad" draw:mime-type="image/svg+xml"/><draw:image xlink:href="Pictures/100002010000003100000031A2525F148BDD6825.png" xlink:type="simple" xlink:show="embed" xlink:actuate="onLoad" draw:mime-type="image/png"/></draw:frame></text:p>
          </table:table-cell>
          <table:table-cell table:style-name="Tableau7.A2" office:value-type="string">
            <text:p text:style-name="Table_20_Contents">Champ de date</text:p>
          </table:table-cell>
          <table:table-cell table:style-name="Tableau7.A2" office:value-type="string">
            <text:p text:style-name="Table_20_Contents"><text:span text:style-name="T86">Contrôle qui a</text:span>ffiche <text:span text:style-name="T86">et permet de saisir</text:span> une date. Configurez la date la plus ancienne et la plus récente que le champ doit accepter, la date par défaut et son format. Vous pouvez ajouter un compteur.</text:p>
          </table:table-cell>
        </table:table-row>
        <table:table-row table:style-name="Tableau7.1">
          <table:table-cell table:style-name="Tableau7.A2" office:value-type="string">
            <text:p text:style-name="Table_20_Contents"><draw:frame draw:style-name="fr6" draw:name="Image29" text:anchor-type="as-char" svg:y="-0.621cm" svg:width="0.6cm" svg:height="0.6cm" draw:z-index="19"><draw:image xlink:href="Pictures/10001050000003690000036941A78DA55CC0CB1D.svg" xlink:type="simple" xlink:show="embed" xlink:actuate="onLoad" draw:mime-type="image/svg+xml"/><draw:image xlink:href="Pictures/100002010000003100000031D3B34A28C5B3CB0C.png" xlink:type="simple" xlink:show="embed" xlink:actuate="onLoad" draw:mime-type="image/png"/></draw:frame></text:p>
          </table:table-cell>
          <table:table-cell table:style-name="Tableau7.A2" office:value-type="string">
            <text:p text:style-name="Table_20_Contents">Champ numérique</text:p>
          </table:table-cell>
          <table:table-cell table:style-name="Tableau7.A2" office:value-type="string">
            <text:p text:style-name="Table_20_Contents"><text:span text:style-name="T87">Contrôle qui a</text:span>ffiche <text:span text:style-name="T87">et permet de saisir</text:span> un nombre. <text:span text:style-name="T87">Vous devez définir les valeurs </text:span>maximum, minimum et par défaut. Vous pouvez ajouter un compteur.</text:p>
          </table:table-cell>
        </table:table-row>
        <table:table-row table:style-name="Tableau7.1">
          <table:table-cell table:style-name="Tableau7.A2" office:value-type="string">
            <text:p text:style-name="Table_20_Contents"><draw:frame draw:style-name="fr6" draw:name="Image32" text:anchor-type="as-char" svg:y="-0.621cm" svg:width="0.6cm" svg:height="0.6cm" draw:z-index="20"><draw:image xlink:href="Pictures/10000A59000003690000036938D11FF687E09393.svg" xlink:type="simple" xlink:show="embed" xlink:actuate="onLoad" draw:mime-type="image/svg+xml"/><draw:image xlink:href="Pictures/1000020100000031000000314D75CF261FB736C1.png" xlink:type="simple" xlink:show="embed" xlink:actuate="onLoad" draw:mime-type="image/png"/></draw:frame></text:p>
          </table:table-cell>
          <table:table-cell table:style-name="Tableau7.A2" office:value-type="string">
            <text:p text:style-name="Table_20_Contents">Zone de groupe</text:p>
          </table:table-cell>
          <table:table-cell table:style-name="Tableau7.A2" office:value-type="string">
            <text:p text:style-name="Table_20_Contents">Le contrôle de <text:span text:style-name="Emphasis">Zone de groupe</text:span> a deux usages différents <text:span text:style-name="T87">selon que les assistants sont activés ou non</text:span>.</text:p>
            <text:p text:style-name="Table_20_Contents">Si les assistants sont actifs, créer une <text:span text:style-name="Emphasis">Zone de groupe</text:span> lance l’assistant <text:span text:style-name="Emphasis">Élément du groupe</text:span> <text:span text:style-name="T87">qui</text:span> crée un groupe de boutons <text:span text:style-name="T87">radio </text:span>(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text:span text:style-name="T87">Elle</text:span> n’a pas d’effet sur la façon dont les contrôles opèrent.</text:p>
          </table:table-cell>
        </table:table-row>
        <table:table-row table:style-name="Tableau7.1">
          <table:table-cell table:style-name="Tableau7.A2" office:value-type="string">
            <text:p text:style-name="Table_20_Contents"><draw:frame draw:style-name="fr6" draw:name="Image67" text:anchor-type="as-char" svg:y="-0.621cm" svg:width="0.6cm" svg:height="0.6cm" draw:z-index="41"><draw:image xlink:href="Pictures/100001BB0000036900000369FB4B176F9CCF3829.svg" xlink:type="simple" xlink:show="embed" xlink:actuate="onLoad" draw:mime-type="image/svg+xml"/><draw:image xlink:href="Pictures/100002010000003100000031C5EBE408C81BE67A.png" xlink:type="simple" xlink:show="embed" xlink:actuate="onLoad" draw:mime-type="image/png"/></draw:frame></text:p>
          </table:table-cell>
          <table:table-cell table:style-name="Tableau7.A2" office:value-type="string">
            <text:p text:style-name="Table_20_Contents">Champ horaire</text:p>
          </table:table-cell>
          <table:table-cell table:style-name="Tableau7.A2" office:value-type="string">
            <text:p text:style-name="Table_20_Contents"><text:span text:style-name="T89">Ce contrôle f</text:span>onctionne comme le champ de date <text:span text:style-name="T89">mais permet d’afficher ou de saisir u</text:span>ne heure.</text:p>
          </table:table-cell>
        </table:table-row>
        <table:table-row table:style-name="Tableau7.1">
          <table:table-cell table:style-name="Tableau7.A2" office:value-type="string">
            <text:p text:style-name="Table_20_Contents"><draw:frame draw:style-name="fr6" draw:name="Image27" text:anchor-type="as-char" svg:y="-0.621cm" svg:width="0.6cm" svg:height="0.6cm" draw:z-index="42"><draw:image xlink:href="Pictures/10000572000003690000036906E8559473AB806B.svg" xlink:type="simple" xlink:show="embed" xlink:actuate="onLoad" draw:mime-type="image/svg+xml"/><draw:image xlink:href="Pictures/1000020100000031000000312748C72D525ACB73.png" xlink:type="simple" xlink:show="embed" xlink:actuate="onLoad" draw:mime-type="image/png"/></draw:frame></text:p>
          </table:table-cell>
          <table:table-cell table:style-name="Tableau7.A2" office:value-type="string">
            <text:p text:style-name="Table_20_Contents">Champ monétaire</text:p>
          </table:table-cell>
          <table:table-cell table:style-name="Tableau7.A2" office:value-type="string">
            <text:p text:style-name="Table_20_Contents"><text:span text:style-name="T89">Ce contrôle f</text:span>onctionne comme un champ numérique <text:span text:style-name="T89">auquel vous</text:span> pouvez ajouter un symbole monétaire.</text:p>
          </table:table-cell>
        </table:table-row>
        <table:table-row table:style-name="Tableau7.1">
          <table:table-cell table:style-name="Tableau7.A2" office:value-type="string">
            <text:p text:style-name="Table_20_Contents"><draw:frame draw:style-name="fr6" draw:name="Image30" text:anchor-type="as-char" svg:y="-0.621cm" svg:width="0.6cm" svg:height="0.6cm" draw:z-index="43"><draw:image xlink:href="Pictures/100005DB000003690000036937AA2181EC09D1CC.svg" xlink:type="simple" xlink:show="embed" xlink:actuate="onLoad" draw:mime-type="image/svg+xml"/><draw:image xlink:href="Pictures/10000201000000310000003144B919577A49556F.png" xlink:type="simple" xlink:show="embed" xlink:actuate="onLoad" draw:mime-type="image/png"/></draw:frame></text:p>
          </table:table-cell>
          <table:table-cell table:style-name="Tableau7.A2" office:value-type="string">
            <text:p text:style-name="Table_20_Contents">Champ <text:span text:style-name="T89">de motif</text:span></text:p>
          </table:table-cell>
          <table:table-cell table:style-name="Tableau7.A2" office:value-type="string">
            <text:p text:style-name="Table_20_Contents"><text:span text:style-name="T89">Ce contrôle est </text:span>utile lorsque le formulaire est lié à une source de données. <text:span text:style-name="T89">Définissez un</text:span> masque <text:span text:style-name="T89">de saisie</text:span> pour restreindre ce qu’un utilisateur peut saisir <text:span text:style-name="T89">et </text:span>un masque littéral pour restreindre les données de la source de données à afficher.</text:p>
          </table:table-cell>
        </table:table-row>
        <table:table-row table:style-name="Tableau7.1">
          <table:table-cell table:style-name="Tableau7.A2" office:value-type="string">
            <text:p text:style-name="Table_20_Contents"><text:change-start text:change-id="ct2709913303440"/><draw:frame draw:style-name="fr6" draw:name="Image9" text:anchor-type="as-char" svg:y="-0.621cm" svg:width="0.6cm" svg:height="0.6cm" draw:z-index="44"><draw:image xlink:href="Pictures/100001C70000036900000369D86629B1CD58672E.svg" xlink:type="simple" xlink:show="embed" xlink:actuate="onLoad" draw:mime-type="image/svg+xml"/><draw:image xlink:href="Pictures/10000201000000310000003151893A02490AF223.png" xlink:type="simple" xlink:show="embed" xlink:actuate="onLoad" draw:mime-type="image/png"/></draw:frame><text:change-end text:change-id="ct2709913303440"/></text:p>
          </table:table-cell>
          <table:table-cell table:style-name="Tableau7.A2" office:value-type="string">
            <text:p text:style-name="P26"><text:change-start text:change-id="ct2709913306320"/>Contrôle de table<text:change-end text:change-id="ct2709913306320"/></text:p>
          </table:table-cell>
          <table:table-cell table:style-name="Tableau7.A2" office:value-type="string">
            <text:p text:style-name="P26"><text:change-start text:change-id="ct2709913309200"/>Un contrôle de table n’est utile qu’avec une source de données. Si aucune source de données n’est <text:change-end text:change-id="ct2709913309200"/><text:change-start text:change-id="ct2709913313520"/>définie, il vous sera demandé d’en choisir une dans l’Assistant <text:change-end text:change-id="ct2709913313520"/><text:change-start text:change-id="ct2709913310640"/><text:span text:style-name="T27">Élément</text:span> de table<text:change-end text:change-id="ct2709913310640"/><text:change-start text:change-id="ct2709913316160"/> où vous pourrez choisir<text:change-end text:change-id="ct2709913316160"/><text:change-start text:change-id="ct2709913303920"/> les champs à afficher. Une fois le mode ébauche désactivé, les données apparaissent dans la table. Celle-ci comporte aussi des contrôles <text:change-end text:change-id="ct2709913303920"/><text:change-start text:change-id="ct2709913301280"/>pour parcourir les enregistrements.</text:p>
            <text:p text:style-name="P26">Les enregistrements peuvent être ajoutés, supprimés et modifiés dans la table.<text:change-end text:change-id="ct2709913301280"/></text:p>
          </table:table-cell>
        </table:table-row>
        <table:table-row table:style-name="Tableau7.1">
          <table:table-cell table:style-name="Tableau7.A2" office:value-type="string">
            <text:p text:style-name="Table_20_Contents"><text:change-start text:change-id="ct2709913315680"/><draw:frame draw:style-name="fr6" draw:name="Image10" text:anchor-type="as-char" svg:y="-0.621cm" svg:width="0.6cm" svg:height="0.6cm" draw:z-index="45"><draw:image xlink:href="Pictures/1000014D00000369000003698FA4A202B1EE9C43.svg" xlink:type="simple" xlink:show="embed" xlink:actuate="onLoad" draw:mime-type="image/svg+xml"/><draw:image xlink:href="Pictures/100002010000003100000031028C851F0BD75305.png" xlink:type="simple" xlink:show="embed" xlink:actuate="onLoad" draw:mime-type="image/png"/></draw:frame><text:change-end text:change-id="ct2709913315680"/></text:p>
          </table:table-cell>
          <table:table-cell table:style-name="Tableau7.A2" office:value-type="string">
            <text:p text:style-name="Table_20_Contents"><text:change-start text:change-id="ct2709913306800"/>Barre de navigation<text:change-end text:change-id="ct2709913306800"/></text:p>
          </table:table-cell>
          <table:table-cell table:style-name="Tableau7.A2" office:value-type="string">
            <text:p text:style-name="Table_20_Contents"><text:change-start text:change-id="ct2709913314240"/><text:span text:style-name="T90">Ce contrôle est une </text:span>barre de navigation<office:annotation office:name="__Annotation__9105_3705868" loext:resolved="false"><dc:creator>Philippe CLÉMENT</dc:creator><dc:date>2021-01-17T17:13:48.238000000</dc:date><meta:creator-initials>PC</meta:creator-initials><text:p text:style-name="P148"><text:span text:style-name="T215">Proposition d’ajout</text:span><text:span text:style-name="T212"> :</text:span></text:p><text:p><text:span text:style-name="T216">Ce contrôle est une barre de navigation, destinée à l’utilisateur, et identique à la barre d’outils</text:span><text:span text:style-name="T212"> [...]</text:span></text:p></office:annotation> <text:change-end text:change-id="ct2709913314240"/><text:change-start text:change-id="ct2709175717920"/><text:span text:style-name="T210">destinée à l’utilisateur et </text:span><text:change-end text:change-id="ct2709175717920"/><office:annotation-end office:name="__Annotation__9105_3705868"/><text:change-start text:change-id="ct2709913314720"/><text:span text:style-name="T90">identique à</text:span> la barre d’outils de navigation du formulaire (<text:span text:style-name="Entrée_20_de_20_menu">Affichage &gt; Barre d’outils &gt; Navigation pour formulaire</text:span>), mais <text:span text:style-name="T90">qui</text:span> peut être placée n’importe où dans le document et redimensionnée.<text:change-end text:change-id="ct2709913314720"/></text:p>
          </table:table-cell>
        </table:table-row>
        <table:table-row table:style-name="Tableau7.1">
          <table:table-cell table:style-name="Tableau7.A2" office:value-type="string">
            <text:p text:style-name="Table_20_Contents"><text:change-start text:change-id="ct2709913302000"/><draw:frame draw:style-name="fr6" draw:name="Image13" text:anchor-type="as-char" svg:y="-0.621cm" svg:width="0.6cm" svg:height="0.6cm" draw:z-index="46"><draw:image xlink:href="Pictures/100002010000002000000020B12561862C9127AE.png" xlink:type="simple" xlink:show="embed" xlink:actuate="onLoad" draw:mime-type="image/png"/></draw:frame><text:change-end text:change-id="ct2709913302000"/></text:p>
          </table:table-cell>
          <table:table-cell table:style-name="Tableau7.A2" office:value-type="string">
            <text:p text:style-name="Table_20_Contents"><text:change-start text:change-id="ct2709913307040"/>Contrôle picto<text:change-end text:change-id="ct2709913307040"/></text:p>
          </table:table-cell>
          <table:table-cell table:style-name="Tableau7.A2" office:value-type="string">
            <text:p text:style-name="Table_20_Contents"><text:change-start text:change-id="ct2709913356480"/><text:span text:style-name="T90">C</text:span><text:span text:style-name="T171">e c</text:span><text:span text:style-name="T90">ontrôle </text:span><text:span text:style-name="T171">est </text:span>uniquement <text:span text:style-name="T90">utile </text:span>lorsque le formulaire est connecté à une source de données et qu’un champ pouvant contenir une image existe dans la table. Vous pouvez ajouter de nouvelles images à la base de données ou récupérer et afficher des images de cette base.<text:change-end text:change-id="ct2709913356480"/></text:p>
          </table:table-cell>
        </table:table-row>
        <table:table-row table:style-name="Tableau7.1">
          <table:table-cell table:style-name="Tableau7.A2" office:value-type="string">
            <text:p text:style-name="Table_20_Contents"><text:change-start text:change-id="ct2709373088768"/><draw:frame draw:style-name="fr6" draw:name="Image19" text:anchor-type="as-char" svg:y="-0.621cm" svg:width="0.6cm" svg:height="0.6cm" draw:z-index="48"><draw:image xlink:href="Pictures/100003CA000003690000036997A387A1E4A583B0.svg" xlink:type="simple" xlink:show="embed" xlink:actuate="onLoad" draw:mime-type="image/svg+xml"/><draw:image xlink:href="Pictures/100002010000003100000031C14649C1F3AFDA16.png" xlink:type="simple" xlink:show="embed" xlink:actuate="onLoad" draw:mime-type="image/png"/></draw:frame><text:change-end text:change-id="ct2709373088768"/></text:p>
          </table:table-cell>
          <table:table-cell table:style-name="Tableau7.A2" office:value-type="string">
            <text:p text:style-name="Table_20_Contents"><text:change-start text:change-id="ct2709373087808"/>Sélection de fichier<text:span text:style-name="T91">s</text:span><text:change-end text:change-id="ct2709373087808"/></text:p>
          </table:table-cell>
          <table:table-cell table:style-name="Tableau7.A2" office:value-type="string">
            <text:p text:style-name="Table_20_Contents"><text:change-start text:change-id="ct2709373086368"/><text:span text:style-name="T90">Ce contrôle p</text:span>ermet à l’utilisateur de sélectionner un fichier, <text:span text:style-name="T90">soit</text:span> en saisissant son chemin et son nom, <text:span text:style-name="T90">soit</text:span> en cliquant sur un bouton de recherche et de sélection du fichier à travers une boîte de dialogue.<text:change-end text:change-id="ct2709373086368"/></text:p>
          </table:table-cell>
        </table:table-row>
        <text:soft-page-break/>
        <table:table-row table:style-name="Tableau7.1">
          <table:table-cell table:style-name="Tableau7.A2" office:value-type="string">
            <text:p text:style-name="Table_20_Contents"><text:change-start text:change-id="ct2709373095728"/><draw:frame draw:style-name="fr6" draw:name="Image20" text:anchor-type="as-char" svg:y="-0.621cm" svg:width="0.6cm" svg:height="0.6cm" draw:z-index="49"><draw:image xlink:href="Pictures/10000160000003690000036978AF4E96FB38D490.svg" xlink:type="simple" xlink:show="embed" xlink:actuate="onLoad" draw:mime-type="image/svg+xml"/><draw:image xlink:href="Pictures/100002010000003100000031B18E688D25A8F68C.png" xlink:type="simple" xlink:show="embed" xlink:actuate="onLoad" draw:mime-type="image/png"/></draw:frame><text:change-end text:change-id="ct2709373095728"/></text:p>
          </table:table-cell>
          <table:table-cell table:style-name="Tableau7.A2" office:value-type="string">
            <text:p text:style-name="Table_20_Contents"><text:change-start text:change-id="ct2709373094768"/>Compteur<text:change-end text:change-id="ct2709373094768"/></text:p>
          </table:table-cell>
          <table:table-cell table:style-name="Tableau7.A2" office:value-type="string">
            <text:p text:style-name="Table_20_Contents"><text:change-start text:change-id="ct2709373091168"/><text:span text:style-name="T90">Contrôle qui p</text:span>ermet à l’utilisateur de choisir un nombre en <text:span text:style-name="T90">les</text:span> faisant<text:span text:style-name="T90"> </text:span>défiler. Spécifiez les <text:span text:style-name="T90">valeurs </text:span>maximum, minimum <text:span text:style-name="T90">et </text:span>par défaut <text:span text:style-name="T90">ainsi que </text:span>le pas entre les nombres <text:span text:style-name="T90">(incrément/décrément)</text:span>. Ce contrôle n’est pas souvent utilisé dans Writer dans la mesure où le nombre n’est pas affiché.<text:change-end text:change-id="ct2709373091168"/></text:p>
          </table:table-cell>
        </table:table-row>
        <table:table-row table:style-name="Tableau7.1">
          <table:table-cell table:style-name="Tableau7.A2" office:value-type="string">
            <text:p text:style-name="Table_20_Contents"><draw:frame draw:style-name="fr6" draw:name="Image70" text:anchor-type="as-char" svg:y="-0.621cm" svg:width="0.6cm" svg:height="0.6cm" draw:z-index="50"><draw:image xlink:href="Pictures/100001920000036900000369E0439F0B33020C21.svg" xlink:type="simple" xlink:show="embed" xlink:actuate="onLoad" draw:mime-type="image/svg+xml"/><draw:image xlink:href="Pictures/10000201000000310000003166F5608FE49AF5D7.png" xlink:type="simple" xlink:show="embed" xlink:actuate="onLoad" draw:mime-type="image/png"/></draw:frame></text:p>
          </table:table-cell>
          <table:table-cell table:style-name="Tableau7.A2" office:value-type="string">
            <text:p text:style-name="P27"><text:change-start text:change-id="ct2709373098848"/>Barre de défilement<text:change-end text:change-id="ct2709373098848"/></text:p>
          </table:table-cell>
          <table:table-cell table:style-name="Tableau7.A2" office:value-type="string">
            <text:p text:style-name="Table_20_Contents"><text:change-start text:change-id="ct2709373093088"/><text:span text:style-name="T92">Ce contrôle c</text:span>rée une barre de défilement avec un certain nombre d’options <text:span text:style-name="T92">qui </text:span>permett<text:span text:style-name="T92">e</text:span>nt d’e<text:span text:style-name="T92">n</text:span> définir l’apparence exacte. Ce contrôle n’est pas souvent utilisé dans Writer.<text:change-end text:change-id="ct2709373093088"/></text:p>
          </table:table-cell>
        </table:table-row>
      </table:table>
      <text:p text:style-name="Figure"><text:change text:change-id="ct2709373088048"/><draw:frame draw:style-name="fr3" draw:name="Image33" text:anchor-type="as-char" svg:width="9.62cm" svg:height="2.341cm" draw:z-index="39"><draw:image xlink:href="Pictures/10000000000002AA000000A6E2F0D4F162CF02E2.png" xlink:type="simple" xlink:show="embed" xlink:actuate="onLoad" draw:mime-type="image/png"/></draw:frame><text:change-start text:change-id="ct2709373098368"/></text:p>
      <text:p text:style-name="P61"><text:span text:style-name="T165">Figure </text:span><text:span text:style-name="T165"><text:sequence text:ref-name="refFigure10" text:name="Figure" text:formula="ooow:Figure+1" style:num-format="1">5</text:sequence></text:span><text:span text:style-name="T165"> : </text:span><text:span text:style-name="T172">La barre d’outils </text:span><text:span text:style-name="T166">Ébauche</text:span><text:span text:style-name="T172"> de formulaire</text:span><text:change-end text:change-id="ct2709373098368"/></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table:number-columns-spanned="3" office:value-type="string">
              <text:p text:style-name="P38">Barre d’outils Ébauche de formulaire</text:p>
            </table:table-cell>
            <table:covered-table-cell/>
            <table:covered-table-cell/>
          </table:table-row>
        </table:table-header-rows>
        <table:table-row table:style-name="Tableau9.1">
          <table:table-cell table:style-name="Tableau9.A2" office:value-type="string">
            <text:p text:style-name="Table_20_Contents"><text:change-start text:change-id="ct2709373085648"/><draw:frame draw:style-name="fr6" draw:name="Image21" text:anchor-type="as-char" svg:y="-0.621cm" svg:width="0.6cm" svg:height="0.6cm" draw:z-index="51"><draw:image xlink:href="Pictures/100002010000002000000020EAAE3BF4174989CB.png" xlink:type="simple" xlink:show="embed" xlink:actuate="onLoad" draw:mime-type="image/png"/></draw:frame><text:change-end text:change-id="ct2709373085648"/></text:p>
          </table:table-cell>
          <table:table-cell table:style-name="Tableau9.A2" office:value-type="string">
            <text:p text:style-name="Table_20_Contents"><text:change-start text:change-id="ct2709373093328"/>Modifier l’ancrage<text:change-end text:change-id="ct2709373093328"/></text:p>
          </table:table-cell>
          <table:table-cell table:style-name="Tableau9.A2" office:value-type="string">
            <text:p text:style-name="Table_20_Contents"><text:change-start text:change-id="ct2709373097648"/><text:span text:style-name="T98">Bouton qui permet d’ancrer le</text:span> contrôle à la page, au paragraphe, au caractère <text:span text:style-name="T98">ou comme caractère </text:span>(<text:span text:style-name="T99">c’est-à-dire</text:span> qu’il se comporte comme n’importe quel autre caractère de la page).<text:change-end text:change-id="ct2709373097648"/></text:p>
          </table:table-cell>
        </table:table-row>
        <table:table-row table:style-name="Tableau9.1">
          <table:table-cell table:style-name="Tableau9.A2" office:value-type="string">
            <text:p text:style-name="Table_20_Contents"><text:change-start text:change-id="ct2709373095488"/><draw:frame draw:style-name="fr6" draw:name="Image22" text:anchor-type="as-char" svg:y="-0.621cm" svg:width="0.6cm" svg:height="0.6cm" draw:z-index="52"><draw:image xlink:href="Pictures/100002010000002000000020E6A0D52E06CC8BBF.png" xlink:type="simple" xlink:show="embed" xlink:actuate="onLoad" draw:mime-type="image/png"/></draw:frame><text:change-end text:change-id="ct2709373095488"/></text:p>
          </table:table-cell>
          <table:table-cell table:style-name="Tableau9.A2" office:value-type="string">
            <text:p text:style-name="Table_20_Contents"><text:change-start text:change-id="ct2709373097888"/>Alignement<text:change-end text:change-id="ct2709373097888"/></text:p>
          </table:table-cell>
          <table:table-cell table:style-name="Tableau9.A2" office:value-type="string">
            <text:p text:style-name="Table_20_Contents"><text:change-start text:change-id="ct2709373091888"/>Le bouton <text:span text:style-name="Strong_20_Emphasis">Alignement</text:span> est désactivé à moins que le contrôle ne soit ancré comme un caractère.<office:annotation><dc:creator>Jean-Luc Vandemeulebroucke</dc:creator><dc:date>2020-10-20T22:14:11.805000000</dc:date><meta:creator-initials>JLV</meta:creator-initials><text:p text:style-name="P148"><text:span text:style-name="T212">J’ai observé exactement l’inverse : ancrage comme caractère, alignement horizontal désactivé et alignement vertical non fonctionnel. Pour les autres ancrages, le contrôle est déplacé par rapport au point d’ancrage</text:span></text:p></office:annotation><text:change-end text:change-id="ct2709373091888"/><office:annotation><dc:creator>Philippe CLÉMENT</dc:creator><dc:date>2021-01-17T17:23:02.962000000</dc:date><meta:creator-initials>PC</meta:creator-initials><text:p text:style-name="P148"><text:span text:style-name="T217">Répondre à Jean-Luc Vandemeulebroucke</text:span></text:p><text:p text:style-name="P148"><text:span text:style-name="T214"/></text:p><text:p text:style-name="P148"><text:span text:style-name="T214">En effet ! </text:span><text:span text:style-name="T214"><text:line-break/></text:span><text:span text:style-name="T218">À corriger</text:span><text:span text:style-name="T214">, donc.</text:span></text:p><text:p text:style-name="P148"><text:span text:style-name="T214"/></text:p></office:annotation><text:change-start text:change-id="ct2709373095968"/> Vous pouvez aligner le contrôle de différentes manières, par exemple de façon à ce que le haut du contrôle s’aligne avec le haut du texte, ou que le bas s’aligne avec le bas du texte.</text:p>
            <text:p text:style-name="Table_20_Contents">Il est aussi activé si plusieurs contrôles sont sélectionnés pour les aligner collectivement d’un même côté.<text:change-end text:change-id="ct2709373095968"/></text:p>
          </table:table-cell>
        </table:table-row>
        <table:table-row table:style-name="Tableau9.1">
          <table:table-cell table:style-name="Tableau9.A2" office:value-type="string">
            <text:p text:style-name="Table_20_Contents"><draw:frame draw:style-name="fr6" draw:name="Image839" text:anchor-type="as-char" svg:y="-0.621cm" svg:width="0.6cm" svg:height="0.6cm" draw:z-index="53"><draw:image xlink:href="Pictures/10000201000000310000003150B311CAE66E7A52.png" xlink:type="simple" xlink:show="embed" xlink:actuate="onLoad" draw:mime-type="image/png"/></draw:frame></text:p>
          </table:table-cell>
          <table:table-cell table:style-name="Tableau9.A2" office:value-type="string">
            <text:p text:style-name="P28"><text:change-start text:change-id="ct2709373092608"/>Envoyer à l’avant<text:change-end text:change-id="ct2709373092608"/></text:p>
          </table:table-cell>
          <table:table-cell table:style-name="Tableau9.A2" office:value-type="string">
            <text:p text:style-name="P29"><text:change-start text:change-id="ct2709373091408"/>Place le contrôle devant tout autre contrôle et devant le texte.<text:change-end text:change-id="ct2709373091408"/></text:p>
          </table:table-cell>
        </table:table-row>
        <table:table-row table:style-name="Tableau9.1">
          <table:table-cell table:style-name="Tableau9.A2" office:value-type="string">
            <text:p text:style-name="P32"><text:change-start text:change-id="ct2709373089968"/><draw:frame draw:style-name="fr6" draw:name="Image841" text:anchor-type="as-char" svg:y="-0.621cm" svg:width="0.6cm" svg:height="0.6cm" draw:z-index="54"><draw:image xlink:href="Pictures/1000020100000031000000313B761DEDF2FADBAE.png" xlink:type="simple" xlink:show="embed" xlink:actuate="onLoad" draw:mime-type="image/png"/></draw:frame><text:change-end text:change-id="ct2709373089968"/></text:p>
          </table:table-cell>
          <table:table-cell table:style-name="Tableau9.A2" office:value-type="string">
            <text:p text:style-name="P28"><text:change-start text:change-id="ct2709373094048"/>Vers l’avant<text:change-end text:change-id="ct2709373094048"/></text:p>
          </table:table-cell>
          <table:table-cell table:style-name="Tableau9.A2" office:value-type="string">
            <text:p text:style-name="P29"><text:change-start text:change-id="ct2709373086128"/>Fait monter le contrôle d’un niveau<text:change-end text:change-id="ct2709373086128"/><text:change-start text:change-id="ct2709373086608"/> dans la pile.<text:change-end text:change-id="ct2709373086608"/></text:p>
          </table:table-cell>
        </table:table-row>
        <table:table-row table:style-name="Tableau9.1">
          <table:table-cell table:style-name="Tableau9.A2" office:value-type="string">
            <text:p text:style-name="P32"><text:change-start text:change-id="ct2709373096208"/><draw:frame draw:style-name="fr6" draw:name="Image843" text:anchor-type="as-char" svg:y="-0.621cm" svg:width="0.6cm" svg:height="0.6cm" draw:z-index="55"><draw:image xlink:href="Pictures/100002010000003100000031B1BC198590CCFEFD.png" xlink:type="simple" xlink:show="embed" xlink:actuate="onLoad" draw:mime-type="image/png"/></draw:frame><text:change-end text:change-id="ct2709373096208"/></text:p>
          </table:table-cell>
          <table:table-cell table:style-name="Tableau9.A2" office:value-type="string">
            <text:p text:style-name="P30"><text:change-start text:change-id="ct2709373098128"/>Vers l’arrière<text:change-end text:change-id="ct2709373098128"/></text:p>
          </table:table-cell>
          <table:table-cell table:style-name="Tableau9.A2" office:value-type="string">
            <text:p text:style-name="P33"><text:change-start text:change-id="ct2709373085408"/>Fait descendre le contrôle d’un niveau dans la pile.<text:change-end text:change-id="ct2709373085408"/></text:p>
          </table:table-cell>
        </table:table-row>
        <table:table-row table:style-name="Tableau9.1">
          <table:table-cell table:style-name="Tableau9.A2" office:value-type="string">
            <text:p text:style-name="P32"><text:change-start text:change-id="ct2709373084208"/><draw:frame draw:style-name="fr6" draw:name="Image845" text:anchor-type="as-char" svg:y="-0.621cm" svg:width="0.6cm" svg:height="0.6cm" draw:z-index="56"><draw:image xlink:href="Pictures/100002010000003100000031527E8BF51F524F09.png" xlink:type="simple" xlink:show="embed" xlink:actuate="onLoad" draw:mime-type="image/png"/></draw:frame><text:change-end text:change-id="ct2709373084208"/></text:p>
          </table:table-cell>
          <table:table-cell table:style-name="Tableau9.A2" office:value-type="string">
            <text:p text:style-name="P31"><text:change-start text:change-id="ct2709373097168"/>Envoyer à l’arrière<text:change-end text:change-id="ct2709373097168"/></text:p>
          </table:table-cell>
          <table:table-cell table:style-name="Tableau9.A2" office:value-type="string">
            <text:p text:style-name="P33"><text:change-start text:change-id="ct2709373096688"/>Place le contrôle en bas de la pile.<text:change-end text:change-id="ct2709373096688"/></text:p>
          </table:table-cell>
        </table:table-row>
        <table:table-row table:style-name="Tableau9.1">
          <table:table-cell table:style-name="Tableau9.A2" office:value-type="string">
            <text:p text:style-name="P32"><text:change-start text:change-id="ct2709373090448"/><draw:frame draw:style-name="fr6" draw:name="Image847" text:anchor-type="as-char" svg:y="-0.621cm" svg:width="0.6cm" svg:height="0.6cm" draw:z-index="57"><draw:image xlink:href="Pictures/100002010000003100000031E8FB6042C8D2B516.png" xlink:type="simple" xlink:show="embed" xlink:actuate="onLoad" draw:mime-type="image/png"/></draw:frame><text:change-end text:change-id="ct2709373090448"/></text:p>
          </table:table-cell>
          <table:table-cell table:style-name="Tableau9.A2" office:value-type="string">
            <text:p text:style-name="P31"><text:change-start text:change-id="ct2709373090928"/>Au premier plan<text:change-end text:change-id="ct2709373090928"/></text:p>
          </table:table-cell>
          <table:table-cell table:style-name="Tableau9.A2" office:value-type="string">
            <text:p text:style-name="P33"><text:change-start text:change-id="ct2709373093808"/>Déplace l’objet devant le texte.<text:change-end text:change-id="ct2709373093808"/></text:p>
          </table:table-cell>
        </table:table-row>
        <table:table-row table:style-name="Tableau9.1">
          <table:table-cell table:style-name="Tableau9.A2" office:value-type="string">
            <text:p text:style-name="P32"><text:change-start text:change-id="ct2709373090688"/><draw:frame draw:style-name="fr6" draw:name="Image849" text:anchor-type="as-char" svg:y="-0.621cm" svg:width="0.6cm" svg:height="0.6cm" draw:z-index="58"><draw:image xlink:href="Pictures/10000201000000310000003145788469969F8F2F.png" xlink:type="simple" xlink:show="embed" xlink:actuate="onLoad" draw:mime-type="image/png"/></draw:frame><text:change-end text:change-id="ct2709373090688"/></text:p>
          </table:table-cell>
          <table:table-cell table:style-name="Tableau9.A2" office:value-type="string">
            <text:p text:style-name="P31"><text:change-start text:change-id="ct2709373088528"/>À l’arrière-plan<text:change-end text:change-id="ct2709373088528"/></text:p>
          </table:table-cell>
          <table:table-cell table:style-name="Tableau9.A2" office:value-type="string">
            <text:p text:style-name="P33"><text:change-start text:change-id="ct2709373086848"/>Déplace l’objet derrière le texte.<text:change-end text:change-id="ct2709373086848"/></text:p>
          </table:table-cell>
        </table:table-row>
        <table:table-row table:style-name="Tableau9.1">
          <table:table-cell table:style-name="Tableau9.A2" office:value-type="string">
            <text:p text:style-name="Table_20_Contents"><text:change-start text:change-id="ct2709373084688"/><draw:frame draw:style-name="fr6" draw:name="Image23" text:anchor-type="as-char" svg:y="-0.621cm" svg:width="0.6cm" svg:height="0.6cm" draw:z-index="59"><draw:image xlink:href="Pictures/10000149000003690000036933FE75BE2FF89035.svg" xlink:type="simple" xlink:show="embed" xlink:actuate="onLoad" draw:mime-type="image/svg+xml"/><draw:image xlink:href="Pictures/100002010000003100000031813B417268B0C760.png" xlink:type="simple" xlink:show="embed" xlink:actuate="onLoad" draw:mime-type="image/png"/></draw:frame><text:change-end text:change-id="ct2709373084688"/></text:p>
          </table:table-cell>
          <table:table-cell table:style-name="Tableau9.A2" office:value-type="string">
            <text:p text:style-name="Table_20_Contents">Sélectionner</text:p>
          </table:table-cell>
          <table:table-cell table:style-name="Tableau9.A2" office:value-type="string">
            <text:p text:style-name="Table_20_Contents"><text:change text:change-id="ct2709373089008"/><text:span text:style-name="T80">S</text:span>électionne<text:change text:change-id="ct2709373094288"/> un contrôle d<text:span text:style-name="T80">u</text:span> formulaire pour réaliser des actions.</text:p>
          </table:table-cell>
        </table:table-row>
        <table:table-row table:style-name="Tableau9.1">
          <table:table-cell table:style-name="Tableau9.A2" office:value-type="string">
            <text:p text:style-name="Table_20_Contents"><text:change-start text:change-id="ct2709373096448"/><draw:frame draw:style-name="fr6" draw:name="Image25" text:anchor-type="as-char" svg:y="-0.621cm" svg:width="0.6cm" svg:height="0.6cm" draw:z-index="60"><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change-end text:change-id="ct2709373096448"/></text:p>
          </table:table-cell>
          <table:table-cell table:style-name="Tableau9.A2" office:value-type="string">
            <text:p text:style-name="Table_20_Contents"><text:span text:style-name="T80">M</text:span>ode <text:span text:style-name="T80">conception</text:span></text:p>
          </table:table-cell>
          <table:table-cell table:style-name="Tableau9.A2" office:value-type="string">
            <text:p text:style-name="Table_20_Contents"><text:change text:change-id="ct2709373084928"/><text:span text:style-name="T80">A</text:span>ctive le mode <text:span text:style-name="T81">é</text:span>bauche (pour éditer le formulaire) ou <text:span text:style-name="T80">le</text:span> désactive (pour utiliser le formulaire).</text:p>
          </table:table-cell>
        </table:table-row>
        <table:table-row table:style-name="Tableau9.1">
          <table:table-cell table:style-name="Tableau9.A2" office:value-type="string">
            <text:p text:style-name="Table_20_Contents"><draw:frame draw:style-name="fr6" draw:name="Image1881" text:anchor-type="as-char" svg:y="-0.621cm" svg:width="0.6cm" svg:height="0.6cm" draw:z-index="61"><draw:image xlink:href="Pictures/100002010000003100000031F924C23D0ADA43DA.png" xlink:type="simple" xlink:show="embed" xlink:actuate="onLoad" draw:mime-type="image/png"/></draw:frame></text:p>
          </table:table-cell>
          <table:table-cell table:style-name="Tableau9.A2" office:value-type="string">
            <text:p text:style-name="Table_20_Contents"><text:change-start text:change-id="ct2709373099328"/><text:span text:style-name="T173">Propriétés du </text:span><text:change-end text:change-id="ct2709373099328"/>contrôle</text:p>
          </table:table-cell>
          <table:table-cell table:style-name="Tableau9.A2" office:value-type="string">
            <text:p text:style-name="Table_20_Contents"><text:change text:change-id="ct2709373085888"/><text:span text:style-name="T80">Ouvre</text:span> la boîte de dialogue <text:span text:style-name="Emphasis">Propriétés</text:span> des contrôles de formulaire. Cette boîte de dialogue peut rester ouverte <text:span text:style-name="T80">quand on passe d’un contrôle à l’autre</text:span>.</text:p>
          </table:table-cell>
        </table:table-row>
        <table:table-row table:style-name="Tableau9.1">
          <table:table-cell table:style-name="Tableau9.A2" office:value-type="string">
            <text:p text:style-name="Table_20_Contents"><draw:frame draw:style-name="fr6" draw:name="Image1880" text:anchor-type="as-char" svg:y="-0.621cm" svg:width="0.6cm" svg:height="0.6cm" draw:z-index="62"><draw:image xlink:href="Pictures/1000020100000031000000313FF07D577FCC0326.png" xlink:type="simple" xlink:show="embed" xlink:actuate="onLoad" draw:mime-type="image/png"/></draw:frame></text:p>
          </table:table-cell>
          <table:table-cell table:style-name="Tableau9.A2" office:value-type="string">
            <text:p text:style-name="Table_20_Contents">Formulaire</text:p>
          </table:table-cell>
          <table:table-cell table:style-name="Tableau9.A2" office:value-type="string">
            <text:p text:style-name="Table_20_Contents"><text:change text:change-id="ct2709373091648"/><text:span text:style-name="T80">Ouvre</text:span> la boîte de dialogue <text:span text:style-name="Emphasis">Propriétés du formulaire</text:span>. Cette boîte de dialogue contrôle les propriétés du formulaire dans son ensemble, comme la source de données qui lui est<office:annotation office:name="__Annotation__9107_3705868" loext:resolved="false"><dc:creator>Philippe CLÉMENT</dc:creator><dc:date>2021-01-17T17:27:26.287000000</dc:date><meta:creator-initials>PC</meta:creator-initials><text:p text:style-name="P148"><text:span text:style-name="T215">Suggestion </text:span><text:span text:style-name="T212">:</text:span></text:p><text:p><text:span text:style-name="T212">[…] </text:span><text:span text:style-name="T216">comme la source de données qui lui est éventuellement connectée.</text:span></text:p><text:p text:style-name="P148"><text:span text:style-name="T216"/></text:p></office:annotation> <office:annotation-end office:name="__Annotation__9107_3705868"/><text:change-start text:change-id="ct2709175714320"/><text:span text:style-name="T210">éventuellement </text:span><text:change-end text:change-id="ct2709175714320"/>connectée.</text:p>
          </table:table-cell>
        </table:table-row>
        <text:soft-page-break/>
        <table:table-row table:style-name="Tableau9.1">
          <table:table-cell table:style-name="Tableau9.A2" office:value-type="string">
            <text:p text:style-name="Table_20_Contents"><draw:frame draw:style-name="fr6" draw:name="Image39" text:anchor-type="as-char" svg:y="-0.621cm" svg:width="0.6cm" svg:height="0.6cm" draw:z-index="21"><draw:image xlink:href="Pictures/100008030000036900000369E59AF051AE07113B.svg" xlink:type="simple" xlink:show="embed" xlink:actuate="onLoad" draw:mime-type="image/svg+xml"/><draw:image xlink:href="Pictures/10000201000000310000003108A2F0E0DE8E0CFF.png" xlink:type="simple" xlink:show="embed" xlink:actuate="onLoad" draw:mime-type="image/png"/></draw:frame></text:p>
          </table:table-cell>
          <table:table-cell table:style-name="Tableau9.A2" office:value-type="string">
            <text:p text:style-name="Table_20_Contents">Navigateur de formulaire</text:p>
          </table:table-cell>
          <table:table-cell table:style-name="Tableau9.A2" office:value-type="string">
            <text:p text:style-name="Table_20_Contents"><text:change text:change-id="ct2709373096928"/>Affich<text:span text:style-name="T94">e</text:span> tous les formulaires et les contrôles présents dans le document actif et permet de les éditer ou de les supprimer facilement.</text:p>
            <text:p text:style-name="Table_20_Contents">Si vous utilisez le <text:span text:style-name="Emphasis">Navigateur de formulaire</text:span>, donne<text:span text:style-name="T94">z</text:span> des noms aux contrôles (dans la boîte de dialogue des propriétés)<text:change text:change-id="ct2709373098608"/><text:change-start text:change-id="ct2709373084448"/> <text:span text:style-name="T174">pour pouvoir les retrouver plus facilement</text:span><text:change-end text:change-id="ct2709373084448"/>.</text:p>
          </table:table-cell>
        </table:table-row>
        <table:table-row table:style-name="Tableau9.1">
          <table:table-cell table:style-name="Tableau9.A2" office:value-type="string">
            <text:p text:style-name="Table_20_Contents"><draw:frame draw:style-name="fr6" draw:name="Image40" text:anchor-type="as-char" svg:y="-0.621cm" svg:width="0.6cm" svg:height="0.6cm" draw:z-index="22"><draw:image xlink:href="Pictures/1000031D0000036900000369138526B1BA7A5F2F.svg" xlink:type="simple" xlink:show="embed" xlink:actuate="onLoad" draw:mime-type="image/svg+xml"/><draw:image xlink:href="Pictures/100002010000003100000031256F4520CF8E2DE6.png" xlink:type="simple" xlink:show="embed" xlink:actuate="onLoad" draw:mime-type="image/png"/></draw:frame></text:p>
          </table:table-cell>
          <table:table-cell table:style-name="Tableau9.A2" office:value-type="string">
            <text:p text:style-name="Table_20_Contents">Ajouter un champ</text:p>
          </table:table-cell>
          <table:table-cell table:style-name="Tableau9.A2" office:value-type="string">
            <text:p text:style-name="Table_20_Contents"><text:span text:style-name="T93">Ce bouton n’</text:span>est utile <text:span text:style-name="T93">que</text:span> si vous avez spécifié une source de données pour le formulaire. Si aucune source de données n’est spécifiée, une zone vide s’ouvre.</text:p>
            <text:p text:style-name="Table_20_Contents">Si vous avez spécifié une source de données, <text:change-start text:change-id="ct2709373087088"/><text:span text:style-name="Emphasis">Ajouter un champ</text:span><text:change-end text:change-id="ct2709373087088"/> ouvre une liste de tous les champs présents dans la table spécifiée. Vous pouvez les glisser-déposer dans la page <text:span text:style-name="T93">où ils seront précédés de leur</text:span> nom.</text:p>
            <text:p text:style-name="Table_20_Contents">C’est une façon simple et rapide <text:span text:style-name="T93">pour</text:span> créer un formulaire à partir d’une source de données.</text:p>
          </table:table-cell>
        </table:table-row>
        <table:table-row table:style-name="Tableau9.1">
          <table:table-cell table:style-name="Tableau9.A2" office:value-type="string">
            <text:p text:style-name="Table_20_Contents"><draw:frame draw:style-name="fr6" draw:name="Image41" text:anchor-type="as-char" svg:y="-0.621cm" svg:width="0.6cm" svg:height="0.6cm" draw:z-index="23"><draw:image xlink:href="Pictures/1000051100000369000003691D794C0F0E516446.svg" xlink:type="simple" xlink:show="embed" xlink:actuate="onLoad" draw:mime-type="image/svg+xml"/><draw:image xlink:href="Pictures/100002010000003100000031763E06C17BD2CDD4.png" xlink:type="simple" xlink:show="embed" xlink:actuate="onLoad" draw:mime-type="image/png"/></draw:frame></text:p>
          </table:table-cell>
          <table:table-cell table:style-name="Tableau9.A2" office:value-type="string">
            <text:p text:style-name="Table_20_Contents">Ordre d’activation</text:p>
          </table:table-cell>
          <table:table-cell table:style-name="Tableau9.A2" office:value-type="string">
            <text:p text:style-name="Table_20_Contents"><text:change text:change-id="ct2709373089488"/><text:span text:style-name="T93">P</text:span>ermet de <text:span text:style-name="T93">définir</text:span> l’ordre dans lequel le<text:span text:style-name="T93">s contrôles sont activés quand on appuie sur la touche </text:span><text:span text:style-name="Clavier"><text:span text:style-name="T93">Tabulation</text:span></text:span><text:span text:style-name="T93">.</text:span> Vous pouvez tester l’ordre en quittant le mode <text:span text:style-name="T95">é</text:span>bauche et en utilisant alors la touche <text:span text:style-name="Clavier">Tab</text:span><text:span text:style-name="Clavier"><text:span text:style-name="T95">ulation</text:span></text:span> pour déplacer le curseur d’un contrôle à l’autre.</text:p>
          </table:table-cell>
        </table:table-row>
        <table:table-row table:style-name="Tableau9.1">
          <table:table-cell table:style-name="Tableau9.A2" office:value-type="string">
            <text:p text:style-name="Table_20_Contents"><draw:frame draw:style-name="fr6" draw:name="Image42" text:anchor-type="as-char" svg:y="-0.621cm" svg:width="0.6cm" svg:height="0.6cm" draw:z-index="24"><draw:image xlink:href="Pictures/100002DE00000369000003692FAC8108E4B2205E.svg" xlink:type="simple" xlink:show="embed" xlink:actuate="onLoad" draw:mime-type="image/svg+xml"/><draw:image xlink:href="Pictures/10000201000000310000003106859A8A1EE9B191.png" xlink:type="simple" xlink:show="embed" xlink:actuate="onLoad" draw:mime-type="image/png"/></draw:frame></text:p>
          </table:table-cell>
          <table:table-cell table:style-name="Tableau9.A2" office:value-type="string">
            <text:p text:style-name="Table_20_Contents">Ouvrir en mode Ébauche</text:p>
          </table:table-cell>
          <table:table-cell table:style-name="Tableau9.A2" office:value-type="string">
            <text:p text:style-name="Table_20_Contents"><text:span text:style-name="T96">Quand ce bouton est activé (cadre ou fond coloré), </text:span>le formulaire actif <text:span text:style-name="T96">est ouvert</text:span> en mode <text:span text:style-name="T95">é</text:span>bauche (pour éditer le formulaire plutôt que d’y saisir des données).</text:p>
          </table:table-cell>
        </table:table-row>
        <table:table-row table:style-name="Tableau9.1">
          <table:table-cell table:style-name="Tableau9.A2" office:value-type="string">
            <text:p text:style-name="Table_20_Contents"><draw:frame draw:style-name="fr6" draw:name="Image28" text:anchor-type="as-char" svg:y="-0.621cm" svg:width="0.6cm" svg:height="0.6cm" draw:z-index="63"><draw:image xlink:href="Pictures/10000149000003690000036933FE75BE2FF89035.svg" xlink:type="simple" xlink:show="embed" xlink:actuate="onLoad" draw:mime-type="image/svg+xml"/><draw:image xlink:href="Pictures/100002010000003100000031813B417268B0C760.png" xlink:type="simple" xlink:show="embed" xlink:actuate="onLoad" draw:mime-type="image/png"/></draw:frame></text:p>
          </table:table-cell>
          <table:table-cell table:style-name="Tableau9.A2" office:value-type="string">
            <text:p text:style-name="Table_20_Contents">Focalisation automatique sur le contrôle</text:p>
          </table:table-cell>
          <table:table-cell table:style-name="Tableau9.A2" office:value-type="string">
            <text:p text:style-name="Table_20_Contents"><text:span text:style-name="T96">Quand ce bouton est</text:span> activé, <text:span text:style-name="T96">l</text:span>e premier contrôle de formulaire <text:span text:style-name="T96">est le contrôle actif</text:span>.</text:p>
          </table:table-cell>
        </table:table-row>
        <table:table-row table:style-name="Tableau9.1">
          <table:table-cell table:style-name="Tableau9.A2" office:value-type="string">
            <text:p text:style-name="Table_20_Contents"><draw:frame draw:style-name="fr6" draw:name="Image2322" text:anchor-type="as-char" svg:y="-0.621cm" svg:width="0.6cm" svg:height="0.6cm" draw:z-index="64"><draw:image xlink:href="Pictures/1000020100000031000000319D20F7EAD7E73101.png" xlink:type="simple" xlink:show="embed" xlink:actuate="onLoad" draw:mime-type="image/png"/></draw:frame></text:p>
          </table:table-cell>
          <table:table-cell table:style-name="Tableau9.A2" office:value-type="string">
            <text:p text:style-name="Table_20_Contents">Position et taille</text:p>
          </table:table-cell>
          <table:table-cell table:style-name="Tableau9.A2" office:value-type="string">
            <text:p text:style-name="Table_20_Contents"><text:span text:style-name="T96">Ce bouton ouvr</text:span>e la boîte de dialogue <text:span text:style-name="Emphasis">Position et taille</text:span> <text:span text:style-name="T97">qui</text:span> permet de spécifier des valeurs précises, plutôt que de <text:span text:style-name="T96">faire les réglages avec la souris</text:span>. Vous pouvez également protéger la taille ou la position, de façon à ce qu’elles ne soient pas modifiées accidentellement. Pour certains contrôles, vous pouvez les orienter et régler l’<text:span text:style-name="T96">angle de rotation</text:span>.</text:p>
          </table:table-cell>
        </table:table-row>
        <table:table-row table:style-name="Tableau9.1">
          <table:table-cell table:style-name="Tableau9.A2" office:value-type="string">
            <text:p text:style-name="Table_20_Contents"><draw:frame draw:style-name="fr6" draw:name="Image2366" text:anchor-type="as-char" svg:y="-0.621cm" svg:width="0.6cm" svg:height="0.6cm" draw:z-index="65"><draw:image xlink:href="Pictures/100002010000003100000031CE37129FE0F1A4F6.png" xlink:type="simple" xlink:show="embed" xlink:actuate="onLoad" draw:mime-type="image/png"/></draw:frame></text:p>
          </table:table-cell>
          <table:table-cell table:style-name="Tableau9.A2" office:value-type="string">
            <text:p text:style-name="Table_20_Contents">Afficher la grille</text:p>
          </table:table-cell>
          <table:table-cell table:style-name="Tableau9.A2" office:value-type="string">
            <text:p text:style-name="Table_20_Contents"><text:change text:change-id="ct2709373092128"/><text:span text:style-name="T98">A</text:span>ffiche une grille de points sur la page pour aider à <text:span text:style-name="T98">positionn</text:span>er les contrôles.</text:p>
          </table:table-cell>
        </table:table-row>
        <table:table-row table:style-name="Tableau9.1">
          <table:table-cell table:style-name="Tableau9.A2" office:value-type="string">
            <text:p text:style-name="Table_20_Contents"><draw:frame draw:style-name="fr6" draw:name="Image48" text:anchor-type="as-char" svg:y="-0.621cm" svg:width="0.6cm" svg:height="0.6cm" draw:z-index="25"><draw:image xlink:href="Pictures/1000062A0000036900000369FD8632BAFDF12172.svg" xlink:type="simple" xlink:show="embed" xlink:actuate="onLoad" draw:mime-type="image/svg+xml"/><draw:image xlink:href="Pictures/100002010000003100000031948A3F8E8299DBFA.png" xlink:type="simple" xlink:show="embed" xlink:actuate="onLoad" draw:mime-type="image/png"/></draw:frame></text:p>
          </table:table-cell>
          <table:table-cell table:style-name="Tableau9.A2" office:value-type="string">
            <text:p text:style-name="Table_20_Contents">Aligner sur la grille</text:p>
          </table:table-cell>
          <table:table-cell table:style-name="Tableau9.A2" office:value-type="string">
            <text:p text:style-name="Table_20_Contents"><text:span text:style-name="T98">Si ce bouton est activé (cadre ou fond coloré), les </text:span>contrôle<text:span text:style-name="T98">s</text:span> <text:span text:style-name="T98">sont attirés par </text:span>un point ou une ligne de la grille <text:span text:style-name="T98">dont ils sont proches et </text:span>il<text:span text:style-name="T98">s</text:span> s’aligne<text:span text:style-name="T98">nt</text:span> sur <text:span text:style-name="T98">celle-ci</text:span>. <text:span text:style-name="T98">L</text:span>’alignement des contrôles <text:span text:style-name="T98">s’en trouve facilité</text:span>.</text:p>
          </table:table-cell>
        </table:table-row>
        <table:table-row table:style-name="Tableau9.1">
          <table:table-cell table:style-name="Tableau9.A2" office:value-type="string">
            <text:p text:style-name="Table_20_Contents"><draw:frame draw:style-name="fr6" draw:name="Image2370" text:anchor-type="as-char" svg:y="-0.621cm" svg:width="0.6cm" svg:height="0.6cm" draw:z-index="66"><draw:image xlink:href="Pictures/100002010000003100000031FDE4D8C50E0295C7.png" xlink:type="simple" xlink:show="embed" xlink:actuate="onLoad" draw:mime-type="image/png"/></draw:frame></text:p>
          </table:table-cell>
          <table:table-cell table:style-name="Tableau9.A2" office:value-type="string">
            <text:p text:style-name="Table_20_Contents">Lignes d’aide lors du déplacement</text:p>
          </table:table-cell>
          <table:table-cell table:style-name="Tableau9.A2" office:value-type="string">
            <text:p text:style-name="Table_20_Contents"><text:span text:style-name="T100">Ce bouton affiche </text:span>des lignes <text:span text:style-name="T101">verticales et horizontales du </text:span>contrôle <text:span text:style-name="T101">jusqu’aux bords de la fenêtre </text:span>pour vous aider à le positionner précisément<office:annotation><dc:creator>Philippe CLÉMENT</dc:creator><dc:date>2021-01-17T17:31:59.765000000</dc:date><meta:creator-initials>PC</meta:creator-initials><text:p><text:span text:style-name="T215">Suggestion </text:span><text:span text:style-name="T212">:</text:span></text:p><text:p><text:span text:style-name="T212">[…]</text:span><text:span text:style-name="T216"> pour vous aider à le positionner précisément à l’aide de la souris</text:span><text:span text:style-name="T212">.</text:span></text:p><text:p><text:span text:style-name="T212"/></text:p></office:annotation><text:change-start text:change-id="ct2709175718880"/> <text:span text:style-name="T210">à l’aide de la souris</text:span><text:change-end text:change-id="ct2709175718880"/>.</text:p>
          </table:table-cell>
        </table:table-row>
      </table:table>
      <text:h text:style-name="P103" text:outline-level="1"><text:bookmark-start text:name="__RefHeading___Toc13430_2992648808"/>Exemple : un formulaire simple<text:bookmark-end text:name="__RefHeading___Toc13430_2992648808"/><text:change-start text:change-id="ct2709373087328"/></text:h>
      <text:p text:style-name="P14"><text:span text:style-name="T175">Dans cet exemple, nous allons créer le formulaire </text:span><text:span text:style-name="T34">visible</text:span><text:span text:style-name="T175"> sur la </text:span><text:change-end text:change-id="ct2709373087328"/><text:change-start text:change-id="ct2709373088288"/><text:span text:style-name="T175"><text:sequence-ref text:reference-format="category-and-value" text:ref-name="refFigure11">Figure 6</text:sequence-ref></text:span><text:change-end text:change-id="ct2709373088288"/><text:change-start text:change-id="ct2709373092848"/><text:span text:style-name="T175">. Si vous suivez les étapes proposées, </text:span><text:change-end text:change-id="ct2709373092848"/><text:change-start text:change-id="ct2709373092368"/><text:span text:style-name="T175">votre formulaire aura un aspect semblable à celui-ci.</text:span><text:change-end text:change-id="ct2709373092368"/><text:change-start text:change-id="ct2709373101008"/></text:p>
      <text:p text:style-name="Figure"><text:change-end text:change-id="ct2709373101008"/><text:soft-page-break/><draw:frame draw:style-name="fr5" draw:name="Questionnaire terminé" text:anchor-type="as-char" svg:width="12.73cm" svg:height="6.96cm" draw:z-index="67"><draw:image xlink:href="Pictures/10000000000004B3000002924163A8C5FC8518FE.png" xlink:type="simple" xlink:show="embed" xlink:actuate="onLoad" draw:mime-type="image/png"/></draw:frame><text:change-start text:change-id="ct2709373101248"/></text:p>
      <text:p text:style-name="P61"><text:change-end text:change-id="ct2709373101248"/><text:change-start text:change-id="ct2709373099568"/><text:span text:style-name="T165">Figure </text:span><text:span text:style-name="T165"><text:sequence text:ref-name="refFigure11" text:name="Figure" text:formula="ooow:Figure+1" style:num-format="1">6</text:sequence></text:span><text:span text:style-name="T165"> : </text:span><text:span text:style-name="T176">Le formulaire terminé</text:span><text:change-end text:change-id="ct2709373099568"/></text:p>
      <text:h text:style-name="P106" text:outline-level="2"><text:bookmark-start text:name="__RefHeading___Toc13432_2992648808"/>Créer le document<text:bookmark-end text:name="__RefHeading___Toc13432_2992648808"/></text:h>
      <text:p text:style-name="P78">Ouvrez un nouveau document (cliquez sur le menu <text:span text:style-name="Entrée_20_de_20_menu">Fichier &gt; Nouveau &gt; Document texte</text:span>). <text:span text:style-name="T103">Le mieux est</text:span> de commencer par créer l’esquisse du questionnaire, sans y insérer les contrôles de formulaire (voir <text:sequence-ref text:reference-format="category-and-value" text:ref-name="refFigure12">Figure 7</text:sequence-ref>). Le questionnaire pourra être modifié plus tard.</text:p>
      <text:p text:style-name="P66"><draw:frame draw:style-name="fr4" draw:name="Fig03-Questionnaire sans contrôles" text:anchor-type="as-char" svg:width="12.73cm" svg:height="6.96cm" draw:z-index="26"><draw:image xlink:href="Pictures/10000000000004B30000029266CA272E8CAFC568.png" xlink:type="simple" xlink:show="embed" xlink:actuate="onLoad" draw:mime-type="image/png"/></draw:frame></text:p>
      <text:p text:style-name="P60">Figure <text:sequence text:ref-name="refFigure12" text:name="Figure" text:formula="ooow:Figure+1" style:num-format="1">7</text:sequence> : <text:span text:style-name="T102">Questionnaire initial sans les contrôles de formulaire.</text:span></text:p>
      <text:h text:style-name="P106" text:outline-level="2"><text:bookmark-start text:name="__RefHeading___Toc13434_2992648808"/>Ajouter les contrôles de formulaire<text:bookmark-end text:name="__RefHeading___Toc13434_2992648808"/></text:h>
      <text:p text:style-name="P9">L’étape suivante consiste à ajouter quatre contrôles de formulaire dans le document :</text:p>
      <text:list xml:id="list110805607096772" text:continue-list="list110804954584483" text:style-name="List_20_1">
        <text:list-item>
          <text:p text:style-name="P135"><text:span text:style-name="Emphasis">Nom</text:span> est une zone de texte.</text:p>
        </text:list-item>
        <text:list-item>
          <text:p text:style-name="P135"><text:span text:style-name="Emphasis"><text:span text:style-name="T104">Genre</text:span></text:span> correspond à <text:span text:style-name="T104">trois</text:span> boutons <text:span text:style-name="T206">radio</text:span> (<text:span text:style-name="T104">masculin, féminin, autre</text:span>)<text:change-start text:change-id="ct2709373099808"/> ; <text:span text:style-name="T177">un seul peut être sélectionné</text:span><text:change-end text:change-id="ct2709373099808"/>.</text:p>
        </text:list-item>
        <text:list-item>
          <text:p text:style-name="P135"><text:span text:style-name="Emphasis">Forme préférée</text:span> est une liste d’options<text:change-start text:change-id="ct2709373100048"/> ; <text:span text:style-name="T177">une seule peut être sélectio</text:span><text:change-end text:change-id="ct2709373100048"/><text:change-start text:change-id="ct2709373100288"/><text:span text:style-name="T177">nnée</text:span><text:change-end text:change-id="ct2709373100288"/>.</text:p>
        </text:list-item>
        <text:list-item>
          <text:p text:style-name="P135"><text:span text:style-name="Emphasis">Toutes les formes</text:span> <text:span text:style-name="T105">sont représentées par</text:span> une série de cases à cocher<text:change-start text:change-id="ct2709373077968"/> ; <text:span text:style-name="T177">une ou plusieurs peuvent être sélectionnées</text:span><text:change-end text:change-id="ct2709373077968"/>.</text:p>
        </text:list-item>
      </text:list>
      <text:p text:style-name="P79"><text:soft-page-break/>Pour ajouter ces contrôles :</text:p>
      <text:list xml:id="list110805252523202" text:continue-list="list110805002114989" text:style-name="Numérotation_20_1">
        <text:list-item text:start-value="1">
          <text:p text:style-name="P115">Cliquez sur le menu <text:span text:style-name="Entrée_20_de_20_menu">Affichage &gt; Barres d’outils &gt; Contrôles de formulaire</text:span> pour afficher la barre d’outils <text:span text:style-name="Emphasis">Contrôles de formulaire</text:span>.</text:p>
        </text:list-item>
        <text:list-item>
          <text:p text:style-name="P115">Si les outils de la barre ne sont pas actifs, cliquez sur le bouton <text:span text:style-name="Strong_20_Emphasis"><text:span text:style-name="T104">M</text:span></text:span><text:span text:style-name="Strong_20_Emphasis">ode </text:span><text:span text:style-name="Strong_20_Emphasis"><text:span text:style-name="T104">conception</text:span></text:span> <text:span text:style-name="T107">(</text:span><text:span text:style-name="T107"><draw:frame draw:style-name="fr1" draw:name="Image31" text:anchor-type="as-char" svg:y="-0.4cm" svg:width="0.494cm" svg:height="0.494cm" draw:z-index="68"><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span><text:span text:style-name="T108">) </text:span>pour les activer.</text:p>
        </text:list-item>
        <text:list-item>
          <text:p text:style-name="P115">Vous devez créer le champ <text:span text:style-name="Emphasis">Nom</text:span>. Cliquez sur le bouton <text:span text:style-name="Strong_20_Emphasis">Zone de texte</text:span> <text:span text:style-name="T109">(</text:span><text:span text:style-name="T109"><draw:frame draw:style-name="fr1" draw:name="Image34" text:anchor-type="as-char" svg:y="-0.4cm" svg:width="0.494cm" svg:height="0.494cm" draw:z-index="69"><draw:image xlink:href="Pictures/100004330000036900000369287C6DF688D5C4B6.svg" xlink:type="simple" xlink:show="embed" xlink:actuate="onLoad" draw:mime-type="image/svg+xml"/><draw:image xlink:href="Pictures/10000201000000310000003182B98727F054861E.png" xlink:type="simple" xlink:show="embed" xlink:actuate="onLoad" draw:mime-type="image/png"/></draw:frame></text:span><text:span text:style-name="T109">)</text:span><text:change-start text:change-id="ct2709373079648"/><text:span text:style-name="T109"> </text:span><text:span text:style-name="T178">et</text:span><text:change-end text:change-id="ct2709373079648"/><text:change text:change-id="ct2709373070048"/> tracer la forme de la zone de texte dans votre document.<text:change text:change-id="ct2709373075088"/> <text:span text:style-name="T104">Alignez-la avec la ligne « NOM ».</text:span></text:p>
        </text:list-item>
        <text:list-item>
          <text:p text:style-name="P115"><text:span text:style-name="T111">A</text:span>ssurez-vous que le bouton <text:span text:style-name="Strong_20_Emphasis">(Dés)Activation des Assistants</text:span> <text:span text:style-name="T111">(</text:span><text:span text:style-name="T111"><draw:frame draw:style-name="fr1" draw:name="Image52" text:anchor-type="as-char" svg:y="-0.423cm" svg:width="0.494cm" svg:height="0.494cm" draw:z-index="70"><draw:image xlink:href="Pictures/1000020100000020000000208CF4FC4AAD2AE7CE.png" xlink:type="simple" xlink:show="embed" xlink:actuate="onLoad" draw:mime-type="image/png"/></draw:frame></text:span><text:span text:style-name="T111">)</text:span> <text:span text:style-name="T104">est dés</text:span>activé (si ce bouton est activé, il <text:span text:style-name="T110">e</text:span>s<text:span text:style-name="T110">t</text:span> entouré d’une bordure <text:span text:style-name="T104">ou a un fond coloré</text:span>). <text:span text:style-name="T112">Cliquez sur le contrôle </text:span><text:span text:style-name="Strong_20_Emphasis"><text:span text:style-name="T112">Bouton radio</text:span></text:span><text:span text:style-name="T112"> et dessinez-en trois exemplaires à côté de la ligne « GENRE ». Ils seront configurés dans la section suivante.</text:span></text:p>
        </text:list-item>
        <text:list-item>
          <text:p text:style-name="P115"><text:span text:style-name="T113">Cliquez sur le contrôle </text:span><text:span text:style-name="Strong_20_Emphasis">Zone de liste</text:span> <text:change-start text:change-id="ct2709373072928"/><text:span text:style-name="T178">(</text:span><text:change-end text:change-id="ct2709373072928"/><text:span text:style-name="T178"><draw:frame draw:style-name="fr1" draw:name="Image35" text:anchor-type="as-char" svg:y="-0.4cm" svg:width="0.494cm" svg:height="0.494cm" draw:z-index="71"><draw:image xlink:href="Pictures/10000209000003690000036999292CAD2CED2276.svg" xlink:type="simple" xlink:show="embed" xlink:actuate="onLoad" draw:mime-type="image/svg+xml"/><draw:image xlink:href="Pictures/1000020100000031000000311185732E2A323338.png" xlink:type="simple" xlink:show="embed" xlink:actuate="onLoad" draw:mime-type="image/png"/></draw:frame></text:span><text:change-start text:change-id="ct2709373083488"/><text:span text:style-name="T178">) </text:span><text:change-end text:change-id="ct2709373083488"/><text:span text:style-name="T113">et dessinez-la dans le formulaire en face de « FORME PRÉFÉRÉE »</text:span>. <text:span text:style-name="T113">La boîte restera vide pour le moment.</text:span></text:p>
        </text:list-item>
        <text:list-item>
          <text:p text:style-name="P115">Pour finir, cliquez sur le bouton <text:span text:style-name="Strong_20_Emphasis">Case à cocher</text:span> <text:span text:style-name="T106">(</text:span><text:span text:style-name="T106"><draw:frame draw:style-name="fr1" draw:name="Image57" text:anchor-type="as-char" svg:y="-0.423cm" svg:width="0.494cm" svg:height="0.494cm" draw:z-index="72"><draw:image xlink:href="Pictures/100002010000002000000020DED0467119C7911C.png" xlink:type="simple" xlink:show="embed" xlink:actuate="onLoad" draw:mime-type="image/png"/></draw:frame></text:span><text:span text:style-name="T106">) </text:span>et dessinez quatre cases à cocher, côte à côte sur la page, <text:span text:style-name="T114">sous la ligne « TOUTES LES FORMES »</text:span>.</text:p>
        </text:list-item>
      </text:list>
      <text:p text:style-name="P15">Votre document devrait ressembler à la <text:sequence-ref text:reference-format="category-and-value" text:ref-name="refFigure13">Figure 8</text:sequence-ref>.</text:p>
      <text:p text:style-name="P67"><draw:frame draw:style-name="fr4" draw:name="Fig08-Le questionnaire avec les contrôles" text:anchor-type="as-char" svg:width="12.73cm" svg:height="6.96cm" draw:z-index="33"><draw:image xlink:href="Pictures/10000000000004B30000029293B02DB4A83874E1.png" xlink:type="simple" xlink:show="embed" xlink:actuate="onLoad" draw:mime-type="image/png"/></draw:frame></text:p>
      <text:p text:style-name="P60">Figure <text:sequence text:ref-name="refFigure13" text:name="Figure" text:formula="ooow:Figure+1" style:num-format="1">8</text:sequence> : <text:span text:style-name="T106">Le questionnaire avec les contrôles.</text:span></text:p>
      <text:h text:style-name="P109" text:outline-level="2"><text:bookmark-start text:name="__RefHeading___Toc8381_2992648808"/>Configurer les contrôles de formulaire<text:bookmark-end text:name="__RefHeading___Toc8381_2992648808"/><text:change-start text:change-id="ct2709373081088"/></text:h>
      <text:h text:style-name="P110" text:outline-level="3"><text:bookmark-start text:name="__RefHeading___Toc54801_2549934777"/>Zone de texte<text:bookmark-end text:name="__RefHeading___Toc54801_2549934777"/><text:change-end text:change-id="ct2709373081088"/></text:h>
      <text:p text:style-name="P9">Aucun paramétrage supplémentaire n’est nécessaire pour le champ <text:span text:style-name="Emphasis">Nom</text:span>. Si vous le souhaitez, vous pouvez évidemment donner un nom à chaque contrôle et modifier leur apparence.<text:change-start text:change-id="ct2709373083008"/> <text:span text:style-name="T178">Dans ce cas :</text:span></text:p>
      <text:list xml:id="list110806816297364" text:continue-list="list110805252523202" text:style-name="Numérotation_20_1">
        <text:list-item text:start-value="1">
          <text:p text:style-name="P121">Vérifiez que le mode conception est actif <text:span text:style-name="T178">et que les assistants sont désactivés</text:span>.</text:p>
        </text:list-item>
        <text:list-item>
          <text:p text:style-name="P126"><text:change-end text:change-id="ct2709373083008"/><text:change-start text:change-id="ct2709373070768"/>Faites un double-clic sur le champ <text:span text:style-name="Emphasis">Nom</text:span> pour ouvrir la <text:span text:style-name="T27">boîte</text:span> de dialogue <text:span text:style-name="Emphasis">Propriétés</text:span><text:change-end text:change-id="ct2709373070768"/><text:change-start text:change-id="ct2709373080128"/><text:span text:style-name="Emphasis"> : Zone de texte</text:span> (<text:sequence-ref text:reference-format="category-and-value" text:ref-name="refFigure14">Figure 9</text:sequence-ref>).<text:change-end text:change-id="ct2709373080128"/><text:change-start text:change-id="ct2709373074608"/></text:p>
        </text:list-item>
        <text:list-item>
          <text:p text:style-name="P127"><text:soft-page-break/>Dans l<text:change-end text:change-id="ct2709373074608"/><text:change-start text:change-id="ct2709373071008"/>’onglet Général, descendez jusqu’au<text:change-end text:change-id="ct2709373071008"/><text:span text:style-name="T203">x</text:span><text:change-start text:change-id="ct2709373080848"/> propriétés Largeur et Hauteur (ou <text:change-end text:change-id="ct2709373080848"/><text:change-start text:change-id="ct2709373075808"/>étendez la <text:span text:style-name="T27">boîte</text:span> de dialogue en tirant son bord inférieur). Effectuez les modifications souhaitées.</text:p>
        </text:list-item>
        <text:list-item>
          <text:p text:style-name="P122"><text:span text:style-name="T180">Vous pouv</text:span><text:change-end text:change-id="ct2709373075808"/><text:change-start text:change-id="ct2709373081328"/><text:span text:style-name="T180">ez refermer la </text:span><text:span text:style-name="T35">boîte</text:span><text:span text:style-name="T180"> de dialogue ou la laisser ouverte </text:span><text:span text:style-name="T35">le temps de</text:span><text:span text:style-name="T180"> configurer les autres contrôles.</text:span><text:change-end text:change-id="ct2709373081328"/><text:change-start text:change-id="ct2709373083248"/></text:p>
        </text:list-item>
      </text:list>
      <text:p text:style-name="Figure"><draw:frame draw:style-name="fr3" draw:name="Dlg Propriétés : Zone de texte" text:anchor-type="as-char" svg:width="11.15cm" svg:height="5.6cm" draw:z-index="73"><draw:image xlink:href="Pictures/2000000A0000366F00001B5BF073E0D0EF22694F.svm" xlink:type="simple" xlink:show="embed" xlink:actuate="onLoad" draw:mime-type="image/x-svm"/><draw:image xlink:href="Pictures/10000200000003160000018D54D42477215C5F2F.png" xlink:type="simple" xlink:show="embed" xlink:actuate="onLoad" draw:mime-type="image/png"/></draw:frame></text:p>
      <text:p text:style-name="P61"><text:span text:style-name="T165">Figure </text:span><text:span text:style-name="T165"><text:sequence text:ref-name="refFigure14" text:name="Figure" text:formula="ooow:Figure+1" style:num-format="1">9</text:sequence></text:span><text:span text:style-name="T165"> : </text:span><text:span text:style-name="T179">Modifier la largeur et la hauteur d</text:span><text:change-end text:change-id="ct2709373083248"/><text:change-start text:change-id="ct2709373071728"/><text:span text:style-name="T179">’une zone de texte</text:span><text:change-end text:change-id="ct2709373071728"/><text:change-start text:change-id="ct2709373078208"/></text:p>
      <text:h text:style-name="P110" text:outline-level="3"><text:bookmark-start text:name="__RefHeading___Toc47742_2549934777"/><text:change-end text:change-id="ct2709373078208"/><text:change-start text:change-id="ct2709373076048"/>Boutons radio<text:bookmark-end text:name="__RefHeading___Toc47742_2549934777"/></text:h>
      <text:p text:style-name="P16">Les boutons radio <text:span text:style-name="Emphasis">Genre</text:span> doivent être configurés <text:change-end text:change-id="ct2709373076048"/><text:change-start text:change-id="ct2709373073168"/>pour n’autoriser la sélection que d’un seul d’entre eux<text:change-end text:change-id="ct2709373073168"/><text:change-start text:change-id="ct2709373072208"/>. Vous pouvez le faire de deux façons : en utilisant des boutons radio individuels comme décrit ici ou<text:change-end text:change-id="ct2709373072208"/><text:change-start text:change-id="ct2709373082768"/> en utilisant une <text:span text:style-name="Emphasis">Zone de groupe</text:span> (voir page <text:change-end text:change-id="ct2709373082768"/><text:change-start text:change-id="ct2709373083728"/><text:bookmark-ref text:reference-format="page" text:ref-name="__RefHeading___Toc50695_2549934777">16</text:bookmark-ref><text:change-end text:change-id="ct2709373083728"/><text:change-start text:change-id="ct2709373075328"/>).<text:change-end text:change-id="ct2709373075328"/><text:change text:change-id="ct2709373073408"/></text:p>
      <text:list xml:id="list110806787603191" text:continue-list="list110806816297364" text:style-name="Numérotation_20_1">
        <text:list-item text:start-value="1">
          <text:p text:style-name="P116">Vérifiez que le mode conception est actif<text:change-start text:change-id="ct2709373081568"/> <text:span text:style-name="T178">et que les assistants so</text:span><text:change-end text:change-id="ct2709373081568"/><text:change-start text:change-id="ct2709373083968"/><text:span text:style-name="T178">nt désactivés</text:span><text:change-end text:change-id="ct2709373083968"/>.<text:change-start text:change-id="ct2709373073648"/></text:p>
        </text:list-item>
        <text:list-item>
          <text:p text:style-name="P116"><text:change-end text:change-id="ct2709373073648"/><text:change-start text:change-id="ct2709373074848"/><text:span text:style-name="T182">Si la </text:span><text:span text:style-name="T36">boîte</text:span><text:span text:style-name="T182"> de dia</text:span><text:change-end text:change-id="ct2709373074848"/><text:change-start text:change-id="ct2709373075568"/><text:span text:style-name="T182">logue Propriétés est ouverte, cliquez (une fois) sur le premier bouton radio pour changer la </text:span><text:span text:style-name="T36">boîte</text:span><text:span text:style-name="T182"> de dialogue en </text:span><text:change-end text:change-id="ct2709373075568"/><text:change-start text:change-id="ct2709375145120"/><text:span text:style-name="T182">Propriétés : Bouton radio. Sinon,</text:span><text:change-end text:change-id="ct2709375145120"/> faites un <text:change-start text:change-id="ct2709375131920"/><text:span text:style-name="T182">double-</text:span><text:change-end text:change-id="ct2709375131920"/>clic <text:change text:change-id="ct2709375137440"/><text:s/>sur le premier bouton<text:change-start text:change-id="ct2709375132160"/> <text:span text:style-name="T182">radio</text:span><text:change-end text:change-id="ct2709375132160"/><text:change text:change-id="ct2709375139600"/>. Dans l’onglet <text:span text:style-name="Emphasis">Général</text:span> de la <text:span text:style-name="T27">boîte</text:span> de dialogue <text:span text:style-name="Emphasis">Propriétés</text:span> (<text:sequence-ref text:reference-format="category-and-value" text:ref-name="refFigure15">Figure 10</text:sequence-ref>), tapez <text:change-start text:change-id="ct2709375145600"/><text:span text:style-name="Emphasis">Masculin</text:span><text:change-end text:change-id="ct2709375145600"/> dans le champ <text:span text:style-name="Emphasis"><text:span text:style-name="T27">Étiquette</text:span></text:span><text:span text:style-name="T27"> et </text:span><text:change-start text:change-id="ct2709375130480"/><text:span text:style-name="Emphasis"><text:span text:style-name="T27">Genre</text:span></text:span><text:change-end text:change-id="ct2709375130480"/><text:span text:style-name="T27"> dans le champ </text:span><text:span text:style-name="Emphasis"><text:span text:style-name="T27">Nom du groupe.</text:span></text:span></text:p>
        </text:list-item>
        <text:list-item>
          <text:p text:style-name="P114"><text:span text:style-name="T27">Pour les deux autres boutons radio, tapez </text:span><text:change-start text:change-id="ct2709375134320"/><text:span text:style-name="Emphasis"><text:span text:style-name="T27">Féminin</text:span></text:span><text:change-end text:change-id="ct2709375134320"/><text:span text:style-name="T27"> et </text:span><text:change-start text:change-id="ct2709375138880"/><office:annotation office:name="__Annotation__9517_3705868" loext:resolved="false"><dc:creator>Philippe CLÉMENT</dc:creator><dc:date>2021-01-17T17:39:37.785000000</dc:date><meta:creator-initials>PC</meta:creator-initials><text:p text:style-name="P148"><text:span text:style-name="T212">Je n’ai pas bien saisi pourquoi. Sauf si l’on parle de personnes non genrées, ou non binaire, je suppose ? Auquel cas, je n’aurais pas mis « autre » qui me paraît péjoratif, mais non binaire par exemple, toutefois, ce n’est pas le propos ici. </text:span></text:p></office:annotation><text:span text:style-name="Emphasis"><text:span text:style-name="T27">Autre</text:span></text:span><text:change-end text:change-id="ct2709375138880"/><office:annotation-end office:name="__Annotation__9517_3705868"/><text:span text:style-name="T27"> dans les champs </text:span><text:span text:style-name="Emphasis"><text:span text:style-name="T27">Étiquette</text:span></text:span><text:span text:style-name="T27"> et </text:span><text:change-start text:change-id="ct2709375136480"/><text:span text:style-name="Emphasis"><text:span text:style-name="T27">Genre</text:span></text:span><text:change-end text:change-id="ct2709375136480"/><text:span text:style-name="T27"> dans </text:span><text:span text:style-name="Emphasis"><text:span text:style-name="T27">Nom du groupe</text:span></text:span><text:span text:style-name="T27">. (En donnant le même nom de groupe au</text:span><text:span text:style-name="T28">x</text:span><text:span text:style-name="T27"> trois boutons, on n’autorise l’utilisateur à en sélectionner qu’un seul à la fois.)</text:span></text:p>
        </text:list-item>
      </text:list>
      <text:p text:style-name="P65"><draw:frame draw:style-name="fr3" draw:name="Dlg Propriétés : Bouton radio" text:anchor-type="as-char" svg:width="11.13cm" svg:height="4.35cm" draw:z-index="40"><draw:image xlink:href="Pictures/200000120000365E00001539D1E2A0354ED88CE9.svm" xlink:type="simple" xlink:show="embed" xlink:actuate="onLoad" draw:mime-type="image/x-svm"/><draw:image xlink:href="Pictures/1000020000000315000001348D1A3CAAFAC6370E.png" xlink:type="simple" xlink:show="embed" xlink:actuate="onLoad" draw:mime-type="image/png"/></draw:frame></text:p>
      <text:p text:style-name="P60"><text:span text:style-name="T117">Figure </text:span><text:sequence text:ref-name="refFigure15" text:name="Figure" text:formula="ooow:Figure+1" style:num-format="1">10</text:sequence> : <text:span text:style-name="T117">Définir l’étiquette et le groupe des boutons radio.</text:span><text:change-start text:change-id="ct2709375137920"/></text:p>
      <text:p text:style-name="P17"><text:change-end text:change-id="ct2709375137920"/><text:change-start text:change-id="ct2709375138400"/>Si les boutons radio sont trop éloignés l’un de l’autre, cliquez sur chacun d’eux et faites-le g<text:change-end text:change-id="ct2709375138400"/><text:change-start text:change-id="ct2709375138160"/>lisser vers la gauche ou vers la droite.</text:p>
      <text:p text:style-name="P17">Si les boutons radio ne sont pas parfaitement alignés, faites ceci :</text:p>
      <text:list xml:id="list110807282556654" text:continue-list="list110806787603191" text:style-name="Numérotation_20_1">
        <text:list-item text:start-value="1">
          <text:p text:style-name="P128"><text:soft-page-break/><text:span text:style-name="T182">Cliquez sur le bouton </text:span><text:span text:style-name="Strong_20_Emphasis"><text:span text:style-name="T182">Séle</text:span></text:span><text:change-end text:change-id="ct2709375138160"/><text:change-start text:change-id="ct2709375138640"/><text:span text:style-name="Strong_20_Emphasis"><text:span text:style-name="T182">ctionner</text:span></text:span><text:span text:style-name="T182"> (</text:span><text:change-end text:change-id="ct2709375138640"/><text:span text:style-name="T182"><draw:frame draw:style-name="fr1" draw:name="Image36" text:anchor-type="as-char" svg:y="-0.4cm" svg:width="0.494cm" svg:height="0.494cm" draw:z-index="74"><draw:image xlink:href="Pictures/10000149000003690000036933FE75BE2FF89035.svg" xlink:type="simple" xlink:show="embed" xlink:actuate="onLoad" draw:mime-type="image/svg+xml"/><draw:image xlink:href="Pictures/100002010000003100000031813B417268B0C760.png" xlink:type="simple" xlink:show="embed" xlink:actuate="onLoad" draw:mime-type="image/png"/></draw:frame></text:span><text:change-start text:change-id="ct2709375134560"/><text:span text:style-name="T183">) </text:span><text:span text:style-name="T184">dans la barre d’outils </text:span><text:span text:style-name="Emphasis"><text:span text:style-name="T184">Contrôles de formulaire</text:span></text:span><text:span text:style-name="T184"> et dessine</text:span><text:change-end text:change-id="ct2709375134560"/><text:span text:style-name="T46">z</text:span><text:change-start text:change-id="ct2709375139840"/><text:span text:style-name="T184"> un rectangle autour des trois boutons r</text:span><text:change-end text:change-id="ct2709375139840"/><text:change-start text:change-id="ct2709375130960"/><text:span text:style-name="T184">adio avec la souris pour les sélectionner (</text:span><text:span text:style-name="T184"><text:sequence-ref text:reference-format="category-and-value" text:ref-name="refFigure16">Figure 11</text:sequence-ref></text:span><text:span text:style-name="T184">).</text:span><text:change-end text:change-id="ct2709375130960"/><text:change-start text:change-id="ct2709375134800"/></text:p>
        </text:list-item>
      </text:list>
      <text:p text:style-name="Figure"><draw:frame draw:style-name="fr5" draw:name="Alignement des contrôles" text:anchor-type="as-char" svg:width="13.88cm" svg:height="7.459cm" draw:z-index="75"><draw:image xlink:href="Pictures/10000000000004640000025CB29A6C2F9B7DFCFB.png" xlink:type="simple" xlink:show="embed" xlink:actuate="onLoad" draw:mime-type="image/png"/></draw:frame></text:p>
      <text:p text:style-name="P61"><text:span text:style-name="T165">Figure </text:span><text:span text:style-name="T165"><text:sequence text:ref-name="refFigure16" text:name="Figure" text:formula="ooow:Figure+1" style:num-format="1">11</text:sequence></text:span><text:span text:style-name="T165"> : </text:span><text:span text:style-name="T184">Sélection des contrôles et alignement vers le haut</text:span></text:p>
      <text:list xml:id="list110806222330102" text:continue-numbering="true" text:style-name="Numérotation_20_1">
        <text:list-item>
          <text:p text:style-name="P125"><text:change-end text:change-id="ct2709375134800"/><text:change-start text:change-id="ct2709375133600"/>Faites un clic droit et choisissez <text:span text:style-name="Entrée_20_de_20_menu">Aligner &gt; En haut</text:span> dans le menu contextuel. La <text:change-end text:change-id="ct2709375133600"/><text:change-start text:change-id="ct2709375131200"/><text:sequence-ref text:reference-format="category-and-value" text:ref-name="refFigure17">Figure 12</text:sequence-ref><text:change-end text:change-id="ct2709375131200"/><text:change-start text:change-id="ct2709375131440"/><text:s/>montre le résultat.</text:p>
        </text:list-item>
      </text:list>
      <text:p text:style-name="Figure"><text:change-end text:change-id="ct2709375131440"/><draw:frame draw:style-name="fr5" draw:name="Contrôles alignés" text:anchor-type="as-char" svg:width="13.88cm" svg:height="4.219cm" draw:z-index="76"><draw:image xlink:href="Pictures/100000000000046400000156B6EEF078806B6841.png" xlink:type="simple" xlink:show="embed" xlink:actuate="onLoad" draw:mime-type="image/png"/></draw:frame><text:change-start text:change-id="ct2709375144400"/></text:p>
      <text:p text:style-name="P61"><text:span text:style-name="T165">Figure </text:span><text:span text:style-name="T165"><text:sequence text:ref-name="refFigure17" text:name="Figure" text:formula="ooow:Figure+1" style:num-format="1">12</text:sequence></text:span><text:span text:style-name="T165"> : </text:span><text:span text:style-name="T185">Résultat de l’alignement des contrôles</text:span><text:change-end text:change-id="ct2709375144400"/></text:p>
      <text:h text:style-name="P111" text:outline-level="3"><text:bookmark-start text:name="__RefHeading___Toc54803_2549934777"/><text:change-start text:change-id="ct2709375143440"/>Zone de liste<text:bookmark-end text:name="__RefHeading___Toc54803_2549934777"/></text:h>
      <text:p text:style-name="P9"><text:change-end text:change-id="ct2709375143440"/><text:span text:style-name="T118">Pour ajouter les choix à la Zone de liste, </text:span><text:change text:change-id="ct2709375131680"/><text:change-start text:change-id="ct2709375143200"/><text:span text:style-name="T37">procédez de la façon suivante</text:span><text:change-end text:change-id="ct2709375143200"/><text:span text:style-name="T118"> :</text:span></text:p>
      <text:list xml:id="list110806628790596" text:continue-list="list110806222330102" text:style-name="Numérotation_20_1">
        <text:list-item text:start-value="1">
          <text:p text:style-name="P114">Assurez-vous que le mode c<text:span text:style-name="T118">onception</text:span> est activé <text:span text:style-name="T118">et les assistants désactivés</text:span>. <text:span text:style-name="T118">Faites un </text:span>double-clic sur la zone de liste afin d’ouvrir la boîte de dialogue <text:span text:style-name="Emphasis">Propriétés</text:span><text:change-start text:change-id="ct2709375140080"/><text:span text:style-name="Emphasis"> : </text:span><text:span text:style-name="Emphasis"><text:span text:style-name="T186">Zone de liste</text:span></text:span><text:change-end text:change-id="ct2709375140080"/>. <text:span text:style-name="T118">Sélectionnez </text:span>l’onglet <text:span text:style-name="Emphasis">Général</text:span>.</text:p>
        </text:list-item>
        <text:list-item>
          <text:p text:style-name="P114"><text:span text:style-name="T118">Faites défiler les options jusqu’au champ </text:span><text:span text:style-name="Emphasis">Entrées de liste</text:span> <text:span text:style-name="T118">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18">Figure 13</text:sequence-ref><text:s/>illustre le résultat que vous obtiendrez.</text:p>
        </text:list-item>
      </text:list>
      <text:p text:style-name="P74"><text:soft-page-break/><draw:frame draw:style-name="fr3" draw:name="Dlg Propriétés Zone de liste, Général" text:anchor-type="as-char" svg:width="11.15cm" svg:height="4.35cm" draw:z-index="47"><draw:image xlink:href="Pictures/2000000A0000366F000015397EB16785575A029A.svm" xlink:type="simple" xlink:show="embed" xlink:actuate="onLoad" draw:mime-type="image/x-svm"/><draw:image xlink:href="Pictures/10000200000003160000013418FB2033DC57C7AE.png" xlink:type="simple" xlink:show="embed" xlink:actuate="onLoad" draw:mime-type="image/png"/></draw:frame></text:p>
      <text:p text:style-name="P60">Figure <text:sequence text:ref-name="refFigure18" text:name="Figure" text:formula="ooow:Figure+1" style:num-format="1">13</text:sequence> : <text:span text:style-name="T119">Saisie des choix dans une zone de liste</text:span></text:p>
      <text:h text:style-name="P112" text:outline-level="3"><text:bookmark-start text:name="__RefHeading___Toc54805_2549934777"/><text:change-start text:change-id="ct2709375139120"/>Cases à cocher<text:bookmark-end text:name="__RefHeading___Toc54805_2549934777"/><text:change-end text:change-id="ct2709375139120"/><text:change-start text:change-id="ct2709375139360"/></text:h>
      <text:p text:style-name="P8"><text:change-end text:change-id="ct2709375139360"/>Pour donner une étiquette différente aux cases à cocher :</text:p>
      <text:list xml:id="list110805637406438" text:continue-list="list110806628790596" text:style-name="Numérotation_20_1">
        <text:list-item text:start-value="1">
          <text:p text:style-name="P117"><text:change-start text:change-id="ct2709375132640"/><text:span text:style-name="T120">Assurez-vous que le mode c</text:span><text:span text:style-name="T118">onception</text:span><text:span text:style-name="T120"> est activé </text:span><text:span text:style-name="T118">et les assistants désactivés </text:span><text:span text:style-name="T187">et </text:span><text:change-end text:change-id="ct2709375132640"/><text:span text:style-name="T120">faites un double-clic</text:span> sur la première case à cocher.<text:change text:change-id="ct2709375132880"/></text:p>
        </text:list-item>
        <text:list-item>
          <text:p text:style-name="P114"><text:change-start text:change-id="ct2709375137200"/><text:span text:style-name="T187">Dans la </text:span><text:span text:style-name="T38">boîte</text:span><text:span text:style-name="T187"> de dialogue </text:span><text:span text:style-name="Emphasis"><text:span text:style-name="T187">Propriétés : Case à cocher</text:span></text:span><text:span text:style-name="T187">, </text:span><text:change-end text:change-id="ct2709375137200"/>modifiez l’entrée d<text:span text:style-name="T122">u champ</text:span> <text:span text:style-name="Emphasis">Étiquette</text:span> en <text:span text:style-name="T122">tapant </text:span><text:change-start text:change-id="ct2709375134080"/><text:span text:style-name="Emphasis">Cercle</text:span><text:change-end text:change-id="ct2709375134080"/> à la place de <text:change-start text:change-id="ct2709375133120"/><text:span text:style-name="Emphasis">Case à cocher</text:span><text:change-end text:change-id="ct2709375133120"/>, <text:span text:style-name="T122">puis</text:span> <text:span text:style-name="T122">a</text:span>ppuyez sur la touche <text:span text:style-name="Clavier">Entrée</text:span> de votre clavier. Le curseur s’est déplacé dans l<text:span text:style-name="T122">e champ</text:span> <text:span text:style-name="Emphasis">Champ d’étiquette</text:span> et, dans le document, le nouveau libellé de la case à cocher est affiché.</text:p>
        </text:list-item>
        <text:list-item>
          <text:p text:style-name="P134"><text:change text:change-id="ct2709375140560"/>De la même manière, modifiez l’étiquette des trois autres cases à cocher (<text:change-start text:change-id="ct2709375135040"/><text:span text:style-name="Emphasis">Triangle</text:span><text:change-end text:change-id="ct2709375135040"/>, <text:change-start text:change-id="ct2709375135280"/><text:span text:style-name="Emphasis">Carré</text:span><text:change-end text:change-id="ct2709375135280"/> et <text:change-start text:change-id="ct2709375136960"/><text:span text:style-name="Emphasis">Pentagone</text:span><text:change-end text:change-id="ct2709375136960"/>).</text:p>
        </text:list-item>
      </text:list>
      <text:p text:style-name="P75"><draw:frame draw:style-name="fr3" draw:name="Image43" text:anchor-type="as-char" svg:width="11.15cm" svg:height="4.33cm" draw:z-index="77"><draw:image xlink:href="Pictures/2000000A0000365E00001516BCB44DFE660EACEC.svm" xlink:type="simple" xlink:show="embed" xlink:actuate="onLoad" draw:mime-type="image/x-svm"/><draw:image xlink:href="Pictures/1000020000000315000001326A1B81167BF9144C.png" xlink:type="simple" xlink:show="embed" xlink:actuate="onLoad" draw:mime-type="image/png"/></draw:frame><text:change-start text:change-id="ct2709375143680"/></text:p>
      <text:p text:style-name="P62">Figure <text:sequence text:ref-name="refFigure19" text:name="Figure" text:formula="ooow:Figure+1" style:num-format="1">15</text:sequence> : <text:span text:style-name="T122">La boîte de dialogue Propriétés d’une case à cocher.</text:span></text:p>
      <text:list xml:id="list110807013408077" text:continue-numbering="true" text:style-name="Numérotation_20_1">
        <text:list-item>
          <text:p text:style-name="P118"><text:change-end text:change-id="ct2709375143680"/>Fermez la boîte de dialogue <text:span text:style-name="Emphasis">Propriétés</text:span>.<text:change-start text:change-id="ct2709375141520"/> <text:change-end text:change-id="ct2709375141520"/><text:change text:change-id="ct2709375142000"/>Désactivez le mode <text:span text:style-name="T123">conception</text:span> <text:span text:style-name="T122">(</text:span><text:span text:style-name="T122"><draw:frame draw:style-name="fr1" draw:name="Image37" text:anchor-type="as-char" svg:y="-0.4cm" svg:width="0.494cm" svg:height="0.494cm" draw:z-index="0"><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span><text:span text:style-name="T122">)</text:span> et fermez les deux barres d’outils <text:span text:style-name="Strong_20_Emphasis">Contrôles de formulaire</text:span> et <text:span text:style-name="Strong_20_Emphasis">Contrôles supplémentaires</text:span>.</text:p>
        </text:list-item>
        <text:list-item>
          <text:p text:style-name="P114"><text:soft-page-break/>Votre questionnaire est terminé. Il devrait ressembler à la <text:change-start text:change-id="ct2709375142480"/><text:sequence-ref text:reference-format="category-and-value" text:ref-name="refFigure11">Figure 6</text:sequence-ref><text:change-end text:change-id="ct2709375142480"/><text:change text:change-id="ct2709375135520"/><text:change-start text:change-id="ct2709375143920"/>, <text:span text:style-name="T188">page </text:span><text:span text:style-name="T188"><text:sequence-ref text:reference-format="page" text:ref-name="refFigure11">11</text:sequence-ref></text:span><text:change-end text:change-id="ct2709375143920"/>.</text:p>
        </text:list-item>
      </text:list>
      <text:h text:style-name="P113" text:outline-level="3"><text:bookmark-start text:name="__RefHeading___Toc50695_2549934777"/><text:change-start text:change-id="ct2709375135760"/>Zone de groupe<text:bookmark-end text:name="__RefHeading___Toc50695_2549934777"/></text:h>
      <text:p text:style-name="P18">Au lieu de créer d<text:change-end text:change-id="ct2709375135760"/><text:change-start text:change-id="ct2709375144160"/>es boutons radio individuels pour le genre (comme décrit page <text:bookmark-ref text:reference-format="page" text:ref-name="__RefHeading___Toc47742_2549934777">13</text:bookmark-ref>), vous pouvez utiliser une Zone de groupe pour insérer un groupe de bouto<text:change-end text:change-id="ct2709375144160"/><text:change-start text:change-id="ct2709375144640"/>ns radio. Les zones de groupe disposent les options les une<text:change-end text:change-id="ct2709375144640"/><text:change-start text:change-id="ct2709375136000"/>s sous les autres, alors que les boutons individuels peuvent être placés comme vous le voulez (nous les avons disposés <text:change-end text:change-id="ct2709375136000"/><text:change-start text:change-id="ct2709375136240"/>horizontalement à la page <text:bookmark-ref text:reference-format="page" text:ref-name="__RefHeading___Toc47742_2549934777">13</text:bookmark-ref>).</text:p>
      <text:p text:style-name="P18">Pour utiliser <text:change-end text:change-id="ct2709375136240"/><text:change-start text:change-id="ct2709375156160"/>une zone de groupe à la place de boutons radio individuels :</text:p>
      <text:list xml:id="list110806081500233" text:continue-list="list110807013408077" text:style-name="Numérotation_20_1">
        <text:list-item text:start-value="1">
          <text:p text:style-name="P119"><text:span text:style-name="T120">Assurez-vous que le mode c</text:span><text:span text:style-name="T118">onception</text:span><text:span text:style-name="T120"> </text:span><text:span text:style-name="T118">et les assistants </text:span><text:span text:style-name="T189">sont </text:span><text:span text:style-name="T118">activés,</text:span><text:span text:style-name="T187"> </text:span><text:change-end text:change-id="ct2709375156160"/><text:change-start text:change-id="ct2709375155200"/><text:span text:style-name="T189">cliquez sur le bouton </text:span><text:span text:style-name="Strong_20_Emphasis"><text:span text:style-name="T189">Zone de groupe</text:span></text:span><text:span text:style-name="T189"> (</text:span><text:span text:style-name="T189"><draw:frame draw:style-name="fr1" draw:name="Image38" text:anchor-type="as-char" svg:y="-0.4cm" svg:width="0.494cm" svg:height="0.494cm" draw:z-index="78"><draw:image xlink:href="Pictures/10000A59000003690000036938D11FF687E09393.svg" xlink:type="simple" xlink:show="embed" xlink:actuate="onLoad" draw:mime-type="image/svg+xml"/><draw:image xlink:href="Pictures/1000020100000031000000314D75CF261FB736C1.png" xlink:type="simple" xlink:show="embed" xlink:actuate="onLoad" draw:mime-type="image/png"/></draw:frame></text:span><text:span text:style-name="T189">) et tracez un rectangle près du mot GENRE</text:span><text:change-end text:change-id="ct2709375155200"/><text:change-start text:change-id="ct2709375149680"/><text:span text:style-name="T189">.</text:span><text:change-end text:change-id="ct2709375149680"/><text:change-start text:change-id="ct2709375158800"/><text:span text:style-name="T189"> </text:span><text:change-end text:change-id="ct2709375158800"/><text:change-start text:change-id="ct2709375146080"/><text:span text:style-name="T190">L’assistant </text:span><text:span text:style-name="T39">Él</text:span><text:change-end text:change-id="ct2709375146080"/><text:span text:style-name="T47">é</text:span><text:change-start text:change-id="ct2709375146800"/><text:span text:style-name="T39">ment</text:span><text:span text:style-name="T190"> de groupe s’ouvre automatiquement (</text:span><text:span text:style-name="T190"><text:sequence-ref text:reference-format="category-and-value" text:ref-name="refFigure20">Figure 16</text:sequence-ref></text:span><text:span text:style-name="T190">).</text:span><text:change-end text:change-id="ct2709375146800"/><text:change-start text:change-id="ct2709375147520"/></text:p>
          <text:p text:style-name="P94"><draw:frame draw:style-name="fr3" draw:name="Assistant Élément de groupe" text:anchor-type="as-char" svg:width="15.72cm" svg:height="9.571cm" draw:z-index="79"><draw:image xlink:href="Pictures/100000000000045A000002A6DC7BDFC7EBBF7B8E.png" xlink:type="simple" xlink:show="embed" xlink:actuate="onLoad" draw:mime-type="image/png"/></draw:frame></text:p>
        </text:list-item>
      </text:list>
      <text:p text:style-name="P61"><text:span text:style-name="T165">Figure </text:span><text:span text:style-name="T165"><text:sequence text:ref-name="refFigure20" text:name="Figure" text:formula="ooow:Figure+1" style:num-format="1">16</text:sequence></text:span><text:span text:style-name="T165"> : </text:span><text:span text:style-name="T190">Insertion d</text:span><text:change-end text:change-id="ct2709375147520"/><text:change-start text:change-id="ct2709375152800"/><text:span text:style-name="T190">’une zone de groupe à l’aide de l’assistant </text:span><text:span text:style-name="T167">Él</text:span><text:change-end text:change-id="ct2709375152800"/><text:span text:style-name="T169">é</text:span><text:change-start text:change-id="ct2709375149920"/><text:span text:style-name="T167">ment</text:span><text:span text:style-name="T190"> de groupe.</text:span><text:change-end text:change-id="ct2709375149920"/><text:change-start text:change-id="ct2709375148480"/></text:p>
      <text:list xml:id="list110806132011706" text:continue-numbering="true" text:style-name="Numérotation_20_1">
        <text:list-item>
          <text:p text:style-name="P129">T<text:change-end text:change-id="ct2709375148480"/><text:change-start text:change-id="ct2709375158560"/>apez <text:span text:style-name="Emphasis">Masculin</text:span> dans la zone de saisie de gauche puis cliquez sur le bouton <text:span text:style-name="Strong_20_Emphasis">&gt;&gt;</text:span> pour déplacer le mot dans la liste <text:span text:style-name="Emphasis">Boutons radio</text:span> à droite.<text:change-end text:change-id="ct2709375158560"/><text:change-start text:change-id="ct2709375150160"/></text:p>
        </text:list-item>
        <text:list-item>
          <text:p text:style-name="P123"><text:span text:style-name="T191">Recommencez avec les mots </text:span><text:span text:style-name="Emphasis"><text:span text:style-name="T191">Féminin</text:span></text:span><text:span text:style-name="T191"> et </text:span><text:span text:style-name="Emphasis"><text:span text:style-name="T191">Autre</text:span></text:span><text:span text:style-name="T191">. L’assistant devrait alors </text:span><text:change-end text:change-id="ct2709375150160"/><text:change-start text:change-id="ct2709375155440"/><text:span text:style-name="T191">ressembler à la </text:span><text:change-end text:change-id="ct2709375155440"/><text:change-start text:change-id="ct2709375153760"/><text:span text:style-name="T191"><text:sequence-ref text:reference-format="category-and-value" text:ref-name="refFigure21">Figure 17</text:sequence-ref></text:span><text:span text:style-name="T191">. Cliquez sur </text:span><text:span text:style-name="Strong_20_Emphasis"><text:span text:style-name="T191">Suivant&gt;</text:span></text:span><text:span text:style-name="T191">.</text:span></text:p>
        </text:list-item>
      </text:list>
      <text:p text:style-name="P68"><draw:frame draw:style-name="fr3" draw:name="Image45" text:anchor-type="as-char" svg:width="11.43cm" svg:height="3.889cm" draw:z-index="80"><draw:image xlink:href="Pictures/100000000000032A00000114CC26D087A15DE724.png" xlink:type="simple" xlink:show="embed" xlink:actuate="onLoad" draw:mime-type="image/png"/></draw:frame></text:p>
      <text:p text:style-name="P63"><text:span text:style-name="T165">Figure </text:span><text:span text:style-name="T165"><text:sequence text:ref-name="refFigure21" text:name="Figure" text:formula="ooow:Figure+1" style:num-format="1">17</text:sequence></text:span><text:span text:style-name="T165"> : </text:span><text:span text:style-name="T168">L’assistant après ajout des étiquettes des boutons radio</text:span></text:p>
      <text:list xml:id="list110806269707345" text:continue-numbering="true" text:style-name="Numérotation_20_1">
        <text:list-item>
          <text:p text:style-name="P130"><text:soft-page-break/>Dans la page suivante de l’assistant (<text:sequence-ref text:reference-format="category-and-value" text:ref-name="refFigure22">Figure 18</text:sequence-ref>), choisissez <text:span text:style-name="Emphasis">Non, aucun bouton particulier ne doit être sélectionné</text:span>, <text:span text:style-name="T192">pour ne sélectionner aucun bouton par défaut. Cliquez sur </text:span><text:span text:style-name="Strong_20_Emphasis"><text:span text:style-name="T192">Suivant&gt;</text:span></text:span><text:span text:style-name="T192">.</text:span></text:p>
        </text:list-item>
      </text:list>
      <text:p text:style-name="P68"><draw:frame draw:style-name="fr3" draw:name="Assistant Élément de groupe : aucun choix par défaut" text:anchor-type="as-char" svg:width="11.43cm" svg:height="2.641cm" draw:z-index="81"><draw:image xlink:href="Pictures/100000000000032A000000BBAE99247A1E5C68A1.png" xlink:type="simple" xlink:show="embed" xlink:actuate="onLoad" draw:mime-type="image/png"/></draw:frame></text:p>
      <text:p text:style-name="P63"><text:span text:style-name="T165">Figure </text:span><text:span text:style-name="T165"><text:sequence text:ref-name="refFigure22" text:name="Figure" text:formula="ooow:Figure+1" style:num-format="1">18</text:sequence></text:span><text:span text:style-name="T165"> : </text:span><text:span text:style-name="T192">Choix de ne pas avoir d’option par défaut</text:span></text:p>
      <text:list xml:id="list110805677839128" text:continue-numbering="true" text:style-name="Numérotation_20_1">
        <text:list-item>
          <text:p text:style-name="P131">Ne changez rien dans la page suivante, cliquez sur <text:span text:style-name="Strong_20_Emphasis">Suivant&gt;</text:span>.</text:p>
        </text:list-item>
        <text:list-item>
          <text:p text:style-name="P131">Dans la page suivante, effacer les mots « Zone de groupe » dans la zone de saisie. Si le mot GENRE n’était pas déjà écrit dans le formulaire, vous auriez pu le saisir comme étiquette du groupe.</text:p>
        </text:list-item>
        <text:list-item>
          <text:p text:style-name="P132">Cliquez sur Terminer. Le formulaire devrait maintenant ressembler à la<text:change-end text:change-id="ct2709375153760"/> <text:span text:style-name="T204">figure ci-dessous :</text:span><text:change-start text:change-id="ct2709375155920"/> </text:p>
        </text:list-item>
      </text:list>
      <text:p text:style-name="P68"><draw:frame draw:style-name="fr4" draw:name="Formulaire avec zone de groupe" text:anchor-type="as-char" svg:width="11.689cm" svg:height="3.521cm" draw:z-index="82"><draw:image xlink:href="Pictures/10000000000003B30000011D2080D4245B756CFD.png" xlink:type="simple" xlink:show="embed" xlink:actuate="onLoad" draw:mime-type="image/png"/></draw:frame></text:p>
      <text:p text:style-name="Caption"><text:span text:style-name="T165">Figure </text:span><text:span text:style-name="T165"><text:sequence text:ref-name="refFigure23" text:name="Figure" text:formula="ooow:Figure+1" style:num-format="1">19</text:sequence></text:span><text:span text:style-name="T165"> : </text:span><text:span text:style-name="T193">La zone de groupe insérée dans le formulaire</text:span><text:change-end text:change-id="ct2709375155920"/><text:span text:style-name="T191"><office:annotation><dc:creator>Philippe CLÉMENT</dc:creator><dc:date>2021-01-17T15:55:23.731000000</dc:date><meta:creator-initials>PC</meta:creator-initials><text:p text:style-name="P148"><text:span text:style-name="T212">La phrase n’est pas complète.</text:span></text:p></office:annotation></text:span></text:p>
      <text:h text:style-name="P106" text:outline-level="2"><text:bookmark-start text:name="__RefHeading___Toc13436_2992648808"/>Touches de finition<text:bookmark-end text:name="__RefHeading___Toc13436_2992648808"/></text:h>
      <text:p text:style-name="P9">Le questionnaire est terminé, mais vous pouvez encore le modifier. Par exemple, si vous envoyez ce questionnaire à d’autres personnes afin qu’elles le complètent, vous voudrez probablement qu’<text:span text:style-name="T105">il</text:span> soit en lecture seule. Le destinataire pourra ainsi <text:span text:style-name="T105">le </text:span>remplir sans pouvoir y apporter d’autres changements.</text:p>
      <text:p text:style-name="P9">Pour enregistrer le document en lecture seule, cliquez sur le menu <text:span text:style-name="Entrée_20_de_20_menu">Fichier &gt; Propriétés</text:span>, <text:span text:style-name="T124">dans l’onglet </text:span><text:span text:style-name="Emphasis">Sécurité</text:span>, <text:span text:style-name="T124">cochez l’option</text:span> <text:span text:style-name="Emphasis">Ouvrir le fichier en lecture seule</text:span>.</text:p>
      <text:list xml:id="list110805453211898" text:continue-list="list110805068883981" text:style-name="Heading_20_Note">
        <text:list-item>
          <text:p text:style-name="P89">Remarque</text:p>
        </text:list-item>
      </text:list>
      <text:p text:style-name="Texte_20_Remarque">Si le document est en lecture seule, toute personne répondant au questionnaire devra l’enregistrer en cliquant sur le menu <text:span text:style-name="Entrée_20_de_20_menu">Fichier &gt; Enregistrer sous</text:span><text:span text:style-name="Entrée_20_de_20_menu"><text:span text:style-name="T207"> </text:span></text:span><text:span text:style-name="T205">avant de le remplir</text:span><text:span text:style-name="T205"><office:annotation><dc:creator>Philippe CLÉMENT</dc:creator><dc:date>2021-01-17T16:04:17.639000000</dc:date><meta:creator-initials>PC</meta:creator-initials><text:p text:style-name="P148"><text:span text:style-name="T212">Suggestion</text:span></text:p></office:annotation></text:span>.</text:p>
      <text:h text:style-name="P103" text:outline-level="1"><text:bookmark-start text:name="__RefHeading___Toc13438_2992648808"/>Accès aux sources de données<text:bookmark-end text:name="__RefHeading___Toc13438_2992648808"/></text:h>
      <text:p text:style-name="P9">Les formulaires sont <text:change-start text:change-id="ct2709917264480"/><text:span text:style-name="T194">le plus </text:span><text:change-end text:change-id="ct2709917264480"/><text:span text:style-name="T125">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9"><text:soft-page-break/>LibreOffice peut accéder à de nombreuses bases de données, notamment <text:span text:style-name="T126">ODBC, </text:span>MySQL, Oracle JDBC, <text:change text:change-id="ct2709917264960"/><text:change-start text:change-id="ct2709917268080"/><text:span text:style-name="T194">d</text:span><text:change-end text:change-id="ct2709917268080"/>es <text:change text:change-id="ct2709917270000"/><text:change-start text:change-id="ct2709917271440"/><text:span text:style-name="T40">classeurs</text:span><text:change-end text:change-id="ct2709917271440"/> et <text:change text:change-id="ct2709917270960"/><text:change-start text:change-id="ct2709917291120"/><text:span text:style-name="T194">d</text:span><text:change-end text:change-id="ct2709917291120"/>es fichiers textes. En général, il est possible d’accéder aux bases de données en lecture et en écriture ; les autres sources de données (comme <text:change text:change-id="ct2709917246240"/><text:change-start text:change-id="ct2709917245520"/><text:span text:style-name="T40">l</text:span><text:change-end text:change-id="ct2709917245520"/>es <text:change text:change-id="ct2709917257280"/><text:change-start text:change-id="ct2709917246720"/><text:span text:style-name="T40">classeurs</text:span><text:change-end text:change-id="ct2709917246720"/>) sont en lecture seule.</text:p>
      <text:list xml:id="list110806292843636" text:continue-list="list110805510357265" text:style-name="Heading_20_Tip">
        <text:list-item>
          <text:p text:style-name="P85">Conseil</text:p>
        </text:list-item>
      </text:list>
      <text:p text:style-name="P69">Pour consulter la liste des bases de données prises en charge par votre système d’exploitation, cliquez sur le menu <text:span text:style-name="Entrée_20_de_20_menu">Fichier &gt; Nouveau &gt; Base de données</text:span>. À la première étape de l’<text:span text:style-name="T126">a</text:span>ssistant <text:span text:style-name="Emphasis">Bases de données</text:span><text:change text:change-id="ct2709917247200"/><text:change text:change-id="ct2709917246000"/><text:change text:change-id="ct2709917247680"/>, sélectionnez l’option <text:span text:style-name="Emphasis">Se connecter à une base de données existante</text:span> et déroulez la liste.<text:change text:change-id="ct2709917258000"/><text:change-start text:change-id="ct2709917256560"/></text:p>
      <text:p text:style-name="P19"><office:annotation office:name="__Annotation__10338_3705868" loext:resolved="false"><dc:creator>Philippe CLÉMENT</dc:creator><dc:date>2021-01-17T17:57:02.381000000</dc:date><meta:creator-initials>PC</meta:creator-initials><text:p text:style-name="P148"><text:span text:style-name="T212">+1</text:span></text:p></office:annotation>Le chapitre 8, Débuter avec Base, du guide du débutant<text:change-end text:change-id="ct2709917256560"/><text:change-start text:change-id="ct2709917253680"/> décrit en détail la façon de créer une base de données. <text:change-end text:change-id="ct2709917253680"/><text:change-start text:change-id="ct2709917243360"/><text:span text:style-name="T195">D</text:span><text:change-end text:change-id="ct2709917243360"/><text:change-start text:change-id="ct2709917247920"/><text:span text:style-name="T195">ans ce chapitre, nous supposerons que vous avez déjà créé une base de données ou tout autre source de données que vous avez enregistrée pour l’utiliser avec Writer.</text:span><text:change-end text:change-id="ct2709917247920"/><office:annotation-end office:name="__Annotation__10338_3705868"/></text:p>
      <text:h text:style-name="P106" text:outline-level="2"><text:bookmark-start text:name="__RefHeading___Toc8387_2992648808"/>Créer un formulaire pour la saisie de données<text:bookmark-end text:name="__RefHeading___Toc8387_2992648808"/></text:h>
      <text:p text:style-name="P9">Une fois <text:span text:style-name="T135">votre source de données </text:span>référencée, <text:span text:style-name="T135">la </text:span>lier <text:span text:style-name="T135">à </text:span>votre formulaire est simple. Suivez la procédure ci-<text:span text:style-name="T136">dessous.</text:span></text:p>
      <text:list xml:id="list110805847057314" text:continue-list="list110805677839128" text:style-name="Numérotation_20_1">
        <text:list-item text:start-value="1">
          <text:p text:style-name="P114">Créer un nouveau document texte (<text:span text:style-name="Entrée_20_de_20_menu">Fichier &gt; Nouveau &gt; Document texte</text:span>).</text:p>
        </text:list-item>
        <text:list-item>
          <text:p text:style-name="P114">Concevez votre formulaire sans pour autant y mettre les champs. Vous pourrez bien entendu le modifier par la suite.</text:p>
        </text:list-item>
        <text:list-item>
          <text:p text:style-name="P114">Affichez l<text:span text:style-name="T41">es</text:span> barre<text:span text:style-name="T196">s</text:span> d’outils <text:span text:style-name="Emphasis">Contrôles de formulaire</text:span> <text:span text:style-name="T196">et </text:span><text:span text:style-name="Emphasis"><text:span text:style-name="T196">Ébauche de formulaire</text:span></text:span><text:span text:style-name="T196"> </text:span>(via le<text:span text:style-name="T196">s</text:span> menu<text:span text:style-name="T196">s</text:span> <text:span text:style-name="Entrée_20_de_20_menu">Affichage &gt; Barres d’outils &gt; Contrôles de formulaire</text:span> <text:span text:style-name="T196">et </text:span><text:span text:style-name="Entrée_20_de_20_menu"><text:span text:style-name="T196">Ébauche de formulaire</text:span></text:span>).</text:p>
        </text:list-item>
        <text:list-item>
          <text:p text:style-name="P114">Si nécessaire, cliquez sur le bouton <text:span text:style-name="Strong_20_Emphasis"><text:span text:style-name="T136">M</text:span></text:span><text:span text:style-name="Strong_20_Emphasis">ode </text:span><text:span text:style-name="Strong_20_Emphasis"><text:span text:style-name="T136">conception</text:span></text:span> <text:span text:style-name="T107">(</text:span><text:span text:style-name="T107"><draw:frame draw:style-name="fr1" draw:name="Image44" text:anchor-type="as-char" svg:y="-0.4cm" svg:width="0.494cm" svg:height="0.494cm" draw:z-index="83"><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span><text:span text:style-name="T108">) </text:span>pour activer <text:span text:style-name="T136">c</text:span>e mode sur le document.</text:p>
        </text:list-item>
        <text:list-item>
          <text:p text:style-name="P114"><text:change text:change-id="ct2709917254400"/><text:change-start text:change-id="ct2709917248880"/><text:span text:style-name="T42">Cliquez l’icône </text:span><text:span text:style-name="Strong_20_Emphasis"><text:span text:style-name="T42">Zone de texte</text:span></text:span><text:change-end text:change-id="ct2709917248880"/><text:change-start text:change-id="ct2709917254640"/><text:span text:style-name="T42"> </text:span><text:change-end text:change-id="ct2709917254640"/><text:change-start text:change-id="ct2709917248160"/><text:span text:style-name="T42">(</text:span><text:span text:style-name="T42"><draw:frame draw:style-name="fr1" draw:name="Image46" text:anchor-type="as-char" svg:y="-0.4cm" svg:width="0.494cm" svg:height="0.494cm" draw:z-index="86"><draw:image xlink:href="Pictures/100004330000036900000369287C6DF688D5C4B6.svg" xlink:type="simple" xlink:show="embed" xlink:actuate="onLoad" draw:mime-type="image/svg+xml"/><draw:image xlink:href="Pictures/10000201000000310000003182B98727F054861E.png" xlink:type="simple" xlink:show="embed" xlink:actuate="onLoad" draw:mime-type="image/png"/></draw:frame></text:span><text:span text:style-name="T42">)</text:span><text:change-end text:change-id="ct2709917248160"/><text:span text:style-name="T137">.</text:span><text:change-start text:change-id="ct2709917243600"/><text:span text:style-name="T137"> </text:span><text:span text:style-name="T197">Cliquez dans le document et</text:span><text:change-end text:change-id="ct2709917243600"/><text:change-start text:change-id="ct2709917249360"/><text:span text:style-name="T197"> tracez un rectangle en tirant la souris pour créer la zone de texte du premier champ du formulaire.</text:span><text:change-end text:change-id="ct2709917249360"/><text:change-start text:change-id="ct2709917254880"/></text:p>
        </text:list-item>
        <text:list-item>
          <text:p text:style-name="P133"><text:change-end text:change-id="ct2709917254880"/><text:change-start text:change-id="ct2709917243840"/>Recommencez pour ajouter un deuxième champ. Les champs supplémentaires, de n’importe quel type, peuvent être ajoutés de la même manière<text:change-end text:change-id="ct2709917243840"/><text:change-start text:change-id="ct2709917255120"/> (cliquer et tirer).<text:change-end text:change-id="ct2709917255120"/></text:p>
        </text:list-item>
      </text:list>
      <text:p text:style-name="P9"><text:change-start text:change-id="ct2709917250080"/><text:span text:style-name="T198">Jusqu’ici, vous avez parcouru les mêmes étapes que ci-dessus pour créer votre premier formula</text:span><text:change-end text:change-id="ct2709917250080"/><text:change-start text:change-id="ct2709917252960"/><text:span text:style-name="T198">ire. </text:span><text:change-end text:change-id="ct2709917252960"/>Maintenant, vous allez lier votre formulaire à <text:change text:change-id="ct2709917255360"/><text:change-start text:change-id="ct2709917255840"/><text:span text:style-name="T43">la</text:span><text:change-end text:change-id="ct2709917255840"/> source de données<text:change-start text:change-id="ct2709917249840"/> <text:span text:style-name="T198">que vous avez</text:span><text:change-end text:change-id="ct2709917249840"/> référencée.</text:p>
      <text:list xml:id="list110805644403480" text:continue-list="list110805847057314" text:style-name="Numérotation_20_1">
        <text:list-item text:start-value="1">
          <text:p text:style-name="P120">Cliquez sur le bouton <text:change-start text:change-id="ct2709917250320"/><text:span text:style-name="Strong_20_Emphasis"><text:span text:style-name="T198">Propriétés du </text:span></text:span><text:change-end text:change-id="ct2709917250320"/><text:change-start text:change-id="ct2709917244080"/><text:span text:style-name="Strong_20_Emphasis">formulaire</text:span><text:change-end text:change-id="ct2709917244080"/> <text:span text:style-name="T138">(</text:span><text:span text:style-name="T138"><draw:frame draw:style-name="fr1" draw:name="Image61" text:anchor-type="as-char" svg:y="-0.423cm" svg:width="0.494cm" svg:height="0.494cm" draw:z-index="27"><draw:image xlink:href="Pictures/100002010000002000000020C1FDB463727B4789.png" xlink:type="simple" xlink:show="embed" xlink:actuate="onLoad" draw:mime-type="image/png"/></draw:frame></text:span><text:span text:style-name="T138">) </text:span>dans la barre d’outils <text:span text:style-name="Emphasis">Contrôles de formulaire</text:span><text:change text:change-id="ct2709917244320"/> pour ouvrir la boîte de dialogue <text:span text:style-name="Emphasis">Propriétés du formulaire</text:span>. Vous pouvez également faire un clic droit sur n’importe quel champ inséré dans votre formulaire et sélectionner <text:change-start text:change-id="ct2709917244560"/><text:span text:style-name="Entrée_20_de_20_menu"><text:span text:style-name="T198">Propriétés du </text:span></text:span><text:change-end text:change-id="ct2709917244560"/><text:change-start text:change-id="ct2709917248400"/><text:span text:style-name="Entrée_20_de_20_menu">formulaire</text:span><text:change-end text:change-id="ct2709917248400"/><text:change text:change-id="ct2709917245040"/> dans le menu contextuel.</text:p>
        </text:list-item>
        <text:list-item>
          <text:p text:style-name="P114">Dans la boîte de dialogue <text:span text:style-name="Emphasis">Propriétés du formulaire</text:span>, cliquez sur l’onglet <text:span text:style-name="Emphasis">Données</text:span> <text:span text:style-name="T138">(</text:span><text:span text:style-name="T138"><text:sequence-ref text:reference-format="category-and-value" text:ref-name="refFigure24">Figure 20</text:sequence-ref></text:span><text:span text:style-name="T138">).</text:span></text:p>
        </text:list-item>
      </text:list>
      <text:list xml:id="list110806122590003" text:continue-list="list110805607096772" text:style-name="List_20_1">
        <text:list-item>
          <text:list>
            <text:list-item>
              <text:p text:style-name="P135"><text:soft-page-break/>Définissez la <text:change-start text:change-id="ct2709917256320"/><text:span text:style-name="Emphasis">Source de données</text:span><text:change-end text:change-id="ct2709917256320"/> : choisissez la source de données<text:change-start text:change-id="ct2709917256080"/> <text:span text:style-name="T198">que vous avez enregistrée</text:span><text:change-end text:change-id="ct2709917256080"/> dans la liste des sources de données référencées.</text:p>
            </text:list-item>
            <text:list-item>
              <text:p text:style-name="P135">Définissez le <text:change-start text:change-id="ct2709917250560"/><text:span text:style-name="Emphasis">Type de contenu</text:span><text:change-end text:change-id="ct2709917250560"/> : choisissez <text:change-start text:change-id="ct2709917251040"/><text:span text:style-name="Emphasis">Table</text:span><text:change-end text:change-id="ct2709917251040"/>.</text:p>
            </text:list-item>
            <text:list-item>
              <text:p text:style-name="P135">Définissez le <text:change-start text:change-id="ct2709917245280"/><text:span text:style-name="Emphasis">Contenu</text:span><text:change-end text:change-id="ct2709917245280"/> : choisissez la table à laquelle vous souhaitez accéder.</text:p>
            </text:list-item>
            <text:list-item>
              <text:p text:style-name="P135">Fermez la boîte de dialogue.</text:p>
            </text:list-item>
          </text:list>
        </text:list-item>
      </text:list>
      <text:p text:style-name="P74"><draw:frame draw:style-name="fr3" draw:name="Fig17-Propriétés du formulaire-Connexion à une source de données" text:anchor-type="as-char" svg:width="11.12cm" svg:height="8.451cm" draw:z-index="28"><draw:image xlink:href="Pictures/2000000A00003681000029463C86D586E9BE61A1.svm" xlink:type="simple" xlink:show="embed" xlink:actuate="onLoad" draw:mime-type="image/x-svm"/><draw:image xlink:href="Pictures/100002000000031700000257CAE3E46098949D6F.png" xlink:type="simple" xlink:show="embed" xlink:actuate="onLoad" draw:mime-type="image/png"/></draw:frame></text:p>
      <text:p text:style-name="P60">Figure <text:sequence text:ref-name="refFigure24" text:name="Figure" text:formula="ooow:Figure+1" style:num-format="1">20</text:sequence> : Propriétés du formulaire – Connexion à une source de données</text:p>
      <text:list xml:id="list110806490835850" text:continue-list="list110805644403480" text:style-name="Numérotation_20_1">
        <text:list-item>
          <text:p text:style-name="P120">Pour chaque contrôle de formulaire, affichez la boîte de dialogue <text:span text:style-name="Emphasis">Propriétés</text:span> : <text:span text:style-name="T138">c</text:span>liquez sur le contrôle pour le sélectionner (de façon à ce que des poignées <text:span text:style-name="T139">colorées</text:span> apparaissent autour), <text:span text:style-name="T138">p</text:span>uis faites un clic droit et sélectionnez <text:change-start text:change-id="ct2709917248640"/><text:span text:style-name="Entrée_20_de_20_menu"><text:span text:style-name="T198">Propriétés du </text:span></text:span><text:change-end text:change-id="ct2709917248640"/><text:change-start text:change-id="ct2709917251280"/><text:span text:style-name="Entrée_20_de_20_menu">contrôle</text:span><text:change-end text:change-id="ct2709917251280"/><text:change text:change-id="ct2709917251520"/> <text:span text:style-name="T138">dans le menu contextuel </text:span>ou cliquez sur le bouton <text:change-start text:change-id="ct2709917256800"/><text:span text:style-name="Strong_20_Emphasis"><text:span text:style-name="T198">Propriétés du </text:span></text:span><text:change-end text:change-id="ct2709917256800"/><text:change-start text:change-id="ct2709917253200"/><text:span text:style-name="Strong_20_Emphasis">Contrôle</text:span><text:change-end text:change-id="ct2709917253200"/> <text:span text:style-name="T138">(</text:span><text:span text:style-name="T138"><draw:frame draw:style-name="fr1" draw:name="Image62" text:anchor-type="as-char" svg:y="-0.423cm" svg:width="0.494cm" svg:height="0.494cm" draw:z-index="29"><draw:image xlink:href="Pictures/10000201000000200000002090D7C79CBC1D93F2.png" xlink:type="simple" xlink:show="embed" xlink:actuate="onLoad" draw:mime-type="image/png"/></draw:frame></text:span><text:span text:style-name="T138">)</text:span> dans la barre d’outils <text:span text:style-name="Emphasis">Contrôles de formulaire</text:span>.</text:p>
        </text:list-item>
        <text:list-item>
          <text:p text:style-name="P114">Dans la boîte de dialogue <text:span text:style-name="Emphasis">Propriétés</text:span>, cliquez sur l’onglet <text:span text:style-name="Emphasis">Données</text:span> (<text:change text:change-id="ct2709917249120"/><text:sequence-ref text:reference-format="category-and-value" text:ref-name="refFigure25">Figure 21</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114">Répétez cette opération pour chaque contrôle jusqu’à ce qu’ils soient tous <text:span text:style-name="T139">affect</text:span>és à un champ.</text:p>
        </text:list-item>
      </text:list>
      <text:p text:style-name="P74"><draw:frame draw:style-name="fr3" draw:name="Fig18-Propriétés d'un contrôle de formulaire-Page données" text:anchor-type="as-char" svg:width="11.15cm" svg:height="4.08cm" draw:z-index="30"><draw:image xlink:href="Pictures/2000000A0000366F000013EA5AAC6CDE3FF439FF.svm" xlink:type="simple" xlink:show="embed" xlink:actuate="onLoad" draw:mime-type="image/x-svm"/><draw:image xlink:href="Pictures/1000020000000316000001218AA0300E6916E2AB.png" xlink:type="simple" xlink:show="embed" xlink:actuate="onLoad" draw:mime-type="image/png"/></draw:frame></text:p>
      <text:p text:style-name="P60">Figure <text:sequence text:ref-name="refFigure25" text:name="Figure" text:formula="ooow:Figure+1" style:num-format="1">21</text:sequence> : Propriétés d’un contrôle de formulaire – Page données.</text:p>
      <text:list xml:id="list110806953534374" text:continue-list="list110804669626331" text:style-name="Heading_20_Caution">
        <text:list-item>
          <text:p text:style-name="Annonce_20_Attention"><text:change text:change-id="ct2709917253440"/><text:change-start text:change-id="ct2709917257040"/><text:soft-page-break/>Attention<text:change-end text:change-id="ct2709917257040"/></text:p>
        </text:list-item>
      </text:list>
      <text:p text:style-name="Texte_20_Attention">Si vous avez créé une base de données dans LibreOffice Base et que l’<text:span text:style-name="Emphasis">AutoValeur</text:span> de votre <text:span text:style-name="T140">c</text:span>lé primaire est définie sur <text:span text:style-name="Emphasis">Oui</text:span>, ce champ n’aura pas besoin de faire partie de votre formulaire. Par contre, si <text:span text:style-name="T140">elle</text:span> est définie sur <text:span text:style-name="Emphasis">Non</text:span>, vous devez inclure ce champ dans votre formulaire et les utilisateurs devront saisir une valeur unique dans ce champ lorsqu’ils feront une nouvelle saisie, ce qui n’est pas recommandé.</text:p>
      <text:h text:style-name="P106" text:outline-level="2"><text:bookmark-start text:name="__RefHeading___Toc18768_2992648808"/>Saisir des données dans un formulaire<text:bookmark-end text:name="__RefHeading___Toc18768_2992648808"/></text:h>
      <text:p text:style-name="P9">Une fois que vous avez créé votre formulaire et qu’il a été lié à une base de données, vous pouvez l’utiliser pour saisir de nouvelles données dans votre source de données ou pour modifier des données déjà présentes.</text:p>
      <text:list xml:id="list110807304891773" text:continue-list="list110806490835850" text:style-name="Numérotation_20_1">
        <text:list-item text:start-value="1">
          <text:p text:style-name="P114">Assurez-vous que le mode <text:span text:style-name="T141">conception</text:span> est <text:span text:style-name="Strong_20_Emphasis">désactivé</text:span>. <text:span text:style-name="T142">C</text:span>liquez sur le bouton <text:span text:style-name="Strong_20_Emphasis"><text:span text:style-name="T141">M</text:span></text:span><text:span text:style-name="Strong_20_Emphasis">ode </text:span><text:span text:style-name="Strong_20_Emphasis"><text:span text:style-name="T141">conception</text:span></text:span> <text:span text:style-name="T107">(</text:span><text:span text:style-name="T107"><draw:frame draw:style-name="fr1" draw:name="Image47" text:anchor-type="as-char" svg:y="-0.4cm" svg:width="0.494cm" svg:height="0.494cm" draw:z-index="87"><draw:image xlink:href="Pictures/10000393000003690000036961F233B2AF3F7CE5.svg" xlink:type="simple" xlink:show="embed" xlink:actuate="onLoad" draw:mime-type="image/svg+xml"/><draw:image xlink:href="Pictures/100002010000003100000031FBFD594E1E553FEB.png" xlink:type="simple" xlink:show="embed" xlink:actuate="onLoad" draw:mime-type="image/png"/></draw:frame></text:span><text:span text:style-name="T108">) </text:span>pou<text:span text:style-name="T142">r</text:span> désactiver <text:span text:style-name="T141">c</text:span>e mode. S’il est désactivé, la plupart des boutons de la barre d’outils <text:span text:style-name="Emphasis">Contrôles de formulaire</text:span> sont grisés, c’est-à-dire inactifs.</text:p>
        </text:list-item>
        <text:list-item>
          <text:p text:style-name="P114">Assurez-vous également que la barre d’outils <text:span text:style-name="Emphasis">Navigation pour formulaire</text:span> (voir <text:sequence-ref text:reference-format="category-and-value" text:ref-name="refFigure26">Figure 22</text:sequence-ref>) <text:span text:style-name="T141">e</text:span>st affichée (<text:span text:style-name="Entrée_20_de_20_menu">Affichage &gt; Barres d’outils &gt; Navigation pour formulaire</text:span>). Par défaut, cette barre d’outils apparaît en bas de l’espace de travail.</text:p>
        </text:list-item>
      </text:list>
      <text:p text:style-name="P74"><draw:frame draw:style-name="fr2" draw:name="Fig19-Barre d'outils Navigation de formulaire" text:anchor-type="as-char" svg:width="17cm" svg:height="0.73cm" draw:z-index="31"><draw:image xlink:href="Pictures/10000000000005EC00000042EF324CC1D44BD34E.png" xlink:type="simple" xlink:show="embed" xlink:actuate="onLoad" draw:mime-type="image/png"/></draw:frame></text:p>
      <text:p text:style-name="P60">Figure <text:sequence text:ref-name="refFigure26" text:name="Figure" text:formula="ooow:Figure+1" style:num-format="1">22</text:sequence> : Barre d’outils Navigation <text:span text:style-name="T143">pour</text:span> formulaire.</text:p>
      <text:list xml:id="list110805553499017" text:continue-numbering="true" text:style-name="Numérotation_20_1">
        <text:list-item>
          <text:p text:style-name="P114">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114">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114">D’autres fonctions peuvent être exécutées à partir de la barre d’outils <text:span text:style-name="Emphasis">Navigation pour formulaire</text:span>, y compris la suppression ou l’ajout d’un enregistrement.</text:p>
        </text:list-item>
      </text:list>
      <text:list xml:id="list110806636880291" text:continue-list="list110805453211898" text:style-name="Heading_20_Note">
        <text:list-item>
          <text:p text:style-name="P90">Remarque</text:p>
        </text:list-item>
      </text:list>
      <text:p text:style-name="P70">Si un utilisateur complète le formulaire et que le message d’erreur “<text:span text:style-name="Anglicisme">Attempt to insert null into a non-nullable column</text:span>” s’affiche, le concepteur du formulaire <text:span text:style-name="T143">doit </text:span>vérifie<text:span text:style-name="T143">r</text:span> que l’AutoValeur de la Clé primaire soit bien définie sur Oui. Ce message d’erreur empêche l’utilisateur d’enregistrer des données sujettes aux doublons.</text:p>
      <text:h text:style-name="P103" text:outline-level="1"><text:bookmark-start text:name="__RefHeading___Toc18770_2992648808"/><text:soft-page-break/>Personnalisation avancée d’un formulaire<text:bookmark-end text:name="__RefHeading___Toc18770_2992648808"/></text:h>
      <text:h text:style-name="P106" text:outline-level="2"><text:bookmark-start text:name="__RefHeading___Toc18772_2992648808"/>Lier une macro à un contrôle de formulaire<text:bookmark-end text:name="__RefHeading___Toc18772_2992648808"/></text:h>
      <text:p text:style-name="P9">Vous pouvez configurer n’importe quel contrôle de formulaire (par exemple <text:span text:style-name="T144">une</text:span> zone de texte ou <text:span text:style-name="T144">un</text:span> bouton radio) pour qu’il exécute une action qui sera déclenchée par un événement.<text:change text:change-id="ct2709373036816"/></text:p>
      <text:p text:style-name="P77">Pour <text:span text:style-name="T144">affect</text:span>er une macro à un événement :</text:p>
      <text:list xml:id="list110805680961651" text:continue-list="list110805553499017" text:style-name="Numérotation_20_1">
        <text:list-item text:start-value="1">
          <text:p text:style-name="P114">Créez la macro. Pour plus de détails sur la création de macros, référez-vous au chapitre 13, <text:span text:style-name="Emphasis">Débuter avec les macros</text:span>, du Guide du débutant.</text:p>
        </text:list-item>
        <text:list-item>
          <text:p text:style-name="P114">Assurez-vous que le mode <text:span text:style-name="T144">conception</text:span> est activé. <text:span text:style-name="T146">Faites un double-clic</text:span> sur le contrôle de formulaire pour afficher la boîte de dialogue <text:span text:style-name="Emphasis">Propriétés</text:span>. Cliquez sur l’onglet <text:span text:style-name="Emphasis">Événements</text:span> <text:span text:style-name="T147">(</text:span><text:span text:style-name="T147"><text:sequence-ref text:reference-format="category-and-value" text:ref-name="refFigure27">Figure 23</text:sequence-ref></text:span><text:span text:style-name="T147">).</text:span></text:p>
        </text:list-item>
      </text:list>
      <text:p text:style-name="P76"><draw:frame draw:style-name="fr3" draw:name="Fig20-Dialogue Propriétés d'un contrôle-Page Evénements" text:anchor-type="as-char" svg:width="11.12cm" svg:height="10.8cm" draw:z-index="84"><draw:image xlink:href="Pictures/1000000000000314000002FDF7CBBD018988CB05.png" xlink:type="simple" xlink:show="embed" xlink:actuate="onLoad" draw:mime-type="image/png"/></draw:frame></text:p>
      <text:p text:style-name="P64">Figure <text:sequence text:ref-name="refFigure27" text:name="Figure" text:formula="ooow:Figure+1" style:num-format="1">23</text:sequence> : <text:span text:style-name="T145">La boîte de d</text:span>ialogue Propriétés d’un contrôle – Page <text:span text:style-name="T145">Événements</text:span></text:p>
      <text:list xml:id="list110805764220925" text:continue-numbering="true" text:style-name="Numérotation_20_1">
        <text:list-item>
          <text:p text:style-name="P124">Cliquez sur le bouton de <text:span text:style-name="T148">n</text:span>avigation<text:change-start text:change-id="ct2709373035616"/> <text:span text:style-name="T44">(</text:span><text:span text:style-name="Strong_20_Emphasis"><text:span text:style-name="T44">…</text:span></text:span><text:span text:style-name="T44">)</text:span> <text:span text:style-name="T199">de n’importe quel événement</text:span><text:change-end text:change-id="ct2709373035616"/> pour afficher la boîte de dialogue <text:span text:style-name="Emphasis">Assigner une action</text:span> (voir <text:sequence-ref text:reference-format="category-and-value" text:ref-name="refFigure28">Figure 24</text:sequence-ref>).</text:p>
        </text:list-item>
      </text:list>
      <text:p text:style-name="P76"><text:soft-page-break/><draw:frame draw:style-name="fr2" draw:name="Fig21-Dialogue Assigner une action" text:anchor-type="as-char" svg:width="14.409cm" svg:height="6.971cm" draw:z-index="85"><draw:image xlink:href="Pictures/10000000000003FD000001EE97021DC2D2DBDFB0.png" xlink:type="simple" xlink:show="embed" xlink:actuate="onLoad" draw:mime-type="image/png"/></draw:frame></text:p>
      <text:p text:style-name="P64">Figure <text:sequence text:ref-name="refFigure28" text:name="Figure" text:formula="ooow:Figure+1" style:num-format="1">24</text:sequence> : <text:span text:style-name="T145">La boîte de dialogue Assigner une action.</text:span></text:p>
      <text:list xml:id="list110806064678900" text:continue-numbering="true" text:style-name="Numérotation_20_1">
        <text:list-item>
          <text:p text:style-name="P124">Cliquez sur le bouton <text:span text:style-name="Strong_20_Emphasis">Macro</text:span> et sélectionnez la macro dans la boîte de dialogue <text:span text:style-name="Emphasis">Sélecteur de macro</text:span>. <text:span text:style-name="T149">Vous revenez</text:span> à la boîte de dialogue <text:span text:style-name="Emphasis">Assigner une action</text:span>. Répétez l’opération autant de fois que nécessaire, puis cliquez sur le bouton <text:span text:style-name="Strong_20_Emphasis">OK</text:span> pour fermer <text:span text:style-name="T149">cette</text:span> boîte de dialogue.</text:p>
        </text:list-item>
      </text:list>
      <text:p text:style-name="P77">Les macros peuvent également être a<text:span text:style-name="T148">ffect</text:span>ées à des événements relatifs au formulaire dans son ensemble. Pour <text:span text:style-name="T148">cela</text:span>, faites un clic droit dans le document, sélectionnez <text:change-start text:change-id="ct2709373041376"/><text:span text:style-name="Entrée_20_de_20_menu"><text:span text:style-name="T199">Propriétés du </text:span></text:span><text:change-end text:change-id="ct2709373041376"/><text:change-start text:change-id="ct2709373042816"/><text:span text:style-name="Entrée_20_de_20_menu">formulaire</text:span><text:change-end text:change-id="ct2709373042816"/><text:change text:change-id="ct2709373041856"/> dans le menu contextuel et cliquez sur l’onglet <text:span text:style-name="Emphasis">Événements</text:span>.</text:p>
      <text:h text:style-name="P106" text:outline-level="2"><text:bookmark-start text:name="__RefHeading___Toc18774_2992648808"/>Documents en lecture seule<text:bookmark-end text:name="__RefHeading___Toc18774_2992648808"/></text:h>
      <text:p text:style-name="P9">Une fois le formulaire créé, il est nécessaire que la personne qui l’utilise puisse accéder aux informations stockées dans la base de données <text:change text:change-id="ct2709373042336"/>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P106" text:outline-level="2"><text:bookmark-start text:name="__RefHeading___Toc18776_2992648808"/>Affiner les permissions d’accès à la base de données<text:bookmark-end text:name="__RefHeading___Toc18776_2992648808"/></text:h>
      <text:p text:style-name="P9">Par défaut, lorsqu’un utilisateur accède à une base de données depuis un formulaire, <text:span text:style-name="T150">il peut y apporter </text:span>n’importe quel changement : des informations peuvent être ajoutées, supprimées ou modifiées. <text:span text:style-name="T151">Ce comportement peut ne pas vous convenir :</text:span> vous pouvez donc faire en sorte que, par exemple, l’utilisateur soit uniquement autorisé à ajouter de nouveaux enregistrements et qu’il lui soit interdit de supprimer des enregistrements existants.</text:p>
      <text:p text:style-name="P9">En mode <text:span text:style-name="T150">conception</text:span>, faites un clic droit <text:span text:style-name="T151">sur un contrôle</text:span> et cliquez sur <text:change-start text:change-id="ct2709372922816"/><text:span text:style-name="Entrée_20_de_20_menu"><text:span text:style-name="T200">Propriétés du </text:span></text:span><text:change-end text:change-id="ct2709372922816"/><text:change-start text:change-id="ct2709372926416"/><text:span text:style-name="Entrée_20_de_20_menu">Formulaire</text:span><text:change-end text:change-id="ct2709372926416"/><text:change text:change-id="ct2709372919456"/> dans le menu contextuel. <text:span text:style-name="T151">Différentes </text:span>options s<text:span text:style-name="T151">on</text:span>t disponible<text:span text:style-name="T151">s</text:span> dans <text:change text:change-id="ct2709372919936"/><text:change-start text:change-id="ct2709372916576"/><text:span text:style-name="T45">l’onglet</text:span><text:change-end text:change-id="ct2709372916576"/> <text:span text:style-name="Emphasis">Données</text:span> de la boîte de dialogue <text:span text:style-name="Emphasis">Propriétés du formulaire</text:span> (voir <text:sequence-ref text:reference-format="category-and-value" text:ref-name="refFigure29">Figure 25</text:sequence-ref>) : <text:span text:style-name="T152">a</text:span>utoriser les ajouts, <text:span text:style-name="T152">a</text:span>utoriser les suppressions, <text:span text:style-name="T152">a</text:span>utoriser les modifications et <text:change text:change-id="ct2709372934576"/>ajouter <text:change-start text:change-id="ct2709372935056"/><text:span text:style-name="T200">uni</text:span><text:change-end text:change-id="ct2709372935056"/>que<text:change-start text:change-id="ct2709372951136"/><text:span text:style-name="T200">men</text:span><text:change-end text:change-id="ct2709372951136"/><text:change-start text:change-id="ct2709372953536"/><text:span text:style-name="T200">t</text:span><text:change-end text:change-id="ct2709372953536"/> des données. <text:span text:style-name="T153">Choisissez</text:span> <text:change-start text:change-id="ct2709372955936"/><text:span text:style-name="Emphasis">Oui</text:span><text:change-end text:change-id="ct2709372955936"/> ou <text:change-start text:change-id="ct2709372956176"/><text:span text:style-name="Emphasis">Non</text:span><text:change-end text:change-id="ct2709372956176"/> <text:span text:style-name="T153">pour ces options </text:span>pour contrôler les accès que l’utilisateur aura sur la base de données.</text:p>
      <text:p text:style-name="P9">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P9"><text:soft-page-break/>Pour mettre un champ individuel en lecture seule, faites un clic droit sur le contrôle de formulaire lorsque le document est en mode Ébauche. Cliquez ensuite sur <text:change-start text:change-id="ct2709372954016"/><text:span text:style-name="Entrée_20_de_20_menu"><text:span text:style-name="T200">Propriétés du </text:span></text:span><text:change-end text:change-id="ct2709372954016"/><text:change-start text:change-id="ct2709372977536"/><text:span text:style-name="Entrée_20_de_20_menu">contrôle</text:span><text:change-end text:change-id="ct2709372977536"/><text:change text:change-id="ct2709372978016"/> dans le menu contextuel. Cliquez sur l’onglet <text:span text:style-name="Emphasis">Général</text:span> dans la boîte de dialogue et définissez l’option <text:span text:style-name="Emphasis">Lecture seule</text:span> sur <text:change-start text:change-id="ct2709372978496"/><text:span text:style-name="Emphasis">Oui</text:span><text:change-end text:change-id="ct2709372978496"/>.</text:p>
      <text:p text:style-name="P74"><draw:frame draw:style-name="fr3" draw:name="Fig22-Propriétés du formulaire-Page données" text:anchor-type="as-char" svg:width="11.16cm" svg:height="8.451cm" draw:z-index="32"><draw:image xlink:href="Pictures/2000000A0000368100002946C8AFC00FC8768DEB.svm" xlink:type="simple" xlink:show="embed" xlink:actuate="onLoad" draw:mime-type="image/x-svm"/><draw:image xlink:href="Pictures/1000020000000317000002578E02A019DC6EB661.png" xlink:type="simple" xlink:show="embed" xlink:actuate="onLoad" draw:mime-type="image/png"/></draw:frame></text:p>
      <text:p text:style-name="P60">Figure <text:sequence text:ref-name="refFigure29" text:name="Figure" text:formula="ooow:Figure+1" style:num-format="1">25</text:sequence> : <text:span text:style-name="T152">La boîte de dialogue Propriétés du formulaire-Page Données.</text:span></text:p>
      <text:h text:style-name="P106" text:outline-level="2"><text:bookmark-start text:name="__RefHeading___Toc18778_2992648808"/>Options de formatage d’un contrôle de formulaire<text:bookmark-end text:name="__RefHeading___Toc18778_2992648808"/></text:h>
      <text:p text:style-name="P20">Vous pouvez personnaliser de plusieurs manières, toutes disponibles via le mode <text:span text:style-name="T154">conception</text:span>, l’apparence d’un contrôle de formulaire et la façon dont il se comporte. Faites un clic droit sur un contrôle de formulaire, puis cliquez sur <text:change-start text:change-id="ct2709373000576"/><text:span text:style-name="Entrée_20_de_20_menu"><text:span text:style-name="T200">Propriétés du </text:span></text:span><text:change-end text:change-id="ct2709373000576"/><text:span text:style-name="Entrée_20_de_20_menu">contrôle</text:span><text:change text:change-id="ct2709372990256"/> dans le menu contextuel. Dans la boîte de dialogue <text:span text:style-name="Emphasis">Propriétés</text:span>, choisissez l’onglet <text:span text:style-name="Emphasis">Général</text:span>.</text:p>
      <text:list xml:id="list110806697684520" text:continue-list="list110806122590003" text:style-name="List_20_1">
        <text:list-item>
          <text:p text:style-name="P135">Définissez une étiquette pour le contrôle dans le champ <text:span text:style-name="Emphasis">Étiquettes</text:span> (à ne pas confondre avec <text:span text:style-name="T154">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135">Dans le champ <text:span text:style-name="Emphasis">Imprimable</text:span>, définissez si le document est destiné à l’impression.</text:p>
        </text:list-item>
        <text:list-item>
          <text:p text:style-name="P135">Dans le champ <text:span text:style-name="Emphasis">Police</text:span>, définissez la police d’écriture et sa taille pour un <text:change-start text:change-id="ct2709373014976"/><text:span text:style-name="Emphasis">Champ d’étiquette</text:span><text:change-end text:change-id="ct2709373014976"/><text:change-start text:change-id="ct2709373009696"/> <text:span text:style-name="T201">ou le texte saisi dans </text:span><text:change-end text:change-id="ct2709373009696"/><text:change-start text:change-id="ct2709373015696"/><text:span text:style-name="T201">un champ</text:span><text:change-end text:change-id="ct2709373015696"/>. Cette option n’affecte pas la taille des cases à cocher et des boutons radio.</text:p>
        </text:list-item>
        <text:list-item>
          <text:p text:style-name="P135">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135">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135"><text:soft-page-break/>Dans les contrôles de formulaire où un mot de passe doit être saisi, définissez le champ <text:change-start text:change-id="ct2709373018096"/><text:span text:style-name="Emphasis">Caractères pour mot de passe</text:span><text:change-end text:change-id="ct2709373018096"/> (par exemple sur *) afin que, lorsque l’utilisateur saisira son mot de passe, <text:change text:change-id="ct2709373020016"/>les caractères choisis <text:change text:change-id="ct2709373022656"/>s’afficheront<text:span text:style-name="T155">, mais</text:span><text:change-start text:change-id="ct2709373030096"/><text:span text:style-name="T155"> </text:span><text:span text:style-name="T202">que</text:span><text:change-end text:change-id="ct2709373030096"/> son mot de passe <office:annotation office:name="__Annotation__10752_3705868" loext:resolved="false"><dc:creator>Philippe CLÉMENT</dc:creator><dc:date>2021-01-17T18:10:30.525000000</dc:date><meta:creator-initials>PC</meta:creator-initials><text:p text:style-name="P148"><text:span text:style-name="T212"/></text:p><text:p text:style-name="P148"><text:span text:style-name="T212">J’aurais tout laissé au futur.</text:span></text:p></office:annotation>s<office:annotation-end office:name="__Annotation__10752_3705868"/><text:span text:style-name="T202">era</text:span> bien enregistré.</text:p>
        </text:list-item>
        <text:list-item>
          <text:p text:style-name="P135">Vous pouvez ajouter, dans les champs <text:span text:style-name="Emphasis">Complément d’information</text:span> et <text:span text:style-name="Emphasis">Texte d’aide</text:span>, des informations supplémentaires ainsi qu’un texte d’aide à un contrôle de formulaire. <office:annotation office:name="__Annotation__12418_3705868" loext:resolved="false"><dc:creator>Philippe CLÉMENT</dc:creator><dc:date>2021-01-17T18:33:46.323000000</dc:date><meta:creator-initials>PC</meta:creator-initials><text:p text:style-name="P148"><text:span text:style-name="T212">Proposition d’ajout.</text:span></text:p></office:annotation><text:span text:style-name="T208">Ce </text:span><text:span text:style-name="T209">texte d’</text:span><text:span text:style-name="T208">aide prendra alors la forme d’une infobulle au survol du champ avec le curseur de la souris.</text:span><office:annotation-end office:name="__Annotation__12418_3705868"/></text:p>
        </text:list-item>
        <text:list-item>
          <text:p text:style-name="P135">D’autres formatages (comme la couleur d’arrière-plan, l’affichage 3D, le formatage du texte, les barres de défilement, les bordures, etc.) permettent d’améliorer l’apparence du contrôle.</text:p>
        </text:list-item>
      </text:list>
      <text:p text:style-name="P137"><text:change text:change-id="ct270937542664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8"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6629092BD96A8C3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2FA86C4F93912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8</text:user-defined></text:span><text:span text:style-name="MT7"> – </text:span><text:span text:style-name="MT7"><text:title>Utiliser les formulair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iliser les formulai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0T14:22:27.827000000</meta:creation-date>
    <meta:editing-duration>PT22H3M9S</meta:editing-duration>
    <meta:editing-cycles>31</meta:editing-cycles>
    <meta:generator>LibreOffice/7.0.4.2$Windows_X86_64 LibreOffice_project/dcf040e67528d9187c66b2379df5ea4407429775</meta:generator>
    <dc:title>Utiliser les formulaires</dc:title>
    <meta:initial-creator>Jean-Luc Vandemeulebroucke</meta:initial-creator>
    <dc:date>2021-01-18T11:08:03.696000000</dc:date>
    <dc:creator>Jean-Luc Vandemeulebroucke</dc:creator>
    <meta:document-statistic meta:table-count="7" meta:image-count="98" meta:object-count="0" meta:page-count="34" meta:paragraph-count="470" meta:word-count="7192" meta:character-count="44650" meta:non-whitespace-character-count="37871"/>
    <meta:user-defined meta:name="Chapitre" meta:value-type="float">18</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