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DC0000003DFCAB0A88.png" manifest:media-type=""/>
  <manifest:file-entry manifest:full-path="Pictures/1000020100000068000000809245995F.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10.1903in" table:align="margins"/>
    </style:style>
    <style:style style:name="Table7.A" style:family="table-column">
      <style:table-column-properties style:column-width="2.391in" style:rel-column-width="15377*"/>
    </style:style>
    <style:style style:name="Table7.B" style:family="table-column">
      <style:table-column-properties style:column-width="0.9944in" style:rel-column-width="6395*"/>
    </style:style>
    <style:style style:name="Table7.C" style:family="table-column">
      <style:table-column-properties style:column-width="2.0111in" style:rel-column-width="12934*"/>
    </style:style>
    <style:style style:name="Table7.D" style:family="table-column">
      <style:table-column-properties style:column-width="1.4639in" style:rel-column-width="9413*"/>
    </style:style>
    <style:style style:name="Table7.E" style:family="table-column">
      <style:table-column-properties style:column-width="2.3354in" style:rel-column-width="15018*"/>
    </style:style>
    <style:style style:name="Table7.F" style:family="table-column">
      <style:table-column-properties style:column-width="0.9951in" style:rel-column-width="6398*"/>
    </style:style>
    <style:style style:name="Table7.1" style:family="table-row">
      <style:table-row-properties style:min-row-height="0.7188in"/>
    </style:style>
    <style:style style:name="Table7.A1" style:family="table-cell">
      <style:table-cell-properties fo:background-color="#efefef" fo:padding="0.0382in" fo:border="none">
        <style:background-image/>
      </style:table-cell-properties>
    </style:style>
    <style:style style:name="Table7.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382in" fo:border-left="none" fo:border-right="none" fo:border-top="0.05pt solid #b7b7b7" fo:border-bottom="0.05pt solid #b7b7b7">
        <style:background-image/>
      </style:table-cell-properties>
    </style:style>
    <style:style style:name="Table7.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7.A3" style:family="table-cell">
      <style:table-cell-properties fo:padding="0.0382in" fo:border-left="0.05pt solid #b7b7b7" fo:border-right="none" fo:border-top="none" fo:border-bottom="0.05pt solid #b7b7b7"/>
    </style:style>
    <style:style style:name="Table7.B3" style:family="table-cell">
      <style:table-cell-properties fo:padding="0.0382in" fo:border-left="none" fo:border-right="none" fo:border-top="none" fo:border-bottom="0.05pt solid #b7b7b7"/>
    </style:style>
    <style:style style:name="Table7.C3" style:family="table-cell">
      <style:table-cell-properties fo:padding="0.0382in" fo:border-left="0.05pt solid #b7b7b7" fo:border-right="none" fo:border-top="none" fo:border-bottom="0.05pt solid #b7b7b7"/>
    </style:style>
    <style:style style:name="Table7.D3" style:family="table-cell">
      <style:table-cell-properties fo:padding="0.0382in" fo:border-left="none" fo:border-right="none" fo:border-top="none" fo:border-bottom="0.05pt solid #b7b7b7"/>
    </style:style>
    <style:style style:name="Table7.E3" style:family="table-cell">
      <style:table-cell-properties fo:padding="0.0382in" fo:border-left="0.05pt solid #b7b7b7" fo:border-right="none" fo:border-top="none" fo:border-bottom="0.05pt solid #b7b7b7"/>
    </style:style>
    <style:style style:name="Table7.F3" style:family="table-cell">
      <style:table-cell-properties fo:padding="0.0382in" fo:border-left="none" fo:border-right="0.05pt solid #b7b7b7" fo:border-top="none" fo:border-bottom="0.05pt solid #b7b7b7"/>
    </style:style>
    <style:style style:name="Table7.A4" style:family="table-cell">
      <style:table-cell-properties fo:padding="0.0382in" fo:border-left="0.05pt solid #b7b7b7" fo:border-right="none" fo:border-top="none" fo:border-bottom="0.05pt solid #b7b7b7"/>
    </style:style>
    <style:style style:name="Table7.B4" style:family="table-cell">
      <style:table-cell-properties fo:padding="0.0382in" fo:border-left="none" fo:border-right="none" fo:border-top="none" fo:border-bottom="0.05pt solid #b7b7b7"/>
    </style:style>
    <style:style style:name="Table7.C4" style:family="table-cell">
      <style:table-cell-properties fo:padding="0.0382in" fo:border-left="0.05pt solid #b7b7b7" fo:border-right="none" fo:border-top="none" fo:border-bottom="0.05pt solid #b7b7b7"/>
    </style:style>
    <style:style style:name="Table7.D4" style:family="table-cell">
      <style:table-cell-properties fo:padding="0.0382in" fo:border-left="none" fo:border-right="none" fo:border-top="none" fo:border-bottom="0.05pt solid #b7b7b7"/>
    </style:style>
    <style:style style:name="Table7.E4" style:family="table-cell">
      <style:table-cell-properties fo:padding="0.0382in" fo:border-left="0.05pt solid #b7b7b7" fo:border-right="none" fo:border-top="none" fo:border-bottom="0.05pt solid #b7b7b7"/>
    </style:style>
    <style:style style:name="Table7.F4" style:family="table-cell">
      <style:table-cell-properties fo:padding="0.0382in" fo:border-left="none" fo:border-right="0.05pt solid #b7b7b7" fo:border-top="none" fo:border-bottom="0.05pt solid #b7b7b7"/>
    </style:style>
    <style:style style:name="Table7.A5" style:family="table-cell">
      <style:table-cell-properties fo:padding="0.0382in" fo:border-left="0.05pt solid #b7b7b7" fo:border-right="none" fo:border-top="none" fo:border-bottom="0.05pt solid #b7b7b7"/>
    </style:style>
    <style:style style:name="Table7.B5" style:family="table-cell">
      <style:table-cell-properties fo:padding="0.0382in" fo:border-left="none" fo:border-right="none" fo:border-top="none" fo:border-bottom="0.05pt solid #b7b7b7"/>
    </style:style>
    <style:style style:name="Table7.C5" style:family="table-cell">
      <style:table-cell-properties fo:padding="0.0382in" fo:border-left="0.05pt solid #b7b7b7" fo:border-right="none" fo:border-top="none" fo:border-bottom="0.05pt solid #b7b7b7"/>
    </style:style>
    <style:style style:name="Table7.D5" style:family="table-cell">
      <style:table-cell-properties fo:padding="0.0382in" fo:border-left="none" fo:border-right="none" fo:border-top="none" fo:border-bottom="0.05pt solid #b7b7b7"/>
    </style:style>
    <style:style style:name="Table7.E5" style:family="table-cell">
      <style:table-cell-properties fo:padding="0.0382in" fo:border-left="0.05pt solid #b7b7b7" fo:border-right="none" fo:border-top="none" fo:border-bottom="0.05pt solid #b7b7b7"/>
    </style:style>
    <style:style style:name="Table7.F5" style:family="table-cell">
      <style:table-cell-properties fo:padding="0.0382in" fo:border-left="none" fo:border-right="0.05pt solid #b7b7b7" fo:border-top="none" fo:border-bottom="0.05pt solid #b7b7b7"/>
    </style:style>
    <style:style style:name="Table7.A6" style:family="table-cell">
      <style:table-cell-properties fo:padding="0.0382in" fo:border-left="0.05pt solid #b7b7b7" fo:border-right="none" fo:border-top="none" fo:border-bottom="0.05pt solid #b7b7b7"/>
    </style:style>
    <style:style style:name="Table7.B6" style:family="table-cell">
      <style:table-cell-properties fo:padding="0.0382in" fo:border-left="none" fo:border-right="none" fo:border-top="none" fo:border-bottom="0.05pt solid #b7b7b7"/>
    </style:style>
    <style:style style:name="Table7.C6" style:family="table-cell">
      <style:table-cell-properties fo:padding="0.0382in" fo:border-left="0.05pt solid #b7b7b7" fo:border-right="none" fo:border-top="none" fo:border-bottom="0.05pt solid #b7b7b7"/>
    </style:style>
    <style:style style:name="Table7.D6" style:family="table-cell">
      <style:table-cell-properties fo:padding="0.0382in" fo:border-left="none" fo:border-right="none" fo:border-top="none" fo:border-bottom="0.05pt solid #b7b7b7"/>
    </style:style>
    <style:style style:name="Table7.E6" style:family="table-cell">
      <style:table-cell-properties fo:padding="0.0382in" fo:border-left="0.05pt solid #b7b7b7" fo:border-right="none" fo:border-top="none" fo:border-bottom="0.05pt solid #b7b7b7"/>
    </style:style>
    <style:style style:name="Table7.F6" style:family="table-cell">
      <style:table-cell-properties fo:padding="0.0382in" fo:border-left="none" fo:border-right="0.05pt solid #b7b7b7" fo:border-top="none" fo:border-bottom="0.05pt solid #b7b7b7"/>
    </style:style>
    <style:style style:name="Table7.A7" style:family="table-cell">
      <style:table-cell-properties fo:padding="0.0382in" fo:border-left="0.05pt solid #b7b7b7" fo:border-right="none" fo:border-top="none" fo:border-bottom="0.05pt solid #b7b7b7"/>
    </style:style>
    <style:style style:name="Table7.B7" style:family="table-cell">
      <style:table-cell-properties fo:padding="0.0382in" fo:border-left="none" fo:border-right="none" fo:border-top="none" fo:border-bottom="0.05pt solid #b7b7b7"/>
    </style:style>
    <style:style style:name="Table7.C7" style:family="table-cell">
      <style:table-cell-properties fo:padding="0.0382in" fo:border-left="0.05pt solid #b7b7b7" fo:border-right="none" fo:border-top="none" fo:border-bottom="0.05pt solid #b7b7b7"/>
    </style:style>
    <style:style style:name="Table7.D7" style:family="table-cell">
      <style:table-cell-properties fo:padding="0.0382in" fo:border-left="none" fo:border-right="none" fo:border-top="none" fo:border-bottom="0.05pt solid #b7b7b7"/>
    </style:style>
    <style:style style:name="Table7.E7" style:family="table-cell">
      <style:table-cell-properties fo:padding="0.0382in" fo:border-left="0.05pt solid #b7b7b7" fo:border-right="none" fo:border-top="none" fo:border-bottom="0.05pt solid #b7b7b7"/>
    </style:style>
    <style:style style:name="Table7.F7" style:family="table-cell">
      <style:table-cell-properties fo:padding="0.0382in" fo:border-left="none" fo:border-right="0.05pt solid #b7b7b7" fo:border-top="none" fo:border-bottom="0.05pt solid #b7b7b7"/>
    </style:style>
    <style:style style:name="Table8" style:family="table">
      <style:table-properties style:width="10.1903in"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2.391in" style:rel-column-width="15377*"/>
    </style:style>
    <style:style style:name="Table8.B" style:family="table-column">
      <style:table-column-properties style:column-width="0.9944in" style:rel-column-width="6395*"/>
    </style:style>
    <style:style style:name="Table8.C" style:family="table-column">
      <style:table-column-properties style:column-width="2.0111in" style:rel-column-width="12934*"/>
    </style:style>
    <style:style style:name="Table8.D" style:family="table-column">
      <style:table-column-properties style:column-width="1.4639in" style:rel-column-width="9413*"/>
    </style:style>
    <style:style style:name="Table8.E" style:family="table-column">
      <style:table-column-properties style:column-width="2.3354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7" style:family="table-row">
      <style:table-row-properties fo:background-color="transparent" fo:keep-together="auto">
        <style:background-image/>
      </style:table-row-properties>
    </style:style>
    <style:style style:name="Table8.A7" style:family="table-cell">
      <style:table-cell-properties style:vertical-align="" fo:background-color="transparent" fo:padding="0.0382in" fo:border-left="0.05pt solid #b7b7b7" fo:border-right="none" fo:border-top="none" fo:border-bottom="0.05pt solid #b7b7b7">
        <style:background-image/>
      </style:table-cell-properties>
    </style:style>
    <style:style style:name="Table8.B7" style:family="table-cell">
      <style:table-cell-properties style:vertical-align="" fo:background-color="transparent" fo:padding="0.0382in" fo:border-left="none" fo:border-right="none" fo:border-top="none" fo:border-bottom="0.05pt solid #b7b7b7">
        <style:background-image/>
      </style:table-cell-properties>
    </style:style>
    <style:style style:name="Table8.F7" style:family="table-cell">
      <style:table-cell-properties style:vertical-align="" fo:background-color="transparent" fo:padding="0.0382in" fo:border-left="none" fo:border-right="0.05pt solid #b7b7b7" fo:border-top="none" fo:border-bottom="0.05pt solid #b7b7b7">
        <style:background-image/>
      </style:table-cell-properties>
    </style:style>
    <style:style style:name="Table1" style:family="table">
      <style:table-properties style:width="10.1903in" table:align="margins"/>
    </style:style>
    <style:style style:name="Table1.A" style:family="table-column">
      <style:table-column-properties style:column-width="2.391in" style:rel-column-width="15377*"/>
    </style:style>
    <style:style style:name="Table1.B" style:family="table-column">
      <style:table-column-properties style:column-width="0.9944in" style:rel-column-width="6395*"/>
    </style:style>
    <style:style style:name="Table1.C" style:family="table-column">
      <style:table-column-properties style:column-width="2.0111in" style:rel-column-width="12934*"/>
    </style:style>
    <style:style style:name="Table1.D" style:family="table-column">
      <style:table-column-properties style:column-width="1.4639in" style:rel-column-width="9413*"/>
    </style:style>
    <style:style style:name="Table1.E" style:family="table-column">
      <style:table-column-properties style:column-width="2.3354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3434a"/>
    </style:style>
    <style:style style:name="P3" style:family="paragraph" style:parent-style-name="LOTableTextBold">
      <style:text-properties officeooo:rsid="00244d98" officeooo:paragraph-rsid="00420109"/>
    </style:style>
    <style:style style:name="P4" style:family="paragraph" style:parent-style-name="LOTableTextBold">
      <style:text-properties officeooo:rsid="00244d98" officeooo:paragraph-rsid="0043434a"/>
    </style:style>
    <style:style style:name="P5" style:family="paragraph" style:parent-style-name="LOTableTextBold">
      <style:text-properties officeooo:paragraph-rsid="00420109"/>
    </style:style>
    <style:style style:name="P6" style:family="paragraph" style:parent-style-name="LOTableTextBold">
      <style:text-properties officeooo:paragraph-rsid="0043434a"/>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text-properties officeooo:paragraph-rsid="00420109"/>
    </style:style>
    <style:style style:name="P9" style:family="paragraph" style:parent-style-name="LOLogo">
      <style:paragraph-properties fo:margin-left="0in" fo:margin-right="0in" fo:text-indent="0in" style:auto-text-indent="false"/>
      <style:text-properties officeooo:paragraph-rsid="0043434a"/>
    </style:style>
    <style:style style:name="P10" style:family="paragraph" style:parent-style-name="LOTextBegin">
      <style:text-properties officeooo:paragraph-rsid="003d96e3"/>
    </style:style>
    <style:style style:name="P11" style:family="paragraph" style:parent-style-name="LOTitle">
      <style:text-properties officeooo:rsid="001d30ed" officeooo:paragraph-rsid="00420109"/>
    </style:style>
    <style:style style:name="P12" style:family="paragraph" style:parent-style-name="LOTitle">
      <style:text-properties officeooo:paragraph-rsid="00420109"/>
    </style:style>
    <style:style style:name="P13" style:family="paragraph" style:parent-style-name="LOTitle">
      <style:text-properties officeooo:paragraph-rsid="0043434a"/>
    </style:style>
    <style:style style:name="P14" style:family="paragraph" style:parent-style-name="LOTableTitle">
      <style:text-properties officeooo:rsid="001d30ed" officeooo:paragraph-rsid="00420109"/>
    </style:style>
    <style:style style:name="P15" style:family="paragraph" style:parent-style-name="LOTableTitle">
      <style:text-properties officeooo:rsid="001d30ed" officeooo:paragraph-rsid="0043434a"/>
    </style:style>
    <style:style style:name="P16" style:family="paragraph" style:parent-style-name="LOTableTitle">
      <style:text-properties officeooo:rsid="0022157d" officeooo:paragraph-rsid="00420109"/>
    </style:style>
    <style:style style:name="P17" style:family="paragraph" style:parent-style-name="LOTableTitle">
      <style:text-properties officeooo:rsid="0022157d" officeooo:paragraph-rsid="0043434a"/>
    </style:style>
    <style:style style:name="P18" style:family="paragraph" style:parent-style-name="LOTableTitle">
      <style:text-properties officeooo:paragraph-rsid="00420109"/>
    </style:style>
    <style:style style:name="P19" style:family="paragraph" style:parent-style-name="LOTableTitle">
      <style:text-properties officeooo:paragraph-rsid="0043434a"/>
    </style:style>
    <style:style style:name="P20" style:family="paragraph" style:parent-style-name="LOLogo">
      <style:text-properties officeooo:paragraph-rsid="00420109"/>
    </style:style>
    <style:style style:name="P21" style:family="paragraph" style:parent-style-name="LOLogo">
      <style:text-properties officeooo:paragraph-rsid="0043434a"/>
    </style:style>
    <style:style style:name="P22" style:family="paragraph" style:parent-style-name="LOTableText">
      <style:text-properties officeooo:rsid="0022a6fd" officeooo:paragraph-rsid="00420109"/>
    </style:style>
    <style:style style:name="P23" style:family="paragraph" style:parent-style-name="LOTableText">
      <style:text-properties officeooo:rsid="0022a6fd" officeooo:paragraph-rsid="0043434a"/>
    </style:style>
    <style:style style:name="P24" style:family="paragraph" style:parent-style-name="LOTableText">
      <style:text-properties officeooo:paragraph-rsid="00420109"/>
    </style:style>
    <style:style style:name="P25" style:family="paragraph" style:parent-style-name="LOTableText">
      <style:text-properties officeooo:paragraph-rsid="0043434a"/>
    </style:style>
    <style:style style:name="P26" style:family="paragraph" style:parent-style-name="List">
      <style:text-properties officeooo:paragraph-rsid="003ffe7f"/>
    </style:style>
    <style:style style:name="P27" style:family="paragraph" style:parent-style-name="LOSeperator">
      <style:text-properties officeooo:rsid="001cbc60" officeooo:paragraph-rsid="004a8c84"/>
    </style:style>
    <style:style style:name="P28" style:family="paragraph" style:parent-style-name="List_20_1" style:list-style-name="L1"/>
    <style:style style:name="P29" style:family="paragraph" style:parent-style-name="List_20_1" style:list-style-name="L1">
      <style:text-properties officeooo:paragraph-rsid="003ffe7f"/>
    </style:style>
    <style:style style:name="P30"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d301c"/>
    </style:style>
    <style:style style:name="T6" style:family="text">
      <style:text-properties officeooo:rsid="002d8159"/>
    </style:style>
    <style:style style:name="T7" style:family="text">
      <style:text-properties officeooo:rsid="002dbb9c"/>
    </style:style>
    <style:style style:name="T8" style:family="text">
      <style:text-properties officeooo:rsid="003d96e3"/>
    </style:style>
    <style:style style:name="T9" style:family="text">
      <style:text-properties officeooo:rsid="004117a8"/>
    </style:style>
    <style:style style:name="T10" style:family="text">
      <style:text-properties officeooo:rsid="00414c44"/>
    </style:style>
    <style:style style:name="T11" style:family="text">
      <style:text-properties officeooo:rsid="00474b43"/>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0"><draw:frame draw:style-name="fr1" draw:name="graphics8" text:anchor-type="as-char" svg:width="2.1402in" svg:height="0.5902in" draw:z-index="1"><draw:image xlink:href="Pictures/10000201000000DC0000003DFCAB0A88.png" xlink:type="simple" xlink:show="embed" xlink:actuate="onLoad"/></draw:frame></text:p>
          </table:table-cell>
          <table:table-cell table:style-name="Table7.A1" office:value-type="string">
            <text:p text:style-name="P8"/>
          </table:table-cell>
          <table:table-cell table:style-name="Table7.A1" table:number-columns-spanned="3" office:value-type="string">
            <text:p text:style-name="P11"><draw:frame draw:style-name="fr2" draw:name="graphics1" text:anchor-type="paragraph" svg:x="4.9201in" svg:y="0.05in" svg:width="0.4598in" svg:height="0.5701in" draw:z-index="4"><draw:image xlink:href="Pictures/1000020100000068000000802659E176.png" xlink:type="simple" xlink:show="embed" xlink:actuate="onLoad"/></draw:frame><text:span text:style-name="T9">Calc</text:span> Keyboard Shortcuts</text:p>
          </table:table-cell>
          <table:covered-table-cell/>
          <table:covered-table-cell/>
          <table:table-cell table:style-name="Table7.A1" office:value-type="string">
            <text:p text:style-name="P12"/>
          </table:table-cell>
        </table:table-row>
        <table:table-row>
          <table:table-cell table:style-name="Table7.A2" office:value-type="string">
            <text:p text:style-name="P14">File</text:p>
          </table:table-cell>
          <table:table-cell table:style-name="Table7.B2" office:value-type="string">
            <text:p text:style-name="P18"/>
          </table:table-cell>
          <table:table-cell table:style-name="Table7.A2" office:value-type="string">
            <text:p text:style-name="P16">Edit</text:p>
          </table:table-cell>
          <table:table-cell table:style-name="Table7.B2" office:value-type="string">
            <text:p text:style-name="P18"/>
          </table:table-cell>
          <table:table-cell table:style-name="Table7.A2" office:value-type="string">
            <text:p text:style-name="P16">Help</text:p>
          </table:table-cell>
          <table:table-cell table:style-name="Table7.F2" office:value-type="string">
            <text:p text:style-name="P18"/>
          </table:table-cell>
        </table:table-row>
        <table:table-row>
          <table:table-cell table:style-name="Table7.A6" office:value-type="string">
            <text:p text:style-name="P24"><text:span text:style-name="T4">Create a </text:span><text:span text:style-name="T6">N</text:span><text:span text:style-name="T4">ew </text:span><text:span text:style-name="T6">Spreadsheet</text:span></text:p>
          </table:table-cell>
          <table:table-cell table:style-name="Table7.B3" office:value-type="string">
            <text:p text:style-name="P5">CTRL + N</text:p>
          </table:table-cell>
          <table:table-cell table:style-name="Table7.C3" office:value-type="string">
            <text:p text:style-name="P24"><text:span text:style-name="T4">Cut </text:span><text:span text:style-name="T6">S</text:span><text:span text:style-name="T4">elected </text:span><text:span text:style-name="T6">I</text:span><text:span text:style-name="T4">tems</text:span></text:p>
          </table:table-cell>
          <table:table-cell table:style-name="Table7.D3" office:value-type="string">
            <text:p text:style-name="P1">CTRL + X</text:p>
          </table:table-cell>
          <table:table-cell table:style-name="Table7.E3" office:value-type="string">
            <text:p text:style-name="P22">Help</text:p>
          </table:table-cell>
          <table:table-cell table:style-name="Table7.F3" office:value-type="string">
            <text:p text:style-name="P1">F1</text:p>
          </table:table-cell>
        </table:table-row>
        <table:table-row>
          <table:table-cell table:style-name="Table7.A6" office:value-type="string">
            <text:p text:style-name="P24"><text:span text:style-name="T4">Open a </text:span><text:span text:style-name="T6">Spreadsheet</text:span></text:p>
          </table:table-cell>
          <table:table-cell table:style-name="Table7.B4" office:value-type="string">
            <text:p text:style-name="P3">CTRL + O</text:p>
          </table:table-cell>
          <table:table-cell table:style-name="Table7.C4" office:value-type="string">
            <text:p text:style-name="P24"><text:span text:style-name="T4">Copy </text:span><text:span text:style-name="T6">S</text:span><text:span text:style-name="T4">elected </text:span><text:span text:style-name="T6">I</text:span><text:span text:style-name="T4">tems</text:span></text:p>
          </table:table-cell>
          <table:table-cell table:style-name="Table7.D4" office:value-type="string">
            <text:p text:style-name="P1">CTRL + C</text:p>
          </table:table-cell>
          <table:table-cell table:style-name="Table7.E4" office:value-type="string">
            <text:p text:style-name="P22">What's This?</text:p>
          </table:table-cell>
          <table:table-cell table:style-name="Table7.F4" office:value-type="string">
            <text:p text:style-name="P1">SHIFT + F1</text:p>
          </table:table-cell>
        </table:table-row>
        <table:table-row>
          <table:table-cell table:style-name="Table7.A6" office:value-type="string">
            <text:p text:style-name="P24"><text:span text:style-name="T4">Save </text:span><text:span text:style-name="T6">C</text:span><text:span text:style-name="T4">urrent </text:span><text:span text:style-name="T6">Spreadsheet</text:span></text:p>
          </table:table-cell>
          <table:table-cell table:style-name="Table7.B5" office:value-type="string">
            <text:p text:style-name="P3">CTRL + S</text:p>
          </table:table-cell>
          <table:table-cell table:style-name="Table7.C5" office:value-type="string">
            <text:p text:style-name="P24"><text:span text:style-name="T4">Paste </text:span><text:span text:style-name="T7">F</text:span><text:span text:style-name="T4">rom </text:span><text:span text:style-name="T6">C</text:span><text:span text:style-name="T4">lipboard</text:span></text:p>
          </table:table-cell>
          <table:table-cell table:style-name="Table7.D5" office:value-type="string">
            <text:p text:style-name="P1">CTRL + V</text:p>
          </table:table-cell>
          <table:table-cell table:style-name="Table7.E5" office:value-type="string">
            <text:p text:style-name="P24"><text:span text:style-name="T4">Show </text:span><text:span text:style-name="T6">T</text:span><text:span text:style-name="T4">ooltip for </text:span><text:span text:style-name="T6">S</text:span><text:span text:style-name="T4">elected </text:span><text:span text:style-name="T6">I</text:span><text:span text:style-name="T4">tem</text:span></text:p>
          </table:table-cell>
          <table:table-cell table:style-name="Table7.F5" office:value-type="string">
            <text:p text:style-name="P1">SHIFT + F2</text:p>
          </table:table-cell>
        </table:table-row>
        <table:table-row>
          <table:table-cell table:style-name="Table7.A6" office:value-type="string">
            <text:p text:style-name="P24"><text:span text:style-name="T4">Print </text:span><text:span text:style-name="T6">C</text:span><text:span text:style-name="T4">urrent </text:span><text:span text:style-name="T6">Spreadsheet</text:span></text:p>
          </table:table-cell>
          <table:table-cell table:style-name="Table7.B6" office:value-type="string">
            <text:p text:style-name="P3">CTRL + P</text:p>
          </table:table-cell>
          <table:table-cell table:style-name="Table7.C6" office:value-type="string">
            <text:p text:style-name="P24"><text:span text:style-name="T4">Paste </text:span><text:span text:style-name="T6">S</text:span><text:span text:style-name="T4">pecial</text:span></text:p>
          </table:table-cell>
          <table:table-cell table:style-name="Table7.D6" office:value-type="string">
            <text:p text:style-name="P1">CTRL + SHIFT + V</text:p>
          </table:table-cell>
          <table:table-cell table:style-name="Table7.E6" office:value-type="string">
            <text:p text:style-name="P22"/>
          </table:table-cell>
          <table:table-cell table:style-name="Table7.F6" office:value-type="string">
            <text:p text:style-name="P1"/>
          </table:table-cell>
        </table:table-row>
        <table:table-row>
          <table:table-cell table:style-name="Table7.A7" office:value-type="string">
            <text:p text:style-name="P24"><text:span text:style-name="T4">Close </text:span><text:span text:style-name="T6">C</text:span><text:span text:style-name="T4">urrent </text:span><text:span text:style-name="T6">Spreadsheet</text:span></text:p>
          </table:table-cell>
          <table:table-cell table:style-name="Table7.B7" office:value-type="string">
            <text:p text:style-name="P3">CTRL + F4</text:p>
          </table:table-cell>
          <table:table-cell table:style-name="Table7.C7" office:value-type="string">
            <text:p text:style-name="P24"><text:span text:style-name="T4">Select </text:span><text:span text:style-name="T6">A</text:span><text:span text:style-name="T4">ll</text:span></text:p>
          </table:table-cell>
          <table:table-cell table:style-name="Table7.D7" office:value-type="string">
            <text:p text:style-name="P1">CTRL + A</text:p>
          </table:table-cell>
          <table:table-cell table:style-name="Table7.E7" office:value-type="string">
            <text:p text:style-name="P24"/>
          </table:table-cell>
          <table:table-cell table:style-name="Table7.F7" office:value-type="string">
            <text:p text:style-name="P5"/>
          </table:table-cell>
        </table:table-row>
      </table:table>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0"><draw:frame draw:style-name="fr1" draw:name="graphics9" text:anchor-type="as-char" svg:width="2.1402in" svg:height="0.5902in" draw:z-index="2"><draw:image xlink:href="Pictures/10000201000000DC0000003DFCAB0A88.png" xlink:type="simple" xlink:show="embed" xlink:actuate="onLoad"/></draw:frame></text:p>
          </table:table-cell>
          <table:table-cell table:style-name="Table8.A1" office:value-type="string">
            <text:p text:style-name="P8"/>
          </table:table-cell>
          <table:table-cell table:style-name="Table8.A1" table:number-columns-spanned="3" office:value-type="string">
            <text:p text:style-name="P12"><draw:frame draw:style-name="fr3" draw:name="graphics5" text:anchor-type="paragraph" svg:x="4.9201in" svg:y="0.05in" svg:width="0.4598in" svg:height="0.5598in" draw:z-index="5"><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9">Impress</text:span><text:span text:style-name="T3"> Keyboard Shortcuts</text:span></text:p>
          </table:table-cell>
          <table:covered-table-cell/>
          <table:covered-table-cell/>
          <table:table-cell table:style-name="Table8.A1" office:value-type="string">
            <text:p text:style-name="P12"/>
          </table:table-cell>
        </table:table-row>
        <table:table-row>
          <table:table-cell table:style-name="Table8.A2" office:value-type="string">
            <text:p text:style-name="P14">File</text:p>
          </table:table-cell>
          <table:table-cell table:style-name="Table8.B2" office:value-type="string">
            <text:p text:style-name="P18"/>
          </table:table-cell>
          <table:table-cell table:style-name="Table8.A2" office:value-type="string">
            <text:p text:style-name="P16">Edit</text:p>
          </table:table-cell>
          <table:table-cell table:style-name="Table8.B2" office:value-type="string">
            <text:p text:style-name="P18"/>
          </table:table-cell>
          <table:table-cell table:style-name="Table8.A2" office:value-type="string">
            <text:p text:style-name="P16">Help</text:p>
          </table:table-cell>
          <table:table-cell table:style-name="Table8.F2" office:value-type="string">
            <text:p text:style-name="P18"/>
          </table:table-cell>
        </table:table-row>
        <table:table-row>
          <table:table-cell table:style-name="Table8.A6" office:value-type="string">
            <text:p text:style-name="P24"><text:span text:style-name="T4">Create a </text:span><text:span text:style-name="T6">N</text:span><text:span text:style-name="T4">ew </text:span><text:span text:style-name="T6">Presentation</text:span></text:p>
          </table:table-cell>
          <table:table-cell table:style-name="Table8.B3" office:value-type="string">
            <text:p text:style-name="P5">CTRL + N</text:p>
          </table:table-cell>
          <table:table-cell table:style-name="Table8.C3" office:value-type="string">
            <text:p text:style-name="P24"><text:span text:style-name="T4">Cut </text:span><text:span text:style-name="T6">S</text:span><text:span text:style-name="T4">elected </text:span><text:span text:style-name="T6">I</text:span><text:span text:style-name="T4">tems</text:span></text:p>
          </table:table-cell>
          <table:table-cell table:style-name="Table8.D3" office:value-type="string">
            <text:p text:style-name="P1">CTRL + X</text:p>
          </table:table-cell>
          <table:table-cell table:style-name="Table8.E3" office:value-type="string">
            <text:p text:style-name="P22">Help</text:p>
          </table:table-cell>
          <table:table-cell table:style-name="Table8.F3" office:value-type="string">
            <text:p text:style-name="P1">F1</text:p>
          </table:table-cell>
        </table:table-row>
        <table:table-row>
          <table:table-cell table:style-name="Table8.A6" office:value-type="string">
            <text:p text:style-name="P24"><text:span text:style-name="T4">Open a </text:span><text:span text:style-name="T6">Presentation</text:span></text:p>
          </table:table-cell>
          <table:table-cell table:style-name="Table8.B4" office:value-type="string">
            <text:p text:style-name="P3">CTRL + O</text:p>
          </table:table-cell>
          <table:table-cell table:style-name="Table8.C4" office:value-type="string">
            <text:p text:style-name="P24"><text:span text:style-name="T4">Copy </text:span><text:span text:style-name="T6">S</text:span><text:span text:style-name="T4">elected </text:span><text:span text:style-name="T6">I</text:span><text:span text:style-name="T4">tems</text:span></text:p>
          </table:table-cell>
          <table:table-cell table:style-name="Table8.D4" office:value-type="string">
            <text:p text:style-name="P1">CTRL + C</text:p>
          </table:table-cell>
          <table:table-cell table:style-name="Table8.E4" office:value-type="string">
            <text:p text:style-name="P22">What's This?</text:p>
          </table:table-cell>
          <table:table-cell table:style-name="Table8.F4" office:value-type="string">
            <text:p text:style-name="P1">SHIFT + F1</text:p>
          </table:table-cell>
        </table:table-row>
        <table:table-row>
          <table:table-cell table:style-name="Table8.A6" office:value-type="string">
            <text:p text:style-name="P24"><text:span text:style-name="T4">Save </text:span><text:span text:style-name="T6">C</text:span><text:span text:style-name="T4">urrent </text:span><text:span text:style-name="T6">Presentation</text:span></text:p>
          </table:table-cell>
          <table:table-cell table:style-name="Table8.B5" office:value-type="string">
            <text:p text:style-name="P3">CTRL + S</text:p>
          </table:table-cell>
          <table:table-cell table:style-name="Table8.C5" office:value-type="string">
            <text:p text:style-name="P24"><text:span text:style-name="T4">Paste </text:span><text:span text:style-name="T7">F</text:span><text:span text:style-name="T4">rom </text:span><text:span text:style-name="T6">C</text:span><text:span text:style-name="T4">lipboard</text:span></text:p>
          </table:table-cell>
          <table:table-cell table:style-name="Table8.D5" office:value-type="string">
            <text:p text:style-name="P1">CTRL + V</text:p>
          </table:table-cell>
          <table:table-cell table:style-name="Table8.E5" office:value-type="string">
            <text:p text:style-name="P24"><text:span text:style-name="T4">Show </text:span><text:span text:style-name="T6">T</text:span><text:span text:style-name="T4">ooltip for </text:span><text:span text:style-name="T6">S</text:span><text:span text:style-name="T4">elected </text:span><text:span text:style-name="T6">I</text:span><text:span text:style-name="T4">tem</text:span></text:p>
          </table:table-cell>
          <table:table-cell table:style-name="Table8.F5" office:value-type="string">
            <text:p text:style-name="P1">SHIFT + F2</text:p>
          </table:table-cell>
        </table:table-row>
        <table:table-row>
          <table:table-cell table:style-name="Table8.A6" office:value-type="string">
            <text:p text:style-name="P24"><text:span text:style-name="T4">Print </text:span><text:span text:style-name="T10">Presentation Slides</text:span></text:p>
          </table:table-cell>
          <table:table-cell table:style-name="Table8.B6" office:value-type="string">
            <text:p text:style-name="P3">CTRL + P</text:p>
          </table:table-cell>
          <table:table-cell table:style-name="Table8.C6" office:value-type="string">
            <text:p text:style-name="P24"><text:span text:style-name="T4">Paste </text:span><text:span text:style-name="T6">S</text:span><text:span text:style-name="T4">pecial</text:span></text:p>
          </table:table-cell>
          <table:table-cell table:style-name="Table8.D6" office:value-type="string">
            <text:p text:style-name="P1">CTRL + SHIFT + V</text:p>
          </table:table-cell>
          <table:table-cell table:style-name="Table8.E6" office:value-type="string">
            <text:p text:style-name="P22"/>
          </table:table-cell>
          <table:table-cell table:style-name="Table8.F6" office:value-type="string">
            <text:p text:style-name="P1"/>
          </table:table-cell>
        </table:table-row>
        <table:table-row table:style-name="Table8.7">
          <table:table-cell table:style-name="Table8.A7" office:value-type="string">
            <text:p text:style-name="LOTableText">Close Current Presentation</text:p>
          </table:table-cell>
          <table:table-cell table:style-name="Table8.B7" office:value-type="string">
            <text:p text:style-name="LOTableTextBold">CTRL + F4</text:p>
          </table:table-cell>
          <table:table-cell table:style-name="Table8.A7" office:value-type="string">
            <text:p text:style-name="LOTableText">Select All</text:p>
          </table:table-cell>
          <table:table-cell table:style-name="Table8.B7" office:value-type="string">
            <text:p text:style-name="LOTableTextBold">CTRL + A</text:p>
          </table:table-cell>
          <table:table-cell table:style-name="Table8.A7" office:value-type="string">
            <text:p text:style-name="LOTableText"/>
          </table:table-cell>
          <table:table-cell table:style-name="Table8.F7" office:value-type="string">
            <text:p text:style-name="LOTableText"/>
          </table:table-cell>
        </table:table-row>
      </table:table>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draw:frame draw:style-name="fr1" draw:name="graphics3" text:anchor-type="as-char" svg:width="2.1402in" svg:height="0.5902in" draw:z-index="3"><draw:image xlink:href="Pictures/10000201000000DC0000003DFCAB0A88.png" xlink:type="simple" xlink:show="embed" xlink:actuate="onLoad"/></draw:frame></text:p>
          </table:table-cell>
          <table:table-cell table:style-name="Table1.A1" office:value-type="string">
            <text:p text:style-name="P9"/>
          </table:table-cell>
          <table:table-cell table:style-name="Table1.A1" table:number-columns-spanned="3" office:value-type="string">
            <text:p text:style-name="P13"><draw:frame draw:style-name="fr4" draw:name="graphics6" text:anchor-type="paragraph" svg:x="4.9201in" svg:y="0.05in" svg:width="0.4598in" svg:height="0.5598in" draw:z-index="6"><draw:image xlink:href="Pictures/1000020100000068000000809245995F.png" xlink:type="simple" xlink:show="embed" xlink:actuate="onLoad"/></draw:frame><text:span text:style-name="T9">Draw</text:span><text:span text:style-name="T3"> Keyboard Shortcuts</text:span></text:p>
          </table:table-cell>
          <table:covered-table-cell/>
          <table:covered-table-cell/>
          <table:table-cell table:style-name="Table1.A1" office:value-type="string">
            <text:p text:style-name="P13"/>
          </table:table-cell>
        </table:table-row>
        <table:table-row>
          <table:table-cell table:style-name="Table1.A2" office:value-type="string">
            <text:p text:style-name="P15">File</text:p>
          </table:table-cell>
          <table:table-cell table:style-name="Table1.B2" office:value-type="string">
            <text:p text:style-name="P19"/>
          </table:table-cell>
          <table:table-cell table:style-name="Table1.A2" office:value-type="string">
            <text:p text:style-name="P17">Edit</text:p>
          </table:table-cell>
          <table:table-cell table:style-name="Table1.B2" office:value-type="string">
            <text:p text:style-name="P19"/>
          </table:table-cell>
          <table:table-cell table:style-name="Table1.A2" office:value-type="string">
            <text:p text:style-name="P17">Help</text:p>
          </table:table-cell>
          <table:table-cell table:style-name="Table1.F2" office:value-type="string">
            <text:p text:style-name="P19"/>
          </table:table-cell>
        </table:table-row>
        <table:table-row>
          <table:table-cell table:style-name="Table1.A6" office:value-type="string">
            <text:p text:style-name="P25"><text:span text:style-name="T4">Create a </text:span><text:span text:style-name="T6">N</text:span><text:span text:style-name="T4">ew </text:span><text:span text:style-name="T6">Drawing</text:span></text:p>
          </table:table-cell>
          <table:table-cell table:style-name="Table1.B3" office:value-type="string">
            <text:p text:style-name="P6">CTRL + N</text:p>
          </table:table-cell>
          <table:table-cell table:style-name="Table1.C3" office:value-type="string">
            <text:p text:style-name="P25"><text:span text:style-name="T4">Cut </text:span><text:span text:style-name="T6">S</text:span><text:span text:style-name="T4">elected </text:span><text:span text:style-name="T6">I</text:span><text:span text:style-name="T4">tems</text:span></text:p>
          </table:table-cell>
          <table:table-cell table:style-name="Table1.D3" office:value-type="string">
            <text:p text:style-name="P2">CTRL + X</text:p>
          </table:table-cell>
          <table:table-cell table:style-name="Table1.E3" office:value-type="string">
            <text:p text:style-name="P23">Help</text:p>
          </table:table-cell>
          <table:table-cell table:style-name="Table1.F3" office:value-type="string">
            <text:p text:style-name="P2">F1</text:p>
          </table:table-cell>
        </table:table-row>
        <table:table-row>
          <table:table-cell table:style-name="Table1.A6" office:value-type="string">
            <text:p text:style-name="P25"><text:span text:style-name="T4">Open a </text:span><text:span text:style-name="T6">Drawing</text:span></text:p>
          </table:table-cell>
          <table:table-cell table:style-name="Table1.B4" office:value-type="string">
            <text:p text:style-name="P4">CTRL + O</text:p>
          </table:table-cell>
          <table:table-cell table:style-name="Table1.C4" office:value-type="string">
            <text:p text:style-name="P25"><text:span text:style-name="T4">Copy </text:span><text:span text:style-name="T6">S</text:span><text:span text:style-name="T4">elected </text:span><text:span text:style-name="T6">I</text:span><text:span text:style-name="T4">tems</text:span></text:p>
          </table:table-cell>
          <table:table-cell table:style-name="Table1.D4" office:value-type="string">
            <text:p text:style-name="P2">CTRL + C</text:p>
          </table:table-cell>
          <table:table-cell table:style-name="Table1.E4" office:value-type="string">
            <text:p text:style-name="P23">What's This?</text:p>
          </table:table-cell>
          <table:table-cell table:style-name="Table1.F4" office:value-type="string">
            <text:p text:style-name="P2">SHIFT + F1</text:p>
          </table:table-cell>
        </table:table-row>
        <table:table-row>
          <table:table-cell table:style-name="Table1.A6" office:value-type="string">
            <text:p text:style-name="P25"><text:span text:style-name="T4">Save </text:span><text:span text:style-name="T6">C</text:span><text:span text:style-name="T4">urrent </text:span><text:span text:style-name="T6">Drawing</text:span></text:p>
          </table:table-cell>
          <table:table-cell table:style-name="Table1.B5" office:value-type="string">
            <text:p text:style-name="P4">CTRL + S</text:p>
          </table:table-cell>
          <table:table-cell table:style-name="Table1.C5" office:value-type="string">
            <text:p text:style-name="P25"><text:span text:style-name="T4">Paste </text:span><text:span text:style-name="T7">F</text:span><text:span text:style-name="T4">rom </text:span><text:span text:style-name="T6">C</text:span><text:span text:style-name="T4">lipboard</text:span></text:p>
          </table:table-cell>
          <table:table-cell table:style-name="Table1.D5" office:value-type="string">
            <text:p text:style-name="P2">CTRL + V</text:p>
          </table:table-cell>
          <table:table-cell table:style-name="Table1.E5" office:value-type="string">
            <text:p text:style-name="P25"><text:span text:style-name="T4">Show </text:span><text:span text:style-name="T6">T</text:span><text:span text:style-name="T4">ooltip for </text:span><text:span text:style-name="T6">S</text:span><text:span text:style-name="T4">elected </text:span><text:span text:style-name="T6">I</text:span><text:span text:style-name="T4">tem</text:span></text:p>
          </table:table-cell>
          <table:table-cell table:style-name="Table1.F5" office:value-type="string">
            <text:p text:style-name="P2">SHIFT + F2</text:p>
          </table:table-cell>
        </table:table-row>
        <table:table-row>
          <table:table-cell table:style-name="Table1.A6" office:value-type="string">
            <text:p text:style-name="P25"><text:span text:style-name="T4">Print </text:span><text:span text:style-name="T6">C</text:span><text:span text:style-name="T4">urrent </text:span><text:span text:style-name="T6">Drawing</text:span></text:p>
          </table:table-cell>
          <table:table-cell table:style-name="Table1.B6" office:value-type="string">
            <text:p text:style-name="P4">CTRL + P</text:p>
          </table:table-cell>
          <table:table-cell table:style-name="Table1.C6" office:value-type="string">
            <text:p text:style-name="P25"><text:span text:style-name="T4">Paste </text:span><text:span text:style-name="T6">S</text:span><text:span text:style-name="T4">pecial</text:span></text:p>
          </table:table-cell>
          <table:table-cell table:style-name="Table1.D6" office:value-type="string">
            <text:p text:style-name="P2">CTRL + SHIFT + V</text:p>
          </table:table-cell>
          <table:table-cell table:style-name="Table1.E6" office:value-type="string">
            <text:p text:style-name="P23"/>
          </table:table-cell>
          <table:table-cell table:style-name="Table1.F6" office:value-type="string">
            <text:p text:style-name="P2"/>
          </table:table-cell>
        </table:table-row>
        <table:table-row>
          <table:table-cell table:style-name="Table1.A7" office:value-type="string">
            <text:p text:style-name="P25"><text:span text:style-name="T4">Close </text:span><text:span text:style-name="T6">C</text:span><text:span text:style-name="T4">urrent </text:span><text:span text:style-name="T6">Drawing</text:span></text:p>
          </table:table-cell>
          <table:table-cell table:style-name="Table1.B7" office:value-type="string">
            <text:p text:style-name="P4">CTRL + F4</text:p>
          </table:table-cell>
          <table:table-cell table:style-name="Table1.C7" office:value-type="string">
            <text:p text:style-name="P25"><text:span text:style-name="T4">Select </text:span><text:span text:style-name="T6">A</text:span><text:span text:style-name="T4">ll</text:span></text:p>
          </table:table-cell>
          <table:table-cell table:style-name="Table1.D7" office:value-type="string">
            <text:p text:style-name="P2">CTRL + A</text:p>
          </table:table-cell>
          <table:table-cell table:style-name="Table1.E7" office:value-type="string">
            <text:p text:style-name="P25"/>
          </table:table-cell>
          <table:table-cell table:style-name="Table1.F7" office:value-type="string">
            <text:p text:style-name="P6"/>
          </table:table-cell>
        </table:table-row>
      </table:table>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6"><text:soft-page-break/>Instructions:</text:p>
      <text:list xml:id="list23362953" text:style-name="L1">
        <text:list-item>
          <text:p text:style-name="P28">Print the reference card on card stock or paper</text:p>
        </text:list-item>
        <text:list-item>
          <text:p text:style-name="P28">Fold along the dotted lines</text:p>
        </text:list-item>
        <text:list-item>
          <text:p text:style-name="P29">Tape the top and bottom ends together <text:span text:style-name="T5">as shown </text:span>to form a triangular tube</text:p>
        </text:list-item>
        <text:list-item>
          <text:p text:style-name="P28">Display</text:p>
          <text:p text:style-name="P30"/>
        </text:list-item>
      </text:list>
      <text:p text:style-name="P7"><draw:frame draw:style-name="fr5" draw:name="graphics4" text:anchor-type="paragraph" svg:width="4.5in" svg:height="3.9098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8">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fo:background-color="transparent">
        <style:background-image/>
      </style:paragraph-properties>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02in" fo:page-height="8.270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Calc Impress Draw</dc:title>
    <meta:editing-duration>PT1H18M22S</meta:editing-duration>
    <meta:editing-cycles>9</meta:editing-cycles>
    <meta:generator>LibreOffice/3.6$Windows_x86 LibreOffice_project/2ef5aff-a6fb0ff-166bdff-cf087ad-0f1389</meta:generator>
    <dc:date>2013-01-20T04:39:09.36</dc:date>
    <meta:document-statistic meta:table-count="3" meta:image-count="7" meta:object-count="0" meta:page-count="2" meta:paragraph-count="110" meta:word-count="654" meta:character-count="2646" meta:non-whitespace-character-count="1772"/>
  </office:meta>
</office:document-meta>
</file>