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35.58mm"/>
    </style:style>
    <style:style style:name="co5" style:family="table-column">
      <style:table-column-properties fo:break-before="auto" style:column-width="32.17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language="en" fo:country="US" fo:font-weight="bold" style:font-weight-asian="bold" style:font-weight-complex="bold"/>
    </style:style>
    <style:style style:name="ce10" style:family="table-cell" style:parent-style-name="Default" style:data-style-name="N37"/>
    <style:style style:name="ce11" style:family="table-cell" style:parent-style-name="Default">
      <style:text-properties fo:color="#ff0000"/>
    </style:style>
    <style:style style:name="gr1" style:family="graphic">
      <style:graphic-properties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svg:stroke-width="0.5mm" draw:fill="none" draw:fill-color="#ffffff" fo:min-height="11.34mm" fo:padding-top="0.25mm" fo:padding-bottom="0.25mm" fo:padding-left="0.25mm" fo:padding-right="0.25mm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QA_Source" table:style-name="ta1" table:print="false">
        <office:forms form:automatic-focus="false" form:apply-design-mode="false"/>
        <table:shapes>
          <draw:frame draw:z-index="0" draw:style-name="gr1" svg:width="159.99mm" svg:height="89.99mm" svg:x="188.07mm" svg:y="1836.24m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2" table:number-columns-repeated="2" table:default-cell-style-name="Default"/>
        <table:table-column table:style-name="co2" table:default-cell-style-name="ce7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3" office:value-type="string">
            <text:p>Date</text:p>
          </table:table-cell>
          <table:table-cell table:style-name="ce6" office:value-type="string">
            <text:p><text:a xlink:href="https://bugs.freedesktop.org/buglist.cgi?query_format=specific&amp;order=relevance+desc&amp;bug_status=__open__&amp;product=LibreOffice&amp;content=">→Open Issues</text:a></text:p>
          </table:table-cell>
          <table:table-cell table:style-name="ce1" office:value-type="string">
            <text:p><text:a xlink:href="https://bugs.freedesktop.org/query.cgi?bug_status=UNCONFIRMED&amp;bug_status=NEW&amp;email1=libreoffice-bugs%40lists.freedesktop.org&amp;emailassigned_to1=1&amp;emailtype1=exact&amp;field0-0-0=commenter&amp;field0-1-0=commenter&amp;field0-2-0=commenter&amp;field0-3-0=commenter&amp;field0-4-0=commenter&amp;field0-5-0=commenter&amp;field0-6-0=commenter&amp;field0-7-0=commenter&amp;field0-8-0=commenter&amp;field0-8-1=commenter&amp;field0-8-2=commenter&amp;field0-8-3=commenter&amp;field0-8-4=commenter&amp;field0-8-5=commenter&amp;field0-8-6=commenter&amp;field1-0-0=status_whiteboard&amp;product=LibreOffice&amp;query_format=advanced&amp;type0-0-0=notequals&amp;type0-1-0=notequals&amp;type0-2-0=notequals&amp;type0-3-0=notequals&amp;type0-4-0=notequals&amp;type0-5-0=notequals&amp;type0-6-0=notequals&amp;type0-7-0=notequals&amp;type0-8-0=notequals&amp;type0-8-1=notequals&amp;type0-8-2=notequals&amp;type0-8-3=notequals&amp;type0-8-4=notequals&amp;type0-8-5=notequals&amp;type0-8-6=notequals&amp;type1-0-0=notsubstring&amp;value0-0-0=LibreOffice%40bielefeldundbuss.de&amp;value0-1-0=vitriol_vitriol%40katamail.com&amp;value0-2-0=jbf.faure%40orange.fr&amp;value0-3-0=yfjiang%40novell.com&amp;value0-4-0=iamtester8%40gmail.com&amp;value0-5-0=andre.schnabel%40gmx.net&amp;value0-6-0=wope%40gmx.com&amp;value0-7-0=jr%40natural-computing.de&amp;value0-8-0=baur.steven%40googlemail.com&amp;value0-8-1=jeffdchang%40gmail.com&amp;value0-8-2=dmx404%40gmail.com&amp;value0-8-3=fyvaao%40ya.ru&amp;value0-8-4=maand%40gmx.de&amp;value0-8-5=drew%40baseanswers.com&amp;value0-8-6=detective.conan.1412%40gmail.com&amp;value1-0-0=CONFIRMED">Untouched Bugs</text:a></text:p>
          </table:table-cell>
          <table:table-cell table:style-name="ce1" office:value-type="string">
            <text:p>Untouched Goal</text:p>
          </table:table-cell>
          <table:table-cell table:style-name="ce1" office:value-type="string">
            <text:p><text:a xlink:href="https://bugs.freedesktop.org/buglist.cgi?query_format=advanced&amp;bug_status=RESOLVED&amp;bug_status=VERIFIED&amp;bug_status=CLOSED&amp;product=LibreOffice">Resolved</text:a></text:p>
          </table:table-cell>
          <table:table-cell table:style-name="ce6" office:value-type="string">
            <text:p>Resolved Per Day</text:p>
          </table:table-cell>
          <table:table-cell table:style-name="ce6" office:value-type="string">
            <text:p>Resolved P.D. average</text:p>
          </table:table-cell>
          <table:table-cell table:style-name="ce1" table:number-columns-repeated="3"/>
          <table:table-cell table:style-name="ce9" office:value-type="string">
            <text:p>Awaiting Assignee</text:p>
          </table:table-cell>
          <table:table-cell table:style-name="ce1" office:value-type="string">
            <text:p><text:a xlink:href="../BugStatistic.odg">Statistikbild</text:a>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date" office:date-value="2011-05-21">
            <text:p>21.05.11</text:p>
          </table:table-cell>
          <table:table-cell/>
          <table:table-cell office:value-type="float" office:value="1592">
            <text:p>1592</text:p>
          </table:table-cell>
          <table:table-cell table:formula="of:=[.D2]" office:value-type="float" office:value="1592">
            <text:p>1592</text:p>
          </table:table-cell>
          <table:table-cell>
            <office:annotation draw:style-name="gr2" draw:text-style-name="P1" svg:width="28.27mm" svg:height="5.96mm" svg:x="141.52mm" svg:y="16.03mm" draw:caption-point-x="-6.1mm" draw:caption-point-y="-7.03mm">
              <dc:creator>Bd</dc:creator>
              <dc:date>2009-11-05T00:00:00</dc:date>
              <text:p text:style-name="P1"><text:span text:style-name="T1">Meine Statistik</text:span></text:p>
            </office:annotation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2">
            <text:p>22.05.11</text:p>
          </table:table-cell>
          <table:table-cell/>
          <table:table-cell office:value-type="float" office:value="1595">
            <text:p>1595</text:p>
          </table:table-cell>
          <table:table-cell table:formula="of:=[.E2]*0.995^([.B3]-[.B2])" office:value-type="float" office:value="1584.04">
            <text:p>1584,0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3">
            <text:p>23.05.11</text:p>
          </table:table-cell>
          <table:table-cell/>
          <table:table-cell office:value-type="float" office:value="1597">
            <text:p>1597</text:p>
          </table:table-cell>
          <table:table-cell table:formula="of:=[.E3]*0.995^([.B4]-[.B3])" office:value-type="float" office:value="1576.1198">
            <text:p>1576,12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4">
            <text:p>24.05.11</text:p>
          </table:table-cell>
          <table:table-cell/>
          <table:table-cell office:value-type="float" office:value="1597">
            <text:p>1597</text:p>
          </table:table-cell>
          <table:table-cell table:formula="of:=[.E4]*0.995^([.B5]-[.B4])" office:value-type="float" office:value="1568.239201">
            <text:p>1568,2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5">
            <text:p>25.05.11</text:p>
          </table:table-cell>
          <table:table-cell/>
          <table:table-cell office:value-type="float" office:value="1610">
            <text:p>1610</text:p>
          </table:table-cell>
          <table:table-cell table:formula="of:=[.E5]*0.995^([.B6]-[.B5])" office:value-type="float" office:value="1560.398004995">
            <text:p>1560,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1-05-26">
            <text:p>26.05.11</text:p>
          </table:table-cell>
          <table:table-cell/>
          <table:table-cell office:value-type="float" office:value="1628">
            <text:p>1628</text:p>
          </table:table-cell>
          <table:table-cell table:formula="of:=[.E6]*0.995^([.B7]-[.B6])" office:value-type="float" office:value="1552.59601497002">
            <text:p>1552,6</text:p>
          </table:table-cell>
          <table:table-cell office:value-type="float" office:value="1240">
            <text:p>12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date" office:date-value="2011-05-27">
            <text:p>27.05.11</text:p>
          </table:table-cell>
          <table:table-cell/>
          <table:table-cell office:value-type="float" office:value="1646">
            <text:p>1646</text:p>
          </table:table-cell>
          <table:table-cell table:formula="of:=[.E7]*0.995^([.B8]-[.B7])" office:value-type="float" office:value="1544.83303489517">
            <text:p>1544,83</text:p>
          </table:table-cell>
          <table:table-cell office:value-type="float" office:value="1247">
            <text:p>1247</text:p>
          </table:table-cell>
          <table:table-cell table:formula="of:=IF([.D8]&gt;0;([.F8]-[.F7])/([.B8]-[.B7]);&quot;&quot;)" office:value-type="float" office:value="7">
            <text:p>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8">
            <text:p>28.05.11</text:p>
          </table:table-cell>
          <table:table-cell/>
          <table:table-cell office:value-type="float" office:value="1655">
            <text:p>1655</text:p>
          </table:table-cell>
          <table:table-cell table:formula="of:=[.E8]*0.995^([.B9]-[.B8])" office:value-type="float" office:value="1537.1088697207">
            <text:p>1537,11</text:p>
          </table:table-cell>
          <table:table-cell office:value-type="float" office:value="1250">
            <text:p>1250</text:p>
          </table:table-cell>
          <table:table-cell table:formula="of:=IF([.D9]&gt;0;([.F9]-[.F8])/([.B9]-[.B8]);&quot;&quot;)" office:value-type="float" office:value="3">
            <text:p>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29">
            <text:p>29.05.11</text:p>
          </table:table-cell>
          <table:table-cell/>
          <table:table-cell office:value-type="float" office:value="1669">
            <text:p>1669</text:p>
          </table:table-cell>
          <table:table-cell table:formula="of:=[.E9]*0.995^([.B10]-[.B9])" office:value-type="float" office:value="1529.4233253721">
            <text:p>1529,42</text:p>
          </table:table-cell>
          <table:table-cell office:value-type="float" office:value="1252">
            <text:p>1252</text:p>
          </table:table-cell>
          <table:table-cell table:formula="of:=IF([.D10]&gt;0;([.F10]-[.F9])/([.B10]-[.B9]);&quot;&quot;)" office:value-type="float" office:value="2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date" office:date-value="2011-05-30">
            <text:p>30.05.11</text:p>
          </table:table-cell>
          <table:table-cell/>
          <table:table-cell office:value-type="float" office:value="1665">
            <text:p>1665</text:p>
          </table:table-cell>
          <table:table-cell table:formula="of:=[.E10]*0.995^([.B11]-[.B10])" office:value-type="float" office:value="1521.77620874523">
            <text:p>1521,78</text:p>
          </table:table-cell>
          <table:table-cell office:value-type="float" office:value="1256">
            <text:p>1256</text:p>
          </table:table-cell>
          <table:table-cell table:formula="of:=IF([.D11]&gt;0;([.F11]-[.F10])/([.B11]-[.B10]);&quot;&quot;)" office:value-type="float" office:value="4">
            <text:p>4</text:p>
          </table:table-cell>
          <table:table-cell table:formula="of:=AVERAGE([.G5:.G11]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5-31">
            <text:p>31.05.11</text:p>
          </table:table-cell>
          <table:table-cell/>
          <table:table-cell office:value-type="float" office:value="1670">
            <text:p>1670</text:p>
          </table:table-cell>
          <table:table-cell table:formula="of:=[.E11]*0.995^([.B12]-[.B11])" office:value-type="float" office:value="1514.16732770151">
            <text:p>1514,17</text:p>
          </table:table-cell>
          <table:table-cell office:value-type="float" office:value="1266">
            <text:p>1266</text:p>
          </table:table-cell>
          <table:table-cell table:formula="of:=IF([.D12]&gt;0;([.F12]-[.F11])/([.B12]-[.B11]);&quot;&quot;)" office:value-type="float" office:value="10">
            <text:p>10</text:p>
          </table:table-cell>
          <table:table-cell table:formula="of:=AVERAGE([.G2:.G12])" office:value-type="float" office:value="5.2">
            <text:p>5,2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1">
            <text:p>01.06.11</text:p>
          </table:table-cell>
          <table:table-cell/>
          <table:table-cell office:value-type="float" office:value="1673">
            <text:p>1673</text:p>
          </table:table-cell>
          <table:table-cell table:formula="of:=[.E12]*0.995^([.B13]-[.B12])" office:value-type="float" office:value="1506.596491063">
            <text:p>1506,6</text:p>
          </table:table-cell>
          <table:table-cell office:value-type="float" office:value="1274">
            <text:p>1274</text:p>
          </table:table-cell>
          <table:table-cell table:formula="of:=IF([.D13]&gt;0;([.F13]-[.F12])/([.B13]-[.B12]);&quot;&quot;)" office:value-type="float" office:value="8">
            <text:p>8</text:p>
          </table:table-cell>
          <table:table-cell table:formula="of:=AVERAGE([.G3:.G13])" office:value-type="float" office:value="5.66666666666667">
            <text:p>5,6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05">
            <text:p>05.06.11</text:p>
          </table:table-cell>
          <table:table-cell/>
          <table:table-cell office:value-type="float" office:value="1737">
            <text:p>1737</text:p>
          </table:table-cell>
          <table:table-cell table:formula="of:=[.E13]*0.995^([.B14]-[.B13])" office:value-type="float" office:value="1476.68979835878">
            <text:p>1476,69</text:p>
          </table:table-cell>
          <table:table-cell office:value-type="float" office:value="1291">
            <text:p>1291</text:p>
          </table:table-cell>
          <table:table-cell table:formula="of:=IF([.D14]&gt;0;([.F14]-[.F13])/([.B14]-[.B13]);&quot;&quot;)" office:value-type="float" office:value="4.25">
            <text:p>4</text:p>
          </table:table-cell>
          <table:table-cell table:formula="of:=AVERAGE([.G4:.G14])" office:value-type="float" office:value="5.46428571428571">
            <text:p>5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]+1" office:value-type="date" office:date-value="2011-06-06">
            <text:p>06.06.11</text:p>
          </table:table-cell>
          <table:table-cell/>
          <table:table-cell office:value-type="float" office:value="1742">
            <text:p>1742</text:p>
          </table:table-cell>
          <table:table-cell table:formula="of:=[.E14]*0.995^([.B15]-[.B14])" office:value-type="float" office:value="1469.30634936698">
            <text:p>1469,31</text:p>
          </table:table-cell>
          <table:table-cell office:value-type="float" office:value="1291">
            <text:p>1291</text:p>
          </table:table-cell>
          <table:table-cell table:formula="of:=IF([.D15]&gt;0;([.F15]-[.F14])/([.B15]-[.B14]);&quot;&quot;)" office:value-type="float" office:value="0">
            <text:p>0</text:p>
          </table:table-cell>
          <table:table-cell table:formula="of:=AVERAGE([.G5:.G15])" office:value-type="float" office:value="4.78125">
            <text:p>4,7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]+1" office:value-type="date" office:date-value="2011-06-07">
            <text:p>07.06.11</text:p>
          </table:table-cell>
          <table:table-cell/>
          <table:table-cell office:value-type="float" office:value="1762">
            <text:p>1762</text:p>
          </table:table-cell>
          <table:table-cell table:formula="of:=[.E15]*0.995^([.B16]-[.B15])" office:value-type="float" office:value="1461.95981762015">
            <text:p>1461,96</text:p>
          </table:table-cell>
          <table:table-cell office:value-type="float" office:value="1310">
            <text:p>1310</text:p>
          </table:table-cell>
          <table:table-cell table:formula="of:=IF([.D16]&gt;0;([.F16]-[.F15])/([.B16]-[.B15]);&quot;&quot;)" office:value-type="float" office:value="19">
            <text:p>19</text:p>
          </table:table-cell>
          <table:table-cell table:formula="of:=AVERAGE([.G6:.G16])" office:value-type="float" office:value="6.36111111111111">
            <text:p>6,3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]+1" office:value-type="date" office:date-value="2011-06-08">
            <text:p>08.06.11</text:p>
          </table:table-cell>
          <table:table-cell/>
          <table:table-cell office:value-type="float" office:value="1767">
            <text:p>1767</text:p>
          </table:table-cell>
          <table:table-cell table:formula="of:=[.E16]*0.995^([.B17]-[.B16])" office:value-type="float" office:value="1454.65001853205">
            <text:p>1454,65</text:p>
          </table:table-cell>
          <table:table-cell office:value-type="float" office:value="1326">
            <text:p>1326</text:p>
          </table:table-cell>
          <table:table-cell table:formula="of:=IF([.D17]&gt;0;([.F17]-[.F16])/([.B17]-[.B16]);&quot;&quot;)" office:value-type="float" office:value="16">
            <text:p>16</text:p>
          </table:table-cell>
          <table:table-cell table:formula="of:=AVERAGE([.G11:.G17])" office:value-type="float" office:value="8.75">
            <text:p>8,7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]+1" office:value-type="date" office:date-value="2011-06-09">
            <text:p>09.06.11</text:p>
          </table:table-cell>
          <table:table-cell/>
          <table:table-cell office:value-type="float" office:value="1771">
            <text:p>1771</text:p>
          </table:table-cell>
          <table:table-cell table:formula="of:=[.E17]*0.995^([.B18]-[.B17])" office:value-type="float" office:value="1447.37676843939">
            <text:p>1447,38</text:p>
          </table:table-cell>
          <table:table-cell office:value-type="float" office:value="1342">
            <text:p>1342</text:p>
          </table:table-cell>
          <table:table-cell table:formula="of:=IF([.D18]&gt;0;([.F18]-[.F17])/([.B18]-[.B17]);&quot;&quot;)" office:value-type="float" office:value="16">
            <text:p>16</text:p>
          </table:table-cell>
          <table:table-cell table:formula="of:=AVERAGE([.G12:.G18])" office:value-type="float" office:value="10.4642857142857">
            <text:p>10,4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]+1" office:value-type="date" office:date-value="2011-06-10">
            <text:p>10.06.11</text:p>
          </table:table-cell>
          <table:table-cell/>
          <table:table-cell office:value-type="float" office:value="1779">
            <text:p>1779</text:p>
          </table:table-cell>
          <table:table-cell table:formula="of:=[.E18]*0.995^([.B19]-[.B18])" office:value-type="float" office:value="1440.13988459719">
            <text:p>1440,14</text:p>
          </table:table-cell>
          <table:table-cell office:value-type="float" office:value="1358">
            <text:p>1358</text:p>
          </table:table-cell>
          <table:table-cell table:formula="of:=IF([.D19]&gt;0;([.F19]-[.F18])/([.B19]-[.B18]);&quot;&quot;)" office:value-type="float" office:value="16">
            <text:p>16</text:p>
          </table:table-cell>
          <table:table-cell table:formula="of:=AVERAGE([.G13:.G19])" office:value-type="float" office:value="11.3214285714286">
            <text:p>11,3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]+1" office:value-type="date" office:date-value="2011-06-11">
            <text:p>11.06.11</text:p>
          </table:table-cell>
          <table:table-cell/>
          <table:table-cell office:value-type="float" office:value="1784">
            <text:p>1784</text:p>
          </table:table-cell>
          <table:table-cell table:formula="of:=[.E19]*0.995^([.B20]-[.B19])" office:value-type="float" office:value="1432.93918517421">
            <text:p>1432,94</text:p>
          </table:table-cell>
          <table:table-cell office:value-type="float" office:value="1375">
            <text:p>1375</text:p>
          </table:table-cell>
          <table:table-cell table:formula="of:=IF([.D20]&gt;0;([.F20]-[.F19])/([.B20]-[.B19]);&quot;&quot;)" office:value-type="float" office:value="17">
            <text:p>17</text:p>
          </table:table-cell>
          <table:table-cell table:formula="of:=AVERAGE([.G14:.G20])" office:value-type="float" office:value="12.6071428571429">
            <text:p>12,6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]+1" office:value-type="date" office:date-value="2011-06-12">
            <text:p>12.06.11</text:p>
          </table:table-cell>
          <table:table-cell/>
          <table:table-cell office:value-type="float" office:value="1795">
            <text:p>1795</text:p>
          </table:table-cell>
          <table:table-cell table:formula="of:=[.E20]*0.995^([.B21]-[.B20])" office:value-type="float" office:value="1425.77448924833">
            <text:p>1425,77</text:p>
          </table:table-cell>
          <table:table-cell office:value-type="float" office:value="1375">
            <text:p>1375</text:p>
          </table:table-cell>
          <table:table-cell table:formula="of:=IF([.D21]&gt;0;([.F21]-[.F20])/([.B21]-[.B20]);&quot;&quot;)" office:value-type="float" office:value="0">
            <text:p>0</text:p>
          </table:table-cell>
          <table:table-cell table:formula="of:=AVERAGE([.G15:.G21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]+1" office:value-type="date" office:date-value="2011-06-13">
            <text:p>13.06.11</text:p>
          </table:table-cell>
          <table:table-cell/>
          <table:table-cell office:value-type="float" office:value="1797">
            <text:p>1797</text:p>
          </table:table-cell>
          <table:table-cell table:formula="of:=[.E21]*0.995^([.B22]-[.B21])" office:value-type="float" office:value="1418.64561680209">
            <text:p>1418,65</text:p>
          </table:table-cell>
          <table:table-cell office:value-type="float" office:value="1383">
            <text:p>1383</text:p>
          </table:table-cell>
          <table:table-cell table:formula="of:=IF([.D22]&gt;0;([.F22]-[.F21])/([.B22]-[.B21]);&quot;&quot;)" office:value-type="float" office:value="8">
            <text:p>8</text:p>
          </table:table-cell>
          <table:table-cell table:formula="of:=AVERAGE([.G16:.G22])" office:value-type="float" office:value="13.1428571428571">
            <text:p>13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]+1" office:value-type="date" office:date-value="2011-06-14">
            <text:p>14.06.11</text:p>
          </table:table-cell>
          <table:table-cell/>
          <table:table-cell office:value-type="float" office:value="1819">
            <text:p>1819</text:p>
          </table:table-cell>
          <table:table-cell table:formula="of:=[.E22]*0.995^([.B23]-[.B22])" office:value-type="float" office:value="1411.55238871808">
            <text:p>1411,55</text:p>
          </table:table-cell>
          <table:table-cell office:value-type="float" office:value="1390">
            <text:p>1390</text:p>
          </table:table-cell>
          <table:table-cell table:formula="of:=IF([.D23]&gt;0;([.F23]-[.F22])/([.B23]-[.B22]);&quot;&quot;)" office:value-type="float" office:value="7">
            <text:p>7</text:p>
          </table:table-cell>
          <table:table-cell table:formula="of:=AVERAGE([.G17:.G23])" office:value-type="float" office:value="11.4285714285714">
            <text:p>11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]+1" office:value-type="date" office:date-value="2011-06-15">
            <text:p>15.06.11</text:p>
          </table:table-cell>
          <table:table-cell/>
          <table:table-cell office:value-type="float" office:value="1839">
            <text:p>1839</text:p>
          </table:table-cell>
          <table:table-cell table:formula="of:=[.E23]*0.995^([.B24]-[.B23])" office:value-type="float" office:value="1404.49462677449">
            <text:p>1404,49</text:p>
          </table:table-cell>
          <table:table-cell office:value-type="float" office:value="1397">
            <text:p>1397</text:p>
          </table:table-cell>
          <table:table-cell table:formula="of:=IF([.D24]&gt;0;([.F24]-[.F23])/([.B24]-[.B23]);&quot;&quot;)" office:value-type="float" office:value="7">
            <text:p>7</text:p>
          </table:table-cell>
          <table:table-cell table:formula="of:=AVERAGE([.G18:.G24])" office:value-type="float" office:value="10.1428571428571">
            <text:p>10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]+1" office:value-type="date" office:date-value="2011-06-16">
            <text:p>16.06.11</text:p>
          </table:table-cell>
          <table:table-cell/>
          <table:table-cell office:value-type="float" office:value="1849">
            <text:p>1849</text:p>
          </table:table-cell>
          <table:table-cell table:formula="of:=[.E24]*0.995^([.B25]-[.B24])" office:value-type="float" office:value="1397.47215364062">
            <text:p>1397,47</text:p>
          </table:table-cell>
          <table:table-cell office:value-type="float" office:value="1404">
            <text:p>1404</text:p>
          </table:table-cell>
          <table:table-cell table:formula="of:=IF([.D25]&gt;0;([.F25]-[.F24])/([.B25]-[.B24]);&quot;&quot;)" office:value-type="float" office:value="7">
            <text:p>7</text:p>
          </table:table-cell>
          <table:table-cell table:formula="of:=AVERAGE([.G19:.G25])" office:value-type="float" office:value="8.85714285714286">
            <text:p>8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]+1" office:value-type="date" office:date-value="2011-06-17">
            <text:p>17.06.11</text:p>
          </table:table-cell>
          <table:table-cell/>
          <table:table-cell office:value-type="float" office:value="1859">
            <text:p>1859</text:p>
          </table:table-cell>
          <table:table-cell table:formula="of:=[.E25]*0.995^([.B26]-[.B25])" office:value-type="float" office:value="1390.48479287242">
            <text:p>1390,48</text:p>
          </table:table-cell>
          <table:table-cell office:value-type="float" office:value="1408">
            <text:p>1408</text:p>
          </table:table-cell>
          <table:table-cell table:formula="of:=IF([.D26]&gt;0;([.F26]-[.F25])/([.B26]-[.B25]);&quot;&quot;)" office:value-type="float" office:value="4">
            <text:p>4</text:p>
          </table:table-cell>
          <table:table-cell table:formula="of:=AVERAGE([.G20:.G26])" office:value-type="float" office:value="7.14285714285714">
            <text:p>7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6-20">
            <text:p>20.06.11</text:p>
          </table:table-cell>
          <table:table-cell/>
          <table:table-cell office:value-type="float" office:value="1898">
            <text:p>1898</text:p>
          </table:table-cell>
          <table:table-cell table:formula="of:=[.E26]*0.995^([.B27]-[.B26])" office:value-type="float" office:value="1369.7316335282">
            <text:p>1369,73</text:p>
          </table:table-cell>
          <table:table-cell office:value-type="float" office:value="1419">
            <text:p>1419</text:p>
          </table:table-cell>
          <table:table-cell table:formula="of:=IF([.D27]&gt;0;([.F27]-[.F26])/([.B27]-[.B26]);&quot;&quot;)" office:value-type="float" office:value="3.66666666666667">
            <text:p>4</text:p>
          </table:table-cell>
          <table:table-cell table:formula="of:=AVERAGE([.G21:.G27])" office:value-type="float" office:value="5.23809523809524">
            <text:p>5,2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]+1" office:value-type="date" office:date-value="2011-06-21">
            <text:p>21.06.11</text:p>
          </table:table-cell>
          <table:table-cell/>
          <table:table-cell office:value-type="float" office:value="1902">
            <text:p>1902</text:p>
          </table:table-cell>
          <table:table-cell table:formula="of:=[.E27]*0.995^([.B28]-[.B27])" office:value-type="float" office:value="1362.88297536056">
            <text:p>1362,88</text:p>
          </table:table-cell>
          <table:table-cell office:value-type="float" office:value="1426">
            <text:p>1426</text:p>
          </table:table-cell>
          <table:table-cell table:formula="of:=IF([.D28]&gt;0;([.F28]-[.F27])/([.B28]-[.B27]);&quot;&quot;)" office:value-type="float" office:value="7">
            <text:p>7</text:p>
          </table:table-cell>
          <table:table-cell table:formula="of:=AVERAGE([.G22:.G28])" office:value-type="float" office:value="6.23809523809524">
            <text:p>6,24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5" table:formula="of:=[.B28]+1" office:value-type="date" office:date-value="2011-06-22">
            <text:p>22.06.11</text:p>
          </table:table-cell>
          <table:table-cell table:style-name="ce8" office:value-type="float" office:value="2197">
            <text:p>2197</text:p>
          </table:table-cell>
          <table:table-cell table:style-name="ce2" office:value-type="float" office:value="1910">
            <text:p>1910</text:p>
          </table:table-cell>
          <table:table-cell table:style-name="ce2" table:formula="of:=[.E28]*0.995^([.B29]-[.B28])" office:value-type="float" office:value="1356.06856048375">
            <text:p>1356,07</text:p>
          </table:table-cell>
          <table:table-cell table:style-name="ce2" office:value-type="float" office:value="1432">
            <text:p>1432</text:p>
          </table:table-cell>
          <table:table-cell table:style-name="ce8" table:formula="of:=IF([.D29]&gt;0;([.F29]-[.F28])/([.B29]-[.B28]);&quot;&quot;)" office:value-type="float" office:value="6">
            <text:p>6</text:p>
          </table:table-cell>
          <table:table-cell table:formula="of:=IF([.C29]&gt;0;AVERAGE([.G16:.G29]);&quot;&quot;)" office:value-type="float" office:value="9.54761904761905">
            <text:p>9,55</text:p>
          </table:table-cell>
          <table:table-cell table:style-name="ce2" table:number-columns-repeated="1016"/>
        </table:table-row>
        <table:table-row table:style-name="ro2">
          <table:table-cell/>
          <table:table-cell table:style-name="ce4" table:formula="of:=[.B29]+1" office:value-type="date" office:date-value="2011-06-23">
            <text:p>23.06.11</text:p>
          </table:table-cell>
          <table:table-cell office:value-type="float" office:value="2197">
            <text:p>2197</text:p>
          </table:table-cell>
          <table:table-cell office:value-type="float" office:value="1922">
            <text:p>1922</text:p>
          </table:table-cell>
          <table:table-cell table:formula="of:=[.E29]*0.995^([.B30]-[.B29])" office:value-type="float" office:value="1349.28821768133">
            <text:p>1349,29</text:p>
          </table:table-cell>
          <table:table-cell office:value-type="float" office:value="1439">
            <text:p>1439</text:p>
          </table:table-cell>
          <table:table-cell table:formula="of:=IF([.D30]&gt;0;([.F30]-[.F29])/([.B30]-[.B29]);&quot;&quot;)" office:value-type="float" office:value="7">
            <text:p>7</text:p>
          </table:table-cell>
          <table:table-cell table:formula="of:=IF([.C30]&gt;0;AVERAGE([.G17:.G30]);&quot;&quot;)" office:value-type="float" office:value="8.69047619047619">
            <text:p>8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]+1" office:value-type="date" office:date-value="2011-06-24">
            <text:p>24.06.11</text:p>
          </table:table-cell>
          <table:table-cell office:value-type="float" office:value="2205">
            <text:p>2205</text:p>
          </table:table-cell>
          <table:table-cell office:value-type="float" office:value="1928">
            <text:p>1928</text:p>
          </table:table-cell>
          <table:table-cell table:formula="of:=[.E30]*0.995^([.B31]-[.B30])" office:value-type="float" office:value="1342.54177659293">
            <text:p>1342,54</text:p>
          </table:table-cell>
          <table:table-cell office:value-type="float" office:value="1454">
            <text:p>1454</text:p>
          </table:table-cell>
          <table:table-cell table:formula="of:=IF([.D31]&gt;0;([.F31]-[.F30])/([.B31]-[.B30]);&quot;&quot;)" office:value-type="float" office:value="15">
            <text:p>15</text:p>
          </table:table-cell>
          <table:table-cell table:formula="of:=IF([.C31]&gt;0;AVERAGE([.G18:.G31]);&quot;&quot;)" office:value-type="float" office:value="8.61904761904762">
            <text:p>8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]+1" office:value-type="date" office:date-value="2011-06-25">
            <text:p>25.06.11</text:p>
          </table:table-cell>
          <table:table-cell office:value-type="float" office:value="2216">
            <text:p>2216</text:p>
          </table:table-cell>
          <table:table-cell office:value-type="float" office:value="1941">
            <text:p>1941</text:p>
          </table:table-cell>
          <table:table-cell table:formula="of:=[.E31]*0.995^([.B32]-[.B31])" office:value-type="float" office:value="1335.82906770996">
            <text:p>1335,83</text:p>
          </table:table-cell>
          <table:table-cell office:value-type="float" office:value="1461">
            <text:p>1461</text:p>
          </table:table-cell>
          <table:table-cell table:formula="of:=IF([.D32]&gt;0;([.F32]-[.F31])/([.B32]-[.B31]);&quot;&quot;)" office:value-type="float" office:value="7">
            <text:p>7</text:p>
          </table:table-cell>
          <table:table-cell table:formula="of:=IF([.C32]&gt;0;AVERAGE([.G19:.G32]);&quot;&quot;)" office:value-type="float" office:value="7.97619047619048">
            <text:p>7,98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]+1" office:value-type="date" office:date-value="2011-06-26">
            <text:p>26.06.11</text:p>
          </table:table-cell>
          <table:table-cell office:value-type="float" office:value="2222">
            <text:p>2222</text:p>
          </table:table-cell>
          <table:table-cell office:value-type="float" office:value="1946">
            <text:p>1946</text:p>
          </table:table-cell>
          <table:table-cell table:formula="of:=[.E32]*0.995^([.B33]-[.B32])" office:value-type="float" office:value="1329.14992237141">
            <text:p>1329,15</text:p>
          </table:table-cell>
          <table:table-cell office:value-type="float" office:value="1462">
            <text:p>1462</text:p>
          </table:table-cell>
          <table:table-cell table:formula="of:=IF([.D33]&gt;0;([.F33]-[.F32])/([.B33]-[.B32]);&quot;&quot;)" office:value-type="float" office:value="1">
            <text:p>1</text:p>
          </table:table-cell>
          <table:table-cell table:formula="of:=IF([.C33]&gt;0;AVERAGE([.G20:.G33]);&quot;&quot;)" office:value-type="float" office:value="6.9047619047619">
            <text:p>6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]+1" office:value-type="date" office:date-value="2011-06-27">
            <text:p>27.06.11</text:p>
          </table:table-cell>
          <table:table-cell office:value-type="float" office:value="2229">
            <text:p>2229</text:p>
          </table:table-cell>
          <table:table-cell office:value-type="float" office:value="1949">
            <text:p>1949</text:p>
          </table:table-cell>
          <table:table-cell table:formula="of:=[.E33]*0.995^([.B34]-[.B33])" office:value-type="float" office:value="1322.50417275956">
            <text:p>1322,5</text:p>
          </table:table-cell>
          <table:table-cell office:value-type="float" office:value="1465">
            <text:p>1465</text:p>
          </table:table-cell>
          <table:table-cell table:formula="of:=IF([.D34]&gt;0;([.F34]-[.F33])/([.B34]-[.B33]);&quot;&quot;)" office:value-type="float" office:value="3">
            <text:p>3</text:p>
          </table:table-cell>
          <table:table-cell table:formula="of:=IF([.C34]&gt;0;AVERAGE([.G21:.G34]);&quot;&quot;)" office:value-type="float" office:value="5.90476190476191">
            <text:p>5,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]+1" office:value-type="date" office:date-value="2011-06-28">
            <text:p>28.06.11</text:p>
          </table:table-cell>
          <table:table-cell office:value-type="float" office:value="2237">
            <text:p>2237</text:p>
          </table:table-cell>
          <table:table-cell office:value-type="float" office:value="1959">
            <text:p>1959</text:p>
          </table:table-cell>
          <table:table-cell table:formula="of:=[.E34]*0.995^([.B35]-[.B34])" office:value-type="float" office:value="1315.89165189576">
            <text:p>1315,89</text:p>
          </table:table-cell>
          <table:table-cell office:value-type="float" office:value="1469">
            <text:p>1469</text:p>
          </table:table-cell>
          <table:table-cell table:formula="of:=IF([.D35]&gt;0;([.F35]-[.F34])/([.B35]-[.B34]);&quot;&quot;)" office:value-type="float" office:value="4">
            <text:p>4</text:p>
          </table:table-cell>
          <table:table-cell table:formula="of:=IF([.C35]&gt;0;AVERAGE([.G22:.G35]);&quot;&quot;)" office:value-type="float" office:value="6.19047619047619">
            <text:p>6,1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]+1" office:value-type="date" office:date-value="2011-06-29">
            <text:p>29.06.11</text:p>
          </table:table-cell>
          <table:table-cell office:value-type="float" office:value="2248">
            <text:p>2248</text:p>
          </table:table-cell>
          <table:table-cell office:value-type="float" office:value="1967">
            <text:p>1967</text:p>
          </table:table-cell>
          <table:table-cell table:formula="of:=[.E35]*0.995^([.B36]-[.B35])" office:value-type="float" office:value="1309.31219363628">
            <text:p>1309,31</text:p>
          </table:table-cell>
          <table:table-cell office:value-type="float" office:value="1471">
            <text:p>1471</text:p>
          </table:table-cell>
          <table:table-cell table:formula="of:=IF([.D36]&gt;0;([.F36]-[.F35])/([.B36]-[.B35]);&quot;&quot;)" office:value-type="float" office:value="2">
            <text:p>2</text:p>
          </table:table-cell>
          <table:table-cell table:formula="of:=IF([.C36]&gt;0;AVERAGE([.G23:.G36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]+1" office:value-type="date" office:date-value="2011-06-30">
            <text:p>30.06.11</text:p>
          </table:table-cell>
          <table:table-cell office:value-type="float" office:value="2255">
            <text:p>2255</text:p>
          </table:table-cell>
          <table:table-cell office:value-type="float" office:value="1976">
            <text:p>1976</text:p>
          </table:table-cell>
          <table:table-cell table:formula="of:=[.E36]*0.995^([.B37]-[.B36])" office:value-type="float" office:value="1302.7656326681">
            <text:p>1302,77</text:p>
          </table:table-cell>
          <table:table-cell office:value-type="float" office:value="1479">
            <text:p>1479</text:p>
          </table:table-cell>
          <table:table-cell table:formula="of:=IF([.D37]&gt;0;([.F37]-[.F36])/([.B37]-[.B36]);&quot;&quot;)" office:value-type="float" office:value="8">
            <text:p>8</text:p>
          </table:table-cell>
          <table:table-cell table:formula="of:=IF([.C37]&gt;0;AVERAGE([.G24:.G37]);&quot;&quot;)" office:value-type="float" office:value="5.83333333333333">
            <text:p>5,8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]+1" office:value-type="date" office:date-value="2011-07-01">
            <text:p>01.07.11</text:p>
          </table:table-cell>
          <table:table-cell office:value-type="float" office:value="2298">
            <text:p>2298</text:p>
          </table:table-cell>
          <table:table-cell office:value-type="float" office:value="2016">
            <text:p>2016</text:p>
          </table:table-cell>
          <table:table-cell table:formula="of:=[.E37]*0.995^([.B38]-[.B37])" office:value-type="float" office:value="1296.25180450476">
            <text:p>1296,25</text:p>
          </table:table-cell>
          <table:table-cell office:value-type="float" office:value="1483">
            <text:p>1483</text:p>
          </table:table-cell>
          <table:table-cell table:formula="of:=IF([.D38]&gt;0;([.F38]-[.F37])/([.B38]-[.B37]);&quot;&quot;)" office:value-type="float" office:value="4">
            <text:p>4</text:p>
          </table:table-cell>
          <table:table-cell table:formula="of:=IF([.C38]&gt;0;AVERAGE([.G25:.G38]);&quot;&quot;)" office:value-type="float" office:value="5.61904761904762">
            <text:p>5,62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]+1" office:value-type="date" office:date-value="2011-07-02">
            <text:p>02.07.11</text:p>
          </table:table-cell>
          <table:table-cell office:value-type="float" office:value="2316">
            <text:p>2316</text:p>
          </table:table-cell>
          <table:table-cell office:value-type="float" office:value="2029">
            <text:p>2029</text:p>
          </table:table-cell>
          <table:table-cell table:formula="of:=[.E38]*0.995^([.B39]-[.B38])" office:value-type="float" office:value="1289.77054548223">
            <text:p>1289,77</text:p>
          </table:table-cell>
          <table:table-cell office:value-type="float" office:value="1491">
            <text:p>1491</text:p>
          </table:table-cell>
          <table:table-cell table:formula="of:=IF([.D39]&gt;0;([.F39]-[.F38])/([.B39]-[.B38]);&quot;&quot;)" office:value-type="float" office:value="8">
            <text:p>8</text:p>
          </table:table-cell>
          <table:table-cell table:formula="of:=IF([.C39]&gt;0;AVERAGE([.G26:.G39]);&quot;&quot;)" office:value-type="float" office:value="5.69047619047619">
            <text:p>5,6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]+1" office:value-type="date" office:date-value="2011-07-03">
            <text:p>03.07.11</text:p>
          </table:table-cell>
          <table:table-cell office:value-type="float" office:value="2317">
            <text:p>2317</text:p>
          </table:table-cell>
          <table:table-cell office:value-type="float" office:value="2029">
            <text:p>2029</text:p>
          </table:table-cell>
          <table:table-cell table:formula="of:=[.E39]*0.995^([.B40]-[.B39])" office:value-type="float" office:value="1283.32169275482">
            <text:p>1283,32</text:p>
          </table:table-cell>
          <table:table-cell office:value-type="float" office:value="1496">
            <text:p>1496</text:p>
          </table:table-cell>
          <table:table-cell table:formula="of:=IF([.D40]&gt;0;([.F40]-[.F39])/([.B40]-[.B39]);&quot;&quot;)" office:value-type="float" office:value="5">
            <text:p>5</text:p>
          </table:table-cell>
          <table:table-cell table:formula="of:=IF([.C40]&gt;0;AVERAGE([.G27:.G40]);&quot;&quot;)" office:value-type="float" office:value="5.76190476190476">
            <text:p>5,7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]+1" office:value-type="date" office:date-value="2011-07-04">
            <text:p>04.07.11</text:p>
          </table:table-cell>
          <table:table-cell office:value-type="float" office:value="2324">
            <text:p>2324</text:p>
          </table:table-cell>
          <table:table-cell office:value-type="float" office:value="2036">
            <text:p>2036</text:p>
          </table:table-cell>
          <table:table-cell table:formula="of:=[.E40]*0.995^([.B41]-[.B40])" office:value-type="float" office:value="1276.90508429105">
            <text:p>1276,91</text:p>
          </table:table-cell>
          <table:table-cell office:value-type="float" office:value="1499">
            <text:p>1499</text:p>
          </table:table-cell>
          <table:table-cell table:formula="of:=IF([.D41]&gt;0;([.F41]-[.F40])/([.B41]-[.B40]);&quot;&quot;)" office:value-type="float" office:value="3">
            <text:p>3</text:p>
          </table:table-cell>
          <table:table-cell table:formula="of:=IF([.C41]&gt;0;AVERAGE([.G28:.G41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1]+1" office:value-type="date" office:date-value="2011-07-05">
            <text:p>05.07.11</text:p>
          </table:table-cell>
          <table:table-cell office:value-type="float" office:value="2335">
            <text:p>2335</text:p>
          </table:table-cell>
          <table:table-cell office:value-type="float" office:value="2043">
            <text:p>2043</text:p>
          </table:table-cell>
          <table:table-cell table:formula="of:=[.E41]*0.995^([.B42]-[.B41])" office:value-type="float" office:value="1270.52055886959">
            <text:p>1270,52</text:p>
          </table:table-cell>
          <table:table-cell office:value-type="float" office:value="1500">
            <text:p>1500</text:p>
          </table:table-cell>
          <table:table-cell table:formula="of:=IF([.D42]&gt;0;([.F42]-[.F41])/([.B42]-[.B41]);&quot;&quot;)" office:value-type="float" office:value="1">
            <text:p>1</text:p>
          </table:table-cell>
          <table:table-cell table:formula="of:=IF([.C42]&gt;0;AVERAGE([.G29:.G42]);&quot;&quot;)" office:value-type="float" office:value="5.28571428571429">
            <text:p>5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2]+1" office:value-type="date" office:date-value="2011-07-06">
            <text:p>06.07.11</text:p>
          </table:table-cell>
          <table:table-cell office:value-type="float" office:value="2343">
            <text:p>2343</text:p>
          </table:table-cell>
          <table:table-cell office:value-type="float" office:value="2050">
            <text:p>2050</text:p>
          </table:table-cell>
          <table:table-cell table:formula="of:=[.E42]*0.995^([.B43]-[.B42])" office:value-type="float" office:value="1264.16795607524">
            <text:p>1264,17</text:p>
          </table:table-cell>
          <table:table-cell office:value-type="float" office:value="1504">
            <text:p>1504</text:p>
          </table:table-cell>
          <table:table-cell table:formula="of:=IF([.D43]&gt;0;([.F43]-[.F42])/([.B43]-[.B42]);&quot;&quot;)" office:value-type="float" office:value="4">
            <text:p>4</text:p>
          </table:table-cell>
          <table:table-cell table:formula="of:=IF([.C43]&gt;0;AVERAGE([.G30:.G43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3]+1" office:value-type="date" office:date-value="2011-07-07">
            <text:p>07.07.11</text:p>
          </table:table-cell>
          <table:table-cell office:value-type="float" office:value="2347">
            <text:p>2347</text:p>
          </table:table-cell>
          <table:table-cell office:value-type="float" office:value="2054">
            <text:p>2054</text:p>
          </table:table-cell>
          <table:table-cell table:formula="of:=[.E43]*0.995^([.B44]-[.B43])" office:value-type="float" office:value="1257.84711629487">
            <text:p>1257,85</text:p>
          </table:table-cell>
          <table:table-cell office:value-type="float" office:value="1515">
            <text:p>1515</text:p>
          </table:table-cell>
          <table:table-cell table:formula="of:=IF([.D44]&gt;0;([.F44]-[.F43])/([.B44]-[.B43]);&quot;&quot;)" office:value-type="float" office:value="11">
            <text:p>11</text:p>
          </table:table-cell>
          <table:table-cell table:formula="of:=IF([.C44]&gt;0;AVERAGE([.G31:.G44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4]+1" office:value-type="date" office:date-value="2011-07-08">
            <text:p>08.07.11</text:p>
          </table:table-cell>
          <table:table-cell office:value-type="float" office:value="2356">
            <text:p>2356</text:p>
          </table:table-cell>
          <table:table-cell office:value-type="float" office:value="2064">
            <text:p>2064</text:p>
          </table:table-cell>
          <table:table-cell table:formula="of:=[.E44]*0.995^([.B45]-[.B44])" office:value-type="float" office:value="1251.55788071339">
            <text:p>1251,56</text:p>
          </table:table-cell>
          <table:table-cell office:value-type="float" office:value="1524">
            <text:p>1524</text:p>
          </table:table-cell>
          <table:table-cell table:formula="of:=IF([.D45]&gt;0;([.F45]-[.F44])/([.B45]-[.B44]);&quot;&quot;)" office:value-type="float" office:value="9">
            <text:p>9</text:p>
          </table:table-cell>
          <table:table-cell table:formula="of:=IF([.C45]&gt;0;AVERAGE([.G32:.G45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5]+1" office:value-type="date" office:date-value="2011-07-09">
            <text:p>09.07.11</text:p>
          </table:table-cell>
          <table:table-cell office:value-type="float" office:value="2357">
            <text:p>2357</text:p>
          </table:table-cell>
          <table:table-cell office:value-type="float" office:value="2063">
            <text:p>2063</text:p>
          </table:table-cell>
          <table:table-cell table:formula="of:=[.E45]*0.995^([.B46]-[.B45])" office:value-type="float" office:value="1245.30009130983">
            <text:p>1245,3</text:p>
          </table:table-cell>
          <table:table-cell office:value-type="float" office:value="1538">
            <text:p>1538</text:p>
          </table:table-cell>
          <table:table-cell table:formula="of:=IF([.D46]&gt;0;([.F46]-[.F45])/([.B46]-[.B45]);&quot;&quot;)" office:value-type="float" office:value="14">
            <text:p>14</text:p>
          </table:table-cell>
          <table:table-cell table:formula="of:=IF([.C46]&gt;0;AVERAGE([.G33:.G46]);&quot;&quot;)" office:value-type="float" office:value="5.5">
            <text:p>5,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6]+1" office:value-type="date" office:date-value="2011-07-10">
            <text:p>10.07.11</text:p>
          </table:table-cell>
          <table:table-cell office:value-type="float" office:value="2367">
            <text:p>2367</text:p>
          </table:table-cell>
          <table:table-cell office:value-type="float" office:value="2072">
            <text:p>2072</text:p>
          </table:table-cell>
          <table:table-cell table:formula="of:=[.E46]*0.995^([.B47]-[.B46])" office:value-type="float" office:value="1239.07359085328">
            <text:p>1239,07</text:p>
          </table:table-cell>
          <table:table-cell office:value-type="float" office:value="1541">
            <text:p>1541</text:p>
          </table:table-cell>
          <table:table-cell table:formula="of:=IF([.D47]&gt;0;([.F47]-[.F46])/([.B47]-[.B46]);&quot;&quot;)" office:value-type="float" office:value="3">
            <text:p>3</text:p>
          </table:table-cell>
          <table:table-cell table:formula="of:=IF([.C47]&gt;0;AVERAGE([.G34:.G47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7]+1" office:value-type="date" office:date-value="2011-07-11">
            <text:p>11.07.11</text:p>
          </table:table-cell>
          <table:table-cell office:value-type="float" office:value="2375">
            <text:p>2375</text:p>
          </table:table-cell>
          <table:table-cell office:value-type="float" office:value="2078">
            <text:p>2078</text:p>
          </table:table-cell>
          <table:table-cell table:formula="of:=[.E47]*0.995^([.B48]-[.B47])" office:value-type="float" office:value="1232.87822289901">
            <text:p>1232,88</text:p>
          </table:table-cell>
          <table:table-cell office:value-type="float" office:value="1544">
            <text:p>1544</text:p>
          </table:table-cell>
          <table:table-cell table:formula="of:=IF([.D48]&gt;0;([.F48]-[.F47])/([.B48]-[.B47]);&quot;&quot;)" office:value-type="float" office:value="3">
            <text:p>3</text:p>
          </table:table-cell>
          <table:table-cell table:formula="of:=IF([.C48]&gt;0;AVERAGE([.G35:.G48]);&quot;&quot;)" office:value-type="float" office:value="5.64285714285714">
            <text:p>5,6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8]+1" office:value-type="date" office:date-value="2011-07-12">
            <text:p>12.07.11</text:p>
          </table:table-cell>
          <table:table-cell office:value-type="float" office:value="2382">
            <text:p>2382</text:p>
          </table:table-cell>
          <table:table-cell office:value-type="float" office:value="2083">
            <text:p>2083</text:p>
          </table:table-cell>
          <table:table-cell table:formula="of:=[.E48]*0.995^([.B49]-[.B48])" office:value-type="float" office:value="1226.71383178452">
            <text:p>1226,71</text:p>
          </table:table-cell>
          <table:table-cell office:value-type="float" office:value="1549">
            <text:p>1549</text:p>
          </table:table-cell>
          <table:table-cell table:formula="of:=IF([.D49]&gt;0;([.F49]-[.F48])/([.B49]-[.B48]);&quot;&quot;)" office:value-type="float" office:value="5">
            <text:p>5</text:p>
          </table:table-cell>
          <table:table-cell table:formula="of:=IF([.C49]&gt;0;AVERAGE([.G36:.G49]);&quot;&quot;)" office:value-type="float" office:value="5.71428571428571">
            <text:p>5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49]+1" office:value-type="date" office:date-value="2011-07-13">
            <text:p>13.07.11</text:p>
          </table:table-cell>
          <table:table-cell office:value-type="float" office:value="2388">
            <text:p>2388</text:p>
          </table:table-cell>
          <table:table-cell office:value-type="float" office:value="2089">
            <text:p>2089</text:p>
          </table:table-cell>
          <table:table-cell table:formula="of:=[.E49]*0.995^([.B50]-[.B49])" office:value-type="float" office:value="1220.58026262559">
            <text:p>1220,58</text:p>
          </table:table-cell>
          <table:table-cell office:value-type="float" office:value="1553">
            <text:p>1553</text:p>
          </table:table-cell>
          <table:table-cell table:formula="of:=IF([.D50]&gt;0;([.F50]-[.F49])/([.B50]-[.B49]);&quot;&quot;)" office:value-type="float" office:value="4">
            <text:p>4</text:p>
          </table:table-cell>
          <table:table-cell table:formula="of:=IF([.C50]&gt;0;AVERAGE([.G37:.G5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0]+1" office:value-type="date" office:date-value="2011-07-14">
            <text:p>14.07.11</text:p>
          </table:table-cell>
          <table:table-cell office:value-type="float" office:value="2400">
            <text:p>2400</text:p>
          </table:table-cell>
          <table:table-cell office:value-type="float" office:value="2096">
            <text:p>2096</text:p>
          </table:table-cell>
          <table:table-cell table:formula="of:=[.E50]*0.995^([.B51]-[.B50])" office:value-type="float" office:value="1214.47736131247">
            <text:p>1214,48</text:p>
          </table:table-cell>
          <table:table-cell office:value-type="float" office:value="1555">
            <text:p>1555</text:p>
          </table:table-cell>
          <table:table-cell table:formula="of:=IF([.D51]&gt;0;([.F51]-[.F50])/([.B51]-[.B50]);&quot;&quot;)" office:value-type="float" office:value="2">
            <text:p>2</text:p>
          </table:table-cell>
          <table:table-cell table:formula="of:=IF([.C51]&gt;0;AVERAGE([.G38:.G51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1]+1" office:value-type="date" office:date-value="2011-07-15">
            <text:p>15.07.11</text:p>
          </table:table-cell>
          <table:table-cell office:value-type="float" office:value="2411">
            <text:p>2411</text:p>
          </table:table-cell>
          <table:table-cell office:value-type="float" office:value="2107">
            <text:p>2107</text:p>
          </table:table-cell>
          <table:table-cell table:formula="of:=[.E51]*0.995^([.B52]-[.B51])" office:value-type="float" office:value="1208.4049745059">
            <text:p>1208,4</text:p>
          </table:table-cell>
          <table:table-cell office:value-type="float" office:value="1559">
            <text:p>1559</text:p>
          </table:table-cell>
          <table:table-cell table:formula="of:=IF([.D52]&gt;0;([.F52]-[.F51])/([.B52]-[.B51]);&quot;&quot;)" office:value-type="float" office:value="4">
            <text:p>4</text:p>
          </table:table-cell>
          <table:table-cell table:formula="of:=IF([.C52]&gt;0;AVERAGE([.G39:.G52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2]+1" office:value-type="date" office:date-value="2011-07-16">
            <text:p>16.07.11</text:p>
          </table:table-cell>
          <table:table-cell office:value-type="float" office:value="2419">
            <text:p>2419</text:p>
          </table:table-cell>
          <table:table-cell office:value-type="float" office:value="2113">
            <text:p>2113</text:p>
          </table:table-cell>
          <table:table-cell table:formula="of:=[.E52]*0.995^([.B53]-[.B52])" office:value-type="float" office:value="1202.36294963337">
            <text:p>1202,36</text:p>
          </table:table-cell>
          <table:table-cell office:value-type="float" office:value="1562">
            <text:p>1562</text:p>
          </table:table-cell>
          <table:table-cell table:formula="of:=IF([.D53]&gt;0;([.F53]-[.F52])/([.B53]-[.B52]);&quot;&quot;)" office:value-type="float" office:value="3">
            <text:p>3</text:p>
          </table:table-cell>
          <table:table-cell table:formula="of:=IF([.C53]&gt;0;AVERAGE([.G40:.G53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3]+1" office:value-type="date" office:date-value="2011-07-17">
            <text:p>17.07.11</text:p>
          </table:table-cell>
          <table:table-cell office:value-type="float" office:value="2423">
            <text:p>2423</text:p>
          </table:table-cell>
          <table:table-cell office:value-type="float" office:value="2113">
            <text:p>2113</text:p>
          </table:table-cell>
          <table:table-cell table:formula="of:=[.E53]*0.995^([.B54]-[.B53])" office:value-type="float" office:value="1196.35113488521">
            <text:p>1196,35</text:p>
          </table:table-cell>
          <table:table-cell office:value-type="float" office:value="1566">
            <text:p>1566</text:p>
          </table:table-cell>
          <table:table-cell table:formula="of:=IF([.D54]&gt;0;([.F54]-[.F53])/([.B54]-[.B53]);&quot;&quot;)" office:value-type="float" office:value="4">
            <text:p>4</text:p>
          </table:table-cell>
          <table:table-cell table:formula="of:=IF([.C54]&gt;0;AVERAGE([.G41:.G54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4]+1" office:value-type="date" office:date-value="2011-07-18">
            <text:p>18.07.11</text:p>
          </table:table-cell>
          <table:table-cell office:value-type="float" office:value="2435">
            <text:p>2435</text:p>
          </table:table-cell>
          <table:table-cell office:value-type="float" office:value="2125">
            <text:p>2125</text:p>
          </table:table-cell>
          <table:table-cell table:formula="of:=[.E54]*0.995^([.B55]-[.B54])" office:value-type="float" office:value="1190.36937921078">
            <text:p>1190,37</text:p>
          </table:table-cell>
          <table:table-cell office:value-type="float" office:value="1567">
            <text:p>1567</text:p>
          </table:table-cell>
          <table:table-cell table:formula="of:=IF([.D55]&gt;0;([.F55]-[.F54])/([.B55]-[.B54]);&quot;&quot;)" office:value-type="float" office:value="1">
            <text:p>1</text:p>
          </table:table-cell>
          <table:table-cell table:formula="of:=IF([.C55]&gt;0;AVERAGE([.G42:.G55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5]+1" office:value-type="date" office:date-value="2011-07-19">
            <text:p>19.07.11</text:p>
          </table:table-cell>
          <table:table-cell office:value-type="float" office:value="2450">
            <text:p>2450</text:p>
          </table:table-cell>
          <table:table-cell office:value-type="float" office:value="2139">
            <text:p>2139</text:p>
          </table:table-cell>
          <table:table-cell table:formula="of:=[.E55]*0.995^([.B56]-[.B55])" office:value-type="float" office:value="1184.41753231473">
            <text:p>1184,42</text:p>
          </table:table-cell>
          <table:table-cell office:value-type="float" office:value="1571">
            <text:p>1571</text:p>
          </table:table-cell>
          <table:table-cell table:formula="of:=IF([.D56]&gt;0;([.F56]-[.F55])/([.B56]-[.B55]);&quot;&quot;)" office:value-type="float" office:value="4">
            <text:p>4</text:p>
          </table:table-cell>
          <table:table-cell table:formula="of:=IF([.C56]&gt;0;AVERAGE([.G43:.G56]);&quot;&quot;)" office:value-type="float" office:value="5.07142857142857">
            <text:p>5,0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6]+1" office:value-type="date" office:date-value="2011-07-20">
            <text:p>20.07.11</text:p>
          </table:table-cell>
          <table:table-cell office:value-type="float" office:value="2453">
            <text:p>2453</text:p>
          </table:table-cell>
          <table:table-cell office:value-type="float" office:value="2142">
            <text:p>2142</text:p>
          </table:table-cell>
          <table:table-cell table:formula="of:=[.E56]*0.995^([.B57]-[.B56])" office:value-type="float" office:value="1178.49544465315">
            <text:p>1178,5</text:p>
          </table:table-cell>
          <table:table-cell office:value-type="float" office:value="1581">
            <text:p>1581</text:p>
          </table:table-cell>
          <table:table-cell table:formula="of:=IF([.D57]&gt;0;([.F57]-[.F56])/([.B57]-[.B56]);&quot;&quot;)" office:value-type="float" office:value="10">
            <text:p>10</text:p>
          </table:table-cell>
          <table:table-cell table:formula="of:=IF([.C57]&gt;0;AVERAGE([.G51:.G57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7]+1" office:value-type="date" office:date-value="2011-07-21">
            <text:p>21.07.11</text:p>
          </table:table-cell>
          <table:table-cell office:value-type="float" office:value="2452">
            <text:p>2452</text:p>
          </table:table-cell>
          <table:table-cell office:value-type="float" office:value="2141">
            <text:p>2141</text:p>
          </table:table-cell>
          <table:table-cell table:formula="of:=[.E57]*0.995^([.B58]-[.B57])" office:value-type="float" office:value="1172.60296742989">
            <text:p>1172,6</text:p>
          </table:table-cell>
          <table:table-cell office:value-type="float" office:value="1589">
            <text:p>1589</text:p>
          </table:table-cell>
          <table:table-cell table:formula="of:=IF([.D58]&gt;0;([.F58]-[.F57])/([.B58]-[.B57]);&quot;&quot;)" office:value-type="float" office:value="8">
            <text:p>8</text:p>
          </table:table-cell>
          <table:table-cell table:formula="of:=IF([.C58]&gt;0;AVERAGE([.G52:.G58]);&quot;&quot;)" office:value-type="float" office:value="4.85714285714286">
            <text:p>4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8]+1" office:value-type="date" office:date-value="2011-07-22">
            <text:p>22.07.11</text:p>
          </table:table-cell>
          <table:table-cell office:value-type="float" office:value="2483">
            <text:p>2483</text:p>
          </table:table-cell>
          <table:table-cell office:value-type="float" office:value="2165">
            <text:p>2165</text:p>
          </table:table-cell>
          <table:table-cell table:formula="of:=[.E58]*0.995^([.B59]-[.B58])" office:value-type="float" office:value="1166.73995259274">
            <text:p>1166,74</text:p>
          </table:table-cell>
          <table:table-cell office:value-type="float" office:value="1594">
            <text:p>1594</text:p>
          </table:table-cell>
          <table:table-cell table:formula="of:=IF([.D59]&gt;0;([.F59]-[.F58])/([.B59]-[.B58]);&quot;&quot;)" office:value-type="float" office:value="5">
            <text:p>5</text:p>
          </table:table-cell>
          <table:table-cell table:formula="of:=IF([.C59]&gt;0;AVERAGE([.G53:.G59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59]+1" office:value-type="date" office:date-value="2011-07-23">
            <text:p>23.07.11</text:p>
          </table:table-cell>
          <table:table-cell office:value-type="float" office:value="2488">
            <text:p>2488</text:p>
          </table:table-cell>
          <table:table-cell office:value-type="float" office:value="2171">
            <text:p>2171</text:p>
          </table:table-cell>
          <table:table-cell table:formula="of:=[.E59]*0.995^([.B60]-[.B59])" office:value-type="float" office:value="1160.90625282977">
            <text:p>1160,91</text:p>
          </table:table-cell>
          <table:table-cell office:value-type="float" office:value="1604">
            <text:p>1604</text:p>
          </table:table-cell>
          <table:table-cell table:formula="of:=IF([.D60]&gt;0;([.F60]-[.F59])/([.B60]-[.B59]);&quot;&quot;)" office:value-type="float" office:value="10">
            <text:p>10</text:p>
          </table:table-cell>
          <table:table-cell table:formula="of:=IF([.C60]&gt;0;AVERAGE([.G54:.G60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0]+1" office:value-type="date" office:date-value="2011-07-24">
            <text:p>24.07.11</text:p>
          </table:table-cell>
          <table:table-cell office:value-type="float" office:value="2489">
            <text:p>2489</text:p>
          </table:table-cell>
          <table:table-cell office:value-type="float" office:value="2172">
            <text:p>2172</text:p>
          </table:table-cell>
          <table:table-cell table:formula="of:=[.E60]*0.995^([.B61]-[.B60])" office:value-type="float" office:value="1155.10172156563">
            <text:p>1155,1</text:p>
          </table:table-cell>
          <table:table-cell office:value-type="float" office:value="1608">
            <text:p>1608</text:p>
          </table:table-cell>
          <table:table-cell table:formula="of:=IF([.D61]&gt;0;([.F61]-[.F60])/([.B61]-[.B60]);&quot;&quot;)" office:value-type="float" office:value="4">
            <text:p>4</text:p>
          </table:table-cell>
          <table:table-cell table:formula="of:=IF([.C61]&gt;0;AVERAGE([.G55:.G61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1]+1" office:value-type="date" office:date-value="2011-07-25">
            <text:p>25.07.11</text:p>
          </table:table-cell>
          <table:table-cell office:value-type="float" office:value="2495">
            <text:p>2495</text:p>
          </table:table-cell>
          <table:table-cell office:value-type="float" office:value="2173">
            <text:p>2173</text:p>
          </table:table-cell>
          <table:table-cell table:formula="of:=[.E61]*0.995^([.B62]-[.B61])" office:value-type="float" office:value="1149.3262129578">
            <text:p>1149,33</text:p>
          </table:table-cell>
          <table:table-cell office:value-type="float" office:value="1609">
            <text:p>1609</text:p>
          </table:table-cell>
          <table:table-cell table:formula="of:=IF([.D62]&gt;0;([.F62]-[.F61])/([.B62]-[.B61]);&quot;&quot;)" office:value-type="float" office:value="1">
            <text:p>1</text:p>
          </table:table-cell>
          <table:table-cell table:formula="of:=IF([.C62]&gt;0;AVERAGE([.G56:.G6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2]+1" office:value-type="date" office:date-value="2011-07-26">
            <text:p>26.07.11</text:p>
          </table:table-cell>
          <table:table-cell office:value-type="float" office:value="2499">
            <text:p>2499</text:p>
          </table:table-cell>
          <table:table-cell office:value-type="float" office:value="2175">
            <text:p>2175</text:p>
          </table:table-cell>
          <table:table-cell table:formula="of:=[.E62]*0.995^([.B63]-[.B62])" office:value-type="float" office:value="1143.57958189301">
            <text:p>1143,58</text:p>
          </table:table-cell>
          <table:table-cell office:value-type="float" office:value="1615">
            <text:p>1615</text:p>
          </table:table-cell>
          <table:table-cell table:formula="of:=IF([.D63]&gt;0;([.F63]-[.F62])/([.B63]-[.B62]);&quot;&quot;)" office:value-type="float" office:value="6">
            <text:p>6</text:p>
          </table:table-cell>
          <table:table-cell table:formula="of:=IF([.C63]&gt;0;AVERAGE([.G57:.G63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3]+1" office:value-type="date" office:date-value="2011-07-27">
            <text:p>27.07.11</text:p>
          </table:table-cell>
          <table:table-cell office:value-type="float" office:value="2506">
            <text:p>2506</text:p>
          </table:table-cell>
          <table:table-cell office:value-type="float" office:value="2187">
            <text:p>2187</text:p>
          </table:table-cell>
          <table:table-cell table:formula="of:=[.E63]*0.995^([.B64]-[.B63])" office:value-type="float" office:value="1137.86168398354">
            <text:p>1137,86</text:p>
          </table:table-cell>
          <table:table-cell office:value-type="float" office:value="1624">
            <text:p>1624</text:p>
          </table:table-cell>
          <table:table-cell table:formula="of:=IF([.D64]&gt;0;([.F64]-[.F63])/([.B64]-[.B63]);&quot;&quot;)" office:value-type="float" office:value="9">
            <text:p>9</text:p>
          </table:table-cell>
          <table:table-cell table:formula="of:=IF([.C64]&gt;0;AVERAGE([.G58:.G64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4]+1" office:value-type="date" office:date-value="2011-07-28">
            <text:p>28.07.11</text:p>
          </table:table-cell>
          <table:table-cell office:value-type="float" office:value="2516">
            <text:p>2516</text:p>
          </table:table-cell>
          <table:table-cell office:value-type="float" office:value="2196">
            <text:p>2196</text:p>
          </table:table-cell>
          <table:table-cell table:formula="of:=[.E64]*0.995^([.B65]-[.B64])" office:value-type="float" office:value="1132.17237556363">
            <text:p>1132,17</text:p>
          </table:table-cell>
          <table:table-cell office:value-type="float" office:value="1630">
            <text:p>1630</text:p>
          </table:table-cell>
          <table:table-cell table:formula="of:=IF([.D65]&gt;0;([.F65]-[.F64])/([.B65]-[.B64]);&quot;&quot;)" office:value-type="float" office:value="6">
            <text:p>6</text:p>
          </table:table-cell>
          <table:table-cell table:formula="of:=IF([.C65]&gt;0;AVERAGE([.G59:.G65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5]+1" office:value-type="date" office:date-value="2011-07-29">
            <text:p>29.07.11</text:p>
          </table:table-cell>
          <table:table-cell office:value-type="float" office:value="2527">
            <text:p>2527</text:p>
          </table:table-cell>
          <table:table-cell office:value-type="float" office:value="2207">
            <text:p>2207</text:p>
          </table:table-cell>
          <table:table-cell table:formula="of:=[.E65]*0.995^([.B66]-[.B65])" office:value-type="float" office:value="1126.51151368581">
            <text:p>1126,51</text:p>
          </table:table-cell>
          <table:table-cell office:value-type="float" office:value="1641">
            <text:p>1641</text:p>
          </table:table-cell>
          <table:table-cell table:formula="of:=IF([.D66]&gt;0;([.F66]-[.F65])/([.B66]-[.B65]);&quot;&quot;)" office:value-type="float" office:value="11">
            <text:p>11</text:p>
          </table:table-cell>
          <table:table-cell table:formula="of:=IF([.C66]&gt;0;AVERAGE([.G60:.G6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6]+1" office:value-type="date" office:date-value="2011-07-30">
            <text:p>30.07.11</text:p>
          </table:table-cell>
          <table:table-cell office:value-type="float" office:value="2536">
            <text:p>2536</text:p>
          </table:table-cell>
          <table:table-cell office:value-type="float" office:value="2216">
            <text:p>2216</text:p>
          </table:table-cell>
          <table:table-cell table:formula="of:=[.E66]*0.995^([.B67]-[.B66])" office:value-type="float" office:value="1120.87895611738">
            <text:p>1120,88</text:p>
          </table:table-cell>
          <table:table-cell office:value-type="float" office:value="1647">
            <text:p>1647</text:p>
          </table:table-cell>
          <table:table-cell table:formula="of:=IF([.D67]&gt;0;([.F67]-[.F66])/([.B67]-[.B66]);&quot;&quot;)" office:value-type="float" office:value="6">
            <text:p>6</text:p>
          </table:table-cell>
          <table:table-cell table:formula="of:=IF([.C67]&gt;0;AVERAGE([.G61:.G67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7]+1" office:value-type="date" office:date-value="2011-07-31">
            <text:p>31.07.11</text:p>
          </table:table-cell>
          <table:table-cell office:value-type="float" office:value="2542">
            <text:p>2542</text:p>
          </table:table-cell>
          <table:table-cell office:value-type="float" office:value="2221">
            <text:p>2221</text:p>
          </table:table-cell>
          <table:table-cell table:formula="of:=[.E67]*0.995^([.B68]-[.B67])" office:value-type="float" office:value="1115.27456133679">
            <text:p>1115,27</text:p>
          </table:table-cell>
          <table:table-cell office:value-type="float" office:value="1647">
            <text:p>1647</text:p>
          </table:table-cell>
          <table:table-cell table:formula="of:=IF([.D68]&gt;0;([.F68]-[.F67])/([.B68]-[.B67]);&quot;&quot;)" office:value-type="float" office:value="0">
            <text:p>0</text:p>
          </table:table-cell>
          <table:table-cell table:formula="of:=IF([.C68]&gt;0;AVERAGE([.G62:.G68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8]+1" office:value-type="date" office:date-value="2011-08-01">
            <text:p>01.08.11</text:p>
          </table:table-cell>
          <table:table-cell office:value-type="float" office:value="2540">
            <text:p>2540</text:p>
          </table:table-cell>
          <table:table-cell office:value-type="float" office:value="2217">
            <text:p>2217</text:p>
          </table:table-cell>
          <table:table-cell table:formula="of:=[.E68]*0.995^([.B69]-[.B68])" office:value-type="float" office:value="1109.69818853011">
            <text:p>1109,7</text:p>
          </table:table-cell>
          <table:table-cell office:value-type="float" office:value="1651">
            <text:p>1651</text:p>
          </table:table-cell>
          <table:table-cell table:formula="of:=IF([.D69]&gt;0;([.F69]-[.F68])/([.B69]-[.B68]);&quot;&quot;)" office:value-type="float" office:value="4">
            <text:p>4</text:p>
          </table:table-cell>
          <table:table-cell table:formula="of:=IF([.C69]&gt;0;AVERAGE([.G63:.G69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69]+1" office:value-type="date" office:date-value="2011-08-02">
            <text:p>02.08.11</text:p>
          </table:table-cell>
          <table:table-cell office:value-type="float" office:value="2557">
            <text:p>2557</text:p>
          </table:table-cell>
          <table:table-cell office:value-type="float" office:value="2232">
            <text:p>2232</text:p>
          </table:table-cell>
          <table:table-cell table:formula="of:=[.E69]*0.995^([.B70]-[.B69])" office:value-type="float" office:value="1104.14969758746">
            <text:p>1104,15</text:p>
          </table:table-cell>
          <table:table-cell office:value-type="float" office:value="1656">
            <text:p>1656</text:p>
          </table:table-cell>
          <table:table-cell table:formula="of:=IF([.D70]&gt;0;([.F70]-[.F69])/([.B70]-[.B69]);&quot;&quot;)" office:value-type="float" office:value="5">
            <text:p>5</text:p>
          </table:table-cell>
          <table:table-cell table:formula="of:=IF([.C70]&gt;0;AVERAGE([.G64:.G70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0]+1" office:value-type="date" office:date-value="2011-08-03">
            <text:p>03.08.11</text:p>
          </table:table-cell>
          <table:table-cell office:value-type="float" office:value="2567">
            <text:p>2567</text:p>
          </table:table-cell>
          <table:table-cell office:value-type="float" office:value="2217">
            <text:p>2217</text:p>
          </table:table-cell>
          <table:table-cell table:formula="of:=[.E70]*0.995^([.B71]-[.B70])" office:value-type="float" office:value="1098.62894909952">
            <text:p>1098,63</text:p>
          </table:table-cell>
          <table:table-cell office:value-type="float" office:value="1676">
            <text:p>1676</text:p>
          </table:table-cell>
          <table:table-cell table:formula="of:=IF([.D71]&gt;0;([.F71]-[.F70])/([.B71]-[.B70]);&quot;&quot;)" office:value-type="float" office:value="20">
            <text:p>20</text:p>
          </table:table-cell>
          <table:table-cell table:formula="of:=IF([.C71]&gt;0;AVERAGE([.G65:.G71]);&quot;&quot;)" office:value-type="float" office:value="7.42857142857143">
            <text:p>7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1]+1" office:value-type="date" office:date-value="2011-08-04">
            <text:p>04.08.11</text:p>
          </table:table-cell>
          <table:table-cell office:value-type="float" office:value="2585">
            <text:p>2585</text:p>
          </table:table-cell>
          <table:table-cell office:value-type="float" office:value="2246">
            <text:p>2246</text:p>
          </table:table-cell>
          <table:table-cell table:formula="of:=[.E71]*0.995^([.B72]-[.B71])" office:value-type="float" office:value="1093.13580435402">
            <text:p>1093,14</text:p>
          </table:table-cell>
          <table:table-cell office:value-type="float" office:value="1679">
            <text:p>1679</text:p>
          </table:table-cell>
          <table:table-cell table:formula="of:=IF([.D72]&gt;0;([.F72]-[.F71])/([.B72]-[.B71]);&quot;&quot;)" office:value-type="float" office:value="3">
            <text:p>3</text:p>
          </table:table-cell>
          <table:table-cell table:formula="of:=IF([.C72]&gt;0;AVERAGE([.G66:.G72]);&quot;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2]+1" office:value-type="date" office:date-value="2011-08-05">
            <text:p>05.08.11</text:p>
          </table:table-cell>
          <table:table-cell office:value-type="float" office:value="2600">
            <text:p>2600</text:p>
          </table:table-cell>
          <table:table-cell office:value-type="float" office:value="2260">
            <text:p>2260</text:p>
          </table:table-cell>
          <table:table-cell table:formula="of:=[.E72]*0.995^([.B73]-[.B72])" office:value-type="float" office:value="1087.67012533225">
            <text:p>1087,67</text:p>
          </table:table-cell>
          <table:table-cell office:value-type="float" office:value="1684">
            <text:p>1684</text:p>
          </table:table-cell>
          <table:table-cell table:formula="of:=IF([.D73]&gt;0;([.F73]-[.F72])/([.B73]-[.B72]);&quot;&quot;)" office:value-type="float" office:value="5">
            <text:p>5</text:p>
          </table:table-cell>
          <table:table-cell table:formula="of:=IF([.C73]&gt;0;AVERAGE([.G67:.G73]);&quot;&quot;)" office:value-type="float" office:value="6.14285714285714">
            <text:p>6,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date" office:date-value="2011-08-07">
            <text:p>07.08.11</text:p>
          </table:table-cell>
          <table:table-cell office:value-type="float" office:value="2621">
            <text:p>2621</text:p>
          </table:table-cell>
          <table:table-cell office:value-type="float" office:value="2278">
            <text:p>2278</text:p>
          </table:table-cell>
          <table:table-cell table:formula="of:=[.E73]*0.995^([.B74]-[.B73])" office:value-type="float" office:value="1076.82061583206">
            <text:p>1076,82</text:p>
          </table:table-cell>
          <table:table-cell office:value-type="float" office:value="1698">
            <text:p>1698</text:p>
          </table:table-cell>
          <table:table-cell table:formula="of:=IF([.D74]&gt;0;([.F74]-[.F73])/([.B74]-[.B73]);&quot;&quot;)" office:value-type="float" office:value="7">
            <text:p>7</text:p>
          </table:table-cell>
          <table:table-cell table:formula="of:=IF([.C74]&gt;0;AVERAGE([.G68:.G74]);&quot;&quot;)" office:value-type="float" office:value="6.28571428571429">
            <text:p>6,29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4]+1" office:value-type="date" office:date-value="2011-08-08">
            <text:p>08.08.11</text:p>
          </table:table-cell>
          <table:table-cell office:value-type="float" office:value="2631">
            <text:p>2631</text:p>
          </table:table-cell>
          <table:table-cell office:value-type="float" office:value="2287">
            <text:p>2287</text:p>
          </table:table-cell>
          <table:table-cell table:formula="of:=[.E74]*0.995^([.B75]-[.B74])" office:value-type="float" office:value="1071.4365127529">
            <text:p>1071,44</text:p>
          </table:table-cell>
          <table:table-cell office:value-type="float" office:value="1700">
            <text:p>1700</text:p>
          </table:table-cell>
          <table:table-cell table:formula="of:=IF([.D75]&gt;0;([.F75]-[.F74])/([.B75]-[.B74]);&quot;&quot;)" office:value-type="float" office:value="2">
            <text:p>2</text:p>
          </table:table-cell>
          <table:table-cell table:formula="of:=IF([.C75]&gt;0;AVERAGE([.G69:.G75]);&quot;&quot;)" office:value-type="float" office:value="6.57142857142857">
            <text:p>6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5]+1" office:value-type="date" office:date-value="2011-08-09">
            <text:p>09.08.11</text:p>
          </table:table-cell>
          <table:table-cell office:value-type="float" office:value="2644">
            <text:p>2644</text:p>
          </table:table-cell>
          <table:table-cell office:value-type="float" office:value="2300">
            <text:p>2300</text:p>
          </table:table-cell>
          <table:table-cell table:formula="of:=[.E75]*0.995^([.B76]-[.B75])" office:value-type="float" office:value="1066.07933018914">
            <text:p>1066,08</text:p>
          </table:table-cell>
          <table:table-cell office:value-type="float" office:value="1705">
            <text:p>1705</text:p>
          </table:table-cell>
          <table:table-cell table:formula="of:=IF([.D76]&gt;0;([.F76]-[.F75])/([.B76]-[.B75]);&quot;&quot;)" office:value-type="float" office:value="5">
            <text:p>5</text:p>
          </table:table-cell>
          <table:table-cell table:formula="of:=IF([.C76]&gt;0;AVERAGE([.G70:.G76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6]+1" office:value-type="date" office:date-value="2011-08-10">
            <text:p>10.08.11</text:p>
          </table:table-cell>
          <table:table-cell office:value-type="float" office:value="2647">
            <text:p>2647</text:p>
          </table:table-cell>
          <table:table-cell office:value-type="float" office:value="1917">
            <text:p>1917</text:p>
          </table:table-cell>
          <table:table-cell table:formula="of:=[.E76]*0.995^([.B77]-[.B76])" office:value-type="float" office:value="1060.74893353819">
            <text:p>1060,75</text:p>
          </table:table-cell>
          <table:table-cell office:value-type="float" office:value="1710">
            <text:p>1710</text:p>
          </table:table-cell>
          <table:table-cell table:formula="of:=IF([.D77]&gt;0;([.F77]-[.F76])/([.B77]-[.B76]);&quot;&quot;)" office:value-type="float" office:value="5">
            <text:p>5</text:p>
          </table:table-cell>
          <table:table-cell table:formula="of:=IF([.C77]&gt;0;AVERAGE([.G71:.G77]);&quot;&quot;)" office:value-type="float" office:value="6.71428571428571">
            <text:p>6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7]+1" office:value-type="date" office:date-value="2011-08-11">
            <text:p>11.08.11</text:p>
          </table:table-cell>
          <table:table-cell office:value-type="float" office:value="2650">
            <text:p>2650</text:p>
          </table:table-cell>
          <table:table-cell office:value-type="float" office:value="1920">
            <text:p>1920</text:p>
          </table:table-cell>
          <table:table-cell table:formula="of:=[.E77]*0.995^([.B78]-[.B77])" office:value-type="float" office:value="1055.4451888705">
            <text:p>1055,45</text:p>
          </table:table-cell>
          <table:table-cell office:value-type="float" office:value="1719">
            <text:p>1719</text:p>
          </table:table-cell>
          <table:table-cell table:formula="of:=IF([.D78]&gt;0;([.F78]-[.F77])/([.B78]-[.B77]);&quot;&quot;)" office:value-type="float" office:value="9">
            <text:p>9</text:p>
          </table:table-cell>
          <table:table-cell table:formula="of:=IF([.C78]&gt;0;AVERAGE([.G72:.G78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8]+1" office:value-type="date" office:date-value="2011-08-12">
            <text:p>12.08.11</text:p>
          </table:table-cell>
          <table:table-cell office:value-type="float" office:value="2659">
            <text:p>2659</text:p>
          </table:table-cell>
          <table:table-cell office:value-type="float" office:value="1933">
            <text:p>1933</text:p>
          </table:table-cell>
          <table:table-cell table:formula="of:=[.E78]*0.995^([.B79]-[.B78])" office:value-type="float" office:value="1050.16796292615">
            <text:p>1050,17</text:p>
          </table:table-cell>
          <table:table-cell office:value-type="float" office:value="1727">
            <text:p>1727</text:p>
          </table:table-cell>
          <table:table-cell table:formula="of:=IF([.D79]&gt;0;([.F79]-[.F78])/([.B79]-[.B78]);&quot;&quot;)" office:value-type="float" office:value="8">
            <text:p>8</text:p>
          </table:table-cell>
          <table:table-cell table:formula="of:=IF([.C79]&gt;0;AVERAGE([.G73:.G79]);&quot;&quot;)" office:value-type="float" office:value="5.85714285714286">
            <text:p>5,8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79]+1" office:value-type="date" office:date-value="2011-08-13">
            <text:p>13.08.11</text:p>
          </table:table-cell>
          <table:table-cell office:value-type="float" office:value="2666">
            <text:p>2666</text:p>
          </table:table-cell>
          <table:table-cell office:value-type="float" office:value="1939">
            <text:p>1939</text:p>
          </table:table-cell>
          <table:table-cell table:formula="of:=[.E79]*0.995^([.B80]-[.B79])" office:value-type="float" office:value="1044.91712311152">
            <text:p>1044,92</text:p>
          </table:table-cell>
          <table:table-cell office:value-type="float" office:value="1729">
            <text:p>1729</text:p>
          </table:table-cell>
          <table:table-cell table:formula="of:=IF([.D80]&gt;0;([.F80]-[.F79])/([.B80]-[.B79]);&quot;&quot;)" office:value-type="float" office:value="2">
            <text:p>2</text:p>
          </table:table-cell>
          <table:table-cell table:formula="of:=IF([.C80]&gt;0;AVERAGE([.G74:.G80]);&quot;&quot;)" office:value-type="float" office:value="5.42857142857143">
            <text:p>5,43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0]+1" office:value-type="date" office:date-value="2011-08-14">
            <text:p>14.08.11</text:p>
          </table:table-cell>
          <table:table-cell office:value-type="float" office:value="2669">
            <text:p>2669</text:p>
          </table:table-cell>
          <table:table-cell office:value-type="float" office:value="1942">
            <text:p>1942</text:p>
          </table:table-cell>
          <table:table-cell table:formula="of:=[.E80]*0.995^([.B81]-[.B80])" office:value-type="float" office:value="1039.69253749596">
            <text:p>1039,69</text:p>
          </table:table-cell>
          <table:table-cell office:value-type="float" office:value="1731">
            <text:p>1731</text:p>
          </table:table-cell>
          <table:table-cell table:formula="of:=IF([.D81]&gt;0;([.F81]-[.F80])/([.B81]-[.B80]);&quot;&quot;)" office:value-type="float" office:value="2">
            <text:p>2</text:p>
          </table:table-cell>
          <table:table-cell table:formula="of:=IF([.C81]&gt;0;AVERAGE([.G75:.G81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1]+1" office:value-type="date" office:date-value="2011-08-15">
            <text:p>15.08.11</text:p>
          </table:table-cell>
          <table:table-cell office:value-type="float" office:value="2683">
            <text:p>2683</text:p>
          </table:table-cell>
          <table:table-cell office:value-type="float" office:value="1954">
            <text:p>1954</text:p>
          </table:table-cell>
          <table:table-cell table:formula="of:=[.E81]*0.995^([.B82]-[.B81])" office:value-type="float" office:value="1034.49407480848">
            <text:p>1034,49</text:p>
          </table:table-cell>
          <table:table-cell office:value-type="float" office:value="1733">
            <text:p>1733</text:p>
          </table:table-cell>
          <table:table-cell table:formula="of:=IF([.D82]&gt;0;([.F82]-[.F81])/([.B82]-[.B81]);&quot;&quot;)" office:value-type="float" office:value="2">
            <text:p>2</text:p>
          </table:table-cell>
          <table:table-cell table:formula="of:=IF([.C82]&gt;0;AVERAGE([.G76:.G82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2]+1" office:value-type="date" office:date-value="2011-08-16">
            <text:p>16.08.11</text:p>
          </table:table-cell>
          <table:table-cell office:value-type="float" office:value="2699">
            <text:p>2699</text:p>
          </table:table-cell>
          <table:table-cell office:value-type="float" office:value="1967">
            <text:p>1967</text:p>
          </table:table-cell>
          <table:table-cell table:formula="of:=[.E82]*0.995^([.B83]-[.B82])" office:value-type="float" office:value="1029.32160443444">
            <text:p>1029,32</text:p>
          </table:table-cell>
          <table:table-cell office:value-type="float" office:value="1740">
            <text:p>1740</text:p>
          </table:table-cell>
          <table:table-cell table:formula="of:=IF([.D83]&gt;0;([.F83]-[.F82])/([.B83]-[.B82]);&quot;&quot;)" office:value-type="float" office:value="7">
            <text:p>7</text:p>
          </table:table-cell>
          <table:table-cell table:formula="of:=IF([.C83]&gt;0;AVERAGE([.G77:.G83]);&quot;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3]+1" office:value-type="date" office:date-value="2011-08-17">
            <text:p>17.08.11</text:p>
          </table:table-cell>
          <table:table-cell office:value-type="float" office:value="2709">
            <text:p>2709</text:p>
          </table:table-cell>
          <table:table-cell office:value-type="float" office:value="1975">
            <text:p>1975</text:p>
          </table:table-cell>
          <table:table-cell table:formula="of:=[.E83]*0.995^([.B84]-[.B83])" office:value-type="float" office:value="1024.17499641227">
            <text:p>1024,17</text:p>
          </table:table-cell>
          <table:table-cell office:value-type="float" office:value="1746">
            <text:p>1746</text:p>
          </table:table-cell>
          <table:table-cell table:formula="of:=IF([.D84]&gt;0;([.F84]-[.F83])/([.B84]-[.B83]);&quot;&quot;)" office:value-type="float" office:value="6">
            <text:p>6</text:p>
          </table:table-cell>
          <table:table-cell table:formula="of:=IF([.C84]&gt;0;AVERAGE([.G78:.G84]);&quot;&quot;)" office:value-type="float" office:value="5.14285714285714">
            <text:p>5,1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4]+1" office:value-type="date" office:date-value="2011-08-18">
            <text:p>18.08.11</text:p>
          </table:table-cell>
          <table:table-cell office:value-type="float" office:value="2722">
            <text:p>2722</text:p>
          </table:table-cell>
          <table:table-cell office:value-type="float" office:value="1989">
            <text:p>1989</text:p>
          </table:table-cell>
          <table:table-cell table:formula="of:=[.E84]*0.995^([.B85]-[.B84])" office:value-type="float" office:value="1019.0541214302">
            <text:p>1019,05</text:p>
          </table:table-cell>
          <table:table-cell office:value-type="float" office:value="1750">
            <text:p>1750</text:p>
          </table:table-cell>
          <table:table-cell table:formula="of:=IF([.D85]&gt;0;([.F85]-[.F84])/([.B85]-[.B84]);&quot;&quot;)" office:value-type="float" office:value="4">
            <text:p>4</text:p>
          </table:table-cell>
          <table:table-cell table:formula="of:=IF([.C85]&gt;0;AVERAGE([.G79:.G85]);&quot;&quot;)" office:value-type="float" office:value="4.42857142857143">
            <text:p>4,43</text:p>
          </table:table-cell>
          <table:table-cell table:number-columns-repeated="3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/>
          <table:table-cell table:style-name="ce4" table:formula="of:=[.B85]+1" office:value-type="date" office:date-value="2011-08-19">
            <text:p>19.08.11</text:p>
          </table:table-cell>
          <table:table-cell office:value-type="float" office:value="2730">
            <text:p>2730</text:p>
          </table:table-cell>
          <table:table-cell office:value-type="float" office:value="1992">
            <text:p>1992</text:p>
          </table:table-cell>
          <table:table-cell table:formula="of:=[.E85]*0.995^([.B86]-[.B85])" office:value-type="float" office:value="1013.95885082305">
            <text:p>1013,96</text:p>
          </table:table-cell>
          <table:table-cell office:value-type="float" office:value="1755">
            <text:p>1755</text:p>
          </table:table-cell>
          <table:table-cell table:formula="of:=IF([.D86]&gt;0;([.F86]-[.F85])/([.B86]-[.B85]);&quot;&quot;)" office:value-type="float" office:value="5">
            <text:p>5</text:p>
          </table:table-cell>
          <table:table-cell table:formula="of:=IF([.C86]&gt;0;AVERAGE([.G80:.G86]);&quot;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6]+1" office:value-type="date" office:date-value="2011-08-20">
            <text:p>20.08.11</text:p>
          </table:table-cell>
          <table:table-cell office:value-type="float" office:value="2744">
            <text:p>2744</text:p>
          </table:table-cell>
          <table:table-cell office:value-type="float" office:value="2008">
            <text:p>2008</text:p>
          </table:table-cell>
          <table:table-cell table:formula="of:=[.E86]*0.995^([.B87]-[.B86])" office:value-type="float" office:value="1008.88905656894">
            <text:p>1008,89</text:p>
          </table:table-cell>
          <table:table-cell office:value-type="float" office:value="1762">
            <text:p>1762</text:p>
          </table:table-cell>
          <table:table-cell table:formula="of:=IF([.D87]&gt;0;([.F87]-[.F86])/([.B87]-[.B86]);&quot;&quot;)" office:value-type="float" office:value="7">
            <text:p>7</text:p>
          </table:table-cell>
          <table:table-cell table:formula="of:=IF([.C87]&gt;0;AVERAGE([.G81:.G87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7]+1" office:value-type="date" office:date-value="2011-08-21">
            <text:p>21.08.11</text:p>
          </table:table-cell>
          <table:table-cell office:value-type="float" office:value="2755">
            <text:p>2755</text:p>
          </table:table-cell>
          <table:table-cell office:value-type="float" office:value="2013">
            <text:p>2013</text:p>
          </table:table-cell>
          <table:table-cell table:formula="of:=[.E87]*0.995^([.B88]-[.B87])" office:value-type="float" office:value="1003.84461128609">
            <text:p>1003,84</text:p>
          </table:table-cell>
          <table:table-cell office:value-type="float" office:value="1764">
            <text:p>1764</text:p>
          </table:table-cell>
          <table:table-cell table:formula="of:=IF([.D88]&gt;0;([.F88]-[.F87])/([.B88]-[.B87]);&quot;&quot;)" office:value-type="float" office:value="2">
            <text:p>2</text:p>
          </table:table-cell>
          <table:table-cell table:formula="of:=IF([.C88]&gt;0;AVERAGE([.G82:.G88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8]+1" office:value-type="date" office:date-value="2011-08-22">
            <text:p>22.08.11</text:p>
          </table:table-cell>
          <table:table-cell office:value-type="float" office:value="2763">
            <text:p>2763</text:p>
          </table:table-cell>
          <table:table-cell office:value-type="float" office:value="2019">
            <text:p>2019</text:p>
          </table:table-cell>
          <table:table-cell table:formula="of:=[.E88]*0.995^([.B89]-[.B88])" office:value-type="float" office:value="998.825388229663">
            <text:p>998,83</text:p>
          </table:table-cell>
          <table:table-cell office:value-type="float" office:value="1765">
            <text:p>1765</text:p>
          </table:table-cell>
          <table:table-cell table:formula="of:=IF([.D89]&gt;0;([.F89]-[.F88])/([.B89]-[.B88]);&quot;&quot;)" office:value-type="float" office:value="1">
            <text:p>1</text:p>
          </table:table-cell>
          <table:table-cell table:formula="of:=IF([.C89]&gt;0;AVERAGE([.G83:.G89]);&quot;&quot;)" office:value-type="float" office:value="4.57142857142857">
            <text:p>4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89]+1" office:value-type="date" office:date-value="2011-08-23">
            <text:p>23.08.11</text:p>
          </table:table-cell>
          <table:table-cell office:value-type="float" office:value="2766">
            <text:p>2766</text:p>
          </table:table-cell>
          <table:table-cell office:value-type="float" office:value="2020">
            <text:p>2020</text:p>
          </table:table-cell>
          <table:table-cell table:formula="of:=[.E89]*0.995^([.B90]-[.B89])" office:value-type="float" office:value="993.831261288515">
            <text:p>993,83</text:p>
          </table:table-cell>
          <table:table-cell office:value-type="float" office:value="1773">
            <text:p>1773</text:p>
          </table:table-cell>
          <table:table-cell table:formula="of:=IF([.D90]&gt;0;([.F90]-[.F89])/([.B90]-[.B89]);&quot;&quot;)" office:value-type="float" office:value="8">
            <text:p>8</text:p>
          </table:table-cell>
          <table:table-cell table:formula="of:=IF([.C90]&gt;0;AVERAGE([.G84:.G90]);&quot;&quot;)" office:value-type="float" office:value="4.71428571428571">
            <text:p>4,71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0]+1" office:value-type="date" office:date-value="2011-08-24">
            <text:p>24.08.11</text:p>
          </table:table-cell>
          <table:table-cell office:value-type="float" office:value="2775">
            <text:p>2775</text:p>
          </table:table-cell>
          <table:table-cell office:value-type="float" office:value="2032">
            <text:p>2032</text:p>
          </table:table-cell>
          <table:table-cell table:formula="of:=[.E90]*0.995^([.B91]-[.B90])" office:value-type="float" office:value="988.862104982072">
            <text:p>988,86</text:p>
          </table:table-cell>
          <table:table-cell office:value-type="float" office:value="1785">
            <text:p>1785</text:p>
          </table:table-cell>
          <table:table-cell table:formula="of:=IF([.D91]&gt;0;([.F91]-[.F90])/([.B91]-[.B90]);&quot;&quot;)" office:value-type="float" office:value="12">
            <text:p>12</text:p>
          </table:table-cell>
          <table:table-cell table:formula="of:=IF([.C91]&gt;0;AVERAGE([.G85:.G91]);&quot;&quot;)" office:value-type="float" office:value="5.57142857142857">
            <text:p>5,57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1]+1" office:value-type="date" office:date-value="2011-08-25">
            <text:p>25.08.11</text:p>
          </table:table-cell>
          <table:table-cell office:value-type="float" office:value="2785">
            <text:p>2785</text:p>
          </table:table-cell>
          <table:table-cell office:value-type="float" office:value="2038">
            <text:p>2038</text:p>
          </table:table-cell>
          <table:table-cell table:formula="of:=[.E91]*0.995^([.B92]-[.B91])" office:value-type="float" office:value="983.917794457162">
            <text:p>983,92</text:p>
          </table:table-cell>
          <table:table-cell office:value-type="float" office:value="1792">
            <text:p>1792</text:p>
          </table:table-cell>
          <table:table-cell table:formula="of:=IF([.D92]&gt;0;([.F92]-[.F91])/([.B92]-[.B91]);&quot;&quot;)" office:value-type="float" office:value="7">
            <text:p>7</text:p>
          </table:table-cell>
          <table:table-cell table:formula="of:=IF([.C92]&gt;0;AVERAGE([.G86:.G92]);&quot;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table:formula="of:=[.B92]+1" office:value-type="date" office:date-value="2011-08-26">
            <text:p>26.08.11</text:p>
          </table:table-cell>
          <table:table-cell table:number-columns-repeated="2"/>
          <table:table-cell table:formula="of:=[.E92]*0.995^([.B93]-[.B92])" office:value-type="float" office:value="978.998205484876">
            <text:p>979</text:p>
          </table:table-cell>
          <table:table-cell/>
          <table:table-cell table:formula="of:=IF([.D93]&gt;0;([.F93]-[.F92])/([.B93]-[.B92]);&quot;&quot;)">
            <text:p/>
          </table:table-cell>
          <table:table-cell table:formula="of:=IF([.C93]&gt;0;AVERAGE([.G87:.G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3]+1" office:value-type="date" office:date-value="2011-08-27">
            <text:p>27.08.11</text:p>
          </table:table-cell>
          <table:table-cell table:number-columns-repeated="2"/>
          <table:table-cell table:formula="of:=[.E93]*0.995^([.B94]-[.B93])" office:value-type="float" office:value="974.103214457452">
            <text:p>974,1</text:p>
          </table:table-cell>
          <table:table-cell/>
          <table:table-cell table:formula="of:=IF([.D94]&gt;0;([.F94]-[.F93])/([.B94]-[.B93]);&quot;&quot;)">
            <text:p/>
          </table:table-cell>
          <table:table-cell table:formula="of:=IF([.C94]&gt;0;AVERAGE([.G88:.G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4]+1" office:value-type="date" office:date-value="2011-08-28">
            <text:p>28.08.11</text:p>
          </table:table-cell>
          <table:table-cell table:number-columns-repeated="2"/>
          <table:table-cell table:formula="of:=[.E94]*0.995^([.B95]-[.B94])" office:value-type="float" office:value="969.232698385164">
            <text:p>969,23</text:p>
          </table:table-cell>
          <table:table-cell/>
          <table:table-cell table:formula="of:=IF([.D95]&gt;0;([.F95]-[.F94])/([.B95]-[.B94]);&quot;&quot;)">
            <text:p/>
          </table:table-cell>
          <table:table-cell table:formula="of:=IF([.C95]&gt;0;AVERAGE([.G89:.G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5]+1" office:value-type="date" office:date-value="2011-08-29">
            <text:p>29.08.11</text:p>
          </table:table-cell>
          <table:table-cell table:number-columns-repeated="2"/>
          <table:table-cell table:formula="of:=[.E95]*0.995^([.B96]-[.B95])" office:value-type="float" office:value="964.386534893239">
            <text:p>964,39</text:p>
          </table:table-cell>
          <table:table-cell/>
          <table:table-cell table:formula="of:=IF([.D96]&gt;0;([.F96]-[.F95])/([.B96]-[.B95]);&quot;&quot;)">
            <text:p/>
          </table:table-cell>
          <table:table-cell table:formula="of:=IF([.C96]&gt;0;AVERAGE([.G90:.G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6]+1" office:value-type="date" office:date-value="2011-08-30">
            <text:p>30.08.11</text:p>
          </table:table-cell>
          <table:table-cell table:number-columns-repeated="2"/>
          <table:table-cell table:formula="of:=[.E96]*0.995^([.B97]-[.B96])" office:value-type="float" office:value="959.564602218772">
            <text:p>959,56</text:p>
          </table:table-cell>
          <table:table-cell/>
          <table:table-cell table:formula="of:=IF([.D97]&gt;0;([.F97]-[.F96])/([.B97]-[.B96]);&quot;&quot;)">
            <text:p/>
          </table:table-cell>
          <table:table-cell table:formula="of:=IF([.C97]&gt;0;AVERAGE([.G91:.G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7]+1" office:value-type="date" office:date-value="2011-08-31">
            <text:p>31.08.11</text:p>
          </table:table-cell>
          <table:table-cell table:number-columns-repeated="2"/>
          <table:table-cell table:formula="of:=[.E97]*0.995^([.B98]-[.B97])" office:value-type="float" office:value="954.766779207678">
            <text:p>954,77</text:p>
          </table:table-cell>
          <table:table-cell/>
          <table:table-cell table:formula="of:=IF([.D98]&gt;0;([.F98]-[.F97])/([.B98]-[.B97]);&quot;&quot;)">
            <text:p/>
          </table:table-cell>
          <table:table-cell table:formula="of:=IF([.C98]&gt;0;AVERAGE([.G92:.G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8]+1" office:value-type="date" office:date-value="2011-09-01">
            <text:p>01.09.11</text:p>
          </table:table-cell>
          <table:table-cell table:number-columns-repeated="2"/>
          <table:table-cell table:formula="of:=[.E98]*0.995^([.B99]-[.B98])" office:value-type="float" office:value="949.99294531164">
            <text:p>949,99</text:p>
          </table:table-cell>
          <table:table-cell/>
          <table:table-cell table:formula="of:=IF([.D99]&gt;0;([.F99]-[.F98])/([.B99]-[.B98]);&quot;&quot;)">
            <text:p/>
          </table:table-cell>
          <table:table-cell table:formula="of:=IF([.C99]&gt;0;AVERAGE([.G93:.G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99]+1" office:value-type="date" office:date-value="2011-09-02">
            <text:p>02.09.11</text:p>
          </table:table-cell>
          <table:table-cell table:number-columns-repeated="2"/>
          <table:table-cell table:formula="of:=[.E99]*0.995^([.B100]-[.B99])" office:value-type="float" office:value="945.242980585082">
            <text:p>945,24</text:p>
          </table:table-cell>
          <table:table-cell/>
          <table:table-cell table:formula="of:=IF([.D100]&gt;0;([.F100]-[.F99])/([.B100]-[.B99]);&quot;&quot;)">
            <text:p/>
          </table:table-cell>
          <table:table-cell table:formula="of:=IF([.C100]&gt;0;AVERAGE([.G94:.G1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0]+1" office:value-type="date" office:date-value="2011-09-03">
            <text:p>03.09.11</text:p>
          </table:table-cell>
          <table:table-cell table:number-columns-repeated="2"/>
          <table:table-cell table:formula="of:=[.E100]*0.995^([.B101]-[.B100])" office:value-type="float" office:value="940.516765682156">
            <text:p>940,52</text:p>
          </table:table-cell>
          <table:table-cell/>
          <table:table-cell table:formula="of:=IF([.D101]&gt;0;([.F101]-[.F100])/([.B101]-[.B100]);&quot;&quot;)">
            <text:p/>
          </table:table-cell>
          <table:table-cell table:formula="of:=IF([.C101]&gt;0;AVERAGE([.G95:.G1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1]+1" office:value-type="date" office:date-value="2011-09-04">
            <text:p>04.09.11</text:p>
          </table:table-cell>
          <table:table-cell table:number-columns-repeated="2"/>
          <table:table-cell table:formula="of:=[.E101]*0.995^([.B102]-[.B101])" office:value-type="float" office:value="935.814181853746">
            <text:p>935,81</text:p>
          </table:table-cell>
          <table:table-cell/>
          <table:table-cell table:formula="of:=IF([.D102]&gt;0;([.F102]-[.F101])/([.B102]-[.B101]);&quot;&quot;)">
            <text:p/>
          </table:table-cell>
          <table:table-cell table:formula="of:=IF([.C102]&gt;0;AVERAGE([.G96:.G1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2]+1" office:value-type="date" office:date-value="2011-09-05">
            <text:p>05.09.11</text:p>
          </table:table-cell>
          <table:table-cell table:number-columns-repeated="2"/>
          <table:table-cell table:formula="of:=[.E102]*0.995^([.B103]-[.B102])" office:value-type="float" office:value="931.135110944477">
            <text:p>931,14</text:p>
          </table:table-cell>
          <table:table-cell/>
          <table:table-cell table:formula="of:=IF([.D103]&gt;0;([.F103]-[.F102])/([.B103]-[.B102]);&quot;&quot;)">
            <text:p/>
          </table:table-cell>
          <table:table-cell table:formula="of:=IF([.C103]&gt;0;AVERAGE([.G97:.G1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3]+1" office:value-type="date" office:date-value="2011-09-06">
            <text:p>06.09.11</text:p>
          </table:table-cell>
          <table:table-cell table:number-columns-repeated="2"/>
          <table:table-cell table:formula="of:=[.E103]*0.995^([.B104]-[.B103])" office:value-type="float" office:value="926.479435389754">
            <text:p>926,48</text:p>
          </table:table-cell>
          <table:table-cell/>
          <table:table-cell table:formula="of:=IF([.D104]&gt;0;([.F104]-[.F103])/([.B104]-[.B103]);&quot;&quot;)">
            <text:p/>
          </table:table-cell>
          <table:table-cell table:formula="of:=IF([.C104]&gt;0;AVERAGE([.G98:.G1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4]+1" office:value-type="date" office:date-value="2011-09-07">
            <text:p>07.09.11</text:p>
          </table:table-cell>
          <table:table-cell table:number-columns-repeated="2"/>
          <table:table-cell table:formula="of:=[.E104]*0.995^([.B105]-[.B104])" office:value-type="float" office:value="921.847038212806">
            <text:p>921,85</text:p>
          </table:table-cell>
          <table:table-cell/>
          <table:table-cell table:formula="of:=IF([.D105]&gt;0;([.F105]-[.F104])/([.B105]-[.B104]);&quot;&quot;)">
            <text:p/>
          </table:table-cell>
          <table:table-cell table:formula="of:=IF([.C105]&gt;0;AVERAGE([.G99:.G1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5]+1" office:value-type="date" office:date-value="2011-09-08">
            <text:p>08.09.11</text:p>
          </table:table-cell>
          <table:table-cell table:number-columns-repeated="2"/>
          <table:table-cell table:formula="of:=[.E105]*0.995^([.B106]-[.B105])" office:value-type="float" office:value="917.237803021742">
            <text:p>917,24</text:p>
          </table:table-cell>
          <table:table-cell/>
          <table:table-cell table:formula="of:=IF([.D106]&gt;0;([.F106]-[.F105])/([.B106]-[.B105]);&quot;&quot;)">
            <text:p/>
          </table:table-cell>
          <table:table-cell table:formula="of:=IF([.C106]&gt;0;AVERAGE([.G100:.G1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6]+1" office:value-type="date" office:date-value="2011-09-09">
            <text:p>09.09.11</text:p>
          </table:table-cell>
          <table:table-cell table:number-columns-repeated="2"/>
          <table:table-cell table:formula="of:=[.E106]*0.995^([.B107]-[.B106])" office:value-type="float" office:value="912.651614006633">
            <text:p>912,65</text:p>
          </table:table-cell>
          <table:table-cell/>
          <table:table-cell table:formula="of:=IF([.D107]&gt;0;([.F107]-[.F106])/([.B107]-[.B106]);&quot;&quot;)">
            <text:p/>
          </table:table-cell>
          <table:table-cell table:formula="of:=IF([.C107]&gt;0;AVERAGE([.G101:.G1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7]+1" office:value-type="date" office:date-value="2011-09-10">
            <text:p>10.09.11</text:p>
          </table:table-cell>
          <table:table-cell table:number-columns-repeated="2"/>
          <table:table-cell table:formula="of:=[.E107]*0.995^([.B108]-[.B107])" office:value-type="float" office:value="908.0883559366">
            <text:p>908,09</text:p>
          </table:table-cell>
          <table:table-cell/>
          <table:table-cell table:formula="of:=IF([.D108]&gt;0;([.F108]-[.F107])/([.B108]-[.B107]);&quot;&quot;)">
            <text:p/>
          </table:table-cell>
          <table:table-cell table:formula="of:=IF([.C108]&gt;0;AVERAGE([.G102:.G1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8]+1" office:value-type="date" office:date-value="2011-09-11">
            <text:p>11.09.11</text:p>
          </table:table-cell>
          <table:table-cell table:number-columns-repeated="2"/>
          <table:table-cell table:formula="of:=[.E108]*0.995^([.B109]-[.B108])" office:value-type="float" office:value="903.547914156917">
            <text:p>903,55</text:p>
          </table:table-cell>
          <table:table-cell/>
          <table:table-cell table:formula="of:=IF([.D109]&gt;0;([.F109]-[.F108])/([.B109]-[.B108]);&quot;&quot;)">
            <text:p/>
          </table:table-cell>
          <table:table-cell table:formula="of:=IF([.C109]&gt;0;AVERAGE([.G103:.G1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09]+1" office:value-type="date" office:date-value="2011-09-12">
            <text:p>12.09.11</text:p>
          </table:table-cell>
          <table:table-cell table:number-columns-repeated="2"/>
          <table:table-cell table:formula="of:=[.E109]*0.995^([.B110]-[.B109])" office:value-type="float" office:value="899.030174586132">
            <text:p>899,03</text:p>
          </table:table-cell>
          <table:table-cell/>
          <table:table-cell table:formula="of:=IF([.D110]&gt;0;([.F110]-[.F109])/([.B110]-[.B109]);&quot;&quot;)">
            <text:p/>
          </table:table-cell>
          <table:table-cell table:formula="of:=IF([.C110]&gt;0;AVERAGE([.G104:.G1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0]+1" office:value-type="date" office:date-value="2011-09-13">
            <text:p>13.09.11</text:p>
          </table:table-cell>
          <table:table-cell table:number-columns-repeated="2"/>
          <table:table-cell table:formula="of:=[.E110]*0.995^([.B111]-[.B110])" office:value-type="float" office:value="894.535023713202">
            <text:p>894,54</text:p>
          </table:table-cell>
          <table:table-cell/>
          <table:table-cell table:formula="of:=IF([.D111]&gt;0;([.F111]-[.F110])/([.B111]-[.B110]);&quot;&quot;)">
            <text:p/>
          </table:table-cell>
          <table:table-cell table:formula="of:=IF([.C111]&gt;0;AVERAGE([.G105:.G1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1]+1" office:value-type="date" office:date-value="2011-09-14">
            <text:p>14.09.11</text:p>
          </table:table-cell>
          <table:table-cell table:number-columns-repeated="2"/>
          <table:table-cell table:formula="of:=[.E111]*0.995^([.B112]-[.B111])" office:value-type="float" office:value="890.062348594635">
            <text:p>890,06</text:p>
          </table:table-cell>
          <table:table-cell/>
          <table:table-cell table:formula="of:=IF([.D112]&gt;0;([.F112]-[.F111])/([.B112]-[.B111]);&quot;&quot;)">
            <text:p/>
          </table:table-cell>
          <table:table-cell table:formula="of:=IF([.C112]&gt;0;AVERAGE([.G106:.G1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2]+1" office:value-type="date" office:date-value="2011-09-15">
            <text:p>15.09.11</text:p>
          </table:table-cell>
          <table:table-cell table:number-columns-repeated="2"/>
          <table:table-cell table:formula="of:=[.E112]*0.995^([.B113]-[.B112])" office:value-type="float" office:value="885.612036851662">
            <text:p>885,61</text:p>
          </table:table-cell>
          <table:table-cell/>
          <table:table-cell table:formula="of:=IF([.D113]&gt;0;([.F113]-[.F112])/([.B113]-[.B112]);&quot;&quot;)">
            <text:p/>
          </table:table-cell>
          <table:table-cell table:formula="of:=IF([.C113]&gt;0;AVERAGE([.G107:.G1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3]+1" office:value-type="date" office:date-value="2011-09-16">
            <text:p>16.09.11</text:p>
          </table:table-cell>
          <table:table-cell table:number-columns-repeated="2"/>
          <table:table-cell table:formula="of:=[.E113]*0.995^([.B114]-[.B113])" office:value-type="float" office:value="881.183976667404">
            <text:p>881,18</text:p>
          </table:table-cell>
          <table:table-cell/>
          <table:table-cell table:formula="of:=IF([.D114]&gt;0;([.F114]-[.F113])/([.B114]-[.B113]);&quot;&quot;)">
            <text:p/>
          </table:table-cell>
          <table:table-cell table:formula="of:=IF([.C114]&gt;0;AVERAGE([.G108:.G1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4]+1" office:value-type="date" office:date-value="2011-09-17">
            <text:p>17.09.11</text:p>
          </table:table-cell>
          <table:table-cell table:number-columns-repeated="2"/>
          <table:table-cell table:formula="of:=[.E114]*0.995^([.B115]-[.B114])" office:value-type="float" office:value="876.778056784067">
            <text:p>876,78</text:p>
          </table:table-cell>
          <table:table-cell/>
          <table:table-cell table:formula="of:=IF([.D115]&gt;0;([.F115]-[.F114])/([.B115]-[.B114]);&quot;&quot;)">
            <text:p/>
          </table:table-cell>
          <table:table-cell table:formula="of:=IF([.C115]&gt;0;AVERAGE([.G109:.G1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5]+1" office:value-type="date" office:date-value="2011-09-18">
            <text:p>18.09.11</text:p>
          </table:table-cell>
          <table:table-cell table:number-columns-repeated="2"/>
          <table:table-cell table:formula="of:=[.E115]*0.995^([.B116]-[.B115])" office:value-type="float" office:value="872.394166500147">
            <text:p>872,39</text:p>
          </table:table-cell>
          <table:table-cell/>
          <table:table-cell table:formula="of:=IF([.D116]&gt;0;([.F116]-[.F115])/([.B116]-[.B115]);&quot;&quot;)">
            <text:p/>
          </table:table-cell>
          <table:table-cell table:formula="of:=IF([.C116]&gt;0;AVERAGE([.G110:.G1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6]+1" office:value-type="date" office:date-value="2011-09-19">
            <text:p>19.09.11</text:p>
          </table:table-cell>
          <table:table-cell table:number-columns-repeated="2"/>
          <table:table-cell table:formula="of:=[.E116]*0.995^([.B117]-[.B116])" office:value-type="float" office:value="868.032195667646">
            <text:p>868,03</text:p>
          </table:table-cell>
          <table:table-cell/>
          <table:table-cell table:formula="of:=IF([.D117]&gt;0;([.F117]-[.F116])/([.B117]-[.B116]);&quot;&quot;)">
            <text:p/>
          </table:table-cell>
          <table:table-cell table:formula="of:=IF([.C117]&gt;0;AVERAGE([.G111:.G1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7]+1" office:value-type="date" office:date-value="2011-09-20">
            <text:p>20.09.11</text:p>
          </table:table-cell>
          <table:table-cell table:number-columns-repeated="2"/>
          <table:table-cell table:formula="of:=[.E117]*0.995^([.B118]-[.B117])" office:value-type="float" office:value="863.692034689308">
            <text:p>863,69</text:p>
          </table:table-cell>
          <table:table-cell/>
          <table:table-cell table:formula="of:=IF([.D118]&gt;0;([.F118]-[.F117])/([.B118]-[.B117]);&quot;&quot;)">
            <text:p/>
          </table:table-cell>
          <table:table-cell table:formula="of:=IF([.C118]&gt;0;AVERAGE([.G112:.G1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8]+1" office:value-type="date" office:date-value="2011-09-21">
            <text:p>21.09.11</text:p>
          </table:table-cell>
          <table:table-cell table:number-columns-repeated="2"/>
          <table:table-cell table:formula="of:=[.E118]*0.995^([.B119]-[.B118])" office:value-type="float" office:value="859.373574515861">
            <text:p>859,37</text:p>
          </table:table-cell>
          <table:table-cell/>
          <table:table-cell table:formula="of:=IF([.D119]&gt;0;([.F119]-[.F118])/([.B119]-[.B118]);&quot;&quot;)">
            <text:p/>
          </table:table-cell>
          <table:table-cell table:formula="of:=IF([.C119]&gt;0;AVERAGE([.G113:.G1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19]+1" office:value-type="date" office:date-value="2011-09-22">
            <text:p>22.09.11</text:p>
          </table:table-cell>
          <table:table-cell table:number-columns-repeated="2"/>
          <table:table-cell table:formula="of:=[.E119]*0.995^([.B120]-[.B119])" office:value-type="float" office:value="855.076706643282">
            <text:p>855,08</text:p>
          </table:table-cell>
          <table:table-cell/>
          <table:table-cell table:formula="of:=IF([.D120]&gt;0;([.F120]-[.F119])/([.B120]-[.B119]);&quot;&quot;)">
            <text:p/>
          </table:table-cell>
          <table:table-cell table:formula="of:=IF([.C120]&gt;0;AVERAGE([.G114:.G1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0]+1" office:value-type="date" office:date-value="2011-09-23">
            <text:p>23.09.11</text:p>
          </table:table-cell>
          <table:table-cell table:number-columns-repeated="2"/>
          <table:table-cell table:formula="of:=[.E120]*0.995^([.B121]-[.B120])" office:value-type="float" office:value="850.801323110065">
            <text:p>850,8</text:p>
          </table:table-cell>
          <table:table-cell/>
          <table:table-cell table:formula="of:=IF([.D121]&gt;0;([.F121]-[.F120])/([.B121]-[.B120]);&quot;&quot;)">
            <text:p/>
          </table:table-cell>
          <table:table-cell table:formula="of:=IF([.C121]&gt;0;AVERAGE([.G115:.G1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1]+1" office:value-type="date" office:date-value="2011-09-24">
            <text:p>24.09.11</text:p>
          </table:table-cell>
          <table:table-cell table:number-columns-repeated="2"/>
          <table:table-cell table:formula="of:=[.E121]*0.995^([.B122]-[.B121])" office:value-type="float" office:value="846.547316494515">
            <text:p>846,55</text:p>
          </table:table-cell>
          <table:table-cell/>
          <table:table-cell table:formula="of:=IF([.D122]&gt;0;([.F122]-[.F121])/([.B122]-[.B121]);&quot;&quot;)">
            <text:p/>
          </table:table-cell>
          <table:table-cell table:formula="of:=IF([.C122]&gt;0;AVERAGE([.G116:.G1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2]+1" office:value-type="date" office:date-value="2011-09-25">
            <text:p>25.09.11</text:p>
          </table:table-cell>
          <table:table-cell table:number-columns-repeated="2"/>
          <table:table-cell table:formula="of:=[.E122]*0.995^([.B123]-[.B122])" office:value-type="float" office:value="842.314579912043">
            <text:p>842,31</text:p>
          </table:table-cell>
          <table:table-cell/>
          <table:table-cell table:formula="of:=IF([.D123]&gt;0;([.F123]-[.F122])/([.B123]-[.B122]);&quot;&quot;)">
            <text:p/>
          </table:table-cell>
          <table:table-cell table:formula="of:=IF([.C123]&gt;0;AVERAGE([.G117:.G1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3]+1" office:value-type="date" office:date-value="2011-09-26">
            <text:p>26.09.11</text:p>
          </table:table-cell>
          <table:table-cell table:number-columns-repeated="2"/>
          <table:table-cell table:formula="of:=[.E123]*0.995^([.B124]-[.B123])" office:value-type="float" office:value="838.103007012482">
            <text:p>838,1</text:p>
          </table:table-cell>
          <table:table-cell/>
          <table:table-cell table:formula="of:=IF([.D124]&gt;0;([.F124]-[.F123])/([.B124]-[.B123]);&quot;&quot;)">
            <text:p/>
          </table:table-cell>
          <table:table-cell table:formula="of:=IF([.C124]&gt;0;AVERAGE([.G118:.G1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4]+1" office:value-type="date" office:date-value="2011-09-27">
            <text:p>27.09.11</text:p>
          </table:table-cell>
          <table:table-cell table:number-columns-repeated="2"/>
          <table:table-cell table:formula="of:=[.E124]*0.995^([.B125]-[.B124])" office:value-type="float" office:value="833.91249197742">
            <text:p>833,91</text:p>
          </table:table-cell>
          <table:table-cell/>
          <table:table-cell table:formula="of:=IF([.D125]&gt;0;([.F125]-[.F124])/([.B125]-[.B124]);&quot;&quot;)">
            <text:p/>
          </table:table-cell>
          <table:table-cell table:formula="of:=IF([.C125]&gt;0;AVERAGE([.G119:.G1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5]+1" office:value-type="date" office:date-value="2011-09-28">
            <text:p>28.09.11</text:p>
          </table:table-cell>
          <table:table-cell table:number-columns-repeated="2"/>
          <table:table-cell table:formula="of:=[.E125]*0.995^([.B126]-[.B125])" office:value-type="float" office:value="829.742929517533">
            <text:p>829,74</text:p>
          </table:table-cell>
          <table:table-cell/>
          <table:table-cell table:formula="of:=IF([.D126]&gt;0;([.F126]-[.F125])/([.B126]-[.B125]);&quot;&quot;)">
            <text:p/>
          </table:table-cell>
          <table:table-cell table:formula="of:=IF([.C126]&gt;0;AVERAGE([.G120:.G1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6]+1" office:value-type="date" office:date-value="2011-09-29">
            <text:p>29.09.11</text:p>
          </table:table-cell>
          <table:table-cell table:number-columns-repeated="2"/>
          <table:table-cell table:formula="of:=[.E126]*0.995^([.B127]-[.B126])" office:value-type="float" office:value="825.594214869945">
            <text:p>825,59</text:p>
          </table:table-cell>
          <table:table-cell/>
          <table:table-cell table:formula="of:=IF([.D127]&gt;0;([.F127]-[.F126])/([.B127]-[.B126]);&quot;&quot;)">
            <text:p/>
          </table:table-cell>
          <table:table-cell table:formula="of:=IF([.C127]&gt;0;AVERAGE([.G121:.G1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7]+1" office:value-type="date" office:date-value="2011-09-30">
            <text:p>30.09.11</text:p>
          </table:table-cell>
          <table:table-cell table:number-columns-repeated="2"/>
          <table:table-cell table:formula="of:=[.E127]*0.995^([.B128]-[.B127])" office:value-type="float" office:value="821.466243795595">
            <text:p>821,47</text:p>
          </table:table-cell>
          <table:table-cell/>
          <table:table-cell table:formula="of:=IF([.D128]&gt;0;([.F128]-[.F127])/([.B128]-[.B127]);&quot;&quot;)">
            <text:p/>
          </table:table-cell>
          <table:table-cell table:formula="of:=IF([.C128]&gt;0;AVERAGE([.G122:.G1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8]+1" office:value-type="date" office:date-value="2011-10-01">
            <text:p>01.10.11</text:p>
          </table:table-cell>
          <table:table-cell table:number-columns-repeated="2"/>
          <table:table-cell table:formula="of:=[.E128]*0.995^([.B129]-[.B128])" office:value-type="float" office:value="817.358912576617">
            <text:p>817,36</text:p>
          </table:table-cell>
          <table:table-cell/>
          <table:table-cell table:formula="of:=IF([.D129]&gt;0;([.F129]-[.F128])/([.B129]-[.B128]);&quot;&quot;)">
            <text:p/>
          </table:table-cell>
          <table:table-cell table:formula="of:=IF([.C129]&gt;0;AVERAGE([.G123:.G1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29]+1" office:value-type="date" office:date-value="2011-10-02">
            <text:p>02.10.11</text:p>
          </table:table-cell>
          <table:table-cell table:number-columns-repeated="2"/>
          <table:table-cell table:formula="of:=[.E129]*0.995^([.B130]-[.B129])" office:value-type="float" office:value="813.272118013734">
            <text:p>813,27</text:p>
          </table:table-cell>
          <table:table-cell/>
          <table:table-cell table:formula="of:=IF([.D130]&gt;0;([.F130]-[.F129])/([.B130]-[.B129]);&quot;&quot;)">
            <text:p/>
          </table:table-cell>
          <table:table-cell table:formula="of:=IF([.C130]&gt;0;AVERAGE([.G124:.G1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0]+1" office:value-type="date" office:date-value="2011-10-03">
            <text:p>03.10.11</text:p>
          </table:table-cell>
          <table:table-cell table:number-columns-repeated="2"/>
          <table:table-cell table:formula="of:=[.E130]*0.995^([.B131]-[.B130])" office:value-type="float" office:value="809.205757423666">
            <text:p>809,21</text:p>
          </table:table-cell>
          <table:table-cell/>
          <table:table-cell table:formula="of:=IF([.D131]&gt;0;([.F131]-[.F130])/([.B131]-[.B130]);&quot;&quot;)">
            <text:p/>
          </table:table-cell>
          <table:table-cell table:formula="of:=IF([.C131]&gt;0;AVERAGE([.G125:.G1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1]+1" office:value-type="date" office:date-value="2011-10-04">
            <text:p>04.10.11</text:p>
          </table:table-cell>
          <table:table-cell table:number-columns-repeated="2"/>
          <table:table-cell table:formula="of:=[.E131]*0.995^([.B132]-[.B131])" office:value-type="float" office:value="805.159728636547">
            <text:p>805,16</text:p>
          </table:table-cell>
          <table:table-cell/>
          <table:table-cell table:formula="of:=IF([.D132]&gt;0;([.F132]-[.F131])/([.B132]-[.B131]);&quot;&quot;)">
            <text:p/>
          </table:table-cell>
          <table:table-cell table:formula="of:=IF([.C132]&gt;0;AVERAGE([.G126:.G1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2]+1" office:value-type="date" office:date-value="2011-10-05">
            <text:p>05.10.11</text:p>
          </table:table-cell>
          <table:table-cell table:number-columns-repeated="2"/>
          <table:table-cell table:formula="of:=[.E132]*0.995^([.B133]-[.B132])" office:value-type="float" office:value="801.133929993365">
            <text:p>801,13</text:p>
          </table:table-cell>
          <table:table-cell/>
          <table:table-cell table:formula="of:=IF([.D133]&gt;0;([.F133]-[.F132])/([.B133]-[.B132]);&quot;&quot;)">
            <text:p/>
          </table:table-cell>
          <table:table-cell table:formula="of:=IF([.C133]&gt;0;AVERAGE([.G127:.G1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3]+1" office:value-type="date" office:date-value="2011-10-06">
            <text:p>06.10.11</text:p>
          </table:table-cell>
          <table:table-cell table:number-columns-repeated="2"/>
          <table:table-cell table:formula="of:=[.E133]*0.995^([.B134]-[.B133])" office:value-type="float" office:value="797.128260343398">
            <text:p>797,13</text:p>
          </table:table-cell>
          <table:table-cell/>
          <table:table-cell table:formula="of:=IF([.D134]&gt;0;([.F134]-[.F133])/([.B134]-[.B133]);&quot;&quot;)">
            <text:p/>
          </table:table-cell>
          <table:table-cell table:formula="of:=IF([.C134]&gt;0;AVERAGE([.G128:.G1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4]+1" office:value-type="date" office:date-value="2011-10-07">
            <text:p>07.10.11</text:p>
          </table:table-cell>
          <table:table-cell table:number-columns-repeated="2"/>
          <table:table-cell table:formula="of:=[.E134]*0.995^([.B135]-[.B134])" office:value-type="float" office:value="793.142619041681">
            <text:p>793,14</text:p>
          </table:table-cell>
          <table:table-cell/>
          <table:table-cell table:formula="of:=IF([.D135]&gt;0;([.F135]-[.F134])/([.B135]-[.B134]);&quot;&quot;)">
            <text:p/>
          </table:table-cell>
          <table:table-cell table:formula="of:=IF([.C135]&gt;0;AVERAGE([.G129:.G1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5]+1" office:value-type="date" office:date-value="2011-10-08">
            <text:p>08.10.11</text:p>
          </table:table-cell>
          <table:table-cell table:number-columns-repeated="2"/>
          <table:table-cell table:formula="of:=[.E135]*0.995^([.B136]-[.B135])" office:value-type="float" office:value="789.176905946472">
            <text:p>789,18</text:p>
          </table:table-cell>
          <table:table-cell/>
          <table:table-cell table:formula="of:=IF([.D136]&gt;0;([.F136]-[.F135])/([.B136]-[.B135]);&quot;&quot;)">
            <text:p/>
          </table:table-cell>
          <table:table-cell table:formula="of:=IF([.C136]&gt;0;AVERAGE([.G130:.G1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6]+1" office:value-type="date" office:date-value="2011-10-09">
            <text:p>09.10.11</text:p>
          </table:table-cell>
          <table:table-cell table:number-columns-repeated="2"/>
          <table:table-cell table:formula="of:=[.E136]*0.995^([.B137]-[.B136])" office:value-type="float" office:value="785.23102141674">
            <text:p>785,23</text:p>
          </table:table-cell>
          <table:table-cell/>
          <table:table-cell table:formula="of:=IF([.D137]&gt;0;([.F137]-[.F136])/([.B137]-[.B136]);&quot;&quot;)">
            <text:p/>
          </table:table-cell>
          <table:table-cell table:formula="of:=IF([.C137]&gt;0;AVERAGE([.G131:.G1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7]+1" office:value-type="date" office:date-value="2011-10-10">
            <text:p>10.10.11</text:p>
          </table:table-cell>
          <table:table-cell table:number-columns-repeated="2"/>
          <table:table-cell table:formula="of:=[.E137]*0.995^([.B138]-[.B137])" office:value-type="float" office:value="781.304866309656">
            <text:p>781,3</text:p>
          </table:table-cell>
          <table:table-cell/>
          <table:table-cell table:formula="of:=IF([.D138]&gt;0;([.F138]-[.F137])/([.B138]-[.B137]);&quot;&quot;)">
            <text:p/>
          </table:table-cell>
          <table:table-cell table:formula="of:=IF([.C138]&gt;0;AVERAGE([.G132:.G1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8]+1" office:value-type="date" office:date-value="2011-10-11">
            <text:p>11.10.11</text:p>
          </table:table-cell>
          <table:table-cell table:number-columns-repeated="2"/>
          <table:table-cell table:formula="of:=[.E138]*0.995^([.B139]-[.B138])" office:value-type="float" office:value="777.398341978108">
            <text:p>777,4</text:p>
          </table:table-cell>
          <table:table-cell/>
          <table:table-cell table:formula="of:=IF([.D139]&gt;0;([.F139]-[.F138])/([.B139]-[.B138]);&quot;&quot;)">
            <text:p/>
          </table:table-cell>
          <table:table-cell table:formula="of:=IF([.C139]&gt;0;AVERAGE([.G133:.G1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39]+1" office:value-type="date" office:date-value="2011-10-12">
            <text:p>12.10.11</text:p>
          </table:table-cell>
          <table:table-cell table:number-columns-repeated="2"/>
          <table:table-cell table:formula="of:=[.E139]*0.995^([.B140]-[.B139])" office:value-type="float" office:value="773.511350268217">
            <text:p>773,51</text:p>
          </table:table-cell>
          <table:table-cell/>
          <table:table-cell table:formula="of:=IF([.D140]&gt;0;([.F140]-[.F139])/([.B140]-[.B139]);&quot;&quot;)">
            <text:p/>
          </table:table-cell>
          <table:table-cell table:formula="of:=IF([.C140]&gt;0;AVERAGE([.G134:.G1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0]+1" office:value-type="date" office:date-value="2011-10-13">
            <text:p>13.10.11</text:p>
          </table:table-cell>
          <table:table-cell table:number-columns-repeated="2"/>
          <table:table-cell table:formula="of:=[.E140]*0.995^([.B141]-[.B140])" office:value-type="float" office:value="769.643793516876">
            <text:p>769,64</text:p>
          </table:table-cell>
          <table:table-cell/>
          <table:table-cell table:formula="of:=IF([.D141]&gt;0;([.F141]-[.F140])/([.B141]-[.B140]);&quot;&quot;)">
            <text:p/>
          </table:table-cell>
          <table:table-cell table:formula="of:=IF([.C141]&gt;0;AVERAGE([.G135:.G1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1]+1" office:value-type="date" office:date-value="2011-10-14">
            <text:p>14.10.11</text:p>
          </table:table-cell>
          <table:table-cell table:number-columns-repeated="2"/>
          <table:table-cell table:formula="of:=[.E141]*0.995^([.B142]-[.B141])" office:value-type="float" office:value="765.795574549292">
            <text:p>765,8</text:p>
          </table:table-cell>
          <table:table-cell/>
          <table:table-cell table:formula="of:=IF([.D142]&gt;0;([.F142]-[.F141])/([.B142]-[.B141]);&quot;&quot;)">
            <text:p/>
          </table:table-cell>
          <table:table-cell table:formula="of:=IF([.C142]&gt;0;AVERAGE([.G136:.G1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2]+1" office:value-type="date" office:date-value="2011-10-15">
            <text:p>15.10.11</text:p>
          </table:table-cell>
          <table:table-cell table:number-columns-repeated="2"/>
          <table:table-cell table:formula="of:=[.E142]*0.995^([.B143]-[.B142])" office:value-type="float" office:value="761.966596676545">
            <text:p>761,97</text:p>
          </table:table-cell>
          <table:table-cell/>
          <table:table-cell table:formula="of:=IF([.D143]&gt;0;([.F143]-[.F142])/([.B143]-[.B142]);&quot;&quot;)">
            <text:p/>
          </table:table-cell>
          <table:table-cell table:formula="of:=IF([.C143]&gt;0;AVERAGE([.G137:.G1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3]+1" office:value-type="date" office:date-value="2011-10-16">
            <text:p>16.10.11</text:p>
          </table:table-cell>
          <table:table-cell table:number-columns-repeated="2"/>
          <table:table-cell table:formula="of:=[.E143]*0.995^([.B144]-[.B143])" office:value-type="float" office:value="758.156763693163">
            <text:p>758,16</text:p>
          </table:table-cell>
          <table:table-cell/>
          <table:table-cell table:formula="of:=IF([.D144]&gt;0;([.F144]-[.F143])/([.B144]-[.B143]);&quot;&quot;)">
            <text:p/>
          </table:table-cell>
          <table:table-cell table:formula="of:=IF([.C144]&gt;0;AVERAGE([.G138:.G1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4]+1" office:value-type="date" office:date-value="2011-10-17">
            <text:p>17.10.11</text:p>
          </table:table-cell>
          <table:table-cell table:number-columns-repeated="2"/>
          <table:table-cell table:formula="of:=[.E144]*0.995^([.B145]-[.B144])" office:value-type="float" office:value="754.365979874697">
            <text:p>754,37</text:p>
          </table:table-cell>
          <table:table-cell/>
          <table:table-cell table:formula="of:=IF([.D145]&gt;0;([.F145]-[.F144])/([.B145]-[.B144]);&quot;&quot;)">
            <text:p/>
          </table:table-cell>
          <table:table-cell table:formula="of:=IF([.C145]&gt;0;AVERAGE([.G139:.G1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5]+1" office:value-type="date" office:date-value="2011-10-18">
            <text:p>18.10.11</text:p>
          </table:table-cell>
          <table:table-cell table:number-columns-repeated="2"/>
          <table:table-cell table:formula="of:=[.E145]*0.995^([.B146]-[.B145])" office:value-type="float" office:value="750.594149975323">
            <text:p>750,59</text:p>
          </table:table-cell>
          <table:table-cell/>
          <table:table-cell table:formula="of:=IF([.D146]&gt;0;([.F146]-[.F145])/([.B146]-[.B145]);&quot;&quot;)">
            <text:p/>
          </table:table-cell>
          <table:table-cell table:formula="of:=IF([.C146]&gt;0;AVERAGE([.G140:.G1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6]+1" office:value-type="date" office:date-value="2011-10-19">
            <text:p>19.10.11</text:p>
          </table:table-cell>
          <table:table-cell table:number-columns-repeated="2"/>
          <table:table-cell table:formula="of:=[.E146]*0.995^([.B147]-[.B146])" office:value-type="float" office:value="746.841179225447">
            <text:p>746,84</text:p>
          </table:table-cell>
          <table:table-cell/>
          <table:table-cell table:formula="of:=IF([.D147]&gt;0;([.F147]-[.F146])/([.B147]-[.B146]);&quot;&quot;)">
            <text:p/>
          </table:table-cell>
          <table:table-cell table:formula="of:=IF([.C147]&gt;0;AVERAGE([.G141:.G1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7]+1" office:value-type="date" office:date-value="2011-10-20">
            <text:p>20.10.11</text:p>
          </table:table-cell>
          <table:table-cell table:number-columns-repeated="2"/>
          <table:table-cell table:formula="of:=[.E147]*0.995^([.B148]-[.B147])" office:value-type="float" office:value="743.106973329319">
            <text:p>743,11</text:p>
          </table:table-cell>
          <table:table-cell/>
          <table:table-cell table:formula="of:=IF([.D148]&gt;0;([.F148]-[.F147])/([.B148]-[.B147]);&quot;&quot;)">
            <text:p/>
          </table:table-cell>
          <table:table-cell table:formula="of:=IF([.C148]&gt;0;AVERAGE([.G142:.G1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8]+1" office:value-type="date" office:date-value="2011-10-21">
            <text:p>21.10.11</text:p>
          </table:table-cell>
          <table:table-cell table:number-columns-repeated="2"/>
          <table:table-cell table:formula="of:=[.E148]*0.995^([.B149]-[.B148])" office:value-type="float" office:value="739.391438462673">
            <text:p>739,39</text:p>
          </table:table-cell>
          <table:table-cell/>
          <table:table-cell table:formula="of:=IF([.D149]&gt;0;([.F149]-[.F148])/([.B149]-[.B148]);&quot;&quot;)">
            <text:p/>
          </table:table-cell>
          <table:table-cell table:formula="of:=IF([.C149]&gt;0;AVERAGE([.G143:.G1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49]+1" office:value-type="date" office:date-value="2011-10-22">
            <text:p>22.10.11</text:p>
          </table:table-cell>
          <table:table-cell table:number-columns-repeated="2"/>
          <table:table-cell table:formula="of:=[.E149]*0.995^([.B150]-[.B149])" office:value-type="float" office:value="735.694481270359">
            <text:p>735,69</text:p>
          </table:table-cell>
          <table:table-cell/>
          <table:table-cell table:formula="of:=IF([.D150]&gt;0;([.F150]-[.F149])/([.B150]-[.B149]);&quot;&quot;)">
            <text:p/>
          </table:table-cell>
          <table:table-cell table:formula="of:=IF([.C150]&gt;0;AVERAGE([.G144:.G1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0]+1" office:value-type="date" office:date-value="2011-10-23">
            <text:p>23.10.11</text:p>
          </table:table-cell>
          <table:table-cell table:number-columns-repeated="2"/>
          <table:table-cell table:formula="of:=[.E150]*0.995^([.B151]-[.B150])" office:value-type="float" office:value="732.016008864008">
            <text:p>732,02</text:p>
          </table:table-cell>
          <table:table-cell/>
          <table:table-cell table:formula="of:=IF([.D151]&gt;0;([.F151]-[.F150])/([.B151]-[.B150]);&quot;&quot;)">
            <text:p/>
          </table:table-cell>
          <table:table-cell table:formula="of:=IF([.C151]&gt;0;AVERAGE([.G145:.G1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1]+1" office:value-type="date" office:date-value="2011-10-24">
            <text:p>24.10.11</text:p>
          </table:table-cell>
          <table:table-cell table:number-columns-repeated="2"/>
          <table:table-cell table:formula="of:=[.E151]*0.995^([.B152]-[.B151])" office:value-type="float" office:value="728.355928819688">
            <text:p>728,36</text:p>
          </table:table-cell>
          <table:table-cell/>
          <table:table-cell table:formula="of:=IF([.D152]&gt;0;([.F152]-[.F151])/([.B152]-[.B151]);&quot;&quot;)">
            <text:p/>
          </table:table-cell>
          <table:table-cell table:formula="of:=IF([.C152]&gt;0;AVERAGE([.G146:.G1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2]+1" office:value-type="date" office:date-value="2011-10-25">
            <text:p>25.10.11</text:p>
          </table:table-cell>
          <table:table-cell table:number-columns-repeated="2"/>
          <table:table-cell table:formula="of:=[.E152]*0.995^([.B153]-[.B152])" office:value-type="float" office:value="724.714149175589">
            <text:p>724,71</text:p>
          </table:table-cell>
          <table:table-cell/>
          <table:table-cell table:formula="of:=IF([.D153]&gt;0;([.F153]-[.F152])/([.B153]-[.B152]);&quot;&quot;)">
            <text:p/>
          </table:table-cell>
          <table:table-cell table:formula="of:=IF([.C153]&gt;0;AVERAGE([.G147:.G1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3]+1" office:value-type="date" office:date-value="2011-10-26">
            <text:p>26.10.11</text:p>
          </table:table-cell>
          <table:table-cell table:number-columns-repeated="2"/>
          <table:table-cell table:formula="of:=[.E153]*0.995^([.B154]-[.B153])" office:value-type="float" office:value="721.090578429711">
            <text:p>721,09</text:p>
          </table:table-cell>
          <table:table-cell/>
          <table:table-cell table:formula="of:=IF([.D154]&gt;0;([.F154]-[.F153])/([.B154]-[.B153]);&quot;&quot;)">
            <text:p/>
          </table:table-cell>
          <table:table-cell table:formula="of:=IF([.C154]&gt;0;AVERAGE([.G148:.G1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4]+1" office:value-type="date" office:date-value="2011-10-27">
            <text:p>27.10.11</text:p>
          </table:table-cell>
          <table:table-cell table:number-columns-repeated="2"/>
          <table:table-cell table:formula="of:=[.E154]*0.995^([.B155]-[.B154])" office:value-type="float" office:value="717.485125537563">
            <text:p>717,49</text:p>
          </table:table-cell>
          <table:table-cell/>
          <table:table-cell table:formula="of:=IF([.D155]&gt;0;([.F155]-[.F154])/([.B155]-[.B154]);&quot;&quot;)">
            <text:p/>
          </table:table-cell>
          <table:table-cell table:formula="of:=IF([.C155]&gt;0;AVERAGE([.G149:.G1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5]+1" office:value-type="date" office:date-value="2011-10-28">
            <text:p>28.10.11</text:p>
          </table:table-cell>
          <table:table-cell table:number-columns-repeated="2"/>
          <table:table-cell table:formula="of:=[.E155]*0.995^([.B156]-[.B155])" office:value-type="float" office:value="713.897699909875">
            <text:p>713,9</text:p>
          </table:table-cell>
          <table:table-cell/>
          <table:table-cell table:formula="of:=IF([.D156]&gt;0;([.F156]-[.F155])/([.B156]-[.B155]);&quot;&quot;)">
            <text:p/>
          </table:table-cell>
          <table:table-cell table:formula="of:=IF([.C156]&gt;0;AVERAGE([.G150:.G1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6]+1" office:value-type="date" office:date-value="2011-10-29">
            <text:p>29.10.11</text:p>
          </table:table-cell>
          <table:table-cell table:number-columns-repeated="2"/>
          <table:table-cell table:formula="of:=[.E156]*0.995^([.B157]-[.B156])" office:value-type="float" office:value="710.328211410326">
            <text:p>710,33</text:p>
          </table:table-cell>
          <table:table-cell/>
          <table:table-cell table:formula="of:=IF([.D157]&gt;0;([.F157]-[.F156])/([.B157]-[.B156]);&quot;&quot;)">
            <text:p/>
          </table:table-cell>
          <table:table-cell table:formula="of:=IF([.C157]&gt;0;AVERAGE([.G151:.G1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7]+1" office:value-type="date" office:date-value="2011-10-30">
            <text:p>30.10.11</text:p>
          </table:table-cell>
          <table:table-cell table:number-columns-repeated="2"/>
          <table:table-cell table:formula="of:=[.E157]*0.995^([.B158]-[.B157])" office:value-type="float" office:value="706.776570353274">
            <text:p>706,78</text:p>
          </table:table-cell>
          <table:table-cell/>
          <table:table-cell table:formula="of:=IF([.D158]&gt;0;([.F158]-[.F157])/([.B158]-[.B157]);&quot;&quot;)">
            <text:p/>
          </table:table-cell>
          <table:table-cell table:formula="of:=IF([.C158]&gt;0;AVERAGE([.G152:.G1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8]+1" office:value-type="date" office:date-value="2011-10-31">
            <text:p>31.10.11</text:p>
          </table:table-cell>
          <table:table-cell table:number-columns-repeated="2"/>
          <table:table-cell table:formula="of:=[.E158]*0.995^([.B159]-[.B158])" office:value-type="float" office:value="703.242687501508">
            <text:p>703,24</text:p>
          </table:table-cell>
          <table:table-cell/>
          <table:table-cell table:formula="of:=IF([.D159]&gt;0;([.F159]-[.F158])/([.B159]-[.B158]);&quot;&quot;)">
            <text:p/>
          </table:table-cell>
          <table:table-cell table:formula="of:=IF([.C159]&gt;0;AVERAGE([.G153:.G1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59]+1" office:value-type="date" office:date-value="2011-11-01">
            <text:p>01.11.11</text:p>
          </table:table-cell>
          <table:table-cell table:number-columns-repeated="2"/>
          <table:table-cell table:formula="of:=[.E159]*0.995^([.B160]-[.B159])" office:value-type="float" office:value="699.726474064">
            <text:p>699,73</text:p>
          </table:table-cell>
          <table:table-cell/>
          <table:table-cell table:formula="of:=IF([.D160]&gt;0;([.F160]-[.F159])/([.B160]-[.B159]);&quot;&quot;)">
            <text:p/>
          </table:table-cell>
          <table:table-cell table:formula="of:=IF([.C160]&gt;0;AVERAGE([.G154:.G1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0]+1" office:value-type="date" office:date-value="2011-11-02">
            <text:p>02.11.11</text:p>
          </table:table-cell>
          <table:table-cell table:number-columns-repeated="2"/>
          <table:table-cell table:formula="of:=[.E160]*0.995^([.B161]-[.B160])" office:value-type="float" office:value="696.22784169368">
            <text:p>696,23</text:p>
          </table:table-cell>
          <table:table-cell/>
          <table:table-cell table:formula="of:=IF([.D161]&gt;0;([.F161]-[.F160])/([.B161]-[.B160]);&quot;&quot;)">
            <text:p/>
          </table:table-cell>
          <table:table-cell table:formula="of:=IF([.C161]&gt;0;AVERAGE([.G155:.G1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1]+1" office:value-type="date" office:date-value="2011-11-03">
            <text:p>03.11.11</text:p>
          </table:table-cell>
          <table:table-cell table:number-columns-repeated="2"/>
          <table:table-cell table:formula="of:=[.E161]*0.995^([.B162]-[.B161])" office:value-type="float" office:value="692.746702485212">
            <text:p>692,75</text:p>
          </table:table-cell>
          <table:table-cell/>
          <table:table-cell table:formula="of:=IF([.D162]&gt;0;([.F162]-[.F161])/([.B162]-[.B161]);&quot;&quot;)">
            <text:p/>
          </table:table-cell>
          <table:table-cell table:formula="of:=IF([.C162]&gt;0;AVERAGE([.G156:.G1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2]+1" office:value-type="date" office:date-value="2011-11-04">
            <text:p>04.11.11</text:p>
          </table:table-cell>
          <table:table-cell table:number-columns-repeated="2"/>
          <table:table-cell table:formula="of:=[.E162]*0.995^([.B163]-[.B162])" office:value-type="float" office:value="689.282968972785">
            <text:p>689,28</text:p>
          </table:table-cell>
          <table:table-cell/>
          <table:table-cell table:formula="of:=IF([.D163]&gt;0;([.F163]-[.F162])/([.B163]-[.B162]);&quot;&quot;)">
            <text:p/>
          </table:table-cell>
          <table:table-cell table:formula="of:=IF([.C163]&gt;0;AVERAGE([.G157:.G1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3]+1" office:value-type="date" office:date-value="2011-11-05">
            <text:p>05.11.11</text:p>
          </table:table-cell>
          <table:table-cell table:number-columns-repeated="2"/>
          <table:table-cell table:formula="of:=[.E163]*0.995^([.B164]-[.B163])" office:value-type="float" office:value="685.836554127921">
            <text:p>685,84</text:p>
          </table:table-cell>
          <table:table-cell/>
          <table:table-cell table:formula="of:=IF([.D164]&gt;0;([.F164]-[.F163])/([.B164]-[.B163]);&quot;&quot;)">
            <text:p/>
          </table:table-cell>
          <table:table-cell table:formula="of:=IF([.C164]&gt;0;AVERAGE([.G158:.G1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4]+1" office:value-type="date" office:date-value="2011-11-06">
            <text:p>06.11.11</text:p>
          </table:table-cell>
          <table:table-cell table:number-columns-repeated="2"/>
          <table:table-cell table:formula="of:=[.E164]*0.995^([.B165]-[.B164])" office:value-type="float" office:value="682.407371357282">
            <text:p>682,41</text:p>
          </table:table-cell>
          <table:table-cell/>
          <table:table-cell table:formula="of:=IF([.D165]&gt;0;([.F165]-[.F164])/([.B165]-[.B164]);&quot;&quot;)">
            <text:p/>
          </table:table-cell>
          <table:table-cell table:formula="of:=IF([.C165]&gt;0;AVERAGE([.G159:.G1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5]+1" office:value-type="date" office:date-value="2011-11-07">
            <text:p>07.11.11</text:p>
          </table:table-cell>
          <table:table-cell table:number-columns-repeated="2"/>
          <table:table-cell table:formula="of:=[.E165]*0.995^([.B166]-[.B165])" office:value-type="float" office:value="678.995334500496">
            <text:p>679</text:p>
          </table:table-cell>
          <table:table-cell/>
          <table:table-cell table:formula="of:=IF([.D166]&gt;0;([.F166]-[.F165])/([.B166]-[.B165]);&quot;&quot;)">
            <text:p/>
          </table:table-cell>
          <table:table-cell table:formula="of:=IF([.C166]&gt;0;AVERAGE([.G160:.G1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6]+1" office:value-type="date" office:date-value="2011-11-08">
            <text:p>08.11.11</text:p>
          </table:table-cell>
          <table:table-cell table:number-columns-repeated="2"/>
          <table:table-cell table:formula="of:=[.E166]*0.995^([.B167]-[.B166])" office:value-type="float" office:value="675.600357827993">
            <text:p>675,6</text:p>
          </table:table-cell>
          <table:table-cell/>
          <table:table-cell table:formula="of:=IF([.D167]&gt;0;([.F167]-[.F166])/([.B167]-[.B166]);&quot;&quot;)">
            <text:p/>
          </table:table-cell>
          <table:table-cell table:formula="of:=IF([.C167]&gt;0;AVERAGE([.G161:.G1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7]+1" office:value-type="date" office:date-value="2011-11-09">
            <text:p>09.11.11</text:p>
          </table:table-cell>
          <table:table-cell table:number-columns-repeated="2"/>
          <table:table-cell table:formula="of:=[.E167]*0.995^([.B168]-[.B167])" office:value-type="float" office:value="672.222356038853">
            <text:p>672,22</text:p>
          </table:table-cell>
          <table:table-cell/>
          <table:table-cell table:formula="of:=IF([.D168]&gt;0;([.F168]-[.F167])/([.B168]-[.B167]);&quot;&quot;)">
            <text:p/>
          </table:table-cell>
          <table:table-cell table:formula="of:=IF([.C168]&gt;0;AVERAGE([.G162:.G1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8]+1" office:value-type="date" office:date-value="2011-11-10">
            <text:p>10.11.11</text:p>
          </table:table-cell>
          <table:table-cell table:number-columns-repeated="2"/>
          <table:table-cell table:formula="of:=[.E168]*0.995^([.B169]-[.B168])" office:value-type="float" office:value="668.861244258659">
            <text:p>668,86</text:p>
          </table:table-cell>
          <table:table-cell/>
          <table:table-cell table:formula="of:=IF([.D169]&gt;0;([.F169]-[.F168])/([.B169]-[.B168]);&quot;&quot;)">
            <text:p/>
          </table:table-cell>
          <table:table-cell table:formula="of:=IF([.C169]&gt;0;AVERAGE([.G163:.G1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69]+1" office:value-type="date" office:date-value="2011-11-11">
            <text:p>11.11.11</text:p>
          </table:table-cell>
          <table:table-cell table:number-columns-repeated="2"/>
          <table:table-cell table:formula="of:=[.E169]*0.995^([.B170]-[.B169])" office:value-type="float" office:value="665.516938037365">
            <text:p>665,52</text:p>
          </table:table-cell>
          <table:table-cell/>
          <table:table-cell table:formula="of:=IF([.D170]&gt;0;([.F170]-[.F169])/([.B170]-[.B169]);&quot;&quot;)">
            <text:p/>
          </table:table-cell>
          <table:table-cell table:formula="of:=IF([.C170]&gt;0;AVERAGE([.G164:.G1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0]+1" office:value-type="date" office:date-value="2011-11-12">
            <text:p>12.11.11</text:p>
          </table:table-cell>
          <table:table-cell table:number-columns-repeated="2"/>
          <table:table-cell table:formula="of:=[.E170]*0.995^([.B171]-[.B170])" office:value-type="float" office:value="662.189353347179">
            <text:p>662,19</text:p>
          </table:table-cell>
          <table:table-cell/>
          <table:table-cell table:formula="of:=IF([.D171]&gt;0;([.F171]-[.F170])/([.B171]-[.B170]);&quot;&quot;)">
            <text:p/>
          </table:table-cell>
          <table:table-cell table:formula="of:=IF([.C171]&gt;0;AVERAGE([.G165:.G1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1]+1" office:value-type="date" office:date-value="2011-11-13">
            <text:p>13.11.11</text:p>
          </table:table-cell>
          <table:table-cell table:number-columns-repeated="2"/>
          <table:table-cell table:formula="of:=[.E171]*0.995^([.B172]-[.B171])" office:value-type="float" office:value="658.878406580443">
            <text:p>658,88</text:p>
          </table:table-cell>
          <table:table-cell/>
          <table:table-cell table:formula="of:=IF([.D172]&gt;0;([.F172]-[.F171])/([.B172]-[.B171]);&quot;&quot;)">
            <text:p/>
          </table:table-cell>
          <table:table-cell table:formula="of:=IF([.C172]&gt;0;AVERAGE([.G166:.G1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2]+1" office:value-type="date" office:date-value="2011-11-14">
            <text:p>14.11.11</text:p>
          </table:table-cell>
          <table:table-cell table:number-columns-repeated="2"/>
          <table:table-cell table:formula="of:=[.E172]*0.995^([.B173]-[.B172])" office:value-type="float" office:value="655.58401454754">
            <text:p>655,58</text:p>
          </table:table-cell>
          <table:table-cell/>
          <table:table-cell table:formula="of:=IF([.D173]&gt;0;([.F173]-[.F172])/([.B173]-[.B172]);&quot;&quot;)">
            <text:p/>
          </table:table-cell>
          <table:table-cell table:formula="of:=IF([.C173]&gt;0;AVERAGE([.G167:.G1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3]+1" office:value-type="date" office:date-value="2011-11-15">
            <text:p>15.11.11</text:p>
          </table:table-cell>
          <table:table-cell table:number-columns-repeated="2"/>
          <table:table-cell table:formula="of:=[.E173]*0.995^([.B174]-[.B173])" office:value-type="float" office:value="652.306094474803">
            <text:p>652,31</text:p>
          </table:table-cell>
          <table:table-cell/>
          <table:table-cell table:formula="of:=IF([.D174]&gt;0;([.F174]-[.F173])/([.B174]-[.B173]);&quot;&quot;)">
            <text:p/>
          </table:table-cell>
          <table:table-cell table:formula="of:=IF([.C174]&gt;0;AVERAGE([.G168:.G1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4]+1" office:value-type="date" office:date-value="2011-11-16">
            <text:p>16.11.11</text:p>
          </table:table-cell>
          <table:table-cell table:number-columns-repeated="2"/>
          <table:table-cell table:formula="of:=[.E174]*0.995^([.B175]-[.B174])" office:value-type="float" office:value="649.044564002429">
            <text:p>649,04</text:p>
          </table:table-cell>
          <table:table-cell/>
          <table:table-cell table:formula="of:=IF([.D175]&gt;0;([.F175]-[.F174])/([.B175]-[.B174]);&quot;&quot;)">
            <text:p/>
          </table:table-cell>
          <table:table-cell table:formula="of:=IF([.C175]&gt;0;AVERAGE([.G169:.G1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5]+1" office:value-type="date" office:date-value="2011-11-17">
            <text:p>17.11.11</text:p>
          </table:table-cell>
          <table:table-cell table:number-columns-repeated="2"/>
          <table:table-cell table:formula="of:=[.E175]*0.995^([.B176]-[.B175])" office:value-type="float" office:value="645.799341182417">
            <text:p>645,8</text:p>
          </table:table-cell>
          <table:table-cell/>
          <table:table-cell table:formula="of:=IF([.D176]&gt;0;([.F176]-[.F175])/([.B176]-[.B175]);&quot;&quot;)">
            <text:p/>
          </table:table-cell>
          <table:table-cell table:formula="of:=IF([.C176]&gt;0;AVERAGE([.G170:.G1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6]+1" office:value-type="date" office:date-value="2011-11-18">
            <text:p>18.11.11</text:p>
          </table:table-cell>
          <table:table-cell table:number-columns-repeated="2"/>
          <table:table-cell table:formula="of:=[.E176]*0.995^([.B177]-[.B176])" office:value-type="float" office:value="642.570344476504">
            <text:p>642,57</text:p>
          </table:table-cell>
          <table:table-cell/>
          <table:table-cell table:formula="of:=IF([.D177]&gt;0;([.F177]-[.F176])/([.B177]-[.B176]);&quot;&quot;)">
            <text:p/>
          </table:table-cell>
          <table:table-cell table:formula="of:=IF([.C177]&gt;0;AVERAGE([.G171:.G1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7]+1" office:value-type="date" office:date-value="2011-11-19">
            <text:p>19.11.11</text:p>
          </table:table-cell>
          <table:table-cell table:number-columns-repeated="2"/>
          <table:table-cell table:formula="of:=[.E177]*0.995^([.B178]-[.B177])" office:value-type="float" office:value="639.357492754122">
            <text:p>639,36</text:p>
          </table:table-cell>
          <table:table-cell/>
          <table:table-cell table:formula="of:=IF([.D178]&gt;0;([.F178]-[.F177])/([.B178]-[.B177]);&quot;&quot;)">
            <text:p/>
          </table:table-cell>
          <table:table-cell table:formula="of:=IF([.C178]&gt;0;AVERAGE([.G172:.G1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8]+1" office:value-type="date" office:date-value="2011-11-20">
            <text:p>20.11.11</text:p>
          </table:table-cell>
          <table:table-cell table:number-columns-repeated="2"/>
          <table:table-cell table:formula="of:=[.E178]*0.995^([.B179]-[.B178])" office:value-type="float" office:value="636.160705290351">
            <text:p>636,16</text:p>
          </table:table-cell>
          <table:table-cell/>
          <table:table-cell table:formula="of:=IF([.D179]&gt;0;([.F179]-[.F178])/([.B179]-[.B178]);&quot;&quot;)">
            <text:p/>
          </table:table-cell>
          <table:table-cell table:formula="of:=IF([.C179]&gt;0;AVERAGE([.G173:.G1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79]+1" office:value-type="date" office:date-value="2011-11-21">
            <text:p>21.11.11</text:p>
          </table:table-cell>
          <table:table-cell table:number-columns-repeated="2"/>
          <table:table-cell table:formula="of:=[.E179]*0.995^([.B180]-[.B179])" office:value-type="float" office:value="632.979901763899">
            <text:p>632,98</text:p>
          </table:table-cell>
          <table:table-cell/>
          <table:table-cell table:formula="of:=IF([.D180]&gt;0;([.F180]-[.F179])/([.B180]-[.B179]);&quot;&quot;)">
            <text:p/>
          </table:table-cell>
          <table:table-cell table:formula="of:=IF([.C180]&gt;0;AVERAGE([.G174:.G1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0]+1" office:value-type="date" office:date-value="2011-11-22">
            <text:p>22.11.11</text:p>
          </table:table-cell>
          <table:table-cell table:number-columns-repeated="2"/>
          <table:table-cell table:formula="of:=[.E180]*0.995^([.B181]-[.B180])" office:value-type="float" office:value="629.81500225508">
            <text:p>629,82</text:p>
          </table:table-cell>
          <table:table-cell/>
          <table:table-cell table:formula="of:=IF([.D181]&gt;0;([.F181]-[.F180])/([.B181]-[.B180]);&quot;&quot;)">
            <text:p/>
          </table:table-cell>
          <table:table-cell table:formula="of:=IF([.C181]&gt;0;AVERAGE([.G175:.G1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1]+1" office:value-type="date" office:date-value="2011-11-23">
            <text:p>23.11.11</text:p>
          </table:table-cell>
          <table:table-cell table:number-columns-repeated="2"/>
          <table:table-cell table:formula="of:=[.E181]*0.995^([.B182]-[.B181])" office:value-type="float" office:value="626.665927243805">
            <text:p>626,67</text:p>
          </table:table-cell>
          <table:table-cell/>
          <table:table-cell table:formula="of:=IF([.D182]&gt;0;([.F182]-[.F181])/([.B182]-[.B181]);&quot;&quot;)">
            <text:p/>
          </table:table-cell>
          <table:table-cell table:formula="of:=IF([.C182]&gt;0;AVERAGE([.G176:.G1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2]+1" office:value-type="date" office:date-value="2011-11-24">
            <text:p>24.11.11</text:p>
          </table:table-cell>
          <table:table-cell table:number-columns-repeated="2"/>
          <table:table-cell table:formula="of:=[.E182]*0.995^([.B183]-[.B182])" office:value-type="float" office:value="623.532597607585">
            <text:p>623,53</text:p>
          </table:table-cell>
          <table:table-cell/>
          <table:table-cell table:formula="of:=IF([.D183]&gt;0;([.F183]-[.F182])/([.B183]-[.B182]);&quot;&quot;)">
            <text:p/>
          </table:table-cell>
          <table:table-cell table:formula="of:=IF([.C183]&gt;0;AVERAGE([.G177:.G1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3]+1" office:value-type="date" office:date-value="2011-11-25">
            <text:p>25.11.11</text:p>
          </table:table-cell>
          <table:table-cell table:number-columns-repeated="2"/>
          <table:table-cell table:formula="of:=[.E183]*0.995^([.B184]-[.B183])" office:value-type="float" office:value="620.414934619548">
            <text:p>620,41</text:p>
          </table:table-cell>
          <table:table-cell/>
          <table:table-cell table:formula="of:=IF([.D184]&gt;0;([.F184]-[.F183])/([.B184]-[.B183]);&quot;&quot;)">
            <text:p/>
          </table:table-cell>
          <table:table-cell table:formula="of:=IF([.C184]&gt;0;AVERAGE([.G178:.G1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4]+1" office:value-type="date" office:date-value="2011-11-26">
            <text:p>26.11.11</text:p>
          </table:table-cell>
          <table:table-cell table:number-columns-repeated="2"/>
          <table:table-cell table:formula="of:=[.E184]*0.995^([.B185]-[.B184])" office:value-type="float" office:value="617.31285994645">
            <text:p>617,31</text:p>
          </table:table-cell>
          <table:table-cell/>
          <table:table-cell table:formula="of:=IF([.D185]&gt;0;([.F185]-[.F184])/([.B185]-[.B184]);&quot;&quot;)">
            <text:p/>
          </table:table-cell>
          <table:table-cell table:formula="of:=IF([.C185]&gt;0;AVERAGE([.G179:.G1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5]+1" office:value-type="date" office:date-value="2011-11-27">
            <text:p>27.11.11</text:p>
          </table:table-cell>
          <table:table-cell table:number-columns-repeated="2"/>
          <table:table-cell table:formula="of:=[.E185]*0.995^([.B186]-[.B185])" office:value-type="float" office:value="614.226295646718">
            <text:p>614,23</text:p>
          </table:table-cell>
          <table:table-cell/>
          <table:table-cell table:formula="of:=IF([.D186]&gt;0;([.F186]-[.F185])/([.B186]-[.B185]);&quot;&quot;)">
            <text:p/>
          </table:table-cell>
          <table:table-cell table:formula="of:=IF([.C186]&gt;0;AVERAGE([.G180:.G1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6]+1" office:value-type="date" office:date-value="2011-11-28">
            <text:p>28.11.11</text:p>
          </table:table-cell>
          <table:table-cell table:number-columns-repeated="2"/>
          <table:table-cell table:formula="of:=[.E186]*0.995^([.B187]-[.B186])" office:value-type="float" office:value="611.155164168484">
            <text:p>611,16</text:p>
          </table:table-cell>
          <table:table-cell/>
          <table:table-cell table:formula="of:=IF([.D187]&gt;0;([.F187]-[.F186])/([.B187]-[.B186]);&quot;&quot;)">
            <text:p/>
          </table:table-cell>
          <table:table-cell table:formula="of:=IF([.C187]&gt;0;AVERAGE([.G181:.G1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7]+1" office:value-type="date" office:date-value="2011-11-29">
            <text:p>29.11.11</text:p>
          </table:table-cell>
          <table:table-cell table:number-columns-repeated="2"/>
          <table:table-cell table:formula="of:=[.E187]*0.995^([.B188]-[.B187])" office:value-type="float" office:value="608.099388347642">
            <text:p>608,1</text:p>
          </table:table-cell>
          <table:table-cell/>
          <table:table-cell table:formula="of:=IF([.D188]&gt;0;([.F188]-[.F187])/([.B188]-[.B187]);&quot;&quot;)">
            <text:p/>
          </table:table-cell>
          <table:table-cell table:formula="of:=IF([.C188]&gt;0;AVERAGE([.G182:.G1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8]+1" office:value-type="date" office:date-value="2011-11-30">
            <text:p>30.11.11</text:p>
          </table:table-cell>
          <table:table-cell table:number-columns-repeated="2"/>
          <table:table-cell table:formula="of:=[.E188]*0.995^([.B189]-[.B188])" office:value-type="float" office:value="605.058891405903">
            <text:p>605,06</text:p>
          </table:table-cell>
          <table:table-cell/>
          <table:table-cell table:formula="of:=IF([.D189]&gt;0;([.F189]-[.F188])/([.B189]-[.B188]);&quot;&quot;)">
            <text:p/>
          </table:table-cell>
          <table:table-cell table:formula="of:=IF([.C189]&gt;0;AVERAGE([.G183:.G1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89]+1" office:value-type="date" office:date-value="2011-12-01">
            <text:p>01.12.11</text:p>
          </table:table-cell>
          <table:table-cell table:number-columns-repeated="2"/>
          <table:table-cell table:formula="of:=[.E189]*0.995^([.B190]-[.B189])" office:value-type="float" office:value="602.033596948874">
            <text:p>602,03</text:p>
          </table:table-cell>
          <table:table-cell/>
          <table:table-cell table:formula="of:=IF([.D190]&gt;0;([.F190]-[.F189])/([.B190]-[.B189]);&quot;&quot;)">
            <text:p/>
          </table:table-cell>
          <table:table-cell table:formula="of:=IF([.C190]&gt;0;AVERAGE([.G184:.G1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0]+1" office:value-type="date" office:date-value="2011-12-02">
            <text:p>02.12.11</text:p>
          </table:table-cell>
          <table:table-cell table:number-columns-repeated="2"/>
          <table:table-cell table:formula="of:=[.E190]*0.995^([.B191]-[.B190])" office:value-type="float" office:value="599.023428964129">
            <text:p>599,02</text:p>
          </table:table-cell>
          <table:table-cell/>
          <table:table-cell table:formula="of:=IF([.D191]&gt;0;([.F191]-[.F190])/([.B191]-[.B190]);&quot;&quot;)">
            <text:p/>
          </table:table-cell>
          <table:table-cell table:formula="of:=IF([.C191]&gt;0;AVERAGE([.G185:.G1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1]+1" office:value-type="date" office:date-value="2011-12-03">
            <text:p>03.12.11</text:p>
          </table:table-cell>
          <table:table-cell table:number-columns-repeated="2"/>
          <table:table-cell table:formula="of:=[.E191]*0.995^([.B192]-[.B191])" office:value-type="float" office:value="596.028311819309">
            <text:p>596,03</text:p>
          </table:table-cell>
          <table:table-cell/>
          <table:table-cell table:formula="of:=IF([.D192]&gt;0;([.F192]-[.F191])/([.B192]-[.B191]);&quot;&quot;)">
            <text:p/>
          </table:table-cell>
          <table:table-cell table:formula="of:=IF([.C192]&gt;0;AVERAGE([.G186:.G1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2]+1" office:value-type="date" office:date-value="2011-12-04">
            <text:p>04.12.11</text:p>
          </table:table-cell>
          <table:table-cell table:number-columns-repeated="2"/>
          <table:table-cell table:formula="of:=[.E192]*0.995^([.B193]-[.B192])" office:value-type="float" office:value="593.048170260212">
            <text:p>593,05</text:p>
          </table:table-cell>
          <table:table-cell/>
          <table:table-cell table:formula="of:=IF([.D193]&gt;0;([.F193]-[.F192])/([.B193]-[.B192]);&quot;&quot;)">
            <text:p/>
          </table:table-cell>
          <table:table-cell table:formula="of:=IF([.C193]&gt;0;AVERAGE([.G187:.G1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3]+1" office:value-type="date" office:date-value="2011-12-05">
            <text:p>05.12.11</text:p>
          </table:table-cell>
          <table:table-cell table:number-columns-repeated="2"/>
          <table:table-cell table:formula="of:=[.E193]*0.995^([.B194]-[.B193])" office:value-type="float" office:value="590.082929408911">
            <text:p>590,08</text:p>
          </table:table-cell>
          <table:table-cell/>
          <table:table-cell table:formula="of:=IF([.D194]&gt;0;([.F194]-[.F193])/([.B194]-[.B193]);&quot;&quot;)">
            <text:p/>
          </table:table-cell>
          <table:table-cell table:formula="of:=IF([.C194]&gt;0;AVERAGE([.G188:.G1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4]+1" office:value-type="date" office:date-value="2011-12-06">
            <text:p>06.12.11</text:p>
          </table:table-cell>
          <table:table-cell table:number-columns-repeated="2"/>
          <table:table-cell table:formula="of:=[.E194]*0.995^([.B195]-[.B194])" office:value-type="float" office:value="587.132514761867">
            <text:p>587,13</text:p>
          </table:table-cell>
          <table:table-cell/>
          <table:table-cell table:formula="of:=IF([.D195]&gt;0;([.F195]-[.F194])/([.B195]-[.B194]);&quot;&quot;)">
            <text:p/>
          </table:table-cell>
          <table:table-cell table:formula="of:=IF([.C195]&gt;0;AVERAGE([.G189:.G1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5]+1" office:value-type="date" office:date-value="2011-12-07">
            <text:p>07.12.11</text:p>
          </table:table-cell>
          <table:table-cell table:number-columns-repeated="2"/>
          <table:table-cell table:formula="of:=[.E195]*0.995^([.B196]-[.B195])" office:value-type="float" office:value="584.196852188057">
            <text:p>584,2</text:p>
          </table:table-cell>
          <table:table-cell/>
          <table:table-cell table:formula="of:=IF([.D196]&gt;0;([.F196]-[.F195])/([.B196]-[.B195]);&quot;&quot;)">
            <text:p/>
          </table:table-cell>
          <table:table-cell table:formula="of:=IF([.C196]&gt;0;AVERAGE([.G190:.G1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6]+1" office:value-type="date" office:date-value="2011-12-08">
            <text:p>08.12.11</text:p>
          </table:table-cell>
          <table:table-cell table:number-columns-repeated="2"/>
          <table:table-cell table:formula="of:=[.E196]*0.995^([.B197]-[.B196])" office:value-type="float" office:value="581.275867927117">
            <text:p>581,28</text:p>
          </table:table-cell>
          <table:table-cell/>
          <table:table-cell table:formula="of:=IF([.D197]&gt;0;([.F197]-[.F196])/([.B197]-[.B196]);&quot;&quot;)">
            <text:p/>
          </table:table-cell>
          <table:table-cell table:formula="of:=IF([.C197]&gt;0;AVERAGE([.G191:.G1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7]+1" office:value-type="date" office:date-value="2011-12-09">
            <text:p>09.12.11</text:p>
          </table:table-cell>
          <table:table-cell table:number-columns-repeated="2"/>
          <table:table-cell table:formula="of:=[.E197]*0.995^([.B198]-[.B197])" office:value-type="float" office:value="578.369488587482">
            <text:p>578,37</text:p>
          </table:table-cell>
          <table:table-cell/>
          <table:table-cell table:formula="of:=IF([.D198]&gt;0;([.F198]-[.F197])/([.B198]-[.B197]);&quot;&quot;)">
            <text:p/>
          </table:table-cell>
          <table:table-cell table:formula="of:=IF([.C198]&gt;0;AVERAGE([.G192:.G1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8]+1" office:value-type="date" office:date-value="2011-12-10">
            <text:p>10.12.11</text:p>
          </table:table-cell>
          <table:table-cell table:number-columns-repeated="2"/>
          <table:table-cell table:formula="of:=[.E198]*0.995^([.B199]-[.B198])" office:value-type="float" office:value="575.477641144544">
            <text:p>575,48</text:p>
          </table:table-cell>
          <table:table-cell/>
          <table:table-cell table:formula="of:=IF([.D199]&gt;0;([.F199]-[.F198])/([.B199]-[.B198]);&quot;&quot;)">
            <text:p/>
          </table:table-cell>
          <table:table-cell table:formula="of:=IF([.C199]&gt;0;AVERAGE([.G193:.G1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199]+1" office:value-type="date" office:date-value="2011-12-11">
            <text:p>11.12.11</text:p>
          </table:table-cell>
          <table:table-cell table:number-columns-repeated="2"/>
          <table:table-cell table:formula="of:=[.E199]*0.995^([.B200]-[.B199])" office:value-type="float" office:value="572.600252938821">
            <text:p>572,6</text:p>
          </table:table-cell>
          <table:table-cell/>
          <table:table-cell table:formula="of:=IF([.D200]&gt;0;([.F200]-[.F199])/([.B200]-[.B199]);&quot;&quot;)">
            <text:p/>
          </table:table-cell>
          <table:table-cell table:formula="of:=IF([.C200]&gt;0;AVERAGE([.G194:.G2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0]+1" office:value-type="date" office:date-value="2011-12-12">
            <text:p>12.12.11</text:p>
          </table:table-cell>
          <table:table-cell table:number-columns-repeated="2"/>
          <table:table-cell table:formula="of:=[.E200]*0.995^([.B201]-[.B200])" office:value-type="float" office:value="569.737251674127">
            <text:p>569,74</text:p>
          </table:table-cell>
          <table:table-cell/>
          <table:table-cell table:formula="of:=IF([.D201]&gt;0;([.F201]-[.F200])/([.B201]-[.B200]);&quot;&quot;)">
            <text:p/>
          </table:table-cell>
          <table:table-cell table:formula="of:=IF([.C201]&gt;0;AVERAGE([.G195:.G2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1]+1" office:value-type="date" office:date-value="2011-12-13">
            <text:p>13.12.11</text:p>
          </table:table-cell>
          <table:table-cell table:number-columns-repeated="2"/>
          <table:table-cell table:formula="of:=[.E201]*0.995^([.B202]-[.B201])" office:value-type="float" office:value="566.888565415757">
            <text:p>566,89</text:p>
          </table:table-cell>
          <table:table-cell/>
          <table:table-cell table:formula="of:=IF([.D202]&gt;0;([.F202]-[.F201])/([.B202]-[.B201]);&quot;&quot;)">
            <text:p/>
          </table:table-cell>
          <table:table-cell table:formula="of:=IF([.C202]&gt;0;AVERAGE([.G196:.G2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2]+1" office:value-type="date" office:date-value="2011-12-14">
            <text:p>14.12.11</text:p>
          </table:table-cell>
          <table:table-cell table:number-columns-repeated="2"/>
          <table:table-cell table:formula="of:=[.E202]*0.995^([.B203]-[.B202])" office:value-type="float" office:value="564.054122588678">
            <text:p>564,05</text:p>
          </table:table-cell>
          <table:table-cell/>
          <table:table-cell table:formula="of:=IF([.D203]&gt;0;([.F203]-[.F202])/([.B203]-[.B202]);&quot;&quot;)">
            <text:p/>
          </table:table-cell>
          <table:table-cell table:formula="of:=IF([.C203]&gt;0;AVERAGE([.G197:.G2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3]+1" office:value-type="date" office:date-value="2011-12-15">
            <text:p>15.12.11</text:p>
          </table:table-cell>
          <table:table-cell table:number-columns-repeated="2"/>
          <table:table-cell table:formula="of:=[.E203]*0.995^([.B204]-[.B203])" office:value-type="float" office:value="561.233851975734">
            <text:p>561,23</text:p>
          </table:table-cell>
          <table:table-cell/>
          <table:table-cell table:formula="of:=IF([.D204]&gt;0;([.F204]-[.F203])/([.B204]-[.B203]);&quot;&quot;)">
            <text:p/>
          </table:table-cell>
          <table:table-cell table:formula="of:=IF([.C204]&gt;0;AVERAGE([.G198:.G2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4]+1" office:value-type="date" office:date-value="2011-12-16">
            <text:p>16.12.11</text:p>
          </table:table-cell>
          <table:table-cell table:number-columns-repeated="2"/>
          <table:table-cell table:formula="of:=[.E204]*0.995^([.B205]-[.B204])" office:value-type="float" office:value="558.427682715856">
            <text:p>558,43</text:p>
          </table:table-cell>
          <table:table-cell/>
          <table:table-cell table:formula="of:=IF([.D205]&gt;0;([.F205]-[.F204])/([.B205]-[.B204]);&quot;&quot;)">
            <text:p/>
          </table:table-cell>
          <table:table-cell table:formula="of:=IF([.C205]&gt;0;AVERAGE([.G199:.G2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5]+1" office:value-type="date" office:date-value="2011-12-17">
            <text:p>17.12.11</text:p>
          </table:table-cell>
          <table:table-cell table:number-columns-repeated="2"/>
          <table:table-cell table:formula="of:=[.E205]*0.995^([.B206]-[.B205])" office:value-type="float" office:value="555.635544302276">
            <text:p>555,64</text:p>
          </table:table-cell>
          <table:table-cell/>
          <table:table-cell table:formula="of:=IF([.D206]&gt;0;([.F206]-[.F205])/([.B206]-[.B205]);&quot;&quot;)">
            <text:p/>
          </table:table-cell>
          <table:table-cell table:formula="of:=IF([.C206]&gt;0;AVERAGE([.G200:.G2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6]+1" office:value-type="date" office:date-value="2011-12-18">
            <text:p>18.12.11</text:p>
          </table:table-cell>
          <table:table-cell table:number-columns-repeated="2"/>
          <table:table-cell table:formula="of:=[.E206]*0.995^([.B207]-[.B206])" office:value-type="float" office:value="552.857366580765">
            <text:p>552,86</text:p>
          </table:table-cell>
          <table:table-cell/>
          <table:table-cell table:formula="of:=IF([.D207]&gt;0;([.F207]-[.F206])/([.B207]-[.B206]);&quot;&quot;)">
            <text:p/>
          </table:table-cell>
          <table:table-cell table:formula="of:=IF([.C207]&gt;0;AVERAGE([.G201:.G2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7]+1" office:value-type="date" office:date-value="2011-12-19">
            <text:p>19.12.11</text:p>
          </table:table-cell>
          <table:table-cell table:number-columns-repeated="2"/>
          <table:table-cell table:formula="of:=[.E207]*0.995^([.B208]-[.B207])" office:value-type="float" office:value="550.093079747861">
            <text:p>550,09</text:p>
          </table:table-cell>
          <table:table-cell/>
          <table:table-cell table:formula="of:=IF([.D208]&gt;0;([.F208]-[.F207])/([.B208]-[.B207]);&quot;&quot;)">
            <text:p/>
          </table:table-cell>
          <table:table-cell table:formula="of:=IF([.C208]&gt;0;AVERAGE([.G202:.G2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8]+1" office:value-type="date" office:date-value="2011-12-20">
            <text:p>20.12.11</text:p>
          </table:table-cell>
          <table:table-cell table:number-columns-repeated="2"/>
          <table:table-cell table:formula="of:=[.E208]*0.995^([.B209]-[.B208])" office:value-type="float" office:value="547.342614349122">
            <text:p>547,34</text:p>
          </table:table-cell>
          <table:table-cell/>
          <table:table-cell table:formula="of:=IF([.D209]&gt;0;([.F209]-[.F208])/([.B209]-[.B208]);&quot;&quot;)">
            <text:p/>
          </table:table-cell>
          <table:table-cell table:formula="of:=IF([.C209]&gt;0;AVERAGE([.G203:.G2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09]+1" office:value-type="date" office:date-value="2011-12-21">
            <text:p>21.12.11</text:p>
          </table:table-cell>
          <table:table-cell table:number-columns-repeated="2"/>
          <table:table-cell table:formula="of:=[.E209]*0.995^([.B210]-[.B209])" office:value-type="float" office:value="544.605901277376">
            <text:p>544,61</text:p>
          </table:table-cell>
          <table:table-cell/>
          <table:table-cell table:formula="of:=IF([.D210]&gt;0;([.F210]-[.F209])/([.B210]-[.B209]);&quot;&quot;)">
            <text:p/>
          </table:table-cell>
          <table:table-cell table:formula="of:=IF([.C210]&gt;0;AVERAGE([.G204:.G2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0]+1" office:value-type="date" office:date-value="2011-12-22">
            <text:p>22.12.11</text:p>
          </table:table-cell>
          <table:table-cell table:number-columns-repeated="2"/>
          <table:table-cell table:formula="of:=[.E210]*0.995^([.B211]-[.B210])" office:value-type="float" office:value="541.882871770989">
            <text:p>541,88</text:p>
          </table:table-cell>
          <table:table-cell/>
          <table:table-cell table:formula="of:=IF([.D211]&gt;0;([.F211]-[.F210])/([.B211]-[.B210]);&quot;&quot;)">
            <text:p/>
          </table:table-cell>
          <table:table-cell table:formula="of:=IF([.C211]&gt;0;AVERAGE([.G205:.G2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1]+1" office:value-type="date" office:date-value="2011-12-23">
            <text:p>23.12.11</text:p>
          </table:table-cell>
          <table:table-cell table:number-columns-repeated="2"/>
          <table:table-cell table:formula="of:=[.E211]*0.995^([.B212]-[.B211])" office:value-type="float" office:value="539.173457412135">
            <text:p>539,17</text:p>
          </table:table-cell>
          <table:table-cell/>
          <table:table-cell table:formula="of:=IF([.D212]&gt;0;([.F212]-[.F211])/([.B212]-[.B211]);&quot;&quot;)">
            <text:p/>
          </table:table-cell>
          <table:table-cell table:formula="of:=IF([.C212]&gt;0;AVERAGE([.G206:.G2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2]+1" office:value-type="date" office:date-value="2011-12-24">
            <text:p>24.12.11</text:p>
          </table:table-cell>
          <table:table-cell table:number-columns-repeated="2"/>
          <table:table-cell table:formula="of:=[.E212]*0.995^([.B213]-[.B212])" office:value-type="float" office:value="536.477590125074">
            <text:p>536,48</text:p>
          </table:table-cell>
          <table:table-cell/>
          <table:table-cell table:formula="of:=IF([.D213]&gt;0;([.F213]-[.F212])/([.B213]-[.B212]);&quot;&quot;)">
            <text:p/>
          </table:table-cell>
          <table:table-cell table:formula="of:=IF([.C213]&gt;0;AVERAGE([.G207:.G2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3]+1" office:value-type="date" office:date-value="2011-12-25">
            <text:p>25.12.11</text:p>
          </table:table-cell>
          <table:table-cell table:number-columns-repeated="2"/>
          <table:table-cell table:formula="of:=[.E213]*0.995^([.B214]-[.B213])" office:value-type="float" office:value="533.795202174449">
            <text:p>533,8</text:p>
          </table:table-cell>
          <table:table-cell/>
          <table:table-cell table:formula="of:=IF([.D214]&gt;0;([.F214]-[.F213])/([.B214]-[.B213]);&quot;&quot;)">
            <text:p/>
          </table:table-cell>
          <table:table-cell table:formula="of:=IF([.C214]&gt;0;AVERAGE([.G208:.G2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4]+1" office:value-type="date" office:date-value="2011-12-26">
            <text:p>26.12.11</text:p>
          </table:table-cell>
          <table:table-cell table:number-columns-repeated="2"/>
          <table:table-cell table:formula="of:=[.E214]*0.995^([.B215]-[.B214])" office:value-type="float" office:value="531.126226163576">
            <text:p>531,13</text:p>
          </table:table-cell>
          <table:table-cell/>
          <table:table-cell table:formula="of:=IF([.D215]&gt;0;([.F215]-[.F214])/([.B215]-[.B214]);&quot;&quot;)">
            <text:p/>
          </table:table-cell>
          <table:table-cell table:formula="of:=IF([.C215]&gt;0;AVERAGE([.G209:.G2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5]+1" office:value-type="date" office:date-value="2011-12-27">
            <text:p>27.12.11</text:p>
          </table:table-cell>
          <table:table-cell table:number-columns-repeated="2"/>
          <table:table-cell table:formula="of:=[.E215]*0.995^([.B216]-[.B215])" office:value-type="float" office:value="528.470595032758">
            <text:p>528,47</text:p>
          </table:table-cell>
          <table:table-cell/>
          <table:table-cell table:formula="of:=IF([.D216]&gt;0;([.F216]-[.F215])/([.B216]-[.B215]);&quot;&quot;)">
            <text:p/>
          </table:table-cell>
          <table:table-cell table:formula="of:=IF([.C216]&gt;0;AVERAGE([.G210:.G2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6]+1" office:value-type="date" office:date-value="2011-12-28">
            <text:p>28.12.11</text:p>
          </table:table-cell>
          <table:table-cell table:number-columns-repeated="2"/>
          <table:table-cell table:formula="of:=[.E216]*0.995^([.B217]-[.B216])" office:value-type="float" office:value="525.828242057595">
            <text:p>525,83</text:p>
          </table:table-cell>
          <table:table-cell/>
          <table:table-cell table:formula="of:=IF([.D217]&gt;0;([.F217]-[.F216])/([.B217]-[.B216]);&quot;&quot;)">
            <text:p/>
          </table:table-cell>
          <table:table-cell table:formula="of:=IF([.C217]&gt;0;AVERAGE([.G211:.G2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7]+1" office:value-type="date" office:date-value="2011-12-29">
            <text:p>29.12.11</text:p>
          </table:table-cell>
          <table:table-cell table:number-columns-repeated="2"/>
          <table:table-cell table:formula="of:=[.E217]*0.995^([.B218]-[.B217])" office:value-type="float" office:value="523.199100847307">
            <text:p>523,2</text:p>
          </table:table-cell>
          <table:table-cell/>
          <table:table-cell table:formula="of:=IF([.D218]&gt;0;([.F218]-[.F217])/([.B218]-[.B217]);&quot;&quot;)">
            <text:p/>
          </table:table-cell>
          <table:table-cell table:formula="of:=IF([.C218]&gt;0;AVERAGE([.G212:.G2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8]+1" office:value-type="date" office:date-value="2011-12-30">
            <text:p>30.12.11</text:p>
          </table:table-cell>
          <table:table-cell table:number-columns-repeated="2"/>
          <table:table-cell table:formula="of:=[.E218]*0.995^([.B219]-[.B218])" office:value-type="float" office:value="520.58310534307">
            <text:p>520,58</text:p>
          </table:table-cell>
          <table:table-cell/>
          <table:table-cell table:formula="of:=IF([.D219]&gt;0;([.F219]-[.F218])/([.B219]-[.B218]);&quot;&quot;)">
            <text:p/>
          </table:table-cell>
          <table:table-cell table:formula="of:=IF([.C219]&gt;0;AVERAGE([.G213:.G2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19]+1" office:value-type="date" office:date-value="2011-12-31">
            <text:p>31.12.11</text:p>
          </table:table-cell>
          <table:table-cell table:number-columns-repeated="2"/>
          <table:table-cell table:formula="of:=[.E219]*0.995^([.B220]-[.B219])" office:value-type="float" office:value="517.980189816355">
            <text:p>517,98</text:p>
          </table:table-cell>
          <table:table-cell/>
          <table:table-cell table:formula="of:=IF([.D220]&gt;0;([.F220]-[.F219])/([.B220]-[.B219]);&quot;&quot;)">
            <text:p/>
          </table:table-cell>
          <table:table-cell table:formula="of:=IF([.C220]&gt;0;AVERAGE([.G214:.G2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0]+1" office:value-type="date" office:date-value="2012-01-01">
            <text:p>01.01.12</text:p>
          </table:table-cell>
          <table:table-cell table:number-columns-repeated="2"/>
          <table:table-cell table:formula="of:=[.E220]*0.995^([.B221]-[.B220])" office:value-type="float" office:value="515.390288867273">
            <text:p>515,39</text:p>
          </table:table-cell>
          <table:table-cell/>
          <table:table-cell table:formula="of:=IF([.D221]&gt;0;([.F221]-[.F220])/([.B221]-[.B220]);&quot;&quot;)">
            <text:p/>
          </table:table-cell>
          <table:table-cell table:formula="of:=IF([.C221]&gt;0;AVERAGE([.G215:.G2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1]+1" office:value-type="date" office:date-value="2012-01-02">
            <text:p>02.01.12</text:p>
          </table:table-cell>
          <table:table-cell table:number-columns-repeated="2"/>
          <table:table-cell table:formula="of:=[.E221]*0.995^([.B222]-[.B221])" office:value-type="float" office:value="512.813337422937">
            <text:p>512,81</text:p>
          </table:table-cell>
          <table:table-cell/>
          <table:table-cell table:formula="of:=IF([.D222]&gt;0;([.F222]-[.F221])/([.B222]-[.B221]);&quot;&quot;)">
            <text:p/>
          </table:table-cell>
          <table:table-cell table:formula="of:=IF([.C222]&gt;0;AVERAGE([.G216:.G2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2]+1" office:value-type="date" office:date-value="2012-01-03">
            <text:p>03.01.12</text:p>
          </table:table-cell>
          <table:table-cell table:number-columns-repeated="2"/>
          <table:table-cell table:formula="of:=[.E222]*0.995^([.B223]-[.B222])" office:value-type="float" office:value="510.249270735822">
            <text:p>510,25</text:p>
          </table:table-cell>
          <table:table-cell/>
          <table:table-cell table:formula="of:=IF([.D223]&gt;0;([.F223]-[.F222])/([.B223]-[.B222]);&quot;&quot;)">
            <text:p/>
          </table:table-cell>
          <table:table-cell table:formula="of:=IF([.C223]&gt;0;AVERAGE([.G217:.G2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3]+1" office:value-type="date" office:date-value="2012-01-04">
            <text:p>04.01.12</text:p>
          </table:table-cell>
          <table:table-cell table:number-columns-repeated="2"/>
          <table:table-cell table:formula="of:=[.E223]*0.995^([.B224]-[.B223])" office:value-type="float" office:value="507.698024382143">
            <text:p>507,7</text:p>
          </table:table-cell>
          <table:table-cell/>
          <table:table-cell table:formula="of:=IF([.D224]&gt;0;([.F224]-[.F223])/([.B224]-[.B223]);&quot;&quot;)">
            <text:p/>
          </table:table-cell>
          <table:table-cell table:formula="of:=IF([.C224]&gt;0;AVERAGE([.G218:.G2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4]+1" office:value-type="date" office:date-value="2012-01-05">
            <text:p>05.01.12</text:p>
          </table:table-cell>
          <table:table-cell table:number-columns-repeated="2"/>
          <table:table-cell table:formula="of:=[.E224]*0.995^([.B225]-[.B224])" office:value-type="float" office:value="505.159534260232">
            <text:p>505,16</text:p>
          </table:table-cell>
          <table:table-cell/>
          <table:table-cell table:formula="of:=IF([.D225]&gt;0;([.F225]-[.F224])/([.B225]-[.B224]);&quot;&quot;)">
            <text:p/>
          </table:table-cell>
          <table:table-cell table:formula="of:=IF([.C225]&gt;0;AVERAGE([.G219:.G2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5]+1" office:value-type="date" office:date-value="2012-01-06">
            <text:p>06.01.12</text:p>
          </table:table-cell>
          <table:table-cell table:number-columns-repeated="2"/>
          <table:table-cell table:formula="of:=[.E225]*0.995^([.B226]-[.B225])" office:value-type="float" office:value="502.633736588931">
            <text:p>502,63</text:p>
          </table:table-cell>
          <table:table-cell/>
          <table:table-cell table:formula="of:=IF([.D226]&gt;0;([.F226]-[.F225])/([.B226]-[.B225]);&quot;&quot;)">
            <text:p/>
          </table:table-cell>
          <table:table-cell table:formula="of:=IF([.C226]&gt;0;AVERAGE([.G220:.G2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6]+1" office:value-type="date" office:date-value="2012-01-07">
            <text:p>07.01.12</text:p>
          </table:table-cell>
          <table:table-cell table:number-columns-repeated="2"/>
          <table:table-cell table:formula="of:=[.E226]*0.995^([.B227]-[.B226])" office:value-type="float" office:value="500.120567905986">
            <text:p>500,12</text:p>
          </table:table-cell>
          <table:table-cell/>
          <table:table-cell table:formula="of:=IF([.D227]&gt;0;([.F227]-[.F226])/([.B227]-[.B226]);&quot;&quot;)">
            <text:p/>
          </table:table-cell>
          <table:table-cell table:formula="of:=IF([.C227]&gt;0;AVERAGE([.G221:.G2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7]+1" office:value-type="date" office:date-value="2012-01-08">
            <text:p>08.01.12</text:p>
          </table:table-cell>
          <table:table-cell table:number-columns-repeated="2"/>
          <table:table-cell table:formula="of:=[.E227]*0.995^([.B228]-[.B227])" office:value-type="float" office:value="497.619965066456">
            <text:p>497,62</text:p>
          </table:table-cell>
          <table:table-cell/>
          <table:table-cell table:formula="of:=IF([.D228]&gt;0;([.F228]-[.F227])/([.B228]-[.B227]);&quot;&quot;)">
            <text:p/>
          </table:table-cell>
          <table:table-cell table:formula="of:=IF([.C228]&gt;0;AVERAGE([.G222:.G2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8]+1" office:value-type="date" office:date-value="2012-01-09">
            <text:p>09.01.12</text:p>
          </table:table-cell>
          <table:table-cell table:number-columns-repeated="2"/>
          <table:table-cell table:formula="of:=[.E228]*0.995^([.B229]-[.B228])" office:value-type="float" office:value="495.131865241124">
            <text:p>495,13</text:p>
          </table:table-cell>
          <table:table-cell/>
          <table:table-cell table:formula="of:=IF([.D229]&gt;0;([.F229]-[.F228])/([.B229]-[.B228]);&quot;&quot;)">
            <text:p/>
          </table:table-cell>
          <table:table-cell table:formula="of:=IF([.C229]&gt;0;AVERAGE([.G223:.G2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29]+1" office:value-type="date" office:date-value="2012-01-10">
            <text:p>10.01.12</text:p>
          </table:table-cell>
          <table:table-cell table:number-columns-repeated="2"/>
          <table:table-cell table:formula="of:=[.E229]*0.995^([.B230]-[.B229])" office:value-type="float" office:value="492.656205914918">
            <text:p>492,66</text:p>
          </table:table-cell>
          <table:table-cell/>
          <table:table-cell table:formula="of:=IF([.D230]&gt;0;([.F230]-[.F229])/([.B230]-[.B229]);&quot;&quot;)">
            <text:p/>
          </table:table-cell>
          <table:table-cell table:formula="of:=IF([.C230]&gt;0;AVERAGE([.G224:.G2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0]+1" office:value-type="date" office:date-value="2012-01-11">
            <text:p>11.01.12</text:p>
          </table:table-cell>
          <table:table-cell table:number-columns-repeated="2"/>
          <table:table-cell table:formula="of:=[.E230]*0.995^([.B231]-[.B230])" office:value-type="float" office:value="490.192924885344">
            <text:p>490,19</text:p>
          </table:table-cell>
          <table:table-cell/>
          <table:table-cell table:formula="of:=IF([.D231]&gt;0;([.F231]-[.F230])/([.B231]-[.B230]);&quot;&quot;)">
            <text:p/>
          </table:table-cell>
          <table:table-cell table:formula="of:=IF([.C231]&gt;0;AVERAGE([.G225:.G2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1]+1" office:value-type="date" office:date-value="2012-01-12">
            <text:p>12.01.12</text:p>
          </table:table-cell>
          <table:table-cell table:number-columns-repeated="2"/>
          <table:table-cell table:formula="of:=[.E231]*0.995^([.B232]-[.B231])" office:value-type="float" office:value="487.741960260917">
            <text:p>487,74</text:p>
          </table:table-cell>
          <table:table-cell/>
          <table:table-cell table:formula="of:=IF([.D232]&gt;0;([.F232]-[.F231])/([.B232]-[.B231]);&quot;&quot;)">
            <text:p/>
          </table:table-cell>
          <table:table-cell table:formula="of:=IF([.C232]&gt;0;AVERAGE([.G226:.G2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2]+1" office:value-type="date" office:date-value="2012-01-13">
            <text:p>13.01.12</text:p>
          </table:table-cell>
          <table:table-cell table:number-columns-repeated="2"/>
          <table:table-cell table:formula="of:=[.E232]*0.995^([.B233]-[.B232])" office:value-type="float" office:value="485.303250459612">
            <text:p>485,3</text:p>
          </table:table-cell>
          <table:table-cell/>
          <table:table-cell table:formula="of:=IF([.D233]&gt;0;([.F233]-[.F232])/([.B233]-[.B232]);&quot;&quot;)">
            <text:p/>
          </table:table-cell>
          <table:table-cell table:formula="of:=IF([.C233]&gt;0;AVERAGE([.G227:.G2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3]+1" office:value-type="date" office:date-value="2012-01-14">
            <text:p>14.01.12</text:p>
          </table:table-cell>
          <table:table-cell table:number-columns-repeated="2"/>
          <table:table-cell table:formula="of:=[.E233]*0.995^([.B234]-[.B233])" office:value-type="float" office:value="482.876734207314">
            <text:p>482,88</text:p>
          </table:table-cell>
          <table:table-cell/>
          <table:table-cell table:formula="of:=IF([.D234]&gt;0;([.F234]-[.F233])/([.B234]-[.B233]);&quot;&quot;)">
            <text:p/>
          </table:table-cell>
          <table:table-cell table:formula="of:=IF([.C234]&gt;0;AVERAGE([.G228:.G2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4]+1" office:value-type="date" office:date-value="2012-01-15">
            <text:p>15.01.12</text:p>
          </table:table-cell>
          <table:table-cell table:number-columns-repeated="2"/>
          <table:table-cell table:formula="of:=[.E234]*0.995^([.B235]-[.B234])" office:value-type="float" office:value="480.462350536278">
            <text:p>480,46</text:p>
          </table:table-cell>
          <table:table-cell/>
          <table:table-cell table:formula="of:=IF([.D235]&gt;0;([.F235]-[.F234])/([.B235]-[.B234]);&quot;&quot;)">
            <text:p/>
          </table:table-cell>
          <table:table-cell table:formula="of:=IF([.C235]&gt;0;AVERAGE([.G229:.G2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5]+1" office:value-type="date" office:date-value="2012-01-16">
            <text:p>16.01.12</text:p>
          </table:table-cell>
          <table:table-cell table:number-columns-repeated="2"/>
          <table:table-cell table:formula="of:=[.E235]*0.995^([.B236]-[.B235])" office:value-type="float" office:value="478.060038783596">
            <text:p>478,06</text:p>
          </table:table-cell>
          <table:table-cell/>
          <table:table-cell table:formula="of:=IF([.D236]&gt;0;([.F236]-[.F235])/([.B236]-[.B235]);&quot;&quot;)">
            <text:p/>
          </table:table-cell>
          <table:table-cell table:formula="of:=IF([.C236]&gt;0;AVERAGE([.G230:.G2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6]+1" office:value-type="date" office:date-value="2012-01-17">
            <text:p>17.01.12</text:p>
          </table:table-cell>
          <table:table-cell table:number-columns-repeated="2"/>
          <table:table-cell table:formula="of:=[.E236]*0.995^([.B237]-[.B236])" office:value-type="float" office:value="475.669738589678">
            <text:p>475,67</text:p>
          </table:table-cell>
          <table:table-cell/>
          <table:table-cell table:formula="of:=IF([.D237]&gt;0;([.F237]-[.F236])/([.B237]-[.B236]);&quot;&quot;)">
            <text:p/>
          </table:table-cell>
          <table:table-cell table:formula="of:=IF([.C237]&gt;0;AVERAGE([.G231:.G2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7]+1" office:value-type="date" office:date-value="2012-01-18">
            <text:p>18.01.12</text:p>
          </table:table-cell>
          <table:table-cell table:number-columns-repeated="2"/>
          <table:table-cell table:formula="of:=[.E237]*0.995^([.B238]-[.B237])" office:value-type="float" office:value="473.29138989673">
            <text:p>473,29</text:p>
          </table:table-cell>
          <table:table-cell/>
          <table:table-cell table:formula="of:=IF([.D238]&gt;0;([.F238]-[.F237])/([.B238]-[.B237]);&quot;&quot;)">
            <text:p/>
          </table:table-cell>
          <table:table-cell table:formula="of:=IF([.C238]&gt;0;AVERAGE([.G232:.G2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8]+1" office:value-type="date" office:date-value="2012-01-19">
            <text:p>19.01.12</text:p>
          </table:table-cell>
          <table:table-cell table:number-columns-repeated="2"/>
          <table:table-cell table:formula="of:=[.E238]*0.995^([.B239]-[.B238])" office:value-type="float" office:value="470.924932947246">
            <text:p>470,92</text:p>
          </table:table-cell>
          <table:table-cell/>
          <table:table-cell table:formula="of:=IF([.D239]&gt;0;([.F239]-[.F238])/([.B239]-[.B238]);&quot;&quot;)">
            <text:p/>
          </table:table-cell>
          <table:table-cell table:formula="of:=IF([.C239]&gt;0;AVERAGE([.G233:.G2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39]+1" office:value-type="date" office:date-value="2012-01-20">
            <text:p>20.01.12</text:p>
          </table:table-cell>
          <table:table-cell table:number-columns-repeated="2"/>
          <table:table-cell table:formula="of:=[.E239]*0.995^([.B240]-[.B239])" office:value-type="float" office:value="468.57030828251">
            <text:p>468,57</text:p>
          </table:table-cell>
          <table:table-cell/>
          <table:table-cell table:formula="of:=IF([.D240]&gt;0;([.F240]-[.F239])/([.B240]-[.B239]);&quot;&quot;)">
            <text:p/>
          </table:table-cell>
          <table:table-cell table:formula="of:=IF([.C240]&gt;0;AVERAGE([.G234:.G2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0]+1" office:value-type="date" office:date-value="2012-01-21">
            <text:p>21.01.12</text:p>
          </table:table-cell>
          <table:table-cell table:number-columns-repeated="2"/>
          <table:table-cell table:formula="of:=[.E240]*0.995^([.B241]-[.B240])" office:value-type="float" office:value="466.227456741098">
            <text:p>466,23</text:p>
          </table:table-cell>
          <table:table-cell/>
          <table:table-cell table:formula="of:=IF([.D241]&gt;0;([.F241]-[.F240])/([.B241]-[.B240]);&quot;&quot;)">
            <text:p/>
          </table:table-cell>
          <table:table-cell table:formula="of:=IF([.C241]&gt;0;AVERAGE([.G235:.G2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1]+1" office:value-type="date" office:date-value="2012-01-22">
            <text:p>22.01.12</text:p>
          </table:table-cell>
          <table:table-cell table:number-columns-repeated="2"/>
          <table:table-cell table:formula="of:=[.E241]*0.995^([.B242]-[.B241])" office:value-type="float" office:value="463.896319457392">
            <text:p>463,9</text:p>
          </table:table-cell>
          <table:table-cell/>
          <table:table-cell table:formula="of:=IF([.D242]&gt;0;([.F242]-[.F241])/([.B242]-[.B241]);&quot;&quot;)">
            <text:p/>
          </table:table-cell>
          <table:table-cell table:formula="of:=IF([.C242]&gt;0;AVERAGE([.G236:.G2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2]+1" office:value-type="date" office:date-value="2012-01-23">
            <text:p>23.01.12</text:p>
          </table:table-cell>
          <table:table-cell table:number-columns-repeated="2"/>
          <table:table-cell table:formula="of:=[.E242]*0.995^([.B243]-[.B242])" office:value-type="float" office:value="461.576837860105">
            <text:p>461,58</text:p>
          </table:table-cell>
          <table:table-cell/>
          <table:table-cell table:formula="of:=IF([.D243]&gt;0;([.F243]-[.F242])/([.B243]-[.B242]);&quot;&quot;)">
            <text:p/>
          </table:table-cell>
          <table:table-cell table:formula="of:=IF([.C243]&gt;0;AVERAGE([.G237:.G2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3]+1" office:value-type="date" office:date-value="2012-01-24">
            <text:p>24.01.12</text:p>
          </table:table-cell>
          <table:table-cell table:number-columns-repeated="2"/>
          <table:table-cell table:formula="of:=[.E243]*0.995^([.B244]-[.B243])" office:value-type="float" office:value="459.268953670805">
            <text:p>459,27</text:p>
          </table:table-cell>
          <table:table-cell/>
          <table:table-cell table:formula="of:=IF([.D244]&gt;0;([.F244]-[.F243])/([.B244]-[.B243]);&quot;&quot;)">
            <text:p/>
          </table:table-cell>
          <table:table-cell table:formula="of:=IF([.C244]&gt;0;AVERAGE([.G238:.G2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4]+1" office:value-type="date" office:date-value="2012-01-25">
            <text:p>25.01.12</text:p>
          </table:table-cell>
          <table:table-cell table:number-columns-repeated="2"/>
          <table:table-cell table:formula="of:=[.E244]*0.995^([.B245]-[.B244])" office:value-type="float" office:value="456.972608902451">
            <text:p>456,97</text:p>
          </table:table-cell>
          <table:table-cell/>
          <table:table-cell table:formula="of:=IF([.D245]&gt;0;([.F245]-[.F244])/([.B245]-[.B244]);&quot;&quot;)">
            <text:p/>
          </table:table-cell>
          <table:table-cell table:formula="of:=IF([.C245]&gt;0;AVERAGE([.G239:.G2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5]+1" office:value-type="date" office:date-value="2012-01-26">
            <text:p>26.01.12</text:p>
          </table:table-cell>
          <table:table-cell table:number-columns-repeated="2"/>
          <table:table-cell table:formula="of:=[.E245]*0.995^([.B246]-[.B245])" office:value-type="float" office:value="454.687745857938">
            <text:p>454,69</text:p>
          </table:table-cell>
          <table:table-cell/>
          <table:table-cell table:formula="of:=IF([.D246]&gt;0;([.F246]-[.F245])/([.B246]-[.B245]);&quot;&quot;)">
            <text:p/>
          </table:table-cell>
          <table:table-cell table:formula="of:=IF([.C246]&gt;0;AVERAGE([.G240:.G2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6]+1" office:value-type="date" office:date-value="2012-01-27">
            <text:p>27.01.12</text:p>
          </table:table-cell>
          <table:table-cell table:number-columns-repeated="2"/>
          <table:table-cell table:formula="of:=[.E246]*0.995^([.B247]-[.B246])" office:value-type="float" office:value="452.414307128649">
            <text:p>452,41</text:p>
          </table:table-cell>
          <table:table-cell/>
          <table:table-cell table:formula="of:=IF([.D247]&gt;0;([.F247]-[.F246])/([.B247]-[.B246]);&quot;&quot;)">
            <text:p/>
          </table:table-cell>
          <table:table-cell table:formula="of:=IF([.C247]&gt;0;AVERAGE([.G241:.G2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7]+1" office:value-type="date" office:date-value="2012-01-28">
            <text:p>28.01.12</text:p>
          </table:table-cell>
          <table:table-cell table:number-columns-repeated="2"/>
          <table:table-cell table:formula="of:=[.E247]*0.995^([.B248]-[.B247])" office:value-type="float" office:value="450.152235593005">
            <text:p>450,15</text:p>
          </table:table-cell>
          <table:table-cell/>
          <table:table-cell table:formula="of:=IF([.D248]&gt;0;([.F248]-[.F247])/([.B248]-[.B247]);&quot;&quot;)">
            <text:p/>
          </table:table-cell>
          <table:table-cell table:formula="of:=IF([.C248]&gt;0;AVERAGE([.G242:.G2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8]+1" office:value-type="date" office:date-value="2012-01-29">
            <text:p>29.01.12</text:p>
          </table:table-cell>
          <table:table-cell table:number-columns-repeated="2"/>
          <table:table-cell table:formula="of:=[.E248]*0.995^([.B249]-[.B248])" office:value-type="float" office:value="447.90147441504">
            <text:p>447,9</text:p>
          </table:table-cell>
          <table:table-cell/>
          <table:table-cell table:formula="of:=IF([.D249]&gt;0;([.F249]-[.F248])/([.B249]-[.B248]);&quot;&quot;)">
            <text:p/>
          </table:table-cell>
          <table:table-cell table:formula="of:=IF([.C249]&gt;0;AVERAGE([.G243:.G2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49]+1" office:value-type="date" office:date-value="2012-01-30">
            <text:p>30.01.12</text:p>
          </table:table-cell>
          <table:table-cell table:number-columns-repeated="2"/>
          <table:table-cell table:formula="of:=[.E249]*0.995^([.B250]-[.B249])" office:value-type="float" office:value="445.661967042965">
            <text:p>445,66</text:p>
          </table:table-cell>
          <table:table-cell/>
          <table:table-cell table:formula="of:=IF([.D250]&gt;0;([.F250]-[.F249])/([.B250]-[.B249]);&quot;&quot;)">
            <text:p/>
          </table:table-cell>
          <table:table-cell table:formula="of:=IF([.C250]&gt;0;AVERAGE([.G244:.G2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0]+1" office:value-type="date" office:date-value="2012-01-31">
            <text:p>31.01.12</text:p>
          </table:table-cell>
          <table:table-cell table:number-columns-repeated="2"/>
          <table:table-cell table:formula="of:=[.E250]*0.995^([.B251]-[.B250])" office:value-type="float" office:value="443.43365720775">
            <text:p>443,43</text:p>
          </table:table-cell>
          <table:table-cell/>
          <table:table-cell table:formula="of:=IF([.D251]&gt;0;([.F251]-[.F250])/([.B251]-[.B250]);&quot;&quot;)">
            <text:p/>
          </table:table-cell>
          <table:table-cell table:formula="of:=IF([.C251]&gt;0;AVERAGE([.G245:.G2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1]+1" office:value-type="date" office:date-value="2012-02-01">
            <text:p>01.02.12</text:p>
          </table:table-cell>
          <table:table-cell table:number-columns-repeated="2"/>
          <table:table-cell table:formula="of:=[.E251]*0.995^([.B252]-[.B251])" office:value-type="float" office:value="441.216488921712">
            <text:p>441,22</text:p>
          </table:table-cell>
          <table:table-cell/>
          <table:table-cell table:formula="of:=IF([.D252]&gt;0;([.F252]-[.F251])/([.B252]-[.B251]);&quot;&quot;)">
            <text:p/>
          </table:table-cell>
          <table:table-cell table:formula="of:=IF([.C252]&gt;0;AVERAGE([.G246:.G2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2]+1" office:value-type="date" office:date-value="2012-02-02">
            <text:p>02.02.12</text:p>
          </table:table-cell>
          <table:table-cell table:number-columns-repeated="2"/>
          <table:table-cell table:formula="of:=[.E252]*0.995^([.B253]-[.B252])" office:value-type="float" office:value="439.010406477103">
            <text:p>439,01</text:p>
          </table:table-cell>
          <table:table-cell/>
          <table:table-cell table:formula="of:=IF([.D253]&gt;0;([.F253]-[.F252])/([.B253]-[.B252]);&quot;&quot;)">
            <text:p/>
          </table:table-cell>
          <table:table-cell table:formula="of:=IF([.C253]&gt;0;AVERAGE([.G247:.G2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3]+1" office:value-type="date" office:date-value="2012-02-03">
            <text:p>03.02.12</text:p>
          </table:table-cell>
          <table:table-cell table:number-columns-repeated="2"/>
          <table:table-cell table:formula="of:=[.E253]*0.995^([.B254]-[.B253])" office:value-type="float" office:value="436.815354444718">
            <text:p>436,82</text:p>
          </table:table-cell>
          <table:table-cell/>
          <table:table-cell table:formula="of:=IF([.D254]&gt;0;([.F254]-[.F253])/([.B254]-[.B253]);&quot;&quot;)">
            <text:p/>
          </table:table-cell>
          <table:table-cell table:formula="of:=IF([.C254]&gt;0;AVERAGE([.G248:.G2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4]+1" office:value-type="date" office:date-value="2012-02-04">
            <text:p>04.02.12</text:p>
          </table:table-cell>
          <table:table-cell table:number-columns-repeated="2"/>
          <table:table-cell table:formula="of:=[.E254]*0.995^([.B255]-[.B254])" office:value-type="float" office:value="434.631277672494">
            <text:p>434,63</text:p>
          </table:table-cell>
          <table:table-cell/>
          <table:table-cell table:formula="of:=IF([.D255]&gt;0;([.F255]-[.F254])/([.B255]-[.B254]);&quot;&quot;)">
            <text:p/>
          </table:table-cell>
          <table:table-cell table:formula="of:=IF([.C255]&gt;0;AVERAGE([.G249:.G2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5]+1" office:value-type="date" office:date-value="2012-02-05">
            <text:p>05.02.12</text:p>
          </table:table-cell>
          <table:table-cell table:number-columns-repeated="2"/>
          <table:table-cell table:formula="of:=[.E255]*0.995^([.B256]-[.B255])" office:value-type="float" office:value="432.458121284131">
            <text:p>432,46</text:p>
          </table:table-cell>
          <table:table-cell/>
          <table:table-cell table:formula="of:=IF([.D256]&gt;0;([.F256]-[.F255])/([.B256]-[.B255]);&quot;&quot;)">
            <text:p/>
          </table:table-cell>
          <table:table-cell table:formula="of:=IF([.C256]&gt;0;AVERAGE([.G250:.G2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6]+1" office:value-type="date" office:date-value="2012-02-06">
            <text:p>06.02.12</text:p>
          </table:table-cell>
          <table:table-cell table:number-columns-repeated="2"/>
          <table:table-cell table:formula="of:=[.E256]*0.995^([.B257]-[.B256])" office:value-type="float" office:value="430.295830677711">
            <text:p>430,3</text:p>
          </table:table-cell>
          <table:table-cell/>
          <table:table-cell table:formula="of:=IF([.D257]&gt;0;([.F257]-[.F256])/([.B257]-[.B256]);&quot;&quot;)">
            <text:p/>
          </table:table-cell>
          <table:table-cell table:formula="of:=IF([.C257]&gt;0;AVERAGE([.G251:.G2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7]+1" office:value-type="date" office:date-value="2012-02-07">
            <text:p>07.02.12</text:p>
          </table:table-cell>
          <table:table-cell table:number-columns-repeated="2"/>
          <table:table-cell table:formula="of:=[.E257]*0.995^([.B258]-[.B257])" office:value-type="float" office:value="428.144351524322">
            <text:p>428,14</text:p>
          </table:table-cell>
          <table:table-cell/>
          <table:table-cell table:formula="of:=IF([.D258]&gt;0;([.F258]-[.F257])/([.B258]-[.B257]);&quot;&quot;)">
            <text:p/>
          </table:table-cell>
          <table:table-cell table:formula="of:=IF([.C258]&gt;0;AVERAGE([.G252:.G2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8]+1" office:value-type="date" office:date-value="2012-02-08">
            <text:p>08.02.12</text:p>
          </table:table-cell>
          <table:table-cell table:number-columns-repeated="2"/>
          <table:table-cell table:formula="of:=[.E258]*0.995^([.B259]-[.B258])" office:value-type="float" office:value="426.003629766701">
            <text:p>426</text:p>
          </table:table-cell>
          <table:table-cell/>
          <table:table-cell table:formula="of:=IF([.D259]&gt;0;([.F259]-[.F258])/([.B259]-[.B258]);&quot;&quot;)">
            <text:p/>
          </table:table-cell>
          <table:table-cell table:formula="of:=IF([.C259]&gt;0;AVERAGE([.G253:.G2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59]+1" office:value-type="date" office:date-value="2012-02-09">
            <text:p>09.02.12</text:p>
          </table:table-cell>
          <table:table-cell table:number-columns-repeated="2"/>
          <table:table-cell table:formula="of:=[.E259]*0.995^([.B260]-[.B259])" office:value-type="float" office:value="423.873611617867">
            <text:p>423,87</text:p>
          </table:table-cell>
          <table:table-cell/>
          <table:table-cell table:formula="of:=IF([.D260]&gt;0;([.F260]-[.F259])/([.B260]-[.B259]);&quot;&quot;)">
            <text:p/>
          </table:table-cell>
          <table:table-cell table:formula="of:=IF([.C260]&gt;0;AVERAGE([.G254:.G2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0]+1" office:value-type="date" office:date-value="2012-02-10">
            <text:p>10.02.12</text:p>
          </table:table-cell>
          <table:table-cell table:number-columns-repeated="2"/>
          <table:table-cell table:formula="of:=[.E260]*0.995^([.B261]-[.B260])" office:value-type="float" office:value="421.754243559778">
            <text:p>421,75</text:p>
          </table:table-cell>
          <table:table-cell/>
          <table:table-cell table:formula="of:=IF([.D261]&gt;0;([.F261]-[.F260])/([.B261]-[.B260]);&quot;&quot;)">
            <text:p/>
          </table:table-cell>
          <table:table-cell table:formula="of:=IF([.C261]&gt;0;AVERAGE([.G255:.G2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1]+1" office:value-type="date" office:date-value="2012-02-11">
            <text:p>11.02.12</text:p>
          </table:table-cell>
          <table:table-cell table:number-columns-repeated="2"/>
          <table:table-cell table:formula="of:=[.E261]*0.995^([.B262]-[.B261])" office:value-type="float" office:value="419.645472341979">
            <text:p>419,65</text:p>
          </table:table-cell>
          <table:table-cell/>
          <table:table-cell table:formula="of:=IF([.D262]&gt;0;([.F262]-[.F261])/([.B262]-[.B261]);&quot;&quot;)">
            <text:p/>
          </table:table-cell>
          <table:table-cell table:formula="of:=IF([.C262]&gt;0;AVERAGE([.G256:.G2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2]+1" office:value-type="date" office:date-value="2012-02-12">
            <text:p>12.02.12</text:p>
          </table:table-cell>
          <table:table-cell table:number-columns-repeated="2"/>
          <table:table-cell table:formula="of:=[.E262]*0.995^([.B263]-[.B262])" office:value-type="float" office:value="417.547244980269">
            <text:p>417,55</text:p>
          </table:table-cell>
          <table:table-cell/>
          <table:table-cell table:formula="of:=IF([.D263]&gt;0;([.F263]-[.F262])/([.B263]-[.B262]);&quot;&quot;)">
            <text:p/>
          </table:table-cell>
          <table:table-cell table:formula="of:=IF([.C263]&gt;0;AVERAGE([.G257:.G2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3]+1" office:value-type="date" office:date-value="2012-02-13">
            <text:p>13.02.12</text:p>
          </table:table-cell>
          <table:table-cell table:number-columns-repeated="2"/>
          <table:table-cell table:formula="of:=[.E263]*0.995^([.B264]-[.B263])" office:value-type="float" office:value="415.459508755368">
            <text:p>415,46</text:p>
          </table:table-cell>
          <table:table-cell/>
          <table:table-cell table:formula="of:=IF([.D264]&gt;0;([.F264]-[.F263])/([.B264]-[.B263]);&quot;&quot;)">
            <text:p/>
          </table:table-cell>
          <table:table-cell table:formula="of:=IF([.C264]&gt;0;AVERAGE([.G258:.G2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4]+1" office:value-type="date" office:date-value="2012-02-14">
            <text:p>14.02.12</text:p>
          </table:table-cell>
          <table:table-cell table:number-columns-repeated="2"/>
          <table:table-cell table:formula="of:=[.E264]*0.995^([.B265]-[.B264])" office:value-type="float" office:value="413.382211211591">
            <text:p>413,38</text:p>
          </table:table-cell>
          <table:table-cell/>
          <table:table-cell table:formula="of:=IF([.D265]&gt;0;([.F265]-[.F264])/([.B265]-[.B264]);&quot;&quot;)">
            <text:p/>
          </table:table-cell>
          <table:table-cell table:formula="of:=IF([.C265]&gt;0;AVERAGE([.G259:.G2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5]+1" office:value-type="date" office:date-value="2012-02-15">
            <text:p>15.02.12</text:p>
          </table:table-cell>
          <table:table-cell table:number-columns-repeated="2"/>
          <table:table-cell table:formula="of:=[.E265]*0.995^([.B266]-[.B265])" office:value-type="float" office:value="411.315300155533">
            <text:p>411,32</text:p>
          </table:table-cell>
          <table:table-cell/>
          <table:table-cell table:formula="of:=IF([.D266]&gt;0;([.F266]-[.F265])/([.B266]-[.B265]);&quot;&quot;)">
            <text:p/>
          </table:table-cell>
          <table:table-cell table:formula="of:=IF([.C266]&gt;0;AVERAGE([.G260:.G2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6]+1" office:value-type="date" office:date-value="2012-02-16">
            <text:p>16.02.12</text:p>
          </table:table-cell>
          <table:table-cell table:number-columns-repeated="2"/>
          <table:table-cell table:formula="of:=[.E266]*0.995^([.B267]-[.B266])" office:value-type="float" office:value="409.258723654755">
            <text:p>409,26</text:p>
          </table:table-cell>
          <table:table-cell/>
          <table:table-cell table:formula="of:=IF([.D267]&gt;0;([.F267]-[.F266])/([.B267]-[.B266]);&quot;&quot;)">
            <text:p/>
          </table:table-cell>
          <table:table-cell table:formula="of:=IF([.C267]&gt;0;AVERAGE([.G261:.G2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7]+1" office:value-type="date" office:date-value="2012-02-17">
            <text:p>17.02.12</text:p>
          </table:table-cell>
          <table:table-cell table:number-columns-repeated="2"/>
          <table:table-cell table:formula="of:=[.E267]*0.995^([.B268]-[.B267])" office:value-type="float" office:value="407.212430036481">
            <text:p>407,21</text:p>
          </table:table-cell>
          <table:table-cell/>
          <table:table-cell table:formula="of:=IF([.D268]&gt;0;([.F268]-[.F267])/([.B268]-[.B267]);&quot;&quot;)">
            <text:p/>
          </table:table-cell>
          <table:table-cell table:formula="of:=IF([.C268]&gt;0;AVERAGE([.G262:.G2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8]+1" office:value-type="date" office:date-value="2012-02-18">
            <text:p>18.02.12</text:p>
          </table:table-cell>
          <table:table-cell table:number-columns-repeated="2"/>
          <table:table-cell table:formula="of:=[.E268]*0.995^([.B269]-[.B268])" office:value-type="float" office:value="405.176367886299">
            <text:p>405,18</text:p>
          </table:table-cell>
          <table:table-cell/>
          <table:table-cell table:formula="of:=IF([.D269]&gt;0;([.F269]-[.F268])/([.B269]-[.B268]);&quot;&quot;)">
            <text:p/>
          </table:table-cell>
          <table:table-cell table:formula="of:=IF([.C269]&gt;0;AVERAGE([.G263:.G2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69]+1" office:value-type="date" office:date-value="2012-02-19">
            <text:p>19.02.12</text:p>
          </table:table-cell>
          <table:table-cell table:number-columns-repeated="2"/>
          <table:table-cell table:formula="of:=[.E269]*0.995^([.B270]-[.B269])" office:value-type="float" office:value="403.150486046867">
            <text:p>403,15</text:p>
          </table:table-cell>
          <table:table-cell/>
          <table:table-cell table:formula="of:=IF([.D270]&gt;0;([.F270]-[.F269])/([.B270]-[.B269]);&quot;&quot;)">
            <text:p/>
          </table:table-cell>
          <table:table-cell table:formula="of:=IF([.C270]&gt;0;AVERAGE([.G264:.G2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0]+1" office:value-type="date" office:date-value="2012-02-20">
            <text:p>20.02.12</text:p>
          </table:table-cell>
          <table:table-cell table:number-columns-repeated="2"/>
          <table:table-cell table:formula="of:=[.E270]*0.995^([.B271]-[.B270])" office:value-type="float" office:value="401.134733616633">
            <text:p>401,13</text:p>
          </table:table-cell>
          <table:table-cell/>
          <table:table-cell table:formula="of:=IF([.D271]&gt;0;([.F271]-[.F270])/([.B271]-[.B270]);&quot;&quot;)">
            <text:p/>
          </table:table-cell>
          <table:table-cell table:formula="of:=IF([.C271]&gt;0;AVERAGE([.G265:.G2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1]+1" office:value-type="date" office:date-value="2012-02-21">
            <text:p>21.02.12</text:p>
          </table:table-cell>
          <table:table-cell table:number-columns-repeated="2"/>
          <table:table-cell table:formula="of:=[.E271]*0.995^([.B272]-[.B271])" office:value-type="float" office:value="399.12905994855">
            <text:p>399,13</text:p>
          </table:table-cell>
          <table:table-cell/>
          <table:table-cell table:formula="of:=IF([.D272]&gt;0;([.F272]-[.F271])/([.B272]-[.B271]);&quot;&quot;)">
            <text:p/>
          </table:table-cell>
          <table:table-cell table:formula="of:=IF([.C272]&gt;0;AVERAGE([.G266:.G2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2]+1" office:value-type="date" office:date-value="2012-02-22">
            <text:p>22.02.12</text:p>
          </table:table-cell>
          <table:table-cell table:number-columns-repeated="2"/>
          <table:table-cell table:formula="of:=[.E272]*0.995^([.B273]-[.B272])" office:value-type="float" office:value="397.133414648807">
            <text:p>397,13</text:p>
          </table:table-cell>
          <table:table-cell/>
          <table:table-cell table:formula="of:=IF([.D273]&gt;0;([.F273]-[.F272])/([.B273]-[.B272]);&quot;&quot;)">
            <text:p/>
          </table:table-cell>
          <table:table-cell table:formula="of:=IF([.C273]&gt;0;AVERAGE([.G267:.G2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3]+1" office:value-type="date" office:date-value="2012-02-23">
            <text:p>23.02.12</text:p>
          </table:table-cell>
          <table:table-cell table:number-columns-repeated="2"/>
          <table:table-cell table:formula="of:=[.E273]*0.995^([.B274]-[.B273])" office:value-type="float" office:value="395.147747575563">
            <text:p>395,15</text:p>
          </table:table-cell>
          <table:table-cell/>
          <table:table-cell table:formula="of:=IF([.D274]&gt;0;([.F274]-[.F273])/([.B274]-[.B273]);&quot;&quot;)">
            <text:p/>
          </table:table-cell>
          <table:table-cell table:formula="of:=IF([.C274]&gt;0;AVERAGE([.G268:.G2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4]+1" office:value-type="date" office:date-value="2012-02-24">
            <text:p>24.02.12</text:p>
          </table:table-cell>
          <table:table-cell table:number-columns-repeated="2"/>
          <table:table-cell table:formula="of:=[.E274]*0.995^([.B275]-[.B274])" office:value-type="float" office:value="393.172008837685">
            <text:p>393,17</text:p>
          </table:table-cell>
          <table:table-cell/>
          <table:table-cell table:formula="of:=IF([.D275]&gt;0;([.F275]-[.F274])/([.B275]-[.B274]);&quot;&quot;)">
            <text:p/>
          </table:table-cell>
          <table:table-cell table:formula="of:=IF([.C275]&gt;0;AVERAGE([.G269:.G2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5]+1" office:value-type="date" office:date-value="2012-02-25">
            <text:p>25.02.12</text:p>
          </table:table-cell>
          <table:table-cell table:number-columns-repeated="2"/>
          <table:table-cell table:formula="of:=[.E275]*0.995^([.B276]-[.B275])" office:value-type="float" office:value="391.206148793497">
            <text:p>391,21</text:p>
          </table:table-cell>
          <table:table-cell/>
          <table:table-cell table:formula="of:=IF([.D276]&gt;0;([.F276]-[.F275])/([.B276]-[.B275]);&quot;&quot;)">
            <text:p/>
          </table:table-cell>
          <table:table-cell table:formula="of:=IF([.C276]&gt;0;AVERAGE([.G270:.G2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6]+1" office:value-type="date" office:date-value="2012-02-26">
            <text:p>26.02.12</text:p>
          </table:table-cell>
          <table:table-cell table:number-columns-repeated="2"/>
          <table:table-cell table:formula="of:=[.E276]*0.995^([.B277]-[.B276])" office:value-type="float" office:value="389.250118049529">
            <text:p>389,25</text:p>
          </table:table-cell>
          <table:table-cell/>
          <table:table-cell table:formula="of:=IF([.D277]&gt;0;([.F277]-[.F276])/([.B277]-[.B276]);&quot;&quot;)">
            <text:p/>
          </table:table-cell>
          <table:table-cell table:formula="of:=IF([.C277]&gt;0;AVERAGE([.G271:.G2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7]+1" office:value-type="date" office:date-value="2012-02-27">
            <text:p>27.02.12</text:p>
          </table:table-cell>
          <table:table-cell table:number-columns-repeated="2"/>
          <table:table-cell table:formula="of:=[.E277]*0.995^([.B278]-[.B277])" office:value-type="float" office:value="387.303867459282">
            <text:p>387,3</text:p>
          </table:table-cell>
          <table:table-cell/>
          <table:table-cell table:formula="of:=IF([.D278]&gt;0;([.F278]-[.F277])/([.B278]-[.B277]);&quot;&quot;)">
            <text:p/>
          </table:table-cell>
          <table:table-cell table:formula="of:=IF([.C278]&gt;0;AVERAGE([.G272:.G2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8]+1" office:value-type="date" office:date-value="2012-02-28">
            <text:p>28.02.12</text:p>
          </table:table-cell>
          <table:table-cell table:number-columns-repeated="2"/>
          <table:table-cell table:formula="of:=[.E278]*0.995^([.B279]-[.B278])" office:value-type="float" office:value="385.367348121985">
            <text:p>385,37</text:p>
          </table:table-cell>
          <table:table-cell/>
          <table:table-cell table:formula="of:=IF([.D279]&gt;0;([.F279]-[.F278])/([.B279]-[.B278]);&quot;&quot;)">
            <text:p/>
          </table:table-cell>
          <table:table-cell table:formula="of:=IF([.C279]&gt;0;AVERAGE([.G273:.G2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79]+1" office:value-type="date" office:date-value="2012-02-29">
            <text:p>29.02.12</text:p>
          </table:table-cell>
          <table:table-cell table:number-columns-repeated="2"/>
          <table:table-cell table:formula="of:=[.E279]*0.995^([.B280]-[.B279])" office:value-type="float" office:value="383.440511381375">
            <text:p>383,44</text:p>
          </table:table-cell>
          <table:table-cell/>
          <table:table-cell table:formula="of:=IF([.D280]&gt;0;([.F280]-[.F279])/([.B280]-[.B279]);&quot;&quot;)">
            <text:p/>
          </table:table-cell>
          <table:table-cell table:formula="of:=IF([.C280]&gt;0;AVERAGE([.G274:.G2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0]+1" office:value-type="date" office:date-value="2012-03-01">
            <text:p>01.03.12</text:p>
          </table:table-cell>
          <table:table-cell table:number-columns-repeated="2"/>
          <table:table-cell table:formula="of:=[.E280]*0.995^([.B281]-[.B280])" office:value-type="float" office:value="381.523308824468">
            <text:p>381,52</text:p>
          </table:table-cell>
          <table:table-cell/>
          <table:table-cell table:formula="of:=IF([.D281]&gt;0;([.F281]-[.F280])/([.B281]-[.B280]);&quot;&quot;)">
            <text:p/>
          </table:table-cell>
          <table:table-cell table:formula="of:=IF([.C281]&gt;0;AVERAGE([.G275:.G2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1]+1" office:value-type="date" office:date-value="2012-03-02">
            <text:p>02.03.12</text:p>
          </table:table-cell>
          <table:table-cell table:number-columns-repeated="2"/>
          <table:table-cell table:formula="of:=[.E281]*0.995^([.B282]-[.B281])" office:value-type="float" office:value="379.615692280346">
            <text:p>379,62</text:p>
          </table:table-cell>
          <table:table-cell/>
          <table:table-cell table:formula="of:=IF([.D282]&gt;0;([.F282]-[.F281])/([.B282]-[.B281]);&quot;&quot;)">
            <text:p/>
          </table:table-cell>
          <table:table-cell table:formula="of:=IF([.C282]&gt;0;AVERAGE([.G276:.G2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2]+1" office:value-type="date" office:date-value="2012-03-03">
            <text:p>03.03.12</text:p>
          </table:table-cell>
          <table:table-cell table:number-columns-repeated="2"/>
          <table:table-cell table:formula="of:=[.E282]*0.995^([.B283]-[.B282])" office:value-type="float" office:value="377.717613818944">
            <text:p>377,72</text:p>
          </table:table-cell>
          <table:table-cell/>
          <table:table-cell table:formula="of:=IF([.D283]&gt;0;([.F283]-[.F282])/([.B283]-[.B282]);&quot;&quot;)">
            <text:p/>
          </table:table-cell>
          <table:table-cell table:formula="of:=IF([.C283]&gt;0;AVERAGE([.G277:.G2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3]+1" office:value-type="date" office:date-value="2012-03-04">
            <text:p>04.03.12</text:p>
          </table:table-cell>
          <table:table-cell table:number-columns-repeated="2"/>
          <table:table-cell table:formula="of:=[.E283]*0.995^([.B284]-[.B283])" office:value-type="float" office:value="375.82902574985">
            <text:p>375,83</text:p>
          </table:table-cell>
          <table:table-cell/>
          <table:table-cell table:formula="of:=IF([.D284]&gt;0;([.F284]-[.F283])/([.B284]-[.B283]);&quot;&quot;)">
            <text:p/>
          </table:table-cell>
          <table:table-cell table:formula="of:=IF([.C284]&gt;0;AVERAGE([.G278:.G2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4]+1" office:value-type="date" office:date-value="2012-03-05">
            <text:p>05.03.12</text:p>
          </table:table-cell>
          <table:table-cell table:number-columns-repeated="2"/>
          <table:table-cell table:formula="of:=[.E284]*0.995^([.B285]-[.B284])" office:value-type="float" office:value="373.9498806211">
            <text:p>373,95</text:p>
          </table:table-cell>
          <table:table-cell/>
          <table:table-cell table:formula="of:=IF([.D285]&gt;0;([.F285]-[.F284])/([.B285]-[.B284]);&quot;&quot;)">
            <text:p/>
          </table:table-cell>
          <table:table-cell table:formula="of:=IF([.C285]&gt;0;AVERAGE([.G279:.G2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5]+1" office:value-type="date" office:date-value="2012-03-06">
            <text:p>06.03.12</text:p>
          </table:table-cell>
          <table:table-cell table:number-columns-repeated="2"/>
          <table:table-cell table:formula="of:=[.E285]*0.995^([.B286]-[.B285])" office:value-type="float" office:value="372.080131217995">
            <text:p>372,08</text:p>
          </table:table-cell>
          <table:table-cell/>
          <table:table-cell table:formula="of:=IF([.D286]&gt;0;([.F286]-[.F285])/([.B286]-[.B285]);&quot;&quot;)">
            <text:p/>
          </table:table-cell>
          <table:table-cell table:formula="of:=IF([.C286]&gt;0;AVERAGE([.G280:.G2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6]+1" office:value-type="date" office:date-value="2012-03-07">
            <text:p>07.03.12</text:p>
          </table:table-cell>
          <table:table-cell table:number-columns-repeated="2"/>
          <table:table-cell table:formula="of:=[.E286]*0.995^([.B287]-[.B286])" office:value-type="float" office:value="370.219730561905">
            <text:p>370,22</text:p>
          </table:table-cell>
          <table:table-cell/>
          <table:table-cell table:formula="of:=IF([.D287]&gt;0;([.F287]-[.F286])/([.B287]-[.B286]);&quot;&quot;)">
            <text:p/>
          </table:table-cell>
          <table:table-cell table:formula="of:=IF([.C287]&gt;0;AVERAGE([.G281:.G2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7]+1" office:value-type="date" office:date-value="2012-03-08">
            <text:p>08.03.12</text:p>
          </table:table-cell>
          <table:table-cell table:number-columns-repeated="2"/>
          <table:table-cell table:formula="of:=[.E287]*0.995^([.B288]-[.B287])" office:value-type="float" office:value="368.368631909095">
            <text:p>368,37</text:p>
          </table:table-cell>
          <table:table-cell/>
          <table:table-cell table:formula="of:=IF([.D288]&gt;0;([.F288]-[.F287])/([.B288]-[.B287]);&quot;&quot;)">
            <text:p/>
          </table:table-cell>
          <table:table-cell table:formula="of:=IF([.C288]&gt;0;AVERAGE([.G282:.G2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8]+1" office:value-type="date" office:date-value="2012-03-09">
            <text:p>09.03.12</text:p>
          </table:table-cell>
          <table:table-cell table:number-columns-repeated="2"/>
          <table:table-cell table:formula="of:=[.E288]*0.995^([.B289]-[.B288])" office:value-type="float" office:value="366.52678874955">
            <text:p>366,53</text:p>
          </table:table-cell>
          <table:table-cell/>
          <table:table-cell table:formula="of:=IF([.D289]&gt;0;([.F289]-[.F288])/([.B289]-[.B288]);&quot;&quot;)">
            <text:p/>
          </table:table-cell>
          <table:table-cell table:formula="of:=IF([.C289]&gt;0;AVERAGE([.G283:.G2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89]+1" office:value-type="date" office:date-value="2012-03-10">
            <text:p>10.03.12</text:p>
          </table:table-cell>
          <table:table-cell table:number-columns-repeated="2"/>
          <table:table-cell table:formula="of:=[.E289]*0.995^([.B290]-[.B289])" office:value-type="float" office:value="364.694154805802">
            <text:p>364,69</text:p>
          </table:table-cell>
          <table:table-cell/>
          <table:table-cell table:formula="of:=IF([.D290]&gt;0;([.F290]-[.F289])/([.B290]-[.B289]);&quot;&quot;)">
            <text:p/>
          </table:table-cell>
          <table:table-cell table:formula="of:=IF([.C290]&gt;0;AVERAGE([.G284:.G2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0]+1" office:value-type="date" office:date-value="2012-03-11">
            <text:p>11.03.12</text:p>
          </table:table-cell>
          <table:table-cell table:number-columns-repeated="2"/>
          <table:table-cell table:formula="of:=[.E290]*0.995^([.B291]-[.B290])" office:value-type="float" office:value="362.870684031773">
            <text:p>362,87</text:p>
          </table:table-cell>
          <table:table-cell/>
          <table:table-cell table:formula="of:=IF([.D291]&gt;0;([.F291]-[.F290])/([.B291]-[.B290]);&quot;&quot;)">
            <text:p/>
          </table:table-cell>
          <table:table-cell table:formula="of:=IF([.C291]&gt;0;AVERAGE([.G285:.G2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1]+1" office:value-type="date" office:date-value="2012-03-12">
            <text:p>12.03.12</text:p>
          </table:table-cell>
          <table:table-cell table:number-columns-repeated="2"/>
          <table:table-cell table:formula="of:=[.E291]*0.995^([.B292]-[.B291])" office:value-type="float" office:value="361.056330611614">
            <text:p>361,06</text:p>
          </table:table-cell>
          <table:table-cell/>
          <table:table-cell table:formula="of:=IF([.D292]&gt;0;([.F292]-[.F291])/([.B292]-[.B291]);&quot;&quot;)">
            <text:p/>
          </table:table-cell>
          <table:table-cell table:formula="of:=IF([.C292]&gt;0;AVERAGE([.G286:.G2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2]+1" office:value-type="date" office:date-value="2012-03-13">
            <text:p>13.03.12</text:p>
          </table:table-cell>
          <table:table-cell table:number-columns-repeated="2"/>
          <table:table-cell table:formula="of:=[.E292]*0.995^([.B293]-[.B292])" office:value-type="float" office:value="359.251048958556">
            <text:p>359,25</text:p>
          </table:table-cell>
          <table:table-cell/>
          <table:table-cell table:formula="of:=IF([.D293]&gt;0;([.F293]-[.F292])/([.B293]-[.B292]);&quot;&quot;)">
            <text:p/>
          </table:table-cell>
          <table:table-cell table:formula="of:=IF([.C293]&gt;0;AVERAGE([.G287:.G2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3]+1" office:value-type="date" office:date-value="2012-03-14">
            <text:p>14.03.12</text:p>
          </table:table-cell>
          <table:table-cell table:number-columns-repeated="2"/>
          <table:table-cell table:formula="of:=[.E293]*0.995^([.B294]-[.B293])" office:value-type="float" office:value="357.454793713763">
            <text:p>357,45</text:p>
          </table:table-cell>
          <table:table-cell/>
          <table:table-cell table:formula="of:=IF([.D294]&gt;0;([.F294]-[.F293])/([.B294]-[.B293]);&quot;&quot;)">
            <text:p/>
          </table:table-cell>
          <table:table-cell table:formula="of:=IF([.C294]&gt;0;AVERAGE([.G288:.G2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4]+1" office:value-type="date" office:date-value="2012-03-15">
            <text:p>15.03.12</text:p>
          </table:table-cell>
          <table:table-cell table:number-columns-repeated="2"/>
          <table:table-cell table:formula="of:=[.E294]*0.995^([.B295]-[.B294])" office:value-type="float" office:value="355.667519745195">
            <text:p>355,67</text:p>
          </table:table-cell>
          <table:table-cell/>
          <table:table-cell table:formula="of:=IF([.D295]&gt;0;([.F295]-[.F294])/([.B295]-[.B294]);&quot;&quot;)">
            <text:p/>
          </table:table-cell>
          <table:table-cell table:formula="of:=IF([.C295]&gt;0;AVERAGE([.G289:.G2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5]+1" office:value-type="date" office:date-value="2012-03-16">
            <text:p>16.03.12</text:p>
          </table:table-cell>
          <table:table-cell table:number-columns-repeated="2"/>
          <table:table-cell table:formula="of:=[.E295]*0.995^([.B296]-[.B295])" office:value-type="float" office:value="353.889182146469">
            <text:p>353,89</text:p>
          </table:table-cell>
          <table:table-cell/>
          <table:table-cell table:formula="of:=IF([.D296]&gt;0;([.F296]-[.F295])/([.B296]-[.B295]);&quot;&quot;)">
            <text:p/>
          </table:table-cell>
          <table:table-cell table:formula="of:=IF([.C296]&gt;0;AVERAGE([.G290:.G2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6]+1" office:value-type="date" office:date-value="2012-03-17">
            <text:p>17.03.12</text:p>
          </table:table-cell>
          <table:table-cell table:number-columns-repeated="2"/>
          <table:table-cell table:formula="of:=[.E296]*0.995^([.B297]-[.B296])" office:value-type="float" office:value="352.119736235736">
            <text:p>352,12</text:p>
          </table:table-cell>
          <table:table-cell/>
          <table:table-cell table:formula="of:=IF([.D297]&gt;0;([.F297]-[.F296])/([.B297]-[.B296]);&quot;&quot;)">
            <text:p/>
          </table:table-cell>
          <table:table-cell table:formula="of:=IF([.C297]&gt;0;AVERAGE([.G291:.G2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7]+1" office:value-type="date" office:date-value="2012-03-18">
            <text:p>18.03.12</text:p>
          </table:table-cell>
          <table:table-cell table:number-columns-repeated="2"/>
          <table:table-cell table:formula="of:=[.E297]*0.995^([.B298]-[.B297])" office:value-type="float" office:value="350.359137554558">
            <text:p>350,36</text:p>
          </table:table-cell>
          <table:table-cell/>
          <table:table-cell table:formula="of:=IF([.D298]&gt;0;([.F298]-[.F297])/([.B298]-[.B297]);&quot;&quot;)">
            <text:p/>
          </table:table-cell>
          <table:table-cell table:formula="of:=IF([.C298]&gt;0;AVERAGE([.G292:.G2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8]+1" office:value-type="date" office:date-value="2012-03-19">
            <text:p>19.03.12</text:p>
          </table:table-cell>
          <table:table-cell table:number-columns-repeated="2"/>
          <table:table-cell table:formula="of:=[.E298]*0.995^([.B299]-[.B298])" office:value-type="float" office:value="348.607341866785">
            <text:p>348,61</text:p>
          </table:table-cell>
          <table:table-cell/>
          <table:table-cell table:formula="of:=IF([.D299]&gt;0;([.F299]-[.F298])/([.B299]-[.B298]);&quot;&quot;)">
            <text:p/>
          </table:table-cell>
          <table:table-cell table:formula="of:=IF([.C299]&gt;0;AVERAGE([.G293:.G2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299]+1" office:value-type="date" office:date-value="2012-03-20">
            <text:p>20.03.12</text:p>
          </table:table-cell>
          <table:table-cell table:number-columns-repeated="2"/>
          <table:table-cell table:formula="of:=[.E299]*0.995^([.B300]-[.B299])" office:value-type="float" office:value="346.864305157451">
            <text:p>346,86</text:p>
          </table:table-cell>
          <table:table-cell/>
          <table:table-cell table:formula="of:=IF([.D300]&gt;0;([.F300]-[.F299])/([.B300]-[.B299]);&quot;&quot;)">
            <text:p/>
          </table:table-cell>
          <table:table-cell table:formula="of:=IF([.C300]&gt;0;AVERAGE([.G294:.G3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0]+1" office:value-type="date" office:date-value="2012-03-21">
            <text:p>21.03.12</text:p>
          </table:table-cell>
          <table:table-cell table:number-columns-repeated="2"/>
          <table:table-cell table:formula="of:=[.E300]*0.995^([.B301]-[.B300])" office:value-type="float" office:value="345.129983631664">
            <text:p>345,13</text:p>
          </table:table-cell>
          <table:table-cell/>
          <table:table-cell table:formula="of:=IF([.D301]&gt;0;([.F301]-[.F300])/([.B301]-[.B300]);&quot;&quot;)">
            <text:p/>
          </table:table-cell>
          <table:table-cell table:formula="of:=IF([.C301]&gt;0;AVERAGE([.G295:.G3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1]+1" office:value-type="date" office:date-value="2012-03-22">
            <text:p>22.03.12</text:p>
          </table:table-cell>
          <table:table-cell table:number-columns-repeated="2"/>
          <table:table-cell table:formula="of:=[.E301]*0.995^([.B302]-[.B301])" office:value-type="float" office:value="343.404333713505">
            <text:p>343,4</text:p>
          </table:table-cell>
          <table:table-cell/>
          <table:table-cell table:formula="of:=IF([.D302]&gt;0;([.F302]-[.F301])/([.B302]-[.B301]);&quot;&quot;)">
            <text:p/>
          </table:table-cell>
          <table:table-cell table:formula="of:=IF([.C302]&gt;0;AVERAGE([.G296:.G3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2]+1" office:value-type="date" office:date-value="2012-03-23">
            <text:p>23.03.12</text:p>
          </table:table-cell>
          <table:table-cell table:number-columns-repeated="2"/>
          <table:table-cell table:formula="of:=[.E302]*0.995^([.B303]-[.B302])" office:value-type="float" office:value="341.687312044938">
            <text:p>341,69</text:p>
          </table:table-cell>
          <table:table-cell/>
          <table:table-cell table:formula="of:=IF([.D303]&gt;0;([.F303]-[.F302])/([.B303]-[.B302]);&quot;&quot;)">
            <text:p/>
          </table:table-cell>
          <table:table-cell table:formula="of:=IF([.C303]&gt;0;AVERAGE([.G297:.G3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3]+1" office:value-type="date" office:date-value="2012-03-24">
            <text:p>24.03.12</text:p>
          </table:table-cell>
          <table:table-cell table:number-columns-repeated="2"/>
          <table:table-cell table:formula="of:=[.E303]*0.995^([.B304]-[.B303])" office:value-type="float" office:value="339.978875484713">
            <text:p>339,98</text:p>
          </table:table-cell>
          <table:table-cell/>
          <table:table-cell table:formula="of:=IF([.D304]&gt;0;([.F304]-[.F303])/([.B304]-[.B303]);&quot;&quot;)">
            <text:p/>
          </table:table-cell>
          <table:table-cell table:formula="of:=IF([.C304]&gt;0;AVERAGE([.G298:.G3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4]+1" office:value-type="date" office:date-value="2012-03-25">
            <text:p>25.03.12</text:p>
          </table:table-cell>
          <table:table-cell table:number-columns-repeated="2"/>
          <table:table-cell table:formula="of:=[.E304]*0.995^([.B305]-[.B304])" office:value-type="float" office:value="338.27898110729">
            <text:p>338,28</text:p>
          </table:table-cell>
          <table:table-cell/>
          <table:table-cell table:formula="of:=IF([.D305]&gt;0;([.F305]-[.F304])/([.B305]-[.B304]);&quot;&quot;)">
            <text:p/>
          </table:table-cell>
          <table:table-cell table:formula="of:=IF([.C305]&gt;0;AVERAGE([.G299:.G3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5]+1" office:value-type="date" office:date-value="2012-03-26">
            <text:p>26.03.12</text:p>
          </table:table-cell>
          <table:table-cell table:number-columns-repeated="2"/>
          <table:table-cell table:formula="of:=[.E305]*0.995^([.B306]-[.B305])" office:value-type="float" office:value="336.587586201753">
            <text:p>336,59</text:p>
          </table:table-cell>
          <table:table-cell/>
          <table:table-cell table:formula="of:=IF([.D306]&gt;0;([.F306]-[.F305])/([.B306]-[.B305]);&quot;&quot;)">
            <text:p/>
          </table:table-cell>
          <table:table-cell table:formula="of:=IF([.C306]&gt;0;AVERAGE([.G300:.G3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6]+1" office:value-type="date" office:date-value="2012-03-27">
            <text:p>27.03.12</text:p>
          </table:table-cell>
          <table:table-cell table:number-columns-repeated="2"/>
          <table:table-cell table:formula="of:=[.E306]*0.995^([.B307]-[.B306])" office:value-type="float" office:value="334.904648270744">
            <text:p>334,9</text:p>
          </table:table-cell>
          <table:table-cell/>
          <table:table-cell table:formula="of:=IF([.D307]&gt;0;([.F307]-[.F306])/([.B307]-[.B306]);&quot;&quot;)">
            <text:p/>
          </table:table-cell>
          <table:table-cell table:formula="of:=IF([.C307]&gt;0;AVERAGE([.G301:.G3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7]+1" office:value-type="date" office:date-value="2012-03-28">
            <text:p>28.03.12</text:p>
          </table:table-cell>
          <table:table-cell table:number-columns-repeated="2"/>
          <table:table-cell table:formula="of:=[.E307]*0.995^([.B308]-[.B307])" office:value-type="float" office:value="333.230125029391">
            <text:p>333,23</text:p>
          </table:table-cell>
          <table:table-cell/>
          <table:table-cell table:formula="of:=IF([.D308]&gt;0;([.F308]-[.F307])/([.B308]-[.B307]);&quot;&quot;)">
            <text:p/>
          </table:table-cell>
          <table:table-cell table:formula="of:=IF([.C308]&gt;0;AVERAGE([.G302:.G30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8]+1" office:value-type="date" office:date-value="2012-03-29">
            <text:p>29.03.12</text:p>
          </table:table-cell>
          <table:table-cell table:number-columns-repeated="2"/>
          <table:table-cell table:formula="of:=[.E308]*0.995^([.B309]-[.B308])" office:value-type="float" office:value="331.563974404244">
            <text:p>331,56</text:p>
          </table:table-cell>
          <table:table-cell/>
          <table:table-cell table:formula="of:=IF([.D309]&gt;0;([.F309]-[.F308])/([.B309]-[.B308]);&quot;&quot;)">
            <text:p/>
          </table:table-cell>
          <table:table-cell table:formula="of:=IF([.C309]&gt;0;AVERAGE([.G303:.G30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09]+1" office:value-type="date" office:date-value="2012-03-30">
            <text:p>30.03.12</text:p>
          </table:table-cell>
          <table:table-cell table:number-columns-repeated="2"/>
          <table:table-cell table:formula="of:=[.E309]*0.995^([.B310]-[.B309])" office:value-type="float" office:value="329.906154532222">
            <text:p>329,91</text:p>
          </table:table-cell>
          <table:table-cell/>
          <table:table-cell table:formula="of:=IF([.D310]&gt;0;([.F310]-[.F309])/([.B310]-[.B309]);&quot;&quot;)">
            <text:p/>
          </table:table-cell>
          <table:table-cell table:formula="of:=IF([.C310]&gt;0;AVERAGE([.G304:.G31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0]+1" office:value-type="date" office:date-value="2012-03-31">
            <text:p>31.03.12</text:p>
          </table:table-cell>
          <table:table-cell table:number-columns-repeated="2"/>
          <table:table-cell table:formula="of:=[.E310]*0.995^([.B311]-[.B310])" office:value-type="float" office:value="328.256623759561">
            <text:p>328,26</text:p>
          </table:table-cell>
          <table:table-cell/>
          <table:table-cell table:formula="of:=IF([.D311]&gt;0;([.F311]-[.F310])/([.B311]-[.B310]);&quot;&quot;)">
            <text:p/>
          </table:table-cell>
          <table:table-cell table:formula="of:=IF([.C311]&gt;0;AVERAGE([.G305:.G31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1]+1" office:value-type="date" office:date-value="2012-04-01">
            <text:p>01.04.12</text:p>
          </table:table-cell>
          <table:table-cell table:number-columns-repeated="2"/>
          <table:table-cell table:formula="of:=[.E311]*0.995^([.B312]-[.B311])" office:value-type="float" office:value="326.615340640764">
            <text:p>326,62</text:p>
          </table:table-cell>
          <table:table-cell/>
          <table:table-cell table:formula="of:=IF([.D312]&gt;0;([.F312]-[.F311])/([.B312]-[.B311]);&quot;&quot;)">
            <text:p/>
          </table:table-cell>
          <table:table-cell table:formula="of:=IF([.C312]&gt;0;AVERAGE([.G306:.G31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2]+1" office:value-type="date" office:date-value="2012-04-02">
            <text:p>02.04.12</text:p>
          </table:table-cell>
          <table:table-cell table:number-columns-repeated="2"/>
          <table:table-cell table:formula="of:=[.E312]*0.995^([.B313]-[.B312])" office:value-type="float" office:value="324.98226393756">
            <text:p>324,98</text:p>
          </table:table-cell>
          <table:table-cell/>
          <table:table-cell table:formula="of:=IF([.D313]&gt;0;([.F313]-[.F312])/([.B313]-[.B312]);&quot;&quot;)">
            <text:p/>
          </table:table-cell>
          <table:table-cell table:formula="of:=IF([.C313]&gt;0;AVERAGE([.G307:.G31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3]+1" office:value-type="date" office:date-value="2012-04-03">
            <text:p>03.04.12</text:p>
          </table:table-cell>
          <table:table-cell table:number-columns-repeated="2"/>
          <table:table-cell table:formula="of:=[.E313]*0.995^([.B314]-[.B313])" office:value-type="float" office:value="323.357352617872">
            <text:p>323,36</text:p>
          </table:table-cell>
          <table:table-cell/>
          <table:table-cell table:formula="of:=IF([.D314]&gt;0;([.F314]-[.F313])/([.B314]-[.B313]);&quot;&quot;)">
            <text:p/>
          </table:table-cell>
          <table:table-cell table:formula="of:=IF([.C314]&gt;0;AVERAGE([.G308:.G31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4]+1" office:value-type="date" office:date-value="2012-04-04">
            <text:p>04.04.12</text:p>
          </table:table-cell>
          <table:table-cell table:number-columns-repeated="2"/>
          <table:table-cell table:formula="of:=[.E314]*0.995^([.B315]-[.B314])" office:value-type="float" office:value="321.740565854783">
            <text:p>321,74</text:p>
          </table:table-cell>
          <table:table-cell/>
          <table:table-cell table:formula="of:=IF([.D315]&gt;0;([.F315]-[.F314])/([.B315]-[.B314]);&quot;&quot;)">
            <text:p/>
          </table:table-cell>
          <table:table-cell table:formula="of:=IF([.C315]&gt;0;AVERAGE([.G309:.G31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5]+1" office:value-type="date" office:date-value="2012-04-05">
            <text:p>05.04.12</text:p>
          </table:table-cell>
          <table:table-cell table:number-columns-repeated="2"/>
          <table:table-cell table:formula="of:=[.E315]*0.995^([.B316]-[.B315])" office:value-type="float" office:value="320.131863025509">
            <text:p>320,13</text:p>
          </table:table-cell>
          <table:table-cell/>
          <table:table-cell table:formula="of:=IF([.D316]&gt;0;([.F316]-[.F315])/([.B316]-[.B315]);&quot;&quot;)">
            <text:p/>
          </table:table-cell>
          <table:table-cell table:formula="of:=IF([.C316]&gt;0;AVERAGE([.G310:.G31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6]+1" office:value-type="date" office:date-value="2012-04-06">
            <text:p>06.04.12</text:p>
          </table:table-cell>
          <table:table-cell table:number-columns-repeated="2"/>
          <table:table-cell table:formula="of:=[.E316]*0.995^([.B317]-[.B316])" office:value-type="float" office:value="318.531203710381">
            <text:p>318,53</text:p>
          </table:table-cell>
          <table:table-cell/>
          <table:table-cell table:formula="of:=IF([.D317]&gt;0;([.F317]-[.F316])/([.B317]-[.B316]);&quot;&quot;)">
            <text:p/>
          </table:table-cell>
          <table:table-cell table:formula="of:=IF([.C317]&gt;0;AVERAGE([.G311:.G31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7]+1" office:value-type="date" office:date-value="2012-04-07">
            <text:p>07.04.12</text:p>
          </table:table-cell>
          <table:table-cell table:number-columns-repeated="2"/>
          <table:table-cell table:formula="of:=[.E317]*0.995^([.B318]-[.B317])" office:value-type="float" office:value="316.938547691829">
            <text:p>316,94</text:p>
          </table:table-cell>
          <table:table-cell/>
          <table:table-cell table:formula="of:=IF([.D318]&gt;0;([.F318]-[.F317])/([.B318]-[.B317]);&quot;&quot;)">
            <text:p/>
          </table:table-cell>
          <table:table-cell table:formula="of:=IF([.C318]&gt;0;AVERAGE([.G312:.G31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8]+1" office:value-type="date" office:date-value="2012-04-08">
            <text:p>08.04.12</text:p>
          </table:table-cell>
          <table:table-cell table:number-columns-repeated="2"/>
          <table:table-cell table:formula="of:=[.E318]*0.995^([.B319]-[.B318])" office:value-type="float" office:value="315.35385495337">
            <text:p>315,35</text:p>
          </table:table-cell>
          <table:table-cell/>
          <table:table-cell table:formula="of:=IF([.D319]&gt;0;([.F319]-[.F318])/([.B319]-[.B318]);&quot;&quot;)">
            <text:p/>
          </table:table-cell>
          <table:table-cell table:formula="of:=IF([.C319]&gt;0;AVERAGE([.G313:.G31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19]+1" office:value-type="date" office:date-value="2012-04-09">
            <text:p>09.04.12</text:p>
          </table:table-cell>
          <table:table-cell table:number-columns-repeated="2"/>
          <table:table-cell table:formula="of:=[.E319]*0.995^([.B320]-[.B319])" office:value-type="float" office:value="313.777085678603">
            <text:p>313,78</text:p>
          </table:table-cell>
          <table:table-cell/>
          <table:table-cell table:formula="of:=IF([.D320]&gt;0;([.F320]-[.F319])/([.B320]-[.B319]);&quot;&quot;)">
            <text:p/>
          </table:table-cell>
          <table:table-cell table:formula="of:=IF([.C320]&gt;0;AVERAGE([.G314:.G32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0]+1" office:value-type="date" office:date-value="2012-04-10">
            <text:p>10.04.12</text:p>
          </table:table-cell>
          <table:table-cell table:number-columns-repeated="2"/>
          <table:table-cell table:formula="of:=[.E320]*0.995^([.B321]-[.B320])" office:value-type="float" office:value="312.20820025021">
            <text:p>312,21</text:p>
          </table:table-cell>
          <table:table-cell/>
          <table:table-cell table:formula="of:=IF([.D321]&gt;0;([.F321]-[.F320])/([.B321]-[.B320]);&quot;&quot;)">
            <text:p/>
          </table:table-cell>
          <table:table-cell table:formula="of:=IF([.C321]&gt;0;AVERAGE([.G315:.G32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1]+1" office:value-type="date" office:date-value="2012-04-11">
            <text:p>11.04.12</text:p>
          </table:table-cell>
          <table:table-cell table:number-columns-repeated="2"/>
          <table:table-cell table:formula="of:=[.E321]*0.995^([.B322]-[.B321])" office:value-type="float" office:value="310.647159248959">
            <text:p>310,65</text:p>
          </table:table-cell>
          <table:table-cell/>
          <table:table-cell table:formula="of:=IF([.D322]&gt;0;([.F322]-[.F321])/([.B322]-[.B321]);&quot;&quot;)">
            <text:p/>
          </table:table-cell>
          <table:table-cell table:formula="of:=IF([.C322]&gt;0;AVERAGE([.G316:.G32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2]+1" office:value-type="date" office:date-value="2012-04-12">
            <text:p>12.04.12</text:p>
          </table:table-cell>
          <table:table-cell table:number-columns-repeated="2"/>
          <table:table-cell table:formula="of:=[.E322]*0.995^([.B323]-[.B322])" office:value-type="float" office:value="309.093923452714">
            <text:p>309,09</text:p>
          </table:table-cell>
          <table:table-cell/>
          <table:table-cell table:formula="of:=IF([.D323]&gt;0;([.F323]-[.F322])/([.B323]-[.B322]);&quot;&quot;)">
            <text:p/>
          </table:table-cell>
          <table:table-cell table:formula="of:=IF([.C323]&gt;0;AVERAGE([.G317:.G32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3]+1" office:value-type="date" office:date-value="2012-04-13">
            <text:p>13.04.12</text:p>
          </table:table-cell>
          <table:table-cell table:number-columns-repeated="2"/>
          <table:table-cell table:formula="of:=[.E323]*0.995^([.B324]-[.B323])" office:value-type="float" office:value="307.548453835451">
            <text:p>307,55</text:p>
          </table:table-cell>
          <table:table-cell/>
          <table:table-cell table:formula="of:=IF([.D324]&gt;0;([.F324]-[.F323])/([.B324]-[.B323]);&quot;&quot;)">
            <text:p/>
          </table:table-cell>
          <table:table-cell table:formula="of:=IF([.C324]&gt;0;AVERAGE([.G318:.G32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4]+1" office:value-type="date" office:date-value="2012-04-14">
            <text:p>14.04.12</text:p>
          </table:table-cell>
          <table:table-cell table:number-columns-repeated="2"/>
          <table:table-cell table:formula="of:=[.E324]*0.995^([.B325]-[.B324])" office:value-type="float" office:value="306.010711566274">
            <text:p>306,01</text:p>
          </table:table-cell>
          <table:table-cell/>
          <table:table-cell table:formula="of:=IF([.D325]&gt;0;([.F325]-[.F324])/([.B325]-[.B324]);&quot;&quot;)">
            <text:p/>
          </table:table-cell>
          <table:table-cell table:formula="of:=IF([.C325]&gt;0;AVERAGE([.G319:.G32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5]+1" office:value-type="date" office:date-value="2012-04-15">
            <text:p>15.04.12</text:p>
          </table:table-cell>
          <table:table-cell table:number-columns-repeated="2"/>
          <table:table-cell table:formula="of:=[.E325]*0.995^([.B326]-[.B325])" office:value-type="float" office:value="304.480658008442">
            <text:p>304,48</text:p>
          </table:table-cell>
          <table:table-cell/>
          <table:table-cell table:formula="of:=IF([.D326]&gt;0;([.F326]-[.F325])/([.B326]-[.B325]);&quot;&quot;)">
            <text:p/>
          </table:table-cell>
          <table:table-cell table:formula="of:=IF([.C326]&gt;0;AVERAGE([.G320:.G32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6]+1" office:value-type="date" office:date-value="2012-04-16">
            <text:p>16.04.12</text:p>
          </table:table-cell>
          <table:table-cell table:number-columns-repeated="2"/>
          <table:table-cell table:formula="of:=[.E326]*0.995^([.B327]-[.B326])" office:value-type="float" office:value="302.9582547184">
            <text:p>302,96</text:p>
          </table:table-cell>
          <table:table-cell/>
          <table:table-cell table:formula="of:=IF([.D327]&gt;0;([.F327]-[.F326])/([.B327]-[.B326]);&quot;&quot;)">
            <text:p/>
          </table:table-cell>
          <table:table-cell table:formula="of:=IF([.C327]&gt;0;AVERAGE([.G321:.G32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7]+1" office:value-type="date" office:date-value="2012-04-17">
            <text:p>17.04.12</text:p>
          </table:table-cell>
          <table:table-cell table:number-columns-repeated="2"/>
          <table:table-cell table:formula="of:=[.E327]*0.995^([.B328]-[.B327])" office:value-type="float" office:value="301.443463444808">
            <text:p>301,44</text:p>
          </table:table-cell>
          <table:table-cell/>
          <table:table-cell table:formula="of:=IF([.D328]&gt;0;([.F328]-[.F327])/([.B328]-[.B327]);&quot;&quot;)">
            <text:p/>
          </table:table-cell>
          <table:table-cell table:formula="of:=IF([.C328]&gt;0;AVERAGE([.G322:.G32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8]+1" office:value-type="date" office:date-value="2012-04-18">
            <text:p>18.04.12</text:p>
          </table:table-cell>
          <table:table-cell table:number-columns-repeated="2"/>
          <table:table-cell table:formula="of:=[.E328]*0.995^([.B329]-[.B328])" office:value-type="float" office:value="299.936246127584">
            <text:p>299,94</text:p>
          </table:table-cell>
          <table:table-cell/>
          <table:table-cell table:formula="of:=IF([.D329]&gt;0;([.F329]-[.F328])/([.B329]-[.B328]);&quot;&quot;)">
            <text:p/>
          </table:table-cell>
          <table:table-cell table:formula="of:=IF([.C329]&gt;0;AVERAGE([.G323:.G32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29]+1" office:value-type="date" office:date-value="2012-04-19">
            <text:p>19.04.12</text:p>
          </table:table-cell>
          <table:table-cell table:number-columns-repeated="2"/>
          <table:table-cell table:formula="of:=[.E329]*0.995^([.B330]-[.B329])" office:value-type="float" office:value="298.436564896946">
            <text:p>298,44</text:p>
          </table:table-cell>
          <table:table-cell/>
          <table:table-cell table:formula="of:=IF([.D330]&gt;0;([.F330]-[.F329])/([.B330]-[.B329]);&quot;&quot;)">
            <text:p/>
          </table:table-cell>
          <table:table-cell table:formula="of:=IF([.C330]&gt;0;AVERAGE([.G324:.G33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0]+1" office:value-type="date" office:date-value="2012-04-20">
            <text:p>20.04.12</text:p>
          </table:table-cell>
          <table:table-cell table:number-columns-repeated="2"/>
          <table:table-cell table:formula="of:=[.E330]*0.995^([.B331]-[.B330])" office:value-type="float" office:value="296.944382072461">
            <text:p>296,94</text:p>
          </table:table-cell>
          <table:table-cell/>
          <table:table-cell table:formula="of:=IF([.D331]&gt;0;([.F331]-[.F330])/([.B331]-[.B330]);&quot;&quot;)">
            <text:p/>
          </table:table-cell>
          <table:table-cell table:formula="of:=IF([.C331]&gt;0;AVERAGE([.G325:.G33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1]+1" office:value-type="date" office:date-value="2012-04-21">
            <text:p>21.04.12</text:p>
          </table:table-cell>
          <table:table-cell table:number-columns-repeated="2"/>
          <table:table-cell table:formula="of:=[.E331]*0.995^([.B332]-[.B331])" office:value-type="float" office:value="295.459660162099">
            <text:p>295,46</text:p>
          </table:table-cell>
          <table:table-cell/>
          <table:table-cell table:formula="of:=IF([.D332]&gt;0;([.F332]-[.F331])/([.B332]-[.B331]);&quot;&quot;)">
            <text:p/>
          </table:table-cell>
          <table:table-cell table:formula="of:=IF([.C332]&gt;0;AVERAGE([.G326:.G33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2]+1" office:value-type="date" office:date-value="2012-04-22">
            <text:p>22.04.12</text:p>
          </table:table-cell>
          <table:table-cell table:number-columns-repeated="2"/>
          <table:table-cell table:formula="of:=[.E332]*0.995^([.B333]-[.B332])" office:value-type="float" office:value="293.982361861288">
            <text:p>293,98</text:p>
          </table:table-cell>
          <table:table-cell/>
          <table:table-cell table:formula="of:=IF([.D333]&gt;0;([.F333]-[.F332])/([.B333]-[.B332]);&quot;&quot;)">
            <text:p/>
          </table:table-cell>
          <table:table-cell table:formula="of:=IF([.C333]&gt;0;AVERAGE([.G327:.G33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3]+1" office:value-type="date" office:date-value="2012-04-23">
            <text:p>23.04.12</text:p>
          </table:table-cell>
          <table:table-cell table:number-columns-repeated="2"/>
          <table:table-cell table:formula="of:=[.E333]*0.995^([.B334]-[.B333])" office:value-type="float" office:value="292.512450051982">
            <text:p>292,51</text:p>
          </table:table-cell>
          <table:table-cell/>
          <table:table-cell table:formula="of:=IF([.D334]&gt;0;([.F334]-[.F333])/([.B334]-[.B333]);&quot;&quot;)">
            <text:p/>
          </table:table-cell>
          <table:table-cell table:formula="of:=IF([.C334]&gt;0;AVERAGE([.G328:.G33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4]+1" office:value-type="date" office:date-value="2012-04-24">
            <text:p>24.04.12</text:p>
          </table:table-cell>
          <table:table-cell table:number-columns-repeated="2"/>
          <table:table-cell table:formula="of:=[.E334]*0.995^([.B335]-[.B334])" office:value-type="float" office:value="291.049887801722">
            <text:p>291,05</text:p>
          </table:table-cell>
          <table:table-cell/>
          <table:table-cell table:formula="of:=IF([.D335]&gt;0;([.F335]-[.F334])/([.B335]-[.B334]);&quot;&quot;)">
            <text:p/>
          </table:table-cell>
          <table:table-cell table:formula="of:=IF([.C335]&gt;0;AVERAGE([.G329:.G33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5]+1" office:value-type="date" office:date-value="2012-04-25">
            <text:p>25.04.12</text:p>
          </table:table-cell>
          <table:table-cell table:number-columns-repeated="2"/>
          <table:table-cell table:formula="of:=[.E335]*0.995^([.B336]-[.B335])" office:value-type="float" office:value="289.594638362714">
            <text:p>289,59</text:p>
          </table:table-cell>
          <table:table-cell/>
          <table:table-cell table:formula="of:=IF([.D336]&gt;0;([.F336]-[.F335])/([.B336]-[.B335]);&quot;&quot;)">
            <text:p/>
          </table:table-cell>
          <table:table-cell table:formula="of:=IF([.C336]&gt;0;AVERAGE([.G330:.G33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6]+1" office:value-type="date" office:date-value="2012-04-26">
            <text:p>26.04.12</text:p>
          </table:table-cell>
          <table:table-cell table:number-columns-repeated="2"/>
          <table:table-cell table:formula="of:=[.E336]*0.995^([.B337]-[.B336])" office:value-type="float" office:value="288.1466651709">
            <text:p>288,15</text:p>
          </table:table-cell>
          <table:table-cell/>
          <table:table-cell table:formula="of:=IF([.D337]&gt;0;([.F337]-[.F336])/([.B337]-[.B336]);&quot;&quot;)">
            <text:p/>
          </table:table-cell>
          <table:table-cell table:formula="of:=IF([.C337]&gt;0;AVERAGE([.G331:.G33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7]+1" office:value-type="date" office:date-value="2012-04-27">
            <text:p>27.04.12</text:p>
          </table:table-cell>
          <table:table-cell table:number-columns-repeated="2"/>
          <table:table-cell table:formula="of:=[.E337]*0.995^([.B338]-[.B337])" office:value-type="float" office:value="286.705931845045">
            <text:p>286,71</text:p>
          </table:table-cell>
          <table:table-cell/>
          <table:table-cell table:formula="of:=IF([.D338]&gt;0;([.F338]-[.F337])/([.B338]-[.B337]);&quot;&quot;)">
            <text:p/>
          </table:table-cell>
          <table:table-cell table:formula="of:=IF([.C338]&gt;0;AVERAGE([.G332:.G33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8]+1" office:value-type="date" office:date-value="2012-04-28">
            <text:p>28.04.12</text:p>
          </table:table-cell>
          <table:table-cell table:number-columns-repeated="2"/>
          <table:table-cell table:formula="of:=[.E338]*0.995^([.B339]-[.B338])" office:value-type="float" office:value="285.27240218582">
            <text:p>285,27</text:p>
          </table:table-cell>
          <table:table-cell/>
          <table:table-cell table:formula="of:=IF([.D339]&gt;0;([.F339]-[.F338])/([.B339]-[.B338]);&quot;&quot;)">
            <text:p/>
          </table:table-cell>
          <table:table-cell table:formula="of:=IF([.C339]&gt;0;AVERAGE([.G333:.G33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39]+1" office:value-type="date" office:date-value="2012-04-29">
            <text:p>29.04.12</text:p>
          </table:table-cell>
          <table:table-cell table:number-columns-repeated="2"/>
          <table:table-cell table:formula="of:=[.E339]*0.995^([.B340]-[.B339])" office:value-type="float" office:value="283.846040174891">
            <text:p>283,85</text:p>
          </table:table-cell>
          <table:table-cell/>
          <table:table-cell table:formula="of:=IF([.D340]&gt;0;([.F340]-[.F339])/([.B340]-[.B339]);&quot;&quot;)">
            <text:p/>
          </table:table-cell>
          <table:table-cell table:formula="of:=IF([.C340]&gt;0;AVERAGE([.G334:.G34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0]+1" office:value-type="date" office:date-value="2012-04-30">
            <text:p>30.04.12</text:p>
          </table:table-cell>
          <table:table-cell table:number-columns-repeated="2"/>
          <table:table-cell table:formula="of:=[.E340]*0.995^([.B341]-[.B340])" office:value-type="float" office:value="282.426809974017">
            <text:p>282,43</text:p>
          </table:table-cell>
          <table:table-cell/>
          <table:table-cell table:formula="of:=IF([.D341]&gt;0;([.F341]-[.F340])/([.B341]-[.B340]);&quot;&quot;)">
            <text:p/>
          </table:table-cell>
          <table:table-cell table:formula="of:=IF([.C341]&gt;0;AVERAGE([.G335:.G34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1]+1" office:value-type="date" office:date-value="2012-05-01">
            <text:p>01.05.12</text:p>
          </table:table-cell>
          <table:table-cell table:number-columns-repeated="2"/>
          <table:table-cell table:formula="of:=[.E341]*0.995^([.B342]-[.B341])" office:value-type="float" office:value="281.014675924147">
            <text:p>281,01</text:p>
          </table:table-cell>
          <table:table-cell/>
          <table:table-cell table:formula="of:=IF([.D342]&gt;0;([.F342]-[.F341])/([.B342]-[.B341]);&quot;&quot;)">
            <text:p/>
          </table:table-cell>
          <table:table-cell table:formula="of:=IF([.C342]&gt;0;AVERAGE([.G336:.G34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2]+1" office:value-type="date" office:date-value="2012-05-02">
            <text:p>02.05.12</text:p>
          </table:table-cell>
          <table:table-cell table:number-columns-repeated="2"/>
          <table:table-cell table:formula="of:=[.E342]*0.995^([.B343]-[.B342])" office:value-type="float" office:value="279.609602544526">
            <text:p>279,61</text:p>
          </table:table-cell>
          <table:table-cell/>
          <table:table-cell table:formula="of:=IF([.D343]&gt;0;([.F343]-[.F342])/([.B343]-[.B342]);&quot;&quot;)">
            <text:p/>
          </table:table-cell>
          <table:table-cell table:formula="of:=IF([.C343]&gt;0;AVERAGE([.G337:.G34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3]+1" office:value-type="date" office:date-value="2012-05-03">
            <text:p>03.05.12</text:p>
          </table:table-cell>
          <table:table-cell table:number-columns-repeated="2"/>
          <table:table-cell table:formula="of:=[.E343]*0.995^([.B344]-[.B343])" office:value-type="float" office:value="278.211554531803">
            <text:p>278,21</text:p>
          </table:table-cell>
          <table:table-cell/>
          <table:table-cell table:formula="of:=IF([.D344]&gt;0;([.F344]-[.F343])/([.B344]-[.B343]);&quot;&quot;)">
            <text:p/>
          </table:table-cell>
          <table:table-cell table:formula="of:=IF([.C344]&gt;0;AVERAGE([.G338:.G34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4]+1" office:value-type="date" office:date-value="2012-05-04">
            <text:p>04.05.12</text:p>
          </table:table-cell>
          <table:table-cell table:number-columns-repeated="2"/>
          <table:table-cell table:formula="of:=[.E344]*0.995^([.B345]-[.B344])" office:value-type="float" office:value="276.820496759144">
            <text:p>276,82</text:p>
          </table:table-cell>
          <table:table-cell/>
          <table:table-cell table:formula="of:=IF([.D345]&gt;0;([.F345]-[.F344])/([.B345]-[.B344]);&quot;&quot;)">
            <text:p/>
          </table:table-cell>
          <table:table-cell table:formula="of:=IF([.C345]&gt;0;AVERAGE([.G339:.G34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5]+1" office:value-type="date" office:date-value="2012-05-05">
            <text:p>05.05.12</text:p>
          </table:table-cell>
          <table:table-cell table:number-columns-repeated="2"/>
          <table:table-cell table:formula="of:=[.E345]*0.995^([.B346]-[.B345])" office:value-type="float" office:value="275.436394275349">
            <text:p>275,44</text:p>
          </table:table-cell>
          <table:table-cell/>
          <table:table-cell table:formula="of:=IF([.D346]&gt;0;([.F346]-[.F345])/([.B346]-[.B345]);&quot;&quot;)">
            <text:p/>
          </table:table-cell>
          <table:table-cell table:formula="of:=IF([.C346]&gt;0;AVERAGE([.G340:.G34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6]+1" office:value-type="date" office:date-value="2012-05-06">
            <text:p>06.05.12</text:p>
          </table:table-cell>
          <table:table-cell table:number-columns-repeated="2"/>
          <table:table-cell table:formula="of:=[.E346]*0.995^([.B347]-[.B346])" office:value-type="float" office:value="274.059212303972">
            <text:p>274,06</text:p>
          </table:table-cell>
          <table:table-cell/>
          <table:table-cell table:formula="of:=IF([.D347]&gt;0;([.F347]-[.F346])/([.B347]-[.B346]);&quot;&quot;)">
            <text:p/>
          </table:table-cell>
          <table:table-cell table:formula="of:=IF([.C347]&gt;0;AVERAGE([.G341:.G34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7]+1" office:value-type="date" office:date-value="2012-05-07">
            <text:p>07.05.12</text:p>
          </table:table-cell>
          <table:table-cell table:number-columns-repeated="2"/>
          <table:table-cell table:formula="of:=[.E347]*0.995^([.B348]-[.B347])" office:value-type="float" office:value="272.688916242452">
            <text:p>272,69</text:p>
          </table:table-cell>
          <table:table-cell/>
          <table:table-cell table:formula="of:=IF([.D348]&gt;0;([.F348]-[.F347])/([.B348]-[.B347]);&quot;&quot;)">
            <text:p/>
          </table:table-cell>
          <table:table-cell table:formula="of:=IF([.C348]&gt;0;AVERAGE([.G342:.G34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8]+1" office:value-type="date" office:date-value="2012-05-08">
            <text:p>08.05.12</text:p>
          </table:table-cell>
          <table:table-cell table:number-columns-repeated="2"/>
          <table:table-cell table:formula="of:=[.E348]*0.995^([.B349]-[.B348])" office:value-type="float" office:value="271.32547166124">
            <text:p>271,33</text:p>
          </table:table-cell>
          <table:table-cell/>
          <table:table-cell table:formula="of:=IF([.D349]&gt;0;([.F349]-[.F348])/([.B349]-[.B348]);&quot;&quot;)">
            <text:p/>
          </table:table-cell>
          <table:table-cell table:formula="of:=IF([.C349]&gt;0;AVERAGE([.G343:.G34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49]+1" office:value-type="date" office:date-value="2012-05-09">
            <text:p>09.05.12</text:p>
          </table:table-cell>
          <table:table-cell table:number-columns-repeated="2"/>
          <table:table-cell table:formula="of:=[.E349]*0.995^([.B350]-[.B349])" office:value-type="float" office:value="269.968844302933">
            <text:p>269,97</text:p>
          </table:table-cell>
          <table:table-cell/>
          <table:table-cell table:formula="of:=IF([.D350]&gt;0;([.F350]-[.F349])/([.B350]-[.B349]);&quot;&quot;)">
            <text:p/>
          </table:table-cell>
          <table:table-cell table:formula="of:=IF([.C350]&gt;0;AVERAGE([.G344:.G35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0]+1" office:value-type="date" office:date-value="2012-05-10">
            <text:p>10.05.12</text:p>
          </table:table-cell>
          <table:table-cell table:number-columns-repeated="2"/>
          <table:table-cell table:formula="of:=[.E350]*0.995^([.B351]-[.B350])" office:value-type="float" office:value="268.619000081419">
            <text:p>268,62</text:p>
          </table:table-cell>
          <table:table-cell/>
          <table:table-cell table:formula="of:=IF([.D351]&gt;0;([.F351]-[.F350])/([.B351]-[.B350]);&quot;&quot;)">
            <text:p/>
          </table:table-cell>
          <table:table-cell table:formula="of:=IF([.C351]&gt;0;AVERAGE([.G345:.G35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1]+1" office:value-type="date" office:date-value="2012-05-11">
            <text:p>11.05.12</text:p>
          </table:table-cell>
          <table:table-cell table:number-columns-repeated="2"/>
          <table:table-cell table:formula="of:=[.E351]*0.995^([.B352]-[.B351])" office:value-type="float" office:value="267.275905081012">
            <text:p>267,28</text:p>
          </table:table-cell>
          <table:table-cell/>
          <table:table-cell table:formula="of:=IF([.D352]&gt;0;([.F352]-[.F351])/([.B352]-[.B351]);&quot;&quot;)">
            <text:p/>
          </table:table-cell>
          <table:table-cell table:formula="of:=IF([.C352]&gt;0;AVERAGE([.G346:.G35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2]+1" office:value-type="date" office:date-value="2012-05-12">
            <text:p>12.05.12</text:p>
          </table:table-cell>
          <table:table-cell table:number-columns-repeated="2"/>
          <table:table-cell table:formula="of:=[.E352]*0.995^([.B353]-[.B352])" office:value-type="float" office:value="265.939525555607">
            <text:p>265,94</text:p>
          </table:table-cell>
          <table:table-cell/>
          <table:table-cell table:formula="of:=IF([.D353]&gt;0;([.F353]-[.F352])/([.B353]-[.B352]);&quot;&quot;)">
            <text:p/>
          </table:table-cell>
          <table:table-cell table:formula="of:=IF([.C353]&gt;0;AVERAGE([.G347:.G35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3]+1" office:value-type="date" office:date-value="2012-05-13">
            <text:p>13.05.12</text:p>
          </table:table-cell>
          <table:table-cell table:number-columns-repeated="2"/>
          <table:table-cell table:formula="of:=[.E353]*0.995^([.B354]-[.B353])" office:value-type="float" office:value="264.609827927829">
            <text:p>264,61</text:p>
          </table:table-cell>
          <table:table-cell/>
          <table:table-cell table:formula="of:=IF([.D354]&gt;0;([.F354]-[.F353])/([.B354]-[.B353]);&quot;&quot;)">
            <text:p/>
          </table:table-cell>
          <table:table-cell table:formula="of:=IF([.C354]&gt;0;AVERAGE([.G348:.G35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4]+1" office:value-type="date" office:date-value="2012-05-14">
            <text:p>14.05.12</text:p>
          </table:table-cell>
          <table:table-cell table:number-columns-repeated="2"/>
          <table:table-cell table:formula="of:=[.E354]*0.995^([.B355]-[.B354])" office:value-type="float" office:value="263.286778788189">
            <text:p>263,29</text:p>
          </table:table-cell>
          <table:table-cell/>
          <table:table-cell table:formula="of:=IF([.D355]&gt;0;([.F355]-[.F354])/([.B355]-[.B354]);&quot;&quot;)">
            <text:p/>
          </table:table-cell>
          <table:table-cell table:formula="of:=IF([.C355]&gt;0;AVERAGE([.G349:.G35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5]+1" office:value-type="date" office:date-value="2012-05-15">
            <text:p>15.05.12</text:p>
          </table:table-cell>
          <table:table-cell table:number-columns-repeated="2"/>
          <table:table-cell table:formula="of:=[.E355]*0.995^([.B356]-[.B355])" office:value-type="float" office:value="261.970344894249">
            <text:p>261,97</text:p>
          </table:table-cell>
          <table:table-cell/>
          <table:table-cell table:formula="of:=IF([.D356]&gt;0;([.F356]-[.F355])/([.B356]-[.B355]);&quot;&quot;)">
            <text:p/>
          </table:table-cell>
          <table:table-cell table:formula="of:=IF([.C356]&gt;0;AVERAGE([.G350:.G35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6]+1" office:value-type="date" office:date-value="2012-05-16">
            <text:p>16.05.12</text:p>
          </table:table-cell>
          <table:table-cell table:number-columns-repeated="2"/>
          <table:table-cell table:formula="of:=[.E356]*0.995^([.B357]-[.B356])" office:value-type="float" office:value="260.660493169777">
            <text:p>260,66</text:p>
          </table:table-cell>
          <table:table-cell/>
          <table:table-cell table:formula="of:=IF([.D357]&gt;0;([.F357]-[.F356])/([.B357]-[.B356]);&quot;&quot;)">
            <text:p/>
          </table:table-cell>
          <table:table-cell table:formula="of:=IF([.C357]&gt;0;AVERAGE([.G351:.G35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7]+1" office:value-type="date" office:date-value="2012-05-17">
            <text:p>17.05.12</text:p>
          </table:table-cell>
          <table:table-cell table:number-columns-repeated="2"/>
          <table:table-cell table:formula="of:=[.E357]*0.995^([.B358]-[.B357])" office:value-type="float" office:value="259.357190703928">
            <text:p>259,36</text:p>
          </table:table-cell>
          <table:table-cell/>
          <table:table-cell table:formula="of:=IF([.D358]&gt;0;([.F358]-[.F357])/([.B358]-[.B357]);&quot;&quot;)">
            <text:p/>
          </table:table-cell>
          <table:table-cell table:formula="of:=IF([.C358]&gt;0;AVERAGE([.G352:.G35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8]+1" office:value-type="date" office:date-value="2012-05-18">
            <text:p>18.05.12</text:p>
          </table:table-cell>
          <table:table-cell table:number-columns-repeated="2"/>
          <table:table-cell table:formula="of:=[.E358]*0.995^([.B359]-[.B358])" office:value-type="float" office:value="258.060404750409">
            <text:p>258,06</text:p>
          </table:table-cell>
          <table:table-cell/>
          <table:table-cell table:formula="of:=IF([.D359]&gt;0;([.F359]-[.F358])/([.B359]-[.B358]);&quot;&quot;)">
            <text:p/>
          </table:table-cell>
          <table:table-cell table:formula="of:=IF([.C359]&gt;0;AVERAGE([.G353:.G35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59]+1" office:value-type="date" office:date-value="2012-05-19">
            <text:p>19.05.12</text:p>
          </table:table-cell>
          <table:table-cell table:number-columns-repeated="2"/>
          <table:table-cell table:formula="of:=[.E359]*0.995^([.B360]-[.B359])" office:value-type="float" office:value="256.770102726657">
            <text:p>256,77</text:p>
          </table:table-cell>
          <table:table-cell/>
          <table:table-cell table:formula="of:=IF([.D360]&gt;0;([.F360]-[.F359])/([.B360]-[.B359]);&quot;&quot;)">
            <text:p/>
          </table:table-cell>
          <table:table-cell table:formula="of:=IF([.C360]&gt;0;AVERAGE([.G354:.G36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0]+1" office:value-type="date" office:date-value="2012-05-20">
            <text:p>20.05.12</text:p>
          </table:table-cell>
          <table:table-cell table:number-columns-repeated="2"/>
          <table:table-cell table:formula="of:=[.E360]*0.995^([.B361]-[.B360])" office:value-type="float" office:value="255.486252213023">
            <text:p>255,49</text:p>
          </table:table-cell>
          <table:table-cell/>
          <table:table-cell table:formula="of:=IF([.D361]&gt;0;([.F361]-[.F360])/([.B361]-[.B360]);&quot;&quot;)">
            <text:p/>
          </table:table-cell>
          <table:table-cell table:formula="of:=IF([.C361]&gt;0;AVERAGE([.G355:.G36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1]+1" office:value-type="date" office:date-value="2012-05-21">
            <text:p>21.05.12</text:p>
          </table:table-cell>
          <table:table-cell table:number-columns-repeated="2"/>
          <table:table-cell table:formula="of:=[.E361]*0.995^([.B362]-[.B361])" office:value-type="float" office:value="254.208820951958">
            <text:p>254,21</text:p>
          </table:table-cell>
          <table:table-cell/>
          <table:table-cell table:formula="of:=IF([.D362]&gt;0;([.F362]-[.F361])/([.B362]-[.B361]);&quot;&quot;)">
            <text:p/>
          </table:table-cell>
          <table:table-cell table:formula="of:=IF([.C362]&gt;0;AVERAGE([.G356:.G36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2]+1" office:value-type="date" office:date-value="2012-05-22">
            <text:p>22.05.12</text:p>
          </table:table-cell>
          <table:table-cell table:number-columns-repeated="2"/>
          <table:table-cell table:formula="of:=[.E362]*0.995^([.B363]-[.B362])" office:value-type="float" office:value="252.937776847198">
            <text:p>252,94</text:p>
          </table:table-cell>
          <table:table-cell/>
          <table:table-cell table:formula="of:=IF([.D363]&gt;0;([.F363]-[.F362])/([.B363]-[.B362]);&quot;&quot;)">
            <text:p/>
          </table:table-cell>
          <table:table-cell table:formula="of:=IF([.C363]&gt;0;AVERAGE([.G357:.G36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3]+1" office:value-type="date" office:date-value="2012-05-23">
            <text:p>23.05.12</text:p>
          </table:table-cell>
          <table:table-cell table:number-columns-repeated="2"/>
          <table:table-cell table:formula="of:=[.E363]*0.995^([.B364]-[.B363])" office:value-type="float" office:value="251.673087962962">
            <text:p>251,67</text:p>
          </table:table-cell>
          <table:table-cell/>
          <table:table-cell table:formula="of:=IF([.D364]&gt;0;([.F364]-[.F363])/([.B364]-[.B363]);&quot;&quot;)">
            <text:p/>
          </table:table-cell>
          <table:table-cell table:formula="of:=IF([.C364]&gt;0;AVERAGE([.G358:.G36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4]+1" office:value-type="date" office:date-value="2012-05-24">
            <text:p>24.05.12</text:p>
          </table:table-cell>
          <table:table-cell table:number-columns-repeated="2"/>
          <table:table-cell table:formula="of:=[.E364]*0.995^([.B365]-[.B364])" office:value-type="float" office:value="250.414722523148">
            <text:p>250,41</text:p>
          </table:table-cell>
          <table:table-cell/>
          <table:table-cell table:formula="of:=IF([.D365]&gt;0;([.F365]-[.F364])/([.B365]-[.B364]);&quot;&quot;)">
            <text:p/>
          </table:table-cell>
          <table:table-cell table:formula="of:=IF([.C365]&gt;0;AVERAGE([.G359:.G36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5]+1" office:value-type="date" office:date-value="2012-05-25">
            <text:p>25.05.12</text:p>
          </table:table-cell>
          <table:table-cell table:number-columns-repeated="2"/>
          <table:table-cell table:formula="of:=[.E365]*0.995^([.B366]-[.B365])" office:value-type="float" office:value="249.162648910532">
            <text:p>249,16</text:p>
          </table:table-cell>
          <table:table-cell/>
          <table:table-cell table:formula="of:=IF([.D366]&gt;0;([.F366]-[.F365])/([.B366]-[.B365]);&quot;&quot;)">
            <text:p/>
          </table:table-cell>
          <table:table-cell table:formula="of:=IF([.C366]&gt;0;AVERAGE([.G360:.G36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6]+1" office:value-type="date" office:date-value="2012-05-26">
            <text:p>26.05.12</text:p>
          </table:table-cell>
          <table:table-cell table:number-columns-repeated="2"/>
          <table:table-cell table:formula="of:=[.E366]*0.995^([.B367]-[.B366])" office:value-type="float" office:value="247.916835665979">
            <text:p>247,92</text:p>
          </table:table-cell>
          <table:table-cell/>
          <table:table-cell table:formula="of:=IF([.D367]&gt;0;([.F367]-[.F366])/([.B367]-[.B366]);&quot;&quot;)">
            <text:p/>
          </table:table-cell>
          <table:table-cell table:formula="of:=IF([.C367]&gt;0;AVERAGE([.G361:.G36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7]+1" office:value-type="date" office:date-value="2012-05-27">
            <text:p>27.05.12</text:p>
          </table:table-cell>
          <table:table-cell table:number-columns-repeated="2"/>
          <table:table-cell table:formula="of:=[.E367]*0.995^([.B368]-[.B367])" office:value-type="float" office:value="246.677251487649">
            <text:p>246,68</text:p>
          </table:table-cell>
          <table:table-cell/>
          <table:table-cell table:formula="of:=IF([.D368]&gt;0;([.F368]-[.F367])/([.B368]-[.B367]);&quot;&quot;)">
            <text:p/>
          </table:table-cell>
          <table:table-cell table:formula="of:=IF([.C368]&gt;0;AVERAGE([.G362:.G36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8]+1" office:value-type="date" office:date-value="2012-05-28">
            <text:p>28.05.12</text:p>
          </table:table-cell>
          <table:table-cell table:number-columns-repeated="2"/>
          <table:table-cell table:formula="of:=[.E368]*0.995^([.B369]-[.B368])" office:value-type="float" office:value="245.443865230211">
            <text:p>245,44</text:p>
          </table:table-cell>
          <table:table-cell/>
          <table:table-cell table:formula="of:=IF([.D369]&gt;0;([.F369]-[.F368])/([.B369]-[.B368]);&quot;&quot;)">
            <text:p/>
          </table:table-cell>
          <table:table-cell table:formula="of:=IF([.C369]&gt;0;AVERAGE([.G363:.G36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69]+1" office:value-type="date" office:date-value="2012-05-29">
            <text:p>29.05.12</text:p>
          </table:table-cell>
          <table:table-cell table:number-columns-repeated="2"/>
          <table:table-cell table:formula="of:=[.E369]*0.995^([.B370]-[.B369])" office:value-type="float" office:value="244.21664590406">
            <text:p>244,22</text:p>
          </table:table-cell>
          <table:table-cell/>
          <table:table-cell table:formula="of:=IF([.D370]&gt;0;([.F370]-[.F369])/([.B370]-[.B369]);&quot;&quot;)">
            <text:p/>
          </table:table-cell>
          <table:table-cell table:formula="of:=IF([.C370]&gt;0;AVERAGE([.G364:.G37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0]+1" office:value-type="date" office:date-value="2012-05-30">
            <text:p>30.05.12</text:p>
          </table:table-cell>
          <table:table-cell table:number-columns-repeated="2"/>
          <table:table-cell table:formula="of:=[.E370]*0.995^([.B371]-[.B370])" office:value-type="float" office:value="242.99556267454">
            <text:p>243</text:p>
          </table:table-cell>
          <table:table-cell/>
          <table:table-cell table:formula="of:=IF([.D371]&gt;0;([.F371]-[.F370])/([.B371]-[.B370]);&quot;&quot;)">
            <text:p/>
          </table:table-cell>
          <table:table-cell table:formula="of:=IF([.C371]&gt;0;AVERAGE([.G365:.G37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1]+1" office:value-type="date" office:date-value="2012-05-31">
            <text:p>31.05.12</text:p>
          </table:table-cell>
          <table:table-cell table:number-columns-repeated="2"/>
          <table:table-cell table:formula="of:=[.E371]*0.995^([.B372]-[.B371])" office:value-type="float" office:value="241.780584861167">
            <text:p>241,78</text:p>
          </table:table-cell>
          <table:table-cell/>
          <table:table-cell table:formula="of:=IF([.D372]&gt;0;([.F372]-[.F371])/([.B372]-[.B371]);&quot;&quot;)">
            <text:p/>
          </table:table-cell>
          <table:table-cell table:formula="of:=IF([.C372]&gt;0;AVERAGE([.G366:.G37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2]+1" office:value-type="date" office:date-value="2012-06-01">
            <text:p>01.06.12</text:p>
          </table:table-cell>
          <table:table-cell table:number-columns-repeated="2"/>
          <table:table-cell table:formula="of:=[.E372]*0.995^([.B373]-[.B372])" office:value-type="float" office:value="240.571681936861">
            <text:p>240,57</text:p>
          </table:table-cell>
          <table:table-cell/>
          <table:table-cell table:formula="of:=IF([.D373]&gt;0;([.F373]-[.F372])/([.B373]-[.B372]);&quot;&quot;)">
            <text:p/>
          </table:table-cell>
          <table:table-cell table:formula="of:=IF([.C373]&gt;0;AVERAGE([.G367:.G37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3]+1" office:value-type="date" office:date-value="2012-06-02">
            <text:p>02.06.12</text:p>
          </table:table-cell>
          <table:table-cell table:number-columns-repeated="2"/>
          <table:table-cell table:formula="of:=[.E373]*0.995^([.B374]-[.B373])" office:value-type="float" office:value="239.368823527177">
            <text:p>239,37</text:p>
          </table:table-cell>
          <table:table-cell/>
          <table:table-cell table:formula="of:=IF([.D374]&gt;0;([.F374]-[.F373])/([.B374]-[.B373]);&quot;&quot;)">
            <text:p/>
          </table:table-cell>
          <table:table-cell table:formula="of:=IF([.C374]&gt;0;AVERAGE([.G368:.G37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4]+1" office:value-type="date" office:date-value="2012-06-03">
            <text:p>03.06.12</text:p>
          </table:table-cell>
          <table:table-cell table:number-columns-repeated="2"/>
          <table:table-cell table:formula="of:=[.E374]*0.995^([.B375]-[.B374])" office:value-type="float" office:value="238.171979409541">
            <text:p>238,17</text:p>
          </table:table-cell>
          <table:table-cell/>
          <table:table-cell table:formula="of:=IF([.D375]&gt;0;([.F375]-[.F374])/([.B375]-[.B374]);&quot;&quot;)">
            <text:p/>
          </table:table-cell>
          <table:table-cell table:formula="of:=IF([.C375]&gt;0;AVERAGE([.G369:.G37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5]+1" office:value-type="date" office:date-value="2012-06-04">
            <text:p>04.06.12</text:p>
          </table:table-cell>
          <table:table-cell table:number-columns-repeated="2"/>
          <table:table-cell table:formula="of:=[.E375]*0.995^([.B376]-[.B375])" office:value-type="float" office:value="236.981119512493">
            <text:p>236,98</text:p>
          </table:table-cell>
          <table:table-cell/>
          <table:table-cell table:formula="of:=IF([.D376]&gt;0;([.F376]-[.F375])/([.B376]-[.B375]);&quot;&quot;)">
            <text:p/>
          </table:table-cell>
          <table:table-cell table:formula="of:=IF([.C376]&gt;0;AVERAGE([.G370:.G37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6]+1" office:value-type="date" office:date-value="2012-06-05">
            <text:p>05.06.12</text:p>
          </table:table-cell>
          <table:table-cell table:number-columns-repeated="2"/>
          <table:table-cell table:formula="of:=[.E376]*0.995^([.B377]-[.B376])" office:value-type="float" office:value="235.796213914931">
            <text:p>235,8</text:p>
          </table:table-cell>
          <table:table-cell/>
          <table:table-cell table:formula="of:=IF([.D377]&gt;0;([.F377]-[.F376])/([.B377]-[.B376]);&quot;&quot;)">
            <text:p/>
          </table:table-cell>
          <table:table-cell table:formula="of:=IF([.C377]&gt;0;AVERAGE([.G371:.G37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7]+1" office:value-type="date" office:date-value="2012-06-06">
            <text:p>06.06.12</text:p>
          </table:table-cell>
          <table:table-cell table:number-columns-repeated="2"/>
          <table:table-cell table:formula="of:=[.E377]*0.995^([.B378]-[.B377])" office:value-type="float" office:value="234.617232845356">
            <text:p>234,62</text:p>
          </table:table-cell>
          <table:table-cell/>
          <table:table-cell table:formula="of:=IF([.D378]&gt;0;([.F378]-[.F377])/([.B378]-[.B377]);&quot;&quot;)">
            <text:p/>
          </table:table-cell>
          <table:table-cell table:formula="of:=IF([.C378]&gt;0;AVERAGE([.G372:.G37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8]+1" office:value-type="date" office:date-value="2012-06-07">
            <text:p>07.06.12</text:p>
          </table:table-cell>
          <table:table-cell table:number-columns-repeated="2"/>
          <table:table-cell table:formula="of:=[.E378]*0.995^([.B379]-[.B378])" office:value-type="float" office:value="233.444146681129">
            <text:p>233,44</text:p>
          </table:table-cell>
          <table:table-cell/>
          <table:table-cell table:formula="of:=IF([.D379]&gt;0;([.F379]-[.F378])/([.B379]-[.B378]);&quot;&quot;)">
            <text:p/>
          </table:table-cell>
          <table:table-cell table:formula="of:=IF([.C379]&gt;0;AVERAGE([.G373:.G37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79]+1" office:value-type="date" office:date-value="2012-06-08">
            <text:p>08.06.12</text:p>
          </table:table-cell>
          <table:table-cell table:number-columns-repeated="2"/>
          <table:table-cell table:formula="of:=[.E379]*0.995^([.B380]-[.B379])" office:value-type="float" office:value="232.276925947724">
            <text:p>232,28</text:p>
          </table:table-cell>
          <table:table-cell/>
          <table:table-cell table:formula="of:=IF([.D380]&gt;0;([.F380]-[.F379])/([.B380]-[.B379]);&quot;&quot;)">
            <text:p/>
          </table:table-cell>
          <table:table-cell table:formula="of:=IF([.C380]&gt;0;AVERAGE([.G374:.G38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0]+1" office:value-type="date" office:date-value="2012-06-09">
            <text:p>09.06.12</text:p>
          </table:table-cell>
          <table:table-cell table:number-columns-repeated="2"/>
          <table:table-cell table:formula="of:=[.E380]*0.995^([.B381]-[.B380])" office:value-type="float" office:value="231.115541317985">
            <text:p>231,12</text:p>
          </table:table-cell>
          <table:table-cell/>
          <table:table-cell table:formula="of:=IF([.D381]&gt;0;([.F381]-[.F380])/([.B381]-[.B380]);&quot;&quot;)">
            <text:p/>
          </table:table-cell>
          <table:table-cell table:formula="of:=IF([.C381]&gt;0;AVERAGE([.G375:.G38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1]+1" office:value-type="date" office:date-value="2012-06-10">
            <text:p>10.06.12</text:p>
          </table:table-cell>
          <table:table-cell table:number-columns-repeated="2"/>
          <table:table-cell table:formula="of:=[.E381]*0.995^([.B382]-[.B381])" office:value-type="float" office:value="229.959963611395">
            <text:p>229,96</text:p>
          </table:table-cell>
          <table:table-cell/>
          <table:table-cell table:formula="of:=IF([.D382]&gt;0;([.F382]-[.F381])/([.B382]-[.B381]);&quot;&quot;)">
            <text:p/>
          </table:table-cell>
          <table:table-cell table:formula="of:=IF([.C382]&gt;0;AVERAGE([.G376:.G38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2]+1" office:value-type="date" office:date-value="2012-06-11">
            <text:p>11.06.12</text:p>
          </table:table-cell>
          <table:table-cell table:number-columns-repeated="2"/>
          <table:table-cell table:formula="of:=[.E382]*0.995^([.B383]-[.B382])" office:value-type="float" office:value="228.810163793338">
            <text:p>228,81</text:p>
          </table:table-cell>
          <table:table-cell/>
          <table:table-cell table:formula="of:=IF([.D383]&gt;0;([.F383]-[.F382])/([.B383]-[.B382]);&quot;&quot;)">
            <text:p/>
          </table:table-cell>
          <table:table-cell table:formula="of:=IF([.C383]&gt;0;AVERAGE([.G377:.G38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3]+1" office:value-type="date" office:date-value="2012-06-12">
            <text:p>12.06.12</text:p>
          </table:table-cell>
          <table:table-cell table:number-columns-repeated="2"/>
          <table:table-cell table:formula="of:=[.E383]*0.995^([.B384]-[.B383])" office:value-type="float" office:value="227.666112974372">
            <text:p>227,67</text:p>
          </table:table-cell>
          <table:table-cell/>
          <table:table-cell table:formula="of:=IF([.D384]&gt;0;([.F384]-[.F383])/([.B384]-[.B383]);&quot;&quot;)">
            <text:p/>
          </table:table-cell>
          <table:table-cell table:formula="of:=IF([.C384]&gt;0;AVERAGE([.G378:.G38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4]+1" office:value-type="date" office:date-value="2012-06-13">
            <text:p>13.06.12</text:p>
          </table:table-cell>
          <table:table-cell table:number-columns-repeated="2"/>
          <table:table-cell table:formula="of:=[.E384]*0.995^([.B385]-[.B384])" office:value-type="float" office:value="226.5277824095">
            <text:p>226,53</text:p>
          </table:table-cell>
          <table:table-cell/>
          <table:table-cell table:formula="of:=IF([.D385]&gt;0;([.F385]-[.F384])/([.B385]-[.B384]);&quot;&quot;)">
            <text:p/>
          </table:table-cell>
          <table:table-cell table:formula="of:=IF([.C385]&gt;0;AVERAGE([.G379:.G38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5]+1" office:value-type="date" office:date-value="2012-06-14">
            <text:p>14.06.12</text:p>
          </table:table-cell>
          <table:table-cell table:number-columns-repeated="2"/>
          <table:table-cell table:formula="of:=[.E385]*0.995^([.B386]-[.B385])" office:value-type="float" office:value="225.395143497452">
            <text:p>225,4</text:p>
          </table:table-cell>
          <table:table-cell/>
          <table:table-cell table:formula="of:=IF([.D386]&gt;0;([.F386]-[.F385])/([.B386]-[.B385]);&quot;&quot;)">
            <text:p/>
          </table:table-cell>
          <table:table-cell table:formula="of:=IF([.C386]&gt;0;AVERAGE([.G380:.G38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6]+1" office:value-type="date" office:date-value="2012-06-15">
            <text:p>15.06.12</text:p>
          </table:table-cell>
          <table:table-cell table:number-columns-repeated="2"/>
          <table:table-cell table:formula="of:=[.E386]*0.995^([.B387]-[.B386])" office:value-type="float" office:value="224.268167779965">
            <text:p>224,27</text:p>
          </table:table-cell>
          <table:table-cell/>
          <table:table-cell table:formula="of:=IF([.D387]&gt;0;([.F387]-[.F386])/([.B387]-[.B386]);&quot;&quot;)">
            <text:p/>
          </table:table-cell>
          <table:table-cell table:formula="of:=IF([.C387]&gt;0;AVERAGE([.G381:.G38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7]+1" office:value-type="date" office:date-value="2012-06-16">
            <text:p>16.06.12</text:p>
          </table:table-cell>
          <table:table-cell table:number-columns-repeated="2"/>
          <table:table-cell table:formula="of:=[.E387]*0.995^([.B388]-[.B387])" office:value-type="float" office:value="223.146826941065">
            <text:p>223,15</text:p>
          </table:table-cell>
          <table:table-cell/>
          <table:table-cell table:formula="of:=IF([.D388]&gt;0;([.F388]-[.F387])/([.B388]-[.B387]);&quot;&quot;)">
            <text:p/>
          </table:table-cell>
          <table:table-cell table:formula="of:=IF([.C388]&gt;0;AVERAGE([.G382:.G38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8]+1" office:value-type="date" office:date-value="2012-06-17">
            <text:p>17.06.12</text:p>
          </table:table-cell>
          <table:table-cell table:number-columns-repeated="2"/>
          <table:table-cell table:formula="of:=[.E388]*0.995^([.B389]-[.B388])" office:value-type="float" office:value="222.03109280636">
            <text:p>222,03</text:p>
          </table:table-cell>
          <table:table-cell/>
          <table:table-cell table:formula="of:=IF([.D389]&gt;0;([.F389]-[.F388])/([.B389]-[.B388]);&quot;&quot;)">
            <text:p/>
          </table:table-cell>
          <table:table-cell table:formula="of:=IF([.C389]&gt;0;AVERAGE([.G383:.G38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89]+1" office:value-type="date" office:date-value="2012-06-18">
            <text:p>18.06.12</text:p>
          </table:table-cell>
          <table:table-cell table:number-columns-repeated="2"/>
          <table:table-cell table:formula="of:=[.E389]*0.995^([.B390]-[.B389])" office:value-type="float" office:value="220.920937342328">
            <text:p>220,92</text:p>
          </table:table-cell>
          <table:table-cell/>
          <table:table-cell table:formula="of:=IF([.D390]&gt;0;([.F390]-[.F389])/([.B390]-[.B389]);&quot;&quot;)">
            <text:p/>
          </table:table-cell>
          <table:table-cell table:formula="of:=IF([.C390]&gt;0;AVERAGE([.G384:.G39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0]+1" office:value-type="date" office:date-value="2012-06-19">
            <text:p>19.06.12</text:p>
          </table:table-cell>
          <table:table-cell table:number-columns-repeated="2"/>
          <table:table-cell table:formula="of:=[.E390]*0.995^([.B391]-[.B390])" office:value-type="float" office:value="219.816332655616">
            <text:p>219,82</text:p>
          </table:table-cell>
          <table:table-cell/>
          <table:table-cell table:formula="of:=IF([.D391]&gt;0;([.F391]-[.F390])/([.B391]-[.B390]);&quot;&quot;)">
            <text:p/>
          </table:table-cell>
          <table:table-cell table:formula="of:=IF([.C391]&gt;0;AVERAGE([.G385:.G39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1]+1" office:value-type="date" office:date-value="2012-06-20">
            <text:p>20.06.12</text:p>
          </table:table-cell>
          <table:table-cell table:number-columns-repeated="2"/>
          <table:table-cell table:formula="of:=[.E391]*0.995^([.B392]-[.B391])" office:value-type="float" office:value="218.717250992338">
            <text:p>218,72</text:p>
          </table:table-cell>
          <table:table-cell/>
          <table:table-cell table:formula="of:=IF([.D392]&gt;0;([.F392]-[.F391])/([.B392]-[.B391]);&quot;&quot;)">
            <text:p/>
          </table:table-cell>
          <table:table-cell table:formula="of:=IF([.C392]&gt;0;AVERAGE([.G386:.G39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2]+1" office:value-type="date" office:date-value="2012-06-21">
            <text:p>21.06.12</text:p>
          </table:table-cell>
          <table:table-cell table:number-columns-repeated="2"/>
          <table:table-cell table:formula="of:=[.E392]*0.995^([.B393]-[.B392])" office:value-type="float" office:value="217.623664737377">
            <text:p>217,62</text:p>
          </table:table-cell>
          <table:table-cell/>
          <table:table-cell table:formula="of:=IF([.D393]&gt;0;([.F393]-[.F392])/([.B393]-[.B392]);&quot;&quot;)">
            <text:p/>
          </table:table-cell>
          <table:table-cell table:formula="of:=IF([.C393]&gt;0;AVERAGE([.G387:.G39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3]+1" office:value-type="date" office:date-value="2012-06-22">
            <text:p>22.06.12</text:p>
          </table:table-cell>
          <table:table-cell table:number-columns-repeated="2"/>
          <table:table-cell table:formula="of:=[.E393]*0.995^([.B394]-[.B393])" office:value-type="float" office:value="216.53554641369">
            <text:p>216,54</text:p>
          </table:table-cell>
          <table:table-cell/>
          <table:table-cell table:formula="of:=IF([.D394]&gt;0;([.F394]-[.F393])/([.B394]-[.B393]);&quot;&quot;)">
            <text:p/>
          </table:table-cell>
          <table:table-cell table:formula="of:=IF([.C394]&gt;0;AVERAGE([.G388:.G39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4]+1" office:value-type="date" office:date-value="2012-06-23">
            <text:p>23.06.12</text:p>
          </table:table-cell>
          <table:table-cell table:number-columns-repeated="2"/>
          <table:table-cell table:formula="of:=[.E394]*0.995^([.B395]-[.B394])" office:value-type="float" office:value="215.452868681621">
            <text:p>215,45</text:p>
          </table:table-cell>
          <table:table-cell/>
          <table:table-cell table:formula="of:=IF([.D395]&gt;0;([.F395]-[.F394])/([.B395]-[.B394]);&quot;&quot;)">
            <text:p/>
          </table:table-cell>
          <table:table-cell table:formula="of:=IF([.C395]&gt;0;AVERAGE([.G389:.G39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5]+1" office:value-type="date" office:date-value="2012-06-24">
            <text:p>24.06.12</text:p>
          </table:table-cell>
          <table:table-cell table:number-columns-repeated="2"/>
          <table:table-cell table:formula="of:=[.E395]*0.995^([.B396]-[.B395])" office:value-type="float" office:value="214.375604338213">
            <text:p>214,38</text:p>
          </table:table-cell>
          <table:table-cell/>
          <table:table-cell table:formula="of:=IF([.D396]&gt;0;([.F396]-[.F395])/([.B396]-[.B395]);&quot;&quot;)">
            <text:p/>
          </table:table-cell>
          <table:table-cell table:formula="of:=IF([.C396]&gt;0;AVERAGE([.G390:.G39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6]+1" office:value-type="date" office:date-value="2012-06-25">
            <text:p>25.06.12</text:p>
          </table:table-cell>
          <table:table-cell table:number-columns-repeated="2"/>
          <table:table-cell table:formula="of:=[.E396]*0.995^([.B397]-[.B396])" office:value-type="float" office:value="213.303726316522">
            <text:p>213,3</text:p>
          </table:table-cell>
          <table:table-cell/>
          <table:table-cell table:formula="of:=IF([.D397]&gt;0;([.F397]-[.F396])/([.B397]-[.B396]);&quot;&quot;)">
            <text:p/>
          </table:table-cell>
          <table:table-cell table:formula="of:=IF([.C397]&gt;0;AVERAGE([.G391:.G39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7]+1" office:value-type="date" office:date-value="2012-06-26">
            <text:p>26.06.12</text:p>
          </table:table-cell>
          <table:table-cell table:number-columns-repeated="2"/>
          <table:table-cell table:formula="of:=[.E397]*0.995^([.B398]-[.B397])" office:value-type="float" office:value="212.23720768494">
            <text:p>212,24</text:p>
          </table:table-cell>
          <table:table-cell/>
          <table:table-cell table:formula="of:=IF([.D398]&gt;0;([.F398]-[.F397])/([.B398]-[.B397]);&quot;&quot;)">
            <text:p/>
          </table:table-cell>
          <table:table-cell table:formula="of:=IF([.C398]&gt;0;AVERAGE([.G392:.G398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8]+1" office:value-type="date" office:date-value="2012-06-27">
            <text:p>27.06.12</text:p>
          </table:table-cell>
          <table:table-cell table:number-columns-repeated="2"/>
          <table:table-cell table:formula="of:=[.E398]*0.995^([.B399]-[.B398])" office:value-type="float" office:value="211.176021646515">
            <text:p>211,18</text:p>
          </table:table-cell>
          <table:table-cell/>
          <table:table-cell table:formula="of:=IF([.D399]&gt;0;([.F399]-[.F398])/([.B399]-[.B398]);&quot;&quot;)">
            <text:p/>
          </table:table-cell>
          <table:table-cell table:formula="of:=IF([.C399]&gt;0;AVERAGE([.G393:.G399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399]+1" office:value-type="date" office:date-value="2012-06-28">
            <text:p>28.06.12</text:p>
          </table:table-cell>
          <table:table-cell table:number-columns-repeated="2"/>
          <table:table-cell table:formula="of:=[.E399]*0.995^([.B400]-[.B399])" office:value-type="float" office:value="210.120141538282">
            <text:p>210,12</text:p>
          </table:table-cell>
          <table:table-cell/>
          <table:table-cell table:formula="of:=IF([.D400]&gt;0;([.F400]-[.F399])/([.B400]-[.B399]);&quot;&quot;)">
            <text:p/>
          </table:table-cell>
          <table:table-cell table:formula="of:=IF([.C400]&gt;0;AVERAGE([.G394:.G400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0]+1" office:value-type="date" office:date-value="2012-06-29">
            <text:p>29.06.12</text:p>
          </table:table-cell>
          <table:table-cell table:number-columns-repeated="2"/>
          <table:table-cell table:formula="of:=[.E400]*0.995^([.B401]-[.B400])" office:value-type="float" office:value="209.069540830591">
            <text:p>209,07</text:p>
          </table:table-cell>
          <table:table-cell/>
          <table:table-cell table:formula="of:=IF([.D401]&gt;0;([.F401]-[.F400])/([.B401]-[.B400]);&quot;&quot;)">
            <text:p/>
          </table:table-cell>
          <table:table-cell table:formula="of:=IF([.C401]&gt;0;AVERAGE([.G395:.G401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1]+1" office:value-type="date" office:date-value="2012-06-30">
            <text:p>30.06.12</text:p>
          </table:table-cell>
          <table:table-cell table:number-columns-repeated="2"/>
          <table:table-cell table:formula="of:=[.E401]*0.995^([.B402]-[.B401])" office:value-type="float" office:value="208.024193126438">
            <text:p>208,02</text:p>
          </table:table-cell>
          <table:table-cell/>
          <table:table-cell table:formula="of:=IF([.D402]&gt;0;([.F402]-[.F401])/([.B402]-[.B401]);&quot;&quot;)">
            <text:p/>
          </table:table-cell>
          <table:table-cell table:formula="of:=IF([.C402]&gt;0;AVERAGE([.G396:.G402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2]+1" office:value-type="date" office:date-value="2012-07-01">
            <text:p>01.07.12</text:p>
          </table:table-cell>
          <table:table-cell table:number-columns-repeated="2"/>
          <table:table-cell table:formula="of:=[.E402]*0.995^([.B403]-[.B402])" office:value-type="float" office:value="206.984072160806">
            <text:p>206,98</text:p>
          </table:table-cell>
          <table:table-cell/>
          <table:table-cell table:formula="of:=IF([.D403]&gt;0;([.F403]-[.F402])/([.B403]-[.B402]);&quot;&quot;)">
            <text:p/>
          </table:table-cell>
          <table:table-cell table:formula="of:=IF([.C403]&gt;0;AVERAGE([.G397:.G403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3]+1" office:value-type="date" office:date-value="2012-07-02">
            <text:p>02.07.12</text:p>
          </table:table-cell>
          <table:table-cell table:number-columns-repeated="2"/>
          <table:table-cell table:formula="of:=[.E403]*0.995^([.B404]-[.B403])" office:value-type="float" office:value="205.949151800002">
            <text:p>205,95</text:p>
          </table:table-cell>
          <table:table-cell/>
          <table:table-cell table:formula="of:=IF([.D404]&gt;0;([.F404]-[.F403])/([.B404]-[.B403]);&quot;&quot;)">
            <text:p/>
          </table:table-cell>
          <table:table-cell table:formula="of:=IF([.C404]&gt;0;AVERAGE([.G398:.G404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4]+1" office:value-type="date" office:date-value="2012-07-03">
            <text:p>03.07.12</text:p>
          </table:table-cell>
          <table:table-cell table:number-columns-repeated="2"/>
          <table:table-cell table:formula="of:=[.E404]*0.995^([.B405]-[.B404])" office:value-type="float" office:value="204.919406041002">
            <text:p>204,92</text:p>
          </table:table-cell>
          <table:table-cell/>
          <table:table-cell table:formula="of:=IF([.D405]&gt;0;([.F405]-[.F404])/([.B405]-[.B404]);&quot;&quot;)">
            <text:p/>
          </table:table-cell>
          <table:table-cell table:formula="of:=IF([.C405]&gt;0;AVERAGE([.G399:.G405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5]+1" office:value-type="date" office:date-value="2012-07-04">
            <text:p>04.07.12</text:p>
          </table:table-cell>
          <table:table-cell table:number-columns-repeated="2"/>
          <table:table-cell table:formula="of:=[.E405]*0.995^([.B406]-[.B405])" office:value-type="float" office:value="203.894809010797">
            <text:p>203,89</text:p>
          </table:table-cell>
          <table:table-cell/>
          <table:table-cell table:formula="of:=IF([.D406]&gt;0;([.F406]-[.F405])/([.B406]-[.B405]);&quot;&quot;)">
            <text:p/>
          </table:table-cell>
          <table:table-cell table:formula="of:=IF([.C406]&gt;0;AVERAGE([.G400:.G406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6]+1" office:value-type="date" office:date-value="2012-07-05">
            <text:p>05.07.12</text:p>
          </table:table-cell>
          <table:table-cell table:number-columns-repeated="2"/>
          <table:table-cell table:formula="of:=[.E406]*0.995^([.B407]-[.B406])" office:value-type="float" office:value="202.875334965743">
            <text:p>202,88</text:p>
          </table:table-cell>
          <table:table-cell/>
          <table:table-cell table:formula="of:=IF([.D407]&gt;0;([.F407]-[.F406])/([.B407]-[.B406]);&quot;&quot;)">
            <text:p/>
          </table:table-cell>
          <table:table-cell table:formula="of:=IF([.C407]&gt;0;AVERAGE([.G401:.G407]);&quot;&quot;)">
            <text:p/>
          </table:table-cell>
          <table:table-cell table:number-columns-repeated="1016"/>
        </table:table-row>
        <table:table-row table:style-name="ro2">
          <table:table-cell/>
          <table:table-cell table:style-name="ce4" table:formula="of:=[.B407]+1" office:value-type="date" office:date-value="2012-07-06">
            <text:p>06.07.12</text:p>
          </table:table-cell>
          <table:table-cell table:number-columns-repeated="2"/>
          <table:table-cell table:formula="of:=[.E407]*0.995^([.B408]-[.B407])" office:value-type="float" office:value="201.860958290914">
            <text:p>201,86</text:p>
          </table:table-cell>
          <table:table-cell/>
          <table:table-cell table:formula="of:=IF([.D408]&gt;0;([.F408]-[.F407])/([.B408]-[.B407]);&quot;&quot;)">
            <text:p/>
          </table:table-cell>
          <table:table-cell table:formula="of:=IF([.C408]&gt;0;AVERAGE([.G402:.G408]);&quot;&quot;)">
            <text:p/>
          </table:table-cell>
          <table:table-cell table:number-columns-repeated="1016"/>
        </table:table-row>
        <table:table-row table:style-name="ro1" table:number-rows-repeated="31595">
          <table:table-cell/>
          <table:table-cell table:style-name="ce4"/>
          <table:table-cell table:number-columns-repeated="1022"/>
        </table:table-row>
        <table:table-row table:style-name="ro1" table:number-rows-repeated="1016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A_Chart_Longtime" table:style-name="ta1">
        <office:forms form:automatic-focus="false" form:apply-design-mode="false"/>
        <table:shapes>
          <draw:frame draw:z-index="0" draw:style-name="gr1" svg:width="267.63mm" svg:height="148.16mm" svg:x="0mm" svg:y="0.79mm">
            <draw:object draw:notify-on-update-of-ranges="QA_Source.B2:QA_Source.B408 QA_Source.C1:QA_Source.C1 QA_Source.C2:QA_Source.C408 QA_Source.B2:QA_Source.B408 QA_Source.D1:QA_Source.D1 QA_Source.D2:QA_Source.D408 QA_Source.B2:QA_Source.B408 QA_Source.E1:QA_Source.E1 QA_Source.E2:QA_Source.E408 QA_Source.B2:QA_Source.B408 QA_Source.F1:QA_Source.F1 QA_Source.F2:QA_Source.F408 QA_Source.B2:QA_Source.B408 QA_Source.G1:QA_Source.G1 QA_Source.G2:QA_Source.G408 QA_Source.B2:QA_Source.B408 QA_Source.H1:QA_Source.H1 QA_Source.H2:QA_Source.H40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2">
          <table:table-cell/>
        </table:table-row>
      </table:table>
      <table:table table:name="QA_Chart_shortterm" table:style-name="ta1">
        <office:forms form:automatic-focus="false" form:apply-design-mode="false"/>
        <table:shapes>
          <draw:frame draw:z-index="0" draw:style-name="gr1" svg:width="465.45mm" svg:height="253.59mm" svg:x="0mm" svg:y="0mm">
            <draw:object draw:notify-on-update-of-ranges="QA_Source.B2:QA_Source.B110 QA_Source.C1:QA_Source.C1 QA_Source.C2:QA_Source.C110 QA_Source.B2:QA_Source.B110 QA_Source.D1:QA_Source.D1 QA_Source.D2:QA_Source.D110 QA_Source.B2:QA_Source.B110 QA_Source.E1:QA_Source.E1 QA_Source.E2:QA_Source.E110 QA_Source.B2:QA_Source.B110 QA_Source.F1:QA_Source.F1 QA_Source.F2:QA_Source.F110 QA_Source.B2:QA_Source.B110 QA_Source.G1:QA_Source.G1 QA_Source.G2:QA_Source.G110 QA_Source.B2:QA_Source.B110 QA_Source.H1:QA_Source.H1 QA_Source.H2:QA_Source.H110" xlink:href="./Object 3" xlink:type="simple" xlink:show="embed" xlink:actuate="onLoad"/>
            <draw:image xlink:href="./ObjectReplacements/Object 3" xlink:type="simple" xlink:show="embed" xlink:actuate="onLoad"/>
          </draw:frame>
          <draw:caption draw:z-index="1" draw:style-name="gr3" svg:width="58.09mm" svg:height="14.55mm" svg:x="211.7mm" svg:y="106.04mm" draw:caption-point-x="69.01mm" draw:caption-point-y="-20.11mm">
            <text:p>IRC Session 2011-08-02 May be</text:p>
            <text:p>peak in green line are lots of recognized DUPS</text:p>
          </draw:caption>
          <draw:caption draw:z-index="2" draw:style-name="gr3" svg:width="22.68mm" svg:height="11.84mm" svg:x="240.16mm" svg:y="123.87mm" draw:caption-point-x="61.79mm" draw:caption-point-y="-21.69mm">
            <text:p>New Query</text:p>
            <text:p>2011-08-10</text:p>
          </draw:caption>
        </table:shapes>
        <table:table-column table:style-name="co2" table:default-cell-style-name="Default"/>
        <table:table-row table:style-name="ro2">
          <table:table-cell/>
        </table:table-row>
      </table:table>
      <table:table table:name="Compare Activity" table:style-name="ta1">
        <office:forms form:automatic-focus="false" form:apply-design-mode="false"/>
        <table:shapes>
          <draw:frame draw:z-index="0" draw:style-name="gr1" svg:width="159.99mm" svg:height="89.99mm" svg:x="40.19mm" svg:y="143.19mm">
            <draw:object draw:notify-on-update-of-ranges="'Compare Activity'.A2:'Compare Activity'.A41 'Compare Activity'.A2:'Compare Activity'.A41 'Compare Activity'.B1:'Compare Activity'.B1 'Compare Activity'.B2:'Compare Activity'.B41 'Compare Activity'.A2:'Compare Activity'.A41 'Compare Activity'.C1:'Compare Activity'.C1 'Compare Activity'.C2:'Compare Activity'.C41 'Compare Activity'.A2:'Compare Activity'.A41 'Compare Activity'.D1:'Compare Activity'.D1 'Compare Activity'.D2:'Compare Activity'.D41 'Compare Activity'.A2:'Compare Activity'.A41 'Compare Activity'.E1:'Compare Activity'.E1 'Compare Activity'.E2:'Compare Activity'.E41 'Compare Activity'.A2:'Compare Activity'.A41 'Compare Activity'.F1:'Compare Activity'.F1 'Compare Activity'.F2:'Compare Activity'.F41 'Compare Activity'.A2:'Compare Activity'.A41 'Compare Activity'.G1:'Compare Activity'.G1 'Compare Activity'.G2:'Compare Activity'.G41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5" table:default-cell-style-name="ce10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Raw Data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Raw Data</text:p>
          </table:table-cell>
          <table:table-cell office:value-type="string">
            <text:p>LibO without bulk changes</text:p>
          </table:table-cell>
          <table:table-cell office:value-type="string">
            <text:p>OOo <text:s/>without bulk changes</text:p>
          </table:table-cell>
          <table:table-cell office:value-type="string">
            <text:p><text:a xlink:href="https://bugs.freedesktop.org/buglist.cgi?chfieldto=Now&amp;query_format=advanced&amp;chfieldfrom=-1d&amp;bug_status=UNCONFIRMED&amp;bug_status=NEW&amp;bug_status=ASSIGNED&amp;bug_status=REOPENED&amp;bug_status=RESOLVED&amp;bug_status=VERIFIED&amp;bug_status=CLOSED&amp;bug_status=NEEDINFO&amp;bug_status=PLEASETEST&amp;product=LibreOffice">LibO</text:a> average</text:p>
          </table:table-cell>
          <table:table-cell office:value-type="string">
            <text:p><text:a xlink:href="http://openoffice.org/bugzilla/buglist.cgi?query_format=advanced&amp;short_desc_type=allwordssubstr&amp;short_desc=&amp;long_desc_type=substring&amp;long_desc=&amp;bug_file_loc_type=allwordssubstr&amp;bug_file_loc=&amp;status_whiteboard_type=allwordssubstr&amp;status_whiteboard=&amp;keywords_type=allwords&amp;keywords=&amp;bug_status=UNCONFIRMED&amp;bug_status=NEW&amp;bug_status=STARTED&amp;bug_status=REOPENED&amp;bug_status=RESOLVED&amp;bug_status=VERIFIED&amp;bug_status=CLOSED&amp;emailassigned_to1=1&amp;emailtype1=substring&amp;email1=&amp;emailassigned_to2=1&amp;emailreporter2=1&amp;emailqa_contact2=1&amp;emailcc2=1&amp;emailtype2=substring&amp;email2=&amp;bugidtype=include&amp;bug_id=&amp;votes=&amp;chfieldfrom=-1d&amp;chfieldto=Now&amp;chfieldvalue=&amp;cmdtype=doit&amp;order=Reuse+same+sort+as+last+time&amp;field0-0-0=noop&amp;type0-0-0=noop&amp;value0-0-0=">OOo</text:a> average</text:p>
          </table:table-cell>
          <table:table-cell/>
        </table:table-row>
        <table:table-row table:style-name="ro2">
          <table:table-cell office:value-type="date" office:date-value="2011-08-07">
            <text:p>07.08.11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formula="of:=IF([.B2]&gt;0;[.B2];&quot;&quot;)" office:value-type="float" office:value="40">
            <text:p>40</text:p>
          </table:table-cell>
          <table:table-cell table:formula="of:=IF([.C2]&gt;0;[.C2];&quot;&quot;)"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date" office:date-value="2011-08-08">
            <text:p>08.08.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IF([.B3]&gt;0;[.B3];&quot;&quot;)" office:value-type="float" office:value="15">
            <text:p>15</text:p>
          </table:table-cell>
          <table:table-cell table:formula="of:=IF([.C3]&gt;0;[.C3];&quot;&quot;)" office:value-type="float" office:value="3">
            <text:p>3</text:p>
          </table:table-cell>
          <table:table-cell table:formula="of:=IF([.D2]&gt;0;AVERAGE([.D$2:.D3]);&quot;&quot;)" office:value-type="float" office:value="27.5">
            <text:p>27,5</text:p>
          </table:table-cell>
          <table:table-cell table:formula="of:=IF([.E2]&gt;0;AVERAGE([.E$2:.E3]);&quot;&quot;)" office:value-type="float" office:value="3.5">
            <text:p>3,5</text:p>
          </table:table-cell>
          <table:table-cell/>
        </table:table-row>
        <table:table-row table:style-name="ro2">
          <table:table-cell office:value-type="date" office:date-value="2011-08-09">
            <text:p>09.08.1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IF([.B4]&gt;0;[.B4];&quot;&quot;)" office:value-type="float" office:value="28">
            <text:p>28</text:p>
          </table:table-cell>
          <table:table-cell table:formula="of:=IF([.C4]&gt;0;[.C4];&quot;&quot;)" office:value-type="float" office:value="6">
            <text:p>6</text:p>
          </table:table-cell>
          <table:table-cell table:formula="of:=IF([.D3]&gt;0;AVERAGE([.D$2:.D4]);&quot;&quot;)" office:value-type="float" office:value="27.6666666666667">
            <text:p>27,67</text:p>
          </table:table-cell>
          <table:table-cell table:formula="of:=IF([.E3]&gt;0;AVERAGE([.E$2:.E4]);&quot;&quot;)" office:value-type="float" office:value="4.33333333333333">
            <text:p>4,33</text:p>
          </table:table-cell>
          <table:table-cell/>
        </table:table-row>
        <table:table-row table:style-name="ro2">
          <table:table-cell office:value-type="date" office:date-value="2011-08-10">
            <text:p>10.08.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formula="of:=IF([.B5]&gt;0;[.B5];&quot;&quot;)" office:value-type="float" office:value="47">
            <text:p>47</text:p>
          </table:table-cell>
          <table:table-cell table:formula="of:=IF([.C5]&gt;0;[.C5];&quot;&quot;)" office:value-type="float" office:value="3">
            <text:p>3</text:p>
          </table:table-cell>
          <table:table-cell table:formula="of:=IF([.D4]&gt;0;AVERAGE([.D$2:.D5]);&quot;&quot;)" office:value-type="float" office:value="32.5">
            <text:p>32,5</text:p>
          </table:table-cell>
          <table:table-cell table:formula="of:=IF([.E4]&gt;0;AVERAGE([.E$2:.E5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1">
            <text:p>11.08.11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table:formula="of:=IF([.B6]&gt;0;[.B6];&quot;&quot;)" office:value-type="float" office:value="25">
            <text:p>25</text:p>
          </table:table-cell>
          <table:table-cell table:style-name="ce11" table:formula="of:=AVERAGE([.E2:.E5])" office:value-type="float" office:value="4">
            <text:p>4</text:p>
          </table:table-cell>
          <table:table-cell table:formula="of:=IF([.D5]&gt;0;AVERAGE([.D$2:.D6]);&quot;&quot;)" office:value-type="float" office:value="31">
            <text:p>31</text:p>
          </table:table-cell>
          <table:table-cell table:formula="of:=IF([.E5]&gt;0;AVERAGE([.E$2:.E6]);&quot;&quot;)" office:value-type="float" office:value="4">
            <text:p>4</text:p>
          </table:table-cell>
          <table:table-cell office:value-type="string">
            <text:p>bulk reassignation</text:p>
          </table:table-cell>
        </table:table-row>
        <table:table-row table:style-name="ro2">
          <table:table-cell office:value-type="date" office:date-value="2011-08-12">
            <text:p>12.08.1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f:=IF([.B7]&gt;0;[.B7];&quot;&quot;)" office:value-type="float" office:value="22">
            <text:p>22</text:p>
          </table:table-cell>
          <table:table-cell table:formula="of:=IF([.C7]&gt;0;[.C7];&quot;&quot;)" office:value-type="float" office:value="4">
            <text:p>4</text:p>
          </table:table-cell>
          <table:table-cell table:formula="of:=IF([.D6]&gt;0;AVERAGE([.D$2:.D7]);&quot;&quot;)" office:value-type="float" office:value="29.5">
            <text:p>29,5</text:p>
          </table:table-cell>
          <table:table-cell table:formula="of:=IF([.E6]&gt;0;AVERAGE([.E$2:.E7]);&quot;&quot;)" office:value-type="float" office:value="4">
            <text:p>4</text:p>
          </table:table-cell>
          <table:table-cell/>
        </table:table-row>
        <table:table-row table:style-name="ro2">
          <table:table-cell office:value-type="date" office:date-value="2011-08-13">
            <text:p>13.08.1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IF([.B8]&gt;0;[.B8];&quot;&quot;)" office:value-type="float" office:value="33">
            <text:p>33</text:p>
          </table:table-cell>
          <table:table-cell table:formula="of:=IF([.C8]&gt;0;[.C8];&quot;&quot;)" office:value-type="float" office:value="5">
            <text:p>5</text:p>
          </table:table-cell>
          <table:table-cell table:formula="of:=IF([.D7]&gt;0;AVERAGE([.D$2:.D8]);&quot;&quot;)" office:value-type="float" office:value="30">
            <text:p>30</text:p>
          </table:table-cell>
          <table:table-cell table:formula="of:=IF([.E7]&gt;0;AVERAGE([.E$2:.E8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4">
            <text:p>14.08.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IF([.B9]&gt;0;[.B9];&quot;&quot;)" office:value-type="float" office:value="19">
            <text:p>19</text:p>
          </table:table-cell>
          <table:table-cell table:formula="of:=IF([.C9]&gt;0;[.C9];&quot;&quot;)">
            <text:p/>
          </table:table-cell>
          <table:table-cell table:formula="of:=IF([.D8]&gt;0;AVERAGE([.D$2:.D9]);&quot;&quot;)" office:value-type="float" office:value="28.625">
            <text:p>28,63</text:p>
          </table:table-cell>
          <table:table-cell table:formula="of:=IF([.E8]&gt;0;AVERAGE([.E$2:.E9]);&quot;&quot;)" office:value-type="float" office:value="4.14285714285714">
            <text:p>4,14</text:p>
          </table:table-cell>
          <table:table-cell/>
        </table:table-row>
        <table:table-row table:style-name="ro2">
          <table:table-cell office:value-type="date" office:date-value="2011-08-15">
            <text:p>15.08.1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IF([.B10]&gt;0;[.B10];&quot;&quot;)" office:value-type="float" office:value="21">
            <text:p>21</text:p>
          </table:table-cell>
          <table:table-cell table:formula="of:=IF([.C10]&gt;0;[.C10];&quot;&quot;)" office:value-type="float" office:value="2">
            <text:p>2</text:p>
          </table:table-cell>
          <table:table-cell table:formula="of:=IF([.D10]&gt;0;AVERAGE([.D2:.D10]);&quot;&quot;)" office:value-type="float" office:value="27.7777777777778">
            <text:p>27,78</text:p>
          </table:table-cell>
          <table:table-cell table:formula="of:=IF([.E10]&gt;0;AVERAGE([.E2:.E10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6">
            <text:p>16.08.1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IF([.B11]&gt;0;[.B11];&quot;&quot;)" office:value-type="float" office:value="23">
            <text:p>23</text:p>
          </table:table-cell>
          <table:table-cell table:formula="of:=IF([.C11]&gt;0;[.C11];&quot;&quot;)" office:value-type="float" office:value="2">
            <text:p>2</text:p>
          </table:table-cell>
          <table:table-cell table:formula="of:=IF([.D11]&gt;0;AVERAGE([.D3:.D11]);&quot;&quot;)" office:value-type="float" office:value="25.8888888888889">
            <text:p>25,89</text:p>
          </table:table-cell>
          <table:table-cell table:formula="of:=IF([.E11]&gt;0;AVERAGE([.E3:.E11]);&quot;&quot;)" office:value-type="float" office:value="3.625">
            <text:p>3,63</text:p>
          </table:table-cell>
          <table:table-cell/>
        </table:table-row>
        <table:table-row table:style-name="ro2">
          <table:table-cell office:value-type="date" office:date-value="2011-08-17">
            <text:p>17.08.11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table:formula="of:=IF([.B12]&gt;0;[.B12];&quot;&quot;)" office:value-type="float" office:value="68">
            <text:p>68</text:p>
          </table:table-cell>
          <table:table-cell table:formula="of:=IF([.C12]&gt;0;[.C12];&quot;&quot;)" office:value-type="float" office:value="6">
            <text:p>6</text:p>
          </table:table-cell>
          <table:table-cell table:formula="of:=IF([.D12]&gt;0;AVERAGE([.D4:.D12]);&quot;&quot;)" office:value-type="float" office:value="31.7777777777778">
            <text:p>31,78</text:p>
          </table:table-cell>
          <table:table-cell table:formula="of:=IF([.E12]&gt;0;AVERAGE([.E4:.E12]);&quot;&quot;)" office:value-type="float" office:value="4">
            <text:p>4</text:p>
          </table:table-cell>
          <table:table-cell office:value-type="string">
            <text:p>100 new LibO?</text:p>
          </table:table-cell>
        </table:table-row>
        <table:table-row table:style-name="ro2">
          <table:table-cell office:value-type="date" office:date-value="2011-08-18">
            <text:p>18.08.11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table:formula="of:=IF([.B13]&gt;0;[.B13];&quot;&quot;)" office:value-type="float" office:value="101">
            <text:p>101</text:p>
          </table:table-cell>
          <table:table-cell table:formula="of:=IF([.C13]&gt;0;[.C13];&quot;&quot;)" office:value-type="float" office:value="5">
            <text:p>5</text:p>
          </table:table-cell>
          <table:table-cell table:formula="of:=IF([.D13]&gt;0;AVERAGE([.D5:.D13]);&quot;&quot;)" office:value-type="float" office:value="39.8888888888889">
            <text:p>39,89</text:p>
          </table:table-cell>
          <table:table-cell table:formula="of:=IF([.E13]&gt;0;AVERAGE([.E5:.E13]);&quot;&quot;)" office:value-type="float" office:value="3.875">
            <text:p>3,88</text:p>
          </table:table-cell>
          <table:table-cell/>
        </table:table-row>
        <table:table-row table:style-name="ro2">
          <table:table-cell office:value-type="date" office:date-value="2011-08-19">
            <text:p>19.08.11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table:formula="of:=IF([.B14]&gt;0;[.B14];&quot;&quot;)" office:value-type="float" office:value="92">
            <text:p>92</text:p>
          </table:table-cell>
          <table:table-cell table:formula="of:=IF([.C14]&gt;0;[.C14];&quot;&quot;)" office:value-type="float" office:value="9">
            <text:p>9</text:p>
          </table:table-cell>
          <table:table-cell table:formula="of:=IF([.D14]&gt;0;AVERAGE([.D6:.D14]);&quot;&quot;)" office:value-type="float" office:value="44.8888888888889">
            <text:p>44,89</text:p>
          </table:table-cell>
          <table:table-cell table:formula="of:=IF([.E14]&gt;0;AVERAGE([.E6:.E14]);&quot;&quot;)" office:value-type="float" office:value="4.625">
            <text:p>4,63</text:p>
          </table:table-cell>
          <table:table-cell office:value-type="string">
            <text:p>4 new ones?</text:p>
          </table:table-cell>
        </table:table-row>
        <table:table-row table:style-name="ro2">
          <table:table-cell office:value-type="date" office:date-value="2011-08-20">
            <text:p>20.08.11</text:p>
          </table:table-cell>
          <table:table-cell office:value-type="float" office:value="123">
            <text:p>123</text:p>
          </table:table-cell>
          <table:table-cell office:value-type="float" office:value="12">
            <text:p>12</text:p>
          </table:table-cell>
          <table:table-cell table:formula="of:=IF([.B15]&gt;0;[.B15];&quot;&quot;)" office:value-type="float" office:value="123">
            <text:p>123</text:p>
          </table:table-cell>
          <table:table-cell table:formula="of:=IF([.C15]&gt;0;[.C15];&quot;&quot;)" office:value-type="float" office:value="12">
            <text:p>12</text:p>
          </table:table-cell>
          <table:table-cell table:formula="of:=IF([.D15]&gt;0;AVERAGE([.D7:.D15]);&quot;&quot;)" office:value-type="float" office:value="55.7777777777778">
            <text:p>55,78</text:p>
          </table:table-cell>
          <table:table-cell table:formula="of:=IF([.E15]&gt;0;AVERAGE([.E7:.E15]);&quot;&quot;)" office:value-type="float" office:value="5.625">
            <text:p>5,63</text:p>
          </table:table-cell>
          <table:table-cell/>
        </table:table-row>
        <table:table-row table:style-name="ro2">
          <table:table-cell office:value-type="date" office:date-value="2011-08-21">
            <text:p>21.08.11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table:formula="of:=IF([.B16]&gt;0;[.B16];&quot;&quot;)" office:value-type="float" office:value="119">
            <text:p>119</text:p>
          </table:table-cell>
          <table:table-cell table:formula="of:=IF([.C16]&gt;0;[.C16];&quot;&quot;)" office:value-type="float" office:value="6">
            <text:p>6</text:p>
          </table:table-cell>
          <table:table-cell table:formula="of:=IF([.D16]&gt;0;AVERAGE([.D8:.D16]);&quot;&quot;)" office:value-type="float" office:value="66.5555555555556">
            <text:p>66,56</text:p>
          </table:table-cell>
          <table:table-cell table:formula="of:=IF([.E16]&gt;0;AVERAGE([.E8:.E16]);&quot;&quot;)" office:value-type="float" office:value="5.875">
            <text:p>5,88</text:p>
          </table:table-cell>
          <table:table-cell/>
        </table:table-row>
        <table:table-row table:style-name="ro2">
          <table:table-cell office:value-type="date" office:date-value="2011-08-22">
            <text:p>22.08.11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table:formula="of:=IF([.B17]&gt;0;[.B17];&quot;&quot;)" office:value-type="float" office:value="77">
            <text:p>77</text:p>
          </table:table-cell>
          <table:table-cell table:formula="of:=IF([.C17]&gt;0;[.C17];&quot;&quot;)" office:value-type="float" office:value="7">
            <text:p>7</text:p>
          </table:table-cell>
          <table:table-cell table:formula="of:=IF([.D17]&gt;0;AVERAGE([.D9:.D17]);&quot;&quot;)" office:value-type="float" office:value="71.4444444444444">
            <text:p>71,44</text:p>
          </table:table-cell>
          <table:table-cell table:formula="of:=IF([.E17]&gt;0;AVERAGE([.E9:.E17]);&quot;&quot;)" office:value-type="float" office:value="6.125">
            <text:p>6,13</text:p>
          </table:table-cell>
          <table:table-cell/>
        </table:table-row>
        <table:table-row table:style-name="ro2">
          <table:table-cell office:value-type="date" office:date-value="2011-08-23">
            <text:p>23.08.11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table:formula="of:=IF([.B18]&gt;0;[.B18];&quot;&quot;)" office:value-type="float" office:value="63">
            <text:p>63</text:p>
          </table:table-cell>
          <table:table-cell table:formula="of:=IF([.C18]&gt;0;[.C18];&quot;&quot;)" office:value-type="float" office:value="6">
            <text:p>6</text:p>
          </table:table-cell>
          <table:table-cell table:formula="of:=IF([.D18]&gt;0;AVERAGE([.D10:.D18]);&quot;&quot;)" office:value-type="float" office:value="76.3333333333333">
            <text:p>76,33</text:p>
          </table:table-cell>
          <table:table-cell table:formula="of:=IF([.E18]&gt;0;AVERAGE([.E10:.E18]);&quot;&quot;)" office:value-type="float" office:value="6.11111111111111">
            <text:p>6,11</text:p>
          </table:table-cell>
          <table:table-cell/>
        </table:table-row>
        <table:table-row table:style-name="ro2">
          <table:table-cell office:value-type="date" office:date-value="2011-08-24">
            <text:p>24.08.1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table:formula="of:=IF([.B19]&gt;0;[.B19];&quot;&quot;)" office:value-type="float" office:value="104">
            <text:p>104</text:p>
          </table:table-cell>
          <table:table-cell table:formula="of:=IF([.C19]&gt;0;[.C19];&quot;&quot;)" office:value-type="float" office:value="6">
            <text:p>6</text:p>
          </table:table-cell>
          <table:table-cell table:formula="of:=IF([.D19]&gt;0;AVERAGE([.D11:.D19]);&quot;&quot;)" office:value-type="float" office:value="85.5555555555556">
            <text:p>85,56</text:p>
          </table:table-cell>
          <table:table-cell table:formula="of:=IF([.E19]&gt;0;AVERAGE([.E11:.E19]);&quot;&quot;)" office:value-type="float" office:value="6.55555555555556">
            <text:p>6,56</text:p>
          </table:table-cell>
          <table:table-cell/>
        </table:table-row>
        <table:table-row table:style-name="ro2">
          <table:table-cell office:value-type="date" office:date-value="2011-08-25">
            <text:p>25.08.11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table:formula="of:=IF([.B20]&gt;0;[.B20];&quot;&quot;)" office:value-type="float" office:value="97">
            <text:p>97</text:p>
          </table:table-cell>
          <table:table-cell table:formula="of:=IF([.C20]&gt;0;[.C20];&quot;&quot;)" office:value-type="float" office:value="3">
            <text:p>3</text:p>
          </table:table-cell>
          <table:table-cell table:formula="of:=IF([.D20]&gt;0;AVERAGE([.D12:.D20]);&quot;&quot;)" office:value-type="float" office:value="93.7777777777778">
            <text:p>93,78</text:p>
          </table:table-cell>
          <table:table-cell table:formula="of:=IF([.E20]&gt;0;AVERAGE([.E12:.E20]);&quot;&quot;)" office:value-type="float" office:value="6.66666666666667">
            <text:p>6,67</text:p>
          </table:table-cell>
          <table:table-cell/>
        </table:table-row>
        <table:table-row table:style-name="ro2">
          <table:table-cell office:value-type="date" office:date-value="2011-08-26">
            <text:p>26.08.11</text:p>
          </table:table-cell>
          <table:table-cell table:number-columns-repeated="2"/>
          <table:table-cell table:formula="of:=IF([.B21]&gt;0;[.B21];&quot;&quot;)">
            <text:p/>
          </table:table-cell>
          <table:table-cell table:formula="of:=IF([.C21]&gt;0;[.C21];&quot;&quot;)">
            <text:p/>
          </table:table-cell>
          <table:table-cell table:formula="of:=IF([.D21]&gt;0;AVERAGE([.D13:.D21]);&quot;&quot;)" office:value-type="float" office:value="97">
            <text:p>97</text:p>
          </table:table-cell>
          <table:table-cell table:formula="of:=IF([.E21]&gt;0;AVERAGE([.E13:.E21]);&quot;&quot;)" office:value-type="float" office:value="6.75">
            <text:p>6,75</text:p>
          </table:table-cell>
          <table:table-cell/>
        </table:table-row>
        <table:table-row table:style-name="ro2">
          <table:table-cell office:value-type="date" office:date-value="2011-08-27">
            <text:p>27.08.11</text:p>
          </table:table-cell>
          <table:table-cell table:number-columns-repeated="2"/>
          <table:table-cell table:formula="of:=IF([.B22]&gt;0;[.B22];&quot;&quot;)">
            <text:p/>
          </table:table-cell>
          <table:table-cell table:formula="of:=IF([.C22]&gt;0;[.C22];&quot;&quot;)">
            <text:p/>
          </table:table-cell>
          <table:table-cell table:formula="of:=IF([.D22]&gt;0;AVERAGE([.D14:.D22]);&quot;&quot;)" office:value-type="float" office:value="96.4285714285714">
            <text:p>96,43</text:p>
          </table:table-cell>
          <table:table-cell table:formula="of:=IF([.E22]&gt;0;AVERAGE([.E14:.E22]);&quot;&quot;)" office:value-type="float" office:value="7">
            <text:p>7</text:p>
          </table:table-cell>
          <table:table-cell/>
        </table:table-row>
        <table:table-row table:style-name="ro2">
          <table:table-cell office:value-type="date" office:date-value="2011-08-28">
            <text:p>28.08.11</text:p>
          </table:table-cell>
          <table:table-cell table:number-columns-repeated="2"/>
          <table:table-cell table:formula="of:=IF([.B23]&gt;0;[.B23];&quot;&quot;)">
            <text:p/>
          </table:table-cell>
          <table:table-cell table:formula="of:=IF([.C23]&gt;0;[.C23];&quot;&quot;)">
            <text:p/>
          </table:table-cell>
          <table:table-cell table:formula="of:=IF([.D23]&gt;0;AVERAGE([.D15:.D23]);&quot;&quot;)" office:value-type="float" office:value="97.1666666666667">
            <text:p>97,17</text:p>
          </table:table-cell>
          <table:table-cell table:formula="of:=IF([.E23]&gt;0;AVERAGE([.E15:.E23]);&quot;&quot;)" office:value-type="float" office:value="6.66666666666667">
            <text:p>6,67</text:p>
          </table:table-cell>
          <table:table-cell/>
        </table:table-row>
        <table:table-row table:style-name="ro2">
          <table:table-cell office:value-type="date" office:date-value="2011-08-29">
            <text:p>29.08.11</text:p>
          </table:table-cell>
          <table:table-cell table:number-columns-repeated="2"/>
          <table:table-cell table:formula="of:=IF([.B24]&gt;0;[.B24];&quot;&quot;)">
            <text:p/>
          </table:table-cell>
          <table:table-cell table:formula="of:=IF([.C24]&gt;0;[.C24];&quot;&quot;)">
            <text:p/>
          </table:table-cell>
          <table:table-cell table:formula="of:=IF([.D24]&gt;0;AVERAGE([.D16:.D24]);&quot;&quot;)" office:value-type="float" office:value="92">
            <text:p>92</text:p>
          </table:table-cell>
          <table:table-cell table:formula="of:=IF([.E24]&gt;0;AVERAGE([.E16:.E24]);&quot;&quot;)" office:value-type="float" office:value="5.6">
            <text:p>5,6</text:p>
          </table:table-cell>
          <table:table-cell/>
        </table:table-row>
        <table:table-row table:style-name="ro2">
          <table:table-cell office:value-type="date" office:date-value="2011-08-30">
            <text:p>30.08.11</text:p>
          </table:table-cell>
          <table:table-cell table:number-columns-repeated="2"/>
          <table:table-cell table:formula="of:=IF([.B25]&gt;0;[.B25];&quot;&quot;)">
            <text:p/>
          </table:table-cell>
          <table:table-cell table:formula="of:=IF([.C25]&gt;0;[.C25];&quot;&quot;)">
            <text:p/>
          </table:table-cell>
          <table:table-cell table:formula="of:=IF([.D25]&gt;0;AVERAGE([.D17:.D25]);&quot;&quot;)" office:value-type="float" office:value="85.25">
            <text:p>85,25</text:p>
          </table:table-cell>
          <table:table-cell table:formula="of:=IF([.E25]&gt;0;AVERAGE([.E17:.E25]);&quot;&quot;)" office:value-type="float" office:value="5.5">
            <text:p>5,5</text:p>
          </table:table-cell>
          <table:table-cell/>
        </table:table-row>
        <table:table-row table:style-name="ro2">
          <table:table-cell office:value-type="date" office:date-value="2011-08-31">
            <text:p>31.08.11</text:p>
          </table:table-cell>
          <table:table-cell table:number-columns-repeated="2"/>
          <table:table-cell table:formula="of:=IF([.B26]&gt;0;[.B26];&quot;&quot;)">
            <text:p/>
          </table:table-cell>
          <table:table-cell table:formula="of:=IF([.C26]&gt;0;[.C26];&quot;&quot;)">
            <text:p/>
          </table:table-cell>
          <table:table-cell table:formula="of:=IF([.D26]&gt;0;AVERAGE([.D18:.D26]);&quot;&quot;)" office:value-type="float" office:value="88">
            <text:p>88</text:p>
          </table:table-cell>
          <table:table-cell table:formula="of:=IF([.E26]&gt;0;AVERAGE([.E18:.E26]);&quot;&quot;)" office:value-type="float" office:value="5">
            <text:p>5</text:p>
          </table:table-cell>
          <table:table-cell/>
        </table:table-row>
        <table:table-row table:style-name="ro2">
          <table:table-cell office:value-type="date" office:date-value="2011-09-01">
            <text:p>01.09.11</text:p>
          </table:table-cell>
          <table:table-cell table:number-columns-repeated="2"/>
          <table:table-cell table:formula="of:=IF([.B27]&gt;0;[.B27];&quot;&quot;)">
            <text:p/>
          </table:table-cell>
          <table:table-cell table:formula="of:=IF([.C27]&gt;0;[.C27];&quot;&quot;)">
            <text:p/>
          </table:table-cell>
          <table:table-cell table:formula="of:=IF([.D27]&gt;0;AVERAGE([.D19:.D27]);&quot;&quot;)" office:value-type="float" office:value="100.5">
            <text:p>100,5</text:p>
          </table:table-cell>
          <table:table-cell table:formula="of:=IF([.E27]&gt;0;AVERAGE([.E19:.E27]);&quot;&quot;)" office:value-type="float" office:value="4.5">
            <text:p>4,5</text:p>
          </table:table-cell>
          <table:table-cell/>
        </table:table-row>
        <table:table-row table:style-name="ro2">
          <table:table-cell office:value-type="date" office:date-value="2011-09-02">
            <text:p>02.09.11</text:p>
          </table:table-cell>
          <table:table-cell table:number-columns-repeated="2"/>
          <table:table-cell table:formula="of:=IF([.B28]&gt;0;[.B28];&quot;&quot;)">
            <text:p/>
          </table:table-cell>
          <table:table-cell table:formula="of:=IF([.C28]&gt;0;[.C28];&quot;&quot;)">
            <text:p/>
          </table:table-cell>
          <table:table-cell table:formula="of:=IF([.D28]&gt;0;AVERAGE([.D20:.D28]);&quot;&quot;)" office:value-type="float" office:value="97">
            <text:p>97</text:p>
          </table:table-cell>
          <table:table-cell table:formula="of:=IF([.E28]&gt;0;AVERAGE([.E20:.E28]);&quot;&quot;)" office:value-type="float" office:value="3">
            <text:p>3</text:p>
          </table:table-cell>
          <table:table-cell/>
        </table:table-row>
        <table:table-row table:style-name="ro2">
          <table:table-cell office:value-type="date" office:date-value="2011-09-03">
            <text:p>03.09.11</text:p>
          </table:table-cell>
          <table:table-cell table:number-columns-repeated="2"/>
          <table:table-cell table:formula="of:=IF([.B29]&gt;0;[.B29];&quot;&quot;)">
            <text:p/>
          </table:table-cell>
          <table:table-cell table:formula="of:=IF([.C29]&gt;0;[.C29];&quot;&quot;)">
            <text:p/>
          </table:table-cell>
          <table:table-cell table:formula="of:=IF([.D29]&gt;0;AVERAGE([.D21:.D29]);&quot;&quot;)" office:value-type="float" office:value="0">
            <text:p>#DIV/0!</text:p>
          </table:table-cell>
          <table:table-cell table:formula="of:=IF([.E29]&gt;0;AVERAGE([.E21:.E29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4">
            <text:p>04.09.11</text:p>
          </table:table-cell>
          <table:table-cell table:number-columns-repeated="2"/>
          <table:table-cell table:formula="of:=IF([.B30]&gt;0;[.B30];&quot;&quot;)">
            <text:p/>
          </table:table-cell>
          <table:table-cell table:formula="of:=IF([.C30]&gt;0;[.C30];&quot;&quot;)">
            <text:p/>
          </table:table-cell>
          <table:table-cell table:formula="of:=IF([.D30]&gt;0;AVERAGE([.D22:.D30]);&quot;&quot;)" office:value-type="float" office:value="0">
            <text:p>#DIV/0!</text:p>
          </table:table-cell>
          <table:table-cell table:formula="of:=IF([.E30]&gt;0;AVERAGE([.E22:.E30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5">
            <text:p>05.09.11</text:p>
          </table:table-cell>
          <table:table-cell table:number-columns-repeated="2"/>
          <table:table-cell table:formula="of:=IF([.B31]&gt;0;[.B31];&quot;&quot;)">
            <text:p/>
          </table:table-cell>
          <table:table-cell table:formula="of:=IF([.C31]&gt;0;[.C31];&quot;&quot;)">
            <text:p/>
          </table:table-cell>
          <table:table-cell table:formula="of:=IF([.D31]&gt;0;AVERAGE([.D23:.D31]);&quot;&quot;)" office:value-type="float" office:value="0">
            <text:p>#DIV/0!</text:p>
          </table:table-cell>
          <table:table-cell table:formula="of:=IF([.E31]&gt;0;AVERAGE([.E23:.E31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6">
            <text:p>06.09.11</text:p>
          </table:table-cell>
          <table:table-cell table:number-columns-repeated="2"/>
          <table:table-cell table:formula="of:=IF([.B32]&gt;0;[.B32];&quot;&quot;)">
            <text:p/>
          </table:table-cell>
          <table:table-cell table:formula="of:=IF([.C32]&gt;0;[.C32];&quot;&quot;)">
            <text:p/>
          </table:table-cell>
          <table:table-cell table:formula="of:=IF([.D32]&gt;0;AVERAGE([.D24:.D32]);&quot;&quot;)" office:value-type="float" office:value="0">
            <text:p>#DIV/0!</text:p>
          </table:table-cell>
          <table:table-cell table:formula="of:=IF([.E32]&gt;0;AVERAGE([.E24:.E32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7">
            <text:p>07.09.11</text:p>
          </table:table-cell>
          <table:table-cell table:number-columns-repeated="2"/>
          <table:table-cell table:formula="of:=IF([.B33]&gt;0;[.B33];&quot;&quot;)">
            <text:p/>
          </table:table-cell>
          <table:table-cell table:formula="of:=IF([.C33]&gt;0;[.C33];&quot;&quot;)">
            <text:p/>
          </table:table-cell>
          <table:table-cell table:formula="of:=IF([.D33]&gt;0;AVERAGE([.D25:.D33]);&quot;&quot;)" office:value-type="float" office:value="0">
            <text:p>#DIV/0!</text:p>
          </table:table-cell>
          <table:table-cell table:formula="of:=IF([.E33]&gt;0;AVERAGE([.E25:.E33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8">
            <text:p>08.09.11</text:p>
          </table:table-cell>
          <table:table-cell table:number-columns-repeated="2"/>
          <table:table-cell table:formula="of:=IF([.B34]&gt;0;[.B34];&quot;&quot;)">
            <text:p/>
          </table:table-cell>
          <table:table-cell table:formula="of:=IF([.C34]&gt;0;[.C34];&quot;&quot;)">
            <text:p/>
          </table:table-cell>
          <table:table-cell table:formula="of:=IF([.D34]&gt;0;AVERAGE([.D26:.D34]);&quot;&quot;)" office:value-type="float" office:value="0">
            <text:p>#DIV/0!</text:p>
          </table:table-cell>
          <table:table-cell table:formula="of:=IF([.E34]&gt;0;AVERAGE([.E26:.E34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09">
            <text:p>09.09.11</text:p>
          </table:table-cell>
          <table:table-cell table:number-columns-repeated="2"/>
          <table:table-cell table:formula="of:=IF([.B35]&gt;0;[.B35];&quot;&quot;)">
            <text:p/>
          </table:table-cell>
          <table:table-cell table:formula="of:=IF([.C35]&gt;0;[.C35];&quot;&quot;)">
            <text:p/>
          </table:table-cell>
          <table:table-cell table:formula="of:=IF([.D35]&gt;0;AVERAGE([.D27:.D35]);&quot;&quot;)" office:value-type="float" office:value="0">
            <text:p>#DIV/0!</text:p>
          </table:table-cell>
          <table:table-cell table:formula="of:=IF([.E35]&gt;0;AVERAGE([.E27:.E35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0">
            <text:p>10.09.11</text:p>
          </table:table-cell>
          <table:table-cell table:number-columns-repeated="2"/>
          <table:table-cell table:formula="of:=IF([.B36]&gt;0;[.B36];&quot;&quot;)">
            <text:p/>
          </table:table-cell>
          <table:table-cell table:formula="of:=IF([.C36]&gt;0;[.C36];&quot;&quot;)">
            <text:p/>
          </table:table-cell>
          <table:table-cell table:formula="of:=IF([.D36]&gt;0;AVERAGE([.D28:.D36]);&quot;&quot;)" office:value-type="float" office:value="0">
            <text:p>#DIV/0!</text:p>
          </table:table-cell>
          <table:table-cell table:formula="of:=IF([.E36]&gt;0;AVERAGE([.E28:.E36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1">
            <text:p>11.09.11</text:p>
          </table:table-cell>
          <table:table-cell table:number-columns-repeated="2"/>
          <table:table-cell table:formula="of:=IF([.B37]&gt;0;[.B37];&quot;&quot;)">
            <text:p/>
          </table:table-cell>
          <table:table-cell table:formula="of:=IF([.C37]&gt;0;[.C37];&quot;&quot;)">
            <text:p/>
          </table:table-cell>
          <table:table-cell table:formula="of:=IF([.D37]&gt;0;AVERAGE([.D29:.D37]);&quot;&quot;)" office:value-type="float" office:value="0">
            <text:p>#DIV/0!</text:p>
          </table:table-cell>
          <table:table-cell table:formula="of:=IF([.E37]&gt;0;AVERAGE([.E29:.E37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2">
            <text:p>12.09.11</text:p>
          </table:table-cell>
          <table:table-cell table:number-columns-repeated="2"/>
          <table:table-cell table:formula="of:=IF([.B38]&gt;0;[.B38];&quot;&quot;)">
            <text:p/>
          </table:table-cell>
          <table:table-cell table:formula="of:=IF([.C38]&gt;0;[.C38];&quot;&quot;)">
            <text:p/>
          </table:table-cell>
          <table:table-cell table:formula="of:=IF([.D38]&gt;0;AVERAGE([.D30:.D38]);&quot;&quot;)" office:value-type="float" office:value="0">
            <text:p>#DIV/0!</text:p>
          </table:table-cell>
          <table:table-cell table:formula="of:=IF([.E38]&gt;0;AVERAGE([.E30:.E38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3">
            <text:p>13.09.11</text:p>
          </table:table-cell>
          <table:table-cell table:number-columns-repeated="2"/>
          <table:table-cell table:formula="of:=IF([.B39]&gt;0;[.B39];&quot;&quot;)">
            <text:p/>
          </table:table-cell>
          <table:table-cell table:formula="of:=IF([.C39]&gt;0;[.C39];&quot;&quot;)">
            <text:p/>
          </table:table-cell>
          <table:table-cell table:formula="of:=IF([.D39]&gt;0;AVERAGE([.D31:.D39]);&quot;&quot;)" office:value-type="float" office:value="0">
            <text:p>#DIV/0!</text:p>
          </table:table-cell>
          <table:table-cell table:formula="of:=IF([.E39]&gt;0;AVERAGE([.E31:.E39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4">
            <text:p>14.09.11</text:p>
          </table:table-cell>
          <table:table-cell table:number-columns-repeated="2"/>
          <table:table-cell table:formula="of:=IF([.B40]&gt;0;[.B40];&quot;&quot;)">
            <text:p/>
          </table:table-cell>
          <table:table-cell table:formula="of:=IF([.C40]&gt;0;[.C40];&quot;&quot;)">
            <text:p/>
          </table:table-cell>
          <table:table-cell table:formula="of:=IF([.D40]&gt;0;AVERAGE([.D32:.D40]);&quot;&quot;)" office:value-type="float" office:value="0">
            <text:p>#DIV/0!</text:p>
          </table:table-cell>
          <table:table-cell table:formula="of:=IF([.E40]&gt;0;AVERAGE([.E32:.E40]);&quot;&quot;)" office:value-type="float" office:value="0">
            <text:p>#DIV/0!</text:p>
          </table:table-cell>
          <table:table-cell/>
        </table:table-row>
        <table:table-row table:style-name="ro2">
          <table:table-cell office:value-type="date" office:date-value="2011-09-15">
            <text:p>15.09.11</text:p>
          </table:table-cell>
          <table:table-cell table:number-columns-repeated="2"/>
          <table:table-cell table:formula="of:=IF([.B41]&gt;0;[.B41];&quot;&quot;)">
            <text:p/>
          </table:table-cell>
          <table:table-cell table:formula="of:=IF([.C41]&gt;0;[.C41];&quot;&quot;)">
            <text:p/>
          </table:table-cell>
          <table:table-cell table:formula="of:=IF([.D41]&gt;0;AVERAGE([.D33:.D41]);&quot;&quot;)" office:value-type="float" office:value="0">
            <text:p>#DIV/0!</text:p>
          </table:table-cell>
          <table:table-cell table:formula="of:=IF([.E41]&gt;0;AVERAGE([.E33:.E41]);&quot;&quot;)" office:value-type="float" office:value="0">
            <text:p>#DIV/0!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2]&gt;0;AVERAGE([.B34:.B42]);&quot;&quot;)">
            <text:p/>
          </table:table-cell>
          <table:table-cell table:formula="of:=IF([.C42]&gt;0;AVERAGE([.C34:.C4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3]&gt;0;AVERAGE([.B35:.B43]);&quot;&quot;)">
            <text:p/>
          </table:table-cell>
          <table:table-cell table:formula="of:=IF([.C43]&gt;0;AVERAGE([.C35:.C43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4]&gt;0;AVERAGE([.B36:.B44]);&quot;&quot;)">
            <text:p/>
          </table:table-cell>
          <table:table-cell table:formula="of:=IF([.C44]&gt;0;AVERAGE([.C36:.C44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5]&gt;0;AVERAGE([.B37:.B45]);&quot;&quot;)">
            <text:p/>
          </table:table-cell>
          <table:table-cell table:formula="of:=IF([.C45]&gt;0;AVERAGE([.C37:.C45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6]&gt;0;AVERAGE([.B38:.B46]);&quot;&quot;)">
            <text:p/>
          </table:table-cell>
          <table:table-cell table:formula="of:=IF([.C46]&gt;0;AVERAGE([.C38:.C46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7]&gt;0;AVERAGE([.B39:.B47]);&quot;&quot;)">
            <text:p/>
          </table:table-cell>
          <table:table-cell table:formula="of:=IF([.C47]&gt;0;AVERAGE([.C39:.C47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8]&gt;0;AVERAGE([.B40:.B48]);&quot;&quot;)">
            <text:p/>
          </table:table-cell>
          <table:table-cell table:formula="of:=IF([.C48]&gt;0;AVERAGE([.C40:.C48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49]&gt;0;AVERAGE([.B41:.B49]);&quot;&quot;)">
            <text:p/>
          </table:table-cell>
          <table:table-cell table:formula="of:=IF([.C49]&gt;0;AVERAGE([.C41:.C49]);&quot;&quot;)">
            <text:p/>
          </table:table-cell>
          <table:table-cell/>
        </table:table-row>
        <table:table-row table:style-name="ro2" table:number-rows-repeated="3"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8-01">
            <text:p>01.08.11</text:p>
          </table:table-cell>
          <table:table-cell table:style-name="ce10" office:value-type="date" office:date-value="2011-08-23">
            <text:p>23.08.11</text:p>
          </table:table-cell>
          <table:table-cell table:style-name="ce10" table:number-columns-repeated="2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2" office:value-type="float" office:value="712">
            <text:p>712</text:p>
          </table:table-cell>
          <table:table-cell table:style-name="ce2" office:value-type="float" office:value="292">
            <text:p>292</text:p>
          </table:table-cell>
          <table:table-cell table:style-name="ce2" table:number-columns-repeated="2"/>
          <table:table-cell table:style-name="ce7" table:formula="of:=IF([.B54]&gt;0;[.B54]/([.$C53]-[.$B53]);&quot;&quot;)" office:value-type="float" office:value="32.3636363636364">
            <text:p>32</text:p>
          </table:table-cell>
          <table:table-cell table:style-name="ce7" table:formula="of:=IF([.C54]&gt;0;[.C54]/([.$C53]-[.$B53]);&quot;&quot;)" office:value-type="float" office:value="13.2727272727273">
            <text:p>13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55]&gt;0;AVERAGE([.B41:.B55]);&quot;&quot;)">
            <text:p/>
          </table:table-cell>
          <table:table-cell table:formula="of:=IF([.C55]&gt;0;AVERAGE([.C41:.C55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7-01">
            <text:p>01.07.11</text:p>
          </table:table-cell>
          <table:table-cell table:style-name="ce10" office:value-type="date" office:date-value="2011-07-31">
            <text:p>31.07.11</text:p>
          </table:table-cell>
          <table:table-cell table:style-name="ce10" table:number-columns-repeated="2"/>
          <table:table-cell table:style-name="ce4" table:number-columns-repeated="2"/>
          <table:table-cell/>
        </table:table-row>
        <table:table-row table:style-name="ro2">
          <table:table-cell table:style-name="Default"/>
          <table:table-cell table:style-name="ce2" office:value-type="float" office:value="1361">
            <text:p>1361</text:p>
          </table:table-cell>
          <table:table-cell table:style-name="ce2" office:value-type="float" office:value="204">
            <text:p>204</text:p>
          </table:table-cell>
          <table:table-cell table:style-name="ce2" table:number-columns-repeated="2"/>
          <table:table-cell table:style-name="ce7" table:formula="of:=IF([.B57]&gt;0;[.B57]/([.$C56]-[.$B56]);&quot;&quot;)" office:value-type="float" office:value="45.3666666666667">
            <text:p>45</text:p>
          </table:table-cell>
          <table:table-cell table:style-name="ce7" table:formula="of:=IF([.C57]&gt;0;[.C57]/([.$C56]-[.$B56]);&quot;&quot;)" office:value-type="float" office:value="6.8">
            <text:p>7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58]&gt;0;AVERAGE([.B44:.B58]);&quot;&quot;)">
            <text:p/>
          </table:table-cell>
          <table:table-cell table:formula="of:=IF([.C58]&gt;0;AVERAGE([.C44:.C58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1-01-01">
            <text:p>01.01.11</text:p>
          </table:table-cell>
          <table:table-cell table:style-name="ce10" office:value-type="date" office:date-value="2011-06-30">
            <text:p>30.06.11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 table:style-name="ce2" office:value-type="float" office:value="2955">
            <text:p>2955</text:p>
          </table:table-cell>
          <table:table-cell table:style-name="ce2" office:value-type="float" office:value="4621">
            <text:p>4621</text:p>
          </table:table-cell>
          <table:table-cell table:style-name="ce2" table:number-columns-repeated="2"/>
          <table:table-cell table:style-name="ce7" table:formula="of:=IF([.B60]&gt;0;[.B60]/([.$C59]-[.$B59]);&quot;&quot;)" office:value-type="float" office:value="16.4166666666667">
            <text:p>16</text:p>
          </table:table-cell>
          <table:table-cell table:style-name="ce7" table:formula="of:=IF([.C60]&gt;0;[.C60]/([.$C59]-[.$B59]);&quot;&quot;)" office:value-type="float" office:value="25.6722222222222">
            <text:p>26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1]&gt;0;AVERAGE([.B47:.B61]);&quot;&quot;)">
            <text:p/>
          </table:table-cell>
          <table:table-cell table:formula="of:=IF([.C61]&gt;0;AVERAGE([.C47:.C61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7-01">
            <text:p>01.07.10</text:p>
          </table:table-cell>
          <table:table-cell table:style-name="ce10" office:value-type="date" office:date-value="2010-12-31">
            <text:p>31.12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6895">
            <text:p>6895</text:p>
          </table:table-cell>
          <table:table-cell table:style-name="ce2" table:number-columns-repeated="2"/>
          <table:table-cell table:style-name="ce7" table:formula="of:=IF([.B63]&gt;0;[.B63]/([.$C62]-[.$B62]);&quot;&quot;)">
            <text:p/>
          </table:table-cell>
          <table:table-cell table:style-name="ce7" table:formula="of:=IF([.C63]&gt;0;[.C63]/([.$C62]-[.$B62]);&quot;&quot;)" office:value-type="float" office:value="37.6775956284153">
            <text:p>38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4]&gt;0;AVERAGE([.B56:.B64]);&quot;&quot;)">
            <text:p/>
          </table:table-cell>
          <table:table-cell table:formula="of:=IF([.C64]&gt;0;AVERAGE([.C56:.C64]);&quot;&quot;)">
            <text:p/>
          </table:table-cell>
          <table:table-cell/>
        </table:table-row>
        <table:table-row table:style-name="ro2">
          <table:table-cell table:style-name="Default" office:value-type="string">
            <text:p>Between <text:s/></text:p>
          </table:table-cell>
          <table:table-cell table:style-name="ce10" office:value-type="date" office:date-value="2010-01-01">
            <text:p>01.01.10</text:p>
          </table:table-cell>
          <table:table-cell table:style-name="ce10" office:value-type="date" office:date-value="2010-06-01">
            <text:p>01.06.10</text:p>
          </table:table-cell>
          <table:table-cell table:style-name="ce10" table:number-columns-repeated="2"/>
          <table:table-cell table:number-columns-repeated="3"/>
        </table:table-row>
        <table:table-row table:style-name="ro2">
          <table:table-cell table:style-name="Default"/>
          <table:table-cell/>
          <table:table-cell table:style-name="ce2" office:value-type="float" office:value="9048">
            <text:p>9048</text:p>
          </table:table-cell>
          <table:table-cell table:style-name="ce2" table:number-columns-repeated="2"/>
          <table:table-cell table:style-name="ce7" table:formula="of:=IF([.B66]&gt;0;[.B66]/([.$C65]-[.$B65]);&quot;&quot;)">
            <text:p/>
          </table:table-cell>
          <table:table-cell table:style-name="ce7" table:formula="of:=IF([.C66]&gt;0;[.C66]/([.$C65]-[.$B65]);&quot;&quot;)" office:value-type="float" office:value="59.9205298013245">
            <text:p>60</text:p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7]&gt;0;AVERAGE([.B56:.B67]);&quot;&quot;)">
            <text:p/>
          </table:table-cell>
          <table:table-cell table:formula="of:=IF([.C67]&gt;0;AVERAGE([.C56:.C67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8]&gt;0;AVERAGE([.B57:.B68]);&quot;&quot;)">
            <text:p/>
          </table:table-cell>
          <table:table-cell table:formula="of:=IF([.C68]&gt;0;AVERAGE([.C57:.C68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69]&gt;0;AVERAGE([.B58:.B69]);&quot;&quot;)">
            <text:p/>
          </table:table-cell>
          <table:table-cell table:formula="of:=IF([.C69]&gt;0;AVERAGE([.C58:.C69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0]&gt;0;AVERAGE([.B59:.B70]);&quot;&quot;)">
            <text:p/>
          </table:table-cell>
          <table:table-cell table:formula="of:=IF([.C70]&gt;0;AVERAGE([.C59:.C70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1]&gt;0;AVERAGE([.B60:.B71]);&quot;&quot;)">
            <text:p/>
          </table:table-cell>
          <table:table-cell table:formula="of:=IF([.C71]&gt;0;AVERAGE([.C60:.C71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2]&gt;0;AVERAGE([.B61:.B72]);&quot;&quot;)">
            <text:p/>
          </table:table-cell>
          <table:table-cell table:formula="of:=IF([.C72]&gt;0;AVERAGE([.C61:.C72]);&quot;&quot;)">
            <text:p/>
          </table:table-cell>
          <table:table-cell/>
        </table:table-row>
        <table:table-row table:style-name="ro2">
          <table:table-cell table:style-name="Default"/>
          <table:table-cell table:number-columns-repeated="2"/>
          <table:table-cell table:number-columns-repeated="2"/>
          <table:table-cell table:formula="of:=IF([.B73]&gt;0;AVERAGE([.B65:.B73]);&quot;&quot;)">
            <text:p/>
          </table:table-cell>
          <table:table-cell table:formula="of:=IF([.C73]&gt;0;AVERAGE([.C65:.C73]);&quot;&quot;)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6.99mm" fo:page-height="209.99mm" style:num-format="1" style:print-orientation="landscape" fo:margin-top="0mm" fo:margin-bottom="0mm" fo:margin-left="0mm" fo:margin-right="0mm" fo:background-color="transparent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5:4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1</meta:generator>
    <meta:creation-date>2011-07-11T07:35:34.86</meta:creation-date>
    <dc:language>de-DE</dc:language>
    <meta:editing-cycles>56</meta:editing-cycles>
    <meta:editing-duration>P1DT3H31M36S</meta:editing-duration>
    <dc:date>2011-08-25T15:49:03.09</dc:date>
    <meta:document-statistic meta:table-count="4" meta:cell-count="321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13cm" svg:y="0.316cm" chart:style-name="ch2">
          <text:p>Bug Statistic</text:p>
        </chart:title>
        <chart:subtitle svg:x="1.871cm" svg:y="1.275cm" chart:style-name="ch3">
          <text:p>Untouched DEFECT, Goal, Fixed Bugs, Fixed per day (second Y-axis) </text:p>
        </chart:subtitle>
        <chart:legend chart:legend-position="end" svg:x="10.416cm" svg:y="2.878cm" style:legend-expansion="high" chart:style-name="ch4"/>
        <chart:plot-area chart:style-name="ch5" table:cell-range-address="QA_Source.B2:QA_Source.H408 QA_Source.C1:QA_Source.H1" chart:data-source-has-labels="row" svg:x="1.358cm" svg:y="2.318cm" svg:width="7.83cm" svg:height="5.494cm">
          <chartooo:coordinate-region svg:x="2.351cm" svg:y="2.53cm" svg:width="6.174cm" svg:height="4.609cm"/>
          <chart:axis chart:dimension="x" chart:name="primary-x" chart:style-name="ch6">
            <chart:title svg:x="4.898cm" svg:y="7.993cm" chart:style-name="ch7">
              <text:p>date</text:p>
            </chart:title>
          </chart:axis>
          <chart:axis chart:dimension="y" chart:name="primary-y" chart:style-name="ch8">
            <chart:title svg:x="0.451cm" svg:y="5.99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9.509cm" svg:y="6.37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3cm" svg:stroke-color="#00ff00" svg:stroke-opacity="50%" draw:fill-color="#00ff00" draw:opacity="5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08cm" svg:stroke-color="#5c8526" svg:stroke-opacity="95%" draw:fill-color="#5c8526" draw:opacity="9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08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764cm" svg:height="14.817cm" xlink:href=".." xlink:type="simple" chart:class="chart:scatter" chart:style-name="ch1">
        <chart:title svg:x="12.095cm" svg:y="0.432cm" chart:style-name="ch2">
          <text:p>Bug Statistic</text:p>
        </chart:title>
        <chart:subtitle svg:x="7.253cm" svg:y="1.507cm" chart:style-name="ch3">
          <text:p>Untouched DEFECT, Goal, Fixed Bugs, Fixed per day (second Y-axis) </text:p>
        </chart:subtitle>
        <chart:legend svg:x="12.434cm" svg:y="3.356cm" style:legend-expansion="custom" chartooo:width="5.374cm" chartooo:height="3.244cm" style:legend-expansion-aspect-ratio="1.65659679408138" chart:style-name="ch4"/>
        <chart:plot-area chart:style-name="ch5" table:cell-range-address="QA_Source.B2:QA_Source.H408 QA_Source.C1:QA_Source.H1" chart:data-source-has-labels="row" svg:x="1.572cm" svg:y="2.781cm" svg:width="24.85cm" svg:height="11.229cm">
          <chartooo:coordinate-region svg:x="2.564cm" svg:y="2.993cm" svg:width="23.195cm" svg:height="10.344cm"/>
          <chart:axis chart:dimension="x" chart:name="primary-x" chart:style-name="ch6">
            <chart:title svg:x="13.622cm" svg:y="14.23cm" chart:style-name="ch7">
              <text:p>date</text:p>
            </chart:title>
          </chart:axis>
          <chart:axis chart:dimension="y" chart:name="primary-y" chart:style-name="ch8">
            <chart:title svg:x="0.45cm" svg:y="9.325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26.177cm" svg:y="9.709cm" chart:style-name="ch9">
              <text:p>Resolved per day</text:p>
            </chart:title>
          </chart:axis>
          <chart:series chart:attached-axis="primary-y" chart:style-name="ch12" chart:values-cell-range-address="QA_Source.C2:QA_Source.C408" chart:label-cell-address="QA_Source.C1:QA_Source.C1" chart:class="chart:scatter">
            <chart:domain table:cell-range-address="QA_Source.B2:QA_Source.B408"/>
            <chart:data-point chart:repeated="407"/>
          </chart:series>
          <chart:series chart:attached-axis="primary-y" chart:style-name="ch13" chart:values-cell-range-address="QA_Source.D2:QA_Source.D408" chart:label-cell-address="QA_Source.D1:QA_Source.D1" chart:class="chart:scatter">
            <chart:data-point chart:repeated="407"/>
          </chart:series>
          <chart:series chart:attached-axis="primary-y" chart:style-name="ch14" chart:values-cell-range-address="QA_Source.E2:QA_Source.E408" chart:label-cell-address="QA_Source.E1:QA_Source.E1" chart:class="chart:scatter">
            <chart:data-point chart:repeated="407"/>
          </chart:series>
          <chart:series chart:attached-axis="primary-y" chart:style-name="ch15" chart:values-cell-range-address="QA_Source.F2:QA_Source.F408" chart:label-cell-address="QA_Source.F1:QA_Source.F1" chart:class="chart:scatter">
            <chart:data-point chart:repeated="407"/>
          </chart:series>
          <chart:series chart:attached-axis="secondary-y" chart:style-name="ch16" chart:values-cell-range-address="QA_Source.G2:QA_Source.G408" chart:label-cell-address="QA_Source.G1:QA_Source.G1" chart:class="chart:scatter">
            <chart:data-point chart:repeated="407"/>
          </chart:series>
          <chart:series chart:attached-axis="secondary-y" chart:style-name="ch17" chart:values-cell-range-address="QA_Source.H2:QA_Source.H408" chart:label-cell-address="QA_Source.H1:QA_Source.H1" chart:class="chart:scatter">
            <chart:data-point chart:repeated="40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408</svg:desc>
                </draw:g>
              </table:table-cell>
              <table:table-cell office:value-type="float" office:value="NaN">
                <text:p>NaN</text:p>
                <draw:g>
                  <svg:desc>QA_Source.C2:QA_Source.C408</svg:desc>
                </draw:g>
              </table:table-cell>
              <table:table-cell office:value-type="float" office:value="1592">
                <text:p>1592</text:p>
                <draw:g>
                  <svg:desc>QA_Source.D2:QA_Source.D408</svg:desc>
                </draw:g>
              </table:table-cell>
              <table:table-cell office:value-type="float" office:value="1592">
                <text:p>1592</text:p>
                <draw:g>
                  <svg:desc>QA_Source.E2:QA_Source.E408</svg:desc>
                </draw:g>
              </table:table-cell>
              <table:table-cell office:value-type="float" office:value="NaN">
                <text:p>NaN</text:p>
                <draw:g>
                  <svg:desc>QA_Source.F2:QA_Source.F408</svg:desc>
                </draw:g>
              </table:table-cell>
              <table:table-cell office:value-type="float" office:value="NaN">
                <text:p>NaN</text:p>
                <draw:g>
                  <svg:desc>QA_Source.G2:QA_Source.G408</svg:desc>
                </draw:g>
              </table:table-cell>
              <table:table-cell office:value-type="float" office:value="NaN">
                <text:p>NaN</text:p>
                <draw:g>
                  <svg:desc>QA_Source.H2:QA_Source.H4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.535023713202">
                <text:p>894.5350237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62348594635">
                <text:p>890.062348594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5.612036851662">
                <text:p>885.61203685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802">
                <text:p>40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.183976667404">
                <text:p>881.183976667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803">
                <text:p>40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778056784067">
                <text:p>876.778056784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804">
                <text:p>40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2.394166500147">
                <text:p>872.3941665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805">
                <text:p>4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8.032195667646">
                <text:p>868.032195667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806">
                <text:p>4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3.692034689308">
                <text:p>863.692034689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807">
                <text:p>40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9.373574515861">
                <text:p>859.373574515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808">
                <text:p>40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5.076706643282">
                <text:p>855.076706643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809">
                <text:p>40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.801323110065">
                <text:p>850.80132311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810">
                <text:p>40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6.547316494515">
                <text:p>846.547316494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811">
                <text:p>40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314579912043">
                <text:p>842.31457991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812">
                <text:p>4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8.103007012482">
                <text:p>838.10300701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813">
                <text:p>40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.91249197742">
                <text:p>833.91249197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814">
                <text:p>40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9.742929517533">
                <text:p>829.742929517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815">
                <text:p>40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5.594214869945">
                <text:p>825.594214869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816">
                <text:p>40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1.466243795595">
                <text:p>821.466243795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817">
                <text:p>40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7.358912576617">
                <text:p>817.358912576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818">
                <text:p>40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3.272118013734">
                <text:p>813.272118013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819">
                <text:p>4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9.205757423666">
                <text:p>809.205757423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820">
                <text:p>40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5.159728636547">
                <text:p>805.159728636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821">
                <text:p>40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1.133929993365">
                <text:p>801.13392999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822">
                <text:p>4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7.128260343398">
                <text:p>797.128260343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823">
                <text:p>40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3.142619041681">
                <text:p>793.14261904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824">
                <text:p>4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9.176905946472">
                <text:p>789.176905946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25">
                <text:p>40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5.23102141674">
                <text:p>785.2310214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26">
                <text:p>40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304866309656">
                <text:p>781.30486630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827">
                <text:p>40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7.398341978108">
                <text:p>777.39834197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828">
                <text:p>40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3.511350268217">
                <text:p>773.511350268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829">
                <text:p>40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9.643793516876">
                <text:p>769.643793516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830">
                <text:p>40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5.795574549292">
                <text:p>765.795574549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831">
                <text:p>40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966596676545">
                <text:p>761.966596676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832">
                <text:p>40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8.156763693163">
                <text:p>758.15676369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833">
                <text:p>40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365979874697">
                <text:p>754.365979874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834">
                <text:p>4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.594149975323">
                <text:p>750.594149975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835">
                <text:p>4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6.841179225447">
                <text:p>746.84117922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836">
                <text:p>40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3.106973329319">
                <text:p>743.106973329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837">
                <text:p>40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9.391438462673">
                <text:p>739.391438462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838">
                <text:p>40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5.694481270359">
                <text:p>735.694481270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839">
                <text:p>40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2.016008864008">
                <text:p>732.016008864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0840">
                <text:p>40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.355928819688">
                <text:p>728.355928819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841">
                <text:p>40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4.714149175589">
                <text:p>724.71414917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0842">
                <text:p>40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1.090578429711">
                <text:p>721.090578429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0843">
                <text:p>40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7.485125537563">
                <text:p>717.485125537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0844">
                <text:p>40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3.897699909875">
                <text:p>713.89769990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845">
                <text:p>40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.328211410326">
                <text:p>710.328211410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0846">
                <text:p>40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.776570353274">
                <text:p>706.776570353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0847">
                <text:p>40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.242687501508">
                <text:p>703.24268750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0848">
                <text:p>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9.726474064">
                <text:p>699.726474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0849">
                <text:p>40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6.22784169368">
                <text:p>696.22784169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0850">
                <text:p>40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2.746702485212">
                <text:p>692.746702485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0851">
                <text:p>40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9.282968972785">
                <text:p>689.282968972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0852">
                <text:p>40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5.836554127921">
                <text:p>685.836554127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0853">
                <text:p>4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2.407371357282">
                <text:p>682.407371357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0854">
                <text:p>4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8.995334500496">
                <text:p>678.995334500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55">
                <text:p>40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5.600357827993">
                <text:p>675.600357827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0856">
                <text:p>4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356038853">
                <text:p>672.222356038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0857">
                <text:p>40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8.861244258659">
                <text:p>668.861244258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0858">
                <text:p>40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.516938037365">
                <text:p>665.516938037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0859">
                <text:p>4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2.189353347179">
                <text:p>662.189353347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0860">
                <text:p>40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8.878406580443">
                <text:p>658.878406580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0861">
                <text:p>40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.58401454754">
                <text:p>655.58401454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0862">
                <text:p>40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.306094474803">
                <text:p>652.306094474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0863">
                <text:p>40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9.044564002429">
                <text:p>649.04456400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0864">
                <text:p>40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5.799341182417">
                <text:p>645.79934118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865">
                <text:p>4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2.570344476504">
                <text:p>642.570344476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0866">
                <text:p>4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357492754122">
                <text:p>639.35749275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0867">
                <text:p>40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6.160705290351">
                <text:p>636.160705290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0868">
                <text:p>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979901763899">
                <text:p>632.979901763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0869">
                <text:p>40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.81500225508">
                <text:p>629.81500225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0870">
                <text:p>40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6.665927243805">
                <text:p>626.665927243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0871">
                <text:p>40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3.532597607585">
                <text:p>623.532597607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0872">
                <text:p>4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0.414934619548">
                <text:p>620.414934619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0873">
                <text:p>4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7.31285994645">
                <text:p>617.31285994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0874">
                <text:p>40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4.226295646718">
                <text:p>614.22629564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0875">
                <text:p>4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.155164168484">
                <text:p>611.155164168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876">
                <text:p>40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8.099388347642">
                <text:p>608.099388347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877">
                <text:p>4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5.058891405903">
                <text:p>605.058891405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2.033596948874">
                <text:p>602.033596948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0879">
                <text:p>40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023428964129">
                <text:p>599.023428964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880">
                <text:p>40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6.028311819309">
                <text:p>596.028311819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0881">
                <text:p>40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3.048170260212">
                <text:p>593.0481702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0882">
                <text:p>40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0.082929408911">
                <text:p>590.082929408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0883">
                <text:p>40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7.132514761867">
                <text:p>587.13251476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0884">
                <text:p>40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4.196852188057">
                <text:p>584.19685218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0885">
                <text:p>40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1.275867927117">
                <text:p>581.275867927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0886">
                <text:p>4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369488587482">
                <text:p>578.369488587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0887">
                <text:p>4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.477641144544">
                <text:p>575.47764114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0888">
                <text:p>40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.600252938821">
                <text:p>572.600252938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0889">
                <text:p>40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9.737251674127">
                <text:p>569.737251674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890">
                <text:p>40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6.888565415757">
                <text:p>566.888565415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891">
                <text:p>40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4.054122588678">
                <text:p>564.054122588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892">
                <text:p>40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1.233851975734">
                <text:p>561.233851975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893">
                <text:p>4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27682715856">
                <text:p>558.42768271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894">
                <text:p>40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635544302276">
                <text:p>555.63554430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0895">
                <text:p>40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2.857366580765">
                <text:p>552.857366580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0896">
                <text:p>40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.093079747861">
                <text:p>550.093079747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0897">
                <text:p>40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7.342614349122">
                <text:p>547.342614349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898">
                <text:p>40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605901277376">
                <text:p>544.605901277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0899">
                <text:p>40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1.882871770989">
                <text:p>541.88287177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0900">
                <text:p>40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.173457412135">
                <text:p>539.17345741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0901">
                <text:p>40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6.477590125074">
                <text:p>536.477590125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902">
                <text:p>40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3.795202174449">
                <text:p>533.79520217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903">
                <text:p>40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126226163576">
                <text:p>531.126226163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904">
                <text:p>40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8.470595032758">
                <text:p>528.470595032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905">
                <text:p>40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.828242057595">
                <text:p>525.82824205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906">
                <text:p>4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3.199100847307">
                <text:p>523.199100847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907">
                <text:p>40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0.58310534307">
                <text:p>520.58310534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08">
                <text:p>40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980189816355">
                <text:p>517.980189816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5.390288867273">
                <text:p>515.390288867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910">
                <text:p>40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2.813337422937">
                <text:p>512.81333742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0911">
                <text:p>40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.249270735822">
                <text:p>510.249270735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0912">
                <text:p>40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7.698024382143">
                <text:p>507.69802438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0913">
                <text:p>40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.159534260232">
                <text:p>505.159534260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0914">
                <text:p>4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2.633736588931">
                <text:p>502.633736588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0915">
                <text:p>4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.120567905986">
                <text:p>500.120567905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0916">
                <text:p>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619965066456">
                <text:p>497.61996506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0917">
                <text:p>4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.131865241124">
                <text:p>495.13186524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0918">
                <text:p>40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2.656205914918">
                <text:p>492.656205914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0919">
                <text:p>40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192924885344">
                <text:p>490.192924885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0920">
                <text:p>4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7.741960260917">
                <text:p>487.741960260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0921">
                <text:p>40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03250459612">
                <text:p>485.303250459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0922">
                <text:p>40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2.876734207314">
                <text:p>482.876734207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923">
                <text:p>40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.462350536278">
                <text:p>480.46235053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924">
                <text:p>4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8.060038783596">
                <text:p>478.060038783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925">
                <text:p>40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.669738589678">
                <text:p>475.669738589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926">
                <text:p>40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3.29138989673">
                <text:p>473.2913898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927">
                <text:p>40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924932947246">
                <text:p>470.92493294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928">
                <text:p>40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8.57030828251">
                <text:p>468.5703082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929">
                <text:p>4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6.227456741098">
                <text:p>466.22745674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930">
                <text:p>40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896319457392">
                <text:p>463.89631945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931">
                <text:p>40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1.576837860105">
                <text:p>461.576837860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932">
                <text:p>40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9.268953670805">
                <text:p>459.268953670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933">
                <text:p>40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72608902451">
                <text:p>456.97260890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934">
                <text:p>40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.687745857938">
                <text:p>454.687745857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935">
                <text:p>4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2.414307128649">
                <text:p>452.414307128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936">
                <text:p>40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52235593005">
                <text:p>450.152235593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937">
                <text:p>40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7.90147441504">
                <text:p>447.9014744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938">
                <text:p>40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.661967042965">
                <text:p>445.661967042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939">
                <text:p>40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43365720775">
                <text:p>443.43365720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940">
                <text:p>40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.216488921712">
                <text:p>441.21648892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941">
                <text:p>40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.010406477103">
                <text:p>439.01040647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942">
                <text:p>40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815354444718">
                <text:p>436.81535444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943">
                <text:p>40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4.631277672494">
                <text:p>434.63127767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944">
                <text:p>40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2.458121284131">
                <text:p>432.458121284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945">
                <text:p>4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.295830677711">
                <text:p>430.29583067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946">
                <text:p>40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8.144351524322">
                <text:p>428.144351524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947">
                <text:p>40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6.003629766701">
                <text:p>426.003629766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948">
                <text:p>40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.873611617867">
                <text:p>423.873611617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949">
                <text:p>40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1.754243559778">
                <text:p>421.75424355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950">
                <text:p>40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.645472341979">
                <text:p>419.64547234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951">
                <text:p>40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7.547244980269">
                <text:p>417.547244980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952">
                <text:p>40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.459508755368">
                <text:p>415.459508755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953">
                <text:p>4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3.382211211591">
                <text:p>413.38221121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954">
                <text:p>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1.315300155533">
                <text:p>411.315300155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955">
                <text:p>40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.258723654755">
                <text:p>409.258723654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956">
                <text:p>40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7.212430036481">
                <text:p>407.212430036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957">
                <text:p>4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.176367886299">
                <text:p>405.17636788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958">
                <text:p>4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.150486046867">
                <text:p>403.150486046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959">
                <text:p>40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1.134733616633">
                <text:p>401.13473361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960">
                <text:p>40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9.12905994855">
                <text:p>399.12905994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961">
                <text:p>40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7.133414648807">
                <text:p>397.133414648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962">
                <text:p>40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.147747575563">
                <text:p>395.147747575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963">
                <text:p>40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.172008837685">
                <text:p>393.172008837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964">
                <text:p>40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.206148793497">
                <text:p>391.20614879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965">
                <text:p>40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250118049529">
                <text:p>389.250118049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966">
                <text:p>40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.303867459282">
                <text:p>387.303867459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967">
                <text:p>40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.367348121985">
                <text:p>385.36734812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968">
                <text:p>4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.440511381375">
                <text:p>383.44051138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969">
                <text:p>40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.523308824468">
                <text:p>381.523308824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970">
                <text:p>40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9.615692280346">
                <text:p>379.615692280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971">
                <text:p>4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.717613818944">
                <text:p>377.717613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972">
                <text:p>40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.82902574985">
                <text:p>375.82902574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973">
                <text:p>40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3.9498806211">
                <text:p>373.9498806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974">
                <text:p>4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.080131217995">
                <text:p>372.080131217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975">
                <text:p>4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.219730561905">
                <text:p>370.21973056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976">
                <text:p>40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.368631909095">
                <text:p>368.368631909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977">
                <text:p>40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.52678874955">
                <text:p>366.52678874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978">
                <text:p>40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.694154805802">
                <text:p>364.694154805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979">
                <text:p>40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2.870684031773">
                <text:p>362.87068403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980">
                <text:p>40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.056330611614">
                <text:p>361.05633061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981">
                <text:p>40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.251048958556">
                <text:p>359.251048958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982">
                <text:p>40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454793713763">
                <text:p>357.454793713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983">
                <text:p>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667519745195">
                <text:p>355.667519745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984">
                <text:p>40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3.889182146469">
                <text:p>353.889182146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985">
                <text:p>40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2.119736235736">
                <text:p>352.1197362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986">
                <text:p>40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.359137554558">
                <text:p>350.359137554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987">
                <text:p>40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.607341866785">
                <text:p>348.607341866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988">
                <text:p>4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.864305157451">
                <text:p>346.864305157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989">
                <text:p>40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.129983631664">
                <text:p>345.12998363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990">
                <text:p>40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3.404333713505">
                <text:p>343.404333713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991">
                <text:p>40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.687312044938">
                <text:p>341.687312044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992">
                <text:p>40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9.978875484713">
                <text:p>339.97887548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993">
                <text:p>40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.27898110729">
                <text:p>338.27898110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994">
                <text:p>40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.587586201753">
                <text:p>336.5875862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995">
                <text:p>40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.904648270744">
                <text:p>334.9046482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996">
                <text:p>4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.230125029391">
                <text:p>333.230125029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997">
                <text:p>40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.563974404244">
                <text:p>331.563974404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998">
                <text:p>40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.906154532222">
                <text:p>329.90615453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999">
                <text:p>40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8.256623759561">
                <text:p>328.256623759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1000">
                <text:p>4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.615340640764">
                <text:p>326.61534064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1001">
                <text:p>4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8226393756">
                <text:p>324.98226393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1002">
                <text:p>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3.357352617872">
                <text:p>323.35735261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1003">
                <text:p>4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.740565854783">
                <text:p>321.740565854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1004">
                <text:p>4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.131863025509">
                <text:p>320.13186302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1005">
                <text:p>4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.531203710381">
                <text:p>318.531203710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1006">
                <text:p>4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938547691829">
                <text:p>316.93854769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1007">
                <text:p>4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.35385495337">
                <text:p>315.35385495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1008">
                <text:p>4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777085678603">
                <text:p>313.777085678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1009">
                <text:p>4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.20820025021">
                <text:p>312.20820025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1010">
                <text:p>4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.647159248959">
                <text:p>310.647159248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1011">
                <text:p>4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.093923452714">
                <text:p>309.09392345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1012">
                <text:p>4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.548453835451">
                <text:p>307.548453835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13">
                <text:p>4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.010711566274">
                <text:p>306.01071156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014">
                <text:p>4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480658008442">
                <text:p>304.480658008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015">
                <text:p>4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.9582547184">
                <text:p>302.9582547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016">
                <text:p>4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1.443463444808">
                <text:p>301.443463444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017">
                <text:p>4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9.936246127584">
                <text:p>299.936246127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018">
                <text:p>4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.436564896946">
                <text:p>298.436564896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019">
                <text:p>4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.944382072461">
                <text:p>296.94438207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020">
                <text:p>4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.459660162099">
                <text:p>295.45966016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021">
                <text:p>4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3.982361861288">
                <text:p>293.98236186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022">
                <text:p>4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2.512450051982">
                <text:p>292.5124500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023">
                <text:p>4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049887801722">
                <text:p>291.04988780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024">
                <text:p>4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594638362714">
                <text:p>289.594638362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25">
                <text:p>4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1466651709">
                <text:p>288.146665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1026">
                <text:p>4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.705931845045">
                <text:p>286.705931845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1027">
                <text:p>4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.27240218582">
                <text:p>285.27240218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1028">
                <text:p>4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.846040174891">
                <text:p>283.846040174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1029">
                <text:p>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.426809974017">
                <text:p>282.42680997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1030">
                <text:p>4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.014675924147">
                <text:p>281.01467592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1031">
                <text:p>4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9.609602544526">
                <text:p>279.609602544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1032">
                <text:p>4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.211554531803">
                <text:p>278.21155453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1033">
                <text:p>4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.820496759144">
                <text:p>276.820496759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1034">
                <text:p>4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.436394275349">
                <text:p>275.43639427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1035">
                <text:p>4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.059212303972">
                <text:p>274.05921230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1036">
                <text:p>4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688916242452">
                <text:p>272.68891624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1037">
                <text:p>4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2547166124">
                <text:p>271.32547166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1038">
                <text:p>4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.968844302933">
                <text:p>269.968844302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1039">
                <text:p>4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8.619000081419">
                <text:p>268.61900008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040">
                <text:p>4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275905081012">
                <text:p>267.27590508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1041">
                <text:p>4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.939525555607">
                <text:p>265.939525555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1042">
                <text:p>4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.609827927829">
                <text:p>264.60982792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1043">
                <text:p>4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.286778788189">
                <text:p>263.286778788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1044">
                <text:p>4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970344894249">
                <text:p>261.970344894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1045">
                <text:p>4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.660493169777">
                <text:p>260.660493169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1046">
                <text:p>4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.357190703928">
                <text:p>259.357190703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1047">
                <text:p>4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.060404750409">
                <text:p>258.060404750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1048">
                <text:p>4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.770102726657">
                <text:p>256.770102726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1049">
                <text:p>4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.486252213023">
                <text:p>255.486252213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1050">
                <text:p>4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08820951958">
                <text:p>254.20882095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1051">
                <text:p>4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.937776847198">
                <text:p>252.937776847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1052">
                <text:p>4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673087962962">
                <text:p>251.673087962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53">
                <text:p>4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.414722523148">
                <text:p>250.414722523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1054">
                <text:p>4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.162648910532">
                <text:p>249.16264891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1055">
                <text:p>4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.916835665979">
                <text:p>247.916835665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1056">
                <text:p>4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.677251487649">
                <text:p>246.677251487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1057">
                <text:p>4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.443865230211">
                <text:p>245.443865230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058">
                <text:p>4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21664590406">
                <text:p>244.2166459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1059">
                <text:p>4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2.99556267454">
                <text:p>242.99556267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1060">
                <text:p>4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.780584861167">
                <text:p>241.78058486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1061">
                <text:p>4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.571681936861">
                <text:p>240.57168193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1062">
                <text:p>4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.368823527177">
                <text:p>239.36882352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1063">
                <text:p>4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.171979409541">
                <text:p>238.17197940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1064">
                <text:p>4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.981119512493">
                <text:p>236.98111951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1065">
                <text:p>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.796213914931">
                <text:p>235.796213914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1066">
                <text:p>4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.617232845356">
                <text:p>234.617232845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67">
                <text:p>4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3.444146681129">
                <text:p>233.44414668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68">
                <text:p>4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2.276925947724">
                <text:p>232.276925947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69">
                <text:p>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.115541317985">
                <text:p>231.115541317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70">
                <text:p>4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959963611395">
                <text:p>229.95996361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71">
                <text:p>4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8.810163793338">
                <text:p>228.810163793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72">
                <text:p>4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666112974372">
                <text:p>227.666112974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73">
                <text:p>4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5277824095">
                <text:p>226.5277824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74">
                <text:p>4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.395143497452">
                <text:p>225.39514349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75">
                <text:p>4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4.268167779965">
                <text:p>224.268167779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76">
                <text:p>4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.146826941065">
                <text:p>223.14682694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7">
                <text:p>4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.03109280636">
                <text:p>222.03109280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78">
                <text:p>4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.920937342328">
                <text:p>220.92093734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79">
                <text:p>4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.816332655616">
                <text:p>219.816332655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80">
                <text:p>4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.717250992338">
                <text:p>218.71725099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081">
                <text:p>4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.623664737377">
                <text:p>217.623664737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082">
                <text:p>4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.53554641369">
                <text:p>216.5355464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083">
                <text:p>4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.452868681621">
                <text:p>215.45286868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084">
                <text:p>4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.375604338213">
                <text:p>214.37560433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085">
                <text:p>4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.303726316522">
                <text:p>213.30372631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086">
                <text:p>4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2.23720768494">
                <text:p>212.23720768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087">
                <text:p>4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176021646515">
                <text:p>211.176021646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088">
                <text:p>4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.120141538282">
                <text:p>210.120141538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089">
                <text:p>4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9.069540830591">
                <text:p>209.06954083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090">
                <text:p>4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024193126438">
                <text:p>208.024193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091">
                <text:p>4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984072160806">
                <text:p>206.98407216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092">
                <text:p>4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.949151800002">
                <text:p>205.9491518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093">
                <text:p>4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.919406041002">
                <text:p>204.91940604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094">
                <text:p>4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3.894809010797">
                <text:p>203.89480901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095">
                <text:p>4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.875334965743">
                <text:p>202.875334965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096">
                <text:p>4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1.860958290914">
                <text:p>201.860958290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text-properties fo:font-size="24pt" style:font-size-asian="13pt" style:font-size-complex="13pt"/>
    </style:style>
    <style:style style:name="ch3" style:family="chart">
      <style:text-properties fo:font-size="18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30">
      <style:chart-properties chart:display-label="true" chart:logarithmic="false" chart:minimum="40683" chart:interval-major="7" chart:reverse-direction="false" text:line-break="false" chart:axis-position="0"/>
      <style:graphic-properties svg:stroke-color="#b3b3b3"/>
      <style:text-properties fo:font-size="13pt" style:font-size-asian="10pt" style:font-size-complex="10pt"/>
    </style:style>
    <style:style style:name="ch7" style:family="chart">
      <style:chart-properties chart:auto-position="true" style:rotation-angle="0"/>
      <style:text-properties fo:font-size="16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color="#5c8526" fo:font-size="16pt" style:font-size-asian="10pt" style:font-size-complex="10pt"/>
    </style:style>
    <style:style style:name="ch12" style:family="chart" style:data-style-name="N1">
      <style:chart-properties chart:symbol-type="none"/>
      <style:graphic-properties svg:stroke-width="0.15cm" svg:stroke-color="#7e0021" svg:stroke-opacity="90%" draw:fill-color="#7e0021" draw:opacity="9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25cm" svg:stroke-color="#ff0000" svg:stroke-opacity="90%" draw:fill-color="#ff0000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5cm" svg:stroke-color="#ff0000" svg:stroke-opacity="30%" draw:fill-color="#ff0000" draw:opacity="30%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15cm" svg:stroke-color="#ffd320" svg:stroke-opacity="90%" draw:fill-color="#ffd320" draw:opacity="90%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draw:stroke="dash" draw:stroke-dash="Ultrafine_20_Dashed" svg:stroke-width="0.15cm" svg:stroke-color="#5c8526" svg:stroke-opacity="85%" draw:fill-color="#5c8526" draw:opacity="85%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draw:stroke="dash" draw:stroke-dash="Fine_20_Dashed_20__28_var_29_" svg:stroke-width="0.15cm" svg:stroke-color="#94bd5e" svg:stroke-opacity="95%" draw:fill-color="#94bd5e" draw:opacity="9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46.546cm" svg:height="25.36cm" xlink:href=".." xlink:type="simple" chart:class="chart:scatter" chart:style-name="ch1">
        <chart:title svg:x="20.232cm" svg:y="0.202cm" chart:style-name="ch2">
          <text:p>Bug Statistic</text:p>
        </chart:title>
        <chart:subtitle svg:x="10.865cm" svg:y="1.558cm" chart:style-name="ch3">
          <text:p>Untouched DEFECT, Goal, Fixed Bugs, Fixed per day (second Y-axis) </text:p>
        </chart:subtitle>
        <chart:legend svg:x="4.455cm" svg:y="3.327cm" style:legend-expansion="custom" chartooo:width="9.344cm" chartooo:height="5.551cm" style:legend-expansion-aspect-ratio="1.68330030625113" chart:style-name="ch4"/>
        <chart:plot-area chart:style-name="ch5" table:cell-range-address="QA_Source.B2:QA_Source.H110 QA_Source.C1:QA_Source.H1" chart:data-source-has-labels="row" svg:x="2.936cm" svg:y="3.008cm" svg:width="41.998cm" svg:height="20.565cm">
          <chartooo:coordinate-region svg:x="4.457cm" svg:y="3.327cm" svg:width="39.59cm" svg:height="19.493cm"/>
          <chart:axis chart:dimension="x" chart:name="primary-x" chart:style-name="ch6">
            <chart:title svg:x="23.29cm" svg:y="24.081cm" chart:style-name="ch7">
              <text:p>date</text:p>
            </chart:title>
          </chart:axis>
          <chart:axis chart:dimension="y" chart:name="primary-y" chart:style-name="ch8">
            <chart:title svg:x="1.276cm" svg:y="14.464cm" chart:style-name="ch9">
              <text:p>No.  of bugs</text:p>
            </chart:title>
            <chart:grid chart:style-name="ch10" chart:class="major"/>
          </chart:axis>
          <chart:axis chart:dimension="y" chart:name="secondary-y" chart:style-name="ch11">
            <chart:title svg:x="45.816cm" svg:y="14.967cm" chart:style-name="ch9">
              <text:p>Resolved per day</text:p>
            </chart:title>
          </chart:axis>
          <chart:series chart:attached-axis="primary-y" chart:style-name="ch12" chart:values-cell-range-address="QA_Source.C2:QA_Source.C110" chart:label-cell-address="QA_Source.C1:QA_Source.C1" chart:class="chart:scatter">
            <chart:domain table:cell-range-address="QA_Source.B2:QA_Source.B110"/>
            <chart:data-point chart:repeated="109"/>
          </chart:series>
          <chart:series chart:attached-axis="primary-y" chart:style-name="ch13" chart:values-cell-range-address="QA_Source.D2:QA_Source.D110" chart:label-cell-address="QA_Source.D1:QA_Source.D1" chart:class="chart:scatter">
            <chart:data-point chart:repeated="109"/>
          </chart:series>
          <chart:series chart:attached-axis="primary-y" chart:style-name="ch14" chart:values-cell-range-address="QA_Source.E2:QA_Source.E110" chart:label-cell-address="QA_Source.E1:QA_Source.E1" chart:class="chart:scatter">
            <chart:data-point chart:repeated="109"/>
          </chart:series>
          <chart:series chart:attached-axis="primary-y" chart:style-name="ch15" chart:values-cell-range-address="QA_Source.F2:QA_Source.F110" chart:label-cell-address="QA_Source.F1:QA_Source.F1" chart:class="chart:scatter">
            <chart:data-point chart:repeated="109"/>
          </chart:series>
          <chart:series chart:attached-axis="secondary-y" chart:style-name="ch16" chart:values-cell-range-address="QA_Source.G2:QA_Source.G110" chart:label-cell-address="QA_Source.G1:QA_Source.G1" chart:class="chart:scatter">
            <chart:data-point chart:repeated="109"/>
          </chart:series>
          <chart:series chart:attached-axis="secondary-y" chart:style-name="ch17" chart:values-cell-range-address="QA_Source.H2:QA_Source.H110" chart:label-cell-address="QA_Source.H1:QA_Source.H1" chart:class="chart:scatter">
            <chart:data-point chart:repeated="10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→Open Issues</text:p>
                <draw:g>
                  <svg:desc>QA_Source.C1:QA_Source.C1</svg:desc>
                </draw:g>
              </table:table-cell>
              <table:table-cell office:value-type="string">
                <text:p>Untouched Bugs</text:p>
                <draw:g>
                  <svg:desc>QA_Source.D1:QA_Source.D1</svg:desc>
                </draw:g>
              </table:table-cell>
              <table:table-cell office:value-type="string">
                <text:p>Untouched Goal</text:p>
                <draw:g>
                  <svg:desc>QA_Source.E1:QA_Source.E1</svg:desc>
                </draw:g>
              </table:table-cell>
              <table:table-cell office:value-type="string">
                <text:p>Resolved</text:p>
                <draw:g>
                  <svg:desc>QA_Source.F1:QA_Source.F1</svg:desc>
                </draw:g>
              </table:table-cell>
              <table:table-cell office:value-type="string">
                <text:p>Resolved Per Day</text:p>
                <draw:g>
                  <svg:desc>QA_Source.G1:QA_Source.G1</svg:desc>
                </draw:g>
              </table:table-cell>
              <table:table-cell office:value-type="string">
                <text:p>Resolved P.D. average</text:p>
                <draw:g>
                  <svg:desc>QA_Source.H1:QA_Sourc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684">
                <text:p>40684</text:p>
                <draw:g>
                  <svg:desc>QA_Source.B2:QA_Source.B110</svg:desc>
                </draw:g>
              </table:table-cell>
              <table:table-cell office:value-type="float" office:value="NaN">
                <text:p>NaN</text:p>
                <draw:g>
                  <svg:desc>QA_Source.C2:QA_Source.C110</svg:desc>
                </draw:g>
              </table:table-cell>
              <table:table-cell office:value-type="float" office:value="1592">
                <text:p>1592</text:p>
                <draw:g>
                  <svg:desc>QA_Source.D2:QA_Source.D110</svg:desc>
                </draw:g>
              </table:table-cell>
              <table:table-cell office:value-type="float" office:value="1592">
                <text:p>1592</text:p>
                <draw:g>
                  <svg:desc>QA_Source.E2:QA_Source.E110</svg:desc>
                </draw:g>
              </table:table-cell>
              <table:table-cell office:value-type="float" office:value="NaN">
                <text:p>NaN</text:p>
                <draw:g>
                  <svg:desc>QA_Source.F2:QA_Source.F110</svg:desc>
                </draw:g>
              </table:table-cell>
              <table:table-cell office:value-type="float" office:value="NaN">
                <text:p>NaN</text:p>
                <draw:g>
                  <svg:desc>QA_Source.G2:QA_Source.G110</svg:desc>
                </draw:g>
              </table:table-cell>
              <table:table-cell office:value-type="float" office:value="NaN">
                <text:p>NaN</text:p>
                <draw:g>
                  <svg:desc>QA_Source.H2:QA_Source.H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685">
                <text:p>40685</text:p>
              </table:table-cell>
              <table:table-cell office:value-type="float" office:value="NaN">
                <text:p>NaN</text:p>
              </table:table-cell>
              <table:table-cell office:value-type="float" office:value="1595">
                <text:p>1595</text:p>
              </table:table-cell>
              <table:table-cell office:value-type="float" office:value="1584.04">
                <text:p>1584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686">
                <text:p>40686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76.1198">
                <text:p>1576.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687">
                <text:p>40687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1568.239201">
                <text:p>1568.239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688">
                <text:p>40688</text:p>
              </table:table-cell>
              <table:table-cell office:value-type="float" office:value="NaN">
                <text:p>NaN</text:p>
              </table:table-cell>
              <table:table-cell office:value-type="float" office:value="1610">
                <text:p>1610</text:p>
              </table:table-cell>
              <table:table-cell office:value-type="float" office:value="1560.398004995">
                <text:p>1560.398004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689">
                <text:p>40689</text:p>
              </table:table-cell>
              <table:table-cell office:value-type="float" office:value="NaN">
                <text:p>NaN</text:p>
              </table:table-cell>
              <table:table-cell office:value-type="float" office:value="1628">
                <text:p>1628</text:p>
              </table:table-cell>
              <table:table-cell office:value-type="float" office:value="1552.59601497002">
                <text:p>1552.5960149700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690">
                <text:p>40690</text:p>
              </table:table-cell>
              <table:table-cell office:value-type="float" office:value="NaN">
                <text:p>NaN</text:p>
              </table:table-cell>
              <table:table-cell office:value-type="float" office:value="1646">
                <text:p>1646</text:p>
              </table:table-cell>
              <table:table-cell office:value-type="float" office:value="1544.83303489517">
                <text:p>1544.83303489517</text:p>
              </table:table-cell>
              <table:table-cell office:value-type="float" office:value="1247">
                <text:p>124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91">
                <text:p>40691</text:p>
              </table:table-cell>
              <table:table-cell office:value-type="float" office:value="NaN">
                <text:p>NaN</text:p>
              </table:table-cell>
              <table:table-cell office:value-type="float" office:value="1655">
                <text:p>1655</text:p>
              </table:table-cell>
              <table:table-cell office:value-type="float" office:value="1537.1088697207">
                <text:p>1537.1088697207</text:p>
              </table:table-cell>
              <table:table-cell office:value-type="float" office:value="1250">
                <text:p>125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692">
                <text:p>40692</text:p>
              </table:table-cell>
              <table:table-cell office:value-type="float" office:value="NaN">
                <text:p>NaN</text:p>
              </table:table-cell>
              <table:table-cell office:value-type="float" office:value="1669">
                <text:p>1669</text:p>
              </table:table-cell>
              <table:table-cell office:value-type="float" office:value="1529.4233253721">
                <text:p>1529.4233253721</text:p>
              </table:table-cell>
              <table:table-cell office:value-type="float" office:value="1252">
                <text:p>125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693">
                <text:p>40693</text:p>
              </table:table-cell>
              <table:table-cell office:value-type="float" office:value="NaN">
                <text:p>NaN</text:p>
              </table:table-cell>
              <table:table-cell office:value-type="float" office:value="1665">
                <text:p>1665</text:p>
              </table:table-cell>
              <table:table-cell office:value-type="float" office:value="1521.77620874523">
                <text:p>1521.77620874523</text:p>
              </table:table-cell>
              <table:table-cell office:value-type="float" office:value="1256">
                <text:p>125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694">
                <text:p>40694</text:p>
              </table:table-cell>
              <table:table-cell office:value-type="float" office:value="NaN">
                <text:p>NaN</text:p>
              </table:table-cell>
              <table:table-cell office:value-type="float" office:value="1670">
                <text:p>1670</text:p>
              </table:table-cell>
              <table:table-cell office:value-type="float" office:value="1514.16732770151">
                <text:p>1514.16732770151</text:p>
              </table:table-cell>
              <table:table-cell office:value-type="float" office:value="1266">
                <text:p>1266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695">
                <text:p>40695</text:p>
              </table:table-cell>
              <table:table-cell office:value-type="float" office:value="NaN">
                <text:p>NaN</text:p>
              </table:table-cell>
              <table:table-cell office:value-type="float" office:value="1673">
                <text:p>1673</text:p>
              </table:table-cell>
              <table:table-cell office:value-type="float" office:value="1506.596491063">
                <text:p>1506.596491063</text:p>
              </table:table-cell>
              <table:table-cell office:value-type="float" office:value="1274">
                <text:p>1274</text:p>
              </table:table-cell>
              <table:table-cell office:value-type="float" office:value="8">
                <text:p>8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699">
                <text:p>40699</text:p>
              </table:table-cell>
              <table:table-cell office:value-type="float" office:value="NaN">
                <text:p>NaN</text:p>
              </table:table-cell>
              <table:table-cell office:value-type="float" office:value="1737">
                <text:p>1737</text:p>
              </table:table-cell>
              <table:table-cell office:value-type="float" office:value="1476.68979835878">
                <text:p>1476.68979835878</text:p>
              </table:table-cell>
              <table:table-cell office:value-type="float" office:value="1291">
                <text:p>1291</text:p>
              </table:table-cell>
              <table:table-cell office:value-type="float" office:value="4.25">
                <text:p>4.25</text:p>
              </table:table-cell>
              <table:table-cell office:value-type="float" office:value="5.46428571428571">
                <text:p>5.464285714285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700">
                <text:p>40700</text:p>
              </table:table-cell>
              <table:table-cell office:value-type="float" office:value="NaN">
                <text:p>NaN</text:p>
              </table:table-cell>
              <table:table-cell office:value-type="float" office:value="1742">
                <text:p>1742</text:p>
              </table:table-cell>
              <table:table-cell office:value-type="float" office:value="1469.30634936698">
                <text:p>1469.30634936698</text:p>
              </table:table-cell>
              <table:table-cell office:value-type="float" office:value="1291">
                <text:p>1291</text:p>
              </table:table-cell>
              <table:table-cell office:value-type="float" office:value="0">
                <text:p>0</text:p>
              </table:table-cell>
              <table:table-cell office:value-type="float" office:value="4.78125">
                <text:p>4.7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701">
                <text:p>40701</text:p>
              </table:table-cell>
              <table:table-cell office:value-type="float" office:value="NaN">
                <text:p>NaN</text:p>
              </table:table-cell>
              <table:table-cell office:value-type="float" office:value="1762">
                <text:p>1762</text:p>
              </table:table-cell>
              <table:table-cell office:value-type="float" office:value="1461.95981762015">
                <text:p>1461.95981762015</text:p>
              </table:table-cell>
              <table:table-cell office:value-type="float" office:value="1310">
                <text:p>1310</text:p>
              </table:table-cell>
              <table:table-cell office:value-type="float" office:value="19">
                <text:p>19</text:p>
              </table:table-cell>
              <table:table-cell office:value-type="float" office:value="6.36111111111111">
                <text:p>6.361111111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02">
                <text:p>40702</text:p>
              </table:table-cell>
              <table:table-cell office:value-type="float" office:value="NaN">
                <text:p>NaN</text:p>
              </table:table-cell>
              <table:table-cell office:value-type="float" office:value="1767">
                <text:p>1767</text:p>
              </table:table-cell>
              <table:table-cell office:value-type="float" office:value="1454.65001853205">
                <text:p>1454.65001853205</text:p>
              </table:table-cell>
              <table:table-cell office:value-type="float" office:value="1326">
                <text:p>1326</text:p>
              </table:table-cell>
              <table:table-cell office:value-type="float" office:value="16">
                <text:p>16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703">
                <text:p>40703</text:p>
              </table:table-cell>
              <table:table-cell office:value-type="float" office:value="NaN">
                <text:p>NaN</text:p>
              </table:table-cell>
              <table:table-cell office:value-type="float" office:value="1771">
                <text:p>1771</text:p>
              </table:table-cell>
              <table:table-cell office:value-type="float" office:value="1447.37676843939">
                <text:p>1447.37676843939</text:p>
              </table:table-cell>
              <table:table-cell office:value-type="float" office:value="1342">
                <text:p>1342</text:p>
              </table:table-cell>
              <table:table-cell office:value-type="float" office:value="16">
                <text:p>16</text:p>
              </table:table-cell>
              <table:table-cell office:value-type="float" office:value="10.4642857142857">
                <text:p>10.46428571428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704">
                <text:p>40704</text:p>
              </table:table-cell>
              <table:table-cell office:value-type="float" office:value="NaN">
                <text:p>NaN</text:p>
              </table:table-cell>
              <table:table-cell office:value-type="float" office:value="1779">
                <text:p>1779</text:p>
              </table:table-cell>
              <table:table-cell office:value-type="float" office:value="1440.13988459719">
                <text:p>1440.13988459719</text:p>
              </table:table-cell>
              <table:table-cell office:value-type="float" office:value="1358">
                <text:p>1358</text:p>
              </table:table-cell>
              <table:table-cell office:value-type="float" office:value="16">
                <text:p>16</text:p>
              </table:table-cell>
              <table:table-cell office:value-type="float" office:value="11.3214285714286">
                <text:p>11.321428571428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705">
                <text:p>40705</text:p>
              </table:table-cell>
              <table:table-cell office:value-type="float" office:value="NaN">
                <text:p>NaN</text:p>
              </table:table-cell>
              <table:table-cell office:value-type="float" office:value="1784">
                <text:p>1784</text:p>
              </table:table-cell>
              <table:table-cell office:value-type="float" office:value="1432.93918517421">
                <text:p>1432.93918517421</text:p>
              </table:table-cell>
              <table:table-cell office:value-type="float" office:value="1375">
                <text:p>1375</text:p>
              </table:table-cell>
              <table:table-cell office:value-type="float" office:value="17">
                <text:p>17</text:p>
              </table:table-cell>
              <table:table-cell office:value-type="float" office:value="12.6071428571429">
                <text:p>12.6071428571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706">
                <text:p>40706</text:p>
              </table:table-cell>
              <table:table-cell office:value-type="float" office:value="NaN">
                <text:p>NaN</text:p>
              </table:table-cell>
              <table:table-cell office:value-type="float" office:value="1795">
                <text:p>1795</text:p>
              </table:table-cell>
              <table:table-cell office:value-type="float" office:value="1425.77448924833">
                <text:p>1425.77448924833</text:p>
              </table:table-cell>
              <table:table-cell office:value-type="float" office:value="1375">
                <text:p>137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707">
                <text:p>40707</text:p>
              </table:table-cell>
              <table:table-cell office:value-type="float" office:value="NaN">
                <text:p>NaN</text:p>
              </table:table-cell>
              <table:table-cell office:value-type="float" office:value="1797">
                <text:p>1797</text:p>
              </table:table-cell>
              <table:table-cell office:value-type="float" office:value="1418.64561680209">
                <text:p>1418.64561680209</text:p>
              </table:table-cell>
              <table:table-cell office:value-type="float" office:value="1383">
                <text:p>1383</text:p>
              </table:table-cell>
              <table:table-cell office:value-type="float" office:value="8">
                <text:p>8</text:p>
              </table:table-cell>
              <table:table-cell office:value-type="float" office:value="13.1428571428571">
                <text:p>13.14285714285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708">
                <text:p>40708</text:p>
              </table:table-cell>
              <table:table-cell office:value-type="float" office:value="NaN">
                <text:p>NaN</text:p>
              </table:table-cell>
              <table:table-cell office:value-type="float" office:value="1819">
                <text:p>1819</text:p>
              </table:table-cell>
              <table:table-cell office:value-type="float" office:value="1411.55238871808">
                <text:p>1411.55238871808</text:p>
              </table:table-cell>
              <table:table-cell office:value-type="float" office:value="1390">
                <text:p>1390</text:p>
              </table:table-cell>
              <table:table-cell office:value-type="float" office:value="7">
                <text:p>7</text:p>
              </table:table-cell>
              <table:table-cell office:value-type="float" office:value="11.4285714285714">
                <text:p>11.42857142857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709">
                <text:p>40709</text:p>
              </table:table-cell>
              <table:table-cell office:value-type="float" office:value="NaN">
                <text:p>NaN</text:p>
              </table:table-cell>
              <table:table-cell office:value-type="float" office:value="1839">
                <text:p>1839</text:p>
              </table:table-cell>
              <table:table-cell office:value-type="float" office:value="1404.49462677449">
                <text:p>1404.49462677449</text:p>
              </table:table-cell>
              <table:table-cell office:value-type="float" office:value="1397">
                <text:p>1397</text:p>
              </table:table-cell>
              <table:table-cell office:value-type="float" office:value="7">
                <text:p>7</text:p>
              </table:table-cell>
              <table:table-cell office:value-type="float" office:value="10.1428571428571">
                <text:p>10.14285714285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710">
                <text:p>40710</text:p>
              </table:table-cell>
              <table:table-cell office:value-type="float" office:value="NaN">
                <text:p>NaN</text:p>
              </table:table-cell>
              <table:table-cell office:value-type="float" office:value="1849">
                <text:p>1849</text:p>
              </table:table-cell>
              <table:table-cell office:value-type="float" office:value="1397.47215364062">
                <text:p>1397.47215364062</text:p>
              </table:table-cell>
              <table:table-cell office:value-type="float" office:value="1404">
                <text:p>1404</text:p>
              </table:table-cell>
              <table:table-cell office:value-type="float" office:value="7">
                <text:p>7</text:p>
              </table:table-cell>
              <table:table-cell office:value-type="float" office:value="8.85714285714286">
                <text:p>8.857142857142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711">
                <text:p>40711</text:p>
              </table:table-cell>
              <table:table-cell office:value-type="float" office:value="NaN">
                <text:p>NaN</text:p>
              </table:table-cell>
              <table:table-cell office:value-type="float" office:value="1859">
                <text:p>1859</text:p>
              </table:table-cell>
              <table:table-cell office:value-type="float" office:value="1390.48479287242">
                <text:p>1390.48479287242</text:p>
              </table:table-cell>
              <table:table-cell office:value-type="float" office:value="1408">
                <text:p>1408</text:p>
              </table:table-cell>
              <table:table-cell office:value-type="float" office:value="4">
                <text:p>4</text:p>
              </table:table-cell>
              <table:table-cell office:value-type="float" office:value="7.14285714285714">
                <text:p>7.14285714285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714">
                <text:p>40714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1369.7316335282">
                <text:p>1369.7316335282</text:p>
              </table:table-cell>
              <table:table-cell office:value-type="float" office:value="1419">
                <text:p>1419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5.23809523809524">
                <text:p>5.238095238095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715">
                <text:p>40715</text:p>
              </table:table-cell>
              <table:table-cell office:value-type="float" office:value="NaN">
                <text:p>NaN</text:p>
              </table:table-cell>
              <table:table-cell office:value-type="float" office:value="1902">
                <text:p>1902</text:p>
              </table:table-cell>
              <table:table-cell office:value-type="float" office:value="1362.88297536056">
                <text:p>1362.88297536056</text:p>
              </table:table-cell>
              <table:table-cell office:value-type="float" office:value="1426">
                <text:p>1426</text:p>
              </table:table-cell>
              <table:table-cell office:value-type="float" office:value="7">
                <text:p>7</text:p>
              </table:table-cell>
              <table:table-cell office:value-type="float" office:value="6.23809523809524">
                <text:p>6.23809523809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16">
                <text:p>40716</text:p>
              </table:table-cell>
              <table:table-cell office:value-type="float" office:value="2197">
                <text:p>2197</text:p>
              </table:table-cell>
              <table:table-cell office:value-type="float" office:value="1910">
                <text:p>1910</text:p>
              </table:table-cell>
              <table:table-cell office:value-type="float" office:value="1356.06856048375">
                <text:p>1356.06856048375</text:p>
              </table:table-cell>
              <table:table-cell office:value-type="float" office:value="1432">
                <text:p>1432</text:p>
              </table:table-cell>
              <table:table-cell office:value-type="float" office:value="6">
                <text:p>6</text:p>
              </table:table-cell>
              <table:table-cell office:value-type="float" office:value="9.54761904761905">
                <text:p>9.5476190476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717">
                <text:p>40717</text:p>
              </table:table-cell>
              <table:table-cell office:value-type="float" office:value="2197">
                <text:p>2197</text:p>
              </table:table-cell>
              <table:table-cell office:value-type="float" office:value="1922">
                <text:p>1922</text:p>
              </table:table-cell>
              <table:table-cell office:value-type="float" office:value="1349.28821768133">
                <text:p>1349.28821768133</text:p>
              </table:table-cell>
              <table:table-cell office:value-type="float" office:value="1439">
                <text:p>1439</text:p>
              </table:table-cell>
              <table:table-cell office:value-type="float" office:value="7">
                <text:p>7</text:p>
              </table:table-cell>
              <table:table-cell office:value-type="float" office:value="8.69047619047619">
                <text:p>8.690476190476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718">
                <text:p>40718</text:p>
              </table:table-cell>
              <table:table-cell office:value-type="float" office:value="2205">
                <text:p>2205</text:p>
              </table:table-cell>
              <table:table-cell office:value-type="float" office:value="1928">
                <text:p>1928</text:p>
              </table:table-cell>
              <table:table-cell office:value-type="float" office:value="1342.54177659293">
                <text:p>1342.54177659293</text:p>
              </table:table-cell>
              <table:table-cell office:value-type="float" office:value="1454">
                <text:p>1454</text:p>
              </table:table-cell>
              <table:table-cell office:value-type="float" office:value="15">
                <text:p>15</text:p>
              </table:table-cell>
              <table:table-cell office:value-type="float" office:value="8.61904761904762">
                <text:p>8.619047619047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719">
                <text:p>40719</text:p>
              </table:table-cell>
              <table:table-cell office:value-type="float" office:value="2216">
                <text:p>2216</text:p>
              </table:table-cell>
              <table:table-cell office:value-type="float" office:value="1941">
                <text:p>1941</text:p>
              </table:table-cell>
              <table:table-cell office:value-type="float" office:value="1335.82906770996">
                <text:p>1335.82906770996</text:p>
              </table:table-cell>
              <table:table-cell office:value-type="float" office:value="1461">
                <text:p>1461</text:p>
              </table:table-cell>
              <table:table-cell office:value-type="float" office:value="7">
                <text:p>7</text:p>
              </table:table-cell>
              <table:table-cell office:value-type="float" office:value="7.97619047619048">
                <text:p>7.976190476190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720">
                <text:p>40720</text:p>
              </table:table-cell>
              <table:table-cell office:value-type="float" office:value="2222">
                <text:p>2222</text:p>
              </table:table-cell>
              <table:table-cell office:value-type="float" office:value="1946">
                <text:p>1946</text:p>
              </table:table-cell>
              <table:table-cell office:value-type="float" office:value="1329.14992237141">
                <text:p>1329.14992237141</text:p>
              </table:table-cell>
              <table:table-cell office:value-type="float" office:value="1462">
                <text:p>1462</text:p>
              </table:table-cell>
              <table:table-cell office:value-type="float" office:value="1">
                <text:p>1</text:p>
              </table:table-cell>
              <table:table-cell office:value-type="float" office:value="6.9047619047619">
                <text:p>6.90476190476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721">
                <text:p>40721</text:p>
              </table:table-cell>
              <table:table-cell office:value-type="float" office:value="2229">
                <text:p>2229</text:p>
              </table:table-cell>
              <table:table-cell office:value-type="float" office:value="1949">
                <text:p>1949</text:p>
              </table:table-cell>
              <table:table-cell office:value-type="float" office:value="1322.50417275956">
                <text:p>1322.50417275956</text:p>
              </table:table-cell>
              <table:table-cell office:value-type="float" office:value="1465">
                <text:p>1465</text:p>
              </table:table-cell>
              <table:table-cell office:value-type="float" office:value="3">
                <text:p>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722">
                <text:p>40722</text:p>
              </table:table-cell>
              <table:table-cell office:value-type="float" office:value="2237">
                <text:p>2237</text:p>
              </table:table-cell>
              <table:table-cell office:value-type="float" office:value="1959">
                <text:p>1959</text:p>
              </table:table-cell>
              <table:table-cell office:value-type="float" office:value="1315.89165189576">
                <text:p>1315.89165189576</text:p>
              </table:table-cell>
              <table:table-cell office:value-type="float" office:value="1469">
                <text:p>1469</text:p>
              </table:table-cell>
              <table:table-cell office:value-type="float" office:value="4">
                <text:p>4</text:p>
              </table:table-cell>
              <table:table-cell office:value-type="float" office:value="6.19047619047619">
                <text:p>6.19047619047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723">
                <text:p>40723</text:p>
              </table:table-cell>
              <table:table-cell office:value-type="float" office:value="2248">
                <text:p>2248</text:p>
              </table:table-cell>
              <table:table-cell office:value-type="float" office:value="1967">
                <text:p>1967</text:p>
              </table:table-cell>
              <table:table-cell office:value-type="float" office:value="1309.31219363628">
                <text:p>1309.31219363628</text:p>
              </table:table-cell>
              <table:table-cell office:value-type="float" office:value="1471">
                <text:p>1471</text:p>
              </table:table-cell>
              <table:table-cell office:value-type="float" office:value="2">
                <text:p>2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724">
                <text:p>40724</text:p>
              </table:table-cell>
              <table:table-cell office:value-type="float" office:value="2255">
                <text:p>2255</text:p>
              </table:table-cell>
              <table:table-cell office:value-type="float" office:value="1976">
                <text:p>1976</text:p>
              </table:table-cell>
              <table:table-cell office:value-type="float" office:value="1302.7656326681">
                <text:p>1302.7656326681</text:p>
              </table:table-cell>
              <table:table-cell office:value-type="float" office:value="1479">
                <text:p>1479</text:p>
              </table:table-cell>
              <table:table-cell office:value-type="float" office:value="8">
                <text:p>8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725">
                <text:p>40725</text:p>
              </table:table-cell>
              <table:table-cell office:value-type="float" office:value="2298">
                <text:p>2298</text:p>
              </table:table-cell>
              <table:table-cell office:value-type="float" office:value="2016">
                <text:p>2016</text:p>
              </table:table-cell>
              <table:table-cell office:value-type="float" office:value="1296.25180450476">
                <text:p>1296.25180450476</text:p>
              </table:table-cell>
              <table:table-cell office:value-type="float" office:value="1483">
                <text:p>1483</text:p>
              </table:table-cell>
              <table:table-cell office:value-type="float" office:value="4">
                <text:p>4</text:p>
              </table:table-cell>
              <table:table-cell office:value-type="float" office:value="5.61904761904762">
                <text:p>5.619047619047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726">
                <text:p>40726</text:p>
              </table:table-cell>
              <table:table-cell office:value-type="float" office:value="2316">
                <text:p>2316</text:p>
              </table:table-cell>
              <table:table-cell office:value-type="float" office:value="2029">
                <text:p>2029</text:p>
              </table:table-cell>
              <table:table-cell office:value-type="float" office:value="1289.77054548223">
                <text:p>1289.77054548223</text:p>
              </table:table-cell>
              <table:table-cell office:value-type="float" office:value="1491">
                <text:p>1491</text:p>
              </table:table-cell>
              <table:table-cell office:value-type="float" office:value="8">
                <text:p>8</text:p>
              </table:table-cell>
              <table:table-cell office:value-type="float" office:value="5.69047619047619">
                <text:p>5.6904761904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727">
                <text:p>40727</text:p>
              </table:table-cell>
              <table:table-cell office:value-type="float" office:value="2317">
                <text:p>2317</text:p>
              </table:table-cell>
              <table:table-cell office:value-type="float" office:value="2029">
                <text:p>2029</text:p>
              </table:table-cell>
              <table:table-cell office:value-type="float" office:value="1283.32169275482">
                <text:p>1283.32169275482</text:p>
              </table:table-cell>
              <table:table-cell office:value-type="float" office:value="1496">
                <text:p>1496</text:p>
              </table:table-cell>
              <table:table-cell office:value-type="float" office:value="5">
                <text:p>5</text:p>
              </table:table-cell>
              <table:table-cell office:value-type="float" office:value="5.76190476190476">
                <text:p>5.761904761904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728">
                <text:p>40728</text:p>
              </table:table-cell>
              <table:table-cell office:value-type="float" office:value="2324">
                <text:p>2324</text:p>
              </table:table-cell>
              <table:table-cell office:value-type="float" office:value="2036">
                <text:p>2036</text:p>
              </table:table-cell>
              <table:table-cell office:value-type="float" office:value="1276.90508429105">
                <text:p>1276.90508429105</text:p>
              </table:table-cell>
              <table:table-cell office:value-type="float" office:value="1499">
                <text:p>1499</text:p>
              </table:table-cell>
              <table:table-cell office:value-type="float" office:value="3">
                <text:p>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729">
                <text:p>40729</text:p>
              </table:table-cell>
              <table:table-cell office:value-type="float" office:value="2335">
                <text:p>2335</text:p>
              </table:table-cell>
              <table:table-cell office:value-type="float" office:value="2043">
                <text:p>2043</text:p>
              </table:table-cell>
              <table:table-cell office:value-type="float" office:value="1270.52055886959">
                <text:p>1270.52055886959</text:p>
              </table:table-cell>
              <table:table-cell office:value-type="float" office:value="1500">
                <text:p>1500</text:p>
              </table:table-cell>
              <table:table-cell office:value-type="float" office:value="1">
                <text:p>1</text:p>
              </table:table-cell>
              <table:table-cell office:value-type="float" office:value="5.28571428571429">
                <text:p>5.285714285714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730">
                <text:p>40730</text:p>
              </table:table-cell>
              <table:table-cell office:value-type="float" office:value="2343">
                <text:p>2343</text:p>
              </table:table-cell>
              <table:table-cell office:value-type="float" office:value="2050">
                <text:p>2050</text:p>
              </table:table-cell>
              <table:table-cell office:value-type="float" office:value="1264.16795607524">
                <text:p>1264.16795607524</text:p>
              </table:table-cell>
              <table:table-cell office:value-type="float" office:value="1504">
                <text:p>1504</text:p>
              </table:table-cell>
              <table:table-cell office:value-type="float" office:value="4">
                <text:p>4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731">
                <text:p>40731</text:p>
              </table:table-cell>
              <table:table-cell office:value-type="float" office:value="2347">
                <text:p>2347</text:p>
              </table:table-cell>
              <table:table-cell office:value-type="float" office:value="2054">
                <text:p>2054</text:p>
              </table:table-cell>
              <table:table-cell office:value-type="float" office:value="1257.84711629487">
                <text:p>1257.84711629487</text:p>
              </table:table-cell>
              <table:table-cell office:value-type="float" office:value="1515">
                <text:p>1515</text:p>
              </table:table-cell>
              <table:table-cell office:value-type="float" office:value="11">
                <text:p>11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2">
                <text:p>40732</text:p>
              </table:table-cell>
              <table:table-cell office:value-type="float" office:value="2356">
                <text:p>2356</text:p>
              </table:table-cell>
              <table:table-cell office:value-type="float" office:value="2064">
                <text:p>2064</text:p>
              </table:table-cell>
              <table:table-cell office:value-type="float" office:value="1251.55788071339">
                <text:p>1251.55788071339</text:p>
              </table:table-cell>
              <table:table-cell office:value-type="float" office:value="1524">
                <text:p>1524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33">
                <text:p>40733</text:p>
              </table:table-cell>
              <table:table-cell office:value-type="float" office:value="2357">
                <text:p>2357</text:p>
              </table:table-cell>
              <table:table-cell office:value-type="float" office:value="2063">
                <text:p>2063</text:p>
              </table:table-cell>
              <table:table-cell office:value-type="float" office:value="1245.30009130983">
                <text:p>1245.30009130983</text:p>
              </table:table-cell>
              <table:table-cell office:value-type="float" office:value="1538">
                <text:p>1538</text:p>
              </table:table-cell>
              <table:table-cell office:value-type="float" office:value="14">
                <text:p>1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34">
                <text:p>40734</text:p>
              </table:table-cell>
              <table:table-cell office:value-type="float" office:value="2367">
                <text:p>2367</text:p>
              </table:table-cell>
              <table:table-cell office:value-type="float" office:value="2072">
                <text:p>2072</text:p>
              </table:table-cell>
              <table:table-cell office:value-type="float" office:value="1239.07359085328">
                <text:p>1239.07359085328</text:p>
              </table:table-cell>
              <table:table-cell office:value-type="float" office:value="1541">
                <text:p>1541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735">
                <text:p>40735</text:p>
              </table:table-cell>
              <table:table-cell office:value-type="float" office:value="2375">
                <text:p>2375</text:p>
              </table:table-cell>
              <table:table-cell office:value-type="float" office:value="2078">
                <text:p>2078</text:p>
              </table:table-cell>
              <table:table-cell office:value-type="float" office:value="1232.87822289901">
                <text:p>1232.87822289901</text:p>
              </table:table-cell>
              <table:table-cell office:value-type="float" office:value="1544">
                <text:p>1544</text:p>
              </table:table-cell>
              <table:table-cell office:value-type="float" office:value="3">
                <text:p>3</text:p>
              </table:table-cell>
              <table:table-cell office:value-type="float" office:value="5.64285714285714">
                <text:p>5.642857142857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736">
                <text:p>40736</text:p>
              </table:table-cell>
              <table:table-cell office:value-type="float" office:value="2382">
                <text:p>2382</text:p>
              </table:table-cell>
              <table:table-cell office:value-type="float" office:value="2083">
                <text:p>2083</text:p>
              </table:table-cell>
              <table:table-cell office:value-type="float" office:value="1226.71383178452">
                <text:p>1226.71383178452</text:p>
              </table:table-cell>
              <table:table-cell office:value-type="float" office:value="1549">
                <text:p>1549</text:p>
              </table:table-cell>
              <table:table-cell office:value-type="float" office:value="5">
                <text:p>5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737">
                <text:p>40737</text:p>
              </table:table-cell>
              <table:table-cell office:value-type="float" office:value="2388">
                <text:p>2388</text:p>
              </table:table-cell>
              <table:table-cell office:value-type="float" office:value="2089">
                <text:p>2089</text:p>
              </table:table-cell>
              <table:table-cell office:value-type="float" office:value="1220.58026262559">
                <text:p>1220.58026262559</text:p>
              </table:table-cell>
              <table:table-cell office:value-type="float" office:value="1553">
                <text:p>1553</text:p>
              </table:table-cell>
              <table:table-cell office:value-type="float" office:value="4">
                <text:p>4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38">
                <text:p>40738</text:p>
              </table:table-cell>
              <table:table-cell office:value-type="float" office:value="2400">
                <text:p>2400</text:p>
              </table:table-cell>
              <table:table-cell office:value-type="float" office:value="2096">
                <text:p>2096</text:p>
              </table:table-cell>
              <table:table-cell office:value-type="float" office:value="1214.47736131247">
                <text:p>1214.47736131247</text:p>
              </table:table-cell>
              <table:table-cell office:value-type="float" office:value="1555">
                <text:p>1555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39">
                <text:p>40739</text:p>
              </table:table-cell>
              <table:table-cell office:value-type="float" office:value="2411">
                <text:p>2411</text:p>
              </table:table-cell>
              <table:table-cell office:value-type="float" office:value="2107">
                <text:p>2107</text:p>
              </table:table-cell>
              <table:table-cell office:value-type="float" office:value="1208.4049745059">
                <text:p>1208.4049745059</text:p>
              </table:table-cell>
              <table:table-cell office:value-type="float" office:value="1559">
                <text:p>1559</text:p>
              </table:table-cell>
              <table:table-cell office:value-type="float" office:value="4">
                <text:p>4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740">
                <text:p>40740</text:p>
              </table:table-cell>
              <table:table-cell office:value-type="float" office:value="2419">
                <text:p>2419</text:p>
              </table:table-cell>
              <table:table-cell office:value-type="float" office:value="2113">
                <text:p>2113</text:p>
              </table:table-cell>
              <table:table-cell office:value-type="float" office:value="1202.36294963337">
                <text:p>1202.36294963337</text:p>
              </table:table-cell>
              <table:table-cell office:value-type="float" office:value="1562">
                <text:p>1562</text:p>
              </table:table-cell>
              <table:table-cell office:value-type="float" office:value="3">
                <text:p>3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741">
                <text:p>40741</text:p>
              </table:table-cell>
              <table:table-cell office:value-type="float" office:value="2423">
                <text:p>2423</text:p>
              </table:table-cell>
              <table:table-cell office:value-type="float" office:value="2113">
                <text:p>2113</text:p>
              </table:table-cell>
              <table:table-cell office:value-type="float" office:value="1196.35113488521">
                <text:p>1196.35113488521</text:p>
              </table:table-cell>
              <table:table-cell office:value-type="float" office:value="1566">
                <text:p>156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742">
                <text:p>40742</text:p>
              </table:table-cell>
              <table:table-cell office:value-type="float" office:value="2435">
                <text:p>2435</text:p>
              </table:table-cell>
              <table:table-cell office:value-type="float" office:value="2125">
                <text:p>2125</text:p>
              </table:table-cell>
              <table:table-cell office:value-type="float" office:value="1190.36937921078">
                <text:p>1190.36937921078</text:p>
              </table:table-cell>
              <table:table-cell office:value-type="float" office:value="1567">
                <text:p>1567</text:p>
              </table:table-cell>
              <table:table-cell office:value-type="float" office:value="1">
                <text:p>1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743">
                <text:p>40743</text:p>
              </table:table-cell>
              <table:table-cell office:value-type="float" office:value="2450">
                <text:p>2450</text:p>
              </table:table-cell>
              <table:table-cell office:value-type="float" office:value="2139">
                <text:p>2139</text:p>
              </table:table-cell>
              <table:table-cell office:value-type="float" office:value="1184.41753231473">
                <text:p>1184.41753231473</text:p>
              </table:table-cell>
              <table:table-cell office:value-type="float" office:value="1571">
                <text:p>1571</text:p>
              </table:table-cell>
              <table:table-cell office:value-type="float" office:value="4">
                <text:p>4</text:p>
              </table:table-cell>
              <table:table-cell office:value-type="float" office:value="5.07142857142857">
                <text:p>5.071428571428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744">
                <text:p>40744</text:p>
              </table:table-cell>
              <table:table-cell office:value-type="float" office:value="2453">
                <text:p>2453</text:p>
              </table:table-cell>
              <table:table-cell office:value-type="float" office:value="2142">
                <text:p>2142</text:p>
              </table:table-cell>
              <table:table-cell office:value-type="float" office:value="1178.49544465315">
                <text:p>1178.49544465315</text:p>
              </table:table-cell>
              <table:table-cell office:value-type="float" office:value="1581">
                <text:p>158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745">
                <text:p>40745</text:p>
              </table:table-cell>
              <table:table-cell office:value-type="float" office:value="2452">
                <text:p>2452</text:p>
              </table:table-cell>
              <table:table-cell office:value-type="float" office:value="2141">
                <text:p>2141</text:p>
              </table:table-cell>
              <table:table-cell office:value-type="float" office:value="1172.60296742989">
                <text:p>1172.60296742989</text:p>
              </table:table-cell>
              <table:table-cell office:value-type="float" office:value="1589">
                <text:p>1589</text:p>
              </table:table-cell>
              <table:table-cell office:value-type="float" office:value="8">
                <text:p>8</text:p>
              </table:table-cell>
              <table:table-cell office:value-type="float" office:value="4.85714285714286">
                <text:p>4.85714285714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746">
                <text:p>40746</text:p>
              </table:table-cell>
              <table:table-cell office:value-type="float" office:value="2483">
                <text:p>2483</text:p>
              </table:table-cell>
              <table:table-cell office:value-type="float" office:value="2165">
                <text:p>2165</text:p>
              </table:table-cell>
              <table:table-cell office:value-type="float" office:value="1166.73995259274">
                <text:p>1166.73995259274</text:p>
              </table:table-cell>
              <table:table-cell office:value-type="float" office:value="1594">
                <text:p>15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747">
                <text:p>40747</text:p>
              </table:table-cell>
              <table:table-cell office:value-type="float" office:value="2488">
                <text:p>2488</text:p>
              </table:table-cell>
              <table:table-cell office:value-type="float" office:value="2171">
                <text:p>2171</text:p>
              </table:table-cell>
              <table:table-cell office:value-type="float" office:value="1160.90625282977">
                <text:p>1160.90625282977</text:p>
              </table:table-cell>
              <table:table-cell office:value-type="float" office:value="1604">
                <text:p>1604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748">
                <text:p>40748</text:p>
              </table:table-cell>
              <table:table-cell office:value-type="float" office:value="2489">
                <text:p>2489</text:p>
              </table:table-cell>
              <table:table-cell office:value-type="float" office:value="2172">
                <text:p>2172</text:p>
              </table:table-cell>
              <table:table-cell office:value-type="float" office:value="1155.10172156563">
                <text:p>1155.10172156563</text:p>
              </table:table-cell>
              <table:table-cell office:value-type="float" office:value="1608">
                <text:p>160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749">
                <text:p>40749</text:p>
              </table:table-cell>
              <table:table-cell office:value-type="float" office:value="2495">
                <text:p>2495</text:p>
              </table:table-cell>
              <table:table-cell office:value-type="float" office:value="2173">
                <text:p>2173</text:p>
              </table:table-cell>
              <table:table-cell office:value-type="float" office:value="1149.3262129578">
                <text:p>1149.3262129578</text:p>
              </table:table-cell>
              <table:table-cell office:value-type="float" office:value="1609">
                <text:p>1609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750">
                <text:p>40750</text:p>
              </table:table-cell>
              <table:table-cell office:value-type="float" office:value="2499">
                <text:p>2499</text:p>
              </table:table-cell>
              <table:table-cell office:value-type="float" office:value="2175">
                <text:p>2175</text:p>
              </table:table-cell>
              <table:table-cell office:value-type="float" office:value="1143.57958189301">
                <text:p>1143.57958189301</text:p>
              </table:table-cell>
              <table:table-cell office:value-type="float" office:value="1615">
                <text:p>1615</text:p>
              </table:table-cell>
              <table:table-cell office:value-type="float" office:value="6">
                <text:p>6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751">
                <text:p>40751</text:p>
              </table:table-cell>
              <table:table-cell office:value-type="float" office:value="2506">
                <text:p>2506</text:p>
              </table:table-cell>
              <table:table-cell office:value-type="float" office:value="2187">
                <text:p>2187</text:p>
              </table:table-cell>
              <table:table-cell office:value-type="float" office:value="1137.86168398354">
                <text:p>1137.86168398354</text:p>
              </table:table-cell>
              <table:table-cell office:value-type="float" office:value="1624">
                <text:p>1624</text:p>
              </table:table-cell>
              <table:table-cell office:value-type="float" office:value="9">
                <text:p>9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752">
                <text:p>40752</text:p>
              </table:table-cell>
              <table:table-cell office:value-type="float" office:value="2516">
                <text:p>2516</text:p>
              </table:table-cell>
              <table:table-cell office:value-type="float" office:value="2196">
                <text:p>2196</text:p>
              </table:table-cell>
              <table:table-cell office:value-type="float" office:value="1132.17237556363">
                <text:p>1132.17237556363</text:p>
              </table:table-cell>
              <table:table-cell office:value-type="float" office:value="1630">
                <text:p>1630</text:p>
              </table:table-cell>
              <table:table-cell office:value-type="float" office:value="6">
                <text:p>6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753">
                <text:p>40753</text:p>
              </table:table-cell>
              <table:table-cell office:value-type="float" office:value="2527">
                <text:p>2527</text:p>
              </table:table-cell>
              <table:table-cell office:value-type="float" office:value="2207">
                <text:p>2207</text:p>
              </table:table-cell>
              <table:table-cell office:value-type="float" office:value="1126.51151368581">
                <text:p>1126.51151368581</text:p>
              </table:table-cell>
              <table:table-cell office:value-type="float" office:value="1641">
                <text:p>1641</text:p>
              </table:table-cell>
              <table:table-cell office:value-type="float" office:value="11">
                <text:p>11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754">
                <text:p>40754</text:p>
              </table:table-cell>
              <table:table-cell office:value-type="float" office:value="2536">
                <text:p>2536</text:p>
              </table:table-cell>
              <table:table-cell office:value-type="float" office:value="2216">
                <text:p>2216</text:p>
              </table:table-cell>
              <table:table-cell office:value-type="float" office:value="1120.87895611738">
                <text:p>1120.87895611738</text:p>
              </table:table-cell>
              <table:table-cell office:value-type="float" office:value="1647">
                <text:p>1647</text:p>
              </table:table-cell>
              <table:table-cell office:value-type="float" office:value="6">
                <text:p>6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755">
                <text:p>40755</text:p>
              </table:table-cell>
              <table:table-cell office:value-type="float" office:value="2542">
                <text:p>2542</text:p>
              </table:table-cell>
              <table:table-cell office:value-type="float" office:value="2221">
                <text:p>2221</text:p>
              </table:table-cell>
              <table:table-cell office:value-type="float" office:value="1115.27456133679">
                <text:p>1115.27456133679</text:p>
              </table:table-cell>
              <table:table-cell office:value-type="float" office:value="1647">
                <text:p>1647</text:p>
              </table:table-cell>
              <table:table-cell office:value-type="float" office:value="0">
                <text:p>0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756">
                <text:p>40756</text:p>
              </table:table-cell>
              <table:table-cell office:value-type="float" office:value="2540">
                <text:p>2540</text:p>
              </table:table-cell>
              <table:table-cell office:value-type="float" office:value="2217">
                <text:p>2217</text:p>
              </table:table-cell>
              <table:table-cell office:value-type="float" office:value="1109.69818853011">
                <text:p>1109.69818853011</text:p>
              </table:table-cell>
              <table:table-cell office:value-type="float" office:value="1651">
                <text:p>165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757">
                <text:p>40757</text:p>
              </table:table-cell>
              <table:table-cell office:value-type="float" office:value="2557">
                <text:p>2557</text:p>
              </table:table-cell>
              <table:table-cell office:value-type="float" office:value="2232">
                <text:p>2232</text:p>
              </table:table-cell>
              <table:table-cell office:value-type="float" office:value="1104.14969758746">
                <text:p>1104.14969758746</text:p>
              </table:table-cell>
              <table:table-cell office:value-type="float" office:value="1656">
                <text:p>1656</text:p>
              </table:table-cell>
              <table:table-cell office:value-type="float" office:value="5">
                <text:p>5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758">
                <text:p>40758</text:p>
              </table:table-cell>
              <table:table-cell office:value-type="float" office:value="2567">
                <text:p>2567</text:p>
              </table:table-cell>
              <table:table-cell office:value-type="float" office:value="2217">
                <text:p>2217</text:p>
              </table:table-cell>
              <table:table-cell office:value-type="float" office:value="1098.62894909952">
                <text:p>1098.62894909952</text:p>
              </table:table-cell>
              <table:table-cell office:value-type="float" office:value="1676">
                <text:p>1676</text:p>
              </table:table-cell>
              <table:table-cell office:value-type="float" office:value="20">
                <text:p>20</text:p>
              </table:table-cell>
              <table:table-cell office:value-type="float" office:value="7.42857142857143">
                <text:p>7.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759">
                <text:p>40759</text:p>
              </table:table-cell>
              <table:table-cell office:value-type="float" office:value="2585">
                <text:p>2585</text:p>
              </table:table-cell>
              <table:table-cell office:value-type="float" office:value="2246">
                <text:p>2246</text:p>
              </table:table-cell>
              <table:table-cell office:value-type="float" office:value="1093.13580435402">
                <text:p>1093.13580435402</text:p>
              </table:table-cell>
              <table:table-cell office:value-type="float" office:value="1679">
                <text:p>167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760">
                <text:p>40760</text:p>
              </table:table-cell>
              <table:table-cell office:value-type="float" office:value="2600">
                <text:p>2600</text:p>
              </table:table-cell>
              <table:table-cell office:value-type="float" office:value="2260">
                <text:p>2260</text:p>
              </table:table-cell>
              <table:table-cell office:value-type="float" office:value="1087.67012533225">
                <text:p>1087.67012533225</text:p>
              </table:table-cell>
              <table:table-cell office:value-type="float" office:value="1684">
                <text:p>1684</text:p>
              </table:table-cell>
              <table:table-cell office:value-type="float" office:value="5">
                <text:p>5</text:p>
              </table:table-cell>
              <table:table-cell office:value-type="float" office:value="6.14285714285714">
                <text:p>6.142857142857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762">
                <text:p>40762</text:p>
              </table:table-cell>
              <table:table-cell office:value-type="float" office:value="2621">
                <text:p>2621</text:p>
              </table:table-cell>
              <table:table-cell office:value-type="float" office:value="2278">
                <text:p>2278</text:p>
              </table:table-cell>
              <table:table-cell office:value-type="float" office:value="1076.82061583206">
                <text:p>1076.82061583206</text:p>
              </table:table-cell>
              <table:table-cell office:value-type="float" office:value="1698">
                <text:p>1698</text:p>
              </table:table-cell>
              <table:table-cell office:value-type="float" office:value="7">
                <text:p>7</text:p>
              </table:table-cell>
              <table:table-cell office:value-type="float" office:value="6.28571428571429">
                <text:p>6.285714285714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763">
                <text:p>40763</text:p>
              </table:table-cell>
              <table:table-cell office:value-type="float" office:value="2631">
                <text:p>2631</text:p>
              </table:table-cell>
              <table:table-cell office:value-type="float" office:value="2287">
                <text:p>2287</text:p>
              </table:table-cell>
              <table:table-cell office:value-type="float" office:value="1071.4365127529">
                <text:p>1071.4365127529</text:p>
              </table:table-cell>
              <table:table-cell office:value-type="float" office:value="1700">
                <text:p>1700</text:p>
              </table:table-cell>
              <table:table-cell office:value-type="float" office:value="2">
                <text:p>2</text:p>
              </table:table-cell>
              <table:table-cell office:value-type="float" office:value="6.57142857142857">
                <text:p>6.571428571428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764">
                <text:p>40764</text:p>
              </table:table-cell>
              <table:table-cell office:value-type="float" office:value="2644">
                <text:p>2644</text:p>
              </table:table-cell>
              <table:table-cell office:value-type="float" office:value="2300">
                <text:p>2300</text:p>
              </table:table-cell>
              <table:table-cell office:value-type="float" office:value="1066.07933018914">
                <text:p>1066.07933018914</text:p>
              </table:table-cell>
              <table:table-cell office:value-type="float" office:value="1705">
                <text:p>1705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765">
                <text:p>40765</text:p>
              </table:table-cell>
              <table:table-cell office:value-type="float" office:value="2647">
                <text:p>2647</text:p>
              </table:table-cell>
              <table:table-cell office:value-type="float" office:value="1917">
                <text:p>1917</text:p>
              </table:table-cell>
              <table:table-cell office:value-type="float" office:value="1060.74893353819">
                <text:p>1060.74893353819</text:p>
              </table:table-cell>
              <table:table-cell office:value-type="float" office:value="1710">
                <text:p>1710</text:p>
              </table:table-cell>
              <table:table-cell office:value-type="float" office:value="5">
                <text:p>5</text:p>
              </table:table-cell>
              <table:table-cell office:value-type="float" office:value="6.71428571428571">
                <text:p>6.71428571428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766">
                <text:p>40766</text:p>
              </table:table-cell>
              <table:table-cell office:value-type="float" office:value="2650">
                <text:p>2650</text:p>
              </table:table-cell>
              <table:table-cell office:value-type="float" office:value="1920">
                <text:p>1920</text:p>
              </table:table-cell>
              <table:table-cell office:value-type="float" office:value="1055.4451888705">
                <text:p>1055.4451888705</text:p>
              </table:table-cell>
              <table:table-cell office:value-type="float" office:value="1719">
                <text:p>1719</text:p>
              </table:table-cell>
              <table:table-cell office:value-type="float" office:value="9">
                <text:p>9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767">
                <text:p>40767</text:p>
              </table:table-cell>
              <table:table-cell office:value-type="float" office:value="2659">
                <text:p>2659</text:p>
              </table:table-cell>
              <table:table-cell office:value-type="float" office:value="1933">
                <text:p>1933</text:p>
              </table:table-cell>
              <table:table-cell office:value-type="float" office:value="1050.16796292615">
                <text:p>1050.16796292615</text:p>
              </table:table-cell>
              <table:table-cell office:value-type="float" office:value="1727">
                <text:p>1727</text:p>
              </table:table-cell>
              <table:table-cell office:value-type="float" office:value="8">
                <text:p>8</text:p>
              </table:table-cell>
              <table:table-cell office:value-type="float" office:value="5.85714285714286">
                <text:p>5.8571428571428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768">
                <text:p>40768</text:p>
              </table:table-cell>
              <table:table-cell office:value-type="float" office:value="2666">
                <text:p>2666</text:p>
              </table:table-cell>
              <table:table-cell office:value-type="float" office:value="1939">
                <text:p>1939</text:p>
              </table:table-cell>
              <table:table-cell office:value-type="float" office:value="1044.91712311152">
                <text:p>1044.91712311152</text:p>
              </table:table-cell>
              <table:table-cell office:value-type="float" office:value="1729">
                <text:p>1729</text:p>
              </table:table-cell>
              <table:table-cell office:value-type="float" office:value="2">
                <text:p>2</text:p>
              </table:table-cell>
              <table:table-cell office:value-type="float" office:value="5.42857142857143">
                <text:p>5.4285714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769">
                <text:p>40769</text:p>
              </table:table-cell>
              <table:table-cell office:value-type="float" office:value="2669">
                <text:p>2669</text:p>
              </table:table-cell>
              <table:table-cell office:value-type="float" office:value="1942">
                <text:p>1942</text:p>
              </table:table-cell>
              <table:table-cell office:value-type="float" office:value="1039.69253749596">
                <text:p>1039.69253749596</text:p>
              </table:table-cell>
              <table:table-cell office:value-type="float" office:value="1731">
                <text:p>1731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770">
                <text:p>40770</text:p>
              </table:table-cell>
              <table:table-cell office:value-type="float" office:value="2683">
                <text:p>2683</text:p>
              </table:table-cell>
              <table:table-cell office:value-type="float" office:value="1954">
                <text:p>1954</text:p>
              </table:table-cell>
              <table:table-cell office:value-type="float" office:value="1034.49407480848">
                <text:p>1034.49407480848</text:p>
              </table:table-cell>
              <table:table-cell office:value-type="float" office:value="1733">
                <text:p>1733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771">
                <text:p>40771</text:p>
              </table:table-cell>
              <table:table-cell office:value-type="float" office:value="2699">
                <text:p>2699</text:p>
              </table:table-cell>
              <table:table-cell office:value-type="float" office:value="1967">
                <text:p>1967</text:p>
              </table:table-cell>
              <table:table-cell office:value-type="float" office:value="1029.32160443444">
                <text:p>1029.32160443444</text:p>
              </table:table-cell>
              <table:table-cell office:value-type="float" office:value="1740">
                <text:p>174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772">
                <text:p>40772</text:p>
              </table:table-cell>
              <table:table-cell office:value-type="float" office:value="2709">
                <text:p>2709</text:p>
              </table:table-cell>
              <table:table-cell office:value-type="float" office:value="1975">
                <text:p>1975</text:p>
              </table:table-cell>
              <table:table-cell office:value-type="float" office:value="1024.17499641227">
                <text:p>1024.17499641227</text:p>
              </table:table-cell>
              <table:table-cell office:value-type="float" office:value="1746">
                <text:p>1746</text:p>
              </table:table-cell>
              <table:table-cell office:value-type="float" office:value="6">
                <text:p>6</text:p>
              </table:table-cell>
              <table:table-cell office:value-type="float" office:value="5.14285714285714">
                <text:p>5.1428571428571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773">
                <text:p>40773</text:p>
              </table:table-cell>
              <table:table-cell office:value-type="float" office:value="2722">
                <text:p>2722</text:p>
              </table:table-cell>
              <table:table-cell office:value-type="float" office:value="1989">
                <text:p>1989</text:p>
              </table:table-cell>
              <table:table-cell office:value-type="float" office:value="1019.0541214302">
                <text:p>1019.0541214302</text:p>
              </table:table-cell>
              <table:table-cell office:value-type="float" office:value="1750">
                <text:p>1750</text:p>
              </table:table-cell>
              <table:table-cell office:value-type="float" office:value="4">
                <text:p>4</text:p>
              </table:table-cell>
              <table:table-cell office:value-type="float" office:value="4.42857142857143">
                <text:p>4.428571428571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774">
                <text:p>40774</text:p>
              </table:table-cell>
              <table:table-cell office:value-type="float" office:value="2730">
                <text:p>2730</text:p>
              </table:table-cell>
              <table:table-cell office:value-type="float" office:value="1992">
                <text:p>1992</text:p>
              </table:table-cell>
              <table:table-cell office:value-type="float" office:value="1013.95885082305">
                <text:p>1013.95885082305</text:p>
              </table:table-cell>
              <table:table-cell office:value-type="float" office:value="1755">
                <text:p>1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775">
                <text:p>40775</text:p>
              </table:table-cell>
              <table:table-cell office:value-type="float" office:value="2744">
                <text:p>2744</text:p>
              </table:table-cell>
              <table:table-cell office:value-type="float" office:value="2008">
                <text:p>2008</text:p>
              </table:table-cell>
              <table:table-cell office:value-type="float" office:value="1008.88905656894">
                <text:p>1008.88905656894</text:p>
              </table:table-cell>
              <table:table-cell office:value-type="float" office:value="1762">
                <text:p>1762</text:p>
              </table:table-cell>
              <table:table-cell office:value-type="float" office:value="7">
                <text:p>7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776">
                <text:p>40776</text:p>
              </table:table-cell>
              <table:table-cell office:value-type="float" office:value="2755">
                <text:p>2755</text:p>
              </table:table-cell>
              <table:table-cell office:value-type="float" office:value="2013">
                <text:p>2013</text:p>
              </table:table-cell>
              <table:table-cell office:value-type="float" office:value="1003.84461128609">
                <text:p>1003.84461128609</text:p>
              </table:table-cell>
              <table:table-cell office:value-type="float" office:value="1764">
                <text:p>1764</text:p>
              </table:table-cell>
              <table:table-cell office:value-type="float" office:value="2">
                <text:p>2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777">
                <text:p>40777</text:p>
              </table:table-cell>
              <table:table-cell office:value-type="float" office:value="2763">
                <text:p>2763</text:p>
              </table:table-cell>
              <table:table-cell office:value-type="float" office:value="2019">
                <text:p>2019</text:p>
              </table:table-cell>
              <table:table-cell office:value-type="float" office:value="998.825388229663">
                <text:p>998.825388229663</text:p>
              </table:table-cell>
              <table:table-cell office:value-type="float" office:value="1765">
                <text:p>1765</text:p>
              </table:table-cell>
              <table:table-cell office:value-type="float" office:value="1">
                <text:p>1</text:p>
              </table:table-cell>
              <table:table-cell office:value-type="float" office:value="4.57142857142857">
                <text:p>4.5714285714285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778">
                <text:p>40778</text:p>
              </table:table-cell>
              <table:table-cell office:value-type="float" office:value="2766">
                <text:p>2766</text:p>
              </table:table-cell>
              <table:table-cell office:value-type="float" office:value="2020">
                <text:p>2020</text:p>
              </table:table-cell>
              <table:table-cell office:value-type="float" office:value="993.831261288515">
                <text:p>993.831261288515</text:p>
              </table:table-cell>
              <table:table-cell office:value-type="float" office:value="1773">
                <text:p>1773</text:p>
              </table:table-cell>
              <table:table-cell office:value-type="float" office:value="8">
                <text:p>8</text:p>
              </table:table-cell>
              <table:table-cell office:value-type="float" office:value="4.71428571428571">
                <text:p>4.7142857142857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779">
                <text:p>40779</text:p>
              </table:table-cell>
              <table:table-cell office:value-type="float" office:value="2775">
                <text:p>2775</text:p>
              </table:table-cell>
              <table:table-cell office:value-type="float" office:value="2032">
                <text:p>2032</text:p>
              </table:table-cell>
              <table:table-cell office:value-type="float" office:value="988.862104982072">
                <text:p>988.862104982072</text:p>
              </table:table-cell>
              <table:table-cell office:value-type="float" office:value="1785">
                <text:p>1785</text:p>
              </table:table-cell>
              <table:table-cell office:value-type="float" office:value="12">
                <text:p>12</text:p>
              </table:table-cell>
              <table:table-cell office:value-type="float" office:value="5.57142857142857">
                <text:p>5.5714285714285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780">
                <text:p>40780</text:p>
              </table:table-cell>
              <table:table-cell office:value-type="float" office:value="2785">
                <text:p>2785</text:p>
              </table:table-cell>
              <table:table-cell office:value-type="float" office:value="2038">
                <text:p>2038</text:p>
              </table:table-cell>
              <table:table-cell office:value-type="float" office:value="983.917794457162">
                <text:p>983.917794457162</text:p>
              </table:table-cell>
              <table:table-cell office:value-type="float" office:value="1792">
                <text:p>179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781">
                <text:p>4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8.998205484876">
                <text:p>978.998205484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782">
                <text:p>40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.103214457452">
                <text:p>974.103214457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783">
                <text:p>4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9.232698385164">
                <text:p>969.232698385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784">
                <text:p>4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.386534893239">
                <text:p>964.38653489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785">
                <text:p>40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9.564602218772">
                <text:p>959.564602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786">
                <text:p>4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4.766779207678">
                <text:p>954.766779207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.99294531164">
                <text:p>949.9929453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788">
                <text:p>40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5.242980585082">
                <text:p>945.242980585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789">
                <text:p>40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0.516765682156">
                <text:p>940.51676568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790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5.814181853746">
                <text:p>935.814181853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1.135110944477">
                <text:p>931.135110944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6.479435389754">
                <text:p>926.479435389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1.847038212806">
                <text:p>921.847038212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7.237803021742">
                <text:p>917.23780302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2.651614006633">
                <text:p>912.65161400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8.0883559366">
                <text:p>908.0883559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547914156917">
                <text:p>903.54791415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9.030174586132">
                <text:p>899.030174586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37">
      <style:chart-properties chart:display-label="true" chart:logarithmic="false" chart:reverse-direction="false" text:line-break="false" chart:label-arrangement="side-by-side" chart:axis-position="0" style:rotation-angle="72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draw:stroke="dash" draw:stroke-dash="Ultrafine_20_Dashed" svg:stroke-width="0.08cm" svg:stroke-color="#579d1c" svg:stroke-opacity="50%" draw:fill-color="#579d1c" draw:opacity="50%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draw:stroke="dash" draw:stroke-dash="Ultrafine_20_Dashed" svg:stroke-width="0.08cm" svg:stroke-color="#83caff" svg:stroke-opacity="30%" draw:fill-color="#83caff" draw:opacity="30%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svg:stroke-opacity="90%" draw:fill-color="#579d1c" draw:opacity="90%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83caff" svg:stroke-opacity="70%" draw:fill-color="#83caff" draw:opacity="70%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3cm" svg:stroke-color="#23ff23" svg:stroke-opacity="20%" draw:fill-color="#23ff23" draw:opacity="20%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3cm" svg:stroke-color="#83caff" svg:stroke-opacity="10%" draw:fill-color="#83caff" draw:opacity="10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 2 3 4 5" chart:style-name="ch1">
        <chart:title svg:x="5.297cm" svg:y="0.316cm" chart:style-name="ch2">
          <text:p>Comparing Bugzilla Activity</text:p>
        </chart:title>
        <chart:subtitle svg:x="5.959cm" svg:y="1.275cm" chart:style-name="ch3">
          <text:p>Changed Bugs per day</text:p>
        </chart:subtitle>
        <chart:legend chart:legend-position="end" svg:x="9.702cm" svg:y="2.878cm" style:legend-expansion="high" chart:style-name="ch4"/>
        <chart:plot-area chart:style-name="ch5" table:cell-range-address="'Compare Activity'.A2:'Compare Activity'.G41 'Compare Activity'.B1:'Compare Activity'.G1" chart:data-source-has-labels="both" svg:x="1.358cm" svg:y="2.318cm" svg:width="7.704cm" svg:height="5.494cm">
          <chartooo:coordinate-region svg:x="2.166cm" svg:y="2.53cm" svg:width="6.696cm" svg:height="3.642cm"/>
          <chart:axis chart:dimension="x" chart:name="primary-x" chart:style-name="ch6" chartooo:axis-type="auto">
            <chart:title svg:x="4.835cm" svg:y="7.993cm" chart:style-name="ch7">
              <text:p>date</text:p>
            </chart:title>
            <chart:categories table:cell-range-address="'Compare Activity'.A2:'Compare Activity'.A41"/>
          </chart:axis>
          <chart:axis chart:dimension="y" chart:name="primary-y" chart:style-name="ch8">
            <chart:title svg:x="0.451cm" svg:y="5.89cm" chart:style-name="ch9">
              <text:p>no of bugs</text:p>
            </chart:title>
            <chart:grid chart:style-name="ch10" chart:class="major"/>
          </chart:axis>
          <chart:series chart:style-name="ch11" chart:values-cell-range-address="'Compare Activity'.B2:'Compare Activity'.B41" chart:label-cell-address="'Compare Activity'.B1:'Compare Activity'.B1" chart:class="chart:scatter">
            <chart:domain table:cell-range-address="'Compare Activity'.A2:'Compare Activity'.A41"/>
            <chart:data-point chart:repeated="40"/>
          </chart:series>
          <chart:series chart:style-name="ch12" chart:values-cell-range-address="'Compare Activity'.C2:'Compare Activity'.C41" chart:label-cell-address="'Compare Activity'.C1:'Compare Activity'.C1" chart:class="chart:scatter">
            <chart:data-point chart:repeated="40"/>
          </chart:series>
          <chart:series chart:style-name="ch13" chart:values-cell-range-address="'Compare Activity'.D2:'Compare Activity'.D41" chart:label-cell-address="'Compare Activity'.D1:'Compare Activity'.D1" chart:class="chart:scatter">
            <chart:data-point chart:repeated="40"/>
          </chart:series>
          <chart:series chart:style-name="ch14" chart:values-cell-range-address="'Compare Activity'.E2:'Compare Activity'.E41" chart:label-cell-address="'Compare Activity'.E1:'Compare Activity'.E1" chart:class="chart:scatter">
            <chart:data-point chart:repeated="40"/>
          </chart:series>
          <chart:series chart:style-name="ch15" chart:values-cell-range-address="'Compare Activity'.F2:'Compare Activity'.F41" chart:label-cell-address="'Compare Activity'.F1:'Compare Activity'.F1" chart:class="chart:scatter">
            <chart:data-point chart:repeated="40"/>
          </chart:series>
          <chart:series chart:style-name="ch16" chart:values-cell-range-address="'Compare Activity'.G2:'Compare Activity'.G41" chart:label-cell-address="'Compare Activity'.G1:'Compare Activity'.G1" chart:class="chart:scatter">
            <chart:data-point chart:repeated="4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LibO Raw Data</text:p>
                <draw:g>
                  <svg:desc>'Compare Activity'.B1:'Compare Activity'.B1</svg:desc>
                </draw:g>
              </table:table-cell>
              <table:table-cell office:value-type="string">
                <text:p>OOo Raw Data</text:p>
                <draw:g>
                  <svg:desc>'Compare Activity'.C1:'Compare Activity'.C1</svg:desc>
                </draw:g>
              </table:table-cell>
              <table:table-cell office:value-type="string">
                <text:p>LibO without bulk changes</text:p>
                <draw:g>
                  <svg:desc>'Compare Activity'.D1:'Compare Activity'.D1</svg:desc>
                </draw:g>
              </table:table-cell>
              <table:table-cell office:value-type="string">
                <text:p>OOo  without bulk changes</text:p>
                <draw:g>
                  <svg:desc>'Compare Activity'.E1:'Compare Activity'.E1</svg:desc>
                </draw:g>
              </table:table-cell>
              <table:table-cell office:value-type="string">
                <text:p>LibO average</text:p>
                <draw:g>
                  <svg:desc>'Compare Activity'.F1:'Compare Activity'.F1</svg:desc>
                </draw:g>
              </table:table-cell>
              <table:table-cell office:value-type="string">
                <text:p>OOo average</text:p>
                <draw:g>
                  <svg:desc>'Compare Activity'.G1:'Compare Activity'.G1</svg:desc>
                </draw:g>
              </table:table-cell>
            </table:table-row>
          </table:table-header-rows>
          <table:table-rows>
            <table:table-row>
              <table:table-cell office:value-type="float" office:value="40762">
                <text:p>40760</text:p>
                <draw:g>
                  <svg:desc>'Compare Activity'.A2:'Compare Activity'.A41</svg:desc>
                </draw:g>
              </table:table-cell>
              <table:table-cell office:value-type="float" office:value="40762">
                <text:p>40762</text:p>
                <draw:g>
                  <svg:desc>'Compare Activity'.A2:'Compare Activity'.A41</svg:desc>
                </draw:g>
              </table:table-cell>
              <table:table-cell office:value-type="float" office:value="40">
                <text:p>40</text:p>
                <draw:g>
                  <svg:desc>'Compare Activity'.B2:'Compare Activity'.B41</svg:desc>
                </draw:g>
              </table:table-cell>
              <table:table-cell office:value-type="float" office:value="4">
                <text:p>4</text:p>
                <draw:g>
                  <svg:desc>'Compare Activity'.C2:'Compare Activity'.C41</svg:desc>
                </draw:g>
              </table:table-cell>
              <table:table-cell office:value-type="float" office:value="40">
                <text:p>40</text:p>
                <draw:g>
                  <svg:desc>'Compare Activity'.D2:'Compare Activity'.D41</svg:desc>
                </draw:g>
              </table:table-cell>
              <table:table-cell office:value-type="float" office:value="4">
                <text:p>4</text:p>
                <draw:g>
                  <svg:desc>'Compare Activity'.E2:'Compare Activity'.E41</svg:desc>
                </draw:g>
              </table:table-cell>
              <table:table-cell office:value-type="float" office:value="NaN">
                <text:p>NaN</text:p>
                <draw:g>
                  <svg:desc>'Compare Activity'.F2:'Compare Activity'.F41</svg:desc>
                </draw:g>
              </table:table-cell>
              <table:table-cell office:value-type="float" office:value="NaN">
                <text:p>NaN</text:p>
                <draw:g>
                  <svg:desc>'Compare Activity'.G2:'Compare Activity'.G41</svg:desc>
                </draw:g>
              </table:table-cell>
            </table:table-row>
            <table:table-row>
              <table:table-cell office:value-type="float" office:value="40763">
                <text:p>40760</text:p>
              </table:table-cell>
              <table:table-cell office:value-type="float" office:value="40763">
                <text:p>4076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7.5">
                <text:p>27.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0764">
                <text:p>40760</text:p>
              </table:table-cell>
              <table:table-cell office:value-type="float" office:value="40764">
                <text:p>40764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float" office:value="40765">
                <text:p>40770</text:p>
              </table:table-cell>
              <table:table-cell office:value-type="float" office:value="40765">
                <text:p>40765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47">
                <text:p>47</text:p>
              </table:table-cell>
              <table:table-cell office:value-type="float" office:value="3">
                <text:p>3</text:p>
              </table:table-cell>
              <table:table-cell office:value-type="float" office:value="32.5">
                <text:p>32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6">
                <text:p>40770</text:p>
              </table:table-cell>
              <table:table-cell office:value-type="float" office:value="40766">
                <text:p>40766</text:p>
              </table:table-cell>
              <table:table-cell office:value-type="float" office:value="25">
                <text:p>25</text:p>
              </table:table-cell>
              <table:table-cell office:value-type="float" office:value="188">
                <text:p>188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7">
                <text:p>40770</text:p>
              </table:table-cell>
              <table:table-cell office:value-type="float" office:value="40767">
                <text:p>40767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29.5">
                <text:p>29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68">
                <text:p>40770</text:p>
              </table:table-cell>
              <table:table-cell office:value-type="float" office:value="40768">
                <text:p>40768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69">
                <text:p>40770</text:p>
              </table:table-cell>
              <table:table-cell office:value-type="float" office:value="40769">
                <text:p>4076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8.625">
                <text:p>28.625</text:p>
              </table:table-cell>
              <table:table-cell office:value-type="float" office:value="4.14285714285714">
                <text:p>4.14285714285714</text:p>
              </table:table-cell>
            </table:table-row>
            <table:table-row>
              <table:table-cell office:value-type="float" office:value="40770">
                <text:p>40770</text:p>
              </table:table-cell>
              <table:table-cell office:value-type="float" office:value="40770">
                <text:p>40770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7.7777777777778">
                <text:p>27.7777777777778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1">
                <text:p>40770</text:p>
              </table:table-cell>
              <table:table-cell office:value-type="float" office:value="40771">
                <text:p>40771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.8888888888889">
                <text:p>25.8888888888889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float" office:value="40772">
                <text:p>40770</text:p>
              </table:table-cell>
              <table:table-cell office:value-type="float" office:value="40772">
                <text:p>40772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31.7777777777778">
                <text:p>31.777777777777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0773">
                <text:p>40770</text:p>
              </table:table-cell>
              <table:table-cell office:value-type="float" office:value="40773">
                <text:p>40773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101">
                <text:p>101</text:p>
              </table:table-cell>
              <table:table-cell office:value-type="float" office:value="5">
                <text:p>5</text:p>
              </table:table-cell>
              <table:table-cell office:value-type="float" office:value="39.8888888888889">
                <text:p>39.8888888888889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float" office:value="40774">
                <text:p>40770</text:p>
              </table:table-cell>
              <table:table-cell office:value-type="float" office:value="40774">
                <text:p>40774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92">
                <text:p>92</text:p>
              </table:table-cell>
              <table:table-cell office:value-type="float" office:value="9">
                <text:p>9</text:p>
              </table:table-cell>
              <table:table-cell office:value-type="float" office:value="44.8888888888889">
                <text:p>44.8888888888889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float" office:value="40775">
                <text:p>40780</text:p>
              </table:table-cell>
              <table:table-cell office:value-type="float" office:value="40775">
                <text:p>40775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123">
                <text:p>123</text:p>
              </table:table-cell>
              <table:table-cell office:value-type="float" office:value="12">
                <text:p>12</text:p>
              </table:table-cell>
              <table:table-cell office:value-type="float" office:value="55.7777777777778">
                <text:p>55.7777777777778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float" office:value="40776">
                <text:p>40780</text:p>
              </table:table-cell>
              <table:table-cell office:value-type="float" office:value="40776">
                <text:p>4077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119">
                <text:p>119</text:p>
              </table:table-cell>
              <table:table-cell office:value-type="float" office:value="6">
                <text:p>6</text:p>
              </table:table-cell>
              <table:table-cell office:value-type="float" office:value="66.5555555555556">
                <text:p>66.5555555555556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float" office:value="40777">
                <text:p>40780</text:p>
              </table:table-cell>
              <table:table-cell office:value-type="float" office:value="40777">
                <text:p>4077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7">
                <text:p>77</text:p>
              </table:table-cell>
              <table:table-cell office:value-type="float" office:value="7">
                <text:p>7</text:p>
              </table:table-cell>
              <table:table-cell office:value-type="float" office:value="71.4444444444444">
                <text:p>71.4444444444444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float" office:value="40778">
                <text:p>40780</text:p>
              </table:table-cell>
              <table:table-cell office:value-type="float" office:value="40778">
                <text:p>40778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63">
                <text:p>63</text:p>
              </table:table-cell>
              <table:table-cell office:value-type="float" office:value="6">
                <text:p>6</text:p>
              </table:table-cell>
              <table:table-cell office:value-type="float" office:value="76.3333333333333">
                <text:p>76.3333333333333</text:p>
              </table:table-cell>
              <table:table-cell office:value-type="float" office:value="6.11111111111111">
                <text:p>6.11111111111111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104">
                <text:p>104</text:p>
              </table:table-cell>
              <table:table-cell office:value-type="float" office:value="6">
                <text:p>6</text:p>
              </table:table-cell>
              <table:table-cell office:value-type="float" office:value="85.5555555555556">
                <text:p>85.5555555555556</text:p>
              </table:table-cell>
              <table:table-cell office:value-type="float" office:value="6.55555555555556">
                <text:p>6.55555555555556</text:p>
              </table:table-cell>
            </table:table-row>
            <table:table-row>
              <table:table-cell office:value-type="float" office:value="40780">
                <text:p>40780</text:p>
              </table:table-cell>
              <table:table-cell office:value-type="float" office:value="40780">
                <text:p>40780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  <table:table-cell office:value-type="float" office:value="93.7777777777778">
                <text:p>93.777777777777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40781">
                <text:p>40780</text:p>
              </table:table-cell>
              <table:table-cell office:value-type="float" office:value="40781">
                <text:p>4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float" office:value="40782">
                <text:p>40780</text:p>
              </table:table-cell>
              <table:table-cell office:value-type="float" office:value="40782">
                <text:p>40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.4285714285714">
                <text:p>96.42857142857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0783">
                <text:p>40780</text:p>
              </table:table-cell>
              <table:table-cell office:value-type="float" office:value="40783">
                <text:p>40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1666666666667">
                <text:p>97.1666666666667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40784">
                <text:p>40780</text:p>
              </table:table-cell>
              <table:table-cell office:value-type="float" office:value="40784">
                <text:p>4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0785">
                <text:p>40790</text:p>
              </table:table-cell>
              <table:table-cell office:value-type="float" office:value="40785">
                <text:p>40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25">
                <text:p>85.2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40786">
                <text:p>40790</text:p>
              </table:table-cell>
              <table:table-cell office:value-type="float" office:value="40786">
                <text:p>40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40787">
                <text:p>40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.5">
                <text:p>100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788">
                <text:p>40790</text:p>
              </table:table-cell>
              <table:table-cell office:value-type="float" office:value="40788">
                <text:p>40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">
                <text:p>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0789">
                <text:p>40790</text:p>
              </table:table-cell>
              <table:table-cell office:value-type="float" office:value="40789">
                <text:p>40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0">
                <text:p>40790</text:p>
              </table:table-cell>
              <table:table-cell office:value-type="float" office:value="40790">
                <text:p>40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1">
                <text:p>40790</text:p>
              </table:table-cell>
              <table:table-cell office:value-type="float" office:value="40791">
                <text:p>40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2">
                <text:p>40790</text:p>
              </table:table-cell>
              <table:table-cell office:value-type="float" office:value="40792">
                <text:p>4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3">
                <text:p>40790</text:p>
              </table:table-cell>
              <table:table-cell office:value-type="float" office:value="40793">
                <text:p>40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4">
                <text:p>40790</text:p>
              </table:table-cell>
              <table:table-cell office:value-type="float" office:value="40794">
                <text:p>40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5">
                <text:p>40800</text:p>
              </table:table-cell>
              <table:table-cell office:value-type="float" office:value="40795">
                <text:p>4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6">
                <text:p>40800</text:p>
              </table:table-cell>
              <table:table-cell office:value-type="float" office:value="40796">
                <text:p>4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7">
                <text:p>40800</text:p>
              </table:table-cell>
              <table:table-cell office:value-type="float" office:value="40797">
                <text:p>40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8">
                <text:p>40800</text:p>
              </table:table-cell>
              <table:table-cell office:value-type="float" office:value="40798">
                <text:p>40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799">
                <text:p>40800</text:p>
              </table:table-cell>
              <table:table-cell office:value-type="float" office:value="40799">
                <text:p>4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0">
                <text:p>40800</text:p>
              </table:table-cell>
              <table:table-cell office:value-type="float" office:value="40800">
                <text:p>40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801">
                <text:p>40800</text:p>
              </table:table-cell>
              <table:table-cell office:value-type="float" office:value="40801">
                <text:p>40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