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, Courier"/>
    <style:font-face style:name="Lohit Devanagari1" svg:font-family="'Lohit Devanagari'"/>
    <style:font-face style:name="Liberation Mono" svg:font-family="'Liberation Mono', 'Courier New'" style:font-family-generic="modern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Micro Hei" svg:font-family="'WenQuanYi Micro Hei'" style:font-family-generic="modern" style:font-pitch="fixed"/>
    <style:font-face style:name="DejaVu LGC Sans Mono" svg:font-family="'DejaVu LGC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_20_indent">
      <style:text-properties fo:color="#008000" style:font-name="Liberation Mono" fo:font-size="10pt" style:font-size-asian="10pt" style:font-size-complex="10pt"/>
    </style:style>
    <style:style style:name="P2" style:family="paragraph" style:parent-style-name="Text_20_body_20_indent">
      <style:text-properties style:font-name="Liberation Mono" fo:font-size="10pt" style:font-size-asian="10pt" style:font-size-complex="10pt"/>
    </style:style>
    <style:style style:name="P3" style:family="paragraph" style:parent-style-name="Text_20_body_20_indent">
      <style:paragraph-properties fo:margin-top="0cm" fo:margin-bottom="0.212cm"/>
    </style:style>
    <style:style style:name="P4" style:family="paragraph" style:parent-style-name="Text_20_body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Preformatted_20_Text">
      <style:text-properties style:font-name="DejaVu LGC Sans Mono" fo:font-size="10pt" style:font-size-asian="10pt" style:font-size-complex="10pt"/>
    </style:style>
    <style:style style:name="P7" style:family="paragraph" style:parent-style-name="Preformatted_20_Text">
      <style:paragraph-properties fo:margin-top="0cm" fo:margin-bottom="0.499cm"/>
      <style:text-properties fo:color="#000000" style:font-name="DejaVu LGC Sans Mono" fo:font-size="10pt" fo:font-weight="normal" style:font-size-asian="10pt" style:font-weight-asian="normal" style:font-size-complex="10pt" style:font-weight-complex="normal"/>
    </style:style>
    <style:style style:name="P8" style:family="paragraph" style:parent-style-name="Preformatted_20_Text">
      <style:paragraph-properties fo:margin-left="0cm" fo:margin-right="0cm" fo:margin-top="0cm" fo:margin-bottom="0.499cm" fo:text-indent="0cm" style:auto-text-indent="false"/>
      <style:text-properties fo:color="#000000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Liberation Mono" fo:font-size="10pt" style:font-size-asian="10pt" style:font-size-complex="10pt"/>
    </style:style>
    <style:style style:name="T5" style:family="text">
      <style:text-properties fo:color="#008000" style:font-name="Liberation Mono" fo:font-size="10pt" style:font-size-asian="10pt" style:font-size-complex="10pt"/>
    </style:style>
    <style:style style:name="T6" style:family="text">
      <style:text-properties fo:color="#0000ff"/>
    </style:style>
    <style:style style:name="T7" style:family="text">
      <style:text-properties fo:color="#0000ff" style:font-name="Liberation Mono" fo:font-size="10pt" style:font-size-asian="10pt" style:font-size-complex="10pt"/>
    </style:style>
    <style:style style:name="T8" style:family="text">
      <style:text-properties fo:color="#ff00ff"/>
    </style:style>
    <style:style style:name="T9" style:family="text">
      <style:text-properties fo:color="#ff00ff" style:font-name="Liberation Mono" fo:font-size="10pt" style:font-size-asian="10pt" style:font-size-complex="10pt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e6e6e6" style:background-transparency="0%" fo:padding="0.15cm" fo:border="0.002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mpacotando Macros para Distribuição</text:p>
      <text:p text:style-name="Standard"/>
      <text:p text:style-name="Standard">Na última edição da revista BrOffice, ensinamos a criar macros em python para o BrOffice, incorporando as macros aos documentos.</text:p>
      <text:p text:style-name="Standard"/>
      <text:p text:style-name="Standard">Hoje vamos finalizar hoje o assunto, lembrando sempre que estes posts são básicos e introdutórios, só pra aguçar a curiosidade e dar uma ajuda inicial pra quem se interessa pelo assunto!<text:line-break/><text:line-break/>Conforme prometido, faremos uma <text:span text:style-name="T1">macro python</text:span> para o BrOffice que ficará instalada como um pacote de extensão. </text:p>
      <text:p text:style-name="Standard"/>
      <text:p text:style-name="Standard">Usaremos como base o script python criado no artigo anterior (que será reclicado abaixo).<text:line-break/><text:line-break/>A principal diferença entre os dois scripts é que este terá o trecho abaixo, então preste atenção a ele.</text:p>
      <text:p text:style-name="Standard"><draw:frame draw:style-name="fr1" draw:name="Quadro2" text:anchor-type="char" svg:x="0.109cm" svg:y="1.083cm" svg:width="16.889cm" svg:height="3.059cm" draw:z-index="0"><draw:text-box><text:p text:style-name="Preformatted_20_Text"><text:span text:style-name="T2"><text:s text:c="2"/>import</text:span> unohelper</text:p><text:p text:style-name="Preformatted_20_Text"><text:s text:c="2"/>g_ImplementationHelper = unohelper.ImplementationHelper()</text:p><text:p text:style-name="Preformatted_20_Text"><text:s text:c="2"/>g_ImplementationHelper.addImplementation( \</text:p><text:p text:style-name="Preformatted_20_Text"><text:s text:c="4"/><text:span text:style-name="T8">None</text:span>,<text:span text:style-name="T6">"org.openoffice.minhaMacro"</text:span>, \</text:p><text:p text:style-name="P8"><text:span text:style-name="T4"><text:s text:c="4"/>(</text:span><text:span text:style-name="T7">"org.openoffice.minhaMacro"</text:span><text:span text:style-name="T4">,),)</text:span></text:p><text:p text:style-name="P3"><text:span text:style-name="T9"/></text:p></draw:text-box></draw:frame></text:p>
      <text:p text:style-name="Text_20_body"><text:line-break/>Assim, o arquivo macro.py completo fica assim:</text:p>
      <text:p text:style-name="Text_20_body"><draw:frame draw:style-name="fr1" draw:name="Quadro1" text:anchor-type="char" svg:x="0.109cm" svg:y="1.083cm" svg:width="16.889cm" svg:height="12.375cm" draw:z-index="1"><draw:text-box><text:p text:style-name="P1"># -*- coding:utf8 -*-</text:p><text:p text:style-name="P1"/><text:p text:style-name="P1">#importa a biblioteca UNO do OpenOffice</text:p><text:p text:style-name="Text_20_body_20_indent"><text:span text:style-name="T3">import</text:span><text:span text:style-name="T4"> uno</text:span></text:p><text:p text:style-name="P2"/><text:p text:style-name="Text_20_body_20_indent"><text:span text:style-name="T3">def</text:span><text:span text:style-name="T4"> HelloWorld():</text:span></text:p><text:p text:style-name="Text_20_body_20_indent"><text:span text:style-name="T4"><text:s text:c="4"/></text:span><text:span text:style-name="T5">#cria um objeto documento a partir do contexto do documento local</text:span></text:p><text:p text:style-name="P2"><text:s text:c="4"/>documento = XSCRIPTCONTEXT.getDocument()</text:p><text:p text:style-name="P2"><text:s text:c="4"/>texto = documento.getText()</text:p><text:p text:style-name="P2"><text:s text:c="4"/>dadosTexto = texto.getEnd()</text:p><text:p text:style-name="P2"><text:s text:c="4"/>dadosTexto.CharHeight = 16.0</text:p><text:p text:style-name="P2"><text:s text:c="4"/>dadosTexto.CharPosture = uno.getConstantByName(</text:p><text:p text:style-name="Text_20_body_20_indent"><text:span text:style-name="T4"><text:s text:c="40"/></text:span><text:span text:style-name="T7">"com.sun.star.awt.FontSlant.ITALIC"</text:span><text:span text:style-name="T4">)</text:span></text:p><text:p text:style-name="Text_20_body_20_indent"><text:span text:style-name="T4"><text:s text:c="4"/>dadosTexto.setString(</text:span><text:span text:style-name="T7">'Olá esta é minha primeira macro com python!'</text:span><text:span text:style-name="T4">)</text:span></text:p><text:p text:style-name="P3"><text:span text:style-name="T4"><text:s text:c="4"/></text:span><text:span text:style-name="T3">return</text:span><text:span text:style-name="T4"> </text:span><text:span text:style-name="T9">None</text:span></text:p><text:p text:style-name="Preformatted_20_Text"><text:span text:style-name="T2"><text:s text:c="2"/>import</text:span> unohelper</text:p><text:p text:style-name="Preformatted_20_Text"><text:s text:c="2"/>g_ImplementationHelper = unohelper.ImplementationHelper()</text:p><text:p text:style-name="Preformatted_20_Text"><text:s text:c="2"/>g_ImplementationHelper.addImplementation( \</text:p><text:p text:style-name="Preformatted_20_Text"><text:s text:c="4"/><text:span text:style-name="T8">None</text:span>,<text:span text:style-name="T6">"org.openoffice.minhaMacro"</text:span>, \</text:p><text:p text:style-name="P8"><text:span text:style-name="T4"><text:s text:c="4"/>(</text:span><text:span text:style-name="T7">"org.openoffice.minhaMacro"</text:span><text:span text:style-name="T4">,),)</text:span></text:p><text:p text:style-name="P3"><text:span text:style-name="T9"/></text:p></draw:text-box></draw:frame></text:p>
      <text:p text:style-name="Preformatted_20_Text"><text:soft-page-break/></text:p>
      <text:p text:style-name="Text_20_body"><text:line-break/>O trecho acrescentado serve para registrar a macro como parte integrante do pacote BrOffice após a instalação.<text:line-break/><text:line-break/>Crie agora uma pasta com o nome "script" e copie o arquivo macro.py pra dentro dele.<text:line-break/><text:line-break/>Além do script python, vamos precisar de um arquivo manifes.xml que vai dar as informações necessárias para a <text:span text:style-name="T1">instalação</text:span>.<text:line-break/><text:line-break/>Crie uma pasta junto à pasta "<text:span text:style-name="T1">script</text:span>" com o nome "<text:span text:style-name="T1">META-INF</text:span>" com todas as letras maiúsculas. Dentro desta pasta crie o arquivo manifest.xml com o seguinte código:</text:p>
      <text:p text:style-name="P4"/>
      <text:p text:style-name="Standard"><draw:frame draw:style-name="fr1" draw:name="Quadro3" text:anchor-type="char" svg:x="0.053cm" svg:y="0.201cm" svg:width="16.921cm" svg:height="3.558cm" draw:z-index="2"><draw:text-box><text:p text:style-name="P6">&lt;?xml version="1.0" encoding="UTF-8"?&gt;</text:p><text:p text:style-name="P6">&lt;!DOCTYPE manifest:manifest PUBLIC "-//OpenOffice.org//DTD Manifest 1.0//EN" </text:p><text:p text:style-name="P6">"Manifest.dtd"&gt;</text:p><text:p text:style-name="P6">&lt;manifest:manifest xmlns:manifest="http://openoffice.org/2001/manifest"&gt;</text:p><text:p text:style-name="P6">&lt;manifest:file-entry manifest:media-type="application/vnd.sun.star.framework</text:p><text:p text:style-name="P6">-script" manifest:full-path="script"/&gt;</text:p><text:p text:style-name="P7">&lt;/manifest:manifest&gt;</text:p></draw:text-box></draw:frame><text:line-break/>Assim, o BrOffice saberá que seu script está dentro da pasta <text:span text:style-name="T1">script</text:span>.<text:line-break/><text:line-break/>Agora, basta compactar as duas pastas em um arquivo no formato zip, renomear para minhaMacro.uno.pkg (esta extensão é mais por convenção do que por necessidade) e instalar seu pacote com o gerenciador de extensões do OpenOffice! <text:line-break/><text:line-break/>Para ver sua macro rodando, basta acessar o menu ferramentas, e nele, macros e executar. Na janela que aparece selecione Macros do OpenOffice e você verá o pacote que acabou de instalar! Clique nele, e em executar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, Courier"/>
    <style:font-face style:name="Lohit Devanagari1" svg:font-family="'Lohit Devanagari'"/>
    <style:font-face style:name="Liberation Mono" svg:font-family="'Liberation Mono', 'Courier New'" style:font-family-generic="modern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Micro Hei" svg:font-family="'WenQuanYi Micro Hei'" style:font-family-generic="modern" style:font-pitch="fixed"/>
    <style:font-face style:name="DejaVu LGC Sans Mono" svg:font-family="'DejaVu LGC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" style:font-size-asian="10pt" style:font-name-complex="Lohit Devanagari2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0T16:40:46</meta:creation-date>
    <dc:date>2011-04-10T17:10:40</dc:date>
    <meta:editing-duration>PT15M44S</meta:editing-duration>
    <meta:editing-cycles>3</meta:editing-cycles>
    <meta:generator>OpenOffice.org/3.3$Linux OpenOffice.org_project/330m20$Build-9567</meta:generator>
    <meta:document-statistic meta:table-count="0" meta:image-count="0" meta:object-count="0" meta:page-count="2" meta:paragraph-count="37" meta:word-count="364" meta:character-count="2942"/>
  </office:meta>
</office:document-meta>
</file>